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.029cm" fo:margin-top="0cm" fo:margin-bottom="0cm" table:align="center" style:writing-mode="lr-tb"/>
    </style:style>
    <style:style style:name="表格1.A" style:family="table-column">
      <style:table-column-properties style:column-width="0.935cm"/>
    </style:style>
    <style:style style:name="表格1.B" style:family="table-column">
      <style:table-column-properties style:column-width="4.106cm"/>
    </style:style>
    <style:style style:name="表格1.C" style:family="table-column">
      <style:table-column-properties style:column-width="3.473cm"/>
    </style:style>
    <style:style style:name="表格1.D" style:family="table-column">
      <style:table-column-properties style:column-width="2.143cm"/>
    </style:style>
    <style:style style:name="表格1.E" style:family="table-column">
      <style:table-column-properties style:column-width="1.871cm"/>
    </style:style>
    <style:style style:name="表格1.F" style:family="table-column">
      <style:table-column-properties style:column-width="1.247cm"/>
    </style:style>
    <style:style style:name="表格1.H" style:family="table-column">
      <style:table-column-properties style:column-width="1.379cm"/>
    </style:style>
    <style:style style:name="表格1.1" style:family="table-row">
      <style:table-row-properties style:min-row-height="2.129cm" fo:keep-together="always"/>
    </style:style>
    <style:style style:name="表格1.A1" style:family="table-cell">
      <style:table-cell-properties style:vertical-align="middle" style:border-line-width-bottom="0.053cm 0.053cm 0.053cm" fo:padding-left="0.049cm" fo:padding-right="0.049cm" fo:padding-top="0cm" fo:padding-bottom="0cm" fo:border-left="2.25pt solid #00000a" fo:border-right="2.25pt solid #00000a" fo:border-top="2.25pt solid #00000a" fo:border-bottom="4.5pt double #00000a"/>
    </style:style>
    <style:style style:name="表格1.2" style:family="table-row">
      <style:table-row-properties style:min-row-height="1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a" fo:border-right="0.25pt solid #00000a" fo:border-top="0.5pt solid #00000a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style:row-height="1.61cm" fo:keep-together="always"/>
    </style:style>
    <style:style style:name="表格1.4" style:family="table-row">
      <style:table-row-properties style:row-height="1.568cm" fo:keep-together="always"/>
    </style:style>
    <style:style style:name="表格1.5" style:family="table-row">
      <style:table-row-properties style:row-height="1.485cm" fo:keep-together="always"/>
    </style:style>
    <style:style style:name="表格1.13" style:family="table-row">
      <style:table-row-properties style:min-row-height="1.49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a" fo:border-right="2.25pt solid #00000a" fo:border-top="0.5pt solid #00000a" fo:border-bottom="0.5pt solid #00000a"/>
    </style:style>
    <style:style style:name="表格1.14" style:family="table-row">
      <style:table-row-properties style:min-row-height="1.69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a" fo:border-right="2.25pt solid #00000a" fo:border-top="0.5pt solid #00000a" fo:border-bottom="2.25pt solid #00000a"/>
    </style:style>
    <style:style style:name="P1" style:family="paragraph" style:parent-style-name="Text_20_body" style:master-page-name="Standard">
      <style:paragraph-properties fo:margin-left="1.074cm" fo:margin-right="0cm" fo:line-height="100%" fo:text-align="center" style:justify-single-word="false" fo:text-indent="-1.074cm" style:auto-text-indent="false" style:page-number="auto"/>
    </style:style>
    <style:style style:name="P2" style:family="paragraph" style:parent-style-name="Print-_20_From_3a__20_To_3a__20_Subject_3a__20_Date_3a_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Print-_20_From_3a__20_To_3a__20_Subject_3a__20_Date_3a_">
      <style:paragraph-properties fo:line-height="0.564cm" fo:text-align="justify" style:justify-single-word="false" fo:padding="0cm" fo:border="none"/>
      <style:text-properties style:font-name="標楷體" style:letter-kerning="true" style:font-name-asian="標楷體1"/>
    </style:style>
    <style:style style:name="P4" style:family="paragraph" style:parent-style-name="標題一" style:list-style-name="">
      <style:paragraph-properties fo:margin-left="0.843cm" fo:margin-right="0cm" fo:margin-top="0.212cm" fo:margin-bottom="0.318cm" loext:contextual-spacing="false" fo:text-align="center" style:justify-single-word="false" fo:text-indent="-0.843cm" style:auto-text-indent="false">
        <style:tab-stops>
          <style:tab-stop style:position="0.847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212cm" style:auto-text-indent="false"/>
    </style:style>
    <style:style style:name="P10" style:family="paragraph" style:parent-style-name="Standard">
      <style:paragraph-properties fo:margin-left="0cm" fo:margin-right="0cm" fo:text-indent="0.266cm" style:auto-text-indent="false"/>
    </style:style>
    <style:style style:name="P11" style:family="paragraph" style:parent-style-name="Standard">
      <style:paragraph-properties fo:margin-left="0cm" fo:margin-right="0cm" fo:text-indent="0.266cm" style:auto-text-indent="false" style:snap-to-layout-grid="false"/>
    </style:style>
    <style:style style:name="T1" style:family="text">
      <style:text-properties fo:font-weight="bold" style:font-name-asian="標楷體1" style:font-weight-asian="bold" style:font-size-complex="14pt"/>
    </style:style>
    <style:style style:name="T2" style:family="text">
      <style:text-properties fo:font-size="10pt" fo:font-weight="bold" style:font-name-asian="標楷體1" style:font-size-asian="10pt" style:font-weight-asian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Toc49774549"/><text:bookmark-start text:name="應用簽收單"/><text:bookmark-start text:name="_Toc55798110"/><text:bookmark-start text:name="應用簽收單範例"/><text:span text:style-name="T1">經 濟 部 國 營 事 業 委 員 會</text:span></text:p>
      <text:p text:style-name="P4"><text:span text:style-name="T3">檔案應用簽收單</text:span><text:bookmark-end text:name="應用簽收單範例"/><text:bookmark-end text:name="_Toc55798110"/><text:bookmark-end text:name="應用簽收單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3" office:value-type="string">
            <text:p text:style-name="P9"><text:span text:style-name="T4">申請書编號：</text:span><text:span text:style-name="T5"> <text:s text:c="22"/></text:span><text:span text:style-name="T4"><text:s text:c="19"/></text:span></text:p>
            <text:p text:style-name="P9"><text:span text:style-name="T4">申 <text:s/>請 <text:s/>人：</text:span><text:span text:style-name="T5"> <text:s text:c="21"/></text:span></text:p>
            <text:p text:style-name="P9"><text:span text:style-name="T4">承 <text:s/>辦 <text:s/>人：</text:span><text:span text:style-name="T5"> <text:s text:c="22"/></text:span><text:span text:style-name="T4"><text:s/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9"><text:span text:style-name="T4">應用日期： </text:span><text:span text:style-name="T5"><text:s text:c="5"/></text:span><text:span text:style-name="T4">年 </text:span><text:span text:style-name="T5"><text:s text:c="6"/></text:span><text:span text:style-name="T4">月 </text:span><text:span text:style-name="T5"><text:s text:c="6"/></text:span><text:span text:style-name="T4">日</text:span></text:p>
            <text:p text:style-name="P9"><text:span text:style-name="T4">應用時間： </text:span><text:span text:style-name="T5"><text:s text:c="9"/></text:span><text:span text:style-name="T4">時 </text:span><text:span text:style-name="T5"><text:s text:c="9"/></text:span><text:span text:style-name="T4">分起</text:span></text:p>
            <text:p text:style-name="P9"><text:span text:style-name="T4"><text:s text:c="11"/></text:span><text:span text:style-name="T5"><text:s text:c="9"/></text:span><text:span text:style-name="T4">時 </text:span><text:span text:style-name="T5"><text:s text:c="8"/></text:span><text:span text:style-name="T4"><text:s/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4">序號</text:span></text:p>
          </table:table-cell>
          <table:table-cell table:style-name="表格1.B2" office:value-type="string">
            <text:p text:style-name="P5"><text:span text:style-name="T4">檔 號</text:span></text:p>
          </table:table-cell>
          <table:table-cell table:style-name="表格1.C2" table:number-columns-spanned="2" office:value-type="string">
            <text:p text:style-name="P5"><text:span text:style-name="T4">檔案名稱或內容要旨</text:span></text:p>
          </table:table-cell>
          <table:covered-table-cell/>
          <table:table-cell table:style-name="表格1.C2" office:value-type="string">
            <text:p text:style-name="P5"><text:span text:style-name="T4">應用方式</text:span></text:p>
          </table:table-cell>
          <table:table-cell table:style-name="表格1.C2" office:value-type="string">
            <text:p text:style-name="P5"><text:span text:style-name="T4">頁數</text:span></text:p>
          </table:table-cell>
          <table:table-cell table:style-name="表格1.C2" office:value-type="string">
            <text:p text:style-name="P5"><text:span text:style-name="T4">還卷註記</text:span></text:p>
          </table:table-cell>
          <table:table-cell table:style-name="表格1.H2" office:value-type="string">
            <text:p text:style-name="P5"><text:span text:style-name="T4">備註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4">1</text:span>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11"><text:span text:style-name="T4">□閱覽</text:span></text:p>
            <text:p text:style-name="P10"><text:span text:style-name="T4">□複製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11"><text:span text:style-name="T4">□還卷 </text:span></text:p>
            <text:p text:style-name="P5"><text:span text:style-name="T4">□續閱</text:span></text:p>
          </table:table-cell>
          <table:table-cell table:style-name="表格1.H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5"><text:span text:style-name="T4">2</text:span>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5"><text:span text:style-name="T4">□閱覽 <text:s/>□複製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<text:span text:style-name="T4">□還卷 <text:s/>□續閱</text:span></text:p>
          </table:table-cell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><text:span text:style-name="T4">3</text:span>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5"><text:span text:style-name="T4">□閱覽 <text:s/>□複製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<text:span text:style-name="T4">□還卷 <text:s/>□續閱</text:span></text:p>
          </table:table-cell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><text:span text:style-name="T4">4</text:span>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5"><text:span text:style-name="T4">□閱覽 <text:s/>□複製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<text:span text:style-name="T4">□還卷 <text:s/>□續閱</text:span></text:p>
          </table:table-cell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><text:span text:style-name="T4">5</text:span>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5"><text:span text:style-name="T4">□閱覽 <text:s/>□複製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<text:span text:style-name="T4">□還卷 <text:s/>□續閱</text:span></text:p>
          </table:table-cell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><text:span text:style-name="T4">6</text:span>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5"><text:span text:style-name="T4">□閱覽 <text:s/>□複製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<text:span text:style-name="T4">□還卷 <text:s/>□續閱</text:span></text:p>
          </table:table-cell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><text:span text:style-name="T4">7</text:span>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5"><text:span text:style-name="T4">□閱覽 <text:s/>□複製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<text:span text:style-name="T4">□還卷 <text:s/>□續閱</text:span></text:p>
          </table:table-cell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><text:span text:style-name="T4">8</text:span>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5"><text:span text:style-name="T4">□閱覽 <text:s/>□複製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<text:span text:style-name="T4">□還卷 <text:s/>□續閱</text:span></text:p>
          </table:table-cell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><text:span text:style-name="T4">9</text:span>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5"><text:span text:style-name="T4">□閱覽 <text:s/>□複製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<text:span text:style-name="T4">□還卷 <text:s/>□續閱</text:span></text:p>
          </table:table-cell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><text:span text:style-name="T4">10</text:span>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5"><text:span text:style-name="T4">□閱覽 <text:s/>□複製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<text:span text:style-name="T4">□還卷 <text:s/>□續閱</text:span></text:p>
          </table:table-cell>
          <table:table-cell table:style-name="表格1.H2" office:value-type="string">
            <text:p text:style-name="P6"/>
          </table:table-cell>
        </table:table-row>
        <table:table-row table:style-name="表格1.13">
          <table:table-cell table:style-name="表格1.A13" table:number-columns-spanned="8" office:value-type="string">
            <text:p text:style-name="Standard"><text:span text:style-name="T4">申請人確認借調檔案內容．頁數及件數無誤簽收：</text:span><text:span text:style-name="T5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8"><text:span text:style-name="T4">本表共2份；申請人、檔案管理人員各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end text:name="_Toc497745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72cm" fo:margin-right="0cm" style:line-height-at-least="0.882cm" fo:text-indent="-1.072cm" style:auto-text-indent="false" style:snap-to-layout-grid="false"/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name-complex="F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_20_bb標題2_20__2b__20_左_3a__20__20_0_20_cm_20_第一行_3a__20__20_0_20_cm" style:display-name="樣式 bb標題2 + 左:  0 cm 第一行:  0 cm" style:family="paragraph" style:parent-style-name="Standard" style:auto-update="true" style:default-outline-level="2" style:list-style-name="">
      <style:paragraph-properties fo:margin-left="2cm" fo:margin-right="0cm" fo:margin-top="0.212cm" fo:margin-bottom="0.212cm" loext:contextual-spacing="false" fo:line-height="0.776cm" fo:orphans="2" fo:widows="2" fo:text-indent="0cm" style:auto-text-indent="false"/>
      <style:text-properties style:font-name="標楷體" fo:font-family="標楷體" style:font-family-generic="roman" style:font-pitch="variable" fo:font-size="18pt" fo:letter-spacing="0.021cm" fo:font-weight="bold" style:font-name-asian="標楷體1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標題一" style:family="paragraph" style:parent-style-name="樣式_20_bb標題2_20__2b__20_左_3a__20__20_0_20_cm_20_第一行_3a__20__20_0_20_cm" style:default-outline-level=""/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a" fo:border-right="none" fo:border-top="none" fo:border-bottom="none"/>
      <style:text-properties style:letter-kerning="false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/>
    </style:style>
    <style:style style:name="本文_20_字元1" style:display-name="本文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8pt" fo:letter-spacing="normal" style:letter-kerning="true" style:font-name-asian="標楷體1" style:font-family-asian="標楷體" style:font-family-generic-asian="system" style:font-pitch-asian="variable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雅玲</meta:initial-creator>
    <meta:editing-cycles>3</meta:editing-cycles>
    <meta:creation-date>2016-11-22T08:58:00</meta:creation-date>
    <dc:date>2016-11-22T16:59:28.386000000</dc:date>
    <meta:editing-duration>PT51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49" meta:word-count="246" meta:character-count="484" meta:non-whitespace-character-count="2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