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12.6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129cm" fo:margin-right="0cm" fo:text-indent="-1.129cm" style:auto-text-indent="false"/>
    </style:style>
    <style:style style:name="P6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129cm" fo:margin-right="0cm" fo:text-indent="-1.129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1.411cm" fo:margin-right="0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1.552cm" fo:margin-right="0cm" fo:text-indent="-1.129cm" style:auto-text-indent="false"/>
    </style:style>
    <style:style style:name="P10" style:family="paragraph" style:parent-style-name="Standard">
      <style:paragraph-properties fo:margin-left="1.552cm" fo:margin-right="0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1.016cm" fo:margin-right="0cm" style:line-height-at-least="0.423cm" fo:text-align="justify" style:justify-single-word="false" fo:text-indent="-1.01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所屬事業快裝快卸獎金管理要點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中華民國</text:span><text:span text:style-name="T3">61年3月1日行政院台61經4143號令備查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中華民國61年5月16日經濟部經(61)國營第13362號函令施行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中華民國104年4月20日經營字第10403508760號函修正並更名</text:span></text:p>
          </table:table-cell>
        </table:table-row>
      </table:table>
      <text:p text:style-name="P4"><text:span text:style-name="T4">一、</text:span><text:span text:style-name="T5">經濟部(以下簡稱本部</text:span><text:span text:style-name="T4">)</text:span><text:span text:style-name="T5">為促進所屬事業(以下簡稱各事業)辦理產品外銷出口及原料進口裝卸工作之效率，其因快裝快卸由航運公司給付之獎金(以下簡稱快裝快卸獎金)，包括在國外取得者，悉依本要點管理之。</text:span></text:p>
      <text:p text:style-name="P5"><text:span text:style-name="T5">二、各事業快裝快卸獎金，由各事業設獨立會計科目專帳管理，並統收統付。</text:span></text:p>
      <text:p text:style-name="P6"><text:span text:style-name="T5">三、快裝快卸獎金，得視業務需要，作下列項目之運用：</text:span></text:p>
      <text:p text:style-name="P8"><text:span text:style-name="T4">（一）</text:span><text:span text:style-name="T5">裝卸延期費用之支付(人力不可抗拒者除外)。</text:span></text:p>
      <text:p text:style-name="P10"><text:span text:style-name="T5">（二）生產、儲運單位為配合出進口工作人員超時工作報酬。</text:span></text:p>
      <text:p text:style-name="P9"><text:span text:style-name="T5">（三）辦理儲運</text:span><text:span text:style-name="T4">及有關工作人員之獎金。</text:span></text:p>
      <text:p text:style-name="P5"><text:span text:style-name="T5">四、快裝快卸獎金依前點各款支付後之餘額均歸入公司收入。</text:span></text:p>
      <text:p text:style-name="P5"><text:span text:style-name="T5">五、各事業快裝快卸獎金統收統付情形，主管機關必要時得派員查核。</text:span></text:p>
      <text:p text:style-name="P11"><text:span text:style-name="T7">六、</text:span><text:span text:style-name="T5">各事業快裝快卸獎金之分配，應依本要點，訂定快裝快卸獎金處理之相關規定，報本部備查。</text:span></text:p>
      <text:p text:style-name="P5"><text:span text:style-name="T5"><text:s text:c="4"/>依第三點第三款辦理儲運及有關工作人員之獎金，應依相關單位及人員之績效與貢獻程度，以合理比例發給。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四組三科-陳建興</meta:initial-creator>
    <dc:creator>11</dc:creator>
    <meta:editing-cycles>2</meta:editing-cycles>
    <meta:print-date>2015-04-22T01:49:00</meta:print-date>
    <meta:creation-date>2015-08-05T07:02:00</meta:creation-date>
    <dc:date>2015-08-05T07:02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4" meta:word-count="458" meta:character-count="489" meta:non-whitespace-character-count="48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