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990" table:default-cell-style-name="ce1"/>
        <table:table-column table:style-name="co23" table:number-columns-repeated="15361" table:default-cell-style-name="ce1"/>
        <table:table-row table:style-name="ro1">
          <table:table-cell office:value-type="string" table:number-columns-spanned="33" table:number-rows-spanned="1" table:style-name="ce46">
            <text:p>經濟部及所屬機關辦理國家賠償事件收結情形表</text:p>
          </table:table-cell>
          <table:covered-table-cell table:number-columns-repeated="5"/>
          <table:covered-table-cell>
            <draw:frame draw:z-index="5" draw:id="id4" draw:style-name="a14" draw:name="文字方塊 5" svg:x="0.42795in" svg:y="0.13898in" svg:width="0.4374in" svg:height="2.2673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7">
            <text:p>填報期間 : <text:s text:c="2"/>113 <text:s/>年 <text:s/>1 <text:s/>月至 <text:s/>6 <text:s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8">
            <text:p>項目別</text:p>
            <text:p>(經濟部及所屬機關)</text:p>
          </table:table-cell>
          <table:table-cell office:value-type="string" table:style-name="ce2">
            <text:p><text:s/>總</text:p>
          </table:table-cell>
          <table:table-cell office:value-type="string" table:number-columns-spanned="1" table:number-rows-spanned="3" table:style-name="ce49">
            <text:p>新收案件數 <text:s text:c="3"/>B</text:p>
          </table:table-cell>
          <table:table-cell office:value-type="string" table:number-columns-spanned="1" table:number-rows-spanned="3" table:style-name="ce50">
            <text:p><text:span text:style-name="T6">(含舊案)</text:span><text:span text:style-name="T3"/></text:p>
            <text:p>未結案件數</text:p>
          </table:table-cell>
          <table:table-cell office:value-type="string" table:number-columns-spanned="2" table:number-rows-spanned="1" table:style-name="ce5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2">
            <text:p>已結案件數</text:p>
          </table:table-cell>
          <table:table-cell office:value-type="string" table:number-columns-spanned="6" table:number-rows-spanned="1" table:style-name="ce5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4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6">
            <text:p><text:span text:style-name="T3">依國家賠償法第</text:span><text:span text:style-name="T4">2</text:span><text:span text:style-name="T3">條賠償</text:span>W</text:p>
            <text:p/>
          </table:table-cell>
          <table:table-cell office:value-type="string" table:number-columns-spanned="1" table:number-rows-spanned="3" table:style-name="ce56">
            <text:p><text:span text:style-name="T3">依國家賠償法第</text:span><text:span text:style-name="T4">3</text:span><text:span text:style-name="T3">條賠償</text:span>X</text:p>
            <text:p/>
          </table:table-cell>
          <table:table-cell office:value-type="string" table:number-columns-spanned="4" table:number-rows-spanned="1" table:style-name="ce57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8">
            <text:p><text:span text:style-name="T5">(含在處理中)</text:span><text:span text:style-name="T3"/></text:p>
            <text:p><text:span text:style-name="T3">協議中D</text:span></text:p>
          </table:table-cell>
          <table:table-cell office:value-type="string" table:number-columns-spanned="1" table:number-rows-spanned="2" table:style-name="ce59">
            <text:p>訴訟中E</text:p>
          </table:table-cell>
          <table:covered-table-cell/>
          <table:table-cell office:value-type="string" table:number-columns-spanned="1" table:number-rows-spanned="2" table:style-name="ce60">
            <text:p>計G</text:p>
          </table:table-cell>
          <table:table-cell office:value-type="string" table:number-columns-spanned="1" table:number-rows-spanned="2" table:style-name="ce60">
            <text:p>成立H</text:p>
          </table:table-cell>
          <table:table-cell office:value-type="string" table:number-columns-spanned="1" table:number-rows-spanned="2" table:style-name="ce60">
            <text:p>不成立I</text:p>
          </table:table-cell>
          <table:table-cell office:value-type="string" table:number-columns-spanned="1" table:number-rows-spanned="2" table:style-name="ce60">
            <text:p>拒絕賠償J</text:p>
          </table:table-cell>
          <table:table-cell office:value-type="string" table:number-columns-spanned="1" table:number-rows-spanned="2" table:style-name="ce60">
            <text:p>撤回K</text:p>
          </table:table-cell>
          <table:table-cell office:value-type="string" table:number-columns-spanned="1" table:number-rows-spanned="2" table:style-name="ce60">
            <text:p>其他L</text:p>
          </table:table-cell>
          <table:table-cell office:value-type="string" table:number-columns-spanned="1" table:number-rows-spanned="2" table:style-name="ce60">
            <text:p>計M</text:p>
          </table:table-cell>
          <table:table-cell office:value-type="string" table:number-columns-spanned="1" table:number-rows-spanned="2" table:style-name="ce60">
            <text:p>勝訴N</text:p>
          </table:table-cell>
          <table:table-cell office:value-type="string" table:number-columns-spanned="1" table:number-rows-spanned="2" table:style-name="ce60">
            <text:p>敗訴O</text:p>
          </table:table-cell>
          <table:table-cell office:value-type="string" table:number-columns-spanned="2" table:number-rows-spanned="2" table:style-name="ce6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60">
            <text:p>法院和解Q</text:p>
          </table:table-cell>
          <table:table-cell office:value-type="string" table:number-columns-spanned="1" table:number-rows-spanned="2" table:style-name="ce60">
            <text:p>駁回R</text:p>
          </table:table-cell>
          <table:table-cell office:value-type="string" table:number-columns-spanned="1" table:number-rows-spanned="2" table:style-name="ce59">
            <text:p>其他S</text:p>
          </table:table-cell>
          <table:table-cell office:value-type="string" table:number-columns-spanned="2" table:number-rows-spanned="2" table:style-name="ce6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5">
            <text:p>求償Y</text:p>
          </table:table-cell>
          <table:covered-table-cell/>
          <table:table-cell office:value-type="string" table:number-columns-spanned="2" table:number-rows-spanned="2" table:style-name="ce65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27in" svg:y="0.54409in" svg:width="0.70276in" svg:height="0.272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5437in" svg:y="0.5063in" svg:width="1.38661in" svg:height="0.27638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0" draw:style-name="a2" draw:name="文字方塊 17" svg:x="0.1563in" svg:y="0.29173in" svg:width="0.42165in" svg:height="0.4696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5236in" svg:y="0.54409in" svg:width="0.44173in" svg:height="0.2720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.1252in" svg:y="0.47323in" svg:width="0.73071in" svg:height="0.27205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0157in" svg:y="0.54409in" svg:width="0.39016in" svg:height="0.2720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9" draw:name="文字方塊 11" svg:x="0.1563in" svg:y="0.47323in" svg:width="0.71654in" svg:height="0.27205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6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15">
            <text:p>總 計</text:p>
          </table:table-cell>
          <table:table-cell office:value-type="float" office:value="15" table:style-name="ce16">
            <text:p>15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5000" table:style-name="ce23">
            <text:p>25,000</text:p>
          </table:table-cell>
          <table:table-cell office:value-type="float" office:value="1" table:style-name="ce19">
            <text:p>1<text:s/></text:p>
          </table:table-cell>
          <table:table-cell office:value-type="float" office:value="25000" table:style-name="ce24">
            <text:p>25,000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1"/>
        </table:table-row>
        <table:table-row table:style-name="ro5">
          <table:table-cell office:value-type="string" table:style-name="ce25">
            <text:p>部本部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5">
          <table:table-cell office:value-type="string" table:style-name="ce35">
            <text:p>商業署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5">
          <table:table-cell office:value-type="string" table:style-name="ce35">
            <text:p>產發署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5">
          <table:table-cell office:value-type="string" table:style-name="ce35">
            <text:p>貿易署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5">
          <table:table-cell office:value-type="string" table:style-name="ce35">
            <text:p>能源署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5">
          <table:table-cell office:value-type="string" table:style-name="ce35">
            <text:p>中企署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5">
          <table:table-cell office:value-type="string" table:style-name="ce35">
            <text:p>水利署</text:p>
          </table:table-cell>
          <table:table-cell office:value-type="float" office:value="12" table:style-name="ce26">
            <text:p>12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5000" table:style-name="ce36">
            <text:p>25,000</text:p>
          </table:table-cell>
          <table:table-cell office:value-type="float" office:value="1" table:style-name="ce29">
            <text:p>1<text:s/></text:p>
          </table:table-cell>
          <table:table-cell office:value-type="float" office:value="25000" table:style-name="ce37">
            <text:p>25,000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5">
          <table:table-cell office:value-type="string" table:style-name="ce35">
            <text:p>智慧局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5">
          <table:table-cell office:value-type="string" table:style-name="ce35">
            <text:p>園管局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5">
          <table:table-cell office:value-type="string" table:style-name="ce35">
            <text:p>標準局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5">
          <table:table-cell office:value-type="string" table:style-name="ce35">
            <text:p>地礦中心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5">
          <table:table-cell office:value-type="string" table:style-name="ce35">
            <text:p>經培所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5">
          <table:table-cell office:value-type="string" table:number-columns-spanned="33" table:number-rows-spanned="1" table:style-name="ce71">
            <text:p><text:s text:c="15"/>連絡電話：02-23212200分機8843 <text:s text:c="15"/>填表人：方宜亭 <text:s text:c="15"/>審核主管：黃令宜 <text:s text:c="31"/>填報機關：經濟部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2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73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39">
            <text:p>二、總件數(A)：指每年上半年度或全年度國家賠償案件之總件數，包括未結案件數(C)及已結案件數(F)。</text:p>
          </table:table-cell>
          <table:table-cell table:style-name="ce39"/>
          <table:table-cell table:number-columns-repeated="31" table:style-name="ce40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3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9">
            <text:p>四、未結案件數(含舊案)(C)：累計每年至6月30日或12月31日止之國家賠償案件數，包括協議中（含在處理中）(D)及訴訟中(E)。</text:p>
          </table:table-cell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26" table:style-name="ce39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3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3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73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3">
            <text:p><text:s text:c="5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3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3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3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7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3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style-name="ce39">
            <text:p>九、依國家賠償法第2條賠償(W)：係指於每年6月30日或12月31日止已依第2條協議成立或判決確定賠償之案件數。<text:s text:c="8"/></text:p>
          </table:table-cell>
          <table:table-cell table:number-columns-repeated="32" table:style-name="ce39"/>
          <table:table-cell table:number-columns-repeated="16351" table:style-name="ce1"/>
        </table:table-row>
        <table:table-row table:style-name="ro9">
          <table:table-cell office:value-type="string" table:style-name="ce3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9"/>
          <table:table-cell table:number-columns-repeated="2" table:style-name="ce41"/>
          <table:table-cell table:number-columns-repeated="2" table:style-name="ce42"/>
          <table:table-cell table:style-name="ce41"/>
          <table:table-cell table:number-columns-repeated="26" table:style-name="ce42"/>
          <table:table-cell table:style-name="ce39"/>
          <table:table-cell table:number-columns-repeated="16350"/>
        </table:table-row>
        <table:table-row table:style-name="ro9">
          <table:table-cell office:value-type="string" table:style-name="ce3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43"/>
          <table:table-cell table:number-columns-repeated="16380" table:style-name="ce1"/>
        </table:table-row>
        <table:table-row table:style-name="ro9">
          <table:table-cell office:value-type="string" table:number-columns-spanned="33" table:number-rows-spanned="1" table:style-name="ce73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table:number-columns-spanned="33" table:number-rows-spanned="1" table:style-name="ce75"/>
          <table:covered-table-cell table:number-columns-repeated="32"/>
          <table:table-cell table:number-columns-repeated="16351" table:style-name="ce1"/>
        </table:table-row>
        <table:table-row table:style-name="ro9">
          <table:table-cell table:number-columns-repeated="33" table:style-name="ce39"/>
          <table:table-cell table:number-columns-repeated="16351" table:style-name="ce1"/>
        </table:table-row>
        <table:table-row table:style-name="ro9">
          <table:table-cell table:number-columns-repeated="2" table:style-name="ce39"/>
          <table:table-cell table:number-columns-repeated="31" table:style-name="ce44"/>
          <table:table-cell table:number-columns-repeated="16351" table:style-name="ce1"/>
        </table:table-row>
        <table:table-row table:number-rows-repeated="3" table:style-name="ro9">
          <table:table-cell table:number-columns-repeated="3" table:style-name="ce45"/>
          <table:table-cell table:style-name="ce43"/>
          <table:table-cell table:number-columns-repeated="16380" table:style-name="ce1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表3本部及所屬機關.$A$1:表3本部及所屬機關.$AG$40" table:base-cell-address="表3本部及所屬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aojk</meta:initial-creator>
    <dc:creator>方宜亭</dc:creator>
    <meta:creation-date>2012-10-29T02:43:05Z</meta:creation-date>
    <dc:date>2024-08-02T06:09:42Z</dc:date>
    <meta:print-date>2024-08-02T06:02:59Z</meta:print-date>
    <meta:editing-cycles>34</meta:editing-cycles>
    <meta:editing-duration>PT4959S</meta:editing-duration>
  </office:meta>
</office:document-meta>
</file>