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7.803cm"/>
    </style:style>
    <style:style style:name="表格1.B" style:family="table-column">
      <style:table-column-properties style:column-width="4.45cm"/>
    </style:style>
    <style:style style:name="表格1.C" style:family="table-column">
      <style:table-column-properties style:column-width="4.517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3" style:family="table-row">
      <style:table-row-properties style:min-row-height="2.238cm" fo:keep-together="always"/>
    </style:style>
    <style:style style:name="表格1.4" style:family="table-row">
      <style:table-row-properties style:min-row-height="3.577cm" fo:keep-together="always"/>
    </style:style>
    <style:style style:name="表格1.5" style:family="table-row">
      <style:table-row-properties style:min-row-height="1.716cm" fo:keep-together="always"/>
    </style:style>
    <style:style style:name="表格1.6" style:family="table-row">
      <style:table-row-properties style:min-row-height="1.743cm" fo:keep-together="always"/>
    </style:style>
    <style:style style:name="表格2" style:family="table">
      <style:table-properties style:width="16.78cm" fo:margin-left="-0.513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1.36cm"/>
    </style:style>
    <style:style style:name="表格2.D" style:family="table-column">
      <style:table-column-properties style:column-width="2.667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2.665cm"/>
    </style:style>
    <style:style style:name="表格2.H" style:family="table-column">
      <style:table-column-properties style:column-width="2.842cm"/>
    </style:style>
    <style:style style:name="表格2.1" style:family="table-row">
      <style:table-row-properties style:min-row-height="0.8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459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388cm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6pt" fo:language="zh" fo:country="TW" officeooo:rsid="000d1b34" officeooo:paragraph-rsid="000d1b34" style:font-name-asian="標楷體" style:font-size-asian="16pt" style:language-asian="zh" style:country-asian="TW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21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2" style:family="paragraph" style:parent-style-name="Standard">
      <style:paragraph-properties fo:margin-left="15.803cm" fo:margin-right="0cm" fo:line-height="0.529cm" fo:text-indent="-15.803cm" style:auto-text-indent="false" style:snap-to-layout-grid="false"/>
    </style:style>
    <style:style style:name="P23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-0.499cm" fo:margin-right="0cm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5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26" style:family="paragraph" style:parent-style-name="Standard">
      <style:paragraph-properties fo:margin-left="1.199cm" fo:margin-right="0cm" fo:line-height="0.529cm" fo:text-indent="-1.7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7" style:family="paragraph" style:parent-style-name="Standard">
      <style:paragraph-properties fo:margin-left="1.199cm" fo:margin-right="0cm" fo:line-height="0.106cm" fo:text-indent="-1.199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8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9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30" style:family="paragraph" style:parent-style-name="Standard">
      <style:paragraph-properties fo:margin-left="0.238cm" fo:margin-right="0cm" fo:text-indent="0cm" style:auto-text-indent="false"/>
      <style:text-properties style:font-name="Times New Roman" fo:font-size="8pt" style:font-name-asian="標楷體" style:font-size-asian="8pt" style:font-name-complex="Times New Roman" style:font-size-complex="10pt"/>
    </style:style>
    <style:style style:name="P31" style:family="paragraph" style:parent-style-name="批示欄位">
      <style:paragraph-properties fo:line-height="0.529cm" fo:orphans="0" fo:widows="0" style:snap-to-layout-grid="true"/>
    </style:style>
    <style:style style:name="P32" style:family="paragraph" style:parent-style-name="批示欄位">
      <style:paragraph-properties fo:line-height="0.529cm"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33" style:family="paragraph" style:parent-style-name="批示欄位">
      <style:paragraph-properties fo:line-height="0.529cm" fo:orphans="0" fo:widows="0" style:snap-to-layout-grid="true"/>
      <style:text-properties style:font-size-complex="12pt"/>
    </style:style>
    <style:style style:name="P34" style:family="paragraph" style:parent-style-name="公文_28_承辦單位_29_">
      <style:paragraph-properties fo:line-height="0.529cm" fo:orphans="0" fo:widows="0" style:snap-to-layout-grid="true"/>
      <style:text-properties fo:language="en" fo:country="US" style:letter-kerning="true" style:language-asian="zh" style:country-asian="TW"/>
    </style:style>
    <style:style style:name="P35" style:family="paragraph" style:parent-style-name="Standard">
      <style:paragraph-properties fo:margin-left="15.799cm" fo:margin-right="0cm" fo:line-height="0.529cm" fo:text-indent="-15.587cm" style:auto-text-indent="false" style:snap-to-layout-grid="false"/>
      <style:text-properties style:font-name="Times New Roman" style:font-name-asian="Times New Roman" style:font-name-complex="Times New Roman" style:font-size-complex="10pt"/>
    </style:style>
    <style:style style:name="P36" style:family="paragraph" style:parent-style-name="Standard" style:list-style-name="WW8Num1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16053f"/>
    </style:style>
    <style:style style:name="P38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39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margin-top="0.101cm" fo:margin-bottom="0cm" fo:line-height="0.776cm" style:writing-mode="lr-tb"/>
    </style:style>
    <style:style style:name="P42" style:family="paragraph">
      <style:paragraph-properties fo:margin-left="0.423cm" fo:margin-right="0cm" fo:margin-top="0.101cm" fo:margin-bottom="0cm" fo:line-height="0.706cm" fo:text-indent="0cm" style:writing-mode="lr-tb"/>
    </style:style>
    <style:style style:name="P43" style:family="paragraph">
      <style:paragraph-properties fo:margin-left="4.233cm" fo:margin-right="0cm" fo:margin-top="0.101cm" fo:margin-bottom="0cm" fo:line-height="0.494cm" fo:text-indent="-2.527cm" style:writing-mode="lr-tb"/>
    </style:style>
    <style:style style:name="P44" style:family="paragraph">
      <style:paragraph-properties fo:margin-left="0cm" fo:margin-right="0cm" fo:margin-top="0.101cm" fo:margin-bottom="0cm" fo:line-height="0.494cm" fo:text-indent="1.27cm" style:writing-mode="lr-tb"/>
    </style:style>
    <style:style style:name="P45" style:family="paragraph">
      <style:paragraph-properties fo:margin-left="0cm" fo:margin-right="0cm" fo:margin-top="0.101cm" fo:margin-bottom="0cm" fo:line-height="0.635cm" fo:text-indent="1.27cm" style:writing-mode="lr-tb"/>
    </style:style>
    <style:style style:name="P46" style:family="paragraph">
      <style:paragraph-properties fo:margin-top="0.101cm" fo:margin-bottom="0cm" fo:line-height="0.494cm" style:writing-mode="lr-tb"/>
    </style:style>
    <style:style style:name="P47" style:family="paragraph">
      <loext:graphic-properties draw:fill="none" draw:fill-color="#ffffff"/>
      <style:paragraph-properties fo:margin-top="0.101cm" fo:margin-bottom="0cm" fo:line-height="0.776cm" style:writing-mode="lr-tb"/>
    </style:style>
    <style:style style:name="P48" style:family="paragraph">
      <style:paragraph-properties fo:line-height="0.635cm" fo:text-align="center" style:writing-mode="lr-tb"/>
    </style:style>
    <style:style style:name="P49" style:family="paragraph">
      <loext:graphic-properties draw:fill="none" draw:fill-color="#ffffff"/>
      <style:paragraph-properties fo:line-height="0.635cm" fo:text-align="center"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 style:font-size-complex="10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T11" style:family="text">
      <style:text-properties style:font-name="Times New Roman" fo:font-size="11pt" style:font-name-asian="Times New Roman" style:font-size-asian="11pt" style:font-name-complex="Times New Roman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style:font-name="Times New Roman" fo:font-size="11pt" fo:language="zh" fo:country="TW" style:letter-kerning="true" style:font-name-asian="標楷體" style:font-size-asian="11pt" style:language-asian="zh" style:country-asian="TW" style:font-name-complex="Times New Roman"/>
    </style:style>
    <style:style style:name="T14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6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1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2" style:family="text">
      <style:text-properties fo:color="#0000ff" style:font-name="標楷體" fo:font-size="12pt" fo:language="zh" fo:country="TW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50%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框架1" text:anchor-type="char" svg:x="7.96cm" svg:y="1.217cm" svg:width="8.654cm" svg:height="3.757cm" draw:z-index="7"><draw:text-box><text:p text:style-name="P32">承辦單位：<text:span text:style-name="T4"><text:tab/><text:tab/></text:span>歸檔／申請歸檔展期　天</text:p><text:p text:style-name="P34">收文字號：</text:p><text:p text:style-name="P31">機關地址：</text:p><text:p text:style-name="P31">承辦人：</text:p><text:p text:style-name="P31">電話：</text:p><text:p text:style-name="P33">傳真：</text:p><text:p text:style-name="P31">電子信箱：</text:p><text:p text:style-name="P32"/><text:p text:style-name="P32"/><text:p text:style-name="P32"/><text:p text:style-name="P32"/><text:p text:style-name="P32"/><text:p text:style-name="P32"/><text:p text:style-name="P32"/></draw:text-box></draw:frame><draw:frame draw:style-name="fr3" draw:name="框架2" text:anchor-type="char" svg:x="12.002cm" svg:y="-0.974cm" svg:width="3.642cm" svg:height="1.524cm" draw:z-index="5"><draw:text-box><text:p text:style-name="P5">檔 <text:s text:c="3"/>號：</text:p><text:p text:style-name="P5">保存年限：</text:p><text:p text:style-name="P5"/></draw:text-box></draw:frame><draw:frame draw:style-name="fr4" draw:name="框架3" text:anchor-type="char" svg:x="9.83cm" svg:y="24.897cm" svg:width="4.025cm" svg:height="1.025cm" draw:z-index="3"><draw:text-box><text:p text:style-name="P8">貼條碼</text:p><text:p text:style-name="P8"/></draw:text-box></draw:frame><draw:g text:anchor-type="char" draw:z-index="2" draw:name="裝訂線" draw:style-name="gr1"><draw:frame draw:style-name="gr2" draw:text-style-name="P39" svg:width="0.389cm" svg:height="0.65cm" svg:x="-2.027cm" svg:y="6.51cm"><draw:text-box><text:p/></draw:text-box></draw:frame><draw:line draw:name="Line 31" draw:style-name="gr3" draw:text-style-name="P40" svg:x1="-1.852cm" svg:y1="0.169cm" svg:x2="-1.852cm" svg:y2="6.401cm"><text:p/></draw:line><draw:line draw:name="Line 32" draw:style-name="gr3" draw:text-style-name="P40" svg:x1="-1.852cm" svg:y1="7.385cm" svg:x2="-1.852cm" svg:y2="12.304cm"><text:p/></draw:line><draw:line draw:name="Line 33" draw:style-name="gr3" draw:text-style-name="P40" svg:x1="-1.852cm" svg:y1="13.107cm" svg:x2="-1.852cm" svg:y2="18.21cm"><text:p/></draw:line><draw:line draw:name="Line 34" draw:style-name="gr3" draw:text-style-name="P40" svg:x1="-1.852cm" svg:y1="19.193cm" svg:x2="-1.852cm" svg:y2="25.388cm"><text:p/></draw:line><draw:frame draw:style-name="gr2" draw:text-style-name="P39" svg:width="0.389cm" svg:height="0.65cm" svg:x="-2.027cm" svg:y="12.379cm"><draw:text-box><text:p/></draw:text-box></draw:frame><draw:frame draw:style-name="gr2" draw:text-style-name="P39" svg:width="0.389cm" svg:height="0.65cm" svg:x="-2.027cm" svg:y="18.394cm"><draw:text-box><text:p/></draw:text-box></draw:frame></draw:g>行政院　函（稿）</text:p>
      <text:p text:style-name="P20"/>
      <text:p text:style-name="P21"/>
      <text:p text:style-name="P22"><text:span text:style-name="T6">　　　　　　　　　　　　　　　　</text:span><text:span text:style-name="T8"> <text:s text:c="4"/></text:span></text:p>
      <text:p text:style-name="P22"><text:span text:style-name="T6">　　　　　　　　　　　　　　　　</text:span><text:span text:style-name="T8"> <text:s text:c="4"/></text:span></text:p>
      <text:p text:style-name="P35"><text:s text:c="36"/></text:p>
      <text:p text:style-name="P23"><text:span text:style-name="T10">受文者：</text:span><text:span text:style-name="T11"> <text:s text:c="30"/></text:span></text:p>
      <text:p text:style-name="P23"><text:span text:style-name="T6">發文日期：</text:span><text:span text:style-name="T8"> <text:s text:c="28"/></text:span></text:p>
      <text:p text:style-name="P24"><draw:g text:anchor-type="char" draw:z-index="8" draw:style-name="gr1"><draw:frame draw:style-name="gr7" draw:text-style-name="P50" svg:width="8.573cm" svg:height="3.095cm" svg:x="7.975cm" svg:y="1.035cm"><draw:text-box><text:p/></draw:text-box></draw:frame><draw:connector draw:style-name="gr8" draw:text-style-name="P40" draw:type="line" svg:x1="8.031cm" svg:y1="0.211cm" svg:x2="16.45cm" svg:y2="0.211cm" svg:d="M8031 211h8419" svg:viewBox="0 0 8421 2"><text:p/></draw:connector><draw:connector draw:style-name="gr8" draw:text-style-name="P40" draw:type="line" svg:x1="7.973cm" svg:y1="0.211cm" svg:x2="7.976cm" svg:y2="1.19cm" svg:d="M7973 211l3 979" svg:viewBox="0 0 5 981"><text:p/></draw:connector><draw:connector draw:style-name="gr8" draw:text-style-name="P40" draw:type="line" svg:x1="16.549cm" svg:y1="0.185cm" svg:x2="16.552cm" svg:y2="1.166cm" svg:d="M16549 185l3 981" svg:viewBox="0 0 5 982"><text:p/></draw:connector></draw:g>發文字號：<draw:frame draw:style-name="fr5" draw:name="框架6" text:anchor-type="char" svg:x="9.432cm" svg:y="0.381cm" svg:width="5.726cm" svg:height="0.48cm" draw:z-index="9"><draw:text-box><text:p text:style-name="P19">會　　辦　　單　　位</text:p><text:p text:style-name="P7"/></draw:text-box></draw:frame></text:p>
      <text:p text:style-name="P24">速別：</text:p>
      <text:p text:style-name="P24">密等及解密條件或保密期限：</text:p>
      <text:p text:style-name="P26">附件：</text:p>
      <text:p text:style-name="P25"/>
      <text:p text:style-name="P25"/>
      <text:p text:style-name="P25"/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7"><text:span text:style-name="T7">承辦單位、機關：</text:span><text:span text:style-name="T9"> <text:s text:c="17"/></text:span><text:span text:style-name="T2">(</text:span><text:span text:style-name="T7">分機：</text:span><text:span text:style-name="T9"> <text:s text:c="4"/></text:span><text:span text:style-name="T2">)</text:span></text:p>
          </table:table-cell>
          <table:covered-table-cell/>
          <table:table-cell table:style-name="表格1.C1" office:value-type="string">
            <text:p text:style-name="P2"><text:span text:style-name="T7">批</text:span><text:span text:style-name="T9"> </text:span><text:span text:style-name="T7">示</text:span><text:span text:style-name="T9"> <text:s/>( </text:span><text:span text:style-name="T7">第</text:span><text:span text:style-name="T9"> <text:s/></text:span><text:span text:style-name="T7">層決行</text:span><text:span text:style-name="T9"> )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14">承辦人、</text:span><text:span text:style-name="T12">科長</text:span><text:span text:style-name="T11"> </text:span></text:p>
          </table:table-cell>
          <table:table-cell table:style-name="表格1.A1" table:number-rows-spanned="5" office:value-type="string">
            <text:p text:style-name="P10">核稿秘書</text:p>
            <text:p text:style-name="P10"/>
            <text:p text:style-name="P10">主任秘書</text:p>
            <text:p text:style-name="P10"/>
            <text:p text:style-name="P10"/>
            <text:p text:style-name="P10">次長</text:p>
            <text:p text:style-name="P10"/>
            <text:p text:style-name="P10"/>
            <text:p text:style-name="P10">部長</text:p>
          </table:table-cell>
          <table:table-cell table:style-name="表格1.C1" table:number-rows-spanned="5" office:value-type="string">
            <text:p text:style-name="P9">處室會主管</text:p>
            <text:p text:style-name="P9"/>
            <text:p text:style-name="P9">副秘書長</text:p>
            <text:p text:style-name="P11"/>
            <text:p text:style-name="P11"/>
            <text:p text:style-name="P11">秘書長</text:p>
            <text:p text:style-name="P11"/>
            <text:p text:style-name="P11"/>
            <text:p text:style-name="P9">副院長</text:p>
            <text:p text:style-name="P14"/>
            <text:p text:style-name="P14"/>
            <text:p text:style-name="P15"><text:span text:style-name="T5">院</text:span><text:span text:style-name="T4"> <text:s/></text:span><text:span text:style-name="T5">長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2">核稿</text:span><text:span text:style-name="T14">、</text:span><text:span text:style-name="T12">副組長</text:span><text:span text:style-name="T14">、</text:span><text:span text:style-name="T12">組長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12">核稿、談判代表、主任秘書室、總工程司室</text:span><text:span text:style-name="T11"> <text:s text:c="8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2">副</text:span><text:span text:style-name="T13">主管</text:span><text:span text:style-name="T12">、</text:span><text:span text:style-name="T13">副首長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13">主管</text:span><text:span text:style-name="T12">、</text:span><text:span text:style-name="T13">首長</text:span></text:p>
          </table:table-cell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8">打字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校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監印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封發</text:p>
          </table:table-cell>
          <table:table-cell table:style-name="表格2.H1" office:value-type="string">
            <text:p text:style-name="P13"/>
          </table:table-cell>
        </table:table-row>
      </table:table>
      <text:p text:style-name="P28"/>
      <text:p text:style-name="P29"><draw:frame draw:style-name="fr6" draw:name="框架4" text:anchor-type="char" svg:x="6.668cm" svg:y="22.285cm" svg:width="2.858cm" svg:height="0.85cm" draw:z-index="4"><draw:text-box><text:p text:style-name="P4"/></draw:text-box></draw:frame>主旨：</text:p>
      <text:p text:style-name="P29">說明：</text:p>
      <text:list xml:id="list661288038" text:style-name="WW8Num1">
        <text:list-item>
          <text:p text:style-name="P36"/>
        </text:list-item>
      </text:list>
      <text:p text:style-name="P30"/>
      <text:p text:style-name="正副本"><text:soft-page-break/>正本：<text:bookmark text:name="正本"/></text:p>
      <text:p text:style-name="正副本">副本：<text:bookmark text:name="副本"/></text:p>
      <text:p text:style-name="P37"><text:span text:style-name="T10">院長　</text:span><text:span text:style-name="T3">○○○</text:span></text:p>
      <text:p text:style-name="P6"/>
      <text:p text:style-name="P6"/>
      <text:p text:style-name="P6"/>
      <text:p text:style-name="P6"/>
      <text:p text:style-name="P16"><draw:g text:anchor-type="char" draw:z-index="6" draw:name="稿歸檔欄" draw:style-name="gr4"><draw:frame draw:style-name="gr5" draw:text-style-name="P47" svg:width="14.95cm" svg:height="6.079cm" svg:x="0.674cm" svg:y="1.018cm"><draw:text-box><text:p text:style-name="P41"><text:span text:style-name="T15">一、應用限制： <text:s text:c="2"/>（</text:span><text:span text:style-name="T15">Y</text:span><text:span text:style-name="T15">開放</text:span><text:span text:style-name="T15">N</text:span><text:span text:style-name="T15">不開放</text:span><text:span text:style-name="T15">R</text:span><text:span text:style-name="T15">限制開放）</text:span></text:p><text:p text:style-name="P41"><text:span text:style-name="T15">二、頁數： <text:s text:c="3"/>頁</text:span></text:p><text:p text:style-name="P41"><text:span text:style-name="T15">三、附件註記： <text:s/>（</text:span><text:span text:style-name="T16">N</text:span><text:span text:style-name="T16">無註記</text:span><text:span text:style-name="T16">Y</text:span><text:span text:style-name="T16">有註記，僅指已裝訂成冊，或難以隨文裝訂者</text:span><text:span text:style-name="T15">）</text:span></text:p><text:p text:style-name="P42"><text:span text:style-name="T17">（一）</text:span><text:span text:style-name="T18">名稱</text:span><text:span text:style-name="T18">(</text:span><text:span text:style-name="T18">請以全形頓號區格</text:span><text:span text:style-name="T19">)</text:span><text:span text:style-name="T18">：</text:span></text:p><text:p text:style-name="P42"><text:span text:style-name="T17">（二）媒體型式</text:span><text:span text:style-name="T17">/</text:span><text:span text:style-name="T17">數量</text:span><text:span text:style-name="T17">/</text:span><text:span text:style-name="T17">單位：</text:span></text:p><text:p text:style-name="P43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text:p text:style-name="P44"><text:span text:style-name="T20">　</text:span><text:span text:style-name="T21">＊名稱範例：政府出版品管理手冊、節能小常識光碟</text:span></text:p><text:p text:style-name="P45"><text:span text:style-name="T21">　＊媒體型式範例：</text:span><text:span text:style-name="T21">1/2/</text:span><text:span text:style-name="T21">本、</text:span><text:span text:style-name="T21">7/1/</text:span><text:span text:style-name="T21">片</text:span></text:p><text:p text:style-name="P46"><text:span text:style-name="T22"/></text:p></draw:text-box></draw:frame><draw:frame draw:style-name="gr6" draw:text-style-name="P49" svg:width="1.56cm" svg:height="6.079cm" svg:x="-0.885cm" svg:y="1.018cm"><draw:text-box><text:p text:style-name="P48"><text:span text:style-name="T15"><text:s text:c="4"/></text:span><text:span text:style-name="T15">歸 檔 案 情 資 訊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105cm" draw:distance="0.079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正副本" style:family="paragraph" style:parent-style-name="Standard">
      <style:paragraph-properties fo:margin-left="1.229cm" fo:margin-right="0cm" fo:line-height="0.529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绣娟</meta:initial-creator>
    <meta:creation-date>2013-03-08T10:28:00</meta:creation-date>
    <dc:date>2024-05-20T17:55:22.361000000</dc:date>
    <meta:print-date>2019-12-05T15:24:19.311000000</meta:print-date>
    <meta:editing-cycles>32</meta:editing-cycles>
    <meta:editing-duration>PT1H45M4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8" meta:word-count="224" meta:character-count="421" meta:non-whitespace-character-count="226"/>
  </office:meta>
</office:document-meta>
</file>