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automatic-styles>
    <style:style style:name="ce1" style:family="table-cell" style:parent-style-name="_19968__33324__32_3" style:data-style-name="N0">
      <style:table-cell-properties fo:border="thin solid #000000" style:vertical-align="automatic" fo:background-color="transparent" style:cell-protect="protected" style:repeat-content="false"/>
      <style:paragraph-properties fo:text-align="start" fo:margin-left="0cm"/>
      <style:text-properties fo:color="#000000" style:font-name="微軟正黑體" style:font-name-asian="微軟正黑體" style:font-name-complex="微軟正黑體" fo:font-size="12pt" style:font-size-asian="12pt" style:font-size-complex="12pt"/>
    </style:style>
    <style:style style:name="ce2" style:family="table-cell" style:parent-style-name="Default" style:data-style-name="N0">
      <style:table-cell-properties fo:border="thin solid #000000" style:vertical-align="middle" fo:background-color="#EDEDED" style:repeat-content="false"/>
      <style:paragraph-properties fo:text-align="center"/>
      <style:text-properties fo:color="#000000" fo:font-weight="bold" style:font-weight-asian="bold" style:font-weight-complex="bold" style:font-family-generic="roman"/>
    </style:style>
    <style:style style:name="ce3" style:family="table-cell" style:parent-style-name="Default" style:data-style-name="N0">
      <style:table-cell-properties fo:border="thin solid #000000" style:vertical-align="middle" fo:wrap-option="wrap" fo:background-color="#EDEDED"/>
      <style:text-properties fo:color="#000000" fo:font-weight="bold" style:font-weight-asian="bold" style:font-weight-complex="bold" style:font-family-generic="roman"/>
    </style:style>
    <style:style style:name="ce4" style:family="table-cell" style:parent-style-name="Default" style:data-style-name="N0">
      <style:text-properties fo:color="#000000"/>
    </style:style>
    <style:style style:name="ce5" style:family="table-cell" style:parent-style-name="Default" style:data-style-name="N0">
      <style:table-cell-properties fo:border="thin solid #000000"/>
      <style:text-properties fo:color="#000000" style:font-name="微軟正黑體" style:font-name-asian="微軟正黑體" style:font-name-complex="微軟正黑體"/>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0.946727272727273cm"/>
    </style:style>
    <style:style style:name="co2" style:family="table-column">
      <style:table-column-properties fo:break-before="auto" style:column-width="2.60927272727273cm"/>
    </style:style>
    <style:style style:name="co3" style:family="table-column">
      <style:table-column-properties fo:break-before="auto" style:column-width="3.09418181818182cm"/>
    </style:style>
    <style:style style:name="co4" style:family="table-column">
      <style:table-column-properties fo:break-before="auto" style:column-width="3.50981818181818cm"/>
    </style:style>
    <style:style style:name="co5" style:family="table-column">
      <style:table-column-properties fo:break-before="auto" style:column-width="3.92545454545455cm"/>
    </style:style>
    <style:style style:name="co6" style:family="table-column">
      <style:table-column-properties fo:break-before="auto" style:column-width="2.54cm"/>
    </style:style>
    <style:style style:name="co7" style:family="table-column">
      <style:table-column-properties fo:break-before="auto" style:column-width="3.71763636363636cm"/>
    </style:style>
    <style:style style:name="co8" style:family="table-column">
      <style:table-column-properties fo:break-before="auto" style:column-width="1.66254545454545cm"/>
    </style:style>
    <style:style style:name="co9" style:family="table-column">
      <style:table-column-properties fo:break-before="auto" style:column-width="3.23272727272727cm" style:use-optimal-column-width="true"/>
    </style:style>
    <style:style style:name="co10" style:family="table-column">
      <style:table-column-properties fo:break-before="auto" style:column-width="5.63418181818182cm" style:use-optimal-column-width="true"/>
    </style:style>
    <style:style style:name="ro1" style:family="table-row">
      <style:table-row-properties style:row-height="49.1pt" style:use-optimal-row-height="true" fo:break-before="auto"/>
    </style:style>
    <style:style style:name="ro2" style:family="table-row">
      <style:table-row-properties style:row-height="16.4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quot;智慧科技&quot;;&quot;製造精進&quot;;&quot;綠能科技&quot;;&quot;民生福祉&quot;;&quot;服務創新&quot;;&quot;永續科技&quot;;&quot;創新政策與管理&quot;;&quot;其他&quot;)">
          <table:help-message table:display="true">
            <text:p>請選擇領域別</text:p>
          </table:help-message>
          <table:error-message table:display="true" table:message-type="warning">
            <text:p>請填入相關領域</text:p>
          </table:error-message>
        </table:content-validation>
        <table:content-validation table:name="val2" table:condition="of:cell-content-is-in-list($$YesNO)" table:base-cell-address="專利列表.C2">
          <table:help-message table:display="true">
            <text:p>請確認是否已存在於專利暨可移轉技術資料庫中</text:p>
          </table:help-message>
          <table:error-message table:display="true"/>
        </table:content-validation>
      </table:content-validations>
      <table:table table:name="專利列表" table:style-name="ta1">
        <table:table-column table:style-name="co1" table:default-cell-style-name="ce4"/>
        <table:table-column table:style-name="co2" table:default-cell-style-name="ce4"/>
        <table:table-column table:style-name="co3" table:default-cell-style-name="ce4"/>
        <table:table-column table:style-name="co2" table:default-cell-style-name="ce4"/>
        <table:table-column table:style-name="co4" table:default-cell-style-name="ce4"/>
        <table:table-column table:style-name="co5" table:default-cell-style-name="ce4"/>
        <table:table-column table:style-name="co6" table:default-cell-style-name="ce4"/>
        <table:table-column table:style-name="co7" table:number-columns-repeated="2" table:default-cell-style-name="ce4"/>
        <table:table-column table:style-name="co8" table:default-cell-style-name="ce4"/>
        <table:table-column table:style-name="co9" table:default-cell-style-name="ce4"/>
        <table:table-column table:style-name="co10" table:default-cell-style-name="ce4"/>
        <table:table-column table:style-name="co8" table:number-columns-repeated="16372" table:default-cell-style-name="ce4"/>
        <table:table-row table:style-name="ro1">
          <table:table-cell office:value-type="string" table:style-name="ce2">
            <text:p>項次</text:p>
          </table:table-cell>
          <table:table-cell office:value-type="string" table:style-name="ce2">
            <text:p>產出年度</text:p>
          </table:table-cell>
          <table:table-cell office:value-type="string" table:style-name="ce3">
            <text:p>是否已存在於專利暨可移轉技術資料庫中</text:p>
          </table:table-cell>
          <table:table-cell office:value-type="string" table:style-name="ce2">
            <text:p>領域類別</text:p>
          </table:table-cell>
          <table:table-cell office:value-type="string" table:style-name="ce2">
            <text:p>專利名稱</text:p>
          </table:table-cell>
          <table:table-cell office:value-type="string" table:style-name="ce2">
            <text:p>專利證號</text:p>
          </table:table-cell>
          <table:table-cell office:value-type="string" table:style-name="ce2">
            <text:p>申請國家</text:p>
          </table:table-cell>
          <table:table-cell office:value-type="string" table:style-name="ce2">
            <text:p>摘要</text:p>
          </table:table-cell>
          <table:table-cell office:value-type="string" table:style-name="ce2">
            <text:p>執行單位</text:p>
          </table:table-cell>
          <table:table-cell office:value-type="string" table:style-name="ce2">
            <text:p>聯絡人</text:p>
          </table:table-cell>
          <table:table-cell office:value-type="string" table:style-name="ce2">
            <text:p>聯絡電話</text:p>
          </table:table-cell>
          <table:table-cell office:value-type="string" table:style-name="ce2">
            <text:p>email</text:p>
          </table:table-cell>
          <table:table-cell table:number-columns-repeated="16372"/>
        </table:table-row>
        <table:table-row table:style-name="ro2">
          <table:table-cell office:value-type="float" office:value="1" table:style-name="ce5">
            <text:p>1</text:p>
          </table:table-cell>
          <table:table-cell office:value-type="float" office:value="105" table:style-name="ce5">
            <text:p>105</text:p>
          </table:table-cell>
          <table:table-cell office:value-type="string" table:content-validation-name="val2" table:style-name="ce5">
            <text:p>是</text:p>
          </table:table-cell>
          <table:table-cell office:value-type="string" table:content-validation-name="val1" table:style-name="ce5">
            <text:p>其他</text:p>
          </table:table-cell>
          <table:table-cell office:value-type="string" table:style-name="ce1">
            <text:p>影像處理方法及應用影像處理方法之系統</text:p>
          </table:table-cell>
          <table:table-cell office:value-type="string" table:style-name="ce1">
            <text:p>發明第I528325號</text:p>
          </table:table-cell>
          <table:table-cell office:value-type="string" table:style-name="ce1">
            <text:p>中華民國</text:p>
          </table:table-cell>
          <table:table-cell office:value-type="string" table:style-name="ce1">
            <text:p>﻿一種影像處理方法及應用影像處理方法之系統，所述影像處理方法包括利用複數個影像擷取模組擷取對應物件周圍的複數張影像，以產生二維影像平面；提供三維投影曲面；將三維投影曲面劃分為複數個第一網格，及將二維影像平面劃分為複數個第二網格，每一第一網格分別對應至每一第二網格；根據該二維影像平面的一第一法向量與每一該第一網格的一第二法向量之間的夾角大小，將第一網格與第二網格同時劃分成複數個第一重劃網格與複數個第二重劃網格，每一第一重劃網格分別對應至每一第二重劃網格。</text:p>
          </table:table-cell>
          <table:table-cell office:value-type="string" table:style-name="ce5">
            <text:p>財團法人資訊工業策進會</text:p>
          </table:table-cell>
          <table:table-cell office:value-type="string" table:style-name="ce5">
            <text:p>張馨文</text:p>
          </table:table-cell>
          <table:table-cell office:value-type="string" table:style-name="ce5">
            <text:p>(02)6631-1072</text:p>
          </table:table-cell>
          <table:table-cell office:value-type="string" table:style-name="ce5">
            <text:p>hsinwenchang@iii.org.tw</text:p>
          </table:table-cell>
          <table:table-cell table:number-columns-repeated="16372"/>
        </table:table-row>
        <table:table-row table:style-name="ro2">
          <table:table-cell office:value-type="float" office:value="2" table:style-name="ce5">
            <text:p>2</text:p>
          </table:table-cell>
          <table:table-cell office:value-type="float" office:value="105" table:style-name="ce5">
            <text:p>105</text:p>
          </table:table-cell>
          <table:table-cell office:value-type="string" table:content-validation-name="val2" table:style-name="ce5">
            <text:p>是</text:p>
          </table:table-cell>
          <table:table-cell office:value-type="string" table:content-validation-name="val1" table:style-name="ce5">
            <text:p>其他</text:p>
          </table:table-cell>
          <table:table-cell office:value-type="string" table:style-name="ce1">
            <text:p>影像處理裝置及其影像處理方法</text:p>
          </table:table-cell>
          <table:table-cell office:value-type="string" table:style-name="ce1">
            <text:p>發明第I526949號</text:p>
          </table:table-cell>
          <table:table-cell office:value-type="string" table:style-name="ce1">
            <text:p>中華民國</text:p>
          </table:table-cell>
          <table:table-cell office:value-type="string" table:style-name="ce1">
            <text:p>﻿一種影像處理裝置及其影像處理方法。影像處理裝置利用影像之特徵點計算影像中直線端點之權重，並據以判斷直線端點於影像變形後之座標。影像處理裝置更利用變形後之直線端點座標計算相應之直線點座標。影像處理裝置進一步利用影像點座標與直線點座標之正交關係新增特徵點，並據以計算影像點座標於影像變形後之座標。</text:p>
          </table:table-cell>
          <table:table-cell office:value-type="string" table:style-name="ce5">
            <text:p>財團法人資訊工業策進會</text:p>
          </table:table-cell>
          <table:table-cell office:value-type="string" table:style-name="ce5">
            <text:p>張馨文</text:p>
          </table:table-cell>
          <table:table-cell office:value-type="string" table:style-name="ce5">
            <text:p>(02)6631-1074</text:p>
          </table:table-cell>
          <table:table-cell office:value-type="string" table:style-name="ce5">
            <text:p>hsinwenchang@iii.org.tw</text:p>
          </table:table-cell>
          <table:table-cell table:number-columns-repeated="16372"/>
        </table:table-row>
        <table:table-row table:style-name="ro2">
          <table:table-cell office:value-type="float" office:value="3" table:style-name="ce5">
            <text:p>3</text:p>
          </table:table-cell>
          <table:table-cell office:value-type="float" office:value="105" table:style-name="ce5">
            <text:p>105</text:p>
          </table:table-cell>
          <table:table-cell office:value-type="string" table:content-validation-name="val2" table:style-name="ce5">
            <text:p>是</text:p>
          </table:table-cell>
          <table:table-cell office:value-type="string" table:content-validation-name="val1" table:style-name="ce5">
            <text:p>其他</text:p>
          </table:table-cell>
          <table:table-cell office:value-type="string" table:style-name="ce1">
            <text:p>IMAGE PROCESSING METHOD TO PERFORM IMAGE MORPHING</text:p>
          </table:table-cell>
          <table:table-cell office:value-type="string" table:style-name="ce1">
            <text:p>US9,349,172B2</text:p>
          </table:table-cell>
          <table:table-cell office:value-type="string" table:style-name="ce1">
            <text:p>美國</text:p>
          </table:table-cell>
          <table:table-cell office:value-type="string" table:style-name="ce1">
            <text:p>﻿一種影像處理裝置及其影像處理方法。影像處理裝置利用影像之特徵點計算影像中直線端點之權重，並據以判斷直線端點於影像變形後之座標。影像處理裝置更利用變形後之直線端點座標計算相應之直線點座標。影像處理裝置進一步利用影像點座標與直線點座標之正交關係新增特徵點，並據以計算影像點座標於影像變形後之座標。</text:p>
          </table:table-cell>
          <table:table-cell office:value-type="string" table:style-name="ce5">
            <text:p>財團法人資訊工業策進會</text:p>
          </table:table-cell>
          <table:table-cell office:value-type="string" table:style-name="ce5">
            <text:p>張馨文</text:p>
          </table:table-cell>
          <table:table-cell office:value-type="string" table:style-name="ce5">
            <text:p>(02)6631-1075</text:p>
          </table:table-cell>
          <table:table-cell office:value-type="string" table:style-name="ce5">
            <text:p>hsinwenchang@iii.org.tw</text:p>
          </table:table-cell>
          <table:table-cell table:number-columns-repeated="16372"/>
        </table:table-row>
        <table:table-row table:style-name="ro2">
          <table:table-cell office:value-type="float" office:value="4" table:style-name="ce5">
            <text:p>4</text:p>
          </table:table-cell>
          <table:table-cell office:value-type="float" office:value="105" table:style-name="ce5">
            <text:p>105</text:p>
          </table:table-cell>
          <table:table-cell office:value-type="string" table:content-validation-name="val2" table:style-name="ce5">
            <text:p>是</text:p>
          </table:table-cell>
          <table:table-cell office:value-type="string" table:content-validation-name="val1" table:style-name="ce5">
            <text:p>其他</text:p>
          </table:table-cell>
          <table:table-cell office:value-type="string" table:style-name="ce1">
            <text:p>MULTI-CLASS OBJECT CLASSIFYING METHOD AND SYSTEM</text:p>
          </table:table-cell>
          <table:table-cell office:value-type="string" table:style-name="ce1">
            <text:p>US9,361,544B2</text:p>
          </table:table-cell>
          <table:table-cell office:value-type="string" table:style-name="ce1">
            <text:p>美國</text:p>
          </table:table-cell>
          <table:table-cell office:value-type="string" table:style-name="ce1">
            <text:p>﻿一種多類別物件分類方法及系統在此揭露，其中多類別物件分類方法包含以下步驟：接收並儲存類別、第一訓練影像與第二訓練影像，並從對應類別之第一、第二訓練影像中分別擷取第一、第二特徵影像；利用第一特徵影像，透過線性映射分類方法，產生對應類別之分類器；利用分類器與第二特徵影像，決定對應該些類別之參數範圍與對應該分類器之門檻值。當二參數範圍重疊時，記錄除了二參數範圍以外之餘留參數範圍；由分類器當中選取除了已選取過之分類器以外之另一分類器後，重複執行前一步驟直到參數範圍彼此無重疊並記錄參數範圍。</text:p>
          </table:table-cell>
          <table:table-cell office:value-type="string" table:style-name="ce5">
            <text:p>財團法人資訊工業策進會</text:p>
          </table:table-cell>
          <table:table-cell office:value-type="string" table:style-name="ce5">
            <text:p>張馨文</text:p>
          </table:table-cell>
          <table:table-cell office:value-type="string" table:style-name="ce5">
            <text:p>(02)6631-1073</text:p>
          </table:table-cell>
          <table:table-cell office:value-type="string" table:style-name="ce5">
            <text:p>hsinwenchang@iii.org.tw</text:p>
          </table:table-cell>
          <table:table-cell table:number-columns-repeated="16372"/>
        </table:table-row>
        <table:table-row table:style-name="ro2">
          <table:table-cell office:value-type="float" office:value="5" table:style-name="ce5">
            <text:p>5</text:p>
          </table:table-cell>
          <table:table-cell office:value-type="float" office:value="105" table:style-name="ce5">
            <text:p>105</text:p>
          </table:table-cell>
          <table:table-cell office:value-type="string" table:content-validation-name="val2" table:style-name="ce5">
            <text:p>是</text:p>
          </table:table-cell>
          <table:table-cell office:value-type="string" table:content-validation-name="val1" table:style-name="ce5">
            <text:p>其他</text:p>
          </table:table-cell>
          <table:table-cell office:value-type="string" table:style-name="ce1">
            <text:p>服務提供系統及服務提供方法</text:p>
          </table:table-cell>
          <table:table-cell office:value-type="string" table:style-name="ce1">
            <text:p>發明第I568285號</text:p>
          </table:table-cell>
          <table:table-cell office:value-type="string" table:style-name="ce1">
            <text:p>中華民國</text:p>
          </table:table-cell>
          <table:table-cell office:value-type="string" table:style-name="ce1">
            <text:p>﻿本案揭示服務提供系統及服務提供方法。服務提供系統包含服務提供裝置及行動裝置，行動裝置包含網路模組、處理模組及儲存模組。行動裝置之網路模組藉由一無線網路連結服務提供裝置，並接收由第一服務提供裝置提供之服務敘述檔案，處理模組用以執行儲存模組儲存之程式碼，藉以執行一種應用程式的合成方法，所述合成方法包含下列步驟：擷取服務敘述檔案中的多個服務敘述資料；以及根據服務敘述資料及對應於行動裝置之資源清單產生對應至所述服務敘述檔案之應用程式。</text:p>
          </table:table-cell>
          <table:table-cell office:value-type="string" table:style-name="ce5">
            <text:p>財團法人資訊工業策進會</text:p>
          </table:table-cell>
          <table:table-cell office:value-type="string" table:style-name="ce5">
            <text:p>張馨文</text:p>
          </table:table-cell>
          <table:table-cell office:value-type="string" table:style-name="ce5">
            <text:p>(02)6631-1068</text:p>
          </table:table-cell>
          <table:table-cell office:value-type="string" table:style-name="ce5">
            <text:p>hsinwenchang@iii.org.tw</text:p>
          </table:table-cell>
          <table:table-cell table:number-columns-repeated="16372"/>
        </table:table-row>
        <table:table-row table:style-name="ro2">
          <table:table-cell office:value-type="float" office:value="6" table:style-name="ce5">
            <text:p>6</text:p>
          </table:table-cell>
          <table:table-cell office:value-type="float" office:value="105" table:style-name="ce5">
            <text:p>105</text:p>
          </table:table-cell>
          <table:table-cell office:value-type="string" table:content-validation-name="val2" table:style-name="ce5">
            <text:p>是</text:p>
          </table:table-cell>
          <table:table-cell office:value-type="string" table:content-validation-name="val1" table:style-name="ce5">
            <text:p>其他</text:p>
          </table:table-cell>
          <table:table-cell office:value-type="string" table:style-name="ce1">
            <text:p>服務需求分析系統、方法與電腦可讀取記錄媒體</text:p>
          </table:table-cell>
          <table:table-cell office:value-type="string" table:style-name="ce1">
            <text:p>特許第6016872號</text:p>
          </table:table-cell>
          <table:table-cell office:value-type="string" table:style-name="ce1">
            <text:p>日本</text:p>
          </table:table-cell>
          <table:table-cell office:value-type="string" table:style-name="ce1">
            <text:p>﻿一種服務需求分析系統，其包含服務供應資料庫與分析伺服器。服務供應資料庫內含服務供應者資訊。分析伺服器連接至服務供應資料庫，且連接至用戶端裝置。分析伺服器自用戶端裝置接收需求字串，進行斷詞處理與過濾以得到需求關鍵字，計算需求關鍵字任兩者間之關聯數值以建構一需求關鍵字網路圖，並將該些需求關鍵字分為多個需求關鍵字群組。需求關鍵字群組內又含語意階層架構可供搜尋服務供應資料庫使用，以取得符合需求字串的服務供應者資訊並呈現於該用戶端裝置。</text:p>
          </table:table-cell>
          <table:table-cell office:value-type="string" table:style-name="ce5">
            <text:p>財團法人資訊工業策進會</text:p>
          </table:table-cell>
          <table:table-cell office:value-type="string" table:style-name="ce5">
            <text:p>張馨文</text:p>
          </table:table-cell>
          <table:table-cell office:value-type="string" table:style-name="ce5">
            <text:p>(02)6631-1066</text:p>
          </table:table-cell>
          <table:table-cell office:value-type="string" table:style-name="ce5">
            <text:p>hsinwenchang@iii.org.tw</text:p>
          </table:table-cell>
          <table:table-cell table:number-columns-repeated="16372"/>
        </table:table-row>
        <table:table-row table:style-name="ro2">
          <table:table-cell office:value-type="float" office:value="7" table:style-name="ce5">
            <text:p>7</text:p>
          </table:table-cell>
          <table:table-cell office:value-type="float" office:value="105" table:style-name="ce5">
            <text:p>105</text:p>
          </table:table-cell>
          <table:table-cell office:value-type="string" table:content-validation-name="val2" table:style-name="ce5">
            <text:p>是</text:p>
          </table:table-cell>
          <table:table-cell office:value-type="string" table:content-validation-name="val1" table:style-name="ce5">
            <text:p>其他</text:p>
          </table:table-cell>
          <table:table-cell office:value-type="string" table:style-name="ce1">
            <text:p>整合裝置及其整合方法</text:p>
          </table:table-cell>
          <table:table-cell office:value-type="string" table:style-name="ce1">
            <text:p>發明第I567576號</text:p>
          </table:table-cell>
          <table:table-cell office:value-type="string" table:style-name="ce1">
            <text:p>中華民國</text:p>
          </table:table-cell>
          <table:table-cell office:value-type="string" table:style-name="ce1">
            <text:p>﻿一種整合裝置及其整合方法。該整合裝置包含一儲存器以及一處理器。該儲存器儲存一第一資料庫，該第一資料庫包含複數個第一流程物件。該處理器存取該第一資料庫及一第二資料庫，並將該第二資料庫之一第二流程物件與該等第一流程物件進行比對，以更新該第一資料庫。</text:p>
          </table:table-cell>
          <table:table-cell office:value-type="string" table:style-name="ce5">
            <text:p>財團法人資訊工業策進會</text:p>
          </table:table-cell>
          <table:table-cell office:value-type="string" table:style-name="ce5">
            <text:p>張馨文</text:p>
          </table:table-cell>
          <table:table-cell office:value-type="string" table:style-name="ce5">
            <text:p>(02)6631-1069</text:p>
          </table:table-cell>
          <table:table-cell office:value-type="string" table:style-name="ce5">
            <text:p>hsinwenchang@iii.org.tw</text:p>
          </table:table-cell>
          <table:table-cell table:number-columns-repeated="16372"/>
        </table:table-row>
        <table:table-row table:style-name="ro2">
          <table:table-cell office:value-type="float" office:value="8" table:style-name="ce5">
            <text:p>8</text:p>
          </table:table-cell>
          <table:table-cell office:value-type="float" office:value="105" table:style-name="ce5">
            <text:p>105</text:p>
          </table:table-cell>
          <table:table-cell office:value-type="string" table:content-validation-name="val2" table:style-name="ce5">
            <text:p>是</text:p>
          </table:table-cell>
          <table:table-cell office:value-type="string" table:content-validation-name="val1" table:style-name="ce5">
            <text:p>其他</text:p>
          </table:table-cell>
          <table:table-cell office:value-type="string" table:style-name="ce1">
            <text:p>智產儲存系統、方法及其電腦可讀取記錄媒體</text:p>
          </table:table-cell>
          <table:table-cell office:value-type="string" table:style-name="ce1">
            <text:p>發明第I570582號</text:p>
          </table:table-cell>
          <table:table-cell office:value-type="string" table:style-name="ce1">
            <text:p>中華民國</text:p>
          </table:table-cell>
          <table:table-cell office:value-type="string" table:style-name="ce1">
            <text:p>﻿一種智產儲存方法包含：儲存一智產資料庫，該智產資料庫包含複數個初始業務邏輯元素(initial business logical entity)及複數個初始實作單元元素(initial implementation entity)；其中，每一個該些初始業務邏輯元素與該些初始實作元素的至少其中之一具有一關聯性；接收一待搜尋業務邏輯元素；以及搜尋與該待搜尋業務邏輯元素對應之該些初始實作元素。</text:p>
          </table:table-cell>
          <table:table-cell office:value-type="string" table:style-name="ce5">
            <text:p>財團法人資訊工業策進會</text:p>
          </table:table-cell>
          <table:table-cell office:value-type="string" table:style-name="ce5">
            <text:p>張馨文</text:p>
          </table:table-cell>
          <table:table-cell office:value-type="string" table:style-name="ce5">
            <text:p>(02)6631-1067</text:p>
          </table:table-cell>
          <table:table-cell office:value-type="string" table:style-name="ce5">
            <text:p>hsinwenchang@iii.org.tw</text:p>
          </table:table-cell>
          <table:table-cell table:number-columns-repeated="16372"/>
        </table:table-row>
        <table:table-row table:style-name="ro2">
          <table:table-cell office:value-type="float" office:value="9" table:style-name="ce5">
            <text:p>9</text:p>
          </table:table-cell>
          <table:table-cell office:value-type="float" office:value="105" table:style-name="ce5">
            <text:p>105</text:p>
          </table:table-cell>
          <table:table-cell office:value-type="string" table:content-validation-name="val2" table:style-name="ce5">
            <text:p>是</text:p>
          </table:table-cell>
          <table:table-cell office:value-type="string" table:content-validation-name="val1" table:style-name="ce5">
            <text:p>其他</text:p>
          </table:table-cell>
          <table:table-cell office:value-type="string" table:style-name="ce1">
            <text:p>提供第二螢資訊的方法</text:p>
          </table:table-cell>
          <table:table-cell office:value-type="string" table:style-name="ce1">
            <text:p>發明第I571117號</text:p>
          </table:table-cell>
          <table:table-cell office:value-type="string" table:style-name="ce1">
            <text:p>中華民國</text:p>
          </table:table-cell>
          <table:table-cell office:value-type="string" table:style-name="ce1">
            <text:p>﻿一種提供第二螢資訊的方法，其中第二螢資訊供一行動裝置呈現，且行動裝置儲存多個應用程式。提供第二螢資訊的方法包括：當一顯示設備與一服務端裝置連結時，根據一使用者對顯示設備的使用狀態來產生環境資料，其中環境資料是由行動裝置與顯示設備至少其中一者所產生；以及根據環境資料，判別行動裝置是否接收一網路訊息，其中網路訊息是由服務端裝置所發送。</text:p>
          </table:table-cell>
          <table:table-cell office:value-type="string" table:style-name="ce5">
            <text:p>財團法人資訊工業策進會</text:p>
          </table:table-cell>
          <table:table-cell office:value-type="string" table:style-name="ce5">
            <text:p>張馨文</text:p>
          </table:table-cell>
          <table:table-cell office:value-type="string" table:style-name="ce5">
            <text:p>(02)6631-1070</text:p>
          </table:table-cell>
          <table:table-cell office:value-type="string" table:style-name="ce5">
            <text:p>hsinwenchang@iii.org.tw</text:p>
          </table:table-cell>
          <table:table-cell table:number-columns-repeated="16372"/>
        </table:table-row>
        <table:table-row table:style-name="ro2">
          <table:table-cell office:value-type="float" office:value="10" table:style-name="ce5">
            <text:p>10</text:p>
          </table:table-cell>
          <table:table-cell office:value-type="float" office:value="105" table:style-name="ce5">
            <text:p>105</text:p>
          </table:table-cell>
          <table:table-cell office:value-type="string" table:content-validation-name="val2" table:style-name="ce5">
            <text:p>是</text:p>
          </table:table-cell>
          <table:table-cell office:value-type="string" table:content-validation-name="val1" table:style-name="ce5">
            <text:p>其他</text:p>
          </table:table-cell>
          <table:table-cell office:value-type="string" table:style-name="ce1">
            <text:p>METHOD FOR PROVIDING SECOND SCREEN INFORMATION</text:p>
          </table:table-cell>
          <table:table-cell office:value-type="string" table:style-name="ce1">
            <text:p>US9,363,559B2</text:p>
          </table:table-cell>
          <table:table-cell office:value-type="string" table:style-name="ce1">
            <text:p>美國</text:p>
          </table:table-cell>
          <table:table-cell office:value-type="string" table:style-name="ce1">
            <text:p>﻿一種提供第二螢資訊的方法，其中第二螢資訊供一行動裝置呈現，且行動裝置儲存多個應用程式。提供第二螢資訊的方法包括：當一顯示設備與一服務端裝置連結時，根據一使用者對顯示設備的使用狀態來產生環境資料，其中環境資料是由行動裝置與顯示設備至少其中一者所產生；以及根據環境資料，判別行動裝置是否接收一網路訊息，其中網路訊息是由服務端裝置所發送。</text:p>
          </table:table-cell>
          <table:table-cell office:value-type="string" table:style-name="ce5">
            <text:p>財團法人資訊工業策進會</text:p>
          </table:table-cell>
          <table:table-cell office:value-type="string" table:style-name="ce5">
            <text:p>張馨文</text:p>
          </table:table-cell>
          <table:table-cell office:value-type="string" table:style-name="ce5">
            <text:p>(02)6631-1071</text:p>
          </table:table-cell>
          <table:table-cell office:value-type="string" table:style-name="ce5">
            <text:p>hsinwenchang@iii.org.tw</text:p>
          </table:table-cell>
          <table:table-cell table:number-columns-repeated="16372"/>
        </table:table-row>
        <table:table-row table:number-rows-repeated="1048565" table:style-name="ro2">
          <table:table-cell table:number-columns-repeated="16384"/>
        </table:table-row>
        <table:named-expressions>
          <table:named-range table:name="YesNO" table:cell-range-address="'https://iiiorgtw-my.sharepoint.com/personal/cihronghuang_iii_org_tw/Documents/桌面/讓與公告/產技司官網/其他_10/附件二-經濟部產業技術司科專成果運用前公告技術暨專利列表(1110930).xlsx'#List.$A$11:List.$A$12" table:base-cell-address="專利列表.$A$1"/>
        </table:named-expressions>
      </table:table>
      <table:table table:name="'https://iiiorgtw-my.sharepoint.com/personal/cihronghuang_iii_org_tw/Documents/桌面/讓與公告/產技司官網/其他_10/附件二-經濟部產業技術司科專成果運用前公告技術暨專利列表(1110930).xlsx'#專屬授權、非專屬授權技術列表" table:style-name="ta2">
        <table:table-source xlink:href="https://iiiorgtw-my.sharepoint.com/personal/cihronghuang_iii_org_tw/Documents/桌面/讓與公告/產技司官網/其他_10/附件二-經濟部產業技術司科專成果運用前公告技術暨專利列表(1110930).xlsx" table:table-name="專屬授權、非專屬授權技術列表" table:mode="copy-results-only"/>
        <table:table-column/>
        <table:table-row table:number-rows-repeated="1048576">
          <table:table-cell table:number-columns-repeated="16384"/>
        </table:table-row>
      </table:table>
      <table:table table:name="'https://iiiorgtw-my.sharepoint.com/personal/cihronghuang_iii_org_tw/Documents/桌面/讓與公告/產技司官網/其他_10/附件二-經濟部產業技術司科專成果運用前公告技術暨專利列表(1110930).xlsx'#專利列表" table:style-name="ta2">
        <table:table-source xlink:href="https://iiiorgtw-my.sharepoint.com/personal/cihronghuang_iii_org_tw/Documents/桌面/讓與公告/產技司官網/其他_10/附件二-經濟部產業技術司科專成果運用前公告技術暨專利列表(1110930).xlsx" table:table-name="專利列表" table:mode="copy-results-only"/>
        <table:table-column/>
        <table:table-row table:number-rows-repeated="1048576">
          <table:table-cell table:number-columns-repeated="16384"/>
        </table:table-row>
      </table:table>
      <table:table table:name="'https://iiiorgtw-my.sharepoint.com/personal/cihronghuang_iii_org_tw/Documents/桌面/讓與公告/產技司官網/其他_10/附件二-經濟部產業技術司科專成果運用前公告技術暨專利列表(1110930).xlsx'#專利讓與列表" table:style-name="ta2">
        <table:table-source xlink:href="https://iiiorgtw-my.sharepoint.com/personal/cihronghuang_iii_org_tw/Documents/桌面/讓與公告/產技司官網/其他_10/附件二-經濟部產業技術司科專成果運用前公告技術暨專利列表(1110930).xlsx" table:table-name="專利讓與列表" table:mode="copy-results-only"/>
        <table:table-column/>
        <table:table-row table:number-rows-repeated="1048576">
          <table:table-cell table:number-columns-repeated="16384"/>
        </table:table-row>
      </table:table>
      <table:table table:name="'https://iiiorgtw-my.sharepoint.com/personal/cihronghuang_iii_org_tw/Documents/桌面/讓與公告/產技司官網/其他_10/附件二-經濟部產業技術司科專成果運用前公告技術暨專利列表(1110930).xlsx'#專利終止維護列表" table:style-name="ta2">
        <table:table-source xlink:href="https://iiiorgtw-my.sharepoint.com/personal/cihronghuang_iii_org_tw/Documents/桌面/讓與公告/產技司官網/其他_10/附件二-經濟部產業技術司科專成果運用前公告技術暨專利列表(1110930).xlsx" table:table-name="專利終止維護列表" table:mode="copy-results-only"/>
        <table:table-column/>
        <table:table-row table:number-rows-repeated="1048576">
          <table:table-cell table:number-columns-repeated="16384"/>
        </table:table-row>
      </table:table>
      <table:table table:name="'https://iiiorgtw-my.sharepoint.com/personal/cihronghuang_iii_org_tw/Documents/桌面/讓與公告/產技司官網/其他_10/附件二-經濟部產業技術司科專成果運用前公告技術暨專利列表(1110930).xlsx'#List" table:style-name="ta2">
        <table:table-source xlink:href="https://iiiorgtw-my.sharepoint.com/personal/cihronghuang_iii_org_tw/Documents/桌面/讓與公告/產技司官網/其他_10/附件二-經濟部產業技術司科專成果運用前公告技術暨專利列表(1110930).xlsx" table:table-name="List" table:mode="copy-results-only"/>
        <table:table-column/>
        <table:table-row>
          <table:table-cell office:value-type="string" office:string-value="請選擇以下領域"/>
          <table:table-cell table:number-columns-repeated="16383"/>
        </table:table-row>
        <table:table-row>
          <table:table-cell office:value-type="string" office:string-value="智慧科技"/>
          <table:table-cell table:number-columns-repeated="16383"/>
        </table:table-row>
        <table:table-row>
          <table:table-cell office:value-type="string" office:string-value="製造精進"/>
          <table:table-cell table:number-columns-repeated="16383"/>
        </table:table-row>
        <table:table-row>
          <table:table-cell office:value-type="string" office:string-value="民生福祉"/>
          <table:table-cell table:number-columns-repeated="16383"/>
        </table:table-row>
        <table:table-row>
          <table:table-cell office:value-type="string" office:string-value="綠能科技"/>
          <table:table-cell table:number-columns-repeated="16383"/>
        </table:table-row>
        <table:table-row>
          <table:table-cell office:value-type="string" office:string-value="服務創新"/>
          <table:table-cell table:number-columns-repeated="16383"/>
        </table:table-row>
        <table:table-row>
          <table:table-cell office:value-type="string" office:string-value="創新政策與管理"/>
          <table:table-cell table:number-columns-repeated="16383"/>
        </table:table-row>
        <table:table-row table:number-rows-repeated="3">
          <table:table-cell table:number-columns-repeated="16384"/>
        </table:table-row>
        <table:table-row>
          <table:table-cell office:value-type="string" office:string-value="是"/>
          <table:table-cell table:number-columns-repeated="16383"/>
        </table:table-row>
        <table:table-row>
          <table:table-cell office:value-type="string" office:string-value="否"/>
          <table:table-cell table:number-columns-repeated="16383"/>
        </table:table-row>
        <table:table-row table:number-rows-repeated="1048564">
          <table:table-cell table:number-columns-repeated="16383"/>
        </table:table-row>
      </table:table>
      <table:table table:name="'https://iiiorgtw-my.sharepoint.com/Users/hsinwenchang/SynologyDrive/40_終止維護/讓與公告/產技司_下載最新表單&amp;查詢計畫/附件二-經濟部產業技術司科專成果運用前公告技術暨專利列表(1110930).xlsx'#專屬授權、非專屬授權技術列表" table:style-name="ta2">
        <table:table-source xlink:href="https://iiiorgtw-my.sharepoint.com/Users/hsinwenchang/SynologyDrive/40_終止維護/讓與公告/產技司_下載最新表單&amp;查詢計畫/附件二-經濟部產業技術司科專成果運用前公告技術暨專利列表(1110930).xlsx" table:table-name="專屬授權、非專屬授權技術列表" table:mode="copy-results-only"/>
        <table:table-column/>
        <table:table-row table:number-rows-repeated="1048576">
          <table:table-cell table:number-columns-repeated="16384"/>
        </table:table-row>
      </table:table>
      <table:table table:name="'https://iiiorgtw-my.sharepoint.com/Users/hsinwenchang/SynologyDrive/40_終止維護/讓與公告/產技司_下載最新表單&amp;查詢計畫/附件二-經濟部產業技術司科專成果運用前公告技術暨專利列表(1110930).xlsx'#專利列表_(智慧科技)" table:style-name="ta2">
        <table:table-source xlink:href="https://iiiorgtw-my.sharepoint.com/Users/hsinwenchang/SynologyDrive/40_終止維護/讓與公告/產技司_下載最新表單&amp;查詢計畫/附件二-經濟部產業技術司科專成果運用前公告技術暨專利列表(1110930).xlsx" table:table-name="專利列表_(智慧科技)" table:mode="copy-results-only"/>
        <table:table-column/>
        <table:table-row table:number-rows-repeated="1048576">
          <table:table-cell table:number-columns-repeated="16384"/>
        </table:table-row>
      </table:table>
      <table:table table:name="'https://iiiorgtw-my.sharepoint.com/Users/hsinwenchang/SynologyDrive/40_終止維護/讓與公告/產技司_下載最新表單&amp;查詢計畫/附件二-經濟部產業技術司科專成果運用前公告技術暨專利列表(1110930).xlsx'#專利列表" table:style-name="ta2">
        <table:table-source xlink:href="https://iiiorgtw-my.sharepoint.com/Users/hsinwenchang/SynologyDrive/40_終止維護/讓與公告/產技司_下載最新表單&amp;查詢計畫/附件二-經濟部產業技術司科專成果運用前公告技術暨專利列表(1110930).xlsx" table:table-name="專利列表" table:mode="copy-results-only"/>
        <table:table-column/>
        <table:table-row table:number-rows-repeated="1048576">
          <table:table-cell table:number-columns-repeated="16384"/>
        </table:table-row>
      </table:table>
      <table:table table:name="'https://iiiorgtw-my.sharepoint.com/Users/hsinwenchang/SynologyDrive/40_終止維護/讓與公告/產技司_下載最新表單&amp;查詢計畫/附件二-經濟部產業技術司科專成果運用前公告技術暨專利列表(1110930).xlsx'#工作表1" table:style-name="ta2">
        <table:table-source xlink:href="https://iiiorgtw-my.sharepoint.com/Users/hsinwenchang/SynologyDrive/40_終止維護/讓與公告/產技司_下載最新表單&amp;查詢計畫/附件二-經濟部產業技術司科專成果運用前公告技術暨專利列表(1110930).xlsx" table:table-name="工作表1" table:mode="copy-results-only"/>
        <table:table-column/>
        <table:table-row table:number-rows-repeated="1048576">
          <table:table-cell table:number-columns-repeated="16384"/>
        </table:table-row>
      </table:table>
      <table:table table:name="'https://iiiorgtw-my.sharepoint.com/Users/hsinwenchang/SynologyDrive/40_終止維護/讓與公告/產技司_下載最新表單&amp;查詢計畫/附件二-經濟部產業技術司科專成果運用前公告技術暨專利列表(1110930).xlsx'#工作表2" table:style-name="ta2">
        <table:table-source xlink:href="https://iiiorgtw-my.sharepoint.com/Users/hsinwenchang/SynologyDrive/40_終止維護/讓與公告/產技司_下載最新表單&amp;查詢計畫/附件二-經濟部產業技術司科專成果運用前公告技術暨專利列表(1110930).xlsx" table:table-name="工作表2" table:mode="copy-results-only"/>
        <table:table-column/>
        <table:table-row table:number-rows-repeated="1048576">
          <table:table-cell table:number-columns-repeated="16384"/>
        </table:table-row>
      </table:table>
      <table:table table:name="'https://iiiorgtw-my.sharepoint.com/Users/hsinwenchang/SynologyDrive/40_終止維護/讓與公告/產技司_下載最新表單&amp;查詢計畫/附件二-經濟部產業技術司科專成果運用前公告技術暨專利列表(1110930).xlsx'#工作表3" table:style-name="ta2">
        <table:table-source xlink:href="https://iiiorgtw-my.sharepoint.com/Users/hsinwenchang/SynologyDrive/40_終止維護/讓與公告/產技司_下載最新表單&amp;查詢計畫/附件二-經濟部產業技術司科專成果運用前公告技術暨專利列表(1110930).xlsx" table:table-name="工作表3" table:mode="copy-results-only"/>
        <table:table-column/>
        <table:table-row table:number-rows-repeated="1048576">
          <table:table-cell table:number-columns-repeated="16384"/>
        </table:table-row>
      </table:table>
      <table:table table:name="'https://iiiorgtw-my.sharepoint.com/Users/hsinwenchang/SynologyDrive/40_終止維護/讓與公告/產技司_下載最新表單&amp;查詢計畫/附件二-經濟部產業技術司科專成果運用前公告技術暨專利列表(1110930).xlsx'#專利讓與列表" table:style-name="ta2">
        <table:table-source xlink:href="https://iiiorgtw-my.sharepoint.com/Users/hsinwenchang/SynologyDrive/40_終止維護/讓與公告/產技司_下載最新表單&amp;查詢計畫/附件二-經濟部產業技術司科專成果運用前公告技術暨專利列表(1110930).xlsx" table:table-name="專利讓與列表" table:mode="copy-results-only"/>
        <table:table-column/>
        <table:table-row table:number-rows-repeated="1048576">
          <table:table-cell table:number-columns-repeated="16384"/>
        </table:table-row>
      </table:table>
      <table:table table:name="'https://iiiorgtw-my.sharepoint.com/Users/hsinwenchang/SynologyDrive/40_終止維護/讓與公告/產技司_下載最新表單&amp;查詢計畫/附件二-經濟部產業技術司科專成果運用前公告技術暨專利列表(1110930).xlsx'#專利終止維護列表" table:style-name="ta2">
        <table:table-source xlink:href="https://iiiorgtw-my.sharepoint.com/Users/hsinwenchang/SynologyDrive/40_終止維護/讓與公告/產技司_下載最新表單&amp;查詢計畫/附件二-經濟部產業技術司科專成果運用前公告技術暨專利列表(1110930).xlsx" table:table-name="專利終止維護列表" table:mode="copy-results-only"/>
        <table:table-column/>
        <table:table-row table:number-rows-repeated="1048576">
          <table:table-cell table:number-columns-repeated="16384"/>
        </table:table-row>
      </table:table>
      <table:table table:name="'https://iiiorgtw-my.sharepoint.com/Users/hsinwenchang/SynologyDrive/40_終止維護/讓與公告/產技司_下載最新表單&amp;查詢計畫/附件二-經濟部產業技術司科專成果運用前公告技術暨專利列表(1110930).xlsx'#List" table:style-name="ta2">
        <table:table-source xlink:href="https://iiiorgtw-my.sharepoint.com/Users/hsinwenchang/SynologyDrive/40_終止維護/讓與公告/產技司_下載最新表單&amp;查詢計畫/附件二-經濟部產業技術司科專成果運用前公告技術暨專利列表(1110930).xlsx" table:table-name="List" table:mode="copy-results-only"/>
        <table:table-column/>
        <table:table-row table:number-rows-repeated="10">
          <table:table-cell table:number-columns-repeated="16384"/>
        </table:table-row>
        <table:table-row>
          <table:table-cell office:value-type="string" office:string-value="是"/>
          <table:table-cell table:number-columns-repeated="16383"/>
        </table:table-row>
        <table:table-row>
          <table:table-cell office:value-type="string" office:string-value="否"/>
          <table:table-cell table:number-columns-repeated="16383"/>
        </table:table-row>
        <table:table-row table:number-rows-repeated="1048564">
          <table:table-cell table:number-columns-repeated="16383"/>
        </table:table-row>
      </table:table>
      <table:named-expressions>
        <table:named-range table:name="List" table:cell-range-address="'https://iiiorgtw-my.sharepoint.com/personal/cihronghuang_iii_org_tw/Documents/桌面/讓與公告/產技司官網/其他_10/附件二-經濟部產業技術司科專成果運用前公告技術暨專利列表(1110930).xlsx'#List.$A$1:List.$A$8" table:base-cell-address="專利列表.$A$1"/>
        <table:named-expression table:name="list1" table:expression="of:=['file://box/產業發展處/部門資料夾/B_1-4_技術處_產業技術政策加值/06_技術處網站/02-技術處中文網站/05-例行維護資料/09專利技術移轉/1130418_4iii/1其他/List1'#List1.$A$1:.$A$9]" table:base-cell-address="專利列表.$A$1"/>
        <table:named-range table:name="YesNO" table:cell-range-address="'https://iiiorgtw-my.sharepoint.com/Users/hsinwenchang/SynologyDrive/40_終止維護/讓與公告/產技司_下載最新表單&amp;查詢計畫/附件二-經濟部產業技術司科專成果運用前公告技術暨專利列表(1110930).xlsx'#List.$A$11:List.$A$12" table:base-cell-address="專利列表.$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3" style:display-name="一般 3" style:family="table-cell" style:data-style-name="N0">
      <style:table-cell-properties style:vertical-align="automatic" fo:background-color="transparent"/>
      <style:text-properties fo:color="#000000"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126</meta:generator>
    <meta:initial-creator>張馨文 Chang hsin wen</meta:initial-creator>
    <dc:creator>陳亭秀</dc:creator>
    <meta:creation-date>2024-04-03T03:28:28Z</meta:creation-date>
    <dc:date>2024-04-18T07:04:46Z</dc:date>
  </office:meta>
</office:document-meta>
</file>