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DEDED"/>
      <style:text-properties fo:color="#000000" fo:font-weight="bold" style:font-weight-asian="bold" style:font-weight-complex="bold" style:font-family-generic="roman"/>
    </style:style>
    <style:style style:name="ce5" style:family="table-cell" style:parent-style-name="Default" style:data-style-name="N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3.23272727272727cm" style:use-optimal-column-width="true"/>
    </style:style>
    <style:style style:name="co10" style:family="table-column">
      <style:table-column-properties fo:break-before="auto" style:column-width="5.63418181818182cm" style:use-optimal-column-width="true"/>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8" table:number-columns-repeated="16372" table:default-cell-style-name="ce5"/>
        <table:table-row table:style-name="ro1">
          <table:table-cell office:value-type="string" table:style-name="ce3">
            <text:p>項次</text:p>
          </table:table-cell>
          <table:table-cell office:value-type="string" table:style-name="ce3">
            <text:p>產出年度</text:p>
          </table:table-cell>
          <table:table-cell office:value-type="string" table:style-name="ce4">
            <text:p>是否已存在於專利暨可移轉技術資料庫中</text:p>
          </table:table-cell>
          <table:table-cell office:value-type="string" table:style-name="ce3">
            <text:p>領域類別</text:p>
          </table:table-cell>
          <table:table-cell office:value-type="string" table:style-name="ce3">
            <text:p>專利名稱</text:p>
          </table:table-cell>
          <table:table-cell office:value-type="string" table:style-name="ce3">
            <text:p>專利證號</text:p>
          </table:table-cell>
          <table:table-cell office:value-type="string" table:style-name="ce3">
            <text:p>申請國家</text:p>
          </table:table-cell>
          <table:table-cell office:value-type="string" table:style-name="ce3">
            <text:p>摘要</text:p>
          </table:table-cell>
          <table:table-cell office:value-type="string" table:style-name="ce3">
            <text:p>執行單位</text:p>
          </table:table-cell>
          <table:table-cell office:value-type="string" table:style-name="ce3">
            <text:p>聯絡人</text:p>
          </table:table-cell>
          <table:table-cell office:value-type="string" table:style-name="ce3">
            <text:p>聯絡電話</text:p>
          </table:table-cell>
          <table:table-cell office:value-type="string" table:style-name="ce3">
            <text:p>email</text:p>
          </table:table-cell>
          <table:table-cell table:number-columns-repeated="16372"/>
        </table:table-row>
        <table:table-row table:style-name="ro2">
          <table:table-cell office:value-type="float" office:value="1" table:style-name="ce2">
            <text:p>1</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1">
            <text:p>製造精進</text:p>
          </table:table-cell>
          <table:table-cell office:value-type="string" table:style-name="ce1">
            <text:p>閘道器與在閘道器上判斷欲聯網機器的方法</text:p>
          </table:table-cell>
          <table:table-cell office:value-type="string" table:style-name="ce1">
            <text:p>發明第I658712號</text:p>
          </table:table-cell>
          <table:table-cell office:value-type="string" table:style-name="ce1">
            <text:p>中華民國</text:p>
          </table:table-cell>
          <table:table-cell office:value-type="string" table:style-name="ce1">
            <text:p>﻿本發明的實施例關於一種閘道器與在閘道器上判斷欲聯網機器的方法。於所述實施例中，該閘道器儲存了設置在原始聯網機器上的可程式化邏輯控制器的原始通道資訊，且該閘道器基於該原始通道資訊界定控制邏輯程序，並根據該控制邏輯程序而從該原始聯網機器上的可程式化邏輯控制器的原始通道中選出至少一功能通道。在目標聯網機器與該閘道器連接時，該閘道器藉由比較設置在該目標聯網機器上的可程式化邏輯控制器的目標通道資訊與該至少一功能通道的通道資訊，來判斷該目標聯網機器能否替換該原始聯網機器。</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number-rows-repeated="1048574" table:style-name="ro2">
          <table:table-cell table:number-columns-repeated="16384"/>
        </table:table-row>
        <table:named-expressions>
          <table:named-range table:name="YesNO" table:cell-range-address="'https://iiiorgtw-my.sharepoint.com/personal/cihronghuang_iii_org_tw/Documents/桌面/讓與公告/產技司官網/製造精進_1/附件二-經濟部產業技術司科專成果運用前公告技術暨專利列表(1110930).xlsx'#List.$A$11:List.$A$12" table:base-cell-address="專利列表.$A$1"/>
        </table:named-expressions>
      </table:table>
      <table:table table:name="'https://iiiorgtw-my.sharepoint.com/personal/cihronghuang_iii_org_tw/Documents/桌面/讓與公告/產技司官網/製造精進_1/附件二-經濟部產業技術司科專成果運用前公告技術暨專利列表(1110930).xlsx'#專屬授權、非專屬授權技術列表" table:style-name="ta2">
        <table:table-source xlink:href="https://iiiorgtw-my.sharepoint.com/personal/cihronghuang_iii_org_tw/Documents/桌面/讓與公告/產技司官網/製造精進_1/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製造精進_1/附件二-經濟部產業技術司科專成果運用前公告技術暨專利列表(1110930).xlsx'#專利列表" table:style-name="ta2">
        <table:table-source xlink:href="https://iiiorgtw-my.sharepoint.com/personal/cihronghuang_iii_org_tw/Documents/桌面/讓與公告/產技司官網/製造精進_1/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製造精進_1/附件二-經濟部產業技術司科專成果運用前公告技術暨專利列表(1110930).xlsx'#專利讓與列表" table:style-name="ta2">
        <table:table-source xlink:href="https://iiiorgtw-my.sharepoint.com/personal/cihronghuang_iii_org_tw/Documents/桌面/讓與公告/產技司官網/製造精進_1/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製造精進_1/附件二-經濟部產業技術司科專成果運用前公告技術暨專利列表(1110930).xlsx'#專利終止維護列表" table:style-name="ta2">
        <table:table-source xlink:href="https://iiiorgtw-my.sharepoint.com/personal/cihronghuang_iii_org_tw/Documents/桌面/讓與公告/產技司官網/製造精進_1/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製造精進_1/附件二-經濟部產業技術司科專成果運用前公告技術暨專利列表(1110930).xlsx'#List" table:style-name="ta2">
        <table:table-source xlink:href="https://iiiorgtw-my.sharepoint.com/personal/cihronghuang_iii_org_tw/Documents/桌面/讓與公告/產技司官網/製造精進_1/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https://iiiorgtw-my.sharepoint.com/Users/hsinwenchang/SynologyDrive/40_終止維護/讓與公告/產技司_下載最新表單&amp;查詢計畫/附件二-經濟部產業技術司科專成果運用前公告技術暨專利列表(1110930).xlsx'#專屬授權、非專屬授權技術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_(智慧科技)"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1"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2"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3"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讓與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終止維護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List"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https://iiiorgtw-my.sharepoint.com/personal/cihronghuang_iii_org_tw/Documents/桌面/讓與公告/產技司官網/製造精進_1/附件二-經濟部產業技術司科專成果運用前公告技術暨專利列表(1110930).xlsx'#List.$A$1:List.$A$8" table:base-cell-address="專利列表.$A$1"/>
        <table:named-expression table:name="list1" table:expression="of:=['file://box/產業發展處/部門資料夾/B_1-4_技術處_產業技術政策加值/06_技術處網站/02-技術處中文網站/05-例行維護資料/09專利技術移轉/1130418_4iii/4製造/List1'#List1.$A$1:.$A$9]" table:base-cell-address="專利列表.$A$1"/>
        <table:named-range table:name="YesNO" table:cell-range-address="'https://iiiorgtw-my.sharepoint.com/Users/hsinwenchang/SynologyDrive/40_終止維護/讓與公告/產技司_下載最新表單&amp;查詢計畫/附件二-經濟部產業技術司科專成果運用前公告技術暨專利列表(1110930).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張馨文 Chang hsin wen</meta:initial-creator>
    <dc:creator>陳亭秀</dc:creator>
    <meta:creation-date>2024-04-03T03:28:28Z</meta:creation-date>
    <dc:date>2024-04-18T07:22:52Z</dc:date>
  </office:meta>
</office:document-meta>
</file>