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9"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10" style:family="table-cell" style:parent-style-name="Default" style:data-style-name="N30">
      <style:table-cell-properties fo:border="thin solid #000000" style:vertical-align="middle" fo:wrap-option="wrap" fo:background-color="#FFFFFF"/>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12"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14"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15"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fo:font-weight="bold" style:font-weight-asian="bold" style:font-weight-complex="bold"/>
    </style:style>
    <style:style style:name="ce17" style:family="table-cell" style:parent-style-name="Default" style:data-style-name="N0">
      <style:text-properties fo:color="#000000" style:font-name="微軟正黑體" style:font-name-asian="微軟正黑體" style:font-name-complex="微軟正黑體"/>
    </style:style>
    <style:style style:name="ce18" style:family="table-cell" style:parent-style-name="Default" style:data-style-name="N30">
      <style:table-cell-properties fo:border="thin solid #000000"/>
      <style:text-properties fo:color="#000000" style:font-name="微軟正黑體" style:font-name-asian="微軟正黑體" style:font-name-complex="微軟正黑體"/>
    </style:style>
    <style:style style:name="ce19" style:family="table-cell" style:parent-style-name="Default" style:data-style-name="N1">
      <style:table-cell-properties fo:border="thin solid #000000" style:vertical-align="middle" style:repeat-content="false"/>
      <style:paragraph-properties fo:text-align="end" fo:margin-right="0cm"/>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7" style:family="table-cell" style:parent-style-name="Default" style:data-style-name="N0">
      <style:text-properties fo:color="#000000" style:font-name="微軟正黑體" style:font-name-asian="微軟正黑體" style:font-name-complex="微軟正黑體"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3.09418181818182cm"/>
    </style:style>
    <style:style style:name="co4" style:family="table-column">
      <style:table-column-properties fo:break-before="auto" style:column-width="3.83309090909091cm"/>
    </style:style>
    <style:style style:name="co5" style:family="table-column">
      <style:table-column-properties fo:break-before="auto" style:column-width="2.70163636363636cm"/>
    </style:style>
    <style:style style:name="co6" style:family="table-column">
      <style:table-column-properties fo:break-before="auto" style:column-width="4.27181818181818cm"/>
    </style:style>
    <style:style style:name="co7" style:family="table-column">
      <style:table-column-properties fo:break-before="auto" style:column-width="3.69454545454545cm"/>
    </style:style>
    <style:style style:name="co8" style:family="table-column">
      <style:table-column-properties fo:break-before="auto" style:column-width="3.302cm"/>
    </style:style>
    <style:style style:name="co9" style:family="table-column">
      <style:table-column-properties fo:break-before="auto" style:column-width="2.33218181818182cm" style:use-optimal-column-width="true"/>
    </style:style>
    <style:style style:name="co10" style:family="table-column">
      <style:table-column-properties fo:break-before="auto" style:column-width="4.22563636363636cm" style:use-optimal-column-width="true"/>
    </style:style>
    <style:style style:name="co11" style:family="table-column">
      <style:table-column-properties fo:break-before="auto" style:column-width="5.42636363636364cm" style:use-optimal-column-width="true"/>
    </style:style>
    <style:style style:name="co12" style:family="table-column">
      <style:table-column-properties fo:break-before="auto" style:column-width="1.66254545454545cm"/>
    </style:style>
    <style:style style:name="co13" style:family="table-column">
      <style:table-column-properties fo:break-before="auto" style:column-width="0.946727272727273cm"/>
    </style:style>
    <style:style style:name="co14" style:family="table-column">
      <style:table-column-properties fo:break-before="auto" style:column-width="2.60927272727273cm"/>
    </style:style>
    <style:style style:name="co15" style:family="table-column">
      <style:table-column-properties fo:break-before="auto" style:column-width="3.50981818181818cm"/>
    </style:style>
    <style:style style:name="co16" style:family="table-column">
      <style:table-column-properties fo:break-before="auto" style:column-width="3.92545454545455cm"/>
    </style:style>
    <style:style style:name="co17" style:family="table-column">
      <style:table-column-properties fo:break-before="auto" style:column-width="2.54cm"/>
    </style:style>
    <style:style style:name="co18" style:family="table-column">
      <style:table-column-properties fo:break-before="auto" style:column-width="3.71763636363636cm"/>
    </style:style>
    <style:style style:name="co19" style:family="table-column">
      <style:table-column-properties fo:break-before="auto" style:column-width="1.61636363636364cm"/>
    </style:style>
    <style:style style:name="co20" style:family="table-column">
      <style:table-column-properties fo:break-before="auto" style:column-width="4.47963636363636cm" style:use-optimal-column-width="true"/>
    </style:style>
    <style:style style:name="co21" style:family="table-column">
      <style:table-column-properties fo:break-before="auto" style:column-width="5.70345454545454cm" style:use-optimal-column-width="true"/>
    </style:style>
    <style:style style:name="co22" style:family="table-column">
      <style:table-column-properties fo:break-before="auto" style:column-width="3.34818181818182cm"/>
    </style:style>
    <style:style style:name="co23" style:family="table-column">
      <style:table-column-properties fo:break-before="auto" style:column-width="3.048cm"/>
    </style:style>
    <style:style style:name="co24" style:family="table-column">
      <style:table-column-properties fo:break-before="auto" style:column-width="2.286cm"/>
    </style:style>
    <style:style style:name="co25" style:family="table-column">
      <style:table-column-properties fo:break-before="auto" style:column-width="3.20963636363636cm"/>
    </style:style>
    <style:style style:name="co26" style:family="table-column">
      <style:table-column-properties fo:break-before="auto" style:column-width="3.48672727272727cm"/>
    </style:style>
    <style:style style:name="co27" style:family="table-column">
      <style:table-column-properties fo:break-before="auto" style:column-width="3.57909090909091cm"/>
    </style:style>
    <style:style style:name="co28" style:family="table-column">
      <style:table-column-properties fo:break-before="auto" style:column-width="2.37836363636364cm"/>
    </style:style>
    <style:style style:name="co29" style:family="table-column">
      <style:table-column-properties fo:break-before="auto" style:column-width="1.98581818181818cm"/>
    </style:style>
    <style:style style:name="co30" style:family="table-column">
      <style:table-column-properties fo:break-before="auto" style:column-width="1.08527272727273cm"/>
    </style:style>
    <style:style style:name="co31" style:family="table-column">
      <style:table-column-properties fo:break-before="auto" style:column-width="1.84727272727273cm"/>
    </style:style>
    <style:style style:name="co32" style:family="table-column">
      <style:table-column-properties fo:break-before="auto" style:column-width="3.07109090909091cm"/>
    </style:style>
    <style:style style:name="co33" style:family="table-column">
      <style:table-column-properties fo:break-before="auto" style:column-width="2.93254545454545cm"/>
    </style:style>
    <style:style style:name="co34" style:family="table-column">
      <style:table-column-properties fo:break-before="auto" style:column-width="2.67854545454545cm"/>
    </style:style>
    <style:style style:name="co35" style:family="table-column">
      <style:table-column-properties fo:break-before="auto" style:column-width="2.07818181818182cm"/>
    </style:style>
    <style:style style:name="co36" style:family="table-column">
      <style:table-column-properties fo:break-before="auto" style:column-width="4.11018181818182cm"/>
    </style:style>
    <style:style style:name="co37"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4pt" style:use-optimal-row-height="true" fo:break-before="auto"/>
    </style:style>
    <style:style style:name="ro5" style:family="table-row">
      <style:table-row-properties style:row-height="47.15pt" style:use-optimal-row-height="true" fo:break-before="auto"/>
    </style:style>
    <style:style style:name="ro6" style:family="table-row">
      <style:table-row-properties style:row-height="32.75pt" style:use-optimal-row-height="true" fo:break-before="auto"/>
    </style:style>
    <style:style style:name="ro7"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number-columns-repeated="2" table:default-cell-style-name="ce17"/>
        <table:table-column table:style-name="co9" table:default-cell-style-name="ce17"/>
        <table:table-column table:style-name="co10" table:default-cell-style-name="ce17"/>
        <table:table-column table:style-name="co11" table:default-cell-style-name="ce17"/>
        <table:table-column table:style-name="co12" table:number-columns-repeated="16372" table:default-cell-style-name="ce17"/>
        <table:table-row table:style-name="ro1">
          <table:table-cell office:value-type="string" table:number-columns-spanned="1" table:number-rows-spanned="2" table:style-name="ce20">
            <text:p>項次</text:p>
          </table:table-cell>
          <table:table-cell office:value-type="string" table:number-columns-spanned="1" table:number-rows-spanned="2" table:style-name="ce20">
            <text:p>產出年度</text:p>
          </table:table-cell>
          <table:table-cell office:value-type="string" table:number-columns-spanned="1" table:number-rows-spanned="2" table:style-name="ce28">
            <text:p>是否已存在於專利暨可移轉技術資料庫中</text:p>
          </table:table-cell>
          <table:table-cell office:value-type="string" table:number-columns-spanned="1" table:number-rows-spanned="2" table:style-name="ce20">
            <text:p>領域</text:p>
          </table:table-cell>
          <table:table-cell office:value-type="string" table:number-columns-spanned="1" table:number-rows-spanned="2" table:style-name="ce20">
            <text:p>技術類別</text:p>
          </table:table-cell>
          <table:table-cell office:value-type="string" table:number-columns-spanned="1" table:number-rows-spanned="2" table:style-name="ce20">
            <text:p>中文名稱</text:p>
          </table:table-cell>
          <table:table-cell office:value-type="string" table:number-columns-spanned="1" table:number-rows-spanned="2" table:style-name="ce20">
            <text:p><text:s/>技術特色</text:p>
          </table:table-cell>
          <table:table-cell office:value-type="string" table:number-columns-spanned="1" table:number-rows-spanned="2" table:style-name="ce20">
            <text:p><text:s/>可應用範圍</text:p>
          </table:table-cell>
          <table:table-cell office:value-type="string" table:number-columns-spanned="1" table:number-rows-spanned="2" table:style-name="ce20">
            <text:p>執行單位</text:p>
          </table:table-cell>
          <table:table-cell office:value-type="string" table:number-columns-spanned="1" table:number-rows-spanned="2" table:style-name="ce20">
            <text:p>聯絡人</text:p>
          </table:table-cell>
          <table:table-cell office:value-type="string" table:number-columns-spanned="1" table:number-rows-spanned="2" table:style-name="ce20">
            <text:p>聯絡電話</text:p>
          </table:table-cell>
          <table:table-cell office:value-type="string" table:number-columns-spanned="1" table:number-rows-spanned="2" table:style-name="ce20">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7"/>
        </table:table-row>
        <table:table-row table:style-name="ro3">
          <table:table-cell office:value-type="string" table:style-name="ce18">
            <text:p>1</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民生福祉</text:p>
          </table:table-cell>
          <table:table-cell office:value-type="string" table:style-name="ce18">
            <text:p>紡織</text:p>
          </table:table-cell>
          <table:table-cell office:value-type="string" table:style-name="ce8">
            <text:p>雙組份斷面結構型態蛋白質纖維結構及其形態</text:p>
          </table:table-cell>
          <table:table-cell office:value-type="string" table:style-name="ce8">
            <text:p>開發具紡絲特性之植物蛋白配方組成，配合紡絲製程技術，使植物蛋白原料轉換成纖維型態，透過壓合處理方式賦予人造肉纖維型態。</text:p>
          </table:table-cell>
          <table:table-cell office:value-type="string" table:style-name="ce8">
            <text:p>植物肉鬆、人造肉、</text:p>
          </table:table-cell>
          <table:table-cell office:value-type="string" table:style-name="ce8">
            <text:p>紡織所</text:p>
          </table:table-cell>
          <table:table-cell office:value-type="string" table:style-name="ce18">
            <text:p><text:s/>徐妙菁</text:p>
          </table:table-cell>
          <table:table-cell office:value-type="string" table:style-name="ce18">
            <text:p>02-22670321#6101</text:p>
          </table:table-cell>
          <table:table-cell office:value-type="string" table:style-name="ce18">
            <text:p>mcHsu.0415@ttri.org.tw</text:p>
          </table:table-cell>
          <table:table-cell table:number-columns-repeated="16372"/>
        </table:table-row>
        <table:table-row table:style-name="ro3">
          <table:table-cell office:value-type="string" table:style-name="ce18">
            <text:p>2</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民生福祉</text:p>
          </table:table-cell>
          <table:table-cell office:value-type="string" table:style-name="ce18">
            <text:p>紡織</text:p>
          </table:table-cell>
          <table:table-cell office:value-type="string" table:style-name="ce8">
            <text:p>異形斷面拉提線技術</text:p>
          </table:table-cell>
          <table:table-cell office:value-type="string" table:style-name="ce8">
            <text:p>一種異形斷面成型及加撚技術，開發出高強度拉提線主體及高錨定力拉提線，可取代傳統切割製程產品之拉提線</text:p>
          </table:table-cell>
          <table:table-cell office:value-type="string" table:style-name="ce8">
            <text:p>醫材、醫美、縫合線加工</text:p>
          </table:table-cell>
          <table:table-cell office:value-type="string" table:style-name="ce8">
            <text:p>紡織所</text:p>
          </table:table-cell>
          <table:table-cell office:value-type="string" table:style-name="ce18">
            <text:p><text:s/>徐妙菁</text:p>
          </table:table-cell>
          <table:table-cell office:value-type="string" table:style-name="ce18">
            <text:p>02-22670321#6101</text:p>
          </table:table-cell>
          <table:table-cell office:value-type="string" table:style-name="ce18">
            <text:p>mcHsu.0415@ttri.org.tw</text:p>
          </table:table-cell>
          <table:table-cell table:number-columns-repeated="16372"/>
        </table:table-row>
        <table:table-row table:style-name="ro3">
          <table:table-cell office:value-type="string" table:style-name="ce18">
            <text:p>3</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民生福祉</text:p>
          </table:table-cell>
          <table:table-cell office:value-type="string" table:style-name="ce18">
            <text:p>紡織</text:p>
          </table:table-cell>
          <table:table-cell office:value-type="string" table:style-name="ce8">
            <text:p>新型綠色環保難燃材料技術</text:p>
          </table:table-cell>
          <table:table-cell office:value-type="string" table:style-name="ce8">
            <text:p>將奈米二氧化矽進行化學改質，結合水性樹脂，開發高無機物含量的綠色難燃材料</text:p>
          </table:table-cell>
          <table:table-cell office:value-type="string" table:style-name="ce8">
            <text:p>家飾用紡織品</text:p>
          </table:table-cell>
          <table:table-cell office:value-type="string" table:style-name="ce8">
            <text:p>紡織所</text:p>
          </table:table-cell>
          <table:table-cell office:value-type="string" table:style-name="ce18">
            <text:p><text:s/>徐妙菁</text:p>
          </table:table-cell>
          <table:table-cell office:value-type="string" table:style-name="ce18">
            <text:p>02-22670321#6101</text:p>
          </table:table-cell>
          <table:table-cell office:value-type="string" table:style-name="ce18">
            <text:p>mcHsu.0415@ttri.org.tw</text:p>
          </table:table-cell>
          <table:table-cell table:number-columns-repeated="16372"/>
        </table:table-row>
        <table:table-row table:style-name="ro3">
          <table:table-cell office:value-type="string" table:style-name="ce18">
            <text:p>4</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民生福祉</text:p>
          </table:table-cell>
          <table:table-cell office:value-type="string" table:style-name="ce18">
            <text:p>紡織</text:p>
          </table:table-cell>
          <table:table-cell office:value-type="string" table:style-name="ce8">
            <text:p>回收耐隆微多孔薄膜技術</text:p>
          </table:table-cell>
          <table:table-cell office:value-type="string" table:style-name="ce8">
            <text:p>以紡織廢紗/海洋廢魚網之回收耐隆為主體開發熔融改質技術，藉由熱熔方式延伸抽膜成型，應用於透氣、分離、過濾領域</text:p>
          </table:table-cell>
          <table:table-cell office:value-type="string" table:style-name="ce8">
            <text:p>透氣、分離、過濾等相關需求領域</text:p>
          </table:table-cell>
          <table:table-cell office:value-type="string" table:style-name="ce8">
            <text:p>紡織所</text:p>
          </table:table-cell>
          <table:table-cell office:value-type="string" table:style-name="ce18">
            <text:p><text:s/>徐妙菁</text:p>
          </table:table-cell>
          <table:table-cell office:value-type="string" table:style-name="ce18">
            <text:p>02-22670321#6101</text:p>
          </table:table-cell>
          <table:table-cell office:value-type="string" table:style-name="ce18">
            <text:p>mcHsu.0415@ttri.org.tw</text:p>
          </table:table-cell>
          <table:table-cell table:number-columns-repeated="16372"/>
        </table:table-row>
        <table:table-row table:style-name="ro3">
          <table:table-cell office:value-type="string" table:style-name="ce18">
            <text:p>5</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民生福祉</text:p>
          </table:table-cell>
          <table:table-cell office:value-type="string" table:style-name="ce18">
            <text:p>紡織</text:p>
          </table:table-cell>
          <table:table-cell office:value-type="string" table:style-name="ce8">
            <text:p>綠色生質涼感材料技術</text:p>
          </table:table-cell>
          <table:table-cell office:value-type="string" table:style-name="ce8">
            <text:p>以離子液體溶解纖維素添加赤藻糖醇，開發涼感環保生質型材料</text:p>
          </table:table-cell>
          <table:table-cell office:value-type="string" table:style-name="ce8">
            <text:p>涼感纖維、膜材、針織布</text:p>
          </table:table-cell>
          <table:table-cell office:value-type="string" table:style-name="ce8">
            <text:p>紡織所</text:p>
          </table:table-cell>
          <table:table-cell office:value-type="string" table:style-name="ce18">
            <text:p><text:s/>徐妙菁</text:p>
          </table:table-cell>
          <table:table-cell office:value-type="string" table:style-name="ce18">
            <text:p>02-22670321#6101</text:p>
          </table:table-cell>
          <table:table-cell office:value-type="string" table:style-name="ce18">
            <text:p>mcHsu.0415@ttri.org.tw</text:p>
          </table:table-cell>
          <table:table-cell table:number-columns-repeated="16372"/>
        </table:table-row>
        <table:table-row table:style-name="ro3">
          <table:table-cell office:value-type="string" table:style-name="ce18">
            <text:p>6</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民生福祉</text:p>
          </table:table-cell>
          <table:table-cell office:value-type="string" table:style-name="ce18">
            <text:p>紡織</text:p>
          </table:table-cell>
          <table:table-cell office:value-type="string" table:style-name="ce8">
            <text:p>雙離子改性親水型聚丙烯技術</text:p>
          </table:table-cell>
          <table:table-cell office:value-type="string" table:style-name="ce8">
            <text:p>將高親水之雙離子化合物與非極性物質進行合成，得到具備親水且抗生物沾黏之材料，在不須大幅調整加工製程或配方情形下，直接與PP母粒共混押出，製造雙離子改性聚丙烯粒子</text:p>
          </table:table-cell>
          <table:table-cell office:value-type="string" table:style-name="ce8">
            <text:p>抑菌塑料/美容耗材</text:p>
          </table:table-cell>
          <table:table-cell office:value-type="string" table:style-name="ce8">
            <text:p>紡織所</text:p>
          </table:table-cell>
          <table:table-cell office:value-type="string" table:style-name="ce18">
            <text:p><text:s/>徐妙菁</text:p>
          </table:table-cell>
          <table:table-cell office:value-type="string" table:style-name="ce18">
            <text:p>02-22670321#6101</text:p>
          </table:table-cell>
          <table:table-cell office:value-type="string" table:style-name="ce18">
            <text:p>mcHsu.0415@ttri.org.tw</text:p>
          </table:table-cell>
          <table:table-cell table:number-columns-repeated="16372"/>
        </table:table-row>
        <table:table-row table:style-name="ro3">
          <table:table-cell office:value-type="string" table:style-name="ce18">
            <text:p>7</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民生福祉</text:p>
          </table:table-cell>
          <table:table-cell office:value-type="string" table:style-name="ce18">
            <text:p>紡織</text:p>
          </table:table-cell>
          <table:table-cell office:value-type="string" table:style-name="ce8">
            <text:p>彈性/聚酯混紡織品溶脹分離系統技術</text:p>
          </table:table-cell>
          <table:table-cell office:value-type="string" table:style-name="ce8">
            <text:p>解決混紡織品回收異質分離的問題，利用可生分解溶劑取代以往高毒性溶劑。結合綠色循環的製程設計，改善回收過程的排廢問題。</text:p>
          </table:table-cell>
          <table:table-cell office:value-type="string" table:style-name="ce8">
            <text:p>彈性/聚酯異質分離系統</text:p>
          </table:table-cell>
          <table:table-cell office:value-type="string" table:style-name="ce8">
            <text:p>紡織所</text:p>
          </table:table-cell>
          <table:table-cell office:value-type="string" table:style-name="ce18">
            <text:p><text:s/>徐妙菁</text:p>
          </table:table-cell>
          <table:table-cell office:value-type="string" table:style-name="ce18">
            <text:p>02-22670321#6101</text:p>
          </table:table-cell>
          <table:table-cell office:value-type="string" table:style-name="ce18">
            <text:p>mcHsu.0415@ttri.org.tw</text:p>
          </table:table-cell>
          <table:table-cell table:number-columns-repeated="16372"/>
        </table:table-row>
        <table:table-row table:style-name="ro3">
          <table:table-cell office:value-type="string" table:style-name="ce18">
            <text:p>8</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民生福祉</text:p>
          </table:table-cell>
          <table:table-cell office:value-type="string" table:style-name="ce18">
            <text:p>紡織</text:p>
          </table:table-cell>
          <table:table-cell office:value-type="string" table:style-name="ce8">
            <text:p>布料織紋與圖案疊加與預覽的方法與系統技術</text:p>
          </table:table-cell>
          <table:table-cell office:value-type="string" table:style-name="ce8">
            <text:p>織物數位開發流程設計與織紋、圖案疊燒技術，創造高擬真度的織物外觀，並予以虛實驗證，確認模型準確度並以服裝模擬做終端呈現</text:p>
          </table:table-cell>
          <table:table-cell office:value-type="string" table:style-name="ce8">
            <text:p>紡織品數位設計</text:p>
          </table:table-cell>
          <table:table-cell office:value-type="string" table:style-name="ce8">
            <text:p>紡織所</text:p>
          </table:table-cell>
          <table:table-cell office:value-type="string" table:style-name="ce18">
            <text:p><text:s/>徐妙菁</text:p>
          </table:table-cell>
          <table:table-cell office:value-type="string" table:style-name="ce18">
            <text:p>02-22670321#6101</text:p>
          </table:table-cell>
          <table:table-cell office:value-type="string" table:style-name="ce18">
            <text:p>mcHsu.0415@ttri.org.tw</text:p>
          </table:table-cell>
          <table:table-cell table:number-columns-repeated="16372"/>
        </table:table-row>
        <table:table-row table:style-name="ro3">
          <table:table-cell office:value-type="string" table:style-name="ce18">
            <text:p>9</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民生福祉</text:p>
          </table:table-cell>
          <table:table-cell office:value-type="string" table:style-name="ce18">
            <text:p>紡織</text:p>
          </table:table-cell>
          <table:table-cell office:value-type="string" table:style-name="ce8">
            <text:p>紡織專業詞彙轉譯GAI系統技術</text:p>
          </table:table-cell>
          <table:table-cell office:value-type="string" table:style-name="ce8">
            <text:p>聚焦GAI於紡織產業的應用與實現，開發專業詞彙與文字生成模型、織物影像生成模型，以大型語言模型LLM為基礎的模型開發與微調流程，經專家反饋優化，文字模型BLEU準確率逾95%，織物影像生成FID相似度達98.5%，顯示優異性能並推動紡織產業智慧化升級。</text:p>
          </table:table-cell>
          <table:table-cell office:value-type="string" table:style-name="ce8">
            <text:p>紡織業打樣溝通</text:p>
          </table:table-cell>
          <table:table-cell office:value-type="string" table:style-name="ce8">
            <text:p>紡織所</text:p>
          </table:table-cell>
          <table:table-cell office:value-type="string" table:style-name="ce18">
            <text:p><text:s/>徐妙菁</text:p>
          </table:table-cell>
          <table:table-cell office:value-type="string" table:style-name="ce18">
            <text:p>02-22670321#6101</text:p>
          </table:table-cell>
          <table:table-cell office:value-type="string" table:style-name="ce18">
            <text:p>mcHsu.0415@ttri.org.tw</text:p>
          </table:table-cell>
          <table:table-cell table:number-columns-repeated="16372"/>
        </table:table-row>
        <table:table-row table:style-name="ro3">
          <table:table-cell office:value-type="string" table:style-name="ce18">
            <text:p>10</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民生福祉</text:p>
          </table:table-cell>
          <table:table-cell office:value-type="string" table:style-name="ce18">
            <text:p>紡織</text:p>
          </table:table-cell>
          <table:table-cell office:value-type="string" table:style-name="ce8">
            <text:p>耐隆材質纖維膜紡織品回收系統技術</text:p>
          </table:table-cell>
          <table:table-cell office:value-type="string" table:style-name="ce8">
            <text:p>透過前處理技術快速將耐隆機能性紡織品進行布膜分離，再利用熔融紡絲與靜電紡絲技術，將回收材料在符合GRS回收材料大於20%水準之上，重新製作成耐隆機能性新布料，成功建立省能耗，高品質的耐隆回收系統</text:p>
          </table:table-cell>
          <table:table-cell office:value-type="string" table:style-name="ce8">
            <text:p>戶外運動紡織品/運動時尚紡織品</text:p>
          </table:table-cell>
          <table:table-cell office:value-type="string" table:style-name="ce8">
            <text:p>紡織所</text:p>
          </table:table-cell>
          <table:table-cell office:value-type="string" table:style-name="ce18">
            <text:p><text:s/>徐妙菁</text:p>
          </table:table-cell>
          <table:table-cell office:value-type="string" table:style-name="ce18">
            <text:p>02-22670321#6101</text:p>
          </table:table-cell>
          <table:table-cell office:value-type="string" table:style-name="ce18">
            <text:p>mcHsu.0415@ttri.org.tw</text:p>
          </table:table-cell>
          <table:table-cell table:number-columns-repeated="16372"/>
        </table:table-row>
        <table:table-row table:style-name="ro4">
          <table:table-cell office:value-type="string" table:style-name="ce18">
            <text:p>11</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民生福祉</text:p>
          </table:table-cell>
          <table:table-cell office:value-type="string" table:style-name="ce18">
            <text:p>紡織</text:p>
          </table:table-cell>
          <table:table-cell office:value-type="string" table:style-name="ce8">
            <text:p>量子點數位噴印墨水技術</text:p>
          </table:table-cell>
          <table:table-cell office:value-type="string" table:style-name="ce8">
            <text:p>開發一種適用於數位噴印技術的量子點墨水。通過改進量子點分散穩定技術，實現高光學效率（<text:span text:style-name="T3">≥</text:span>50%）及良好的水洗和摩擦牢度（<text:span text:style-name="T3">≥</text:span>4級）。量子點墨水能在不同基材上實現高附著力與鮮豔的顏色表現，同時降低碳排放與環境影響</text:p>
          </table:table-cell>
          <table:table-cell office:value-type="string" table:style-name="ce8">
            <text:p>戶外運動紡織品、運動時尚紡織品</text:p>
          </table:table-cell>
          <table:table-cell office:value-type="string" table:style-name="ce8">
            <text:p>紡織所</text:p>
          </table:table-cell>
          <table:table-cell office:value-type="string" table:style-name="ce18">
            <text:p><text:s/>徐妙菁</text:p>
          </table:table-cell>
          <table:table-cell office:value-type="string" table:style-name="ce18">
            <text:p>02-22670321#6101</text:p>
          </table:table-cell>
          <table:table-cell office:value-type="string" table:style-name="ce18">
            <text:p>mcHsu.0415@ttri.org.tw</text:p>
          </table:table-cell>
          <table:table-cell table:number-columns-repeated="16372"/>
        </table:table-row>
        <table:table-row table:style-name="ro3">
          <table:table-cell office:value-type="string" table:style-name="ce18">
            <text:p>12</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民生福祉</text:p>
          </table:table-cell>
          <table:table-cell office:value-type="string" table:style-name="ce18">
            <text:p>紡織</text:p>
          </table:table-cell>
          <table:table-cell office:value-type="string" table:style-name="ce8">
            <text:p>醫療用纖維紡絲</text:p>
          </table:table-cell>
          <table:table-cell office:value-type="string" table:style-name="ce8">
            <text:p>開發醫療用高分子纖維材料，具良好生物相容性，可添加細胞組織增生材料，提升纖維於醫療紡織品及線材之應用。</text:p>
          </table:table-cell>
          <table:table-cell office:value-type="string" table:style-name="ce8">
            <text:p>手術縫線、醫美線材、醫療紡織品材料</text:p>
          </table:table-cell>
          <table:table-cell office:value-type="string" table:style-name="ce8">
            <text:p>紡織所</text:p>
          </table:table-cell>
          <table:table-cell office:value-type="string" table:style-name="ce18">
            <text:p><text:s/>徐妙菁</text:p>
          </table:table-cell>
          <table:table-cell office:value-type="string" table:style-name="ce18">
            <text:p>02-22670321#6101</text:p>
          </table:table-cell>
          <table:table-cell office:value-type="string" table:style-name="ce18">
            <text:p>mcHsu.0415@ttri.org.tw</text:p>
          </table:table-cell>
          <table:table-cell table:number-columns-repeated="16372"/>
        </table:table-row>
        <table:table-row table:style-name="ro3">
          <table:table-cell office:value-type="string" table:style-name="ce18">
            <text:p>13</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民生福祉</text:p>
          </table:table-cell>
          <table:table-cell office:value-type="string" table:style-name="ce18">
            <text:p>紡織</text:p>
          </table:table-cell>
          <table:table-cell office:value-type="string" table:style-name="ce8">
            <text:p>智慧彈性護膝紡織品技術</text:p>
          </table:table-cell>
          <table:table-cell office:value-type="string" table:style-name="ce8">
            <text:p>智慧彈性護膝技術內建膝關節角度與體表肌電圖監測功能，經神經電刺激，可提供患者根據運動訓練計畫，進行運動訓練與生物回饋。</text:p>
          </table:table-cell>
          <table:table-cell office:value-type="string" table:style-name="ce8">
            <text:p>護膝、袖套、壓縮衣、壓縮褲、運動衣</text:p>
          </table:table-cell>
          <table:table-cell office:value-type="string" table:style-name="ce8">
            <text:p>紡織所</text:p>
          </table:table-cell>
          <table:table-cell office:value-type="string" table:style-name="ce18">
            <text:p><text:s/>徐妙菁</text:p>
          </table:table-cell>
          <table:table-cell office:value-type="string" table:style-name="ce18">
            <text:p>02-22670321#6101</text:p>
          </table:table-cell>
          <table:table-cell office:value-type="string" table:style-name="ce18">
            <text:p>mcHsu.0415@ttri.org.tw</text:p>
          </table:table-cell>
          <table:table-cell table:number-columns-repeated="16372"/>
        </table:table-row>
        <table:table-row table:number-rows-repeated="1048561" table:style-name="ro3">
          <table:table-cell table:number-columns-repeated="16384"/>
        </table:table-row>
      </table:table>
      <table:table table:name="專利列表" table:style-name="ta2">
        <table:table-column table:style-name="co13" table:default-cell-style-name="ce17"/>
        <table:table-column table:style-name="co14" table:default-cell-style-name="ce17"/>
        <table:table-column table:style-name="co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number-columns-repeated="2" table:default-cell-style-name="ce17"/>
        <table:table-column table:style-name="co19" table:default-cell-style-name="ce17"/>
        <table:table-column table:style-name="co20" table:default-cell-style-name="ce17"/>
        <table:table-column table:style-name="co21" table:default-cell-style-name="ce17"/>
        <table:table-column table:style-name="co19" table:number-columns-repeated="16372" table:default-cell-style-name="ce17"/>
        <table:table-row table:style-name="ro5">
          <table:table-cell office:value-type="string" table:style-name="ce15">
            <text:p>項次</text:p>
          </table:table-cell>
          <table:table-cell office:value-type="string" table:style-name="ce15">
            <text:p>產出年度</text:p>
          </table:table-cell>
          <table:table-cell office:value-type="string" table:style-name="ce16">
            <text:p>是否已存在於專利暨可移轉技術資料庫中</text:p>
          </table:table-cell>
          <table:table-cell office:value-type="string" table:style-name="ce15">
            <text:p>領域類別</text:p>
          </table:table-cell>
          <table:table-cell office:value-type="string" table:style-name="ce15">
            <text:p>專利名稱</text:p>
          </table:table-cell>
          <table:table-cell office:value-type="string" table:style-name="ce15">
            <text:p>專利證號</text:p>
          </table:table-cell>
          <table:table-cell office:value-type="string" table:style-name="ce15">
            <text:p>申請國家</text:p>
          </table:table-cell>
          <table:table-cell office:value-type="string" table:style-name="ce15">
            <text:p>摘要</text:p>
          </table:table-cell>
          <table:table-cell office:value-type="string" table:style-name="ce15">
            <text:p>執行單位</text:p>
          </table:table-cell>
          <table:table-cell office:value-type="string" table:style-name="ce15">
            <text:p>聯絡人</text:p>
          </table:table-cell>
          <table:table-cell office:value-type="string" table:style-name="ce15">
            <text:p>聯絡電話</text:p>
          </table:table-cell>
          <table:table-cell office:value-type="string" table:style-name="ce15">
            <text:p>email</text:p>
          </table:table-cell>
          <table:table-cell table:number-columns-repeated="16372"/>
        </table:table-row>
        <table:table-row table:style-name="ro3">
          <table:table-cell office:value-type="float" office:value="1" table:style-name="ce8">
            <text:p>1</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電熱織物</text:p>
          </table:table-cell>
          <table:table-cell office:value-type="float" office:value="6635608" table:style-name="ce19">
            <text:p>6635608</text:p>
          </table:table-cell>
          <table:table-cell office:value-type="string" table:style-name="ce8">
            <text:p>中國大陸</text:p>
          </table:table-cell>
          <table:table-cell office:value-type="string" table:style-name="ce8">
            <text:p>一種電熱織物包括本體區及多個發熱區。各發熱區具有孔洞結構，並連接於本體區的一側，其中相鄰兩發熱區間具有間隔，間隔在發熱區連接於本體區處具有彎折部，且發熱區的平均電阻高於本體區的平均電阻。</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 table:style-name="ce8">
            <text:p>2</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抗污樹脂、抗污織物及其製造方法</text:p>
          </table:table-cell>
          <table:table-cell office:value-type="float" office:value="6636005" table:style-name="ce19">
            <text:p>6636005</text:p>
          </table:table-cell>
          <table:table-cell office:value-type="string" table:style-name="ce8">
            <text:p>中國大陸</text:p>
          </table:table-cell>
          <table:table-cell office:value-type="string" table:style-name="ce8">
            <text:p>一種抗污織物包括基布以及抗污樹脂。抗污樹脂配置在基布上，其中抗污樹脂的製造方法包括以下步驟。進行第一熱製程，以混合多元醇、交聯劑及膽鹼，以形成第一混合物，其中第一熱製程的反應溫度介於90℃至120℃間。進行第二熱製程，以混合第一混合物及擴鏈劑，以形成抗污樹脂，其中擴鏈劑包括第一試劑及第二試劑，且第二熱製程的反應溫度介於120℃至150℃間。</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 table:style-name="ce8">
            <text:p>3</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撥水樹脂、撥水織物及其製造方法</text:p>
          </table:table-cell>
          <table:table-cell office:value-type="float" office:value="6636236" table:style-name="ce19">
            <text:p>6636236</text:p>
          </table:table-cell>
          <table:table-cell office:value-type="string" table:style-name="ce8">
            <text:p>中國大陸</text:p>
          </table:table-cell>
          <table:table-cell office:value-type="string" table:style-name="ce8">
            <text:p>一種撥水織物包括基布以及撥水樹脂。撥水樹脂配置在基布上，其中撥水樹脂的製造方法包括以下步驟。進行第一熱製程，以混合多元醇、交聯劑及膽鹼，以形成第一混合物，其中第一熱製程的反應溫度介於90℃至120℃間。進行第二熱製程，以混合第一混合物及撥水劑，以形成撥水樹脂，其中撥水劑包括羥基、胺基或其組合，且第二熱製程的反應溫度介於120℃至150℃間。</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4" table:style-name="ce8">
            <text:p>4</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人造纖維肉</text:p>
          </table:table-cell>
          <table:table-cell office:value-type="string" table:style-name="ce19">
            <text:p>I831086</text:p>
          </table:table-cell>
          <table:table-cell office:value-type="string" table:style-name="ce8">
            <text:p>中華民國</text:p>
          </table:table-cell>
          <table:table-cell office:value-type="string" table:style-name="ce8">
            <text:p>一種人造纖維肉包括多條纖維，且各纖維包括45重量份至95重量份的植物蛋白以及15重量份至35重量份的海藻酸鹽，其中植物蛋白的分子量分佈範圍介於15kDa至165kDa間。</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5" table:style-name="ce8">
            <text:p>5</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機能性樹脂材料、其製造方法及感濕收縮織物</text:p>
          </table:table-cell>
          <table:table-cell office:value-type="float" office:value="6672164" table:style-name="ce19">
            <text:p>6672164</text:p>
          </table:table-cell>
          <table:table-cell office:value-type="string" table:style-name="ce8">
            <text:p>中國大陸</text:p>
          </table:table-cell>
          <table:table-cell office:value-type="string" table:style-name="ce8">
            <text:p>一種機能性樹脂材料是藉由包括以下試劑製備而成：多元醇、多元胺、第一交聯劑、第二交聯劑以及奈米纖維素。第一交聯劑及第二交聯劑各自包括異氰酸酯嵌段。奈米纖維素包括以式(1)表示的重複單元，本揭露的機能性樹脂材料可牢固地配置於基布上，從而提升以其所製得的感濕收縮織物的感濕收縮性以及水洗牢度，故感濕收縮織物於多次洗滌後仍可維持良好的感濕收縮性。</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6" table:style-name="ce8">
            <text:p>6</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用於電子元件的無紡布膜材及其製備方法</text:p>
          </table:table-cell>
          <table:table-cell office:value-type="float" office:value="6672171" table:style-name="ce19">
            <text:p>6672171</text:p>
          </table:table-cell>
          <table:table-cell office:value-type="string" table:style-name="ce8">
            <text:p>中國大陸</text:p>
          </table:table-cell>
          <table:table-cell office:value-type="string" table:style-name="ce8">
            <text:p>一種用於電子元件的不織布膜材包括聚醚醯亞胺基材以及氣凝膠。氣凝膠配置於聚醚醯亞胺基材上，且具有介於0.7%至0.9%間的含水率以及介於85%至95%間的孔隙率。</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7" table:style-name="ce8">
            <text:p>7</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液態色母組合物及彩色纖維的製備方法</text:p>
          </table:table-cell>
          <table:table-cell office:value-type="float" office:value="6802066" table:style-name="ce19">
            <text:p>6802066</text:p>
          </table:table-cell>
          <table:table-cell office:value-type="string" table:style-name="ce8">
            <text:p>中國大陸</text:p>
          </table:table-cell>
          <table:table-cell office:value-type="string" table:style-name="ce8">
            <text:p>一種用於製備彩色纖維的液態色母組合物包括30.0至44.4重量份的色料、14.0至44.4重量份的潤滑劑以及11.2至56.0重量份的載體，其中液態色母組合物的黏度介於13000cP至18000cP間。</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8" table:style-name="ce8">
            <text:p>8</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抗結垢過濾膜及其製備方法</text:p>
          </table:table-cell>
          <table:table-cell office:value-type="float" office:value="6798120" table:style-name="ce19">
            <text:p>6798120</text:p>
          </table:table-cell>
          <table:table-cell office:value-type="string" table:style-name="ce8">
            <text:p>中國大陸</text:p>
          </table:table-cell>
          <table:table-cell office:value-type="string" table:style-name="ce8">
            <text:p>本揭露內容提供一種抗結垢過濾膜，其是藉由包括以下試劑製備而成：以式(1)表示的聚醚醯亞胺以及以式(2)表示</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9" table:style-name="ce8">
            <text:p>9</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醫療用纖維和其製造方法</text:p>
          </table:table-cell>
          <table:table-cell office:value-type="string" table:style-name="ce19">
            <text:p>I837558</text:p>
          </table:table-cell>
          <table:table-cell office:value-type="string" table:style-name="ce8">
            <text:p>中華民國</text:p>
          </table:table-cell>
          <table:table-cell office:value-type="string" table:style-name="ce8">
            <text:p>本案揭露提供一種醫療用纖維，其為經細胞親和材料表面處理的多孔聚酯纖維。多孔聚酯纖維具有異型斷面，多孔聚酯纖維的表面具有多個長形孔隙，且各長形孔隙的孔徑介於0.5微米×1微米至1微米×6微米間。</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0" table:style-name="ce8">
            <text:p>10</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改質聚醯胺、其製作方法及單組分纖維</text:p>
          </table:table-cell>
          <table:table-cell office:value-type="float" office:value="6892010" table:style-name="ce19">
            <text:p>6892010</text:p>
          </table:table-cell>
          <table:table-cell office:value-type="string" table:style-name="ce8">
            <text:p>中國大陸</text:p>
          </table:table-cell>
          <table:table-cell office:value-type="string" table:style-name="ce8">
            <text:p>本發明在後段紡絲製程上有70d/24f、70/48f規格皆可紡，但後續為用在衣著服飾因此測試以70d/48f規格為主要手感也較優，纖維強度有2.65gf/d以上、伸度30±10%、藉親水寡聚物及親水性的交聯劑能夠有提升吸濕伸長率14~17%、乾燥回復率94~98%、回潮率在20℃ 65% RH及30℃ 90% RH狀態下最高數值分別為6.1%及13.5%、20℃ 65% RH到30℃ 90% RH吸濕率最高為7.4%</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1" table:style-name="ce8">
            <text:p>11</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再生聚酯紗線</text:p>
          </table:table-cell>
          <table:table-cell office:value-type="string" table:style-name="ce19">
            <text:p>I840876</text:p>
          </table:table-cell>
          <table:table-cell office:value-type="string" table:style-name="ce8">
            <text:p>中華民國</text:p>
          </table:table-cell>
          <table:table-cell office:value-type="string" table:style-name="ce8">
            <text:p>一種再生聚酯紗線包括紗線本體以及碳量子點。碳量子點配置於紗線本體中，且以再生聚酯紗線的總重量計，碳量子點的含量介於0.08wt%至0.12wt%間。碳量子點的放光波長介於390nm至440nm間。</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2" table:style-name="ce8">
            <text:p>12</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FUNCTIONAL RESIN MATERIAL, MANUFACTURING METHOD THEREOF, AND MOISTURE-SENSED SHRINKING FABRIC</text:p>
          </table:table-cell>
          <table:table-cell office:value-type="float" office:value="11993674" table:style-name="ce19">
            <text:p>11993674</text:p>
          </table:table-cell>
          <table:table-cell office:value-type="string" table:style-name="ce8">
            <text:p>美國</text:p>
          </table:table-cell>
          <table:table-cell office:value-type="string" table:style-name="ce8">
            <text:p>一種機能性樹脂材料是藉由包括以下試劑製備而成：多元醇、多元胺、第一交聯劑、第二交聯劑以及奈米纖維素。第一交聯劑及第二交聯劑各自包括異氰酸酯嵌段。奈米纖維素包括以式(1)表示的重複單元，</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3" table:style-name="ce8">
            <text:p>13</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透氣防水膜</text:p>
          </table:table-cell>
          <table:table-cell office:value-type="string" table:style-name="ce19">
            <text:p>I847076</text:p>
          </table:table-cell>
          <table:table-cell office:value-type="string" table:style-name="ce8">
            <text:p>中華民國</text:p>
          </table:table-cell>
          <table:table-cell office:value-type="string" table:style-name="ce8">
            <text:p>本揭露內容提供一種透氣防水膜，包括基布以及配置於基布上的奈米纖維層，其中形成奈米纖維層的電紡液包括第一添加劑和第二添加劑。第一添加劑包括耐隆共聚物和醇類，第二添加劑包括聚矽氮烷樹脂和經全氟聚醚改性的經改性聚矽氮烷樹脂。</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4" table:style-name="ce8">
            <text:p>14</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ABRASION RESISTANCE FIBER</text:p>
          </table:table-cell>
          <table:table-cell office:value-type="float" office:value="12012512" table:style-name="ce19">
            <text:p>12012512</text:p>
          </table:table-cell>
          <table:table-cell office:value-type="string" table:style-name="ce8">
            <text:p>美國</text:p>
          </table:table-cell>
          <table:table-cell office:value-type="string" table:style-name="ce8">
            <text:p>一種耐磨纖維包括90.0重量份至99.0重量份的纖維本體、0.5重量份至7.5重量份的耐磨劑、0.1重量份至0.5重量份的石蠟系滑劑以及0.1重量份至0.3重量份的抗氧化劑。纖維本體包括聚對苯二甲酸乙二酯。耐磨劑附著於纖維本體的表面，且包括二氧化矽氣凝膠。</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5" table:style-name="ce8">
            <text:p>15</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撥水樹脂、撥水織物及其製造方法</text:p>
          </table:table-cell>
          <table:table-cell office:value-type="string" table:style-name="ce19">
            <text:p>I847009</text:p>
          </table:table-cell>
          <table:table-cell office:value-type="string" table:style-name="ce8">
            <text:p>中華民國</text:p>
          </table:table-cell>
          <table:table-cell office:value-type="string" table:style-name="ce8">
            <text:p>一種撥水織物包括基布以及撥水樹脂。撥水樹脂配置在基布上，其中撥水樹脂的製造方法包括以下步驟。進行第一熱製程，以混合多元醇、交聯劑及膽鹼，以形成第一混合物，其中第一熱製程的反應溫度介於90℃至120℃間。進行第二熱製程，以混合第一混合物及撥水劑，以形成撥水樹脂，其中撥水劑包括羥基、胺基或其組合，且第二熱製程的反應溫度介於120℃至150℃間。</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6" table:style-name="ce8">
            <text:p>16</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BREATHABLE WATER RESISTANT FILM</text:p>
          </table:table-cell>
          <table:table-cell office:value-type="float" office:value="12012682" table:style-name="ce19">
            <text:p>12012682</text:p>
          </table:table-cell>
          <table:table-cell office:value-type="string" table:style-name="ce8">
            <text:p>美國</text:p>
          </table:table-cell>
          <table:table-cell office:value-type="string" table:style-name="ce8">
            <text:p>本揭露內容提供一種透氣防水膜，包括基布以及配置於基布上的奈米纖維層，其中形成奈米纖維層的電紡液包括第一添加劑和第二添加劑。第一添加劑包括耐隆共聚物和醇類，第二添加劑包括聚矽氮烷樹脂和經全氟聚醚改性的經改性聚矽氮烷樹脂。</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7" table:style-name="ce8">
            <text:p>17</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ARTIFICIAL FIBER MEAT</text:p>
          </table:table-cell>
          <table:table-cell office:value-type="float" office:value="12041948" table:style-name="ce19">
            <text:p>12041948</text:p>
          </table:table-cell>
          <table:table-cell office:value-type="string" table:style-name="ce8">
            <text:p>美國</text:p>
          </table:table-cell>
          <table:table-cell office:value-type="string" table:style-name="ce8">
            <text:p>一種人造纖維肉包括多條纖維，且各纖維包括45重量份至95重量份的植物蛋白以及15重量份至35重量份的海藻酸鹽，其中植物蛋白的分子量分佈範圍介於15kDa至165kDa間。</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8" table:style-name="ce8">
            <text:p>18</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LIQUID COLOR MASTERBATCH COMPOSITION AND FABRICATING METHOD FOR COLORED FIBER</text:p>
          </table:table-cell>
          <table:table-cell office:value-type="float" office:value="12071522" table:style-name="ce19">
            <text:p>12071522</text:p>
          </table:table-cell>
          <table:table-cell office:value-type="string" table:style-name="ce8">
            <text:p>美國</text:p>
          </table:table-cell>
          <table:table-cell office:value-type="string" table:style-name="ce8">
            <text:p>一種用於製備彩色纖維的液態色母組合物包括30.0至44.4重量份的色料、14.0至44.4重量份的潤滑劑以及11.2至56.0重量份的載體，其中液態色母組合物的黏度介於13000cP至18000cP間。</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9" table:style-name="ce8">
            <text:p>19</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METHOD AND SYSTEM OF PREDICTING FABRIC FEATURE</text:p>
          </table:table-cell>
          <table:table-cell office:value-type="float" office:value="12130277" table:style-name="ce19">
            <text:p>12130277</text:p>
          </table:table-cell>
          <table:table-cell office:value-type="string" table:style-name="ce8">
            <text:p>美國</text:p>
          </table:table-cell>
          <table:table-cell office:value-type="string" table:style-name="ce8">
            <text:p>一種預測布料特徵之方法在此揭露，且方法包括以下操作。輸入第一布料的多個第一布料資訊。產生第一布料的多個第一布料特徵值。對第一布料資訊及第一布料特徵值進行第一運算。藉由第一運算以產生多個特徵參數及第一布料的多個第一預測特徵值。輸入第二布料的多個第二布料資訊。依據第二布料資訊及特徵參數產生第二布料的多個第二預測特徵值。一種預測布料特徵之系統亦在此揭露。</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0" table:style-name="ce8">
            <text:p>20</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液態色母組合物及彩色纖維的製備方法</text:p>
          </table:table-cell>
          <table:table-cell office:value-type="string" table:style-name="ce19">
            <text:p>I862969</text:p>
          </table:table-cell>
          <table:table-cell office:value-type="string" table:style-name="ce8">
            <text:p>中華民國</text:p>
          </table:table-cell>
          <table:table-cell office:value-type="string" table:style-name="ce8">
            <text:p>一種用於製備彩色纖維的液態色母組合物包括5重量份至45重量份的色料、40重量份至94重量份的載體及1重量份至15重量份的潤滑劑，其中潤滑劑的分子結構中具有羰基及胺基。</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1" table:style-name="ce8">
            <text:p>21</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FABRICATING METHOD OF NON-WOVEN FILM FOR ELECTRONIC COMPONENTS</text:p>
          </table:table-cell>
          <table:table-cell table:style-name="ce9"/>
          <table:table-cell office:value-type="string" table:style-name="ce10">
            <text:p>美國</text:p>
          </table:table-cell>
          <table:table-cell office:value-type="string" table:style-name="ce8">
            <text:p>一種用於電子元件的不織布膜材包括聚醚醯亞胺基材以及氣凝膠。氣凝膠配置於聚醚醯亞胺基材上，且具有介於0.7%至0.9%間的含水率以及介於85%至95%間的孔隙率。</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2" table:style-name="ce8">
            <text:p>22</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仿真纖維肉</text:p>
          </table:table-cell>
          <table:table-cell table:style-name="ce9"/>
          <table:table-cell office:value-type="string" table:style-name="ce11">
            <text:p>中國大陸</text:p>
          </table:table-cell>
          <table:table-cell office:value-type="string" table:style-name="ce8">
            <text:p>一種仿真纖維肉包括第一纖維及第二纖維。第一纖維係同軸型纖維，且同軸型纖維具有裡層與表層，其中第一纖維包括植物蛋白、動物蛋白及第一海藻酸鹽。第二纖維包括半纖維素及第二海藻酸鹽。</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3" table:style-name="ce8">
            <text:p>23</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BREATHABLE AND WATERPROOF FILM</text:p>
          </table:table-cell>
          <table:table-cell table:style-name="ce9"/>
          <table:table-cell office:value-type="string" table:style-name="ce11">
            <text:p>歐盟</text:p>
          </table:table-cell>
          <table:table-cell office:value-type="string" table:style-name="ce8">
            <text:p>一種透氣防水膜由電紡液紡絲並加工而製得，且電紡液包括第一添加劑及第二添加劑。第一添加劑包括耐隆共聚物及第一醇類溶劑。第二添加劑係由組成物於第二醇類溶劑中反應而製得，其中組成物包括聚矽氧二醇、二元醇及異氰酸酯，且二元醇包括烷基二醇、聚酯二醇或其組合。</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4" table:style-name="ce8">
            <text:p>24</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BREATHABLE AND WATERPROOF CLOTH AND MANUFACTURING METHOD THEREOF</text:p>
          </table:table-cell>
          <table:table-cell table:style-name="ce12"/>
          <table:table-cell office:value-type="string" table:style-name="ce11">
            <text:p>美國</text:p>
          </table:table-cell>
          <table:table-cell office:value-type="string" table:style-name="ce8">
            <text:p>一種透氣防水布包括基材、電紡膜及熔噴黏膠膜。電紡膜配置於基材上並包括複數條奈米纖維，且奈米纖維的平均纖維細度為100奈米至800奈米。熔噴黏膠膜配置於基材與電紡膜間，熔噴黏膠膜包括複數條熔噴纖維，且熔噴纖維的平均纖維細度為800奈米至20微米。</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5" table:style-name="ce8">
            <text:p>25</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BREATHABLE AND WATERPROOF FILM</text:p>
          </table:table-cell>
          <table:table-cell table:style-name="ce9"/>
          <table:table-cell office:value-type="string" table:style-name="ce11">
            <text:p>美國</text:p>
          </table:table-cell>
          <table:table-cell office:value-type="string" table:style-name="ce8">
            <text:p>一種透氣防水膜由電紡液紡絲並加工而製得，且電紡液包括第一添加劑及第二添加劑。第一添加劑包括耐隆共聚物及第一醇類溶劑。第二添加劑係由組成物於第二醇類溶劑中反應而製得，其中組成物包括聚矽氧二醇、二元醇及異氰酸酯，且二元醇包括烷基二醇、聚酯二醇或其組合。</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6" table:style-name="ce8">
            <text:p>26</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產生服裝樣版圖的系統及方法</text:p>
          </table:table-cell>
          <table:table-cell table:style-name="ce12"/>
          <table:table-cell office:value-type="string" table:style-name="ce11">
            <text:p>中華民國</text:p>
          </table:table-cell>
          <table:table-cell office:value-type="string" table:style-name="ce8">
            <text:p>一種產生服裝樣版圖的方法在此揭露。產生服裝樣版圖的方法包含：從第一服裝線圖提取第一服裝特徵組；儲存第一服裝特徵組於一資料庫中；從第二服裝線圖提取第二服裝特徵組；比較第一服裝特徵組及第二服裝特徵組，以產生第一總誤差分數；以及當第一總誤差分數小於預設總誤差分數時，依據對應第一服裝線圖的第一服裝樣版圖產生對應第二服裝線圖的第二服裝樣版圖。</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7" table:style-name="ce8">
            <text:p>27</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熔噴過濾結構及其製造方法</text:p>
          </table:table-cell>
          <table:table-cell table:style-name="ce12"/>
          <table:table-cell office:value-type="string" table:style-name="ce11">
            <text:p>中華民國</text:p>
          </table:table-cell>
          <table:table-cell office:value-type="string" table:style-name="ce8">
            <text:p>本揭露提供一種熔噴過濾結構的製造方法，其包括：透過熔噴製程使複數條熔噴纖維噴出後受氣流牽引並堆疊於收集件的表面，其中收集件的表面具有交替排列的複數個凸起及複數個凹槽，凸起及凹槽各自為長條型且具有長軸延伸方向，且氣流的流動方向與長軸延伸方向的夾角為0度至30度。</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8" table:style-name="ce8">
            <text:p>28</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纖維素及其改質方法</text:p>
          </table:table-cell>
          <table:table-cell table:style-name="ce12"/>
          <table:table-cell office:value-type="string" table:style-name="ce11">
            <text:p>中華民國</text:p>
          </table:table-cell>
          <table:table-cell office:value-type="string" table:style-name="ce8">
            <text:p>本揭露提供一種纖維素，具有以下式(I)所示的結構： 式(I)，其中R1為C1~C10的烴基，R2為氫或C1~C10的烷基或C1~C30的硫烷基，R3為氫或C1~C10的烷基或C1~C30的硫烷基，R4為C1~C30的烷基，以及n為20~3000的正整數。本揭露的纖維素具有熱修復的優點。本揭露另提供一種纖維素的改質方法。</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9" table:style-name="ce8">
            <text:p>29</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使紡織製品脫膠的方法</text:p>
          </table:table-cell>
          <table:table-cell table:style-name="ce12"/>
          <table:table-cell office:value-type="string" table:style-name="ce11">
            <text:p>中華民國</text:p>
          </table:table-cell>
          <table:table-cell office:value-type="string" table:style-name="ce8">
            <text:p>使紡織製品脫膠的方法包括：接收包括基布層、膠體及膜層的紡織製品，其中膜層由膠體貼附於基布層上；將紡織製品浸泡於脫膠劑中，使膠體由紡織製品脫離，其中膠體包括第一聚氨酯，脫膠劑包括甲氧基醇溶劑及弱酸，且當將弱酸以0.50重量百分濃度溶於甲氧基醇溶劑中而形成溶液時，溶液具有6至7的酸鹼(pH)值。</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0" table:style-name="ce8">
            <text:p>30</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一種具光澤之黑色纖維製造方法</text:p>
          </table:table-cell>
          <table:table-cell table:style-name="ce12"/>
          <table:table-cell office:value-type="string" table:style-name="ce11">
            <text:p>中華民國</text:p>
          </table:table-cell>
          <table:table-cell office:value-type="string" table:style-name="ce8">
            <text:p>本揭露內容提供一種黑色纖維和其製造方法，其中黑色纖維包括纖維本體、分散於纖維本體中的第一黑色色料以及分散於纖維本體中的第二黑色色料。纖維本體包括主體聚合物、聚丙二醇和環氧大豆油，其中主體聚合物是聚酯或聚醯胺。第一黑色色料的第一粒徑介於100奈米至150奈米間，且第二黑色色料的第二粒徑介於300奈米至500奈米間。</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1" table:style-name="ce8">
            <text:p>31</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精煉溶除聚酯及其纖維製造方法</text:p>
          </table:table-cell>
          <table:table-cell table:style-name="ce13"/>
          <table:table-cell office:value-type="string" table:style-name="ce11">
            <text:p>中國大陸</text:p>
          </table:table-cell>
          <table:table-cell office:value-type="string" table:style-name="ce8">
            <text:p>一種多孔纖維的製造方法包括以下步驟：進行酯化及共聚合步驟，使對苯二甲酸、乙二醇、間苯二甲酸-5-磺酸鈉以及多支鏈單體反應，以形成可溶除聚酯，其中多支鏈單體包括三羥甲基丙烷或新戊二醇；進行纖維化步驟，將常規聚酯及可溶除聚酯共同紡絲，以形成聚酯纖維；以及進行精煉步驟，包括溶除聚酯纖維中的可溶除聚酯，以於聚酯纖維中形成複數個孔洞。</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2" table:style-name="ce8">
            <text:p>32</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聚酯的製造方法</text:p>
          </table:table-cell>
          <table:table-cell table:style-name="ce13"/>
          <table:table-cell office:value-type="string" table:style-name="ce11">
            <text:p>中華民國</text:p>
          </table:table-cell>
          <table:table-cell office:value-type="string" table:style-name="ce8">
            <text:p>一種聚酯的製造方法包括：使二羧酸與二元醇進行酯化反應，以形成複數個前驅聚合物；使前驅聚合物進行縮合聚合反應，以形成聚酯，其中酯化反應及縮合聚合反應係在鋅鋰複合觸媒的催化下進行。</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3" table:style-name="ce8">
            <text:p>33</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布料搜尋系統</text:p>
          </table:table-cell>
          <table:table-cell table:style-name="ce13"/>
          <table:table-cell office:value-type="string" table:style-name="ce11">
            <text:p>中華民國</text:p>
          </table:table-cell>
          <table:table-cell office:value-type="string" table:style-name="ce8">
            <text:p>一種布料搜尋系統在此揭露。布料搜尋系統包含：記憶體，用以儲存布料資料庫及對應使用者資訊的使用者資料庫；處理器，用以在布料資料庫中選擇符合第一布料搜尋條件的第一布料資料組，並依據使用者資訊將第一布料資料組中的第一所選布料資料組儲存至使用者資料庫；以及顯示器，用以顯示第一布料資料組，其中在第一所選布料資料組儲存至使用者資料庫之後，處理器在布料資料庫中選擇符合第二布料搜尋條件的第二布料資料組，並依據第一所選布料資料組排序第二布料資料組，以及顯示器更用以顯示依據第一所選布料資料排序的第二布料資料組。</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4" table:style-name="ce8">
            <text:p>34</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混紡布的分離方法</text:p>
          </table:table-cell>
          <table:table-cell table:style-name="ce14"/>
          <table:table-cell office:value-type="string" table:style-name="ce11">
            <text:p>中國大陸</text:p>
          </table:table-cell>
          <table:table-cell office:value-type="string" table:style-name="ce8">
            <text:p>一種混紡布的分離方法包括：將混紡布浸泡於溶劑中，使混紡布的材料與溶劑反應，以得到第一混合物，其中混紡布的材料包括聚對苯二甲酸乙二醇酯及纖維素，溶劑包括2,2,6,6-四甲基哌啶氧化物、溴化鈉及次氯酸鈉，且2,2,6,6-四甲基哌啶氧化物對溴化鈉的莫耳濃度比值大於等於0.05且小於等於0.21；對第一混合物進行過濾分離，以分別得到回收布及第二混合物，其中回收布的材料包括聚對苯二甲酸乙二醇酯；以及對第二混合物進行過濾分離，以得到複數個奈米纖維素。</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5" table:style-name="ce8">
            <text:p>35</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FABRIC SEARCHING SYSTEM</text:p>
          </table:table-cell>
          <table:table-cell table:style-name="ce14"/>
          <table:table-cell office:value-type="string" table:style-name="ce11">
            <text:p>美國</text:p>
          </table:table-cell>
          <table:table-cell office:value-type="string" table:style-name="ce8">
            <text:p>一種布料搜尋系統在此揭露。布料搜尋系統包含：記憶體，用以儲存布料資料庫及對應使用者資訊的使用者資料庫；處理器，用以在布料資料庫中選擇符合第一布料搜尋條件的第一布料資料組，並依據使用者資訊將第一布料資料組中的第一所選布料資料組儲存至使用者資料庫；以及顯示器，用以顯示第一布料資料組，其中在第一所選布料資料組儲存至使用者資料庫之後，處理器在布料資料庫中選擇符合第二布料搜尋條件的第二布料資料組，並依據第一所選布料資料組排序第二布料資料組，以及顯示器更用以顯示依據第一所選布料資料排序的第二布料資料組。</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6" table:style-name="ce8">
            <text:p>36</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布料搜尋系統</text:p>
          </table:table-cell>
          <table:table-cell table:style-name="ce13"/>
          <table:table-cell office:value-type="string" table:style-name="ce11">
            <text:p>中國大陸</text:p>
          </table:table-cell>
          <table:table-cell office:value-type="string" table:style-name="ce8">
            <text:p>一種布料搜尋系統在此揭露。布料搜尋系統包含：記憶體，用以儲存布料資料庫及對應使用者資訊的使用者資料庫；處理器，用以在布料資料庫中選擇符合第一布料搜尋條件的第一布料資料組，並依據使用者資訊將第一布料資料組中的第一所選布料資料組儲存至使用者資料庫；以及顯示器，用以顯示第一布料資料組，其中在第一所選布料資料組儲存至使用者資料庫之後，處理器在布料資料庫中選擇符合第二布料搜尋條件的第二布料資料組，並依據第一所選布料資料組排序第二布料資料組，以及顯示器更用以顯示依據第一所選布料資料排序的第二布料資料組。</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7" table:style-name="ce8">
            <text:p>37</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醫療美容用的纖維製品及其製備方法</text:p>
          </table:table-cell>
          <table:table-cell table:style-name="ce12"/>
          <table:table-cell office:value-type="string" table:style-name="ce11">
            <text:p>中華民國</text:p>
          </table:table-cell>
          <table:table-cell office:value-type="string" table:style-name="ce8">
            <text:p>本揭露內容的一些實施方式提供醫療美容用的纖維製品，包含聚-ε-己內酯基底層以及纖維絲，纖維絲分布於聚-ε-己內酯基底層之中，其中纖維絲的材料包含聚乳酸、聚甘醇酸、聚(乳酸-甘醇酸)共聚物、聚對二氧環己酮或其組合。本揭露內容的一些實施方式還提供纖維製品的製備方法。</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8" table:style-name="ce8">
            <text:p>38</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醫療美容用的纖維製品及其製備方法</text:p>
          </table:table-cell>
          <table:table-cell table:style-name="ce9"/>
          <table:table-cell office:value-type="string" table:style-name="ce11">
            <text:p>中國大陸</text:p>
          </table:table-cell>
          <table:table-cell office:value-type="string" table:style-name="ce8">
            <text:p>本揭露內容的一些實施方式提供醫療美容用的纖維製品，包含聚-ε-己內酯基底層以及纖維絲，纖維絲分布於聚-ε-己內酯基底層之中，其中纖維絲的材料包含聚乳酸、聚甘醇酸、聚(乳酸-甘醇酸)共聚物、聚對二氧環己酮或其組合。本揭露內容的一些實施方式還提供纖維製品的製備方法。</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9" table:style-name="ce8">
            <text:p>39</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生醫複合纖維、生醫複合纖維的使用方法以及生醫複合纖維的製造方法</text:p>
          </table:table-cell>
          <table:table-cell table:style-name="ce12"/>
          <table:table-cell office:value-type="string" table:style-name="ce11">
            <text:p>中華民國</text:p>
          </table:table-cell>
          <table:table-cell office:value-type="string" table:style-name="ce8">
            <text:p>一種生醫複合纖維包括載體以及細胞增生材料。載體包括左旋聚乳酸。細胞增生材料分散於載體中，其中細胞增生材料包括明膠或三鈣磷酸鹽。</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40" table:style-name="ce8">
            <text:p>40</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生醫複合纖維、生醫複合纖維的使用方法以及生醫複合纖維的製造方法</text:p>
          </table:table-cell>
          <table:table-cell table:style-name="ce9"/>
          <table:table-cell office:value-type="string" table:style-name="ce11">
            <text:p>中國大陸</text:p>
          </table:table-cell>
          <table:table-cell office:value-type="string" table:style-name="ce8">
            <text:p>一種生醫複合纖維包括載體以及細胞增生材料。載體包括左旋聚乳酸。細胞增生材料分散於載體中，其中細胞增生材料包括明膠或三鈣磷酸鹽。</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41" table:style-name="ce8">
            <text:p>41</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止血複合纖維及其製造方法</text:p>
          </table:table-cell>
          <table:table-cell table:style-name="ce12"/>
          <table:table-cell office:value-type="string" table:style-name="ce11">
            <text:p>中華民國</text:p>
          </table:table-cell>
          <table:table-cell office:value-type="string" table:style-name="ce8">
            <text:p>本揭露內容的一些實施方式提供止血複合纖維，包含複數分子篩嫘縈纖維以及複數幾丁聚醣纖維，幾丁聚醣纖維交錯分布於分子篩嫘縈纖維之間。複數分子篩嫘縈纖維包含複數嫘縈纖維以及複數分子篩，分子篩分布於嫘縈纖維的表面。本揭露內容的一些實施方式還提供製造止血複合纖維的方法。</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42" table:style-name="ce8">
            <text:p>42</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止血複合纖維及其製造方法</text:p>
          </table:table-cell>
          <table:table-cell table:style-name="ce9"/>
          <table:table-cell office:value-type="string" table:style-name="ce11">
            <text:p>中國大陸</text:p>
          </table:table-cell>
          <table:table-cell office:value-type="string" table:style-name="ce8">
            <text:p>本揭露內容的一些實施方式提供止血複合纖維，包含複數分子篩嫘縈纖維以及複數幾丁聚醣纖維，幾丁聚醣纖維交錯分布於分子篩嫘縈纖維之間。複數分子篩嫘縈纖維包含複數嫘縈纖維以及複數分子篩，分子篩分布於嫘縈纖維的表面。本揭露內容的一些實施方式還提供製造止血複合纖維的方法。</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43" table:style-name="ce8">
            <text:p>43</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下肢穿戴裝置</text:p>
          </table:table-cell>
          <table:table-cell table:style-name="ce12"/>
          <table:table-cell office:value-type="string" table:style-name="ce11">
            <text:p>中華民國</text:p>
          </table:table-cell>
          <table:table-cell office:value-type="string" table:style-name="ce8">
            <text:p>一種下肢穿戴裝置，包含彈性織物套筒。彈性織物套筒由彈性紗以及導電紗所編織而成，彈性織物套筒包含膝部定位標記、下前側定位標記，與上前側定位標記。膝部定位標記設置在彈性織物套筒的中段的外表面，下前側定位標記設置在彈性織物套筒的下段的外表面，上前側定位標記設置在彈性織物套筒的上段的外表面。彈性織物套筒更包含設置於彈性織物套筒的內表面的織物電極、織物接點以及織物排線，其中織物排線分別連接織物電極與織物接點。</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44" table:style-name="ce8">
            <text:p>44</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民生福祉</text:p>
          </table:table-cell>
          <table:table-cell office:value-type="string" table:style-name="ce8">
            <text:p>下肢穿戴裝置</text:p>
          </table:table-cell>
          <table:table-cell table:style-name="ce9"/>
          <table:table-cell office:value-type="string" table:style-name="ce11">
            <text:p>中國大陸</text:p>
          </table:table-cell>
          <table:table-cell office:value-type="string" table:style-name="ce8">
            <text:p>一種下肢穿戴裝置，包含彈性織物套筒。彈性織物套筒由彈性紗以及導電紗所編織而成，彈性織物套筒包含膝部定位標記、下前側定位標記，與上前側定位標記。膝部定位標記設置在彈性織物套筒的中段的外表面，下前側定位標記設置在彈性織物套筒的下段的外表面，上前側定位標記設置在彈性織物套筒的上段的外表面。彈性織物套筒更包含設置於彈性織物套筒的內表面的織物電極、織物接點以及織物排線，其中織物排線分別連接織物電極與織物接點。</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number-rows-repeated="1048531"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2"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4">
        <table:table-column table:style-name="co30" table:default-cell-style-name="ce1"/>
        <table:table-column table:style-name="co31" table:default-cell-style-name="ce1"/>
        <table:table-column table:style-name="co3"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12" table:number-columns-repeated="16375"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4">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5">
        <table:table-column table:style-name="co37" table:default-cell-style-name="ce1"/>
        <table:table-column table:style-name="co12"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4/1140210_3_紡織所/0210_1紡織所民生福祉/List1'#List1.$A$1:.$A$9]" table:base-cell-address="專屬授權、非專屬授權技術列表.$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2:專利列表.L11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text> </number:text>
    </number:number-style>
    <number:number-style style:name="N49">
      <style:text-properties fo:color="#FF0000"/>
      <number:text>(</number:text>
      <number:number number:decimal-places="1" number:min-integer-digits="1"/>
      <number:text>)</number:text>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d32853@tier.org.tw</meta:initial-creator>
    <dc:creator>陳亭秀</dc:creator>
    <meta:creation-date>2015-01-20T05:58:54Z</meta:creation-date>
    <dc:date>2025-02-10T07:56:22Z</dc:date>
  </office:meta>
</office:document-meta>
</file>