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8" style:family="table-cell" style:parent-style-name="Default" style:data-style-name="N1">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22563636363636cm" style:use-optimal-column-width="true"/>
    </style:style>
    <style:style style:name="co11" style:family="table-column">
      <style:table-column-properties fo:break-before="auto" style:column-width="5.42636363636364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1.61636363636364cm"/>
    </style:style>
    <style:style style:name="co20" style:family="table-column">
      <style:table-column-properties fo:break-before="auto" style:column-width="4.47963636363636cm" style:use-optimal-column-width="true"/>
    </style:style>
    <style:style style:name="co21" style:family="table-column">
      <style:table-column-properties fo:break-before="auto" style:column-width="5.70345454545454cm" style:use-optimal-column-width="true"/>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32.75pt" style:use-optimal-row-height="true" fo:break-before="auto"/>
    </style:style>
    <style:style style:name="ro6" style:family="table-row">
      <style:table-row-properties style:row-height="16.4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16372" table:default-cell-style-name="ce16"/>
        <table:table-row table:style-name="ro1">
          <table:table-cell office:value-type="string" table:number-columns-spanned="1" table:number-rows-spanned="2" table:style-name="ce20">
            <text:p>項次</text:p>
          </table:table-cell>
          <table:table-cell office:value-type="string" table:number-columns-spanned="1" table:number-rows-spanned="2" table:style-name="ce20">
            <text:p>產出年度</text:p>
          </table:table-cell>
          <table:table-cell office:value-type="string" table:number-columns-spanned="1" table:number-rows-spanned="2" table:style-name="ce28">
            <text:p>是否已存在於專利暨可移轉技術資料庫中</text:p>
          </table:table-cell>
          <table:table-cell office:value-type="string" table:number-columns-spanned="1" table:number-rows-spanned="2" table:style-name="ce20">
            <text:p>領域</text:p>
          </table:table-cell>
          <table:table-cell office:value-type="string" table:number-columns-spanned="1" table:number-rows-spanned="2" table:style-name="ce20">
            <text:p>技術類別</text:p>
          </table:table-cell>
          <table:table-cell office:value-type="string" table:number-columns-spanned="1" table:number-rows-spanned="2" table:style-name="ce20">
            <text:p>中文名稱</text:p>
          </table:table-cell>
          <table:table-cell office:value-type="string" table:number-columns-spanned="1" table:number-rows-spanned="2" table:style-name="ce20">
            <text:p><text:s/>技術特色</text:p>
          </table:table-cell>
          <table:table-cell office:value-type="string" table:number-columns-spanned="1" table:number-rows-spanned="2" table:style-name="ce20">
            <text:p><text:s/>可應用範圍</text:p>
          </table:table-cell>
          <table:table-cell office:value-type="string" table:number-columns-spanned="1" table:number-rows-spanned="2" table:style-name="ce20">
            <text:p>執行單位</text:p>
          </table:table-cell>
          <table:table-cell office:value-type="string" table:number-columns-spanned="1" table:number-rows-spanned="2" table:style-name="ce20">
            <text:p>聯絡人</text:p>
          </table:table-cell>
          <table:table-cell office:value-type="string" table:number-columns-spanned="1" table:number-rows-spanned="2" table:style-name="ce20">
            <text:p>聯絡電話</text:p>
          </table:table-cell>
          <table:table-cell office:value-type="string" table:number-columns-spanned="1" table:number-rows-spanned="2" table:style-name="ce20">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7"/>
        </table:table-row>
        <table:table-row table:style-name="ro3">
          <table:table-cell office:value-type="float" office:value="1" table:style-name="ce8">
            <text:p>1</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聚芳酯纖維熔紡技術</text:p>
          </table:table-cell>
          <table:table-cell office:value-type="string" table:style-name="ce8">
            <text:p>整合熔紡製程與纖維緩冷技術，建立聚芳酯纖維熔融紡絲技術，完成聚芳酯初生纖維紡製(經熱處理後強度可達20g/d以上)</text:p>
          </table:table-cell>
          <table:table-cell office:value-type="string" table:style-name="ce8">
            <text:p>高性能纖維紡織品領域(如:抗撕裂運動休閒紡織品、防刺簾布、防割手套/袋/包、航海/空安全逃生紡織品、風帆、船舶纜繩…等)</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2" table:style-name="ce8">
            <text:p>2</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菌絲培養用營養不織布技術</text:p>
          </table:table-cell>
          <table:table-cell office:value-type="string" table:style-name="ce8">
            <text:p>開發蛋白質營養纖維濕式紡絲成形技術與菌絲體纖維培養用營養不織布技術，完成菌絲胚皮培養，胚皮抗張強度達到11.53N</text:p>
          </table:table-cell>
          <table:table-cell office:value-type="string" table:style-name="ce8">
            <text:p>皮革態服飾、鞋類、皮包、沙發和汽車材料等開發</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3" table:style-name="ce8">
            <text:p>3</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彈性電子集成紡織品</text:p>
          </table:table-cell>
          <table:table-cell office:value-type="string" table:style-name="ce8">
            <text:p>開發彈性電子集成紡織品技術，透過纖維組合與針織提花控制，開發可以將感測器、傳輸電線與機能結構，一次編織成型，降低生產程序與提升穿著舒適性。</text:p>
          </table:table-cell>
          <table:table-cell office:value-type="string" table:style-name="ce8">
            <text:p>健身運動、復健輔具、機器人、外骨骼等</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4" table:style-name="ce8">
            <text:p>4</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紡織品火焰熱傳遞檢測驗證技術 </text:p>
          </table:table-cell>
          <table:table-cell office:value-type="string" table:style-name="ce8">
            <text:p>建立紡織品火焰熱傳遞檢測驗證方法，適用熱工作環境下的作業或人員適當防護，身體不受熱和火焰的傷害。</text:p>
          </table:table-cell>
          <table:table-cell office:value-type="string" table:style-name="ce8">
            <text:p>防焰工作服、防焰手套</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5" table:style-name="ce8">
            <text:p>5</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菌絲纖維皮革彎折強韌性檢測驗證技術</text:p>
          </table:table-cell>
          <table:table-cell office:value-type="string" table:style-name="ce8">
            <text:p>菌絲纖維皮革彎折強韌性檢測評估技術符合ASTM D2176-2021及BS ISO 20940:2021標準之評估系統及檢測技術，用以評估菌絲纖維皮革彎折後之強度。</text:p>
          </table:table-cell>
          <table:table-cell office:value-type="string" table:style-name="ce8">
            <text:p>菌絲複合材料</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6" table:style-name="ce8">
            <text:p>6</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菌絲纖維皮革防黴性檢測驗證技術</text:p>
          </table:table-cell>
          <table:table-cell office:value-type="string" table:style-name="ce8">
            <text:p>菌絲纖維皮革防黴性檢測評估技術符合ISO 13629-1:2012(2017)標準之評估系統及檢測技術，可評估菌絲纖維皮革之防黴性。</text:p>
          </table:table-cell>
          <table:table-cell office:value-type="string" table:style-name="ce8">
            <text:p>紡織品相關之防黴檢測評估</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7" table:style-name="ce8">
            <text:p>7</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健身運動紡織品耐久性檢測驗證技術</text:p>
          </table:table-cell>
          <table:table-cell office:value-type="string" table:style-name="ce8">
            <text:p>依據AATCC TM210實際穿著健身運動紡織品時之各種情境，包含如流汗、雨水、水洗等耐液體之系統功能影響性評估，以接觸式電阻量測方式量測前後處理之電阻數值。</text:p>
          </table:table-cell>
          <table:table-cell office:value-type="string" table:style-name="ce8">
            <text:p>織物、紡織品、服裝</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8" table:style-name="ce8">
            <text:p>8</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混紡布的分離方法與模組</text:p>
          </table:table-cell>
          <table:table-cell office:value-type="string" table:style-name="ce8">
            <text:p>可以於單一系統實現聚酯混紡織物分離與回收。過程中採常溫常壓處理，讓織物在常溫(≦40℃)仍能進行分離處理。不需要移動織物至不同處理槽，且可將織物分離後不同產出如聚酯纖維、纖維素、藥劑等進行回收。減少分離過程中能耗的浪費。</text:p>
          </table:table-cell>
          <table:table-cell office:value-type="string" table:style-name="ce8">
            <text:p>纖維素混紡織品、廢舊紡織品</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9" table:style-name="ce8">
            <text:p>9</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聚酯脫色方法與系統模組</text:p>
          </table:table-cell>
          <table:table-cell office:value-type="string" table:style-name="ce8">
            <text:p>聚焦於有色廢棄聚酯(分散型)染料的移除效率，實現高效率低能耗的聚酯脫色，顯著提升聚酯再生資源的品質與價值，促進完整的紡織品循環回收體系發展。</text:p>
          </table:table-cell>
          <table:table-cell office:value-type="string" table:style-name="ce8">
            <text:p>廢棄聚酯紡織品回收再利用、再生聚酯粒、再生聚酯纖維、運動服飾</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10" table:style-name="ce8">
            <text:p>10</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回收料源成份檢測驗證技術</text:p>
          </table:table-cell>
          <table:table-cell office:value-type="string" table:style-name="ce8">
            <text:p>本技術規範使用近紅外光光譜分析進行回收紡織品的成分檢測，並規範檢測時的相對濕度與開發合適的光譜模型進行檢測，可將其誤差縮小至趨近目前成分檢測技術的結果。</text:p>
          </table:table-cell>
          <table:table-cell office:value-type="string" table:style-name="ce8">
            <text:p>一般紡織品、再生紡織品、紡織廢布料</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11" table:style-name="ce8">
            <text:p>11</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聚酯線上增黏技術</text:p>
          </table:table-cell>
          <table:table-cell office:value-type="string" table:style-name="ce8">
            <text:p>紡織品回收製粒過程中添加鏈延長劑，以提升酯粒的極限黏度(I.V.)值，幫助後續之紡絲加工。</text:p>
          </table:table-cell>
          <table:table-cell office:value-type="string" table:style-name="ce8">
            <text:p>再生酯粒、再生聚酯纖維及紡織品</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12" table:style-name="ce8">
            <text:p>12</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高再生含量聚酯纖維技術</text:p>
          </table:table-cell>
          <table:table-cell office:value-type="string" table:style-name="ce8">
            <text:p>本技術開發出100wt%高再生含量聚酯纖維，以及具備優異的機械假彈特性之再生聚酯纖維，可廣泛應用於運動用及休閒用永續紡織品。</text:p>
          </table:table-cell>
          <table:table-cell office:value-type="string" table:style-name="ce8">
            <text:p>再生酯粒、再生聚酯纖維及紡織品</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13" table:style-name="ce8">
            <text:p>13</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再生聚酯纖維品質驗證技術<text:s/></text:p>
          </table:table-cell>
          <table:table-cell office:value-type="string" table:style-name="ce8">
            <text:p>回收聚酯紡織品，經再生處理製成之酯粒，通過紡絲製程生成纖維品質及安全性要求之</text:p>
          </table:table-cell>
          <table:table-cell office:value-type="string" table:style-name="ce8">
            <text:p><text:s/>再生程序處理之酯粒，再經紡絲製程形成絲狀纖維</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14" table:style-name="ce8">
            <text:p>14</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碳纖複合不織布技術</text:p>
          </table:table-cell>
          <table:table-cell office:value-type="string" table:style-name="ce8">
            <text:p>建立碳纖/聚碳酸酯複合不織布技術，開發可發展超輕、超薄、高承壓複材之不織布技術。</text:p>
          </table:table-cell>
          <table:table-cell office:value-type="string" table:style-name="ce8">
            <text:p>薄型筆電機殼，手機殼、手機護蓋</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style-name="ro3">
          <table:table-cell office:value-type="float" office:value="15" table:style-name="ce8">
            <text:p>15</text:p>
          </table:table-cell>
          <table:table-cell office:value-type="string" table:style-name="ce17">
            <text:p>113</text:p>
          </table:table-cell>
          <table:table-cell office:value-type="string" table:content-validation-name="val1" table:style-name="ce17">
            <text:p>否</text:p>
          </table:table-cell>
          <table:table-cell office:value-type="string" table:content-validation-name="val2" table:style-name="ce17">
            <text:p>永續科技</text:p>
          </table:table-cell>
          <table:table-cell office:value-type="string" table:style-name="ce17">
            <text:p>紡織</text:p>
          </table:table-cell>
          <table:table-cell office:value-type="string" table:style-name="ce8">
            <text:p>低介電複合基材技術</text:p>
          </table:table-cell>
          <table:table-cell office:value-type="string" table:style-name="ce8">
            <text:p>建立年噸級產能高性能PEI纖維高溫纖維膜生產製程技術，並開發纖維複合基材製程，應用於高階絕緣紙及應用。</text:p>
          </table:table-cell>
          <table:table-cell office:value-type="string" table:style-name="ce8">
            <text:p>高階絕緣包覆基材、阻燃防護紡織品、高頻纖維基板</text:p>
          </table:table-cell>
          <table:table-cell office:value-type="string" table:style-name="ce8">
            <text:p>紡織所</text:p>
          </table:table-cell>
          <table:table-cell office:value-type="string" table:style-name="ce17">
            <text:p><text:s/>徐妙菁</text:p>
          </table:table-cell>
          <table:table-cell office:value-type="string" table:style-name="ce17">
            <text:p>02-22670321#6101</text:p>
          </table:table-cell>
          <table:table-cell office:value-type="string" table:style-name="ce17">
            <text:p>mcHsu.0415@ttri.org.tw</text:p>
          </table:table-cell>
          <table:table-cell table:number-columns-repeated="16372"/>
        </table:table-row>
        <table:table-row table:number-rows-repeated="1048559" table:style-name="ro3">
          <table:table-cell table:number-columns-repeated="16384"/>
        </table:table-row>
      </table:table>
      <table:table table:name="專利列表" table:style-name="ta2">
        <table:table-column table:style-name="co13" table:default-cell-style-name="ce16"/>
        <table:table-column table:style-name="co14" table:default-cell-style-name="ce16"/>
        <table:table-column table:style-name="co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number-columns-repeated="2" table:default-cell-style-name="ce16"/>
        <table:table-column table:style-name="co19" table:default-cell-style-name="ce16"/>
        <table:table-column table:style-name="co20" table:default-cell-style-name="ce16"/>
        <table:table-column table:style-name="co21" table:default-cell-style-name="ce16"/>
        <table:table-column table:style-name="co19" table:number-columns-repeated="16372" table:default-cell-style-name="ce16"/>
        <table:table-row table:style-name="ro4">
          <table:table-cell office:value-type="string" table:style-name="ce14">
            <text:p>項次</text:p>
          </table:table-cell>
          <table:table-cell office:value-type="string" table:style-name="ce14">
            <text:p>產出年度</text:p>
          </table:table-cell>
          <table:table-cell office:value-type="string" table:style-name="ce15">
            <text:p>是否已存在於專利暨可移轉技術資料庫中</text:p>
          </table:table-cell>
          <table:table-cell office:value-type="string" table:style-name="ce14">
            <text:p>領域類別</text:p>
          </table:table-cell>
          <table:table-cell office:value-type="string" table:style-name="ce14">
            <text:p>專利名稱</text:p>
          </table:table-cell>
          <table:table-cell office:value-type="string" table:style-name="ce14">
            <text:p>專利證號</text:p>
          </table:table-cell>
          <table:table-cell office:value-type="string" table:style-name="ce14">
            <text:p>申請國家</text:p>
          </table:table-cell>
          <table:table-cell office:value-type="string" table:style-name="ce14">
            <text:p>摘要</text:p>
          </table:table-cell>
          <table:table-cell office:value-type="string" table:style-name="ce14">
            <text:p>執行單位</text:p>
          </table:table-cell>
          <table:table-cell office:value-type="string" table:style-name="ce14">
            <text:p>聯絡人</text:p>
          </table:table-cell>
          <table:table-cell office:value-type="string" table:style-name="ce14">
            <text:p>聯絡電話</text:p>
          </table:table-cell>
          <table:table-cell office:value-type="string" table:style-name="ce14">
            <text:p>email</text:p>
          </table:table-cell>
          <table:table-cell table:number-columns-repeated="16372"/>
        </table:table-row>
        <table:table-row table:style-name="ro3">
          <table:table-cell office:value-type="float" office:value="1" table:style-name="ce8">
            <text:p>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織物模塊及其製作方法</text:p>
          </table:table-cell>
          <table:table-cell office:value-type="float" office:value="6630010" table:style-name="ce18">
            <text:p>6630010</text:p>
          </table:table-cell>
          <table:table-cell office:value-type="string" table:style-name="ce8">
            <text:p>中國大陸</text:p>
          </table:table-cell>
          <table:table-cell office:value-type="string" table:style-name="ce8">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 table:style-name="ce8">
            <text:p>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使織物均勻染色的方法</text:p>
          </table:table-cell>
          <table:table-cell office:value-type="float" office:value="6637459" table:style-name="ce18">
            <text:p>6637459</text:p>
          </table:table-cell>
          <table:table-cell office:value-type="string" table:style-name="ce8">
            <text:p>中國大陸</text:p>
          </table:table-cell>
          <table:table-cell office:value-type="string" table:style-name="ce8">
            <text:p>一種使織物均勻染色的方法包括以下步驟。對織物進行噴墨印花製程，使得染料以網點佈置的型態配置於織物的表面。對織物進行噴霧給濕製程，使得織物承接液滴。對織物進行蒸處固色製程，使得染料於織物的表面進行擴散，並固著於織物的表面。</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 table:style-name="ce8">
            <text:p>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透氣防水不織布及其製造方法</text:p>
          </table:table-cell>
          <table:table-cell office:value-type="float" office:value="6656083" table:style-name="ce18">
            <text:p>6656083</text:p>
          </table:table-cell>
          <table:table-cell office:value-type="string" table:style-name="ce8">
            <text:p>中國大陸</text:p>
          </table:table-cell>
          <table:table-cell office:value-type="string" table:style-name="ce8">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 table:style-name="ce8">
            <text:p>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TEMPERATURE-SENSING AND HUMIDITY-CONTROLLING FIBER AND FABRICATING METHOD THEREOF</text:p>
          </table:table-cell>
          <table:table-cell office:value-type="float" office:value="11885045" table:style-name="ce18">
            <text:p>11885045</text:p>
          </table:table-cell>
          <table:table-cell office:value-type="string" table:style-name="ce8">
            <text:p>美國</text:p>
          </table:table-cell>
          <table:table-cell office:value-type="string" table:style-name="ce8">
            <text:p>一種感溫調濕纖維包括親水材料及感溫材料。當感溫材料在光穿透率為3%至80%時具有介於31.2℃至32.5℃間的低臨界溶液溫度(LCST)，其中光的波長介於450nm至550nm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 table:style-name="ce8">
            <text:p>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導電紗線的製作方法</text:p>
          </table:table-cell>
          <table:table-cell office:value-type="string" table:style-name="ce18">
            <text:p>I831004</text:p>
          </table:table-cell>
          <table:table-cell office:value-type="string" table:style-name="ce8">
            <text:p>中華民國</text:p>
          </table:table-cell>
          <table:table-cell office:value-type="string" table:style-name="ce8">
            <text:p>一種導電紗線的製作方法包括以下步驟。進行成膜製程，將導電薄膜形成於紗線本體的表面，以形成覆膜紗線。進行填充製程，將填充結構形成於覆膜紗線中，以形成導電紗線。成膜製程包括進行第一含浸步驟，使紗線本體浸泡於第一溶液中，其中第一溶液的黏度介於1000cP至5000cP間。填充製程包括進行第二含浸步驟，使覆膜紗線浸泡於第二溶液中，其中第二溶液黏度介於20cP至200cP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 table:style-name="ce8">
            <text:p>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紅外線反射纖維及其製備方法</text:p>
          </table:table-cell>
          <table:table-cell office:value-type="float" office:value="6672335" table:style-name="ce18">
            <text:p>6672335</text:p>
          </table:table-cell>
          <table:table-cell office:value-type="string" table:style-name="ce8">
            <text:p>中國大陸</text:p>
          </table:table-cell>
          <table:table-cell office:value-type="string" table:style-name="ce8">
            <text:p>一種紅外線反射纖維包括76.0重量份至88.5重量份的載體、1.8重量份至4.0重量份的紅外線反射組成物、2.5重量份至7.5重量份的含二氧化鈦組成物以及6.0重量份至16.0重量份的調色組成物。載體包括聚對苯二甲酸乙二酯。當紅外線反射組成物以5.0wt%至7.5wt%的含量與餘量的載體混合並製作成第一纖維時，第一纖維的最大紅外線反射率介於61%至70%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7" table:style-name="ce8">
            <text:p>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電致發光線</text:p>
          </table:table-cell>
          <table:table-cell office:value-type="float" office:value="6672343" table:style-name="ce18">
            <text:p>6672343</text:p>
          </table:table-cell>
          <table:table-cell office:value-type="string" table:style-name="ce8">
            <text:p>中國大陸</text:p>
          </table:table-cell>
          <table:table-cell office:value-type="string" table:style-name="ce8">
            <text:p>本揭露提供一種電致發光線，其包括中心導線、電洞傳輸層、電致發光層、電子傳輸層以及透明導電層。電洞傳輸層包繞中心導線。</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8" table:style-name="ce8">
            <text:p>8</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感濕變形織物</text:p>
          </table:table-cell>
          <table:table-cell office:value-type="float" office:value="6672342" table:style-name="ce18">
            <text:p>6672342</text:p>
          </table:table-cell>
          <table:table-cell office:value-type="string" table:style-name="ce8">
            <text:p>中國大陸</text:p>
          </table:table-cell>
          <table:table-cell office:value-type="string" table:style-name="ce8">
            <text:p>一種感濕變形織物包括基布以及感濕收縮墨水。感濕收縮墨水利用數位噴印製程噴塗於基布的任一表面，且感濕收縮墨水於基布的表面形成親水區。</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9" table:style-name="ce8">
            <text:p>9</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服飾降溫系統</text:p>
          </table:table-cell>
          <table:table-cell office:value-type="float" office:value="6672817" table:style-name="ce18">
            <text:p>6672817</text:p>
          </table:table-cell>
          <table:table-cell office:value-type="string" table:style-name="ce8">
            <text:p>中國大陸</text:p>
          </table:table-cell>
          <table:table-cell office:value-type="string" table:style-name="ce8">
            <text:p>一種服飾降溫系統包括服飾、流體通道、降溫裝置以及導管。流體通道配置於服飾上，其中流體通道具有入口端及出口端。降溫裝置包括流體儲存器、馬達、致冷片、散熱模組以及智慧冷卻控制器。流體儲存器具有入口處及出口處。馬達配置於流體儲存器內。致冷片配置於流體儲存器的底部並直接接觸流體儲存器，用來對流體儲存器進行熱交換。散熱模組配置於致冷片的底部，用來對致冷片進行散熱。智慧冷卻控制器耦接於馬達、致冷片以及散熱模組，用來根據服飾降溫系統的環境溫度、流體儲存器的入水溫度和出水溫度，控制致冷片的致冷力。導管連接降溫裝置及流體通道，其中導管將流體通道的入口端及出口端分別連接於流體儲存器的出口處及入口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0" table:style-name="ce8">
            <text:p>10</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熔噴裝置</text:p>
          </table:table-cell>
          <table:table-cell office:value-type="string" table:style-name="ce18">
            <text:p>I832196</text:p>
          </table:table-cell>
          <table:table-cell office:value-type="string" table:style-name="ce8">
            <text:p>中華民國</text:p>
          </table:table-cell>
          <table:table-cell office:value-type="string" table:style-name="ce8">
            <text:p>本揭露提供一種熔噴裝置，包括用以輸送聚合物線材的供線輪組、設置於供線輪組下方的熔絲區以及設置於熔絲區下方的噴頭。供線輪組包括相對設置的第一供線輪和第二供線輪。熔絲區包括線材通道、空氣通道、加熱模組及加熱元件。線材通道用以接收聚合物線材。空氣通道位於線材通道外側，且高壓空氣從空氣通道鄰近供線輪組的一端進入空氣通道。加熱模組位於空氣通道外側且用以提升高壓空氣的溫度。加熱元件設置於熔絲區遠離供線輪組的一側且用以將聚合物線材形成熔融聚合物。噴頭包括噴嘴用以噴射熔融聚合物以形成熔噴纖維。</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1" table:style-name="ce8">
            <text:p>1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再生纖維</text:p>
          </table:table-cell>
          <table:table-cell office:value-type="string" table:style-name="ce18">
            <text:p>I832202</text:p>
          </table:table-cell>
          <table:table-cell office:value-type="string" table:style-name="ce8">
            <text:p>中華民國</text:p>
          </table:table-cell>
          <table:table-cell office:value-type="string" table:style-name="ce8">
            <text:p>一種再生纖維藉由包括以下成分的材料製備而成：原生聚酯粒以及再生聚酯粒。再生聚酯粒的特性黏度對原生聚酯粒的特性黏度的比值介於0.89至1.13間。</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2" table:style-name="ce8">
            <text:p>1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感濕收縮墨水</text:p>
          </table:table-cell>
          <table:table-cell office:value-type="float" office:value="6712012" table:style-name="ce18">
            <text:p>6712012</text:p>
          </table:table-cell>
          <table:table-cell office:value-type="string" table:style-name="ce8">
            <text:p>中國大陸</text:p>
          </table:table-cell>
          <table:table-cell office:value-type="string" table:style-name="ce8">
            <text:p>一種用於織物的數位噴印製程的感濕收縮墨水具有介於2.5cP至10.0cP間的黏度以及介於22dyne/cm至32dyne/cm間的表面張力。感濕收縮墨水包括15重量份至35重量份的感濕收縮樹脂以及65重量份至85重量份的水。</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3" table:style-name="ce8">
            <text:p>1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動作感測裝置及具有動作感測裝置的智能服飾</text:p>
          </table:table-cell>
          <table:table-cell office:value-type="float" office:value="6719332" table:style-name="ce18">
            <text:p>6719332</text:p>
          </table:table-cell>
          <table:table-cell office:value-type="string" table:style-name="ce8">
            <text:p>中國大陸</text:p>
          </table:table-cell>
          <table:table-cell office:value-type="string" table:style-name="ce8">
            <text:p>一種動作感測裝置，包括彈性膜、第一應變感測器、第二應變感測器以及第三應變感測器。彈性膜具有彈性及防水性，並包括彈性膜本體以及自彈性膜本體分別沿著第一方向、第二方向及第三方向向外延伸的第一延伸部、第二延伸部及第三延伸部，其中第二方向與第三方向之間的夾角為銳角。第一應變感測器配置在第一延伸部上，以量測第一方向上的應變量。第二應變感測器配置在第二延伸部上，以量測第二方向上的應變量。第三應變感測器配置在第三延伸部上，以量測第三方向上的應變量。</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4" table:style-name="ce8">
            <text:p>1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服飾降溫系統</text:p>
          </table:table-cell>
          <table:table-cell office:value-type="string" table:style-name="ce18">
            <text:p>I837473</text:p>
          </table:table-cell>
          <table:table-cell office:value-type="string" table:style-name="ce8">
            <text:p>中華民國</text:p>
          </table:table-cell>
          <table:table-cell office:value-type="string" table:style-name="ce8">
            <text:p>一種服飾降溫系統包括服飾、流體通道、降溫裝置以及導管。流體通道配置於服飾上，其中流體通道具有入口端及出口端。降溫裝置包括流體儲存器、馬達、致冷片、散熱模組以及智慧冷卻控制器。流體儲存器具有入口處及出口處。馬達配置於流體儲存器內。致冷片配置於流體儲存器的底部並直接接觸流體儲存器，用來對流體儲存器進行熱交換。散熱模組配置於致冷片的底部，用來對致冷片進行散熱。智慧冷卻控制器耦接於馬達、致冷片以及散熱模組，用來根據服飾降溫系統的環境溫度、流體儲存器的入水溫度和出水溫度，控制致冷片的致冷力。導管連接降溫裝置及流體通道，其中導管將流體通道的入口端及出口端分別連接於流體儲存器的出口處及入口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5" table:style-name="ce8">
            <text:p>1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織物隔熱測試裝置</text:p>
          </table:table-cell>
          <table:table-cell office:value-type="string" table:style-name="ce18">
            <text:p>M653529</text:p>
          </table:table-cell>
          <table:table-cell office:value-type="string" table:style-name="ce8">
            <text:p>中華民國</text:p>
          </table:table-cell>
          <table:table-cell office:value-type="string" table:style-name="ce8">
            <text:p>一種織物隔熱測試裝置包含隔熱支撐板、複數個受熱體、隔熱空氣層板、隔熱壓板、光源以及熱影像儀。隔熱支撐板具有複數個呈矩陣排列的第一穿孔。受熱體承托於隔熱支撐板，並分別覆蓋第一穿孔中對應之一者。受熱體夾置於隔熱支撐板與隔熱空氣層板之間，隔熱空氣層板具有複數個對齊受熱體的第二穿孔。隔熱壓板具有複數個對齊第二穿孔的第三穿孔，隔熱壓板及隔熱空氣層板配置以把待測物夾置於其中。光源位於隔熱壓板遠離隔熱支撐板之一側，並配置以朝向待測物射出光線。熱影像儀位於隔熱支撐板遠離隔熱壓板之一側，並配置以偵測受熱體之溫度。</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6" table:style-name="ce8">
            <text:p>1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BREATHABLE AND WATERPROOF NON-WOVEN FABRIC, MANUFACTURING METHOD OF BREATHABLE AND WATERPROOF NON-WOVEN FABRIC, AND BREATHABLE AND WATERPROOF CLOTH</text:p>
          </table:table-cell>
          <table:table-cell office:value-type="float" office:value="11952690" table:style-name="ce18">
            <text:p>11952690</text:p>
          </table:table-cell>
          <table:table-cell office:value-type="string" table:style-name="ce8">
            <text:p>美國</text:p>
          </table:table-cell>
          <table:table-cell office:value-type="string" table:style-name="ce8">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7" table:style-name="ce8">
            <text:p>1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BREATHABLE AND WATERPROOF NON-WOVEN FABRIC, MANUFACTURING METHOD OF BREATHABLE AND WATERPROOF NON-WOVEN FABRIC, AND BREATHABLE AND WATERPROOF CLOTH</text:p>
          </table:table-cell>
          <table:table-cell office:value-type="float" office:value="4012086" table:style-name="ce18">
            <text:p>4012086</text:p>
          </table:table-cell>
          <table:table-cell office:value-type="string" table:style-name="ce8">
            <text:p>歐盟</text:p>
          </table:table-cell>
          <table:table-cell office:value-type="string" table:style-name="ce8">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8" table:style-name="ce8">
            <text:p>18</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無線射頻紗線模組</text:p>
          </table:table-cell>
          <table:table-cell office:value-type="float" office:value="6982247" table:style-name="ce18">
            <text:p>6982247</text:p>
          </table:table-cell>
          <table:table-cell office:value-type="string" table:style-name="ce8">
            <text:p>中國大陸</text:p>
          </table:table-cell>
          <table:table-cell office:value-type="string" table:style-name="ce8">
            <text:p>一種無線射頻紗線模組，包括第一軟性基板、無線射頻組件以及第一封裝膠。第一軟性基板為長條狀且厚度為40μm~60μm。無線射頻組件配置在第一軟性基板上，且無線射頻組件包括第一導電層、第二導電層以及無線射頻晶片。第一導電層及第二導電層配置在第一軟性基板上且厚度為3μm~10μm，且第一導電層及第二導電層的延伸路徑分別與第一軟性基板的第一部份及第二部分的延伸路徑相同。無線射頻晶片設置在第一導電層及第二導電層上。第一封裝膠覆蓋無線射頻組件。</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19" table:style-name="ce8">
            <text:p>19</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兩性離子樹脂及其製造方法</text:p>
          </table:table-cell>
          <table:table-cell office:value-type="string" table:style-name="ce18">
            <text:p>I845875</text:p>
          </table:table-cell>
          <table:table-cell office:value-type="string" table:style-name="ce8">
            <text:p>中華民國</text:p>
          </table:table-cell>
          <table:table-cell office:value-type="string" table:style-name="ce8">
            <text:p>一種兩性離子樹脂，其藉由包括以下步驟的製造方法製造而成。對第一交聯劑以及含羥基或胺基膽鹼進行第一熱製程，以形成第一混合物，其中第一交聯劑包括異氰酸酯基團。對第一混合物、第二交聯劑、擴鏈劑以及胺基酸進行第二熱製程，以形成兩性離子樹脂，其中擴鏈劑包括多元醇。</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0" table:style-name="ce8">
            <text:p>20</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電致發光線</text:p>
          </table:table-cell>
          <table:table-cell office:value-type="string" table:style-name="ce18">
            <text:p>I849252</text:p>
          </table:table-cell>
          <table:table-cell office:value-type="string" table:style-name="ce8">
            <text:p>中華民國</text:p>
          </table:table-cell>
          <table:table-cell office:value-type="string" table:style-name="ce8">
            <text:p>本揭露提供一種電致發光線，其包括中心導線、電洞傳輸層、電致發光層、電子傳輸層以及透明導電層。電洞傳輸層包繞中心導線。</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1" table:style-name="ce8">
            <text:p>2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耐水壓噴印墨水</text:p>
          </table:table-cell>
          <table:table-cell office:value-type="string" table:style-name="ce18">
            <text:p>I849613</text:p>
          </table:table-cell>
          <table:table-cell office:value-type="string" table:style-name="ce8">
            <text:p>中華民國</text:p>
          </table:table-cell>
          <table:table-cell office:value-type="string" table:style-name="ce8">
            <text:p>一種耐水壓噴印墨水包括12重量份的寡聚物材料、0.6重量份至1.0重量份的脂肪二胺、6重量份至8重量份的水性架橋劑、1.5重量份的界面活性劑以及25重量份至30重量份的水，其中寡聚物材料是由多元醇與異氰酸酯反應而成。</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2" table:style-name="ce8">
            <text:p>2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紫外線防護纖維</text:p>
          </table:table-cell>
          <table:table-cell office:value-type="string" table:style-name="ce18">
            <text:p>I850083</text:p>
          </table:table-cell>
          <table:table-cell office:value-type="string" table:style-name="ce8">
            <text:p>中華民國</text:p>
          </table:table-cell>
          <table:table-cell office:value-type="string" table:style-name="ce8">
            <text:p>一種紫外線防護纖維包括聚合物。聚合物由一種試劑製備而成，其中試劑包括己內醯胺及反應型紫外線吸收劑。反應型紫外線吸收劑具有如式(I)所示的結構以及至少兩個羥基，式(I)。</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3" table:style-name="ce8">
            <text:p>2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壓染系統及壓染方法</text:p>
          </table:table-cell>
          <table:table-cell office:value-type="string" table:style-name="ce18">
            <text:p>I849474</text:p>
          </table:table-cell>
          <table:table-cell office:value-type="string" table:style-name="ce8">
            <text:p>中華民國</text:p>
          </table:table-cell>
          <table:table-cell office:value-type="string" table:style-name="ce8">
            <text:p>一種壓染系統在此揭露。壓染系統包括壓染裝置、測量裝置及氣缸組。壓染裝置用以對織物進行壓染製程。測量裝置用以測量織物的色彩。氣缸組用以依據織物的色彩調整壓染裝置施加於織物的壓力。一種壓染方法亦在此揭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4" table:style-name="ce8">
            <text:p>2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熱烘定型系統及熱烘定型方法</text:p>
          </table:table-cell>
          <table:table-cell office:value-type="string" table:style-name="ce18">
            <text:p>I849475</text:p>
          </table:table-cell>
          <table:table-cell office:value-type="string" table:style-name="ce8">
            <text:p>中華民國</text:p>
          </table:table-cell>
          <table:table-cell office:value-type="string" table:style-name="ce8">
            <text:p>一種熱烘定型系統在此揭露。熱烘定型系統包括第一熱烘裝置、第二熱烘裝置、第一溫度測量裝置及處理元件。第一熱烘裝置用以熱烘朝第一方向移動的織物。第二熱烘裝置用以熱烘織物。第一溫度測量裝置用以測量織物的第一溫度。處理元件用以依據第一溫度調整第一熱烘裝置。第一熱烘裝置、第一溫度測量裝置及第二熱烘裝置沿著第一方向依序排列。一種熱烘定型方法亦在此揭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5" table:style-name="ce8">
            <text:p>2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CONDUCTIVE COATING AND MANUFACTURING METHOD THEREOF</text:p>
          </table:table-cell>
          <table:table-cell office:value-type="float" office:value="12024636" table:style-name="ce18">
            <text:p>12024636</text:p>
          </table:table-cell>
          <table:table-cell office:value-type="string" table:style-name="ce8">
            <text:p>美國</text:p>
          </table:table-cell>
          <table:table-cell office:value-type="string" table:style-name="ce8">
            <text:p>本揭露內容提供一種導電塗料的製備方法，包括製備導電粉體、製備濕式導電粉體、製備基礎漿料以及進行離心混合製程，其中包括將石墨和碳黑均勻混合並經過粉體細化製程以形成導電粉體、將導電粉體和添加劑均勻混合以形成濕式導電粉體、將氯丁橡膠和溶劑均勻混合並經過球磨製程以形成基礎漿料，以及在900rpm至1000rpm的轉速下離心混合45重量份至55重量份的濕式導電粉體和45重量份至55重量份的基礎漿料以形成黏度介於55000cP至60000cP間的導電塗料。</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6" table:style-name="ce8">
            <text:p>2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ZWITTERIONIC RESIN AND MANUFACTURING METHOD THEREOF</text:p>
          </table:table-cell>
          <table:table-cell office:value-type="float" office:value="12043696" table:style-name="ce18">
            <text:p>12043696</text:p>
          </table:table-cell>
          <table:table-cell office:value-type="string" table:style-name="ce8">
            <text:p>美國</text:p>
          </table:table-cell>
          <table:table-cell office:value-type="string" table:style-name="ce8">
            <text:p>一種兩性離子樹脂，其藉由包括以下步驟的製造方法製造而成。對第一交聯劑以及含羥基或胺基膽鹼進行第一熱製程，以形成第一混合物，其中第一交聯劑包括異氰酸酯基團。對第一混合物、第二交聯劑、擴鏈劑以及胺基酸進行第二熱製程，以形成兩性離子樹脂，其中擴鏈劑包括多元醇。</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7" table:style-name="ce8">
            <text:p>2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布料檢測設備及布料檢測方法</text:p>
          </table:table-cell>
          <table:table-cell office:value-type="string" table:style-name="ce18">
            <text:p>I863447</text:p>
          </table:table-cell>
          <table:table-cell office:value-type="string" table:style-name="ce8">
            <text:p>中華民國</text:p>
          </table:table-cell>
          <table:table-cell office:value-type="string" table:style-name="ce8">
            <text:p>一種布料檢測設備及布料檢測方法，布料檢測設備包含：發光模組，用以產生光線以照射布料，並用以調整光線至多個初始波長；攝影裝置，用以拍攝布料以產生對應初始波長的多個初始影像；以及處理器，用以依據初始影像在初始波長中選擇第一初始波長，用以在對應第一初始波長的波長範圍中調整光線以產生布料的多個第一布料影像，並用以依據第一布料影像在波長範圍中選擇第一最適波長，其中第一最適波長對應第一布料影像的多個第一對比度中的最高第一對比度。</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8" table:style-name="ce8">
            <text:p>28</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阻熱兼抗紫外線織物的製作方法</text:p>
          </table:table-cell>
          <table:table-cell office:value-type="string" table:style-name="ce18">
            <text:p>I864921</text:p>
          </table:table-cell>
          <table:table-cell office:value-type="string" table:style-name="ce8">
            <text:p>中華民國</text:p>
          </table:table-cell>
          <table:table-cell office:value-type="string" table:style-name="ce8">
            <text:p>一種阻熱兼抗紫外線織物的製作方法包括：對原料進行熔融紡絲，以形成複數條纖維，其中原料包括近紅外線反射母粒，且近紅外線反射母粒包括近紅外線反射染料，且當纖維為100重量百分比(wt%)時，近紅線反射染料為0.5重量百分比至1.0重量百分比；織造纖維，以形成阻熱兼抗紫外線織物；以及對阻熱兼抗紫外線織物進行後加工染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9" table:style-name="ce8">
            <text:p>29</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BREATHABLE AND WATERPROOF NON-WOVEN FABRIC, MANUFACTURING METHOD OF BREATHABLE AND WATERPROOF NON-WOVEN FABRIC, AND BREATHABLE AND WATERPROOF CLOTH</text:p>
          </table:table-cell>
          <table:table-cell table:style-name="ce9"/>
          <table:table-cell office:value-type="string" table:style-name="ce10">
            <text:p>美國</text:p>
          </table:table-cell>
          <table:table-cell office:value-type="string" table:style-name="ce8">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0" table:style-name="ce8">
            <text:p>30</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BREATHABLE AND WATERPROOF NON-WOVEN FABRIC, MANUFACTURING METHOD OF BREATHABLE AND WATERPROOF NON-WOVEN FABRIC, AND BREATHABLE AND WATERPROOF CLOTH</text:p>
          </table:table-cell>
          <table:table-cell table:style-name="ce11"/>
          <table:table-cell office:value-type="string" table:style-name="ce10">
            <text:p>美國</text:p>
          </table:table-cell>
          <table:table-cell office:value-type="string" table:style-name="ce8">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1" table:style-name="ce8">
            <text:p>3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TEMPERATURE-SENSITIVE AND HUMIDITY-REGULATING FIBER AND MANUFACTURING METHOD THEREOF</text:p>
          </table:table-cell>
          <table:table-cell table:style-name="ce9"/>
          <table:table-cell office:value-type="string" table:style-name="ce10">
            <text:p>美國</text:p>
          </table:table-cell>
          <table:table-cell office:value-type="string" table:style-name="ce8">
            <text:p>一種感溫調濕纖維包括聚合物。聚合物包括聚酯主鏈以及至少一側鏈，且側鏈連接聚酯主鏈。側鏈為式(1)所示的結構： 式(1)，其中R為伸烷基。</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2" table:style-name="ce8">
            <text:p>3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TEMPERATURE-SENSITIVE AND HUMIDITY-REGULATING FIBER AND MANUFACTURING METHOD THEREOF</text:p>
          </table:table-cell>
          <table:table-cell table:style-name="ce9"/>
          <table:table-cell office:value-type="string" table:style-name="ce10">
            <text:p>歐盟</text:p>
          </table:table-cell>
          <table:table-cell office:value-type="string" table:style-name="ce8">
            <text:p>一種感溫調濕纖維包括聚合物。聚合物包括聚酯主鏈以及至少一側鏈，且側鏈連接聚酯主鏈。側鏈為式(1)所示的結構： 式(1)，其中R為伸烷基。</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3" table:style-name="ce8">
            <text:p>3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電子模組</text:p>
          </table:table-cell>
          <table:table-cell table:style-name="ce11"/>
          <table:table-cell office:value-type="string" table:style-name="ce10">
            <text:p>中華民國</text:p>
          </table:table-cell>
          <table:table-cell office:value-type="string" table:style-name="ce8">
            <text:p>電子模組包括軟性底材、第一導電層、軟性接著層、第二導電層、緩衝層、保護層及導體。第一導電層設置於軟性底材上。軟性接著層設置於第一導電層上。第二導電層設置於軟性接著層上。緩衝層設置於第一導電層上，並接觸第二導電層的側壁。保護層設置於緩衝層上，並接觸第二導電層的側壁。導體焊接於第二導電層的上表面。</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4" table:style-name="ce8">
            <text:p>3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溫敏型纖維的製備方法</text:p>
          </table:table-cell>
          <table:table-cell table:style-name="ce11"/>
          <table:table-cell office:value-type="string" table:style-name="ce10">
            <text:p>中華民國</text:p>
          </table:table-cell>
          <table:table-cell office:value-type="string" table:style-name="ce8">
            <text:p>一種溫敏型纖維的製備方法包括：使二元酸、二元醇與溫敏單元進行聚合反應，以形成溫敏聚合物，其中溫敏單元包括如式(1)所示的結構： 式(1)，其中R為伸烷基；以及使溫敏聚合物與聚酯混合並纖維化，以形成溫敏型纖維。</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5" table:style-name="ce8">
            <text:p>3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同質彈性透氣皮革和其製造方法</text:p>
          </table:table-cell>
          <table:table-cell table:style-name="ce11"/>
          <table:table-cell office:value-type="string" table:style-name="ce10">
            <text:p>中華民國</text:p>
          </table:table-cell>
          <table:table-cell office:value-type="string" table:style-name="ce8">
            <text:p>本揭露提供一種同質彈性透氣皮革和其製造方法，同質彈性透氣皮革包括基底層、位於基底層上的黏合層，以及位於黏合層上的表層，其中基底層的纖維直徑大於表層的纖維直徑。基底層和表層由具有式(I)： 所表示結構的第一苯乙烯-乙烯-丁烯-苯乙烯共聚物所形成，其中式(I)中的m與l的總和大於n與p的總和。黏合層由第二苯乙烯-乙烯-丁烯-苯乙烯共聚物所形成，其中第二苯乙烯-乙烯-丁烯-苯乙烯共聚物的第二熔點低於第一苯乙烯-乙烯-丁烯-苯乙烯共聚物的第一熔點。</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6" table:style-name="ce8">
            <text:p>3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兩性離子樹脂及其製造方法</text:p>
          </table:table-cell>
          <table:table-cell table:style-name="ce9"/>
          <table:table-cell office:value-type="string" table:style-name="ce10">
            <text:p>美國</text:p>
          </table:table-cell>
          <table:table-cell office:value-type="string" table:style-name="ce8">
            <text:p>一種兩性離子樹脂，其藉由包括以下步驟的製造方法製造而成。對第一交聯劑以及含羥基或胺基膽鹼進行第一熱製程，以形成第一混合物，其中第一交聯劑包括異氰酸酯基團。對第一混合物、第二交聯劑、擴鏈劑以及胺基酸進行第二熱製程，以形成兩性離子樹脂，其中擴鏈劑包括多元醇。</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7" table:style-name="ce8">
            <text:p>3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布料防偽方法</text:p>
          </table:table-cell>
          <table:table-cell table:style-name="ce11"/>
          <table:table-cell office:value-type="string" table:style-name="ce10">
            <text:p>中華民國</text:p>
          </table:table-cell>
          <table:table-cell office:value-type="string" table:style-name="ce8">
            <text:p>一種布料防偽方法在此揭露。布料防偽方法包含: 對高解析度圖像進行分版以產生第一青色版、第一洋紅色版、第一黃色版及第一黑色版；對第一青色版、第一洋紅色版及第一黃色版之一進行過網以產生第一過網圖像；對第一黑色版進行過網以產生第二過網影像；將第一加密圖像與第一過網圖像疊合以產生第一疊合圖像；將第二加密圖像與第二過網圖像疊合以產生第二疊合圖像；至少依據第一及第二疊合圖像產生噴印圖像；將噴印圖像噴印在布料上；將光柵板放置於布料上以解碼第一加密圖像；藉由紅外線燈照射布料以解碼第二加密圖像。</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8" table:style-name="ce8">
            <text:p>38</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FABRICATING METHOD OF HEAT-INSULATING AND UV-RESISTANT FABRIC</text:p>
          </table:table-cell>
          <table:table-cell table:style-name="ce11"/>
          <table:table-cell office:value-type="string" table:style-name="ce10">
            <text:p>美國</text:p>
          </table:table-cell>
          <table:table-cell office:value-type="string" table:style-name="ce8">
            <text:p>一種阻熱兼抗紫外線織物的製作方法包括：對原料進行熔融紡絲，以形成複數條纖維，其中原料包括近紅外線反射母粒，且近紅外線反射母粒包括近紅外線反射染料，且當纖維為100重量百分比(wt%)時，近紅線反射染料為0.5重量百分比至1.0重量百分比；織造纖維，以形成阻熱兼抗紫外線織物；以及對阻熱兼抗紫外線織物進行後加工染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9" table:style-name="ce8">
            <text:p>39</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FABRICATING METHOD OF HEAT-INSULATING AND UV-RESISTANT FABRIC</text:p>
          </table:table-cell>
          <table:table-cell table:style-name="ce9"/>
          <table:table-cell office:value-type="string" table:style-name="ce10">
            <text:p>歐盟</text:p>
          </table:table-cell>
          <table:table-cell office:value-type="string" table:style-name="ce8">
            <text:p>一種阻熱兼抗紫外線織物的製作方法包括：對原料進行熔融紡絲，以形成複數條纖維，其中原料包括近紅外線反射母粒，且近紅外線反射母粒包括近紅外線反射染料，且當纖維為100重量百分比(wt%)時，近紅線反射染料為0.5重量百分比至1.0重量百分比；織造纖維，以形成阻熱兼抗紫外線織物；以及對阻熱兼抗紫外線織物進行後加工染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0" table:style-name="ce8">
            <text:p>40</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THE MANUFACTURE METHOD OF ARTIFICIAL LEATHER AND THEREOF</text:p>
          </table:table-cell>
          <table:table-cell table:style-name="ce9"/>
          <table:table-cell office:value-type="string" table:style-name="ce10">
            <text:p>歐盟</text:p>
          </table:table-cell>
          <table:table-cell office:value-type="string" table:style-name="ce8">
            <text:p>本揭露內容的一些實施方式提供人造皮革，包含人造生質營養纖維層以及菌絲層。人造生質營養纖維層包含第一表面、相對於第一表面的第二表面以及多個孔洞，其中孔洞自第一表面延伸至第二表面。菌絲層包覆人造生質營養纖維層的第一表面以及第二表面，並經由孔洞自第一表面延伸至第二表面。本揭露內容的一些實施方式還提供人造皮革的製造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1" table:style-name="ce8">
            <text:p>4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THE MANUFACTURE METHOD OF ARTIFICIAL LEATHER AND THEREOF</text:p>
          </table:table-cell>
          <table:table-cell table:style-name="ce11"/>
          <table:table-cell office:value-type="string" table:style-name="ce10">
            <text:p>美國</text:p>
          </table:table-cell>
          <table:table-cell office:value-type="string" table:style-name="ce8">
            <text:p>本揭露內容的一些實施方式提供人造皮革，包含人造生質營養纖維層以及菌絲層。人造生質營養纖維層包含第一表面、相對於第一表面的第二表面以及多個孔洞，其中孔洞自第一表面延伸至第二表面。菌絲層包覆人造生質營養纖維層的第一表面以及第二表面，並經由孔洞自第一表面延伸至第二表面。本揭露內容的一些實施方式還提供人造皮革的製造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2" table:style-name="ce8">
            <text:p>4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阻熱兼抗紫外線織物的製作方法</text:p>
          </table:table-cell>
          <table:table-cell table:style-name="ce9"/>
          <table:table-cell office:value-type="string" table:style-name="ce10">
            <text:p>中國大陸</text:p>
          </table:table-cell>
          <table:table-cell office:value-type="string" table:style-name="ce8">
            <text:p>一種阻熱兼抗紫外線織物的製作方法包括：對原料進行熔融紡絲，以形成複數條纖維，其中原料包括近紅外線反射母粒，且近紅外線反射母粒包括近紅外線反射染料，且當纖維為100重量百分比(wt%)時，近紅線反射染料為0.5重量百分比至1.0重量百分比；織造纖維，以形成阻熱兼抗紫外線織物；以及對阻熱兼抗紫外線織物進行後加工染色。</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3" table:style-name="ce8">
            <text:p>4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人造皮革及其製造方法</text:p>
          </table:table-cell>
          <table:table-cell table:style-name="ce9"/>
          <table:table-cell office:value-type="string" table:style-name="ce10">
            <text:p>中國大陸</text:p>
          </table:table-cell>
          <table:table-cell office:value-type="string" table:style-name="ce8">
            <text:p>本揭露內容的一些實施方式提供人造皮革，包含人造生質營養纖維層以及菌絲層。人造生質營養纖維層包含第一表面、相對於第一表面的第二表面以及多個孔洞，其中孔洞自第一表面延伸至第二表面。菌絲層包覆人造生質營養纖維層的第一表面以及第二表面，並經由孔洞自第一表面延伸至第二表面。本揭露內容的一些實施方式還提供人造皮革的製造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4" table:style-name="ce8">
            <text:p>4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感溫調濕架橋型助劑的製備方法及感溫調濕紡織品的製備方法</text:p>
          </table:table-cell>
          <table:table-cell table:style-name="ce11"/>
          <table:table-cell office:value-type="string" table:style-name="ce10">
            <text:p>中華民國</text:p>
          </table:table-cell>
          <table:table-cell office:value-type="string" table:style-name="ce8">
            <text:p>一種感溫調濕架橋型助劑的製備方法包括：進行第一熱製程，使封端多異氰酸酯與乳化劑進行反應，以得到第一產物，其中封端多異氰酸酯具有至少一異氰酸酯基團及至少一封端異氰酸酯基團，且乳化劑具有至少一羥基；進行第二熱製程，使第一產物與感溫調濕材料進行反應，以得到第二產物，其中感溫調濕材料包括如式(1)所示的結構： 式(1)，其中R為伸烷基；以及進行水分散步驟，使水與第二產物混合，以得到感溫調濕架橋型助劑。</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5" table:style-name="ce8">
            <text:p>4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感溫調濕纖維及其製備方法</text:p>
          </table:table-cell>
          <table:table-cell table:style-name="ce9"/>
          <table:table-cell office:value-type="string" table:style-name="ce10">
            <text:p>中國大陸</text:p>
          </table:table-cell>
          <table:table-cell office:value-type="string" table:style-name="ce8">
            <text:p>一種感溫調濕纖維包括聚合物。聚合物包括聚酯主鏈以及至少一側鏈，且側鏈連接聚酯主鏈。側鏈為式(1)所示的結構： 式(1)，其中R為伸烷基。</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6" table:style-name="ce8">
            <text:p>4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無線充電線圈紡織品製作方法</text:p>
          </table:table-cell>
          <table:table-cell table:style-name="ce11"/>
          <table:table-cell office:value-type="string" table:style-name="ce10">
            <text:p>中華民國</text:p>
          </table:table-cell>
          <table:table-cell office:value-type="string" table:style-name="ce8">
            <text:p>無線電子模組的製造方法包括：接收包含第一圖案及第二圖案的軟性底材，其中第一圖案包含具有第一末端的同心圓線圈圖案及具有第一櫛狀圖案的第一閘型圖案，第二圖案包含具有第二末端及第二櫛狀圖案的第二閘型圖案，且第二櫛狀圖案的多個第二櫛齒圖案嵌入第一櫛狀圖案的多個第一櫛齒圖案之間且與多個第一櫛齒圖案交替排列；在軟性底材上形成第一導電圖案及第二導電圖案，其中第一導電圖案與第二導電圖案分別具有對應第一末端及第二末端的第一接合點及第二接合點；使第二接合點越過部分的同心圓線圈圖案以跨接第一接合點。</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7" table:style-name="ce8">
            <text:p>4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紡絲裝置</text:p>
          </table:table-cell>
          <table:table-cell table:style-name="ce12"/>
          <table:table-cell office:value-type="string" table:style-name="ce13">
            <text:p>中華民國</text:p>
          </table:table-cell>
          <table:table-cell office:value-type="string" table:style-name="ce8">
            <text:p>本揭示內容提供一種紡絲裝置，其包括入料口、螺桿擠壓組件、紡絲箱體、拆卸式溫控組件、承接板件以及收捲組件。螺桿擠壓組件連接入料口。紡絲箱體連接螺桿擠壓組件。拆卸式溫控組件設置於紡絲箱體下方，其中紡絲箱體的長度與拆卸式溫控組件的長度的比為1：1~2.5。承接板件固定於紡絲箱體的一端，且承接板件位於紡絲箱體與拆卸式溫控組件之間。收捲組件耦接拆卸式溫控組件。</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8" table:style-name="ce8">
            <text:p>48</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強韌菌絲結構及其培養方法</text:p>
          </table:table-cell>
          <table:table-cell table:style-name="ce11"/>
          <table:table-cell office:value-type="string" table:style-name="ce10">
            <text:p>中華民國</text:p>
          </table:table-cell>
          <table:table-cell office:value-type="string" table:style-name="ce8">
            <text:p>本揭露內容的一些實施方式提供強韌菌絲結構，包含多孔鏤空支撐載體、培養基布以及菌絲層。多孔鏤空支撐載體，包含支撐骨架以及貫穿該支撐骨架的多個載體孔洞。培養基布設置於多孔鏤空支撐載體上，包含完全鋪設於多孔鏤空支撐載體上的生質型營養纖維以及穿過生質型營養纖維的多個纖維孔洞。菌絲層環繞穿設於載體孔洞以及纖維孔洞中，上下延伸並完全包覆多孔鏤空支撐載體與培養基布，其中各載體孔洞的直徑為10微米至1000微米，並且大於各纖維孔洞。本揭露內容的一些實施方式還提供強韌菌絲結構的培養方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49" table:style-name="ce8">
            <text:p>49</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織物隔熱測試裝置</text:p>
          </table:table-cell>
          <table:table-cell table:style-name="ce9"/>
          <table:table-cell office:value-type="string" table:style-name="ce10">
            <text:p>中國大陸</text:p>
          </table:table-cell>
          <table:table-cell office:value-type="string" table:style-name="ce8">
            <text:p>一種織物隔熱測試裝置包含隔熱支撐板、複數個受熱體、隔熱空氣層板、隔熱壓板、光源以及熱影像儀。隔熱支撐板具有複數個呈矩陣排列的第一穿孔。受熱體承托於隔熱支撐板，並分別覆蓋第一穿孔中對應之一者。受熱體夾置於隔熱支撐板與隔熱空氣層板之間，隔熱空氣層板具有複數個對齊受熱體的第二穿孔。隔熱壓板具有複數個對齊第二穿孔的第三穿孔，隔熱壓板及隔熱空氣層板配置以把待測物夾置於其中。光源位於隔熱壓板遠離隔熱支撐板之一側，並配置以朝向待測物射出光線。熱影像儀位於隔熱支撐板遠離隔熱壓板之一側，並配置以偵測受熱體之溫度。</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0" table:style-name="ce8">
            <text:p>50</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織物於拉伸狀態下之電阻檢測輔助裝置及檢測系統</text:p>
          </table:table-cell>
          <table:table-cell table:style-name="ce11"/>
          <table:table-cell office:value-type="string" table:style-name="ce10">
            <text:p>中華民國</text:p>
          </table:table-cell>
          <table:table-cell office:value-type="string" table:style-name="ce8">
            <text:p>織物於拉伸狀態下之電阻檢測輔助裝置包括支撐框架、第一夾具組件、第二夾具組件與電阻量測裝置。支撐框架包括相隔一距離的兩定位柱。第一夾具組件可移動地設置於兩定位柱上，且包括第一電阻量測夾具。第二夾具組件可移動地設置於兩定位柱上，位於第一夾具組件上方，且包括第二電阻量測夾具。第一電阻量測夾具與第二電阻量測夾具配置以夾持織物。電阻量測裝置電性連接第一電阻量測夾具與第二電阻量測夾具，配置以量測織物的電阻。</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1" table:style-name="ce8">
            <text:p>5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織物於拉伸狀態下之電阻檢測輔助裝置及檢測系統</text:p>
          </table:table-cell>
          <table:table-cell table:style-name="ce9"/>
          <table:table-cell office:value-type="string" table:style-name="ce10">
            <text:p>中國大陸</text:p>
          </table:table-cell>
          <table:table-cell office:value-type="string" table:style-name="ce8">
            <text:p>織物於拉伸狀態下之電阻檢測輔助裝置包括支撐框架、第一夾具組件、第二夾具組件與電阻量測裝置。支撐框架包括相隔一距離的兩定位柱。第一夾具組件可移動地設置於兩定位柱上，且包括第一電阻量測夾具。第二夾具組件可移動地設置於兩定位柱上，位於第一夾具組件上方，且包括第二電阻量測夾具。第一電阻量測夾具與第二電阻量測夾具配置以夾持織物。電阻量測裝置電性連接第一電阻量測夾具與第二電阻量測夾具，配置以量測織物的電阻。</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2" table:style-name="ce8">
            <text:p>5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布料氣密性量測裝置</text:p>
          </table:table-cell>
          <table:table-cell table:style-name="ce11"/>
          <table:table-cell office:value-type="string" table:style-name="ce10">
            <text:p>中華民國</text:p>
          </table:table-cell>
          <table:table-cell office:value-type="string" table:style-name="ce8">
            <text:p>本揭露提供一種布料氣密性量測裝置包括量測主體與控制裝置。量測主體包括底座、下夾具、上夾具、升降裝置、氣體輸入裝置及壓力計。下夾具設置在底座上並具有下夾具開口。上夾具設置在下夾具上方。升降裝置連接上夾具。氣體輸入裝置配置以提供氣體至下夾具的內部。壓力計配置以量測下夾具的內部的壓力。控制裝置包括微電腦控制器及測試燈。微電腦控制器電性連接升降裝置、氣體輸入裝置及壓力計。測試燈電性連接微電腦控制器。</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3" table:style-name="ce8">
            <text:p>5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布料氣密性量測裝置</text:p>
          </table:table-cell>
          <table:table-cell table:style-name="ce11"/>
          <table:table-cell office:value-type="string" table:style-name="ce10">
            <text:p>中國大陸</text:p>
          </table:table-cell>
          <table:table-cell office:value-type="string" table:style-name="ce8">
            <text:p>本揭露提供一種布料氣密性量測裝置包括量測主體與控制裝置。量測主體包括底座、下夾具、上夾具、升降裝置、氣體輸入裝置及壓力計。下夾具設置在底座上並具有下夾具開口。上夾具設置在下夾具上方。升降裝置連接上夾具。氣體輸入裝置配置以提供氣體至下夾具的內部。壓力計配置以量測下夾具的內部的壓力。控制裝置包括微電腦控制器及測試燈。微電腦控制器電性連接升降裝置、氣體輸入裝置及壓力計。測試燈電性連接微電腦控制器。</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4" table:style-name="ce8">
            <text:p>5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再生聚酯纖維的製造方法</text:p>
          </table:table-cell>
          <table:table-cell table:style-name="ce11"/>
          <table:table-cell office:value-type="string" table:style-name="ce10">
            <text:p>中華民國</text:p>
          </table:table-cell>
          <table:table-cell office:value-type="string" table:style-name="ce8">
            <text:p>本揭露提供一種再生聚酯纖維的製造方法。將90~99.5重量份的再生聚酯與0.5~10重量份的增韌劑組成物進行混合，以形成一混合物，其中增韌劑組成物包含增韌劑及具有揮發溫度介於100°C至200°C的油類載體。對所述混合物進行混煉造粒，以形成再生聚酯粒。對再生聚酯粒進行熔融紡絲，以形成再生聚酯纖維。</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5" table:style-name="ce8">
            <text:p>5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聚醯胺複合體的製造方法</text:p>
          </table:table-cell>
          <table:table-cell table:style-name="ce19"/>
          <table:table-cell office:value-type="string" table:style-name="ce10">
            <text:p>中華民國</text:p>
          </table:table-cell>
          <table:table-cell office:value-type="string" table:style-name="ce8">
            <text:p>一種聚醯胺複合體的製造方法包括：將聚醯胺與多醣類溶解於離子液體中，使聚醯胺與多醣類形成複合物，離子液體包括如式(1)所示的結構： 式(1)，其中R1、R2、R3及R4各自為氫或C1至C4的烷基；取出複合物；清洗複合物中殘留的離子液體；以及乾燥複合物，以得到聚醯胺複合體。</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6" table:style-name="ce8">
            <text:p>5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一種可重熔加工聚酯組成物及其纖維</text:p>
          </table:table-cell>
          <table:table-cell table:style-name="ce9"/>
          <table:table-cell office:value-type="string" table:style-name="ce10">
            <text:p>中國大陸</text:p>
          </table:table-cell>
          <table:table-cell office:value-type="string" table:style-name="ce8">
            <text:p>本揭露提供一種再生聚酯纖維的製造方法。將90~99.5重量份的再生聚酯與0.5~10重量份的增韌劑組成物進行混合，以形成一混合物，其中增韌劑組成物包含增韌劑及具有揮發溫度介於100°C至200°C的油類載體。對所述混合物進行混煉造粒，以形成再生聚酯粒。對再生聚酯粒進行熔融紡絲，以形成再生聚酯纖維。</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7" table:style-name="ce8">
            <text:p>5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聚酯布的脫色方法</text:p>
          </table:table-cell>
          <table:table-cell table:style-name="ce9"/>
          <table:table-cell office:value-type="string" table:style-name="ce10">
            <text:p>中國大陸</text:p>
          </table:table-cell>
          <table:table-cell office:value-type="string" table:style-name="ce8">
            <text:p>一種聚酯布的脫色方法包括以下步驟：將聚酯布置入萃取裝置中，其中萃取裝置含有脫色劑，且脫色劑包括甲氧基醇溶劑及離子交換樹脂；將萃取裝置的溫度設定為100℃至120℃，使聚酯布在脫色劑中進行脫色反應。</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8" table:style-name="ce8">
            <text:p>58</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混紡布的分離設備及方法</text:p>
          </table:table-cell>
          <table:table-cell table:style-name="ce11"/>
          <table:table-cell office:value-type="string" table:style-name="ce10">
            <text:p>中華民國</text:p>
          </table:table-cell>
          <table:table-cell office:value-type="string" table:style-name="ce8">
            <text:p>一種混紡布的分離設備包括反應槽、多圓柱槽體、葉片型攪拌器、過濾器、至少一超音波震盪器及迴流管線。多圓柱槽體設置於反應槽中。葉片型攪拌器設置於多圓柱槽體中，其中葉片型攪拌器具有至少兩旋轉方向。過濾器設置於反應槽的底部位置。超音波震盪器連接反應槽，其中超音波震盪器具有10千赫茲至50千赫茲的震盪頻率。迴流管線連接過濾器及反應槽。</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59" table:style-name="ce8">
            <text:p>59</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聚醯胺複合體的製造方法</text:p>
          </table:table-cell>
          <table:table-cell table:style-name="ce9"/>
          <table:table-cell office:value-type="string" table:style-name="ce10">
            <text:p>中國大陸</text:p>
          </table:table-cell>
          <table:table-cell office:value-type="string" table:style-name="ce8">
            <text:p>一種聚醯胺複合體的製造方法包括：將聚醯胺與多醣類溶解於離子液體中，使聚醯胺與多醣類形成複合物，離子液體包括如式(1)所示的結構： 式(1)，其中R1、R2、R3及R4各自為氫或C1至C4的烷基；取出複合物；清洗複合物中殘留的離子液體；以及乾燥複合物，以得到聚醯胺複合體。</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0" table:style-name="ce8">
            <text:p>60</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聚酯布的脫色方法</text:p>
          </table:table-cell>
          <table:table-cell table:style-name="ce11"/>
          <table:table-cell office:value-type="string" table:style-name="ce10">
            <text:p>中華民國</text:p>
          </table:table-cell>
          <table:table-cell office:value-type="string" table:style-name="ce8">
            <text:p>一種聚酯布的脫色方法包括：準備包括燒瓶、萃取管、虹吸管、蒸氣管及冷凝管的索氏萃取器；將聚酯布及溶劑分別置入萃取管及燒瓶中，其中聚酯布經染料染色，且聚酯布直接接觸萃取管的內側壁；加熱燒瓶中的溶劑，使溶劑相變為氣態並沿著蒸氣管流動以抵達冷凝管，並於接觸冷凝管後相變為液態並回流至萃取管中以接觸聚酯布，直到溶劑在萃取管中的液面高於虹吸管的最高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1" table:style-name="ce8">
            <text:p>61</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聚酯布的脫色方法</text:p>
          </table:table-cell>
          <table:table-cell table:style-name="ce9"/>
          <table:table-cell office:value-type="string" table:style-name="ce10">
            <text:p>中國大陸</text:p>
          </table:table-cell>
          <table:table-cell office:value-type="string" table:style-name="ce8">
            <text:p>一種聚酯布的脫色方法包括：準備包括燒瓶、萃取管、虹吸管、蒸氣管及冷凝管的索氏萃取器；將聚酯布及溶劑分別置入萃取管及燒瓶中，其中聚酯布經染料染色，且聚酯布直接接觸萃取管的內側壁；加熱燒瓶中的溶劑，使溶劑相變為氣態並沿著蒸氣管流動以抵達冷凝管，並於接觸冷凝管後相變為液態並回流至萃取管中以接觸聚酯布，直到溶劑在萃取管中的液面高於虹吸管的最高處。</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2" table:style-name="ce8">
            <text:p>62</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導電彈性漿料、導電彈性漿料的製備方法及導電結構的製造方法</text:p>
          </table:table-cell>
          <table:table-cell table:style-name="ce9"/>
          <table:table-cell office:value-type="string" table:style-name="ce10">
            <text:p>中國大陸</text:p>
          </table:table-cell>
          <table:table-cell office:value-type="string" table:style-name="ce8">
            <text:p>本案使用基盤室開發聚醯亞胺-聚氨酯(PI-PU)共聚物當作基礎漿料，其結合聚醯亞胺良好之熱穩定性及聚氨酯之軟/彈特性，可解決上述彈性材料在硬度、耐溫性、可回覆性缺點。在添加適量銀粉後，將線路網印於TPU薄膜上，其硬度、耐溫、拉伸電阻變異率皆優於比較例，且聚醯亞胺-聚氨酯(PI-PU)原料為紡織所專利技術，不受制於彈性材料及專利束縛，可自主開發高強的智慧型紡織品。</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3" table:style-name="ce8">
            <text:p>63</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具重塑性的阻燃樹脂組成物及其製備方法</text:p>
          </table:table-cell>
          <table:table-cell table:style-name="ce11"/>
          <table:table-cell office:value-type="string" table:style-name="ce10">
            <text:p>中華民國</text:p>
          </table:table-cell>
          <table:table-cell office:value-type="string" table:style-name="ce8">
            <text:p>本揭露提供一種具重塑性的阻燃樹脂組成物，其包括環氧樹脂、阻燃劑、線性二羧酸及催化劑。環氧樹脂包括雙酚A二縮水甘油醚。阻燃劑包括二羧酸結構鏈段及如式(1)所示的結構鏈段。線性二羧酸如式(2)所示。催化劑包括二正丁胺。環氧樹脂的莫耳數與阻燃劑及線性二羧酸的總莫耳數的比為1:0.9~1:1.1。 式(1)。 式(2)，其中n為4至10的整數。</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4" table:style-name="ce8">
            <text:p>64</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具重塑性的阻燃樹脂組成物及其製備方法</text:p>
          </table:table-cell>
          <table:table-cell table:style-name="ce9"/>
          <table:table-cell office:value-type="string" table:style-name="ce10">
            <text:p>中國大陸</text:p>
          </table:table-cell>
          <table:table-cell office:value-type="string" table:style-name="ce8">
            <text:p>本揭露提供一種具重塑性的阻燃樹脂組成物，其包括環氧樹脂、阻燃劑、線性二羧酸及催化劑。環氧樹脂包括雙酚A二縮水甘油醚。阻燃劑包括二羧酸結構鏈段及如式(1)所示的結構鏈段。線性二羧酸如式(2)所示。催化劑包括二正丁胺。環氧樹脂的莫耳數與阻燃劑及線性二羧酸的總莫耳數的比為1:0.9~1:1.1。 式(1)。 式(2)，其中n為4至10的整數。</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5" table:style-name="ce8">
            <text:p>65</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阻燃抗彎曲複合基板的製造方法</text:p>
          </table:table-cell>
          <table:table-cell table:style-name="ce11"/>
          <table:table-cell office:value-type="string" table:style-name="ce10">
            <text:p>中華民國</text:p>
          </table:table-cell>
          <table:table-cell office:value-type="string" table:style-name="ce8">
            <text:p>一種阻燃抗彎曲複合基板的製造方法包括：開鬆混合複數根碳纖維與複數根阻燃聚碳酸酯纖維，其中阻燃聚碳酸酯纖維的伸長率為81%至105%，且阻燃聚碳酸酯纖維的捲縮數為6峰頂/25毫米至7峰頂/25毫米；梳理混合後的碳纖維及阻燃聚碳酸酯纖維，使碳纖維及阻燃聚碳酸酯纖維產生排列取向；舖展梳理後的碳纖維及阻燃聚碳酸酯纖維，使碳纖維及阻燃聚碳酸酯纖維堆疊為纖維網；以及壓合纖維網，使纖維網成型為阻燃抗彎曲複合基板。</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6" table:style-name="ce8">
            <text:p>66</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造粒母料之組成物</text:p>
          </table:table-cell>
          <table:table-cell table:style-name="ce11"/>
          <table:table-cell office:value-type="string" table:style-name="ce10">
            <text:p>中華民國</text:p>
          </table:table-cell>
          <table:table-cell office:value-type="string" table:style-name="ce8">
            <text:p>一種造粒母料之組成物包括液晶聚酯、改質劑及流動促進劑。改質劑包括氧化型聚乙烯蠟、超支化羧基聚合物、聚醯亞胺化合物或其組合。流動促進劑包括季戊四醇油酸酯。</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67" table:style-name="ce8">
            <text:p>67</text:p>
          </table:table-cell>
          <table:table-cell office:value-type="float" office:value="113" table:style-name="ce8">
            <text:p>113</text:p>
          </table:table-cell>
          <table:table-cell office:value-type="string" table:content-validation-name="val3" table:style-name="ce17">
            <text:p>否</text:p>
          </table:table-cell>
          <table:table-cell office:value-type="string" table:content-validation-name="val4" table:style-name="ce17">
            <text:p>永續科技</text:p>
          </table:table-cell>
          <table:table-cell office:value-type="string" table:style-name="ce8">
            <text:p>流動型助劑及其製備方法</text:p>
          </table:table-cell>
          <table:table-cell table:style-name="ce11"/>
          <table:table-cell office:value-type="string" table:style-name="ce10">
            <text:p>中華民國</text:p>
          </table:table-cell>
          <table:table-cell office:value-type="string" table:style-name="ce8">
            <text:p>一種流動型助劑包括液晶聚酯及聚醯亞胺化合物。聚醯亞胺化合物具有如式(1)所式的重複單元： 式(1)，其中在溫度為攝氏20度至攝氏50度時，聚醯亞胺化合物溶解於N-甲基吡咯烷酮中形成重量百分濃度為15%的溶液的特性黏度為100厘泊至190厘泊。</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number-rows-repeated="1048508"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4/1140210_3_紡織所/0210_2紡織所永續科技/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table:database-ranges>
        <table:database-range table:target-range-address="專屬授權、非專屬授權技術列表.A4:專屬授權、非專屬授權技術列表.L38" table:contains-header="false">
          <table:sort>
            <table:sort-by table:field-number="0"/>
          </table:sort>
        </table:database-range>
        <table:database-range table:target-range-address="專利列表.A2:專利列表.L6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text> </number:text>
    </number:number-style>
    <number:number-style style:name="N49">
      <style:text-properties fo:color="#FF0000"/>
      <number:text>(</number:text>
      <number:number number:decimal-places="1"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2-10T08:34:40Z</dc:date>
  </office:meta>
</office:document-meta>
</file>