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51"/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51">
      <style:table-cell-properties style:vertical-align="middle" fo:wrap-option="wrap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50">
      <style:table-cell-properties style:vertical-align="middle" fo:wrap-option="wrap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51">
      <style:table-cell-properties fo:background-color="#FDE9D9"/>
    </style:style>
    <style:style style:name="ce17" style:family="table-cell" style:parent-style-name="Default" style:data-style-name="N51">
      <style:table-cell-properties fo:background-color="#FDE9D9"/>
    </style:style>
    <style:style style:name="ce18" style:family="table-cell" style:parent-style-name="Default" style:data-style-name="N51"/>
    <style:style style:name="ce19" style:family="table-cell" style:parent-style-name="Default" style:data-style-name="N51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48">
      <style:table-cell-properties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油新進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53">
            <text:p>中油公司新進人員性別統計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3" table:style-name="ce4"/>
          <table:table-cell table:number-columns-repeated="4" table:style-name="ce2"/>
          <table:table-cell office:value-type="string" table:number-columns-spanned="4" table:number-rows-spanned="1" table:style-name="ce55">
            <text:p>單位：人；<text:span text:style-name="T1">%</text:span>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61">
            <text:p><text:s text:c="2"/>年度 <text:s text:c="8"/>年齡</text:p>
          </table:table-cell>
          <table:covered-table-cell/>
          <table:table-cell office:value-type="string" table:number-columns-spanned="2" table:number-rows-spanned="2" table:style-name="ce64">
            <text:p>合計</text:p>
          </table:table-cell>
          <table:covered-table-cell/>
          <table:table-cell office:value-type="string" table:number-columns-spanned="4" table:number-rows-spanned="1" table:style-name="ce62">
            <text:p>男性</text:p>
          </table:table-cell>
          <table:covered-table-cell table:number-columns-repeated="3"/>
          <table:table-cell office:value-type="string" table:number-columns-spanned="4" table:number-rows-spanned="1" table:style-name="ce46">
            <text:p>女性</text:p>
          </table:table-cell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人數</text:p>
          </table:table-cell>
          <table:covered-table-cell/>
          <table:table-cell office:value-type="string" table:number-columns-spanned="2" table:number-rows-spanned="1" table:style-name="ce63">
            <text:p>百分比</text:p>
          </table:table-cell>
          <table:covered-table-cell/>
          <table:table-cell office:value-type="string" table:number-columns-spanned="2" table:number-rows-spanned="1" table:style-name="ce58">
            <text:p>人數</text:p>
          </table:table-cell>
          <table:covered-table-cell/>
          <table:table-cell office:value-type="string" table:number-columns-spanned="2" table:number-rows-spanned="1" table:style-name="ce46">
            <text:p>百分比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106" table:number-columns-spanned="1" table:number-rows-spanned="4" table:style-name="ce59">
            <text:p>106</text:p>
          </table:table-cell>
          <table:table-cell office:value-type="string" table:style-name="ce3">
            <text:p><text:s text:c="2"/>合 <text:s text:c="3"/>計</text:p>
          </table:table-cell>
          <table:table-cell office:value-type="float" office:value="976" table:formula="of:=[.E5]+[.I5]" table:style-name="ce23">
            <text:p>976<text:s/></text:p>
          </table:table-cell>
          <table:table-cell table:style-name="ce20"/>
          <table:table-cell office:value-type="float" office:value="811" table:style-name="ce12">
            <text:p>811</text:p>
          </table:table-cell>
          <table:table-cell table:style-name="ce12"/>
          <table:table-cell office:value-type="float" office:value="83.094262295081961" table:formula="of:=[.E5]/([.E5]+[.I5])*100" table:style-name="ce13">
            <text:p>83.1<text:s/></text:p>
          </table:table-cell>
          <table:table-cell table:style-name="ce13"/>
          <table:table-cell office:value-type="float" office:value="165" table:style-name="ce12">
            <text:p>165</text:p>
          </table:table-cell>
          <table:table-cell table:style-name="ce12"/>
          <table:table-cell office:value-type="float" office:value="16.905737704918039" table:formula="of:=100-[.G5]" table:style-name="ce13">
            <text:p>16.9<text:s/>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30歲以下</text:p>
          </table:table-cell>
          <table:table-cell office:value-type="float" office:value="524" table:formula="of:=[.E6]+[.I6]" table:style-name="ce24">
            <text:p>524<text:s/></text:p>
          </table:table-cell>
          <table:table-cell table:style-name="ce21"/>
          <table:table-cell office:value-type="float" office:value="414" table:style-name="ce6">
            <text:p>414</text:p>
          </table:table-cell>
          <table:table-cell table:style-name="ce6"/>
          <table:table-cell office:value-type="float" office:value="79.007633587786259" table:formula="of:=[.E6]/([.E6]+[.I6])*100" table:style-name="ce7">
            <text:p>79.0<text:s/></text:p>
          </table:table-cell>
          <table:table-cell table:style-name="ce7"/>
          <table:table-cell office:value-type="float" office:value="110" table:style-name="ce6">
            <text:p>110</text:p>
          </table:table-cell>
          <table:table-cell table:style-name="ce6"/>
          <table:table-cell office:value-type="float" office:value="20.992366412213741" table:formula="of:=100-[.G6]" table:style-name="ce7">
            <text:p>21.0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31-49歲</text:p>
          </table:table-cell>
          <table:table-cell office:value-type="float" office:value="436" table:formula="of:=[.E7]+[.I7]" table:style-name="ce24">
            <text:p>436<text:s/></text:p>
          </table:table-cell>
          <table:table-cell table:style-name="ce21"/>
          <table:table-cell office:value-type="float" office:value="383" table:style-name="ce6">
            <text:p>383</text:p>
          </table:table-cell>
          <table:table-cell table:style-name="ce6"/>
          <table:table-cell office:value-type="float" office:value="87.844036697247702" table:formula="of:=[.E7]/([.E7]+[.I7])*100" table:style-name="ce7">
            <text:p>87.8<text:s/></text:p>
          </table:table-cell>
          <table:table-cell table:style-name="ce7"/>
          <table:table-cell office:value-type="float" office:value="53" table:style-name="ce6">
            <text:p>53</text:p>
          </table:table-cell>
          <table:table-cell table:style-name="ce6"/>
          <table:table-cell office:value-type="float" office:value="12.155963302752298" table:formula="of:=100-[.G7]" table:style-name="ce7">
            <text:p>12.2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50歲以上</text:p>
          </table:table-cell>
          <table:table-cell office:value-type="float" office:value="16" table:formula="of:=[.E8]+[.I8]" table:style-name="ce24">
            <text:p>16<text:s/></text:p>
          </table:table-cell>
          <table:table-cell table:style-name="ce21"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87.5" table:formula="of:=[.E8]/([.E8]+[.I8])*100" table:style-name="ce7">
            <text:p>87.5<text:s/>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2.5" table:formula="of:=100-[.G8]" table:style-name="ce7">
            <text:p>12.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float" office:value="107" table:number-columns-spanned="1" table:number-rows-spanned="4" table:style-name="ce59">
            <text:p>107</text:p>
          </table:table-cell>
          <table:table-cell office:value-type="string" table:style-name="ce3">
            <text:p><text:s text:c="2"/>合 <text:s text:c="3"/>計</text:p>
          </table:table-cell>
          <table:table-cell office:value-type="float" office:value="1623" table:formula="of:=[.E9]+[.I9]" table:style-name="ce23">
            <text:p>1,623<text:s/></text:p>
          </table:table-cell>
          <table:table-cell table:style-name="ce20"/>
          <table:table-cell office:value-type="float" office:value="1353" table:style-name="ce15">
            <text:p>1,353<text:s/></text:p>
          </table:table-cell>
          <table:table-cell table:style-name="ce15"/>
          <table:table-cell office:value-type="float" office:value="83.364140480591502" table:formula="of:=[.E9]/([.E9]+[.I9])*100" table:style-name="ce14">
            <text:p>83.4<text:s/></text:p>
          </table:table-cell>
          <table:table-cell table:style-name="ce14"/>
          <table:table-cell office:value-type="float" office:value="270" table:style-name="ce12">
            <text:p>270</text:p>
          </table:table-cell>
          <table:table-cell table:style-name="ce12"/>
          <table:table-cell office:value-type="float" office:value="16.635859519408498" table:formula="of:=100-[.G9]" table:style-name="ce14">
            <text:p>16.6<text:s/></text:p>
          </table:table-cell>
          <table:table-cell table:style-name="ce16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30歲以下</text:p>
          </table:table-cell>
          <table:table-cell office:value-type="float" office:value="993" table:formula="of:=[.E10]+[.I10]" table:style-name="ce24">
            <text:p>993<text:s/></text:p>
          </table:table-cell>
          <table:table-cell table:style-name="ce21"/>
          <table:table-cell office:value-type="float" office:value="820" table:style-name="ce6">
            <text:p>820</text:p>
          </table:table-cell>
          <table:table-cell table:style-name="ce6"/>
          <table:table-cell office:value-type="float" office:value="82.578046324269891" table:formula="of:=[.E10]/([.E10]+[.I10])*100" table:style-name="ce7">
            <text:p>82.6<text:s/></text:p>
          </table:table-cell>
          <table:table-cell table:style-name="ce7"/>
          <table:table-cell office:value-type="float" office:value="173" table:style-name="ce6">
            <text:p>173</text:p>
          </table:table-cell>
          <table:table-cell table:style-name="ce6"/>
          <table:table-cell office:value-type="float" office:value="17.421953675730109" table:formula="of:=100-[.G10]" table:style-name="ce7">
            <text:p>17.4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31-49歲</text:p>
          </table:table-cell>
          <table:table-cell office:value-type="float" office:value="611" table:formula="of:=[.E11]+[.I11]" table:style-name="ce24">
            <text:p>611<text:s/></text:p>
          </table:table-cell>
          <table:table-cell table:style-name="ce21"/>
          <table:table-cell office:value-type="float" office:value="514" table:style-name="ce6">
            <text:p>514</text:p>
          </table:table-cell>
          <table:table-cell table:style-name="ce6"/>
          <table:table-cell office:value-type="float" office:value="84.124386252045824" table:formula="of:=[.E11]/([.E11]+[.I11])*100" table:style-name="ce7">
            <text:p>84.1<text:s/></text:p>
          </table:table-cell>
          <table:table-cell table:style-name="ce7"/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15.875613747954176" table:formula="of:=100-[.G11]" table:style-name="ce7">
            <text:p>15.9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50歲以上</text:p>
          </table:table-cell>
          <table:table-cell office:value-type="float" office:value="19" table:formula="of:=[.E12]+[.I12]" table:style-name="ce24">
            <text:p>19<text:s/></text:p>
          </table:table-cell>
          <table:table-cell table:style-name="ce21"/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00" table:formula="of:=[.E12]/([.E12]+[.I12])*100" table:style-name="ce7">
            <text:p>100.0<text:s/></text:p>
          </table:table-cell>
          <table:table-cell table:style-name="ce7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formula="of:=100-[.G12]" table:style-name="ce7">
            <text:p>0.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float" office:value="108" table:number-columns-spanned="1" table:number-rows-spanned="4" table:style-name="ce65">
            <text:p>108</text:p>
          </table:table-cell>
          <table:table-cell office:value-type="string" table:style-name="ce3">
            <text:p><text:s text:c="2"/>合 <text:s text:c="3"/>計</text:p>
          </table:table-cell>
          <table:table-cell office:value-type="float" office:value="1076" table:formula="of:=[.E13]+[.I13]" table:style-name="ce25">
            <text:p>1,076<text:s/></text:p>
          </table:table-cell>
          <table:table-cell table:style-name="ce20"/>
          <table:table-cell office:value-type="float" office:value="893" table:style-name="ce12">
            <text:p>893</text:p>
          </table:table-cell>
          <table:table-cell table:style-name="ce12"/>
          <table:table-cell office:value-type="float" office:value="82.992565055762086" table:formula="of:=[.E13]/([.E13]+[.I13])*100" table:style-name="ce13">
            <text:p>83.0<text:s/></text:p>
          </table:table-cell>
          <table:table-cell table:style-name="ce13"/>
          <table:table-cell office:value-type="float" office:value="183" table:style-name="ce12">
            <text:p>183</text:p>
          </table:table-cell>
          <table:table-cell table:style-name="ce12"/>
          <table:table-cell office:value-type="float" office:value="17.007434944237914" table:formula="of:=100-[.G13]" table:style-name="ce13">
            <text:p>17.0<text:s/>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30歲以下</text:p>
          </table:table-cell>
          <table:table-cell office:value-type="float" office:value="714" table:formula="of:=[.E14]+[.I14]" table:style-name="ce26">
            <text:p>714<text:s/></text:p>
          </table:table-cell>
          <table:table-cell table:style-name="ce21"/>
          <table:table-cell office:value-type="float" office:value="588" table:style-name="ce6">
            <text:p>588</text:p>
          </table:table-cell>
          <table:table-cell table:style-name="ce6"/>
          <table:table-cell office:value-type="float" office:value="82.35294117647058" table:formula="of:=[.E14]/([.E14]+[.I14])*100" table:style-name="ce7">
            <text:p>82.4<text:s/></text:p>
          </table:table-cell>
          <table:table-cell table:style-name="ce7"/>
          <table:table-cell office:value-type="float" office:value="126" table:style-name="ce6">
            <text:p>126</text:p>
          </table:table-cell>
          <table:table-cell table:style-name="ce6"/>
          <table:table-cell office:value-type="float" office:value="17.64705882352942" table:formula="of:=100-[.G14]" table:style-name="ce7">
            <text:p>17.6<text:s/>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31-49歲</text:p>
          </table:table-cell>
          <table:table-cell office:value-type="float" office:value="352" table:formula="of:=[.E15]+[.I15]" table:style-name="ce26">
            <text:p>352<text:s/></text:p>
          </table:table-cell>
          <table:table-cell table:style-name="ce21"/>
          <table:table-cell office:value-type="float" office:value="298" table:style-name="ce6">
            <text:p>298</text:p>
          </table:table-cell>
          <table:table-cell table:style-name="ce6"/>
          <table:table-cell office:value-type="float" office:value="84.659090909090907" table:formula="of:=[.E15]/([.E15]+[.I15])*100" table:style-name="ce7">
            <text:p>84.7<text:s/></text:p>
          </table:table-cell>
          <table:table-cell table:style-name="ce7"/>
          <table:table-cell office:value-type="float" office:value="54" table:style-name="ce6">
            <text:p>54</text:p>
          </table:table-cell>
          <table:table-cell table:style-name="ce6"/>
          <table:table-cell office:value-type="float" office:value="15.340909090909093" table:formula="of:=100-[.G15]" table:style-name="ce7">
            <text:p>15.3<text:s/>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<text:s text:c="4"/>50歲以上</text:p>
          </table:table-cell>
          <table:table-cell office:value-type="float" office:value="10" table:formula="of:=[.E16]+[.I16]" table:style-name="ce26">
            <text:p>10<text:s/></text:p>
          </table:table-cell>
          <table:table-cell table:style-name="ce21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0" table:formula="of:=[.E16]/([.E16]+[.I16])*100" table:style-name="ce7">
            <text:p>70.0<text:s/>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0" table:formula="of:=100-[.G16]" table:style-name="ce7">
            <text:p>30.0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09" table:number-columns-spanned="1" table:number-rows-spanned="4" table:style-name="ce60">
            <text:p>109</text:p>
          </table:table-cell>
          <table:table-cell office:value-type="string" table:style-name="ce3">
            <text:p><text:s text:c="2"/>合 <text:s text:c="3"/>計</text:p>
          </table:table-cell>
          <table:table-cell office:value-type="float" office:value="1214" table:formula="of:=[.E17]+[.I17]" table:style-name="ce25">
            <text:p>1,214<text:s/></text:p>
          </table:table-cell>
          <table:table-cell table:style-name="ce20"/>
          <table:table-cell office:value-type="float" office:value="960" table:style-name="ce12">
            <text:p>960</text:p>
          </table:table-cell>
          <table:table-cell table:style-name="ce12"/>
          <table:table-cell office:value-type="float" office:value="79.077429983525533" table:formula="of:=[.E17]/([.E17]+[.I17])*100" table:style-name="ce13">
            <text:p>79.1<text:s/></text:p>
          </table:table-cell>
          <table:table-cell table:style-name="ce13"/>
          <table:table-cell office:value-type="float" office:value="254" table:style-name="ce12">
            <text:p>254</text:p>
          </table:table-cell>
          <table:table-cell table:style-name="ce12"/>
          <table:table-cell office:value-type="float" office:value="20.922570016474467" table:formula="of:=100-[.G17]" table:style-name="ce13">
            <text:p>20.9<text:s/>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30歲以下</text:p>
          </table:table-cell>
          <table:table-cell office:value-type="float" office:value="694" table:formula="of:=[.E18]+[.I18]" table:style-name="ce26">
            <text:p>694<text:s/></text:p>
          </table:table-cell>
          <table:table-cell table:style-name="ce21"/>
          <table:table-cell office:value-type="float" office:value="521" table:style-name="ce6">
            <text:p>521</text:p>
          </table:table-cell>
          <table:table-cell table:style-name="ce6"/>
          <table:table-cell office:value-type="float" office:value="75.072046109510083" table:formula="of:=[.E18]/([.E18]+[.I18])*100" table:style-name="ce7">
            <text:p>75.1<text:s/></text:p>
          </table:table-cell>
          <table:table-cell table:style-name="ce7"/>
          <table:table-cell office:value-type="float" office:value="173" table:style-name="ce6">
            <text:p>173</text:p>
          </table:table-cell>
          <table:table-cell table:style-name="ce6"/>
          <table:table-cell office:value-type="float" office:value="24.927953890489917" table:formula="of:=100-[.G18]" table:style-name="ce7">
            <text:p>24.9<text:s/>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31-49歲</text:p>
          </table:table-cell>
          <table:table-cell office:value-type="float" office:value="505" table:formula="of:=[.E19]+[.I19]" table:style-name="ce26">
            <text:p>505<text:s/></text:p>
          </table:table-cell>
          <table:table-cell table:style-name="ce21"/>
          <table:table-cell office:value-type="float" office:value="425" table:style-name="ce6">
            <text:p>425</text:p>
          </table:table-cell>
          <table:table-cell table:style-name="ce6"/>
          <table:table-cell office:value-type="float" office:value="84.158415841584159" table:formula="of:=[.E19]/([.E19]+[.I19])*100" table:style-name="ce7">
            <text:p>84.2<text:s/></text:p>
          </table:table-cell>
          <table:table-cell table:style-name="ce7"/>
          <table:table-cell office:value-type="float" office:value="80" table:style-name="ce6">
            <text:p>80</text:p>
          </table:table-cell>
          <table:table-cell table:style-name="ce6"/>
          <table:table-cell office:value-type="float" office:value="15.841584158415841" table:formula="of:=100-[.G19]" table:style-name="ce7">
            <text:p>15.8<text:s/>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50歲以上</text:p>
          </table:table-cell>
          <table:table-cell office:value-type="float" office:value="15" table:formula="of:=[.E20]+[.I20]" table:style-name="ce26">
            <text:p>15<text:s/></text:p>
          </table:table-cell>
          <table:table-cell table:style-name="ce21"/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93.333333333333329" table:formula="of:=[.E20]/([.E20]+[.I20])*100" table:style-name="ce7">
            <text:p>93.3<text:s/>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.6666666666666714" table:formula="of:=100-[.G20]" table:style-name="ce7">
            <text:p>6.7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10" table:number-columns-spanned="1" table:number-rows-spanned="4" table:style-name="ce60">
            <text:p>110</text:p>
          </table:table-cell>
          <table:table-cell office:value-type="string" table:style-name="ce3">
            <text:p><text:s text:c="2"/>合 <text:s text:c="3"/>計</text:p>
          </table:table-cell>
          <table:table-cell office:value-type="float" office:value="1115" table:formula="of:=[.E21]+[.I21]" table:style-name="ce25">
            <text:p>1,115<text:s/></text:p>
          </table:table-cell>
          <table:table-cell table:style-name="ce20"/>
          <table:table-cell office:value-type="float" office:value="934" table:formula="of:=[.E22]+[.E23]+[.E24]" table:style-name="ce12">
            <text:p>934</text:p>
          </table:table-cell>
          <table:table-cell table:style-name="ce12"/>
          <table:table-cell office:value-type="float" office:value="83.766816143497763" table:formula="of:=[.E21]/([.E21]+[.I21])*100" table:style-name="ce13">
            <text:p>83.8<text:s/></text:p>
          </table:table-cell>
          <table:table-cell table:style-name="ce13"/>
          <table:table-cell office:value-type="float" office:value="181" table:formula="of:=[.I22]+[.I23]+[.I24]" table:style-name="ce12">
            <text:p>181</text:p>
          </table:table-cell>
          <table:table-cell table:style-name="ce12"/>
          <table:table-cell office:value-type="float" office:value="16.233183856502237" table:formula="of:=100-[.G21]" table:style-name="ce13">
            <text:p>16.2<text:s/>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30歲以下</text:p>
          </table:table-cell>
          <table:table-cell office:value-type="float" office:value="694" table:formula="of:=[.E22]+[.I22]" table:style-name="ce26">
            <text:p>694<text:s/></text:p>
          </table:table-cell>
          <table:table-cell table:style-name="ce21"/>
          <table:table-cell office:value-type="float" office:value="568" table:style-name="ce6">
            <text:p>568</text:p>
          </table:table-cell>
          <table:table-cell table:style-name="ce6"/>
          <table:table-cell office:value-type="float" office:value="81.844380403458217" table:formula="of:=[.E22]/([.E22]+[.I22])*100" table:style-name="ce7">
            <text:p>81.8<text:s/></text:p>
          </table:table-cell>
          <table:table-cell table:style-name="ce7"/>
          <table:table-cell office:value-type="float" office:value="126" table:style-name="ce6">
            <text:p>126</text:p>
          </table:table-cell>
          <table:table-cell table:style-name="ce6"/>
          <table:table-cell office:value-type="float" office:value="18.155619596541783" table:formula="of:=100-[.G22]" table:style-name="ce7">
            <text:p>18.2<text:s/>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31-49歲</text:p>
          </table:table-cell>
          <table:table-cell office:value-type="float" office:value="408" table:formula="of:=[.E23]+[.I23]" table:style-name="ce26">
            <text:p>408<text:s/></text:p>
          </table:table-cell>
          <table:table-cell table:style-name="ce21"/>
          <table:table-cell office:value-type="float" office:value="355" table:style-name="ce6">
            <text:p>355</text:p>
          </table:table-cell>
          <table:table-cell table:style-name="ce6"/>
          <table:table-cell office:value-type="float" office:value="87.009803921568633" table:formula="of:=[.E23]/([.E23]+[.I23])*100" table:style-name="ce7">
            <text:p>87.0<text:s/></text:p>
          </table:table-cell>
          <table:table-cell table:style-name="ce7"/>
          <table:table-cell office:value-type="float" office:value="53" table:style-name="ce6">
            <text:p>53</text:p>
          </table:table-cell>
          <table:table-cell table:style-name="ce6"/>
          <table:table-cell office:value-type="float" office:value="12.990196078431367" table:formula="of:=100-[.G23]" table:style-name="ce7">
            <text:p>13.0<text:s/>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50歲以上</text:p>
          </table:table-cell>
          <table:table-cell office:value-type="float" office:value="13" table:formula="of:=[.E24]+[.I24]" table:style-name="ce26">
            <text:p>13<text:s/></text:p>
          </table:table-cell>
          <table:table-cell table:style-name="ce21"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84.615384615384613" table:formula="of:=[.E24]/([.E24]+[.I24])*100" table:style-name="ce7">
            <text:p>84.6<text:s/>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5.384615384615387" table:formula="of:=100-[.G24]" table:style-name="ce7">
            <text:p>15.4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11" table:number-columns-spanned="1" table:number-rows-spanned="4" table:style-name="ce60">
            <text:p>111</text:p>
          </table:table-cell>
          <table:table-cell office:value-type="string" table:style-name="ce3">
            <text:p><text:s text:c="2"/>合 <text:s text:c="3"/>計</text:p>
          </table:table-cell>
          <table:table-cell office:value-type="float" office:value="1032" table:formula="of:=[.E25]+[.I25]" table:style-name="ce25">
            <text:p>1,032<text:s/></text:p>
          </table:table-cell>
          <table:table-cell table:style-name="ce20"/>
          <table:table-cell office:value-type="float" office:value="874" table:formula="of:=[.E26]+[.E27]+[.E28]" table:style-name="ce12">
            <text:p>874</text:p>
          </table:table-cell>
          <table:table-cell table:style-name="ce12"/>
          <table:table-cell office:value-type="float" office:value="84.689922480620154" table:formula="of:=[.E25]/([.E25]+[.I25])*100" table:style-name="ce13">
            <text:p>84.7<text:s/></text:p>
          </table:table-cell>
          <table:table-cell table:style-name="ce13"/>
          <table:table-cell office:value-type="float" office:value="158" table:formula="of:=[.I26]+[.I27]+[.I28]" table:style-name="ce12">
            <text:p>158</text:p>
          </table:table-cell>
          <table:table-cell table:style-name="ce12"/>
          <table:table-cell office:value-type="float" office:value="15.310077519379846" table:formula="of:=100-[.G25]" table:style-name="ce13">
            <text:p>15.3<text:s/>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30歲以下</text:p>
          </table:table-cell>
          <table:table-cell office:value-type="float" office:value="690" table:formula="of:=[.E26]+[.I26]" table:style-name="ce26">
            <text:p>690<text:s/></text:p>
          </table:table-cell>
          <table:table-cell table:style-name="ce21"/>
          <table:table-cell office:value-type="float" office:value="570" table:style-name="ce6">
            <text:p>570</text:p>
          </table:table-cell>
          <table:table-cell table:style-name="ce6"/>
          <table:table-cell office:value-type="float" office:value="82.608695652173907" table:formula="of:=[.E26]/([.E26]+[.I26])*100" table:style-name="ce7">
            <text:p>82.6<text:s/></text:p>
          </table:table-cell>
          <table:table-cell table:style-name="ce7"/>
          <table:table-cell office:value-type="float" office:value="120" table:style-name="ce6">
            <text:p>120</text:p>
          </table:table-cell>
          <table:table-cell table:style-name="ce6"/>
          <table:table-cell office:value-type="float" office:value="17.391304347826093" table:formula="of:=100-[.G26]" table:style-name="ce7">
            <text:p>17.4<text:s/>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31-49歲</text:p>
          </table:table-cell>
          <table:table-cell office:value-type="float" office:value="329" table:formula="of:=[.E27]+[.I27]" table:style-name="ce26">
            <text:p>329<text:s/></text:p>
          </table:table-cell>
          <table:table-cell table:style-name="ce21"/>
          <table:table-cell office:value-type="float" office:value="292" table:style-name="ce6">
            <text:p>292</text:p>
          </table:table-cell>
          <table:table-cell table:style-name="ce6"/>
          <table:table-cell office:value-type="float" office:value="88.753799392097264" table:formula="of:=[.E27]/([.E27]+[.I27])*100" table:style-name="ce7">
            <text:p>88.8<text:s/></text:p>
          </table:table-cell>
          <table:table-cell table:style-name="ce7"/>
          <table:table-cell office:value-type="float" office:value="37" table:style-name="ce6">
            <text:p>37</text:p>
          </table:table-cell>
          <table:table-cell table:style-name="ce6"/>
          <table:table-cell office:value-type="float" office:value="11.246200607902736" table:formula="of:=100-[.G27]" table:style-name="ce7">
            <text:p>11.2<text:s/>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50歲以上</text:p>
          </table:table-cell>
          <table:table-cell office:value-type="float" office:value="13" table:formula="of:=[.E28]+[.I28]" table:style-name="ce26">
            <text:p>13<text:s/></text:p>
          </table:table-cell>
          <table:table-cell table:style-name="ce21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92.307692307692307" table:formula="of:=[.E28]/([.E28]+[.I28])*100" table:style-name="ce7">
            <text:p>92.3<text:s/>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.6923076923076934" table:formula="of:=100-[.G28]" table:style-name="ce7">
            <text:p>7.7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float" office:value="112" table:number-columns-spanned="1" table:number-rows-spanned="4" table:style-name="ce60">
            <text:p>112</text:p>
          </table:table-cell>
          <table:table-cell office:value-type="string" table:style-name="ce3">
            <text:p><text:s text:c="2"/>合 <text:s text:c="3"/>計</text:p>
          </table:table-cell>
          <table:table-cell office:value-type="float" office:value="1277" table:formula="of:=[.E29]+[.I29]" table:style-name="ce25">
            <text:p>1,277<text:s/></text:p>
          </table:table-cell>
          <table:table-cell table:style-name="ce20"/>
          <table:table-cell office:value-type="float" office:value="1099" table:formula="of:=[.E30]+[.E31]+[.E32]" table:style-name="ce25">
            <text:p>1,099<text:s/></text:p>
          </table:table-cell>
          <table:table-cell table:style-name="ce12"/>
          <table:table-cell office:value-type="float" office:value="86.061080657791706" table:formula="of:=[.E29]/([.E29]+[.I29])*100" table:style-name="ce13">
            <text:p>86.1<text:s/></text:p>
          </table:table-cell>
          <table:table-cell table:style-name="ce13"/>
          <table:table-cell office:value-type="float" office:value="178" table:formula="of:=[.I30]+[.I31]+[.I32]" table:style-name="ce12">
            <text:p>178</text:p>
          </table:table-cell>
          <table:table-cell table:style-name="ce12"/>
          <table:table-cell office:value-type="float" office:value="13.938919342208294" table:formula="of:=100-[.G29]" table:style-name="ce13">
            <text:p>13.9<text:s/>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30歲以下</text:p>
          </table:table-cell>
          <table:table-cell office:value-type="float" office:value="700" table:formula="of:=[.E30]+[.I30]" table:style-name="ce26">
            <text:p>700<text:s/></text:p>
          </table:table-cell>
          <table:table-cell table:style-name="ce21"/>
          <table:table-cell office:value-type="float" office:value="598" table:style-name="ce6">
            <text:p>598</text:p>
          </table:table-cell>
          <table:table-cell table:style-name="ce6"/>
          <table:table-cell office:value-type="float" office:value="85.428571428571431" table:formula="of:=[.E30]/([.E30]+[.I30])*100" table:style-name="ce7">
            <text:p>85.4<text:s/></text:p>
          </table:table-cell>
          <table:table-cell table:style-name="ce7"/>
          <table:table-cell office:value-type="float" office:value="102" table:style-name="ce6">
            <text:p>102</text:p>
          </table:table-cell>
          <table:table-cell table:style-name="ce6"/>
          <table:table-cell office:value-type="float" office:value="14.571428571428569" table:formula="of:=100-[.G30]" table:style-name="ce7">
            <text:p>14.6<text:s/>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31-49歲</text:p>
          </table:table-cell>
          <table:table-cell office:value-type="float" office:value="534" table:formula="of:=[.E31]+[.I31]" table:style-name="ce26">
            <text:p>534<text:s/></text:p>
          </table:table-cell>
          <table:table-cell table:style-name="ce21"/>
          <table:table-cell office:value-type="float" office:value="465" table:style-name="ce6">
            <text:p>465</text:p>
          </table:table-cell>
          <table:table-cell table:style-name="ce6"/>
          <table:table-cell office:value-type="float" office:value="87.078651685393254" table:formula="of:=[.E31]/([.E31]+[.I31])*100" table:style-name="ce7">
            <text:p>87.1<text:s/></text:p>
          </table:table-cell>
          <table:table-cell table:style-name="ce7"/>
          <table:table-cell office:value-type="float" office:value="69" table:style-name="ce6">
            <text:p>69</text:p>
          </table:table-cell>
          <table:table-cell table:style-name="ce6"/>
          <table:table-cell office:value-type="float" office:value="12.921348314606746" table:formula="of:=100-[.G31]" table:style-name="ce7">
            <text:p>12.9<text:s/></text:p>
          </table:table-cell>
          <table:table-cell table:style-name="ce1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<text:s text:c="4"/>50歲以上</text:p>
          </table:table-cell>
          <table:table-cell office:value-type="float" office:value="43" table:formula="of:=[.E32]+[.I32]" table:style-name="ce27">
            <text:p>43<text:s/></text:p>
          </table:table-cell>
          <table:table-cell table:style-name="ce22"/>
          <table:table-cell office:value-type="float" office:value="36" table:style-name="ce9">
            <text:p>36</text:p>
          </table:table-cell>
          <table:table-cell table:style-name="ce9"/>
          <table:table-cell office:value-type="float" office:value="83.720930232558146" table:formula="of:=[.E32]/([.E32]+[.I32])*100" table:style-name="ce8">
            <text:p>83.7<text:s/></text:p>
          </table:table-cell>
          <table:table-cell table:style-name="ce8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6.279069767441854" table:formula="of:=100-[.G32]" table:style-name="ce8">
            <text:p>16.3<text:s/></text:p>
          </table:table-cell>
          <table:table-cell table:style-name="ce19"/>
          <table:table-cell table:number-columns-repeated="16372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中油新進.$A$1:中油新進.$L$32" table:base-cell-address="中油新進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twwu/Desktop/112性別/19台灣中油公司-陪產假要問/統濟部(統計處)性別統計報表發布日期一覽表-10906.xlsx'#工作表1" table:style-name="ta2">
        <table:table-source xlink:href="file:///C:/Users/twwu/Desktop/112性別/19台灣中油公司-陪產假要問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新增" table:style-name="ta2">
        <table:table-source xlink:href="file:///C:/Users/twwu/Desktop/112性別/19台灣中油公司-陪產假要問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46" table:style-name="ta2">
        <table:table-source xlink:href="file:///C:/Users/twwu/Desktop/112性別/19台灣中油公司-陪產假要問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twwu/Desktop/112性別/19台灣中油公司-陪產假要問/統濟部(統計處)性別統計報表發布日期一覽表-10906.xlsx'#147" table:style-name="ta2">
        <table:table-source xlink:href="file:///C:/Users/twwu/Desktop/112性別/19台灣中油公司-陪產假要問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48" table:style-name="ta2">
        <table:table-source xlink:href="file:///C:/Users/twwu/Desktop/112性別/19台灣中油公司-陪產假要問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49" table:style-name="ta2">
        <table:table-source xlink:href="file:///C:/Users/twwu/Desktop/112性別/19台灣中油公司-陪產假要問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50" table:style-name="ta2">
        <table:table-source xlink:href="file:///C:/Users/twwu/Desktop/112性別/19台灣中油公司-陪產假要問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51" table:style-name="ta2">
        <table:table-source xlink:href="file:///C:/Users/twwu/Desktop/112性別/19台灣中油公司-陪產假要問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52" table:style-name="ta2">
        <table:table-source xlink:href="file:///C:/Users/twwu/Desktop/112性別/19台灣中油公司-陪產假要問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54" table:style-name="ta2">
        <table:table-source xlink:href="file:///C:/Users/twwu/Desktop/112性別/19台灣中油公司-陪產假要問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-陪產假要問/統濟部(統計處)性別統計報表發布日期一覽表-10906.xlsx'#155" table:style-name="ta2">
        <table:table-source xlink:href="file:///C:/Users/twwu/Desktop/112性別/19台灣中油公司-陪產假要問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中油新進.$A$1"/>
        <table:named-expression table:name="_PPAG" table:expression="of:=[.#REF!]" table:base-cell-address="中油新進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中油新進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中油新進.$A$1"/>
        <table:named-expression table:name="Basis" table:expression="of:=[.#REF!]" table:base-cell-address="中油新進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中油新進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中油新進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中油新進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中油新進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中油新進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中油新進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中油新進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中油新進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中油新進.$A$1"/>
        <table:named-expression table:name="MSUP" table:expression="of:=[.#REF!]" table:base-cell-address="中油新進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中油新進.$A$1"/>
        <table:named-expression table:name="年齡" table:expression="of:=['file:///C:/Users/twwu/Desktop/112性別/19台灣中油公司-陪產假要問/統濟部(統計處)性別統計報表發布日期一覽表-10906.xlsx'#'146'.#REF!]" table:base-cell-address="中油新進.$A$1"/>
        <table:named-expression table:name="性別" table:expression="of:=['file:///C:/Users/twwu/Desktop/112性別/19台灣中油公司-陪產假要問/統濟部(統計處)性別統計報表發布日期一覽表-10906.xlsx'#'146'.#REF!]" table:base-cell-address="中油新進.$A$1"/>
        <table:named-expression table:name="倉庫" table:expression="of:=[.#REF!]" table:base-cell-address="中油新進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">
      <number:number number:decimal-places="1" number:min-decimal-places="1" number:min-integer-digits="1" number:grouping="true"/>
      <number:text> </number:text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9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4-07-25T14:37:22Z</dc:date>
    <meta:print-date>2022-07-26T08:16:16Z</meta:print-date>
  </office:meta>
</office:document-meta>
</file>