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太陽光電推廣種子教師培訓課程性別統計表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33">
            <text:p><text:span text:style-name="T8">太陽光電推廣種子教師培訓課程性別統計表</text:span></text:p>
            <text:p><text:span text:style-name="T8">（</text:span>The Gender Statistics of The Training Class of Solar PV Promotion Lecturer<text:span text:style-name="T8">）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3" table:style-name="ce44">
            <text:p><text:s text:c="16"/><text:span text:style-name="T4">出席者</text:span>(Attendees)</text:p>
            <text:p/>
            <text:p/>
            <text:p/>
            <text:p/>
            <text:p/>
            <text:p/>
            <text:p/>
            <text:p/>
            <text:p/>
            <text:p><text:span text:style-name="T4">民國年</text:span>(year)</text:p>
          </table:table-cell>
          <table:table-cell office:value-type="string" table:number-columns-spanned="6" table:number-rows-spanned="1" table:style-name="ce45">
            <text:p><text:span text:style-name="T3">合</text:span><text:s/><text:span text:style-name="T3">計</text:span></text:p>
            <text:p>(Total)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3">北部場</text:span></text:p>
            <text:p>(North District)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3">中部場</text:span></text:p>
            <text:p>(Central District)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3">南部場</text:span></text:p>
            <text:p>(South District)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30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31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32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30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31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32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30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31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32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30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31">
            <text:p><text:span text:style-name="T3">小計</text:span></text:p>
            <text:p>(Subtotal)</text:p>
          </table:table-cell>
          <table:covered-table-cell/>
          <table:table-cell table:number-columns-repeated="16359" table:style-name="ce2"/>
        </table:table-row>
        <table:table-row table:style-name="ro4">
          <table:covered-table-cell/>
          <table:table-cell office:value-type="string" table:style-name="ce11">
            <text:p><text:span text:style-name="T3">人數</text:span></text:p>
            <text:p><text:span text:style-name="T4">（</text:span><text:span text:style-name="T5">a</text:span><text:span text:style-name="T4">）</text:span></text:p>
            <text:p><text:span text:style-name="T5">(Person)</text:span></text:p>
          </table:table-cell>
          <table:table-cell office:value-type="string" table:style-name="ce9">
            <text:p><text:span text:style-name="T3">百分比</text:span></text:p>
            <text:p><text:span text:style-name="T4">（</text:span><text:span text:style-name="T5">b=a/e</text:span><text:span text:style-name="T4">）</text:span></text:p>
            <text:p><text:span text:style-name="T5">(Percentage)</text:span></text:p>
          </table:table-cell>
          <table:table-cell office:value-type="string" table:style-name="ce9">
            <text:p><text:span text:style-name="T3">人數</text:span></text:p>
            <text:p><text:span text:style-name="T4">（</text:span><text:span text:style-name="T5">c</text:span><text:span text:style-name="T4">）</text:span></text:p>
            <text:p><text:span text:style-name="T5">(Person)</text:span></text:p>
          </table:table-cell>
          <table:table-cell office:value-type="string" table:style-name="ce9">
            <text:p><text:span text:style-name="T3">百分比</text:span></text:p>
            <text:p><text:span text:style-name="T4">（ｄ</text:span><text:span text:style-name="T5">=c/e</text:span><text:span text:style-name="T4">）</text:span></text:p>
            <text:p><text:span text:style-name="T5">(Percentage)</text:span></text:p>
          </table:table-cell>
          <table:table-cell office:value-type="string" table:style-name="ce9">
            <text:p><text:span text:style-name="T3">人數</text:span></text:p>
            <text:p><text:span text:style-name="T4">（</text:span><text:span text:style-name="T5">e</text:span><text:span text:style-name="T4">）</text:span></text:p>
            <text:p><text:span text:style-name="T5">(Person)</text:span></text:p>
          </table:table-cell>
          <table:table-cell office:value-type="string" table:style-name="ce8">
            <text:p><text:span text:style-name="T3">百分比</text:span></text:p>
            <text:p><text:span text:style-name="T5">(Percentage)</text:span></text:p>
          </table:table-cell>
          <table:table-cell office:value-type="string" table:style-name="ce10">
            <text:p><text:span text:style-name="T3">人數</text:span></text:p>
            <text:p><text:span text:style-name="T4">（</text:span><text:span text:style-name="T5">f</text:span><text:span text:style-name="T4">）</text:span></text:p>
            <text:p><text:span text:style-name="T5">(Person)</text:span></text:p>
          </table:table-cell>
          <table:table-cell office:value-type="string" table:style-name="ce9">
            <text:p><text:span text:style-name="T3">百分比</text:span></text:p>
            <text:p><text:span text:style-name="T4">（</text:span><text:span text:style-name="T5">g=f/j</text:span><text:span text:style-name="T4">）</text:span></text:p>
            <text:p><text:span text:style-name="T5">(Percentage)</text:span></text:p>
          </table:table-cell>
          <table:table-cell office:value-type="string" table:style-name="ce9">
            <text:p><text:span text:style-name="T3">人數</text:span></text:p>
            <text:p><text:span text:style-name="T4">（</text:span><text:span text:style-name="T5">h</text:span><text:span text:style-name="T4">）</text:span></text:p>
            <text:p><text:span text:style-name="T5">(Person)</text:span></text:p>
          </table:table-cell>
          <table:table-cell office:value-type="string" table:style-name="ce9">
            <text:p><text:span text:style-name="T3">百分比</text:span></text:p>
            <text:p><text:span text:style-name="T4">（</text:span><text:span text:style-name="T5">i=h/j</text:span><text:span text:style-name="T4">）</text:span></text:p>
            <text:p><text:span text:style-name="T5">(Percentage)</text:span></text:p>
          </table:table-cell>
          <table:table-cell office:value-type="string" table:style-name="ce9">
            <text:p><text:span text:style-name="T3">人數</text:span></text:p>
            <text:p><text:span text:style-name="T4">（</text:span><text:span text:style-name="T5">j</text:span><text:span text:style-name="T4">）</text:span></text:p>
            <text:p><text:span text:style-name="T5">(Person)</text:span></text:p>
          </table:table-cell>
          <table:table-cell office:value-type="string" table:style-name="ce8">
            <text:p><text:span text:style-name="T3">百分比</text:span></text:p>
            <text:p><text:span text:style-name="T4">（</text:span><text:span text:style-name="T5">k=j/e</text:span><text:span text:style-name="T4">）</text:span></text:p>
            <text:p><text:span text:style-name="T5">(Percentage)</text:span></text:p>
          </table:table-cell>
          <table:table-cell office:value-type="string" table:style-name="ce10">
            <text:p><text:span text:style-name="T3">人數</text:span></text:p>
            <text:p><text:span text:style-name="T4">（</text:span><text:span text:style-name="T5">l</text:span><text:span text:style-name="T4">）</text:span></text:p>
            <text:p><text:span text:style-name="T5">(Person)</text:span></text:p>
          </table:table-cell>
          <table:table-cell office:value-type="string" table:style-name="ce9">
            <text:p><text:span text:style-name="T3">百分比</text:span></text:p>
            <text:p><text:span text:style-name="T4">（</text:span><text:span text:style-name="T5">m=l/p</text:span><text:span text:style-name="T4">）</text:span></text:p>
            <text:p><text:span text:style-name="T5">(Percentage)</text:span></text:p>
          </table:table-cell>
          <table:table-cell office:value-type="string" table:style-name="ce9">
            <text:p><text:span text:style-name="T3">人數</text:span></text:p>
            <text:p><text:span text:style-name="T4">（</text:span><text:span text:style-name="T5">n</text:span><text:span text:style-name="T4">）</text:span></text:p>
            <text:p><text:span text:style-name="T5">(Perso</text:span>n)</text:p>
          </table:table-cell>
          <table:table-cell office:value-type="string" table:style-name="ce9">
            <text:p><text:span text:style-name="T3">百分比</text:span></text:p>
            <text:p><text:span text:style-name="T4">（</text:span><text:span text:style-name="T5">o=n/p</text:span><text:span text:style-name="T4">）</text:span></text:p>
            <text:p><text:span text:style-name="T5">(Percentage)</text:span></text:p>
          </table:table-cell>
          <table:table-cell office:value-type="string" table:style-name="ce9">
            <text:p><text:span text:style-name="T3">人數</text:span></text:p>
            <text:p><text:span text:style-name="T4">（</text:span><text:span text:style-name="T5">p</text:span><text:span text:style-name="T4">）</text:span></text:p>
            <text:p><text:span text:style-name="T5">(Person)</text:span></text:p>
          </table:table-cell>
          <table:table-cell office:value-type="string" table:style-name="ce8">
            <text:p><text:span text:style-name="T3">百分比</text:span></text:p>
            <text:p><text:span text:style-name="T4">（</text:span><text:span text:style-name="T5">q=p/e</text:span><text:span text:style-name="T4">）</text:span></text:p>
            <text:p><text:span text:style-name="T5">(Percentage)</text:span></text:p>
          </table:table-cell>
          <table:table-cell office:value-type="string" table:style-name="ce10">
            <text:p><text:span text:style-name="T3">人數</text:span></text:p>
            <text:p><text:span text:style-name="T4">（</text:span><text:span text:style-name="T5">r</text:span><text:span text:style-name="T4">）</text:span></text:p>
            <text:p><text:span text:style-name="T5">(Person)</text:span></text:p>
          </table:table-cell>
          <table:table-cell office:value-type="string" table:style-name="ce9">
            <text:p><text:span text:style-name="T3">百分比</text:span></text:p>
            <text:p><text:span text:style-name="T4">（</text:span><text:span text:style-name="T5">s=r/v</text:span><text:span text:style-name="T4">）</text:span></text:p>
            <text:p><text:span text:style-name="T5">(Percentage)</text:span></text:p>
          </table:table-cell>
          <table:table-cell office:value-type="string" table:style-name="ce9">
            <text:p><text:span text:style-name="T3">人數</text:span><text:span text:style-name="T5"/></text:p>
            <text:p><text:span text:style-name="T4">（</text:span><text:span text:style-name="T5">t</text:span><text:span text:style-name="T4">）</text:span></text:p>
            <text:p><text:span text:style-name="T5">(Person)</text:span></text:p>
          </table:table-cell>
          <table:table-cell office:value-type="string" table:style-name="ce9">
            <text:p><text:span text:style-name="T3">百分比</text:span></text:p>
            <text:p><text:span text:style-name="T4">（</text:span><text:span text:style-name="T5">u=t/v</text:span><text:span text:style-name="T4">）</text:span></text:p>
            <text:p><text:span text:style-name="T5">(Percentage)</text:span></text:p>
          </table:table-cell>
          <table:table-cell office:value-type="string" table:style-name="ce9">
            <text:p><text:span text:style-name="T3">人數</text:span></text:p>
            <text:p><text:span text:style-name="T4">（</text:span><text:span text:style-name="T5">v</text:span><text:span text:style-name="T4">）</text:span></text:p>
            <text:p><text:span text:style-name="T5">(Person)</text:span></text:p>
          </table:table-cell>
          <table:table-cell office:value-type="string" table:style-name="ce8">
            <text:p><text:span text:style-name="T3">百分比</text:span></text:p>
            <text:p><text:span text:style-name="T4">（</text:span><text:span text:style-name="T5">w=v/e</text:span><text:span text:style-name="T4">）</text:span></text:p>
            <text:p><text:span text:style-name="T5">(Percentage)</text:span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2">
            <text:p>112<text:span text:style-name="T3">年</text:span>(2023)</text:p>
          </table:table-cell>
          <table:table-cell office:value-type="float" office:value="13" table:style-name="ce18">
            <text:p>13</text:p>
          </table:table-cell>
          <table:table-cell office:value-type="percentage" office:value="0.38235294117647056" table:formula="of:=[.B5]/[.F5]" table:style-name="ce17">
            <text:p>38.2%</text:p>
          </table:table-cell>
          <table:table-cell office:value-type="float" office:value="21" table:style-name="ce19">
            <text:p>21</text:p>
          </table:table-cell>
          <table:table-cell office:value-type="percentage" office:value="0.61764705882352944" table:formula="of:=[.D5]/[.F5]" table:style-name="ce7">
            <text:p>61.8%</text:p>
          </table:table-cell>
          <table:table-cell office:value-type="float" office:value="34" table:style-name="ce20">
            <text:p>34</text:p>
          </table:table-cell>
          <table:table-cell office:value-type="percentage" office:value="1" table:formula="of:=[.F5]/[.F5]" table:style-name="ce6">
            <text:p>100.0%</text:p>
          </table:table-cell>
          <table:table-cell office:value-type="float" office:value="6" table:style-name="ce18">
            <text:p>6</text:p>
          </table:table-cell>
          <table:table-cell office:value-type="percentage" office:value="0.33333333333333331" table:formula="of:=[.H5]/[.L5]" table:style-name="ce7">
            <text:p>33.3%</text:p>
          </table:table-cell>
          <table:table-cell office:value-type="float" office:value="12" table:style-name="ce20">
            <text:p>12</text:p>
          </table:table-cell>
          <table:table-cell office:value-type="percentage" office:value="0.66666666666666663" table:formula="of:=[.J5]/[.L5]" table:style-name="ce7">
            <text:p>66.7%</text:p>
          </table:table-cell>
          <table:table-cell office:value-type="float" office:value="18" table:style-name="ce20">
            <text:p>18</text:p>
          </table:table-cell>
          <table:table-cell office:value-type="percentage" office:value="0.52941176470588236" table:formula="of:=[.L5]/[.F5]" table:style-name="ce6">
            <text:p>52.9%</text:p>
          </table:table-cell>
          <table:table-cell office:value-type="float" office:value="5" table:style-name="ce21">
            <text:p>5</text:p>
          </table:table-cell>
          <table:table-cell office:value-type="percentage" office:value="0.5" table:formula="of:=[.N5]/[.R5]" table:style-name="ce7">
            <text:p>50.0%</text:p>
          </table:table-cell>
          <table:table-cell office:value-type="float" office:value="5" table:style-name="ce20">
            <text:p>5</text:p>
          </table:table-cell>
          <table:table-cell office:value-type="percentage" office:value="0.5" table:formula="of:=[.P5]/[.R5]" table:style-name="ce7">
            <text:p>50.0%</text:p>
          </table:table-cell>
          <table:table-cell office:value-type="float" office:value="10" table:style-name="ce20">
            <text:p>10</text:p>
          </table:table-cell>
          <table:table-cell office:value-type="percentage" office:value="0.29411764705882354" table:formula="of:=[.R5]/[.F5]" table:style-name="ce6">
            <text:p>29.4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formula="of:=[.T5]/[.X5]" table:style-name="ce7">
            <text:p>33.3%</text:p>
          </table:table-cell>
          <table:table-cell office:value-type="float" office:value="4" table:style-name="ce20">
            <text:p>4</text:p>
          </table:table-cell>
          <table:table-cell office:value-type="percentage" office:value="0.66666666666666663" table:formula="of:=[.V5]/[.X5]" table:style-name="ce7">
            <text:p>66.7%</text:p>
          </table:table-cell>
          <table:table-cell office:value-type="float" office:value="6" table:style-name="ce20">
            <text:p>6</text:p>
          </table:table-cell>
          <table:table-cell office:value-type="percentage" office:value="0.17647058823529413" table:formula="of:=[.X5]/[.F5]" table:style-name="ce6">
            <text:p>17.6%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3">
            <text:p>111<text:span text:style-name="T3">年</text:span>(2022)</text:p>
          </table:table-cell>
          <table:table-cell office:value-type="float" office:value="17" table:style-name="ce22">
            <text:p>17</text:p>
          </table:table-cell>
          <table:table-cell office:value-type="percentage" office:value="0.4358974358974359" table:formula="of:=[.B6]/[.F6]" table:style-name="ce16">
            <text:p>43.6%</text:p>
          </table:table-cell>
          <table:table-cell office:value-type="float" office:value="22" table:style-name="ce23">
            <text:p>22</text:p>
          </table:table-cell>
          <table:table-cell office:value-type="percentage" office:value="0.5641025641025641" table:formula="of:=[.D6]/[.F6]" table:style-name="ce14">
            <text:p>56.4%</text:p>
          </table:table-cell>
          <table:table-cell office:value-type="float" office:value="39" table:style-name="ce24">
            <text:p>39</text:p>
          </table:table-cell>
          <table:table-cell office:value-type="percentage" office:value="1" table:formula="of:=[.F6]/[.F6]" table:style-name="ce15">
            <text:p>100.0%</text:p>
          </table:table-cell>
          <table:table-cell office:value-type="float" office:value="10" table:style-name="ce22">
            <text:p>10</text:p>
          </table:table-cell>
          <table:table-cell office:value-type="percentage" office:value="0.52631578947368418" table:formula="of:=[.H6]/[.L6]" table:style-name="ce14">
            <text:p>52.6%</text:p>
          </table:table-cell>
          <table:table-cell office:value-type="float" office:value="9" table:style-name="ce24">
            <text:p>9</text:p>
          </table:table-cell>
          <table:table-cell office:value-type="percentage" office:value="0.47368421052631576" table:formula="of:=[.J6]/[.L6]" table:style-name="ce14">
            <text:p>47.4%</text:p>
          </table:table-cell>
          <table:table-cell office:value-type="float" office:value="19" table:style-name="ce24">
            <text:p>19</text:p>
          </table:table-cell>
          <table:table-cell office:value-type="percentage" office:value="0.48717948717948717" table:formula="of:=[.L6]/[.F6]" table:style-name="ce15">
            <text:p>48.7%</text:p>
          </table:table-cell>
          <table:table-cell office:value-type="float" office:value="3" table:style-name="ce25">
            <text:p>3</text:p>
          </table:table-cell>
          <table:table-cell office:value-type="percentage" office:value="0.25" table:formula="of:=[.N6]/[.R6]" table:style-name="ce14">
            <text:p>25.0%</text:p>
          </table:table-cell>
          <table:table-cell office:value-type="float" office:value="9" table:style-name="ce24">
            <text:p>9</text:p>
          </table:table-cell>
          <table:table-cell office:value-type="percentage" office:value="0.75" table:formula="of:=[.P6]/[.R6]" table:style-name="ce14">
            <text:p>75.0%</text:p>
          </table:table-cell>
          <table:table-cell office:value-type="float" office:value="12" table:style-name="ce24">
            <text:p>12</text:p>
          </table:table-cell>
          <table:table-cell office:value-type="percentage" office:value="0.30769230769230771" table:formula="of:=[.R6]/[.F6]" table:style-name="ce15">
            <text:p>30.8%</text:p>
          </table:table-cell>
          <table:table-cell office:value-type="float" office:value="4" table:style-name="ce25">
            <text:p>4</text:p>
          </table:table-cell>
          <table:table-cell office:value-type="percentage" office:value="0.5" table:formula="of:=[.T6]/[.X6]" table:style-name="ce14">
            <text:p>50.0%</text:p>
          </table:table-cell>
          <table:table-cell office:value-type="float" office:value="4" table:style-name="ce24">
            <text:p>4</text:p>
          </table:table-cell>
          <table:table-cell office:value-type="percentage" office:value="0.5" table:formula="of:=[.V6]/[.X6]" table:style-name="ce14">
            <text:p>50.0%</text:p>
          </table:table-cell>
          <table:table-cell office:value-type="float" office:value="8" table:style-name="ce24">
            <text:p>8</text:p>
          </table:table-cell>
          <table:table-cell office:value-type="percentage" office:value="0.20512820512820512" table:formula="of:=[.X6]/[.F6]" table:style-name="ce15">
            <text:p>20.5%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3">
            <text:p>110<text:span text:style-name="T3">年</text:span>(2021)</text:p>
          </table:table-cell>
          <table:table-cell office:value-type="float" office:value="19" table:style-name="ce25">
            <text:p>19</text:p>
          </table:table-cell>
          <table:table-cell office:value-type="percentage" office:value="0.46300000000000002" table:style-name="ce14">
            <text:p>46.3%</text:p>
          </table:table-cell>
          <table:table-cell office:value-type="float" office:value="22" table:style-name="ce24">
            <text:p>22</text:p>
          </table:table-cell>
          <table:table-cell office:value-type="percentage" office:value="0.53700000000000003" table:style-name="ce14">
            <text:p>53.7%</text:p>
          </table:table-cell>
          <table:table-cell office:value-type="float" office:value="41" table:style-name="ce24">
            <text:p>41</text:p>
          </table:table-cell>
          <table:table-cell office:value-type="percentage" office:value="1" table:style-name="ce15">
            <text:p>100.0%</text:p>
          </table:table-cell>
          <table:table-cell office:value-type="float" office:value="4" table:style-name="ce25">
            <text:p>4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3" table:style-name="ce24">
            <text:p>3</text:p>
          </table:table-cell>
          <table:table-cell office:value-type="percentage" office:value="0.43" table:style-name="ce14">
            <text:p>43.0%</text:p>
          </table:table-cell>
          <table:table-cell office:value-type="float" office:value="7" table:style-name="ce24">
            <text:p>7</text:p>
          </table:table-cell>
          <table:table-cell office:value-type="percentage" office:value="0.17100000000000001" table:style-name="ce15">
            <text:p>17.1%</text:p>
          </table:table-cell>
          <table:table-cell office:value-type="float" office:value="6" table:style-name="ce25">
            <text:p>6</text:p>
          </table:table-cell>
          <table:table-cell office:value-type="percentage" office:value="0.5" table:style-name="ce14">
            <text:p>50.0%</text:p>
          </table:table-cell>
          <table:table-cell office:value-type="float" office:value="6" table:style-name="ce24">
            <text:p>6</text:p>
          </table:table-cell>
          <table:table-cell office:value-type="percentage" office:value="0.5" table:style-name="ce14">
            <text:p>50.0%</text:p>
          </table:table-cell>
          <table:table-cell office:value-type="float" office:value="12" table:style-name="ce24">
            <text:p>12</text:p>
          </table:table-cell>
          <table:table-cell office:value-type="percentage" office:value="0.29299999999999998" table:style-name="ce15">
            <text:p>29.3%</text:p>
          </table:table-cell>
          <table:table-cell office:value-type="float" office:value="9" table:style-name="ce25">
            <text:p>9</text:p>
          </table:table-cell>
          <table:table-cell office:value-type="percentage" office:value="0.41" table:style-name="ce14">
            <text:p>41.0%</text:p>
          </table:table-cell>
          <table:table-cell office:value-type="float" office:value="13" table:style-name="ce24">
            <text:p>13</text:p>
          </table:table-cell>
          <table:table-cell office:value-type="percentage" office:value="0.59" table:style-name="ce14">
            <text:p>59.0%</text:p>
          </table:table-cell>
          <table:table-cell office:value-type="float" office:value="22" table:style-name="ce24">
            <text:p>22</text:p>
          </table:table-cell>
          <table:table-cell office:value-type="percentage" office:value="0.53700000000000003" table:style-name="ce15">
            <text:p>53.7%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5">
            <text:p>109<text:span text:style-name="T3">年</text:span>(2020)</text:p>
          </table:table-cell>
          <table:table-cell office:value-type="float" office:value="21" table:formula="of:=[.H8]+[.N8]+[.T8]" table:style-name="ce26">
            <text:p>21</text:p>
          </table:table-cell>
          <table:table-cell office:value-type="percentage" office:value="0.42" table:formula="of:=[.B8]/[.F8]" table:style-name="ce27">
            <text:p>42.0%</text:p>
          </table:table-cell>
          <table:table-cell office:value-type="float" office:value="29" table:formula="of:=[.J8]+[.P8]+[.V8]" table:style-name="ce28">
            <text:p>29</text:p>
          </table:table-cell>
          <table:table-cell office:value-type="percentage" office:value="0.57999999999999996" table:formula="of:=[.D8]/[.F8]" table:style-name="ce27">
            <text:p>58.0%</text:p>
          </table:table-cell>
          <table:table-cell office:value-type="float" office:value="50" table:formula="of:=[.B8]+[.D8]" table:style-name="ce28">
            <text:p>50</text:p>
          </table:table-cell>
          <table:table-cell office:value-type="percentage" office:value="1" table:formula="of:=[.F8]/[.F8]" table:style-name="ce3">
            <text:p>100.0%</text:p>
          </table:table-cell>
          <table:table-cell office:value-type="float" office:value="9" table:style-name="ce29">
            <text:p>9</text:p>
          </table:table-cell>
          <table:table-cell office:value-type="percentage" office:value="0.47368421052631576" table:formula="of:=[.H8]/[.L8]" table:style-name="ce4">
            <text:p>47.4%</text:p>
          </table:table-cell>
          <table:table-cell office:value-type="float" office:value="10" table:style-name="ce28">
            <text:p>10</text:p>
          </table:table-cell>
          <table:table-cell office:value-type="percentage" office:value="0.52631578947368418" table:formula="of:=[.J8]/[.L8]" table:style-name="ce4">
            <text:p>52.6%</text:p>
          </table:table-cell>
          <table:table-cell office:value-type="float" office:value="19" table:formula="of:=[.H8]+[.J8]" table:style-name="ce28">
            <text:p>19</text:p>
          </table:table-cell>
          <table:table-cell office:value-type="percentage" office:value="0.38" table:formula="of:=[.L8]/[.F8]" table:style-name="ce3">
            <text:p>38.0%</text:p>
          </table:table-cell>
          <table:table-cell office:value-type="float" office:value="3" table:style-name="ce29">
            <text:p>3</text:p>
          </table:table-cell>
          <table:table-cell office:value-type="percentage" office:value="0.25" table:formula="of:=[.N8]/[.R8]" table:style-name="ce4">
            <text:p>25.0%</text:p>
          </table:table-cell>
          <table:table-cell office:value-type="float" office:value="9" table:style-name="ce28">
            <text:p>9</text:p>
          </table:table-cell>
          <table:table-cell office:value-type="percentage" office:value="0.75" table:formula="of:=[.P8]/[.R8]" table:style-name="ce4">
            <text:p>75.0%</text:p>
          </table:table-cell>
          <table:table-cell office:value-type="float" office:value="12" table:formula="of:=[.N8]+[.P8]" table:style-name="ce28">
            <text:p>12</text:p>
          </table:table-cell>
          <table:table-cell office:value-type="percentage" office:value="0.24" table:formula="of:=[.R8]/[.F8]" table:style-name="ce3">
            <text:p>24.0%</text:p>
          </table:table-cell>
          <table:table-cell office:value-type="float" office:value="9" table:style-name="ce29">
            <text:p>9</text:p>
          </table:table-cell>
          <table:table-cell office:value-type="percentage" office:value="0.47368421052631576" table:formula="of:=[.T8]/[.X8]" table:style-name="ce4">
            <text:p>47.4%</text:p>
          </table:table-cell>
          <table:table-cell office:value-type="float" office:value="10" table:style-name="ce28">
            <text:p>10</text:p>
          </table:table-cell>
          <table:table-cell office:value-type="percentage" office:value="0.52631578947368418" table:formula="of:=[.V8]/[.X8]" table:style-name="ce4">
            <text:p>52.6%</text:p>
          </table:table-cell>
          <table:table-cell office:value-type="float" office:value="19" table:formula="of:=[.T8]+[.V8]" table:style-name="ce28">
            <text:p>19</text:p>
          </table:table-cell>
          <table:table-cell office:value-type="percentage" office:value="0.38" table:formula="of:=[.X8]/[.F8]" table:style-name="ce3">
            <text:p>38.0%</text:p>
          </table:table-cell>
          <table:table-cell table:number-columns-repeated="16359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同偉</dc:creator>
    <meta:creation-date>2022-06-07T03:01:15Z</meta:creation-date>
    <dc:date>2024-07-20T06:39:37Z</dc:date>
  </office:meta>
</office:document-meta>
</file>