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6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7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5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40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43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4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7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4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62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/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5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3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automatic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6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8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0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2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3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4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83" style:family="table-cell" style:parent-style-name="Default" style:data-style-name="N0"/>
    <style:style style:name="ce284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0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301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11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2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3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4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2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5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6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42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5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2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7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3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80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30">
      <style:table-cell-properties style:vertical-align="automatic"/>
    </style:style>
    <style:style style:name="ce38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8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9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01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0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4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7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9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41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6">
            <text:p>2024</text:p>
          </table:table-cell>
          <table:table-cell office:value-type="string" table:number-columns-spanned="2" table:number-rows-spanned="1" table:style-name="ce243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5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39" table:style-name="ce11">
            <text:p>3.4<text:s/></text:p>
          </table:table-cell>
          <table:table-cell office:value-type="float" office:value="6.62" table:style-name="ce11">
            <text:p>6.6<text:s/></text:p>
          </table:table-cell>
          <table:table-cell office:value-type="float" office:value="2.59" table:style-name="ce11">
            <text:p>2.6<text:s/></text:p>
          </table:table-cell>
          <table:table-cell office:value-type="float" office:value="1.28" table:style-name="ce11">
            <text:p>1.3<text:s/></text:p>
          </table:table-cell>
          <table:table-cell office:value-type="float" office:value="3.94" table:number-columns-spanned="3" table:number-rows-spanned="1" table:style-name="ce237">
            <text:p>3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5.8" table:style-name="ce11">
            <text:p>5.8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36" table:number-columns-spanned="3" table:number-rows-spanned="1" table:style-name="ce237">
            <text:p>2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0.45" table:number-columns-spanned="3" table:number-rows-spanned="1" table:style-name="ce237">
            <text:p>0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-0.2" table:style-name="ce11">
            <text:p>-0.2<text:s/></text:p>
          </table:table-cell>
          <table:table-cell office:value-type="float" office:value="0.3" table:number-columns-spanned="3" table:number-rows-spanned="1" table:style-name="ce237">
            <text:p>0.3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-7.5" table:style-name="ce11">
            <text:p>-7.5<text:s/></text:p>
          </table:table-cell>
          <table:table-cell office:value-type="float" office:value="6.4" table:style-name="ce11">
            <text:p>6.4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0.85" table:number-columns-spanned="3" table:number-rows-spanned="1" table:style-name="ce237">
            <text:p>0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-10.4" table:style-name="ce11">
            <text:p>-10.4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0.63" table:number-columns-spanned="3" table:number-rows-spanned="1" table:style-name="ce237">
            <text:p>0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-3.9" table:style-name="ce11">
            <text:p>-3.9<text:s/></text:p>
          </table:table-cell>
          <table:table-cell office:value-type="float" office:value="9.6999999999999993" table:style-name="ce11">
            <text:p>9.7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700000000000002" table:number-columns-spanned="3" table:number-rows-spanned="1" table:style-name="ce237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2.52" table:number-columns-spanned="3" table:number-rows-spanned="1" table:style-name="ce237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3" table:style-name="ce11">
            <text:p>3.3<text:s/></text:p>
          </table:table-cell>
          <table:table-cell office:value-type="float" office:value="2.91" table:number-columns-spanned="3" table:number-rows-spanned="1" table:style-name="ce237">
            <text:p>2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8.4" table:style-name="ce11">
            <text:p>8.4<text:s/></text:p>
          </table:table-cell>
          <table:table-cell office:value-type="float" office:value="3" table:style-name="ce11">
            <text:p>3.0<text:s/></text:p>
          </table:table-cell>
          <table:table-cell office:value-type="float" office:value="5.2" table:style-name="ce11">
            <text:p>5.2<text:s/></text:p>
          </table:table-cell>
          <table:table-cell office:value-type="float" office:value="4.96" table:number-columns-spanned="3" table:number-rows-spanned="1" table:style-name="ce237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31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3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5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9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054.7699999999995" table:style-name="ce20">
            <text:p><text:s/>6 055<text:s/></text:p>
          </table:table-cell>
          <table:table-cell office:value-type="float" office:value="6230.05" table:style-name="ce20">
            <text:p><text:s/>6 230<text:s/></text:p>
          </table:table-cell>
          <table:table-cell office:value-type="float" office:value="6267.3099999999995" table:style-name="ce20">
            <text:p><text:s/>6 267<text:s/></text:p>
          </table:table-cell>
          <table:table-cell office:value-type="float" office:value="6925.82" table:style-name="ce20">
            <text:p><text:s/>6 926<text:s/></text:p>
          </table:table-cell>
          <table:table-cell office:value-type="float" office:value="7934.0999999999995" table:style-name="ce20">
            <text:p><text:s/>7 934<text:s/></text:p>
          </table:table-cell>
          <table:table-cell office:value-type="float" office:value="7841.18" table:style-name="ce20">
            <text:p><text:s/>7 841<text:s/></text:p>
          </table:table-cell>
          <table:table-cell office:value-type="float" office:value="7795.4600000000009" table:number-columns-spanned="2" table:number-rows-spanned="1" table:style-name="ce247">
            <text:p><text:s/>7 79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9050.52" table:style-name="ce20">
            <text:p><text:s/>199 051<text:s/>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032.90000000002" table:style-name="ce20">
            <text:p><text:s/>218 033<text:s/></text:p>
          </table:table-cell>
          <table:table-cell office:value-type="float" office:value="215377.97999999998" table:style-name="ce20">
            <text:p><text:s/>215 378<text:s/></text:p>
          </table:table-cell>
          <table:table-cell office:value-type="float" office:value="237775.58000000002" table:style-name="ce20">
            <text:p><text:s/>237 776<text:s/></text:p>
          </table:table-cell>
          <table:table-cell office:value-type="float" office:value="259259.83000000002" table:style-name="ce20">
            <text:p><text:s/>259 260<text:s/></text:p>
          </table:table-cell>
          <table:table-cell office:value-type="float" office:value="275251.46000000002" table:number-columns-spanned="2" table:number-rows-spanned="1" table:style-name="ce247">
            <text:p><text:s/>275 25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1132.515970000008" table:style-name="ce20">
            <text:p><text:s/>51 133<text:s/>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number-columns-spanned="2" table:number-rows-spanned="1" table:style-name="ce247">
            <text:p><text:s/>44 54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7787.9" table:style-name="ce20">
            <text:p><text:s/>37 788<text:s/>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number-columns-spanned="2" table:number-rows-spanned="1" table:style-name="ce247">
            <text:p><text:s/>46 34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6538.05257" table:style-name="ce20">
            <text:p><text:s/>26 538<text:s/>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513.987440000001" table:style-name="ce20">
            <text:p><text:s/>26 514<text:s/>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number-columns-spanned="2" table:number-rows-spanned="1" table:style-name="ce247">
            <text:p><text:s/>32 96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2943.60269999999" table:style-name="ce20">
            <text:p><text:s/>122 944<text:s/>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285.64180000001" table:style-name="ce20">
            <text:p><text:s/>177 286<text:s/></text:p>
          </table:table-cell>
          <table:table-cell office:value-type="float" office:value="176452.6931" table:number-columns-spanned="2" table:number-rows-spanned="1" table:style-name="ce247">
            <text:p><text:s/>176 4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99.2" table:style-name="ce20">
            <text:p><text:s/>16 299<text:s/></text:p>
          </table:table-cell>
          <table:table-cell office:value-type="float" office:value="17321.099999999999" table:style-name="ce20">
            <text:p><text:s/>17 321<text:s/></text:p>
          </table:table-cell>
          <table:table-cell office:value-type="float" office:value="16652.599999999999" table:style-name="ce20">
            <text:p><text:s/>16 653<text:s/></text:p>
          </table:table-cell>
          <table:table-cell office:value-type="float" office:value="16589.7" table:style-name="ce20">
            <text:p><text:s/>16 590<text:s/></text:p>
          </table:table-cell>
          <table:table-cell office:value-type="float" office:value="18381.5" table:style-name="ce20">
            <text:p><text:s/>18 382<text:s/></text:p>
          </table:table-cell>
          <table:table-cell office:value-type="float" office:value="16978.399999999998" table:style-name="ce20">
            <text:p><text:s/>16 978<text:s/></text:p>
          </table:table-cell>
          <table:table-cell office:value-type="float" office:value="17450.400000000001" table:number-columns-spanned="2" table:number-rows-spanned="1" table:style-name="ce247">
            <text:p><text:s/>17 45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195.1600000000003" table:style-name="ce20">
            <text:p><text:s/>3 195<text:s/></text:p>
          </table:table-cell>
          <table:table-cell office:value-type="float" office:value="3307.1679999999997" table:style-name="ce20">
            <text:p><text:s/>3 307<text:s/></text:p>
          </table:table-cell>
          <table:table-cell office:value-type="float" office:value="3332.0729999999999" table:style-name="ce20">
            <text:p><text:s/>3 332<text:s/></text:p>
          </table:table-cell>
          <table:table-cell office:value-type="float" office:value="3019.4560000000001" table:style-name="ce20">
            <text:p><text:s/>3 019<text:s/></text:p>
          </table:table-cell>
          <table:table-cell office:value-type="float" office:value="3690.3969999999999" table:style-name="ce20">
            <text:p><text:s/>3 690<text:s/></text:p>
          </table:table-cell>
          <table:table-cell office:value-type="float" office:value="4028.79" table:style-name="ce20">
            <text:p><text:s/>4 029<text:s/></text:p>
          </table:table-cell>
          <table:table-cell office:value-type="float" office:value="4205.7080000000005" table:number-columns-spanned="2" table:number-rows-spanned="1" table:style-name="ce247">
            <text:p><text:s/>4 20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560.9829" table:style-name="ce21">
            <text:p><text:s/>3 561<text:s/></text:p>
          </table:table-cell>
          <table:table-cell office:value-type="float" office:value="3789.30152" table:style-name="ce20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1727200000005" table:style-name="ce20">
            <text:p><text:s/>3 824<text:s/></text:p>
          </table:table-cell>
          <table:table-cell office:value-type="float" office:value="4162.4207299999998" table:number-columns-spanned="2" table:number-rows-spanned="1" table:style-name="ce247">
            <text:p><text:s/>4 16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5907.7999999999993" table:style-name="ce20">
            <text:p><text:s/>5 908<text:s/></text:p>
          </table:table-cell>
          <table:table-cell office:value-type="float" office:value="6092.51" table:style-name="ce20">
            <text:p><text:s/>6 093<text:s/></text:p>
          </table:table-cell>
          <table:table-cell office:value-type="float" office:value="6113.3600000000006" table:style-name="ce20">
            <text:p><text:s/>6 113<text:s/></text:p>
          </table:table-cell>
          <table:table-cell office:value-type="float" office:value="6732.5199999999995" table:style-name="ce20">
            <text:p><text:s/>6 733<text:s/></text:p>
          </table:table-cell>
          <table:table-cell office:value-type="float" office:value="7731.35" table:style-name="ce20">
            <text:p><text:s/>7 731<text:s/></text:p>
          </table:table-cell>
          <table:table-cell office:value-type="float" office:value="7608.13" table:style-name="ce20">
            <text:p><text:s/>7 608<text:s/></text:p>
          </table:table-cell>
          <table:table-cell office:value-type="float" office:value="7551.21" table:number-columns-spanned="2" table:number-rows-spanned="1" table:style-name="ce247">
            <text:p><text:s/>7 55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6121.02" table:style-name="ce20">
            <text:p><text:s/>196 121<text:s/>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213.95" table:style-name="ce20">
            <text:p><text:s/>215 214<text:s/></text:p>
          </table:table-cell>
          <table:table-cell office:value-type="float" office:value="213229.5" table:style-name="ce20">
            <text:p><text:s/>213 230<text:s/></text:p>
          </table:table-cell>
          <table:table-cell office:value-type="float" office:value="235940.31" table:style-name="ce20">
            <text:p><text:s/>235 940<text:s/></text:p>
          </table:table-cell>
          <table:table-cell office:value-type="float" office:value="257441.08000000002" table:style-name="ce20">
            <text:p><text:s/>257 441<text:s/></text:p>
          </table:table-cell>
          <table:table-cell office:value-type="float" office:value="273609.35000000003" table:number-columns-spanned="2" table:number-rows-spanned="1" table:style-name="ce247">
            <text:p><text:s/>273 60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9308.374000000003" table:style-name="ce20">
            <text:p><text:s/>49 308<text:s/>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number-columns-spanned="2" table:number-rows-spanned="1" table:style-name="ce247">
            <text:p><text:s/>42 12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6908.5" table:style-name="ce20">
            <text:p><text:s/>36 909<text:s/>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number-columns-spanned="2" table:number-rows-spanned="1" table:style-name="ce247">
            <text:p><text:s/>44 56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5951.510450000002" table:style-name="ce20">
            <text:p><text:s/>25 952<text:s/></text:p>
          </table:table-cell>
          <table:table-cell office:value-type="float" office:value="27909.568789999998" table:style-name="ce20">
            <text:p><text:s/>27 910<text:s/></text:p>
          </table:table-cell>
          <table:table-cell office:value-type="float" office:value="27288.702469999997" table:style-name="ce20">
            <text:p><text:s/>27 289<text:s/></text:p>
          </table:table-cell>
          <table:table-cell office:value-type="float" office:value="26474.277103999997" table:style-name="ce20">
            <text:p><text:s/>26 474<text:s/></text:p>
          </table:table-cell>
          <table:table-cell office:value-type="float" office:value="29592.549586000001" table:style-name="ce20">
            <text:p><text:s/>29 593<text:s/></text:p>
          </table:table-cell>
          <table:table-cell office:value-type="float" office:value="27789.638759999998" table:style-name="ce20">
            <text:p><text:s/>27 790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802.374479999999" table:style-name="ce20">
            <text:p><text:s/>26 802<text:s/>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number-columns-spanned="2" table:number-rows-spanned="1" table:style-name="ce247">
            <text:p><text:s/>33 43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3104.9" table:style-name="ce20">
            <text:p><text:s/>123 105<text:s/>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8817.8" table:style-name="ce20">
            <text:p><text:s/>178 818<text:s/></text:p>
          </table:table-cell>
          <table:table-cell office:value-type="float" office:value="177947.8" table:number-columns-spanned="2" table:number-rows-spanned="1" table:style-name="ce247">
            <text:p><text:s/>177 94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33.099999999999" table:style-name="ce20">
            <text:p><text:s/>16 233<text:s/></text:p>
          </table:table-cell>
          <table:table-cell office:value-type="float" office:value="17251.600000000002" table:style-name="ce20">
            <text:p><text:s/>17 252<text:s/></text:p>
          </table:table-cell>
          <table:table-cell office:value-type="float" office:value="16510.099999999999" table:style-name="ce20">
            <text:p><text:s/>16 510<text:s/></text:p>
          </table:table-cell>
          <table:table-cell office:value-type="float" office:value="16446.099999999999" table:style-name="ce20">
            <text:p><text:s/>16 446<text:s/></text:p>
          </table:table-cell>
          <table:table-cell office:value-type="float" office:value="18176.900000000001" table:style-name="ce20">
            <text:p><text:s/>18 177<text:s/></text:p>
          </table:table-cell>
          <table:table-cell office:value-type="float" office:value="16732.599999999999" table:style-name="ce20">
            <text:p><text:s/>16 733<text:s/></text:p>
          </table:table-cell>
          <table:table-cell office:value-type="float" office:value="17131.199999999997" table:number-columns-spanned="2" table:number-rows-spanned="1" table:style-name="ce247">
            <text:p><text:s/>17 13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432.633789558" table:style-name="ce20">
            <text:p><text:s/>3 433<text:s/></text:p>
          </table:table-cell>
          <table:table-cell office:value-type="float" office:value="3769.0443357060003" table:style-name="ce20">
            <text:p><text:s/>3 769<text:s/></text:p>
          </table:table-cell>
          <table:table-cell office:value-type="float" office:value="3768.9004544789996" table:style-name="ce20">
            <text:p><text:s/>3 769<text:s/></text:p>
          </table:table-cell>
          <table:table-cell office:value-type="float" office:value="3494.9902152639997" table:style-name="ce20">
            <text:p><text:s/>3 495<text:s/></text:p>
          </table:table-cell>
          <table:table-cell office:value-type="float" office:value="4341.0606624490001" table:style-name="ce20">
            <text:p><text:s/>4 341<text:s/></text:p>
          </table:table-cell>
          <table:table-cell office:value-type="float" office:value="4984.6260970479998" table:style-name="ce20">
            <text:p><text:s/>4 985<text:s/></text:p>
          </table:table-cell>
          <table:table-cell office:value-type="float" office:value="5014.1517724160003" table:number-columns-spanned="2" table:number-rows-spanned="1" table:style-name="ce247">
            <text:p><text:s/>5 01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412.71" table:style-name="ce20">
            <text:p><text:s/>3 413<text:s/>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96" table:style-name="ce20">
            <text:p><text:s/>3 587<text:s/></text:p>
          </table:table-cell>
          <table:table-cell office:value-type="float" office:value="3820.55" table:number-columns-spanned="2" table:number-rows-spanned="1" table:style-name="ce247">
            <text:p><text:s/>3 82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9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704" table:style-name="ce20">
            <text:p><text:s/>25 704<text:s/></text:p>
          </table:table-cell>
          <table:table-cell office:value-type="float" office:value="26421" table:style-name="ce20">
            <text:p><text:s/>26 421<text:s/></text:p>
          </table:table-cell>
          <table:table-cell office:value-type="float" office:value="26561" table:style-name="ce20">
            <text:p><text:s/>26 561<text:s/></text:p>
          </table:table-cell>
          <table:table-cell office:value-type="float" office:value="29369" table:style-name="ce20">
            <text:p><text:s/>29 369<text:s/></text:p>
          </table:table-cell>
          <table:table-cell office:value-type="float" office:value="33808" table:style-name="ce20">
            <text:p><text:s/>33 808<text:s/></text:p>
          </table:table-cell>
          <table:table-cell office:value-type="float" office:value="33624" table:style-name="ce20">
            <text:p><text:s/>33 624<text:s/></text:p>
          </table:table-cell>
          <table:table-cell office:value-type="float" office:value="33365" table:number-columns-spanned="2" table:number-rows-spanned="1" table:style-name="ce247">
            <text:p><text:s/>33 36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1171.026429010402" table:style-name="ce20">
            <text:p><text:s/>61 171<text:s/>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31.136087484803" table:style-name="ce20">
            <text:p><text:s/>66 231<text:s/></text:p>
          </table:table-cell>
          <table:table-cell office:value-type="float" office:value="65285.838132767502" table:style-name="ce20">
            <text:p><text:s/>65 286<text:s/></text:p>
          </table:table-cell>
          <table:table-cell office:value-type="float" office:value="71554.492928077001" table:style-name="ce20">
            <text:p><text:s/>71 554<text:s/></text:p>
          </table:table-cell>
          <table:table-cell office:value-type="float" office:value="77902.593149038395" table:style-name="ce20">
            <text:p><text:s/>77 903<text:s/></text:p>
          </table:table-cell>
          <table:table-cell office:value-type="float" office:value="82164.614925373098" table:number-columns-spanned="2" table:number-rows-spanned="1" table:style-name="ce247">
            <text:p><text:s/>82 16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0357.155461720598" table:style-name="ce20">
            <text:p><text:s/>40 357<text:s/>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number-columns-spanned="2" table:number-rows-spanned="1" table:style-name="ce247">
            <text:p><text:s/>35 78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5472.803850782198" table:style-name="ce20">
            <text:p><text:s/>45 473<text:s/>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number-columns-spanned="2" table:number-rows-spanned="1" table:style-name="ce247">
            <text:p><text:s/>54 58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0827.773184615398" table:style-name="ce20">
            <text:p><text:s/>40 828<text:s/>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051.340543806597" table:style-name="ce20">
            <text:p><text:s/>40 051<text:s/>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number-columns-spanned="2" table:number-rows-spanned="1" table:style-name="ce247">
            <text:p><text:s/>48 41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65.2727646380008" table:style-name="ce20">
            <text:p><text:s/>8 865<text:s/>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40.6405262425" table:style-name="ce20">
            <text:p><text:s/>12 341<text:s/></text:p>
          </table:table-cell>
          <table:table-cell office:value-type="float" office:value="12502.8479486998" table:number-columns-spanned="2" table:number-rows-spanned="1" table:style-name="ce247">
            <text:p><text:s/>12 503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710.5058365759" table:style-name="ce20">
            <text:p><text:s/>31 711<text:s/></text:p>
          </table:table-cell>
          <table:table-cell office:value-type="float" office:value="33438.416988416997" table:style-name="ce20">
            <text:p><text:s/>33 438<text:s/></text:p>
          </table:table-cell>
          <table:table-cell office:value-type="float" office:value="32147.876447876399" table:style-name="ce20">
            <text:p><text:s/>32 148<text:s/></text:p>
          </table:table-cell>
          <table:table-cell office:value-type="float" office:value="32026.447876447899" table:style-name="ce20">
            <text:p><text:s/>32 026<text:s/></text:p>
          </table:table-cell>
          <table:table-cell office:value-type="float" office:value="35485.521235521199" table:style-name="ce20">
            <text:p><text:s/>35 486<text:s/></text:p>
          </table:table-cell>
          <table:table-cell office:value-type="float" office:value="32903.875968992201" table:style-name="ce20">
            <text:p><text:s/>32 904<text:s/></text:p>
          </table:table-cell>
          <table:table-cell office:value-type="float" office:value="33950.194552529203" table:number-columns-spanned="2" table:number-rows-spanned="1" table:style-name="ce247">
            <text:p><text:s/>33 95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932" table:style-name="ce20">
            <text:p><text:s/>56 932<text:s/></text:p>
          </table:table-cell>
          <table:table-cell office:value-type="float" office:value="57020.1379310345" table:style-name="ce20">
            <text:p><text:s/>57 020<text:s/></text:p>
          </table:table-cell>
          <table:table-cell office:value-type="float" office:value="57449.534482758601" table:style-name="ce20">
            <text:p><text:s/>57 450<text:s/></text:p>
          </table:table-cell>
          <table:table-cell office:value-type="float" office:value="52059.586206896602" table:style-name="ce20">
            <text:p><text:s/>52 060<text:s/></text:p>
          </table:table-cell>
          <table:table-cell office:value-type="float" office:value="64743.807017543797" table:style-name="ce20">
            <text:p><text:s/>64 744<text:s/></text:p>
          </table:table-cell>
          <table:table-cell office:value-type="float" office:value="73250.727272727294" table:style-name="ce20">
            <text:p><text:s/>73 251<text:s/></text:p>
          </table:table-cell>
          <table:table-cell office:value-type="float" office:value="72512.206896551696" table:number-columns-spanned="2" table:number-rows-spanned="1" table:style-name="ce247">
            <text:p><text:s/>72 512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166" table:style-name="ce20">
            <text:p><text:s/>48 166<text:s/>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7" table:style-name="ce20">
            <text:p><text:s/>52 057<text:s/></text:p>
          </table:table-cell>
          <table:table-cell office:value-type="float" office:value="55233" table:number-columns-spanned="2" table:number-rows-spanned="1" table:style-name="ce247">
            <text:p><text:s/>55 233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8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9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080" table:style-name="ce20">
            <text:p><text:s/>25 080<text:s/></text:p>
          </table:table-cell>
          <table:table-cell office:value-type="float" office:value="25838" table:style-name="ce20">
            <text:p><text:s/>25 838<text:s/></text:p>
          </table:table-cell>
          <table:table-cell office:value-type="float" office:value="25908" table:style-name="ce20">
            <text:p><text:s/>25 908<text:s/></text:p>
          </table:table-cell>
          <table:table-cell office:value-type="float" office:value="28549" table:style-name="ce20">
            <text:p><text:s/>28 549<text:s/></text:p>
          </table:table-cell>
          <table:table-cell office:value-type="float" office:value="32944" table:style-name="ce20">
            <text:p><text:s/>32 944<text:s/></text:p>
          </table:table-cell>
          <table:table-cell office:value-type="float" office:value="32625" table:style-name="ce20">
            <text:p><text:s/>32 625<text:s/></text:p>
          </table:table-cell>
          <table:table-cell office:value-type="float" office:value="32319" table:number-columns-spanned="2" table:number-rows-spanned="1" table:style-name="ce247">
            <text:p><text:s/>32 31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0270.749846343002" table:style-name="ce20">
            <text:p><text:s/>60 271<text:s/>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374.832928311102" table:style-name="ce20">
            <text:p><text:s/>65 375<text:s/></text:p>
          </table:table-cell>
          <table:table-cell office:value-type="float" office:value="64634.586238254" table:style-name="ce20">
            <text:p><text:s/>64 635<text:s/></text:p>
          </table:table-cell>
          <table:table-cell office:value-type="float" office:value="71002.199819440299" table:style-name="ce20">
            <text:p><text:s/>71 002<text:s/></text:p>
          </table:table-cell>
          <table:table-cell office:value-type="float" office:value="77356.09375" table:style-name="ce20">
            <text:p><text:s/>77 356<text:s/></text:p>
          </table:table-cell>
          <table:table-cell office:value-type="float" office:value="81674.432835820902" table:number-columns-spanned="2" table:number-rows-spanned="1" table:style-name="ce247">
            <text:p><text:s/>81 674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8917.422257300699" table:style-name="ce20">
            <text:p><text:s/>38 917<text:s/>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number-columns-spanned="2" table:number-rows-spanned="1" table:style-name="ce247">
            <text:p><text:s/>33 83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4414.5607701564" table:style-name="ce20">
            <text:p><text:s/>44 415<text:s/>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number-columns-spanned="2" table:number-rows-spanned="1" table:style-name="ce247">
            <text:p><text:s/>52 486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39925.400692307703" table:style-name="ce20">
            <text:p><text:s/>39 925<text:s/></text:p>
          </table:table-cell>
          <table:table-cell office:value-type="float" office:value="42871.841459293399" table:style-name="ce20">
            <text:p><text:s/>42 872<text:s/></text:p>
          </table:table-cell>
          <table:table-cell office:value-type="float" office:value="42112.195169753097" table:style-name="ce20">
            <text:p><text:s/>42 112<text:s/></text:p>
          </table:table-cell>
          <table:table-cell office:value-type="float" office:value="40792.414644067801" table:style-name="ce20">
            <text:p><text:s/>40 792<text:s/></text:p>
          </table:table-cell>
          <table:table-cell office:value-type="float" office:value="45317.840101071997" table:style-name="ce20">
            <text:p><text:s/>45 318<text:s/></text:p>
          </table:table-cell>
          <table:table-cell office:value-type="float" office:value="42233.493556230998" table:style-name="ce20">
            <text:p><text:s/>42 233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486.970513595203" table:style-name="ce20">
            <text:p><text:s/>40 487<text:s/>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number-columns-spanned="2" table:number-rows-spanned="1" table:style-name="ce247">
            <text:p><text:s/>49 09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76.9036631093004" table:style-name="ce20">
            <text:p><text:s/>8 877<text:s/>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447.2922177363" table:style-name="ce20">
            <text:p><text:s/>12 447<text:s/></text:p>
          </table:table-cell>
          <table:table-cell office:value-type="float" office:value="12608.786225465899" table:number-columns-spanned="2" table:number-rows-spanned="1" table:style-name="ce247">
            <text:p><text:s/>12 60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581.906614785999" table:style-name="ce20">
            <text:p><text:s/>31 582<text:s/></text:p>
          </table:table-cell>
          <table:table-cell office:value-type="float" office:value="33304.247104247101" table:style-name="ce20">
            <text:p><text:s/>33 304<text:s/></text:p>
          </table:table-cell>
          <table:table-cell office:value-type="float" office:value="31872.779922779901" table:style-name="ce20">
            <text:p><text:s/>31 873<text:s/></text:p>
          </table:table-cell>
          <table:table-cell office:value-type="float" office:value="31749.2277992278" table:style-name="ce20">
            <text:p><text:s/>31 749<text:s/></text:p>
          </table:table-cell>
          <table:table-cell office:value-type="float" office:value="35090.540540540504" table:style-name="ce20">
            <text:p><text:s/>35 091<text:s/></text:p>
          </table:table-cell>
          <table:table-cell office:value-type="float" office:value="32427.519379844998" table:style-name="ce20">
            <text:p><text:s/>32 428<text:s/></text:p>
          </table:table-cell>
          <table:table-cell office:value-type="float" office:value="33329.182879377397" table:number-columns-spanned="2" table:number-rows-spanned="1" table:style-name="ce247">
            <text:p><text:s/>33 32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0221.645430834003" table:style-name="ce20">
            <text:p><text:s/>60 222<text:s/></text:p>
          </table:table-cell>
          <table:table-cell office:value-type="float" office:value="64983.523029410499" table:style-name="ce20">
            <text:p><text:s/>64 984<text:s/></text:p>
          </table:table-cell>
          <table:table-cell office:value-type="float" office:value="64981.042318600303" table:style-name="ce20">
            <text:p><text:s/>64 981<text:s/></text:p>
          </table:table-cell>
          <table:table-cell office:value-type="float" office:value="60258.451987313601" table:style-name="ce20">
            <text:p><text:s/>60 258<text:s/></text:p>
          </table:table-cell>
          <table:table-cell office:value-type="float" office:value="76158.9589903304" table:style-name="ce20">
            <text:p><text:s/>76 159<text:s/></text:p>
          </table:table-cell>
          <table:table-cell office:value-type="float" office:value="90629.565400871594" table:style-name="ce20">
            <text:p><text:s/>90 630<text:s/></text:p>
          </table:table-cell>
          <table:table-cell office:value-type="float" office:value="86450.892627859503" table:number-columns-spanned="2" table:number-rows-spanned="1" table:style-name="ce247">
            <text:p><text:s/>86 451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6160" table:style-name="ce20">
            <text:p><text:s/>46 160<text:s/>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8" table:style-name="ce20">
            <text:p><text:s/>48 828<text:s/></text:p>
          </table:table-cell>
          <table:table-cell office:value-type="float" office:value="50697" table:number-columns-spanned="2" table:number-rows-spanned="1" table:style-name="ce247">
            <text:p><text:s/>50 697<text:s/>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8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5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5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90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1">
            <text:p>單位：美元</text:p>
          </table:table-cell>
          <table:covered-table-cell table:number-columns-repeated="8"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number-columns-spanned="2" table:number-rows-spanned="1" table:style-name="ce292">
            <text:p>2023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8"/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1943" table:style-name="ce34">
            <text:p><text:s/>21 943<text:s/></text:p>
          </table:table-cell>
          <table:table-cell office:value-type="float" office:value="22454" table:style-name="ce34">
            <text:p><text:s/>22 454<text:s/></text:p>
          </table:table-cell>
          <table:table-cell office:value-type="float" office:value="22351" table:style-name="ce34">
            <text:p><text:s/>22 351<text:s/></text:p>
          </table:table-cell>
          <table:table-cell office:value-type="float" office:value="24704" table:style-name="ce34">
            <text:p><text:s/>24 704<text:s/></text:p>
          </table:table-cell>
          <table:table-cell office:value-type="float" office:value="28761" table:style-name="ce34">
            <text:p><text:s/>28 761<text:s/></text:p>
          </table:table-cell>
          <table:table-cell office:value-type="float" office:value="28121" table:style-name="ce34">
            <text:p><text:s/>28 121<text:s/></text:p>
          </table:table-cell>
          <table:table-cell office:value-type="float" office:value="27451" table:number-columns-spanned="2" table:number-rows-spanned="1" table:style-name="ce286">
            <text:p><text:s/>27 451<text:s/>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1285.175169022703" table:style-name="ce34">
            <text:p><text:s/>51 285<text:s/>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31.609963547999" table:style-name="ce34">
            <text:p><text:s/>55 532<text:s/></text:p>
          </table:table-cell>
          <table:table-cell office:value-type="float" office:value="54119.551379205797" table:style-name="ce34">
            <text:p><text:s/>54 120<text:s/></text:p>
          </table:table-cell>
          <table:table-cell office:value-type="float" office:value="59914.823954258201" table:style-name="ce34">
            <text:p><text:s/>59 915<text:s/></text:p>
          </table:table-cell>
          <table:table-cell office:value-type="float" office:value="65139.3930288462" table:style-name="ce34">
            <text:p><text:s/>65 139<text:s/></text:p>
          </table:table-cell>
          <table:table-cell office:value-type="float" office:value="66954.137313432802" table:number-columns-spanned="2" table:number-rows-spanned="1" table:style-name="ce286">
            <text:p><text:s/>66 954<text:s/>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213.718350434101" table:style-name="ce34">
            <text:p><text:s/>31 214<text:s/></text:p>
          </table:table-cell>
          <table:table-cell office:value-type="float" office:value="31890.036411067202" table:style-name="ce34">
            <text:p><text:s/>31 890<text:s/></text:p>
          </table:table-cell>
          <table:table-cell office:value-type="float" office:value="32336.487503961998" table:style-name="ce34">
            <text:p><text:s/>32 336<text:s/></text:p>
          </table:table-cell>
          <table:table-cell office:value-type="float" office:value="31486.270063492098" table:style-name="ce34">
            <text:p><text:s/>31 486<text:s/></text:p>
          </table:table-cell>
          <table:table-cell office:value-type="float" office:value="31983.3940590112" table:style-name="ce34">
            <text:p><text:s/>31 983<text:s/></text:p>
          </table:table-cell>
          <table:table-cell office:value-type="float" office:value="27399.353018414698" table:style-name="ce34">
            <text:p><text:s/>27 39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3227.557160048098" table:style-name="ce34">
            <text:p><text:s/>33 228<text:s/>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number-columns-spanned="2" table:number-rows-spanned="1" table:style-name="ce286">
            <text:p><text:s/>39 232<text:s/>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3629.548461538499" table:style-name="ce34">
            <text:p><text:s/>33 630<text:s/>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4099.130906344399" table:style-name="ce34">
            <text:p><text:s/>34 099<text:s/>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5863.035019455299" table:style-name="ce34">
            <text:p><text:s/>25 863<text:s/></text:p>
          </table:table-cell>
          <table:table-cell office:value-type="float" office:value="27140.5405405405" table:style-name="ce34">
            <text:p><text:s/>27 141<text:s/></text:p>
          </table:table-cell>
          <table:table-cell office:value-type="float" office:value="25831.853281853299" table:style-name="ce34">
            <text:p><text:s/>25 832<text:s/></text:p>
          </table:table-cell>
          <table:table-cell office:value-type="float" office:value="25481.853281853299" table:style-name="ce34">
            <text:p><text:s/>25 482<text:s/></text:p>
          </table:table-cell>
          <table:table-cell office:value-type="float" office:value="28183.011583011601" table:style-name="ce34">
            <text:p><text:s/>28 183<text:s/></text:p>
          </table:table-cell>
          <table:table-cell office:value-type="float" office:value="25748.643410852699" table:style-name="ce34">
            <text:p><text:s/>25 74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7"/>
          <table:covered-table-cell/>
          <table:table-cell table:number-columns-spanned="2" table:number-rows-spanned="1" table:style-name="ce273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4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73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4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5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style-name="ce39"/>
          <table:table-cell table:number-columns-spanned="2" table:number-rows-spanned="1" table:style-name="ce282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style-name="ce40">
            <text:p>5月</text:p>
          </table:table-cell>
          <table:table-cell office:value-type="string" table:number-columns-spanned="2" table:number-rows-spanned="1" table:style-name="ce268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70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72"/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2.95" table:style-name="ce46">
            <text:p>3.0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3.0751489525273801" table:style-name="ce46">
            <text:p>3.1</text:p>
          </table:table-cell>
          <table:table-cell office:value-type="float" office:value="2.1472392638036801" table:style-name="ce46">
            <text:p>2.1</text:p>
          </table:table-cell>
          <table:table-cell office:value-type="float" office:value="1.94082389877271" table:style-name="ce46">
            <text:p>1.9</text:p>
          </table:table-cell>
          <table:table-cell office:value-type="float" office:value="2.2372429550647301" table:style-name="ce46">
            <text:p>2.2</text:p>
          </table:table-cell>
          <table:table-cell office:value-type="float" office:value="2.2379787478021558" table:number-columns-spanned="2" table:number-rows-spanned="1" table:style-name="ce267">
            <text:p>2.2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8.0028000000000006" table:style-name="ce46">
            <text:p>8.0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3.1532" table:style-name="ce46">
            <text:p>3.2</text:p>
          </table:table-cell>
          <table:table-cell office:value-type="float" office:value="3.4773999999999998" table:style-name="ce46">
            <text:p>3.5</text:p>
          </table:table-cell>
          <table:table-cell office:value-type="float" office:value="3.3574000000000002" table:style-name="ce46">
            <text:p>3.4</text:p>
          </table:table-cell>
          <table:table-cell office:value-type="float" office:value="3.2690000000000001" table:style-name="ce46">
            <text:p>3.3</text:p>
          </table:table-cell>
          <table:table-cell office:value-type="float" office:value="3.2700472260649716" table:number-columns-spanned="2" table:number-rows-spanned="1" table:style-name="ce267">
            <text:p>3.3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2.4977" table:style-name="ce46">
            <text:p>2.5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7885" table:style-name="ce46">
            <text:p>2.8</text:p>
          </table:table-cell>
          <table:table-cell office:value-type="float" office:value="2.6819999999999999" table:style-name="ce46">
            <text:p>2.7</text:p>
          </table:table-cell>
          <table:table-cell office:value-type="float" office:value="2.4738000000000002" table:style-name="ce46">
            <text:p>2.5</text:p>
          </table:table-cell>
          <table:table-cell office:value-type="float" office:value="2.8544" table:style-name="ce46">
            <text:p>2.9</text:p>
          </table:table-cell>
          <table:table-cell office:value-type="float" office:value="2.5797821517294097" table:number-columns-spanned="2" table:number-rows-spanned="1" table:style-name="ce267">
            <text:p>2.6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1.9583333333000041" table:style-name="ce46">
            <text:p>2.0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70000000000000284" table:style-name="ce46">
            <text:p>0.7</text:p>
          </table:table-cell>
          <table:table-cell office:value-type="float" office:value="9.9999999999994316E-2" table:style-name="ce46">
            <text:p>0.1</text:p>
          </table:table-cell>
          <table:table-cell office:value-type="float" office:value="0.29999999999999716" table:style-name="ce46">
            <text:p>0.3</text:p>
          </table:table-cell>
          <table:table-cell office:value-type="float" office:value="0.29999999999999716" table:style-name="ce46">
            <text:p>0.3</text:p>
          </table:table-cell>
          <table:table-cell office:value-type="float" office:value="0.12000000000000455" table:number-columns-spanned="2" table:number-rows-spanned="1" table:style-name="ce267">
            <text:p>0.1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5.0895000000000001" table:style-name="ce46">
            <text:p>5.1</text:p>
          </table:table-cell>
          <table:table-cell office:value-type="float" office:value="3.5975000000000001" table:style-name="ce46">
            <text:p>3.6</text:p>
          </table:table-cell>
          <table:table-cell office:value-type="float" office:value="3.1269999999999998" table:style-name="ce46">
            <text:p>3.1</text:p>
          </table:table-cell>
          <table:table-cell office:value-type="float" office:value="3.1034999999999999" table:style-name="ce46">
            <text:p>3.1</text:p>
          </table:table-cell>
          <table:table-cell office:value-type="float" office:value="2.9249999999999998" table:style-name="ce46">
            <text:p>2.9</text:p>
          </table:table-cell>
          <table:table-cell office:value-type="float" office:value="2.6724999999999999" table:style-name="ce46">
            <text:p>2.7</text:p>
          </table:table-cell>
          <table:table-cell office:value-type="float" office:value="2.9286205274772983" table:number-columns-spanned="2" table:number-rows-spanned="1" table:style-name="ce267">
            <text:p>2.9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6.1210000000000004" table:style-name="ce46">
            <text:p>6.1</text:p>
          </table:table-cell>
          <table:table-cell office:value-type="float" office:value="4.8215000000000003" table:style-name="ce46">
            <text:p>4.8</text:p>
          </table:table-cell>
          <table:table-cell office:value-type="float" office:value="3.3502999999999998" table:style-name="ce46">
            <text:p>3.4</text:p>
          </table:table-cell>
          <table:table-cell office:value-type="float" office:value="2.7349000000000001" table:style-name="ce46">
            <text:p>2.7</text:p>
          </table:table-cell>
          <table:table-cell office:value-type="float" office:value="2.7469999999999999" table:style-name="ce46">
            <text:p>2.7</text:p>
          </table:table-cell>
          <table:table-cell office:value-type="float" office:value="3.1318000000000001" table:style-name="ce46">
            <text:p>3.1</text:p>
          </table:table-cell>
          <table:table-cell office:value-type="float" office:value="2.9627809763896158" table:number-columns-spanned="2" table:number-rows-spanned="1" table:style-name="ce267">
            <text:p>3.0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1.8814" table:style-name="ce46">
            <text:p>1.9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2.0972" table:style-name="ce46">
            <text:p>2.1</text:p>
          </table:table-cell>
          <table:table-cell office:value-type="float" office:value="2" table:style-name="ce46">
            <text:p>2.0</text:p>
          </table:table-cell>
          <table:table-cell office:value-type="float" office:value="1.1407" table:style-name="ce46">
            <text:p>1.1</text:p>
          </table:table-cell>
          <table:table-cell office:value-type="float" office:value="1.1429" table:style-name="ce46">
            <text:p>1.1</text:p>
          </table:table-cell>
          <table:table-cell office:value-type="float" office:value="1.6193560678224423" table:number-columns-spanned="2" table:number-rows-spanned="1" table:style-name="ce267">
            <text:p>1.6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62"/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63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64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65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0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61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1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style-name="ce54">
            <text:p>4月</text:p>
          </table:table-cell>
          <table:table-cell office:value-type="string" table:style-name="ce54">
            <text:p>5月</text:p>
          </table:table-cell>
          <table:table-cell office:value-type="string" table:number-columns-spanned="2" table:number-rows-spanned="1" table:style-name="ce305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794.1522999999997" table:style-name="ce59">
            <text:p>4 794</text:p>
          </table:table-cell>
          <table:table-cell office:value-type="float" office:value="4324.3226199999999" table:style-name="ce59">
            <text:p>4 324</text:p>
          </table:table-cell>
          <table:table-cell office:value-type="float" office:value="314.29120999999998" table:style-name="ce59">
            <text:p><text:s/>314</text:p>
          </table:table-cell>
          <table:table-cell office:value-type="float" office:value="417.97685999999999" table:style-name="ce59">
            <text:p><text:s/>418</text:p>
          </table:table-cell>
          <table:table-cell office:value-type="float" office:value="374.80041" table:style-name="ce59">
            <text:p><text:s/>375</text:p>
          </table:table-cell>
          <table:table-cell office:value-type="float" office:value="373.55721" table:style-name="ce59">
            <text:p><text:s/>374</text:p>
          </table:table-cell>
          <table:table-cell office:value-type="float" office:value="1851.4277" table:number-columns-spanned="2" table:number-rows-spanned="1" table:style-name="ce306">
            <text:p>1 85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0664.54" table:style-name="ce59">
            <text:p>20 665</text:p>
          </table:table-cell>
          <table:table-cell office:value-type="float" office:value="20180.59" table:style-name="ce59">
            <text:p>20 181</text:p>
          </table:table-cell>
          <table:table-cell office:value-type="float" office:value="1671.72" table:style-name="ce59">
            <text:p>1 672</text:p>
          </table:table-cell>
          <table:table-cell office:value-type="float" office:value="1793.91" table:style-name="ce59">
            <text:p>1 794</text:p>
          </table:table-cell>
          <table:table-cell office:value-type="float" office:value="1714.53" table:style-name="ce59">
            <text:p>1 715</text:p>
          </table:table-cell>
          <table:table-cell office:value-type="float" office:value="1731.24" table:style-name="ce59">
            <text:p>1 731</text:p>
          </table:table-cell>
          <table:table-cell office:value-type="float" office:value="8517.19" table:number-columns-spanned="2" table:number-rows-spanned="1" table:style-name="ce306">
            <text:p>8 51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466.54261890816" table:style-name="ce59">
            <text:p>7 467</text:p>
          </table:table-cell>
          <table:table-cell office:value-type="float" office:value="7172.30572159651" table:style-name="ce59">
            <text:p>7 172</text:p>
          </table:table-cell>
          <table:table-cell office:value-type="float" office:value="552.19251623267996" table:style-name="ce59">
            <text:p><text:s/>552</text:p>
          </table:table-cell>
          <table:table-cell office:value-type="float" office:value="632.849361759006" table:style-name="ce59">
            <text:p><text:s/>633</text:p>
          </table:table-cell>
          <table:table-cell office:value-type="float" office:value="585.28814443068495" table:style-name="ce59">
            <text:p><text:s/>585</text:p>
          </table:table-cell>
          <table:table-cell office:value-type="float" office:value="530.227738629084" table:style-name="ce59">
            <text:p><text:s/>530</text:p>
          </table:table-cell>
          <table:table-cell office:value-type="float" office:value="2800.5749999999998" table:number-columns-spanned="2" table:number-rows-spanned="1" table:style-name="ce306">
            <text:p>2 80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6766.227381000001" table:style-name="ce59">
            <text:p>16 766</text:p>
          </table:table-cell>
          <table:table-cell office:value-type="float" office:value="17190.679285999999" table:style-name="ce59">
            <text:p>17 191</text:p>
          </table:table-cell>
          <table:table-cell office:value-type="float" office:value="1445.9470699999999" table:style-name="ce59">
            <text:p>1 446</text:p>
          </table:table-cell>
          <table:table-cell office:value-type="float" office:value="1490.76864" table:style-name="ce59">
            <text:p>1 491</text:p>
          </table:table-cell>
          <table:table-cell office:value-type="float" office:value="1509.75144" table:style-name="ce59">
            <text:p>1 510</text:p>
          </table:table-cell>
          <table:table-cell office:value-type="string" table:style-name="ce59">
            <text:p>...</text:p>
          </table:table-cell>
          <table:table-cell office:value-type="float" office:value="5872.6121000000003" table:number-columns-spanned="2" table:number-rows-spanned="1" table:style-name="ce306">
            <text:p>5 87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6291.9296459999996" table:style-name="ce59">
            <text:p>6 292</text:p>
          </table:table-cell>
          <table:table-cell office:value-type="float" office:value="6612.7105110000002" table:style-name="ce59">
            <text:p>6 613</text:p>
          </table:table-cell>
          <table:table-cell office:value-type="float" office:value="547.17696000000001" table:style-name="ce59">
            <text:p><text:s/>547</text:p>
          </table:table-cell>
          <table:table-cell office:value-type="float" office:value="566.56166400000006" table:style-name="ce59">
            <text:p><text:s/>567</text:p>
          </table:table-cell>
          <table:table-cell office:value-type="float" office:value="549.06976799999995" table:style-name="ce59">
            <text:p><text:s/>549</text:p>
          </table:table-cell>
          <table:table-cell office:value-type="string" table:style-name="ce59">
            <text:p>...</text:p>
          </table:table-cell>
          <table:table-cell office:value-type="float" office:value="2193.6421" table:number-columns-spanned="2" table:number-rows-spanned="1" table:style-name="ce306">
            <text:p>2 19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5223.7118879999998" table:style-name="ce59">
            <text:p>5 224</text:p>
          </table:table-cell>
          <table:table-cell office:value-type="float" office:value="4907.7777049999995" table:style-name="ce59">
            <text:p>4 908</text:p>
          </table:table-cell>
          <table:table-cell office:value-type="float" office:value="399.505899" table:style-name="ce59">
            <text:p><text:s/>400</text:p>
          </table:table-cell>
          <table:table-cell office:value-type="float" office:value="389.65117500000002" table:style-name="ce59">
            <text:p><text:s/>390</text:p>
          </table:table-cell>
          <table:table-cell office:value-type="float" office:value="374.67563699999999" table:style-name="ce59">
            <text:p><text:s/>375</text:p>
          </table:table-cell>
          <table:table-cell office:value-type="string" table:style-name="ce59">
            <text:p>...</text:p>
          </table:table-cell>
          <table:table-cell office:value-type="float" office:value="1567.299" table:number-columns-spanned="2" table:number-rows-spanned="1" table:style-name="ce306">
            <text:p>1 56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35444.339999999997" table:style-name="ce59">
            <text:p>35 444</text:p>
          </table:table-cell>
          <table:table-cell office:value-type="float" office:value="33790.449999999997" table:style-name="ce59">
            <text:p>33 790</text:p>
          </table:table-cell>
          <table:table-cell office:value-type="float" office:value="2199.0700000000002" table:style-name="ce59">
            <text:p>2 199</text:p>
          </table:table-cell>
          <table:table-cell office:value-type="float" office:value="2794.61" table:style-name="ce59">
            <text:p>2 795</text:p>
          </table:table-cell>
          <table:table-cell office:value-type="float" office:value="2921.37" table:style-name="ce59">
            <text:p>2 921</text:p>
          </table:table-cell>
          <table:table-cell office:value-type="float" office:value="3023.48" table:style-name="ce59">
            <text:p>3 023</text:p>
          </table:table-cell>
          <table:table-cell office:value-type="float" office:value="14007.63" table:number-columns-spanned="2" table:number-rows-spanned="1" table:style-name="ce306">
            <text:p>14 00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835.8475899999994" table:style-name="ce59">
            <text:p>6 836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521.91951000000006" table:style-name="ce59">
            <text:p><text:s/>522</text:p>
          </table:table-cell>
          <table:table-cell office:value-type="float" office:value="565.67283999999995" table:style-name="ce59">
            <text:p><text:s/>566</text:p>
          </table:table-cell>
          <table:table-cell office:value-type="float" office:value="561.75442999999996" table:style-name="ce59">
            <text:p><text:s/>562</text:p>
          </table:table-cell>
          <table:table-cell office:value-type="float" office:value="580.41886" table:style-name="ce59">
            <text:p><text:s/>580</text:p>
          </table:table-cell>
          <table:table-cell office:value-type="float" office:value="2777.3415" table:number-columns-spanned="2" table:number-rows-spanned="1" table:style-name="ce306">
            <text:p>2 77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5148.7369808202702" table:style-name="ce59">
            <text:p>5 149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380.31140944589094" table:style-name="ce59">
            <text:p><text:s/>380</text:p>
          </table:table-cell>
          <table:table-cell office:value-type="float" office:value="425.77753152749801" table:style-name="ce59">
            <text:p><text:s/>426</text:p>
          </table:table-cell>
          <table:table-cell office:value-type="float" office:value="411.59956518534898" table:style-name="ce59">
            <text:p><text:s/>412</text:p>
          </table:table-cell>
          <table:table-cell office:value-type="float" office:value="422.62020426287802" table:style-name="ce59">
            <text:p><text:s/>423</text:p>
          </table:table-cell>
          <table:table-cell office:value-type="float" office:value="2072.7397000000001" table:number-columns-spanned="2" table:number-rows-spanned="1" table:style-name="ce306">
            <text:p>2 07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113.6563971978703" table:style-name="ce59">
            <text:p>6 114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397.23970982998799" table:style-name="ce59">
            <text:p><text:s/>397</text:p>
          </table:table-cell>
          <table:table-cell office:value-type="float" office:value="543.90012781186101" table:style-name="ce59">
            <text:p><text:s/>544</text:p>
          </table:table-cell>
          <table:table-cell office:value-type="float" office:value="525.955155771195" table:style-name="ce59">
            <text:p><text:s/>526</text:p>
          </table:table-cell>
          <table:table-cell office:value-type="float" office:value="520.828221966206" table:style-name="ce59">
            <text:p><text:s/>521</text:p>
          </table:table-cell>
          <table:table-cell office:value-type="float" office:value="2544.1491000000001" table:number-columns-spanned="2" table:number-rows-spanned="1" table:style-name="ce306">
            <text:p>2 544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1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style-name="ce54">
            <text:p>4月</text:p>
          </table:table-cell>
          <table:table-cell office:value-type="string" table:style-name="ce54">
            <text:p>5月</text:p>
          </table:table-cell>
          <table:table-cell office:value-type="string" table:number-columns-spanned="2" table:number-rows-spanned="1" table:style-name="ce305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7.4028162359608896" table:style-name="ce63">
            <text:p>7.4</text:p>
          </table:table-cell>
          <table:table-cell office:value-type="float" office:value="-9.8000574574987898" table:style-name="ce63">
            <text:p>-9.8</text:p>
          </table:table-cell>
          <table:table-cell office:value-type="float" office:value="1.2557579345593" table:style-name="ce63">
            <text:p>1.3</text:p>
          </table:table-cell>
          <table:table-cell office:value-type="float" office:value="18.8274459176546" table:style-name="ce63">
            <text:p>18.8</text:p>
          </table:table-cell>
          <table:table-cell office:value-type="float" office:value="4.3071718171012998" table:style-name="ce63">
            <text:p>4.3</text:p>
          </table:table-cell>
          <table:table-cell office:value-type="float" office:value="3.4540552805372999" table:style-name="ce63">
            <text:p>3.5</text:p>
          </table:table-cell>
          <table:table-cell office:value-type="float" office:value="9.0649124816935807" table:number-columns-spanned="2" table:number-rows-spanned="1" table:style-name="ce295">
            <text:p>9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17.557600000000001" table:style-name="ce63">
            <text:p>17.6</text:p>
          </table:table-cell>
          <table:table-cell office:value-type="float" office:value="-2.3418999999999999" table:style-name="ce63">
            <text:p>-2.3</text:p>
          </table:table-cell>
          <table:table-cell office:value-type="float" office:value="5.2919" table:style-name="ce63">
            <text:p>5.3</text:p>
          </table:table-cell>
          <table:table-cell office:value-type="float" office:value="-2.2035" table:style-name="ce63">
            <text:p>-2.2</text:p>
          </table:table-cell>
          <table:table-cell office:value-type="float" office:value="5.4583000000000004" table:style-name="ce63">
            <text:p>5.5</text:p>
          </table:table-cell>
          <table:table-cell office:value-type="float" office:value="3.6863000000000001" table:style-name="ce65">
            <text:p>3.7</text:p>
          </table:table-cell>
          <table:table-cell office:value-type="float" office:value="1.8371407322736544" table:number-columns-spanned="2" table:number-rows-spanned="1" table:style-name="ce295">
            <text:p>1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-1.2547999999999999" table:style-name="ce63">
            <text:p>-1.3</text:p>
          </table:table-cell>
          <table:table-cell office:value-type="float" office:value="-3.9407000000000001" table:style-name="ce63">
            <text:p>-3.9</text:p>
          </table:table-cell>
          <table:table-cell office:value-type="float" office:value="-4.3441999999999998" table:style-name="ce63">
            <text:p>-4.3</text:p>
          </table:table-cell>
          <table:table-cell office:value-type="float" office:value="-3.9935999999999998" table:style-name="ce63">
            <text:p>-4.0</text:p>
          </table:table-cell>
          <table:table-cell office:value-type="float" office:value="-5.8765999999999998" table:style-name="ce63">
            <text:p>-5.9</text:p>
          </table:table-cell>
          <table:table-cell office:value-type="float" office:value="-0.23960000000000001" table:style-name="ce64">
            <text:p>-0.2</text:p>
          </table:table-cell>
          <table:table-cell office:value-type="float" office:value="-3.1717371636184666" table:number-columns-spanned="2" table:number-rows-spanned="1" table:style-name="ce295">
            <text:p>-3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2.7925" table:style-name="ce63">
            <text:p>2.8</text:p>
          </table:table-cell>
          <table:table-cell office:value-type="float" office:value="2.5316000000000001" table:style-name="ce63">
            <text:p>2.5</text:p>
          </table:table-cell>
          <table:table-cell office:value-type="float" office:value="-0.37430000000000002" table:style-name="ce63">
            <text:p>-0.4</text:p>
          </table:table-cell>
          <table:table-cell office:value-type="float" office:value="-6.6452" table:style-name="ce63">
            <text:p>-6.6</text:p>
          </table:table-cell>
          <table:table-cell office:value-type="float" office:value="9.8874999999999993" table:style-name="ce63">
            <text:p>9.9</text:p>
          </table:table-cell>
          <table:table-cell office:value-type="string" table:style-name="ce65">
            <text:p>...</text:p>
          </table:table-cell>
          <table:table-cell office:value-type="float" office:value="1.046683590858557" table:number-columns-spanned="2" table:number-rows-spanned="1" table:style-name="ce295">
            <text:p>1.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6.4606000000000003" table:style-name="ce63">
            <text:p>6.5</text:p>
          </table:table-cell>
          <table:table-cell office:value-type="float" office:value="5.0983000000000001" table:style-name="ce63">
            <text:p>5.1</text:p>
          </table:table-cell>
          <table:table-cell office:value-type="float" office:value="-0.87460000000000004" table:style-name="ce63">
            <text:p>-0.9</text:p>
          </table:table-cell>
          <table:table-cell office:value-type="float" office:value="3.3391999999999999" table:style-name="ce63">
            <text:p>3.3</text:p>
          </table:table-cell>
          <table:table-cell office:value-type="float" office:value="-0.11360000000000001" table:style-name="ce63">
            <text:p>-0.1</text:p>
          </table:table-cell>
          <table:table-cell office:value-type="string" table:style-name="ce63">
            <text:p>...</text:p>
          </table:table-cell>
          <table:table-cell office:value-type="float" office:value="-0.18352420375442113" table:number-columns-spanned="2" table:number-rows-spanned="1" table:style-name="ce295">
            <text:p>-0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14.6751" table:style-name="ce63">
            <text:p>14.7</text:p>
          </table:table-cell>
          <table:table-cell office:value-type="float" office:value="-6.0480999999999998" table:style-name="ce63">
            <text:p>-6.0</text:p>
          </table:table-cell>
          <table:table-cell office:value-type="float" office:value="-2.0951" table:style-name="ce63">
            <text:p>-2.1</text:p>
          </table:table-cell>
          <table:table-cell office:value-type="float" office:value="-3.7492999999999999" table:style-name="ce63">
            <text:p>-3.7</text:p>
          </table:table-cell>
          <table:table-cell office:value-type="float" office:value="-10.305899999999999" table:style-name="ce63">
            <text:p>-10.3</text:p>
          </table:table-cell>
          <table:table-cell office:value-type="string" table:style-name="ce65">
            <text:p>...</text:p>
          </table:table-cell>
          <table:table-cell office:value-type="float" office:value="-5.0741347513770991" table:number-columns-spanned="2" table:number-rows-spanned="1" table:style-name="ce295">
            <text:p>-5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6.8882000000000003" table:style-name="ce63">
            <text:p>6.9</text:p>
          </table:table-cell>
          <table:table-cell office:value-type="float" office:value="-4.6661999999999999" table:style-name="ce63">
            <text:p>-4.7</text:p>
          </table:table-cell>
          <table:table-cell office:value-type="float" office:value="5.3997000000000002" table:style-name="ce63">
            <text:p>5.4</text:p>
          </table:table-cell>
          <table:table-cell office:value-type="float" office:value="-7.6002999999999998" table:style-name="ce63">
            <text:p>-7.6</text:p>
          </table:table-cell>
          <table:table-cell office:value-type="float" office:value="1.4093" table:style-name="ce63">
            <text:p>1.4</text:p>
          </table:table-cell>
          <table:table-cell office:value-type="float" office:value="7.6281999999999996" table:style-name="ce63">
            <text:p>7.6</text:p>
          </table:table-cell>
          <table:table-cell office:value-type="float" office:value="2.6580549273210434" table:number-columns-spanned="2" table:number-rows-spanned="1" table:style-name="ce295">
            <text:p>2.7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6.0808" table:style-name="ce63">
            <text:p>6.1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4.3952" table:style-name="ce63">
            <text:p>4.4</text:p>
          </table:table-cell>
          <table:table-cell office:value-type="float" office:value="3.0697999999999999" table:style-name="ce63">
            <text:p>3.1</text:p>
          </table:table-cell>
          <table:table-cell office:value-type="float" office:value="13.644399999999999" table:style-name="ce63">
            <text:p>13.6</text:p>
          </table:table-cell>
          <table:table-cell office:value-type="float" office:value="11.502800000000001" table:style-name="ce64">
            <text:p>11.5</text:p>
          </table:table-cell>
          <table:table-cell office:value-type="float" office:value="9.9061066944429133" table:number-columns-spanned="2" table:number-rows-spanned="1" table:style-name="ce295">
            <text:p>9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12.7119" table:style-name="ce63">
            <text:p>12.7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0.67420000000000002" table:style-name="ce63">
            <text:p>0.7</text:p>
          </table:table-cell>
          <table:table-cell office:value-type="float" office:value="-3.3650000000000002" table:style-name="ce63">
            <text:p>-3.4</text:p>
          </table:table-cell>
          <table:table-cell office:value-type="float" office:value="11.178100000000001" table:style-name="ce63">
            <text:p>11.2</text:p>
          </table:table-cell>
          <table:table-cell office:value-type="float" office:value="11.5726" table:style-name="ce64">
            <text:p>11.6</text:p>
          </table:table-cell>
          <table:table-cell office:value-type="float" office:value="6.7891652593525507" table:number-columns-spanned="2" table:number-rows-spanned="1" table:style-name="ce295">
            <text:p>6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-9.0220000000000002" table:style-name="ce63">
            <text:p>-9.0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-2.8416999999999999" table:style-name="ce63">
            <text:p>-2.8</text:p>
          </table:table-cell>
          <table:table-cell office:value-type="float" office:value="7.5923999999999996" table:style-name="ce63">
            <text:p>7.6</text:p>
          </table:table-cell>
          <table:table-cell office:value-type="float" office:value="11.9399" table:style-name="ce63">
            <text:p>11.9</text:p>
          </table:table-cell>
          <table:table-cell office:value-type="float" office:value="13.303699999999999" table:style-name="ce64">
            <text:p>13.3</text:p>
          </table:table-cell>
          <table:table-cell office:value-type="float" office:value="13.882381840454798" table:number-columns-spanned="2" table:number-rows-spanned="1" table:style-name="ce295">
            <text:p>13.9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4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1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style-name="ce40">
            <text:p>5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280.8252199999997" table:style-name="ce59">
            <text:p>4 281</text:p>
          </table:table-cell>
          <table:table-cell office:value-type="float" office:value="3514.4061400000001" table:style-name="ce59">
            <text:p>3 514</text:p>
          </table:table-cell>
          <table:table-cell office:value-type="float" office:value="235.30035000000001" table:style-name="ce59">
            <text:p><text:s/>235</text:p>
          </table:table-cell>
          <table:table-cell office:value-type="float" office:value="331.3562" table:style-name="ce59">
            <text:p><text:s/>331</text:p>
          </table:table-cell>
          <table:table-cell office:value-type="float" office:value="310.20323999999999" table:style-name="ce59">
            <text:p><text:s/>310</text:p>
          </table:table-cell>
          <table:table-cell office:value-type="float" office:value="313.07332000000002" table:style-name="ce59">
            <text:p><text:s/>313</text:p>
          </table:table-cell>
          <table:table-cell office:value-type="float" office:value="1536.8714" table:number-columns-spanned="2" table:number-rows-spanned="1" table:style-name="ce306">
            <text:p>1 53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32398.73" table:style-name="ce59">
            <text:p>32 399</text:p>
          </table:table-cell>
          <table:table-cell office:value-type="float" office:value="30801.71" table:style-name="ce59">
            <text:p>30 802</text:p>
          </table:table-cell>
          <table:table-cell office:value-type="float" office:value="2426.11" table:style-name="ce59">
            <text:p>2 426</text:p>
          </table:table-cell>
          <table:table-cell office:value-type="float" office:value="2591.4699999999998" table:style-name="ce59">
            <text:p>2 591</text:p>
          </table:table-cell>
          <table:table-cell office:value-type="float" office:value="2714.27" table:style-name="ce59">
            <text:p>2 714</text:p>
          </table:table-cell>
          <table:table-cell office:value-type="float" office:value="2751.79" table:style-name="ce59">
            <text:p>2 752</text:p>
          </table:table-cell>
          <table:table-cell office:value-type="float" office:value="13021.64" table:number-columns-spanned="2" table:number-rows-spanned="1" table:style-name="ce306">
            <text:p>13 02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8997.1966839608194" table:style-name="ce59">
            <text:p>8 997</text:p>
          </table:table-cell>
          <table:table-cell office:value-type="float" office:value="7857.9625145305799" table:style-name="ce59">
            <text:p>7 858</text:p>
          </table:table-cell>
          <table:table-cell office:value-type="float" office:value="577.82863645491705" table:style-name="ce59">
            <text:p><text:s/>578</text:p>
          </table:table-cell>
          <table:table-cell office:value-type="float" office:value="606.98489607699003" table:style-name="ce59">
            <text:p><text:s/>607</text:p>
          </table:table-cell>
          <table:table-cell office:value-type="float" office:value="616.00749527471805" table:style-name="ce59">
            <text:p><text:s/>616</text:p>
          </table:table-cell>
          <table:table-cell office:value-type="float" office:value="608.38898142216499" table:style-name="ce59">
            <text:p><text:s/>608</text:p>
          </table:table-cell>
          <table:table-cell office:value-type="float" office:value="3029.6869999999999" table:number-columns-spanned="2" table:number-rows-spanned="1" table:style-name="ce306">
            <text:p>3 03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5829.010033" table:style-name="ce59">
            <text:p>15 829</text:p>
          </table:table-cell>
          <table:table-cell office:value-type="float" office:value="14767.681961" table:style-name="ce59">
            <text:p>14 768</text:p>
          </table:table-cell>
          <table:table-cell office:value-type="float" office:value="1180.0122449999999" table:style-name="ce59">
            <text:p>1 180</text:p>
          </table:table-cell>
          <table:table-cell office:value-type="float" office:value="1231.1017919999999" table:style-name="ce59">
            <text:p>1 231</text:p>
          </table:table-cell>
          <table:table-cell office:value-type="float" office:value="1254.8541599999999" table:style-name="ce59">
            <text:p>1 255</text:p>
          </table:table-cell>
          <table:table-cell office:value-type="string" table:style-name="ce59">
            <text:p>...</text:p>
          </table:table-cell>
          <table:table-cell office:value-type="float" office:value="4852.0505000000003" table:number-columns-spanned="2" table:number-rows-spanned="1" table:style-name="ce306">
            <text:p>4 85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7992.1934880000008" table:style-name="ce59">
            <text:p>7 992</text:p>
          </table:table-cell>
          <table:table-cell office:value-type="float" office:value="7683.9216689999994" table:style-name="ce59">
            <text:p>7 684</text:p>
          </table:table-cell>
          <table:table-cell office:value-type="float" office:value="606.81933500000002" table:style-name="ce59">
            <text:p><text:s/>607</text:p>
          </table:table-cell>
          <table:table-cell office:value-type="float" office:value="625.063896" table:style-name="ce59">
            <text:p><text:s/>625</text:p>
          </table:table-cell>
          <table:table-cell office:value-type="float" office:value="630.37728000000004" table:style-name="ce59">
            <text:p><text:s/>630</text:p>
          </table:table-cell>
          <table:table-cell office:value-type="string" table:style-name="ce59">
            <text:p>...</text:p>
          </table:table-cell>
          <table:table-cell office:value-type="float" office:value="2470.127" table:number-columns-spanned="2" table:number-rows-spanned="1" table:style-name="ce306">
            <text:p>2 47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7941.7084649999997" table:style-name="ce59">
            <text:p>7 942</text:p>
          </table:table-cell>
          <table:table-cell office:value-type="float" office:value="7227.3337970000002" table:style-name="ce59">
            <text:p>7 227</text:p>
          </table:table-cell>
          <table:table-cell office:value-type="float" office:value="578.01982199999998" table:style-name="ce59">
            <text:p><text:s/>578</text:p>
          </table:table-cell>
          <table:table-cell office:value-type="float" office:value="567.24158" table:style-name="ce59">
            <text:p><text:s/>567</text:p>
          </table:table-cell>
          <table:table-cell office:value-type="float" office:value="620.21409800000004" table:style-name="ce59">
            <text:p><text:s/>620</text:p>
          </table:table-cell>
          <table:table-cell office:value-type="string" table:style-name="ce59">
            <text:p>...</text:p>
          </table:table-cell>
          <table:table-cell office:value-type="float" office:value="2347.0439000000001" table:number-columns-spanned="2" table:number-rows-spanned="1" table:style-name="ce306">
            <text:p>2 34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7065.07" table:style-name="ce59">
            <text:p>27 065</text:p>
          </table:table-cell>
          <table:table-cell office:value-type="float" office:value="25569.43" table:style-name="ce59">
            <text:p>25 569</text:p>
          </table:table-cell>
          <table:table-cell office:value-type="float" office:value="1806.39" table:style-name="ce59">
            <text:p>1 806</text:p>
          </table:table-cell>
          <table:table-cell office:value-type="float" office:value="2210.36" table:style-name="ce59">
            <text:p>2 210</text:p>
          </table:table-cell>
          <table:table-cell office:value-type="float" office:value="2198.9499999999998" table:style-name="ce59">
            <text:p>2 199</text:p>
          </table:table-cell>
          <table:table-cell office:value-type="float" office:value="2197.2600000000002" table:style-name="ce59">
            <text:p>2 197</text:p>
          </table:table-cell>
          <table:table-cell office:value-type="float" office:value="10635.57" table:number-columns-spanned="2" table:number-rows-spanned="1" table:style-name="ce306">
            <text:p>10 63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7313.6965800000007" table:style-name="ce59">
            <text:p>7 314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480.77625999999998" table:style-name="ce59">
            <text:p><text:s/>481</text:p>
          </table:table-cell>
          <table:table-cell office:value-type="float" office:value="522.73023999999998" table:style-name="ce59">
            <text:p><text:s/>523</text:p>
          </table:table-cell>
          <table:table-cell office:value-type="float" office:value="547.21361000000002" table:style-name="ce59">
            <text:p><text:s/>547</text:p>
          </table:table-cell>
          <table:table-cell office:value-type="float" office:value="531.86533000000009" table:style-name="ce59">
            <text:p><text:s/>532</text:p>
          </table:table-cell>
          <table:table-cell office:value-type="float" office:value="2626.3045999999999" table:number-columns-spanned="2" table:number-rows-spanned="1" table:style-name="ce306">
            <text:p>2 62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752.4370949717004" table:style-name="ce59">
            <text:p>4 752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335.79559687616199" table:style-name="ce59">
            <text:p><text:s/>336</text:p>
          </table:table-cell>
          <table:table-cell office:value-type="float" office:value="384.52260279083697" table:style-name="ce59">
            <text:p><text:s/>385</text:p>
          </table:table-cell>
          <table:table-cell office:value-type="float" office:value="391.69946937873101" table:style-name="ce59">
            <text:p><text:s/>392</text:p>
          </table:table-cell>
          <table:table-cell office:value-type="float" office:value="391.15335997631701" table:style-name="ce59">
            <text:p><text:s/>391</text:p>
          </table:table-cell>
          <table:table-cell office:value-type="float" office:value="1872.6269" table:number-columns-spanned="2" table:number-rows-spanned="1" table:style-name="ce306">
            <text:p>1 87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689.4454927266206" table:style-name="ce59">
            <text:p>6 689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473.680975329158" table:style-name="ce59">
            <text:p><text:s/>474</text:p>
          </table:table-cell>
          <table:table-cell office:value-type="float" office:value="612.43412576687103" table:style-name="ce59">
            <text:p><text:s/>612</text:p>
          </table:table-cell>
          <table:table-cell office:value-type="float" office:value="540.94314989785494" table:style-name="ce59">
            <text:p><text:s/>541</text:p>
          </table:table-cell>
          <table:table-cell office:value-type="float" office:value="549.71443164362495" table:style-name="ce59">
            <text:p><text:s/>550</text:p>
          </table:table-cell>
          <table:table-cell office:value-type="float" office:value="2741.5506" table:number-columns-spanned="2" table:number-rows-spanned="1" table:style-name="ce306">
            <text:p>2 742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4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5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53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style-name="ce40">
            <text:p>5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13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12.0759451746284" table:style-name="ce72">
            <text:p>12.1</text:p>
          </table:table-cell>
          <table:table-cell office:value-type="float" office:value="-17.903535898155599" table:style-name="ce72">
            <text:p>-17.9</text:p>
          </table:table-cell>
          <table:table-cell office:value-type="float" office:value="-17.881306661770399" table:style-name="ce72">
            <text:p>-17.9</text:p>
          </table:table-cell>
          <table:table-cell office:value-type="float" office:value="7.11850314269818" table:style-name="ce72">
            <text:p>7.1</text:p>
          </table:table-cell>
          <table:table-cell office:value-type="float" office:value="6.5726500950331497" table:style-name="ce72">
            <text:p>6.6</text:p>
          </table:table-cell>
          <table:table-cell office:value-type="float" office:value="0.55877025575902906" table:style-name="ce72">
            <text:p>0.6</text:p>
          </table:table-cell>
          <table:table-cell office:value-type="float" office:value="3.1537069809767906" table:number-columns-spanned="2" table:number-rows-spanned="1" table:style-name="ce311">
            <text:p>3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14.528700000000001" table:style-name="ce72">
            <text:p>14.5</text:p>
          </table:table-cell>
          <table:table-cell office:value-type="float" office:value="-4.9292999999999996" table:style-name="ce72">
            <text:p>-4.9</text:p>
          </table:table-cell>
          <table:table-cell office:value-type="float" office:value="5.3583999999999996" table:style-name="ce72">
            <text:p>5.4</text:p>
          </table:table-cell>
          <table:table-cell office:value-type="float" office:value="-0.92179999999999995" table:style-name="ce72">
            <text:p>-0.9</text:p>
          </table:table-cell>
          <table:table-cell office:value-type="float" office:value="8.5539000000000005" table:style-name="ce72">
            <text:p>8.6</text:p>
          </table:table-cell>
          <table:table-cell office:value-type="float" office:value="4.3541999999999996" table:style-name="ce72">
            <text:p>4.4</text:p>
          </table:table-cell>
          <table:table-cell office:value-type="float" office:value="3.3040437408172525" table:number-columns-spanned="2" table:number-rows-spanned="1" table:style-name="ce311">
            <text:p>3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16.555599999999998" table:style-name="ce72">
            <text:p>16.6</text:p>
          </table:table-cell>
          <table:table-cell office:value-type="float" office:value="-12.662100000000001" table:style-name="ce72">
            <text:p>-12.7</text:p>
          </table:table-cell>
          <table:table-cell office:value-type="float" office:value="-10.736499999999999" table:style-name="ce72">
            <text:p>-10.7</text:p>
          </table:table-cell>
          <table:table-cell office:value-type="float" office:value="-15.139200000000001" table:style-name="ce72">
            <text:p>-15.1</text:p>
          </table:table-cell>
          <table:table-cell office:value-type="float" office:value="-5.8188000000000004" table:style-name="ce72">
            <text:p>-5.8</text:p>
          </table:table-cell>
          <table:table-cell office:value-type="float" office:value="-3.7749000000000001" table:style-name="ce72">
            <text:p>-3.8</text:p>
          </table:table-cell>
          <table:table-cell office:value-type="float" office:value="-11.467913688013333" table:number-columns-spanned="2" table:number-rows-spanned="1" table:style-name="ce311">
            <text:p>-11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11.2501" table:style-name="ce72">
            <text:p>11.3</text:p>
          </table:table-cell>
          <table:table-cell office:value-type="float" office:value="-6.7050000000000001" table:style-name="ce72">
            <text:p>-6.7</text:p>
          </table:table-cell>
          <table:table-cell office:value-type="float" office:value="-5.8910999999999998" table:style-name="ce72">
            <text:p>-5.9</text:p>
          </table:table-cell>
          <table:table-cell office:value-type="float" office:value="-7.9020000000000001" table:style-name="ce72">
            <text:p>-7.9</text:p>
          </table:table-cell>
          <table:table-cell office:value-type="float" office:value="4.0871000000000004" table:style-name="ce72">
            <text:p>4.1</text:p>
          </table:table-cell>
          <table:table-cell office:value-type="string" table:style-name="ce72">
            <text:p>…</text:p>
          </table:table-cell>
          <table:table-cell office:value-type="float" office:value="-4.1008432506885351" table:number-columns-spanned="2" table:number-rows-spanned="1" table:style-name="ce311">
            <text:p>-4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15.544499999999999" table:style-name="ce72">
            <text:p>15.5</text:p>
          </table:table-cell>
          <table:table-cell office:value-type="float" office:value="-3.8572000000000002" table:style-name="ce72">
            <text:p>-3.9</text:p>
          </table:table-cell>
          <table:table-cell office:value-type="float" office:value="-6.9062000000000001" table:style-name="ce72">
            <text:p>-6.9</text:p>
          </table:table-cell>
          <table:table-cell office:value-type="float" office:value="-1.6335" table:style-name="ce72">
            <text:p>-1.6</text:p>
          </table:table-cell>
          <table:table-cell office:value-type="float" office:value="-4.2080000000000002" table:style-name="ce72">
            <text:p>-4.2</text:p>
          </table:table-cell>
          <table:table-cell office:value-type="string" table:style-name="ce72">
            <text:p>…</text:p>
          </table:table-cell>
          <table:table-cell office:value-type="float" office:value="-5.7840533310754401" table:number-columns-spanned="2" table:number-rows-spanned="1" table:style-name="ce311">
            <text:p>-5.8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16.770299999999999" table:style-name="ce72">
            <text:p>16.8</text:p>
          </table:table-cell>
          <table:table-cell office:value-type="float" office:value="-8.9952000000000005" table:style-name="ce72">
            <text:p>-9.0</text:p>
          </table:table-cell>
          <table:table-cell office:value-type="float" office:value="-5.1901999999999999" table:style-name="ce72">
            <text:p>-5.2</text:p>
          </table:table-cell>
          <table:table-cell office:value-type="float" office:value="-6.8380000000000001" table:style-name="ce72">
            <text:p>-6.8</text:p>
          </table:table-cell>
          <table:table-cell office:value-type="float" office:value="3.2825000000000002" table:style-name="ce72">
            <text:p>3.3</text:p>
          </table:table-cell>
          <table:table-cell office:value-type="string" table:style-name="ce72">
            <text:p>…</text:p>
          </table:table-cell>
          <table:table-cell office:value-type="float" office:value="-3.8958716283753283" table:number-columns-spanned="2" table:number-rows-spanned="1" table:style-name="ce311">
            <text:p>-3.9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1.0112000000000001" table:style-name="ce72">
            <text:p>1.0</text:p>
          </table:table-cell>
          <table:table-cell office:value-type="float" office:value="-5.5260999999999996" table:style-name="ce72">
            <text:p>-5.5</text:p>
          </table:table-cell>
          <table:table-cell office:value-type="float" office:value="-8.1282999999999994" table:style-name="ce72">
            <text:p>-8.1</text:p>
          </table:table-cell>
          <table:table-cell office:value-type="float" office:value="-1.9252" table:style-name="ce72">
            <text:p>-1.9</text:p>
          </table:table-cell>
          <table:table-cell office:value-type="float" office:value="8.3071999999999999" table:style-name="ce72">
            <text:p>8.3</text:p>
          </table:table-cell>
          <table:table-cell office:value-type="float" office:value="1.8348" table:style-name="ce72">
            <text:p>1.8</text:p>
          </table:table-cell>
          <table:table-cell office:value-type="float" office:value="2.924306544125403" table:number-columns-spanned="2" table:number-rows-spanned="1" table:style-name="ce311">
            <text:p>2.9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18.9038" table:style-name="ce72">
            <text:p>18.9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13.170999999999999" table:style-name="ce72">
            <text:p>-13.2</text:p>
          </table:table-cell>
          <table:table-cell office:value-type="float" office:value="-12.346399999999999" table:style-name="ce72">
            <text:p>-12.3</text:p>
          </table:table-cell>
          <table:table-cell office:value-type="float" office:value="5.3547000000000002" table:style-name="ce72">
            <text:p>5.4</text:p>
          </table:table-cell>
          <table:table-cell office:value-type="float" office:value="-1.9624999999999999" table:style-name="ce72">
            <text:p>-2.0</text:p>
          </table:table-cell>
          <table:table-cell office:value-type="float" office:value="-6.2820638026780724" table:number-columns-spanned="2" table:number-rows-spanned="1" table:style-name="ce311">
            <text:p>-6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17.043299999999999" table:style-name="ce72">
            <text:p>17.0</text:p>
          </table:table-cell>
          <table:table-cell office:value-type="float" office:value="-11.1289" table:style-name="ce72">
            <text:p>-11.1</text:p>
          </table:table-cell>
          <table:table-cell office:value-type="float" office:value="4.5442999999999998" table:style-name="ce72">
            <text:p>4.5</text:p>
          </table:table-cell>
          <table:table-cell office:value-type="float" office:value="-7.8200000000000006E-2" table:style-name="ce72">
            <text:p>-0.1</text:p>
          </table:table-cell>
          <table:table-cell office:value-type="float" office:value="16.020099999999999" table:style-name="ce72">
            <text:p>16.0</text:p>
          </table:table-cell>
          <table:table-cell office:value-type="float" office:value="14.9801" table:style-name="ce72">
            <text:p>15.0</text:p>
          </table:table-cell>
          <table:table-cell office:value-type="float" office:value="8.9628569953310517" table:number-columns-spanned="2" table:number-rows-spanned="1" table:style-name="ce311">
            <text:p>9.0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-6.2842000000000002" table:style-name="ce72">
            <text:p>-6.3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-0.70569999999999999" table:style-name="ce72">
            <text:p>-0.7</text:p>
          </table:table-cell>
          <table:table-cell office:value-type="float" office:value="4.8090999999999999" table:style-name="ce72">
            <text:p>4.8</text:p>
          </table:table-cell>
          <table:table-cell office:value-type="float" office:value="4.8766999999999996" table:style-name="ce72">
            <text:p>4.9</text:p>
          </table:table-cell>
          <table:table-cell office:value-type="float" office:value="10.7128" table:style-name="ce72">
            <text:p>10.7</text:p>
          </table:table-cell>
          <table:table-cell office:value-type="float" office:value="9.0654769159438526" table:number-columns-spanned="2" table:number-rows-spanned="1" table:style-name="ce311">
            <text:p>9.1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312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0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10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4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7" table:default-cell-style-name="ce86"/>
        <table:table-column table:style-name="co18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29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30"/>
          <table:covered-table-cell/>
          <table:table-cell office:value-type="string" table:number-columns-spanned="3" table:number-rows-spanned="1" table:style-name="ce330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spanned="2" table:number-rows-spanned="1" table:style-name="ce327"/>
          <table:covered-table-cell/>
          <table:table-cell table:number-columns-repeated="16376" table:style-name="ce86"/>
        </table:table-row>
        <table:table-row table:style-name="ro23">
          <table:table-cell table:style-name="ce87"/>
          <table:table-cell office:value-type="string" table:style-name="ce88">
            <text:p>全 世 界</text:p>
          </table:table-cell>
          <table:table-cell office:value-type="float" office:value="222838.19" table:style-name="ce89">
            <text:p><text:s/>222 838<text:s/></text:p>
          </table:table-cell>
          <table:table-cell office:value-type="string" table:style-name="ce88">
            <text:p>全 世 界</text:p>
          </table:table-cell>
          <table:table-cell office:value-type="float" office:value="249044.89" table:style-name="ce89">
            <text:p><text:s/>249 045<text:s/></text:p>
          </table:table-cell>
          <table:table-cell office:value-type="string" table:style-name="ce88">
            <text:p>全 世 界</text:p>
          </table:table-cell>
          <table:table-cell office:value-type="float" office:value="237834.94" table:number-columns-spanned="2" table:number-rows-spanned="1" table:style-name="ce321">
            <text:p><text:s/>237 83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88">
            <text:p>中國大陸</text:p>
          </table:table-cell>
          <table:table-cell office:value-type="float" office:value="33639.589999999997" table:style-name="ce89">
            <text:p><text:s/>33 640<text:s/></text:p>
          </table:table-cell>
          <table:table-cell office:value-type="string" table:style-name="ce88">
            <text:p>中國大陸</text:p>
          </table:table-cell>
          <table:table-cell office:value-type="float" office:value="35936.01" table:style-name="ce89">
            <text:p><text:s/>35 936<text:s/></text:p>
          </table:table-cell>
          <table:table-cell office:value-type="string" table:style-name="ce88">
            <text:p>中國大陸</text:p>
          </table:table-cell>
          <table:table-cell office:value-type="float" office:value="33800.239999999998" table:number-columns-spanned="2" table:number-rows-spanned="1" table:style-name="ce321">
            <text:p><text:s/>33 80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88">
            <text:p>美 <text:s text:c="3"/>國</text:p>
          </table:table-cell>
          <table:table-cell office:value-type="float" office:value="17545.78" table:style-name="ce89">
            <text:p><text:s/>17 546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647.87" table:style-name="ce89">
            <text:p><text:s/>20 648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195.419999999998" table:number-columns-spanned="2" table:number-rows-spanned="1" table:style-name="ce321">
            <text:p><text:s/>20 19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88">
            <text:p>德 <text:s text:c="3"/>國</text:p>
          </table:table-cell>
          <table:table-cell office:value-type="float" office:value="16318.18" table:style-name="ce89">
            <text:p><text:s/>16 318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554.8" table:style-name="ce89">
            <text:p><text:s/>16 555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884.190000000002" table:number-columns-spanned="2" table:number-rows-spanned="1" table:style-name="ce321">
            <text:p><text:s/>16 88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88">
            <text:p>荷 <text:s text:c="3"/>蘭</text:p>
          </table:table-cell>
          <table:table-cell office:value-type="float" office:value="8359.94" table:style-name="ce89">
            <text:p><text:s/>8 360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655.18" table:style-name="ce89">
            <text:p><text:s/>9 655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345.68" table:number-columns-spanned="2" table:number-rows-spanned="1" table:style-name="ce321">
            <text:p><text:s/>9 3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88">
            <text:p>日 <text:s text:c="3"/>本</text:p>
          </table:table-cell>
          <table:table-cell office:value-type="float" office:value="7560.3200000000006" table:style-name="ce89">
            <text:p><text:s/>7 560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469.2" table:style-name="ce89">
            <text:p><text:s/>7 469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173.1500000000005" table:number-columns-spanned="2" table:number-rows-spanned="1" table:style-name="ce321">
            <text:p><text:s/>7 17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88">
            <text:p>香 <text:s text:c="3"/>港</text:p>
          </table:table-cell>
          <table:table-cell office:value-type="float" office:value="6699.0300000000007" table:style-name="ce89">
            <text:p><text:s/>6 69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835.85" table:style-name="ce89">
            <text:p><text:s/>6 836<text:s/></text:p>
          </table:table-cell>
          <table:table-cell office:value-type="string" table:style-name="ce88">
            <text:p>義 大 利</text:p>
          </table:table-cell>
          <table:table-cell office:value-type="float" office:value="6769.6299999999992" table:number-columns-spanned="2" table:number-rows-spanned="1" table:style-name="ce321">
            <text:p><text:s/>6 77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88">
            <text:p>南 <text:s text:c="3"/>韓</text:p>
          </table:table-cell>
          <table:table-cell office:value-type="float" office:value="6444" table:style-name="ce89">
            <text:p><text:s/>6 444<text:s/></text:p>
          </table:table-cell>
          <table:table-cell office:value-type="string" table:style-name="ce88">
            <text:p>義 大 利</text:p>
          </table:table-cell>
          <table:table-cell office:value-type="float" office:value="6569.25" table:style-name="ce89">
            <text:p><text:s/>6 569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484.8099999999995" table:number-columns-spanned="2" table:number-rows-spanned="1" table:style-name="ce321">
            <text:p><text:s/>6 48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88">
            <text:p>義 大 利</text:p>
          </table:table-cell>
          <table:table-cell office:value-type="float" office:value="6102.8499999999995" table:style-name="ce89">
            <text:p><text:s/>6 103<text:s/></text:p>
          </table:table-cell>
          <table:table-cell office:value-type="string" table:style-name="ce88">
            <text:p>比 利 時</text:p>
          </table:table-cell>
          <table:table-cell office:value-type="float" office:value="6328.5199999999995" table:style-name="ce89">
            <text:p><text:s/>6 32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322.26" table:number-columns-spanned="2" table:number-rows-spanned="1" table:style-name="ce321">
            <text:p><text:s/>6 32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88">
            <text:p>法 <text:s text:c="3"/>國</text:p>
          </table:table-cell>
          <table:table-cell office:value-type="float" office:value="5850.36" table:style-name="ce89">
            <text:p><text:s/>5 850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178.17" table:style-name="ce89">
            <text:p><text:s/>6 178<text:s/></text:p>
          </table:table-cell>
          <table:table-cell office:value-type="string" table:style-name="ce88">
            <text:p>墨 西 哥</text:p>
          </table:table-cell>
          <table:table-cell office:value-type="float" office:value="5930.119999999999" table:number-columns-spanned="2" table:number-rows-spanned="1" table:style-name="ce321">
            <text:p><text:s/>5 93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88">
            <text:p>比 利 時</text:p>
          </table:table-cell>
          <table:table-cell office:value-type="float" office:value="5433.13" table:style-name="ce89">
            <text:p><text:s/>5 433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6099.25" table:style-name="ce89">
            <text:p><text:s/>6 099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5738.71" table:number-columns-spanned="2" table:number-rows-spanned="1" table:style-name="ce321">
            <text:p><text:s/>5 7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88">
            <text:p>加 拿 大</text:p>
          </table:table-cell>
          <table:table-cell office:value-type="float" office:value="5033.7299999999996" table:style-name="ce89">
            <text:p><text:s/>5 034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5985.09" table:style-name="ce89">
            <text:p><text:s/>5 985<text:s/></text:p>
          </table:table-cell>
          <table:table-cell office:value-type="string" table:style-name="ce88">
            <text:p>加 拿 大</text:p>
          </table:table-cell>
          <table:table-cell office:value-type="float" office:value="5692.57" table:number-columns-spanned="2" table:number-rows-spanned="1" table:style-name="ce321">
            <text:p><text:s/>5 69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88">
            <text:p>墨 西 哥</text:p>
          </table:table-cell>
          <table:table-cell office:value-type="float" office:value="4942.25" table:style-name="ce89">
            <text:p><text:s/>4 942<text:s/></text:p>
          </table:table-cell>
          <table:table-cell office:value-type="string" table:style-name="ce88">
            <text:p>加 拿 大</text:p>
          </table:table-cell>
          <table:table-cell office:value-type="float" office:value="5974.8" table:style-name="ce89">
            <text:p><text:s/>5 975<text:s/></text:p>
          </table:table-cell>
          <table:table-cell office:value-type="string" table:style-name="ce88">
            <text:p>比 利 時</text:p>
          </table:table-cell>
          <table:table-cell office:value-type="float" office:value="5624.3899999999994" table:number-columns-spanned="2" table:number-rows-spanned="1" table:style-name="ce321">
            <text:p><text:s/>5 62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88">
            <text:p>俄 羅 斯</text:p>
          </table:table-cell>
          <table:table-cell office:value-type="float" office:value="4940.25" table:style-name="ce89">
            <text:p><text:s/>4 940<text:s/></text:p>
          </table:table-cell>
          <table:table-cell office:value-type="string" table:style-name="ce88">
            <text:p>墨 西 哥</text:p>
          </table:table-cell>
          <table:table-cell office:value-type="float" office:value="5781.93" table:style-name="ce89">
            <text:p><text:s/>5 782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06.91" table:number-columns-spanned="2" table:number-rows-spanned="1" table:style-name="ce321">
            <text:p><text:s/>5 20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88">
            <text:p>英 <text:s text:c="3"/>國</text:p>
          </table:table-cell>
          <table:table-cell office:value-type="float" office:value="4680.55" table:style-name="ce89">
            <text:p><text:s/>4 681<text:s/></text:p>
          </table:table-cell>
          <table:table-cell office:value-type="string" table:style-name="ce88">
            <text:p>俄 羅 斯</text:p>
          </table:table-cell>
          <table:table-cell office:value-type="float" office:value="5318.869999999999" table:style-name="ce89">
            <text:p><text:s/>5 319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4877.7800000000007" table:number-columns-spanned="2" table:number-rows-spanned="1" table:style-name="ce321">
            <text:p><text:s/>4 878<text:s/></text:p>
          </table:table-cell>
          <table:covered-table-cell/>
          <table:table-cell table:style-name="ce91"/>
          <table:table-cell table:number-columns-repeated="16375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88">
            <text:p>新 加 坡</text:p>
          </table:table-cell>
          <table:table-cell office:value-type="float" office:value="4573.5700000000006" table:style-name="ce89">
            <text:p><text:s/>4 574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94.3499999999995" table:style-name="ce89">
            <text:p><text:s/>5 294<text:s/></text:p>
          </table:table-cell>
          <table:table-cell office:value-type="string" table:style-name="ce88">
            <text:p>新 加 坡</text:p>
          </table:table-cell>
          <table:table-cell office:value-type="float" office:value="4762.5200000000004" table:number-columns-spanned="2" table:number-rows-spanned="1" table:style-name="ce321">
            <text:p><text:s/>4 76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92">
            <text:p>中華民國</text:p>
          </table:table-cell>
          <table:table-cell office:value-type="float" office:value="4463.7887799999999" table:style-name="ce93">
            <text:p><text:s/>4 464<text:s/></text:p>
          </table:table-cell>
          <table:table-cell office:value-type="string" table:style-name="ce88">
            <text:p>新 加 坡</text:p>
          </table:table-cell>
          <table:table-cell office:value-type="float" office:value="5158.0200000000004" table:style-name="ce89">
            <text:p><text:s/>5 158<text:s/></text:p>
          </table:table-cell>
          <table:table-cell office:value-type="string" table:style-name="ce92">
            <text:p>中華民國</text:p>
          </table:table-cell>
          <table:table-cell office:value-type="float" office:value="4324.32" table:number-columns-spanned="2" table:number-rows-spanned="1" table:style-name="ce326">
            <text:p><text:s/>4 324<text:s/></text:p>
          </table:table-cell>
          <table:covered-table-cell/>
          <table:table-cell table:style-name="ce94"/>
          <table:table-cell table:number-columns-repeated="16375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88">
            <text:p>阿拉伯聯合大公國</text:p>
          </table:table-cell>
          <table:table-cell office:value-type="float" office:value="4250.42" table:style-name="ce89">
            <text:p><text:s/>4 250<text:s/></text:p>
          </table:table-cell>
          <table:table-cell office:value-type="string" table:style-name="ce92">
            <text:p>中華民國</text:p>
          </table:table-cell>
          <table:table-cell office:value-type="float" office:value="4794.4177300000001" table:style-name="ce93">
            <text:p><text:s/>4 79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320.01" table:number-columns-spanned="2" table:number-rows-spanned="1" table:style-name="ce321">
            <text:p><text:s/>4 32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88">
            <text:p>印 <text:s text:c="3"/>度</text:p>
          </table:table-cell>
          <table:table-cell office:value-type="float" office:value="3954.08" table:style-name="ce89">
            <text:p><text:s/>3 95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534.8099999999995" table:style-name="ce89">
            <text:p><text:s/>4 535<text:s/></text:p>
          </table:table-cell>
          <table:table-cell office:value-type="string" table:style-name="ce88">
            <text:p>俄 羅 斯</text:p>
          </table:table-cell>
          <table:table-cell office:value-type="float" office:value="4239.1500000000005" table:number-columns-spanned="2" table:number-rows-spanned="1" table:style-name="ce321">
            <text:p><text:s/>4 2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88">
            <text:p>西 班 牙</text:p>
          </table:table-cell>
          <table:table-cell office:value-type="float" office:value="3844.59" table:style-name="ce89">
            <text:p><text:s/>3 845<text:s/></text:p>
          </table:table-cell>
          <table:table-cell office:value-type="string" table:style-name="ce88">
            <text:p>西 班 牙</text:p>
          </table:table-cell>
          <table:table-cell office:value-type="float" office:value="4183.6399999999994" table:style-name="ce89">
            <text:p><text:s/>4 184<text:s/></text:p>
          </table:table-cell>
          <table:table-cell office:value-type="string" table:style-name="ce88">
            <text:p>西 班 牙</text:p>
          </table:table-cell>
          <table:table-cell office:value-type="float" office:value="4232.21" table:number-columns-spanned="2" table:number-rows-spanned="1" table:style-name="ce321">
            <text:p><text:s/>4 23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95">
            <text:p>瑞 <text:s text:c="3"/>士</text:p>
          </table:table-cell>
          <table:table-cell office:value-type="float" office:value="3798.85" table:style-name="ce89">
            <text:p><text:s/>3 799<text:s/></text:p>
          </table:table-cell>
          <table:table-cell office:value-type="string" table:style-name="ce95">
            <text:p>澳大利亞</text:p>
          </table:table-cell>
          <table:table-cell office:value-type="float" office:value="4121.84" table:style-name="ce89">
            <text:p><text:s/>4 122<text:s/></text:p>
          </table:table-cell>
          <table:table-cell office:value-type="string" table:style-name="ce95">
            <text:p>瑞 <text:s text:c="3"/>士</text:p>
          </table:table-cell>
          <table:table-cell office:value-type="float" office:value="4201.7" table:number-columns-spanned="2" table:number-rows-spanned="1" table:style-name="ce321">
            <text:p><text:s/>4 20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88">
            <text:p>澳大利亞</text:p>
          </table:table-cell>
          <table:table-cell office:value-type="float" office:value="3435.94" table:style-name="ce89">
            <text:p><text:s/>3 436<text:s/></text:p>
          </table:table-cell>
          <table:table-cell office:value-type="string" table:style-name="ce88">
            <text:p>沙烏地阿拉伯</text:p>
          </table:table-cell>
          <table:table-cell office:value-type="float" office:value="4104.5999999999995" table:style-name="ce89">
            <text:p><text:s/>4 105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815.17" table:number-columns-spanned="2" table:number-rows-spanned="1" table:style-name="ce321">
            <text:p><text:s/>3 81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88">
            <text:p>波 <text:s text:c="3"/>蘭</text:p>
          </table:table-cell>
          <table:table-cell office:value-type="float" office:value="3379.08" table:style-name="ce89">
            <text:p><text:s/>3 379<text:s/></text:p>
          </table:table-cell>
          <table:table-cell office:value-type="string" table:style-name="ce88">
            <text:p>瑞 <text:s text:c="3"/>士</text:p>
          </table:table-cell>
          <table:table-cell office:value-type="float" office:value="4017.31" table:style-name="ce89">
            <text:p><text:s/>4 017<text:s/></text:p>
          </table:table-cell>
          <table:table-cell office:value-type="string" table:style-name="ce88">
            <text:p>澳大利亞</text:p>
          </table:table-cell>
          <table:table-cell office:value-type="float" office:value="3708.66" table:number-columns-spanned="2" table:number-rows-spanned="1" table:style-name="ce321">
            <text:p><text:s/>3 70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88">
            <text:p>越 <text:s text:c="3"/>南</text:p>
          </table:table-cell>
          <table:table-cell office:value-type="float" office:value="3359.29" table:style-name="ce89">
            <text:p><text:s/>3 359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713.7400000000002" table:style-name="ce89">
            <text:p><text:s/>3 714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537.8199999999997" table:number-columns-spanned="2" table:number-rows-spanned="1" table:style-name="ce321">
            <text:p><text:s/>3 53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88">
            <text:p>馬來西亞</text:p>
          </table:table-cell>
          <table:table-cell office:value-type="float" office:value="2990.28" table:style-name="ce89">
            <text:p><text:s/>2 990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605.4199999999996" table:style-name="ce89">
            <text:p><text:s/>3 605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96.96" table:number-columns-spanned="2" table:number-rows-spanned="1" table:style-name="ce321">
            <text:p><text:s/>3 39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88">
            <text:p>巴 <text:s text:c="3"/>西</text:p>
          </table:table-cell>
          <table:table-cell office:value-type="float" office:value="2808.15" table:style-name="ce89">
            <text:p><text:s/>2 808<text:s/></text:p>
          </table:table-cell>
          <table:table-cell office:value-type="string" table:style-name="ce88">
            <text:p>馬來西亞</text:p>
          </table:table-cell>
          <table:table-cell office:value-type="float" office:value="3525.0099999999998" table:style-name="ce89">
            <text:p><text:s/>3 525<text:s/></text:p>
          </table:table-cell>
          <table:table-cell office:value-type="string" table:style-name="ce88">
            <text:p>沙烏地阿拉伯<text:s/></text:p>
          </table:table-cell>
          <table:table-cell office:value-type="float" office:value="3222.5599999999995" table:number-columns-spanned="2" table:number-rows-spanned="1" table:style-name="ce321">
            <text:p><text:s/>3 22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88">
            <text:p>泰 <text:s text:c="3"/>國</text:p>
          </table:table-cell>
          <table:table-cell office:value-type="float" office:value="2711.74" table:style-name="ce89">
            <text:p><text:s/>2 712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41.36" table:style-name="ce89">
            <text:p><text:s/>3 341<text:s/></text:p>
          </table:table-cell>
          <table:table-cell office:value-type="string" table:style-name="ce88">
            <text:p>馬來西亞</text:p>
          </table:table-cell>
          <table:table-cell office:value-type="float" office:value="3128.46" table:number-columns-spanned="2" table:number-rows-spanned="1" table:style-name="ce321">
            <text:p><text:s/>3 12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88">
            <text:p>沙烏地阿拉伯<text:s/></text:p>
          </table:table-cell>
          <table:table-cell office:value-type="float" office:value="2584" table:style-name="ce89">
            <text:p><text:s/>2 584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919.79" table:style-name="ce89">
            <text:p><text:s/>2 920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45.62" table:number-columns-spanned="2" table:number-rows-spanned="1" table:style-name="ce321">
            <text:p><text:s/>2 8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88">
            <text:p>印 <text:s text:c="3"/>尼</text:p>
          </table:table-cell>
          <table:table-cell office:value-type="float" office:value="2298.5" table:style-name="ce89">
            <text:p><text:s/>2 299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70.68" table:style-name="ce89">
            <text:p><text:s/>2 871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588.5700000000002" table:number-columns-spanned="2" table:number-rows-spanned="1" table:style-name="ce321">
            <text:p><text:s/>2 58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88">
            <text:p>捷 <text:s text:c="3"/>克</text:p>
          </table:table-cell>
          <table:table-cell office:value-type="float" office:value="2264.09" table:style-name="ce89">
            <text:p><text:s/>2 264<text:s/></text:p>
          </table:table-cell>
          <table:table-cell office:value-type="string" table:style-name="ce88">
            <text:p>土 耳 其</text:p>
          </table:table-cell>
          <table:table-cell office:value-type="float" office:value="2541.7199999999998" table:style-name="ce89">
            <text:p><text:s/>2 542<text:s/></text:p>
          </table:table-cell>
          <table:table-cell office:value-type="string" table:style-name="ce88">
            <text:p>土 耳 其</text:p>
          </table:table-cell>
          <table:table-cell office:value-type="float" office:value="2557.77" table:number-columns-spanned="2" table:number-rows-spanned="1" table:style-name="ce321">
            <text:p><text:s/>2 55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88">
            <text:p>土 耳 其</text:p>
          </table:table-cell>
          <table:table-cell office:value-type="float" office:value="2252.91" table:style-name="ce89">
            <text:p><text:s/>2 253<text:s/></text:p>
          </table:table-cell>
          <table:table-cell office:value-type="string" table:style-name="ce88">
            <text:p>挪 <text:s text:c="3"/>威</text:p>
          </table:table-cell>
          <table:table-cell office:value-type="float" office:value="2498.0500000000002" table:style-name="ce89">
            <text:p><text:s/>2 498<text:s/></text:p>
          </table:table-cell>
          <table:table-cell office:value-type="string" table:style-name="ce88">
            <text:p>捷 <text:s text:c="3"/>克</text:p>
          </table:table-cell>
          <table:table-cell office:value-type="float" office:value="2554.5" table:number-columns-spanned="2" table:number-rows-spanned="1" table:style-name="ce321">
            <text:p><text:s/>2 55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table:style-name="ce87"/>
          <table:table-cell office:value-type="string" table:style-name="ce88">
            <text:p>其他國家</text:p>
          </table:table-cell>
          <table:table-cell office:value-type="float" office:value="36318.951220000017" table:style-name="ce89">
            <text:p><text:s/>36 319<text:s/></text:p>
          </table:table-cell>
          <table:table-cell office:value-type="string" table:style-name="ce88">
            <text:p>其他國家</text:p>
          </table:table-cell>
          <table:table-cell office:value-type="float" office:value="42485.342270000052" table:style-name="ce89">
            <text:p><text:s/>42 485<text:s/></text:p>
          </table:table-cell>
          <table:table-cell office:value-type="string" table:style-name="ce88">
            <text:p>其他國家</text:p>
          </table:table-cell>
          <table:table-cell office:value-type="float" office:value="40353.080000000016" table:number-columns-spanned="2" table:number-rows-spanned="1" table:style-name="ce321">
            <text:p><text:s/>40 353<text:s/></text:p>
          </table:table-cell>
          <table:covered-table-cell/>
          <table:table-cell table:number-columns-repeated="16376" table:style-name="ce86"/>
        </table:table-row>
        <table:table-row table:style-name="ro4"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spanned="2" table:number-rows-spanned="1" table:style-name="ce322"/>
          <table:covered-table-cell/>
          <table:table-cell table:number-columns-repeated="16376" table:style-name="ce86"/>
        </table:table-row>
        <table:table-row table:style-name="ro2">
          <table:table-cell office:value-type="string" table:style-name="ce99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 table:style-name="ce86"/>
        </table:table-row>
        <table:table-row table:style-name="ro7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7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1" table:default-cell-style-name="ce86"/>
        <table:table-column table:style-name="co22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39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40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102"/>
          <table:table-cell table:style-name="ce85"/>
          <table:table-cell table:style-name="ce102"/>
          <table:table-cell table:style-name="ce85"/>
          <table:table-cell table:style-name="ce102"/>
          <table:table-cell table:number-columns-spanned="2" table:number-rows-spanned="1" table:style-name="ce327"/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全 世 界</text:p>
          </table:table-cell>
          <table:table-cell office:value-type="float" office:value="225187.88" table:style-name="ce104">
            <text:p><text:s/>225 188<text:s/></text:p>
          </table:table-cell>
          <table:table-cell office:value-type="string" table:style-name="ce103">
            <text:p>全 世 界</text:p>
          </table:table-cell>
          <table:table-cell office:value-type="float" office:value="256211.62" table:style-name="ce104">
            <text:p><text:s/>256 212<text:s/></text:p>
          </table:table-cell>
          <table:table-cell office:value-type="string" table:style-name="ce103">
            <text:p>全 世 界</text:p>
          </table:table-cell>
          <table:table-cell office:value-type="float" office:value="242346.34999999998" table:number-columns-spanned="2" table:number-rows-spanned="1" table:style-name="ce336">
            <text:p><text:s/>242 34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103">
            <text:p>美 <text:s text:c="3"/>國</text:p>
          </table:table-cell>
          <table:table-cell office:value-type="float" office:value="29371.399999999998" table:style-name="ce104">
            <text:p><text:s/>29 371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3762" table:style-name="ce104">
            <text:p><text:s/>33 762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1725.14" table:number-columns-spanned="2" table:number-rows-spanned="1" table:style-name="ce336">
            <text:p><text:s/>31 72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103">
            <text:p>中國大陸</text:p>
          </table:table-cell>
          <table:table-cell office:value-type="float" office:value="26875.29" table:style-name="ce104">
            <text:p><text:s/>26 875<text:s/></text:p>
          </table:table-cell>
          <table:table-cell office:value-type="string" table:style-name="ce103">
            <text:p>中國大陸</text:p>
          </table:table-cell>
          <table:table-cell office:value-type="float" office:value="27159.989999999998" table:style-name="ce104">
            <text:p><text:s/>27 160<text:s/></text:p>
          </table:table-cell>
          <table:table-cell office:value-type="string" table:style-name="ce103">
            <text:p>中國大陸</text:p>
          </table:table-cell>
          <table:table-cell office:value-type="float" office:value="25568.02" table:number-columns-spanned="2" table:number-rows-spanned="1" table:style-name="ce336">
            <text:p><text:s/>25 5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14193.48" table:style-name="ce104">
            <text:p><text:s/>14 193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5714.55" table:style-name="ce104">
            <text:p><text:s/>15 715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4626.02" table:number-columns-spanned="2" table:number-rows-spanned="1" table:style-name="ce336">
            <text:p><text:s/>14 6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103">
            <text:p>日 <text:s text:c="3"/>本</text:p>
          </table:table-cell>
          <table:table-cell office:value-type="float" office:value="7689.76" table:style-name="ce104">
            <text:p><text:s/>7 690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985.3599999999988" table:style-name="ce104">
            <text:p><text:s/>8 985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420.51" table:number-columns-spanned="2" table:number-rows-spanned="1" table:style-name="ce336">
            <text:p><text:s/>8 42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103">
            <text:p>荷 <text:s text:c="3"/>蘭</text:p>
          </table:table-cell>
          <table:table-cell office:value-type="float" office:value="7570.74" table:style-name="ce104">
            <text:p><text:s/>7 571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8972.42" table:style-name="ce104">
            <text:p><text:s/>8 972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7913.02" table:number-columns-spanned="2" table:number-rows-spanned="1" table:style-name="ce336">
            <text:p><text:s/>7 91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7143.03" table:style-name="ce104">
            <text:p><text:s/>7 14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8238.66" table:style-name="ce104">
            <text:p><text:s/>8 239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858.84" table:number-columns-spanned="2" table:number-rows-spanned="1" table:style-name="ce336">
            <text:p><text:s/>7 85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103">
            <text:p>香 <text:s text:c="3"/>港</text:p>
          </table:table-cell>
          <table:table-cell office:value-type="float" office:value="7123.58" table:style-name="ce104">
            <text:p><text:s/>7 124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8179.9400000000005" table:style-name="ce104">
            <text:p><text:s/>8 180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856.15" table:number-columns-spanned="2" table:number-rows-spanned="1" table:style-name="ce336">
            <text:p><text:s/>7 8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103">
            <text:p>英 <text:s text:c="3"/>國</text:p>
          </table:table-cell>
          <table:table-cell office:value-type="float" office:value="6943.97" table:style-name="ce104">
            <text:p><text:s/>6 94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7313.7" table:style-name="ce104">
            <text:p><text:s/>7 314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6726.67" table:number-columns-spanned="2" table:number-rows-spanned="1" table:style-name="ce336">
            <text:p><text:s/>6 7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105">
            <text:p>南 <text:s text:c="3"/>韓</text:p>
          </table:table-cell>
          <table:table-cell office:value-type="float" office:value="6150.9299999999994" table:style-name="ce104">
            <text:p><text:s/>6 151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233.48" table:style-name="ce104">
            <text:p><text:s/>7 233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536.96" table:number-columns-spanned="2" table:number-rows-spanned="1" table:style-name="ce336">
            <text:p><text:s/>6 5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103">
            <text:p>印 <text:s text:c="3"/>度</text:p>
          </table:table-cell>
          <table:table-cell office:value-type="float" office:value="5725.2" table:style-name="ce104">
            <text:p><text:s/>5 725<text:s/></text:p>
          </table:table-cell>
          <table:table-cell office:value-type="string" table:style-name="ce103">
            <text:p>義 大 利</text:p>
          </table:table-cell>
          <table:table-cell office:value-type="float" office:value="6894.52" table:style-name="ce104">
            <text:p><text:s/>6 895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425.72" table:number-columns-spanned="2" table:number-rows-spanned="1" table:style-name="ce336">
            <text:p><text:s/>6 42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105">
            <text:p>義 大 利</text:p>
          </table:table-cell>
          <table:table-cell office:value-type="float" office:value="5503.88" table:style-name="ce104">
            <text:p><text:s/>5 504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675.54" table:style-name="ce104">
            <text:p><text:s/>6 676<text:s/></text:p>
          </table:table-cell>
          <table:table-cell office:value-type="string" table:style-name="ce105">
            <text:p>義 大 利</text:p>
          </table:table-cell>
          <table:table-cell office:value-type="float" office:value="6396.3" table:number-columns-spanned="2" table:number-rows-spanned="1" table:style-name="ce336">
            <text:p><text:s/>6 39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5224.6000000000004" table:style-name="ce104">
            <text:p><text:s/>5 225<text:s/></text:p>
          </table:table-cell>
          <table:table-cell office:value-type="string" table:style-name="ce103">
            <text:p>墨 西 哥</text:p>
          </table:table-cell>
          <table:table-cell office:value-type="float" office:value="6263.24" table:style-name="ce104">
            <text:p><text:s/>6 263<text:s/></text:p>
          </table:table-cell>
          <table:table-cell office:value-type="string" table:style-name="ce103">
            <text:p>墨 西 哥</text:p>
          </table:table-cell>
          <table:table-cell office:value-type="float" office:value="6214.76" table:number-columns-spanned="2" table:number-rows-spanned="1" table:style-name="ce336">
            <text:p><text:s/>6 21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103">
            <text:p>比 利 時</text:p>
          </table:table-cell>
          <table:table-cell office:value-type="float" office:value="5091.97" table:style-name="ce104">
            <text:p><text:s/>5 092<text:s/></text:p>
          </table:table-cell>
          <table:table-cell office:value-type="string" table:style-name="ce103">
            <text:p>比 利 時</text:p>
          </table:table-cell>
          <table:table-cell office:value-type="float" office:value="6206.16" table:style-name="ce104">
            <text:p><text:s/>6 206<text:s/></text:p>
          </table:table-cell>
          <table:table-cell office:value-type="string" table:style-name="ce103">
            <text:p>加 拿 大</text:p>
          </table:table-cell>
          <table:table-cell office:value-type="float" office:value="5704.19" table:number-columns-spanned="2" table:number-rows-spanned="1" table:style-name="ce336">
            <text:p><text:s/>5 7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103">
            <text:p>加 拿 大</text:p>
          </table:table-cell>
          <table:table-cell office:value-type="float" office:value="4992.18" table:style-name="ce104">
            <text:p><text:s/>4 992<text:s/></text:p>
          </table:table-cell>
          <table:table-cell office:value-type="string" table:style-name="ce103">
            <text:p>加 拿 大</text:p>
          </table:table-cell>
          <table:table-cell office:value-type="float" office:value="5816.69" table:style-name="ce104">
            <text:p><text:s/>5 817<text:s/></text:p>
          </table:table-cell>
          <table:table-cell office:value-type="string" table:style-name="ce103">
            <text:p>比 利 時</text:p>
          </table:table-cell>
          <table:table-cell office:value-type="float" office:value="5467.65" table:number-columns-spanned="2" table:number-rows-spanned="1" table:style-name="ce336">
            <text:p><text:s/>5 4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103">
            <text:p>西 班 牙</text:p>
          </table:table-cell>
          <table:table-cell office:value-type="float" office:value="4182.0999999999995" table:style-name="ce104">
            <text:p><text:s/>4 182<text:s/></text:p>
          </table:table-cell>
          <table:table-cell office:value-type="string" table:style-name="ce103">
            <text:p>西 班 牙</text:p>
          </table:table-cell>
          <table:table-cell office:value-type="float" office:value="4933.54" table:style-name="ce104">
            <text:p><text:s/>4 934<text:s/></text:p>
          </table:table-cell>
          <table:table-cell office:value-type="string" table:style-name="ce103">
            <text:p>西 班 牙</text:p>
          </table:table-cell>
          <table:table-cell office:value-type="float" office:value="4703.28" table:number-columns-spanned="2" table:number-rows-spanned="1" table:style-name="ce336">
            <text:p><text:s/>4 70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103">
            <text:p>新 加 坡</text:p>
          </table:table-cell>
          <table:table-cell office:value-type="float" office:value="4062.26" table:style-name="ce104">
            <text:p><text:s/>4 062<text:s/></text:p>
          </table:table-cell>
          <table:table-cell office:value-type="string" table:style-name="ce103">
            <text:p>新 加 坡</text:p>
          </table:table-cell>
          <table:table-cell office:value-type="float" office:value="4755.78" table:style-name="ce104">
            <text:p><text:s/>4 756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486.88" table:number-columns-spanned="2" table:number-rows-spanned="1" table:style-name="ce336">
            <text:p><text:s/>4 4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106">
            <text:p>中華民國</text:p>
          </table:table-cell>
          <table:table-cell office:value-type="float" office:value="3814.9363499999999" table:style-name="ce107">
            <text:p><text:s/>3 815<text:s/></text:p>
          </table:table-cell>
          <table:table-cell office:value-type="string" table:style-name="ce106">
            <text:p>中華民國</text:p>
          </table:table-cell>
          <table:table-cell office:value-type="float" office:value="4280.0958100000007" table:style-name="ce107">
            <text:p><text:s/>4 280<text:s/></text:p>
          </table:table-cell>
          <table:table-cell office:value-type="string" table:style-name="ce103">
            <text:p>新 加 坡</text:p>
          </table:table-cell>
          <table:table-cell office:value-type="float" office:value="4234.4799999999996" table:number-columns-spanned="2" table:number-rows-spanned="1" table:style-name="ce336">
            <text:p><text:s/>4 23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103">
            <text:p>波 <text:s text:c="3"/>蘭</text:p>
          </table:table-cell>
          <table:table-cell office:value-type="float" office:value="3383.41" table:style-name="ce104">
            <text:p><text:s/>3 383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245.25" table:style-name="ce104">
            <text:p><text:s/>4 245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700.76" table:number-columns-spanned="2" table:number-rows-spanned="1" table:style-name="ce336">
            <text:p><text:s/>3 70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103">
            <text:p>越 <text:s text:c="3"/>南</text:p>
          </table:table-cell>
          <table:table-cell office:value-type="float" office:value="3315.8199999999997" table:style-name="ce104">
            <text:p><text:s/>3 316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811.87" table:style-name="ce104">
            <text:p><text:s/>3 812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640.98" table:number-columns-spanned="2" table:number-rows-spanned="1" table:style-name="ce336">
            <text:p><text:s/>3 6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108">
            <text:p>瑞 <text:s text:c="3"/>士</text:p>
          </table:table-cell>
          <table:table-cell office:value-type="float" office:value="3226.4100000000003" table:style-name="ce104">
            <text:p><text:s/>3 226<text:s/></text:p>
          </table:table-cell>
          <table:table-cell office:value-type="string" table:style-name="ce108">
            <text:p>土 耳 其</text:p>
          </table:table-cell>
          <table:table-cell office:value-type="float" office:value="3637.11" table:style-name="ce104">
            <text:p><text:s/>3 637<text:s/></text:p>
          </table:table-cell>
          <table:table-cell office:value-type="string" table:style-name="ce108">
            <text:p>土 耳 其</text:p>
          </table:table-cell>
          <table:table-cell office:value-type="float" office:value="3617.74" table:number-columns-spanned="2" table:number-rows-spanned="1" table:style-name="ce336">
            <text:p><text:s/>3 61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103">
            <text:p>阿拉伯聯合大公國</text:p>
          </table:table-cell>
          <table:table-cell office:value-type="float" office:value="3194.1000000000004" table:style-name="ce104">
            <text:p><text:s/>3 194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592.7999999999997" table:style-name="ce104">
            <text:p><text:s/>3 593<text:s/></text:p>
          </table:table-cell>
          <table:table-cell office:value-type="string" table:style-name="ce106">
            <text:p>中華民國</text:p>
          </table:table-cell>
          <table:table-cell office:value-type="float" office:value="3514.41" table:number-columns-spanned="2" table:number-rows-spanned="1" table:style-name="ce338">
            <text:p><text:s/>3 5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103">
            <text:p>俄 羅 斯</text:p>
          </table:table-cell>
          <table:table-cell office:value-type="float" office:value="3039.2700000000004" table:style-name="ce104">
            <text:p><text:s/>3 039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564.73" table:style-name="ce104">
            <text:p><text:s/>3 565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257.76" table:number-columns-spanned="2" table:number-rows-spanned="1" table:style-name="ce336">
            <text:p><text:s/>3 2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103">
            <text:p>土 耳 其</text:p>
          </table:table-cell>
          <table:table-cell office:value-type="float" office:value="2714.24" table:style-name="ce104">
            <text:p><text:s/>2 714<text:s/></text:p>
          </table:table-cell>
          <table:table-cell office:value-type="string" table:style-name="ce103">
            <text:p>澳大利亞</text:p>
          </table:table-cell>
          <table:table-cell office:value-type="float" office:value="3091.88" table:style-name="ce104">
            <text:p><text:s/>3 092<text:s/></text:p>
          </table:table-cell>
          <table:table-cell office:value-type="string" table:style-name="ce103">
            <text:p>俄 羅 斯</text:p>
          </table:table-cell>
          <table:table-cell office:value-type="float" office:value="3037.86" table:number-columns-spanned="2" table:number-rows-spanned="1" table:style-name="ce336">
            <text:p><text:s/>3 03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2676" table:style-name="ce104">
            <text:p><text:s/>2 676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031.91" table:style-name="ce104">
            <text:p><text:s/>3 032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2897.54" table:number-columns-spanned="2" table:number-rows-spanned="1" table:style-name="ce336">
            <text:p><text:s/>2 89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103">
            <text:p>澳大利亞</text:p>
          </table:table-cell>
          <table:table-cell office:value-type="float" office:value="2612.6299999999997" table:style-name="ce104">
            <text:p><text:s/>2 613<text:s/></text:p>
          </table:table-cell>
          <table:table-cell office:value-type="string" table:style-name="ce103">
            <text:p>馬來西亞</text:p>
          </table:table-cell>
          <table:table-cell office:value-type="float" office:value="2944.3" table:style-name="ce104">
            <text:p><text:s/>2 944<text:s/></text:p>
          </table:table-cell>
          <table:table-cell office:value-type="string" table:style-name="ce103">
            <text:p>澳大利亞</text:p>
          </table:table-cell>
          <table:table-cell office:value-type="float" office:value="2877.4" table:number-columns-spanned="2" table:number-rows-spanned="1" table:style-name="ce336">
            <text:p><text:s/>2 8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103">
            <text:p>馬來西亞</text:p>
          </table:table-cell>
          <table:table-cell office:value-type="float" office:value="2379.7999999999997" table:style-name="ce104">
            <text:p><text:s/>2 380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2922.45" table:style-name="ce104">
            <text:p><text:s/>2 922<text:s/></text:p>
          </table:table-cell>
          <table:table-cell office:value-type="string" table:style-name="ce103">
            <text:p>馬來西亞</text:p>
          </table:table-cell>
          <table:table-cell office:value-type="float" office:value="2657.55" table:number-columns-spanned="2" table:number-rows-spanned="1" table:style-name="ce336">
            <text:p><text:s/>2 6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109">
            <text:p>巴 <text:s text:c="3"/>西</text:p>
          </table:table-cell>
          <table:table-cell office:value-type="float" office:value="2346.9" table:style-name="ce104">
            <text:p><text:s/>2 347<text:s/></text:p>
          </table:table-cell>
          <table:table-cell office:value-type="string" table:style-name="ce109">
            <text:p>俄 羅 斯</text:p>
          </table:table-cell>
          <table:table-cell office:value-type="float" office:value="2403.91" table:style-name="ce104">
            <text:p><text:s/>2 404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527.1" table:number-columns-spanned="2" table:number-rows-spanned="1" table:style-name="ce336">
            <text:p><text:s/>2 5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105">
            <text:p>奧 地 利</text:p>
          </table:table-cell>
          <table:table-cell office:value-type="float" office:value="2187.14" table:style-name="ce104">
            <text:p><text:s/>2 187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374.4700000000003" table:style-name="ce104">
            <text:p><text:s/>2 37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2305.9899999999998" table:number-columns-spanned="2" table:number-rows-spanned="1" table:style-name="ce336">
            <text:p><text:s/>2 30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109">
            <text:p>捷 <text:s text:c="3"/>克</text:p>
          </table:table-cell>
          <table:table-cell office:value-type="float" office:value="2108.92" table:style-name="ce104">
            <text:p><text:s/>2 109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359.7800000000002" table:style-name="ce104">
            <text:p><text:s/>2 360<text:s/></text:p>
          </table:table-cell>
          <table:table-cell office:value-type="string" table:style-name="ce109">
            <text:p>奧 地 利</text:p>
          </table:table-cell>
          <table:table-cell office:value-type="float" office:value="2245.4300000000003" table:number-columns-spanned="2" table:number-rows-spanned="1" table:style-name="ce336">
            <text:p><text:s/>2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1960.4099999999999" table:style-name="ce104">
            <text:p><text:s/>1 960<text:s/></text:p>
          </table:table-cell>
          <table:table-cell office:value-type="string" table:style-name="ce105">
            <text:p>奧 地 利</text:p>
          </table:table-cell>
          <table:table-cell office:value-type="float" office:value="2324.33" table:style-name="ce104">
            <text:p><text:s/>2 324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218.86" table:number-columns-spanned="2" table:number-rows-spanned="1" table:style-name="ce336">
            <text:p><text:s/>2 2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其他國家</text:p>
          </table:table-cell>
          <table:table-cell office:value-type="float" office:value="38383.523649999988" table:style-name="ce110">
            <text:p><text:s/>38 384<text:s/></text:p>
          </table:table-cell>
          <table:table-cell office:value-type="string" table:style-name="ce103">
            <text:p>其他國家</text:p>
          </table:table-cell>
          <table:table-cell office:value-type="float" office:value="44521.16419000001" table:style-name="ce104">
            <text:p><text:s/>44 521<text:s/></text:p>
          </table:table-cell>
          <table:table-cell office:value-type="string" table:style-name="ce103">
            <text:p>其他國家</text:p>
          </table:table-cell>
          <table:table-cell office:value-type="float" office:value="42982.379999999976" table:number-columns-spanned="2" table:number-rows-spanned="1" table:style-name="ce336">
            <text:p><text:s/>42 98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6"/>
          <table:table-cell table:number-columns-repeated="3" table:style-name="ce97"/>
          <table:table-cell table:style-name="ce111"/>
          <table:table-cell table:style-name="ce97"/>
          <table:table-cell table:number-columns-spanned="2" table:number-rows-spanned="1" table:style-name="ce337"/>
          <table:covered-table-cell/>
          <table:table-cell table:number-columns-repeated="16376"/>
        </table:table-row>
        <table:table-row table:style-name="ro2">
          <table:table-cell office:value-type="string" table:style-name="ce112">
            <text:p>資料來源：WTO 網站。</text:p>
          </table:table-cell>
          <table:table-cell table:style-name="ce113"/>
          <table:table-cell table:style-name="ce114"/>
          <table:table-cell table:number-columns-repeated="3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5">
            <text:p>附　　註：本表所載為商品貿易資料。</text:p>
          </table:table-cell>
          <table:table-cell table:number-columns-repeated="2" table:style-name="ce113"/>
          <table:table-cell table:number-columns-repeated="3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8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6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7" table:default-cell-style-name="ce139"/>
        <table:table-column table:style-name="co18" table:default-cell-style-name="ce139"/>
        <table:table-column table:style-name="co13" table:number-columns-repeated="16376" table:default-cell-style-name="ce139"/>
        <table:table-row table:style-name="ro12">
          <table:table-cell office:value-type="string" table:number-columns-spanned="8" table:number-rows-spanned="1" table:style-name="ce350">
            <text:p>表 <text:s/>A-12 主要國家貿易額之排名</text:p>
          </table:table-cell>
          <table:covered-table-cell table:number-columns-repeated="7"/>
          <table:table-cell table:number-columns-repeated="16376" table:style-name="ce116"/>
        </table:table-row>
        <table:table-row table:style-name="ro2">
          <table:table-cell office:value-type="string" table:number-columns-spanned="8" table:number-rows-spanned="1" table:style-name="ce351">
            <text:p>單位：億美元</text:p>
          </table:table-cell>
          <table:covered-table-cell table:number-columns-repeated="7"/>
          <table:table-cell table:number-columns-repeated="16376" table:style-name="ce116"/>
        </table:table-row>
        <table:table-row table:style-name="ro22">
          <table:table-cell office:value-type="string" table:number-columns-spanned="1" table:number-rows-spanned="2" table:style-name="ce456">
            <text:p>順位</text:p>
          </table:table-cell>
          <table:table-cell office:value-type="string" table:style-name="ce117">
            <text:p>2021年</text:p>
          </table:table-cell>
          <table:table-cell table:style-name="ce118"/>
          <table:table-cell office:value-type="string" table:number-columns-spanned="2" table:number-rows-spanned="1" table:style-name="ce457">
            <text:p>2022年</text:p>
          </table:table-cell>
          <table:covered-table-cell/>
          <table:table-cell office:value-type="string" table:number-columns-spanned="3" table:number-rows-spanned="1" table:style-name="ce354">
            <text:p>2023年</text:p>
          </table:table-cell>
          <table:covered-table-cell table:number-columns-repeated="2"/>
          <table:table-cell table:number-columns-repeated="16376" table:style-name="ce119"/>
        </table:table-row>
        <table:table-row table:style-name="ro22">
          <table:covered-table-cell/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number-columns-spanned="2" table:number-rows-spanned="1" table:style-name="ce356">
            <text:p>金額</text:p>
          </table:table-cell>
          <table:covered-table-cell/>
          <table:table-cell table:number-columns-repeated="16376" table:style-name="ce119"/>
        </table:table-row>
        <table:table-row table:style-name="ro4"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spanned="2" table:number-rows-spanned="1" table:style-name="ce349"/>
          <table:covered-table-cell/>
          <table:table-cell table:number-columns-repeated="16376" table:style-name="ce116"/>
        </table:table-row>
        <table:table-row table:style-name="ro25">
          <table:table-cell table:style-name="ce125"/>
          <table:table-cell office:value-type="string" table:style-name="ce105">
            <text:p>全 世 界</text:p>
          </table:table-cell>
          <table:table-cell office:value-type="float" office:value="448026.07000000007" table:style-name="ce126">
            <text:p><text:s/>448 026<text:s/></text:p>
          </table:table-cell>
          <table:table-cell office:value-type="string" table:style-name="ce105">
            <text:p>全 世 界</text:p>
          </table:table-cell>
          <table:table-cell office:value-type="float" office:value="505256.51" table:style-name="ce126">
            <text:p><text:s/>505 257<text:s/></text:p>
          </table:table-cell>
          <table:table-cell office:value-type="string" table:style-name="ce105">
            <text:p>全 世 界</text:p>
          </table:table-cell>
          <table:table-cell office:value-type="float" office:value="480181.29" table:number-columns-spanned="2" table:number-rows-spanned="1" table:style-name="ce343">
            <text:p><text:s/>480 181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" table:style-name="ce125">
            <text:p>1</text:p>
          </table:table-cell>
          <table:table-cell office:value-type="string" table:style-name="ce105">
            <text:p>中國大陸</text:p>
          </table:table-cell>
          <table:table-cell office:value-type="float" office:value="60514.880000000005" table:style-name="ce126">
            <text:p><text:s/>60 515<text:s/></text:p>
          </table:table-cell>
          <table:table-cell office:value-type="string" table:style-name="ce105">
            <text:p>中國大陸</text:p>
          </table:table-cell>
          <table:table-cell office:value-type="float" office:value="63096" table:style-name="ce126">
            <text:p><text:s/>63 096<text:s/></text:p>
          </table:table-cell>
          <table:table-cell office:value-type="string" table:style-name="ce105">
            <text:p>中國大陸</text:p>
          </table:table-cell>
          <table:table-cell office:value-type="float" office:value="59368.26" table:number-columns-spanned="2" table:number-rows-spanned="1" table:style-name="ce343">
            <text:p><text:s/>59 36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" table:style-name="ce125">
            <text:p>2</text:p>
          </table:table-cell>
          <table:table-cell office:value-type="string" table:style-name="ce105">
            <text:p>美 <text:s text:c="3"/>國</text:p>
          </table:table-cell>
          <table:table-cell office:value-type="float" office:value="46917.18" table:style-name="ce126">
            <text:p><text:s/>46 917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4409.87" table:style-name="ce126">
            <text:p><text:s/>54 410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1920.56" table:number-columns-spanned="2" table:number-rows-spanned="1" table:style-name="ce343">
            <text:p><text:s/>51 921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" table:style-name="ce125">
            <text:p>3</text:p>
          </table:table-cell>
          <table:table-cell office:value-type="string" table:style-name="ce105">
            <text:p>德 <text:s text:c="3"/>國</text:p>
          </table:table-cell>
          <table:table-cell office:value-type="float" office:value="30511.660000000003" table:style-name="ce126">
            <text:p><text:s/>30 512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2269.35" table:style-name="ce126">
            <text:p><text:s/>32 269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1510.21" table:number-columns-spanned="2" table:number-rows-spanned="1" table:style-name="ce343">
            <text:p><text:s/>31 51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4" table:style-name="ce125">
            <text:p>4</text:p>
          </table:table-cell>
          <table:table-cell office:value-type="string" table:style-name="ce105">
            <text:p>荷 <text:s text:c="3"/>蘭</text:p>
          </table:table-cell>
          <table:table-cell office:value-type="float" office:value="15930.68" table:style-name="ce126">
            <text:p><text:s/>15 93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8640.54" table:style-name="ce126">
            <text:p><text:s/>18 64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7766.189999999999" table:number-columns-spanned="2" table:number-rows-spanned="1" table:style-name="ce343">
            <text:p><text:s/>17 7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5" table:style-name="ce125">
            <text:p>5</text:p>
          </table:table-cell>
          <table:table-cell office:value-type="string" table:style-name="ce105">
            <text:p>日 <text:s text:c="3"/>本</text:p>
          </table:table-cell>
          <table:table-cell office:value-type="float" office:value="15250.08" table:style-name="ce126">
            <text:p><text:s/>15 250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6441.62" table:style-name="ce126">
            <text:p><text:s/>16 442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5029.3" table:number-columns-spanned="2" table:number-rows-spanned="1" table:style-name="ce343">
            <text:p><text:s/>15 029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6" table:style-name="ce125">
            <text:p>6</text:p>
          </table:table-cell>
          <table:table-cell office:value-type="string" table:style-name="ce105">
            <text:p>香 <text:s text:c="3"/>港</text:p>
          </table:table-cell>
          <table:table-cell office:value-type="float" office:value="13822.61" table:style-name="ce127">
            <text:p><text:s/>13 823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58.109999999999" table:style-name="ce126">
            <text:p><text:s/>14 358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43.65" table:number-columns-spanned="2" table:number-rows-spanned="1" table:style-name="ce343">
            <text:p><text:s/>14 344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7" table:style-name="ce125">
            <text:p>7</text:p>
          </table:table-cell>
          <table:table-cell office:value-type="string" table:style-name="ce105">
            <text:p>法 <text:s text:c="3"/>國</text:p>
          </table:table-cell>
          <table:table-cell office:value-type="float" office:value="12993.39" table:style-name="ce127">
            <text:p><text:s/>12 993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4149.55" table:style-name="ce126">
            <text:p><text:s/>14 150<text:s/></text:p>
          </table:table-cell>
          <table:table-cell office:value-type="string" table:style-name="ce105">
            <text:p>義 大 利</text:p>
          </table:table-cell>
          <table:table-cell office:value-type="float" office:value="13165.93" table:number-columns-spanned="2" table:number-rows-spanned="1" table:style-name="ce343">
            <text:p><text:s/>13 1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8" table:style-name="ce125">
            <text:p>8</text:p>
          </table:table-cell>
          <table:table-cell office:value-type="string" table:style-name="ce105">
            <text:p>南 <text:s text:c="3"/>韓</text:p>
          </table:table-cell>
          <table:table-cell office:value-type="float" office:value="12594.93" table:style-name="ce126">
            <text:p><text:s/>12 595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533.009999999998" table:style-name="ce126">
            <text:p><text:s/>13 533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119.93" table:number-columns-spanned="2" table:number-rows-spanned="1" table:style-name="ce343">
            <text:p><text:s/>13 12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9" table:style-name="ce125">
            <text:p>9</text:p>
          </table:table-cell>
          <table:table-cell office:value-type="string" table:style-name="ce105">
            <text:p>英 <text:s text:c="3"/>國</text:p>
          </table:table-cell>
          <table:table-cell office:value-type="float" office:value="11624.52" table:style-name="ce126">
            <text:p><text:s/>11 625<text:s/></text:p>
          </table:table-cell>
          <table:table-cell office:value-type="string" table:style-name="ce105">
            <text:p>義 大 利</text:p>
          </table:table-cell>
          <table:table-cell office:value-type="float" office:value="13463.77" table:style-name="ce126">
            <text:p><text:s/>13 464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2747.98" table:number-columns-spanned="2" table:number-rows-spanned="1" table:style-name="ce343">
            <text:p><text:s/>12 74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0" table:style-name="ce125">
            <text:p>10</text:p>
          </table:table-cell>
          <table:table-cell office:value-type="string" table:style-name="ce105">
            <text:p>義 大 利</text:p>
          </table:table-cell>
          <table:table-cell office:value-type="float" office:value="11606.73" table:style-name="ce126">
            <text:p><text:s/>11 607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774.79" table:style-name="ce126">
            <text:p><text:s/>12 775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275.67" table:number-columns-spanned="2" table:number-rows-spanned="1" table:style-name="ce343">
            <text:p><text:s/>12 27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1" table:style-name="ce125">
            <text:p>11</text:p>
          </table:table-cell>
          <table:table-cell office:value-type="string" table:style-name="ce105">
            <text:p>比 利 時</text:p>
          </table:table-cell>
          <table:table-cell office:value-type="float" office:value="10525.1" table:style-name="ce126">
            <text:p><text:s/>10 525<text:s/></text:p>
          </table:table-cell>
          <table:table-cell office:value-type="string" table:style-name="ce105">
            <text:p>比 利 時</text:p>
          </table:table-cell>
          <table:table-cell office:value-type="float" office:value="12534.68" table:style-name="ce126">
            <text:p><text:s/>12 535<text:s/></text:p>
          </table:table-cell>
          <table:table-cell office:value-type="string" table:style-name="ce105">
            <text:p>墨 西 哥</text:p>
          </table:table-cell>
          <table:table-cell office:value-type="float" office:value="12144.88" table:number-columns-spanned="2" table:number-rows-spanned="1" table:style-name="ce343">
            <text:p><text:s/>12 14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2" table:style-name="ce125">
            <text:p>12</text:p>
          </table:table-cell>
          <table:table-cell office:value-type="string" table:style-name="ce105">
            <text:p>墨 西 哥</text:p>
          </table:table-cell>
          <table:table-cell office:value-type="float" office:value="10166.849999999999" table:style-name="ce126">
            <text:p><text:s/>10 167<text:s/></text:p>
          </table:table-cell>
          <table:table-cell office:value-type="string" table:style-name="ce105">
            <text:p>墨 西 哥</text:p>
          </table:table-cell>
          <table:table-cell office:value-type="float" office:value="12045.17" table:style-name="ce126">
            <text:p><text:s/>12 045<text:s/></text:p>
          </table:table-cell>
          <table:table-cell office:value-type="string" table:style-name="ce105">
            <text:p>加 拿 大</text:p>
          </table:table-cell>
          <table:table-cell office:value-type="float" office:value="11396.76" table:number-columns-spanned="2" table:number-rows-spanned="1" table:style-name="ce343">
            <text:p><text:s/>11 3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3" table:style-name="ce122">
            <text:p>13</text:p>
          </table:table-cell>
          <table:table-cell office:value-type="string" table:style-name="ce105">
            <text:p>加 拿 大</text:p>
          </table:table-cell>
          <table:table-cell office:value-type="float" office:value="10025.91" table:style-name="ce126">
            <text:p><text:s/>10 026<text:s/></text:p>
          </table:table-cell>
          <table:table-cell office:value-type="string" table:style-name="ce105">
            <text:p>加 拿 大</text:p>
          </table:table-cell>
          <table:table-cell office:value-type="float" office:value="11791.489999999998" table:style-name="ce126">
            <text:p><text:s/>11 791<text:s/></text:p>
          </table:table-cell>
          <table:table-cell office:value-type="string" table:style-name="ce105">
            <text:p>比 利 時</text:p>
          </table:table-cell>
          <table:table-cell office:value-type="float" office:value="11092.04" table:number-columns-spanned="2" table:number-rows-spanned="1" table:style-name="ce343">
            <text:p><text:s/>11 092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4" table:style-name="ce122">
            <text:p>14</text:p>
          </table:table-cell>
          <table:table-cell office:value-type="string" table:style-name="ce105">
            <text:p>印 <text:s text:c="3"/>度</text:p>
          </table:table-cell>
          <table:table-cell office:value-type="float" office:value="9679.2800000000007" table:style-name="ce126">
            <text:p><text:s/>9 679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768.289999999999" table:style-name="ce126">
            <text:p><text:s/>11 768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046.68" table:number-columns-spanned="2" table:number-rows-spanned="1" table:style-name="ce343">
            <text:p><text:s/>11 04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5" table:style-name="ce122">
            <text:p>15</text:p>
          </table:table-cell>
          <table:table-cell office:value-type="string" table:style-name="ce105">
            <text:p>新 加 坡</text:p>
          </table:table-cell>
          <table:table-cell office:value-type="float" office:value="8635.83" table:style-name="ce126">
            <text:p><text:s/>8 636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0230.34" table:style-name="ce126">
            <text:p><text:s/>10 230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9364.66" table:number-columns-spanned="2" table:number-rows-spanned="1" table:style-name="ce343">
            <text:p><text:s/>9 365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6" table:style-name="ce128">
            <text:p>16</text:p>
          </table:table-cell>
          <table:table-cell office:value-type="string" table:style-name="ce129">
            <text:p>中華民國</text:p>
          </table:table-cell>
          <table:table-cell office:value-type="float" office:value="8278.7251300000007" table:style-name="ce130">
            <text:p><text:s/>8 279<text:s/></text:p>
          </table:table-cell>
          <table:table-cell office:value-type="string" table:style-name="ce105">
            <text:p>新 加 坡</text:p>
          </table:table-cell>
          <table:table-cell office:value-type="float" office:value="9913.7999999999993" table:style-name="ce126">
            <text:p><text:s/>9 914<text:s/></text:p>
          </table:table-cell>
          <table:table-cell office:value-type="string" table:style-name="ce105">
            <text:p>新 加 坡</text:p>
          </table:table-cell>
          <table:table-cell office:value-type="float" office:value="8997" table:number-columns-spanned="2" table:number-rows-spanned="1" table:style-name="ce343">
            <text:p><text:s/>8 9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7" table:style-name="ce128">
            <text:p>17</text:p>
          </table:table-cell>
          <table:table-cell office:value-type="string" table:style-name="ce105">
            <text:p>西 班 牙</text:p>
          </table:table-cell>
          <table:table-cell office:value-type="float" office:value="8026.69" table:style-name="ce126">
            <text:p><text:s/>8 027<text:s/></text:p>
          </table:table-cell>
          <table:table-cell office:value-type="string" table:style-name="ce105">
            <text:p>西 班 牙</text:p>
          </table:table-cell>
          <table:table-cell office:value-type="float" office:value="9117.18" table:style-name="ce126">
            <text:p><text:s/>9 117<text:s/></text:p>
          </table:table-cell>
          <table:table-cell office:value-type="string" table:style-name="ce105">
            <text:p>西 班 牙</text:p>
          </table:table-cell>
          <table:table-cell office:value-type="float" office:value="8935.49" table:number-columns-spanned="2" table:number-rows-spanned="1" table:style-name="ce343">
            <text:p><text:s/>8 93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8" table:style-name="ce128">
            <text:p>18</text:p>
          </table:table-cell>
          <table:table-cell office:value-type="string" table:style-name="ce105">
            <text:p>俄 羅 斯</text:p>
          </table:table-cell>
          <table:table-cell office:value-type="float" office:value="7979.52" table:style-name="ce126">
            <text:p><text:s/>7 980<text:s/></text:p>
          </table:table-cell>
          <table:table-cell office:value-type="string" table:style-name="ce131">
            <text:p>中華民國</text:p>
          </table:table-cell>
          <table:table-cell office:value-type="float" office:value="9074.5135399999999" table:style-name="ce132">
            <text:p><text:s/>9 07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838.73" table:number-columns-spanned="2" table:number-rows-spanned="1" table:style-name="ce343">
            <text:p><text:s/>7 839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9" table:style-name="ce128">
            <text:p>19</text:p>
          </table:table-cell>
          <table:table-cell office:value-type="string" table:style-name="ce109">
            <text:p>阿拉伯聯合大公國</text:p>
          </table:table-cell>
          <table:table-cell office:value-type="float" office:value="7444.52" table:style-name="ce126">
            <text:p><text:s/>7 445<text:s/></text:p>
          </table:table-cell>
          <table:table-cell office:value-type="string" table:style-name="ce109">
            <text:p>俄 羅 斯</text:p>
          </table:table-cell>
          <table:table-cell office:value-type="float" office:value="7722.7800000000007" table:style-name="ce126">
            <text:p><text:s/>7 723<text:s/></text:p>
          </table:table-cell>
          <table:table-cell office:value-type="string" table:style-name="ce133">
            <text:p>中華民國</text:p>
          </table:table-cell>
          <table:table-cell office:value-type="float" office:value="7842.68" table:number-columns-spanned="2" table:number-rows-spanned="1" table:style-name="ce347">
            <text:p><text:s/>7 8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0" table:style-name="ce128">
            <text:p>20</text:p>
          </table:table-cell>
          <table:table-cell office:value-type="string" table:style-name="ce105">
            <text:p>瑞 <text:s text:c="3"/>士</text:p>
          </table:table-cell>
          <table:table-cell office:value-type="float" office:value="7025.2599999999993" table:style-name="ce126">
            <text:p><text:s/>7 02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582.0399999999991" table:style-name="ce126">
            <text:p><text:s/>7 58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515.93" table:number-columns-spanned="2" table:number-rows-spanned="1" table:style-name="ce343">
            <text:p><text:s/>7 51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1" table:style-name="ce122">
            <text:p>21</text:p>
          </table:table-cell>
          <table:table-cell office:value-type="string" table:style-name="ce105">
            <text:p>波 <text:s text:c="3"/>蘭</text:p>
          </table:table-cell>
          <table:table-cell office:value-type="float" office:value="6762.49" table:style-name="ce126">
            <text:p><text:s/>6 76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417.2900000000009" table:style-name="ce126">
            <text:p><text:s/>7 417<text:s/></text:p>
          </table:table-cell>
          <table:table-cell office:value-type="string" table:style-name="ce134">
            <text:p>俄 羅 斯</text:p>
          </table:table-cell>
          <table:table-cell office:value-type="float" office:value="7277.01" table:number-columns-spanned="2" table:number-rows-spanned="1" table:style-name="ce348">
            <text:p><text:s/>7 277<text:s/></text:p>
          </table:table-cell>
          <table:covered-table-cell/>
          <table:table-cell table:style-name="ce135"/>
          <table:table-cell table:number-columns-repeated="16375" table:style-name="ce116"/>
        </table:table-row>
        <table:table-row table:style-name="ro25">
          <table:table-cell office:value-type="float" office:value="22" table:style-name="ce122">
            <text:p>22</text:p>
          </table:table-cell>
          <table:table-cell office:value-type="string" table:style-name="ce105">
            <text:p>越 <text:s text:c="3"/>南</text:p>
          </table:table-cell>
          <table:table-cell office:value-type="float" office:value="6675.11" table:style-name="ce126">
            <text:p><text:s/>6 675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7306.54" table:style-name="ce126">
            <text:p><text:s/>7 307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6795.58" table:number-columns-spanned="2" table:number-rows-spanned="1" table:style-name="ce343">
            <text:p><text:s/>6 79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3" table:style-name="ce122">
            <text:p>23</text:p>
          </table:table-cell>
          <table:table-cell office:value-type="string" table:style-name="ce105">
            <text:p>澳大利亞</text:p>
          </table:table-cell>
          <table:table-cell office:value-type="float" office:value="6048.57" table:style-name="ce126">
            <text:p><text:s/>6 049<text:s/></text:p>
          </table:table-cell>
          <table:table-cell office:value-type="string" table:style-name="ce105">
            <text:p>澳大利亞</text:p>
          </table:table-cell>
          <table:table-cell office:value-type="float" office:value="7213.7199999999993" table:style-name="ce126">
            <text:p><text:s/>7 214<text:s/></text:p>
          </table:table-cell>
          <table:table-cell office:value-type="string" table:style-name="ce105">
            <text:p>澳大利亞</text:p>
          </table:table-cell>
          <table:table-cell office:value-type="float" office:value="6586.06" table:number-columns-spanned="2" table:number-rows-spanned="1" table:style-name="ce343">
            <text:p><text:s/>6 5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4" table:style-name="ce122">
            <text:p>24</text:p>
          </table:table-cell>
          <table:table-cell office:value-type="string" table:style-name="ce105">
            <text:p>泰 <text:s text:c="3"/>國</text:p>
          </table:table-cell>
          <table:table-cell office:value-type="float" office:value="5387.74" table:style-name="ce126">
            <text:p><text:s/>5 388<text:s/></text:p>
          </table:table-cell>
          <table:table-cell office:value-type="string" table:style-name="ce105">
            <text:p>馬來西亞</text:p>
          </table:table-cell>
          <table:table-cell office:value-type="float" office:value="6469.31" table:style-name="ce126">
            <text:p><text:s/>6 469<text:s/></text:p>
          </table:table-cell>
          <table:table-cell office:value-type="string" table:style-name="ce105">
            <text:p>土 耳 其</text:p>
          </table:table-cell>
          <table:table-cell office:value-type="float" office:value="6175.51" table:number-columns-spanned="2" table:number-rows-spanned="1" table:style-name="ce343">
            <text:p><text:s/>6 17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5" table:style-name="ce122">
            <text:p>25</text:p>
          </table:table-cell>
          <table:table-cell office:value-type="string" table:style-name="ce105">
            <text:p>馬來西亞</text:p>
          </table:table-cell>
          <table:table-cell office:value-type="float" office:value="5370.08" table:style-name="ce126">
            <text:p><text:s/>5 370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263.8099999999995" table:style-name="ce126">
            <text:p><text:s/>6 264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5924.06" table:number-columns-spanned="2" table:number-rows-spanned="1" table:style-name="ce343">
            <text:p><text:s/>5 924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6" table:style-name="ce122">
            <text:p>26</text:p>
          </table:table-cell>
          <table:table-cell office:value-type="string" table:style-name="ce105">
            <text:p>巴 <text:s text:c="3"/>西</text:p>
          </table:table-cell>
          <table:table-cell office:value-type="float" office:value="5155.05" table:style-name="ce126">
            <text:p><text:s/>5 155<text:s/></text:p>
          </table:table-cell>
          <table:table-cell office:value-type="string" table:style-name="ce105">
            <text:p>土 耳 其</text:p>
          </table:table-cell>
          <table:table-cell office:value-type="float" office:value="6178.83" table:style-name="ce126">
            <text:p><text:s/>6 179<text:s/></text:p>
          </table:table-cell>
          <table:table-cell office:value-type="string" table:style-name="ce105">
            <text:p>馬來西亞</text:p>
          </table:table-cell>
          <table:table-cell office:value-type="float" office:value="5786.01" table:number-columns-spanned="2" table:number-rows-spanned="1" table:style-name="ce343">
            <text:p><text:s/>5 7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7" table:style-name="ce122">
            <text:p>27</text:p>
          </table:table-cell>
          <table:table-cell office:value-type="string" table:style-name="ce105">
            <text:p>土 耳 其</text:p>
          </table:table-cell>
          <table:table-cell office:value-type="float" office:value="4967.1499999999996" table:style-name="ce126">
            <text:p><text:s/>4 967<text:s/></text:p>
          </table:table-cell>
          <table:table-cell office:value-type="string" table:style-name="ce105">
            <text:p>沙烏地阿拉伯</text:p>
          </table:table-cell>
          <table:table-cell office:value-type="float" office:value="5987.9600000000009" table:style-name="ce126">
            <text:p><text:s/>5 988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743.16" table:number-columns-spanned="2" table:number-rows-spanned="1" table:style-name="ce343">
            <text:p><text:s/>5 7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8" table:style-name="ce122">
            <text:p>28</text:p>
          </table:table-cell>
          <table:table-cell office:value-type="string" table:style-name="ce105">
            <text:p>捷 <text:s text:c="3"/>克</text:p>
          </table:table-cell>
          <table:table-cell office:value-type="float" office:value="4373.01" table:style-name="ce126">
            <text:p><text:s/>4 373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902.59" table:style-name="ce126">
            <text:p><text:s/>5 903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332.84" table:number-columns-spanned="2" table:number-rows-spanned="1" table:style-name="ce343">
            <text:p><text:s/>5 33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9" table:style-name="ce125">
            <text:p>29</text:p>
          </table:table-cell>
          <table:table-cell office:value-type="string" table:style-name="ce105">
            <text:p>印 <text:s text:c="3"/>尼</text:p>
          </table:table-cell>
          <table:table-cell office:value-type="float" office:value="4258.91" table:style-name="ce126">
            <text:p><text:s/>4 259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5294.26" table:style-name="ce126">
            <text:p><text:s/>5 29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860.49" table:number-columns-spanned="2" table:number-rows-spanned="1" table:style-name="ce343">
            <text:p><text:s/>4 86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0" table:style-name="ce125">
            <text:p>30</text:p>
          </table:table-cell>
          <table:table-cell office:value-type="string" table:style-name="ce105">
            <text:p>奧 地 利</text:p>
          </table:table-cell>
          <table:table-cell office:value-type="float" office:value="4207.95" table:style-name="ce126">
            <text:p><text:s/>4 208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772.0600000000004" table:style-name="ce126">
            <text:p><text:s/>4 772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4807.43" table:number-columns-spanned="2" table:number-rows-spanned="1" table:style-name="ce343">
            <text:p><text:s/>4 807<text:s/></text:p>
          </table:table-cell>
          <table:covered-table-cell/>
          <table:table-cell table:number-columns-repeated="16376" table:style-name="ce116"/>
        </table:table-row>
        <table:table-row table:style-name="ro9">
          <table:table-cell table:style-name="ce125"/>
          <table:table-cell office:value-type="string" table:style-name="ce105">
            <text:p>其他國家</text:p>
          </table:table-cell>
          <table:table-cell office:value-type="float" office:value="75265.664870000037" table:style-name="ce104">
            <text:p><text:s/>75 266<text:s/></text:p>
          </table:table-cell>
          <table:table-cell office:value-type="string" table:style-name="ce105">
            <text:p>其他國家</text:p>
          </table:table-cell>
          <table:table-cell office:value-type="float" office:value="87533.246460000053" table:style-name="ce104">
            <text:p><text:s/>87 533<text:s/></text:p>
          </table:table-cell>
          <table:table-cell office:value-type="string" table:style-name="ce105">
            <text:p>其他國家</text:p>
          </table:table-cell>
          <table:table-cell office:value-type="float" office:value="83470.610000000044" table:number-columns-spanned="2" table:number-rows-spanned="1" table:style-name="ce336">
            <text:p><text:s/>83 471<text:s/>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number-columns-spanned="2" table:number-rows-spanned="1" table:style-name="ce344"/>
          <table:covered-table-cell/>
          <table:table-cell table:number-columns-repeated="16376"/>
        </table:table-row>
        <table:table-row table:style-name="ro2">
          <table:table-cell office:value-type="string" table:style-name="ce140">
            <text:p>資料來源：WTO<text:span text:style-name="T2"><text:s/></text:span>網站。</text:p>
          </table:table-cell>
          <table:table-cell table:number-columns-repeated="5" table:style-name="ce140"/>
          <table:table-cell table:number-columns-spanned="2" table:number-rows-spanned="1" table:style-name="ce345"/>
          <table:covered-table-cell/>
          <table:table-cell table:number-columns-repeated="16376" table:style-name="ce11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99"/>
          <table:table-cell table:number-columns-spanned="2" table:number-rows-spanned="1" table:style-name="ce346"/>
          <table:covered-table-cell/>
          <table:table-cell table:number-columns-repeated="16376"/>
        </table:table-row>
        <table:table-row table:style-name="ro8">
          <table:table-cell table:style-name="ce141"/>
          <table:table-cell table:number-columns-repeated="5" table:style-name="ce142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42"/>
          <table:covered-table-cell table:number-columns-repeated="7"/>
          <table:table-cell table:number-columns-repeated="16376"/>
        </table:table-row>
        <table:table-row table:style-name="ro11">
          <table:table-cell table:style-name="ce116"/>
          <table:table-cell table:number-columns-repeated="16383" table:style-name="ce139"/>
        </table:table-row>
        <table:table-row table:style-name="ro8">
          <table:table-cell office:value-type="string" table:number-columns-spanned="7" table:number-rows-spanned="1" table:style-name="ce342">
            <text:p>（9）</text:p>
          </table:table-cell>
          <table:covered-table-cell table:number-columns-repeated="6"/>
          <table:table-cell table:number-columns-repeated="16377" table:style-name="ce139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43"/>
        <table:table-column table:style-name="co23" table:number-columns-repeated="6" table:default-cell-style-name="ce143"/>
        <table:table-column table:style-name="co24" table:default-cell-style-name="ce143"/>
        <table:table-column table:style-name="co25" table:default-cell-style-name="ce143"/>
        <table:table-column table:style-name="co4" table:default-cell-style-name="ce143"/>
        <table:table-column table:style-name="co11" table:number-columns-repeated="16374" table:default-cell-style-name="ce143"/>
        <table:table-row table:style-name="ro12">
          <table:table-cell office:value-type="string" table:number-columns-spanned="9" table:number-rows-spanned="1" table:style-name="ce378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8"/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6" table:number-rows-spanned="1" table:style-name="ce280">
            <text:p>2024年</text:p>
          </table:table-cell>
          <table:covered-table-cell table:number-columns-repeated="5"/>
          <table:table-cell table:number-columns-repeated="16375" table:style-name="ce144"/>
        </table:table-row>
        <table:table-row table:style-name="ro10">
          <table:covered-table-cell/>
          <table:covered-table-cell/>
          <table:covered-table-cell/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style-name="ce40">
            <text:p>5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145"/>
        </table:table-row>
        <table:table-row table:style-name="ro4">
          <table:table-cell table:style-name="ce146"/>
          <table:table-cell table:style-name="ce147"/>
          <table:table-cell table:style-name="ce148"/>
          <table:table-cell table:number-columns-repeated="4" table:style-name="ce149"/>
          <table:table-cell table:number-columns-spanned="2" table:number-rows-spanned="1" table:style-name="ce377"/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華民國</text:p>
          </table:table-cell>
          <table:table-cell office:value-type="float" office:value="-1.82" table:style-name="ce151">
            <text:p>-1.8<text:s/></text:p>
          </table:table-cell>
          <table:table-cell office:value-type="float" office:value="-12.303931554288001" table:style-name="ce152">
            <text:p>-12.3<text:s/></text:p>
          </table:table-cell>
          <table:table-cell office:value-type="float" office:value="-1.3106490233144199" table:style-name="ce152">
            <text:p>-1.3<text:s/></text:p>
          </table:table-cell>
          <table:table-cell office:value-type="float" office:value="4.2040358744394597" table:style-name="ce152">
            <text:p>4.2<text:s/></text:p>
          </table:table-cell>
          <table:table-cell office:value-type="float" office:value="14.4798745426032" table:style-name="ce152">
            <text:p>14.5<text:s/></text:p>
          </table:table-cell>
          <table:table-cell office:value-type="float" office:value="16.061931213804499" table:style-name="ce152">
            <text:p>16.1<text:s/></text:p>
          </table:table-cell>
          <table:table-cell office:value-type="float" office:value="9.7197084576627688" table:number-columns-spanned="2" table:number-rows-spanned="1" table:style-name="ce375">
            <text:p>9.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美　　國</text:p>
          </table:table-cell>
          <table:table-cell office:value-type="float" office:value="3.4369000000000001" table:style-name="ce151">
            <text:p>3.4<text:s/></text:p>
          </table:table-cell>
          <table:table-cell office:value-type="float" office:value="0.15939999999999999" table:style-name="ce152">
            <text:p>0.2<text:s/></text:p>
          </table:table-cell>
          <table:table-cell office:value-type="float" office:value="-0.13950000000000001" table:style-name="ce152">
            <text:p>-0.1<text:s/></text:p>
          </table:table-cell>
          <table:table-cell office:value-type="float" office:value="-0.64" table:style-name="ce152">
            <text:p>-0.6<text:s/></text:p>
          </table:table-cell>
          <table:table-cell office:value-type="float" office:value="-0.30830000000000002" table:style-name="ce152">
            <text:p>-0.3<text:s/></text:p>
          </table:table-cell>
          <table:table-cell office:value-type="float" office:value="0.1336" table:style-name="ce152">
            <text:p>0.1<text:s/></text:p>
          </table:table-cell>
          <table:table-cell office:value-type="float" office:value="-0.3527594828976594" table:number-columns-spanned="2" table:number-rows-spanned="1" table:style-name="ce375">
            <text:p>-0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日　　本</text:p>
          </table:table-cell>
          <table:table-cell office:value-type="float" office:value="-9.4899999999999998E-2" table:style-name="ce151">
            <text:p>-0.1<text:s/></text:p>
          </table:table-cell>
          <table:table-cell office:value-type="float" office:value="-1.3294999999999999" table:style-name="ce152">
            <text:p>-1.3<text:s/></text:p>
          </table:table-cell>
          <table:table-cell office:value-type="float" office:value="-3.8652000000000002" table:style-name="ce152">
            <text:p>-3.9<text:s/></text:p>
          </table:table-cell>
          <table:table-cell office:value-type="float" office:value="-6.2233999999999998" table:style-name="ce152">
            <text:p>-6.2<text:s/></text:p>
          </table:table-cell>
          <table:table-cell office:value-type="float" office:value="-1.7561" table:style-name="ce152">
            <text:p>-1.8<text:s/></text:p>
          </table:table-cell>
          <table:table-cell office:value-type="float" office:value="0.31059999999999999" table:style-name="ce152">
            <text:p>0.3<text:s/></text:p>
          </table:table-cell>
          <table:table-cell office:value-type="float" office:value="-2.7587556251222853" table:number-columns-spanned="2" table:number-rows-spanned="1" table:style-name="ce375">
            <text:p>-2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德　　國</text:p>
          </table:table-cell>
          <table:table-cell office:value-type="float" office:value="-0.8579" table:style-name="ce151">
            <text:p>-0.9<text:s/></text:p>
          </table:table-cell>
          <table:table-cell office:value-type="float" office:value="-1.8833" table:style-name="ce152">
            <text:p>-1.9<text:s/></text:p>
          </table:table-cell>
          <table:table-cell office:value-type="float" office:value="-1.8908" table:style-name="ce152">
            <text:p>-1.9<text:s/></text:p>
          </table:table-cell>
          <table:table-cell office:value-type="float" office:value="-14.2857" table:style-name="ce152">
            <text:p>-14.3<text:s/></text:p>
          </table:table-cell>
          <table:table-cell office:value-type="float" office:value="7.3869999999999996" table:style-name="ce152">
            <text:p>7.4<text:s/></text:p>
          </table:table-cell>
          <table:table-cell office:value-type="string" table:style-name="ce152">
            <text:p>…</text:p>
          </table:table-cell>
          <table:table-cell office:value-type="float" office:value="-3.7657982976528244" table:number-columns-spanned="2" table:number-rows-spanned="1" table:style-name="ce375">
            <text:p>-3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法　　國*</text:p>
          </table:table-cell>
          <table:table-cell office:value-type="float" office:value="-0.23" table:style-name="ce151">
            <text:p>-0.2<text:s/></text:p>
          </table:table-cell>
          <table:table-cell office:value-type="float" office:value="0.1002" table:style-name="ce152">
            <text:p>0.1<text:s/></text:p>
          </table:table-cell>
          <table:table-cell office:value-type="float" office:value="1.7623" table:style-name="ce152">
            <text:p>1.8<text:s/></text:p>
          </table:table-cell>
          <table:table-cell office:value-type="float" office:value="-4.1669999999999998" table:style-name="ce152">
            <text:p>-4.2<text:s/></text:p>
          </table:table-cell>
          <table:table-cell office:value-type="float" office:value="5.9859" table:style-name="ce152">
            <text:p>6.0<text:s/></text:p>
          </table:table-cell>
          <table:table-cell office:value-type="string" table:style-name="ce152">
            <text:p>…</text:p>
          </table:table-cell>
          <table:table-cell office:value-type="float" office:value="0.94103808263490663" table:number-columns-spanned="2" table:number-rows-spanned="1" table:style-name="ce375">
            <text:p>0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英　　國</text:p>
          </table:table-cell>
          <table:table-cell office:value-type="float" office:value="-3.3571" table:style-name="ce151">
            <text:p>-3.4<text:s/></text:p>
          </table:table-cell>
          <table:table-cell office:value-type="float" office:value="-0.42109999999999997" table:style-name="ce152">
            <text:p>-0.4<text:s/></text:p>
          </table:table-cell>
          <table:table-cell office:value-type="float" office:value="4.5204000000000004" table:style-name="ce152">
            <text:p>4.5<text:s/></text:p>
          </table:table-cell>
          <table:table-cell office:value-type="float" office:value="-6.3089000000000004" table:style-name="ce152">
            <text:p>-6.3<text:s/></text:p>
          </table:table-cell>
          <table:table-cell office:value-type="float" office:value="6.8026999999999997" table:style-name="ce152">
            <text:p>6.8<text:s/></text:p>
          </table:table-cell>
          <table:table-cell office:value-type="string" table:style-name="ce152">
            <text:p>…</text:p>
          </table:table-cell>
          <table:table-cell office:value-type="float" office:value="1.5691489361702127" table:number-columns-spanned="2" table:number-rows-spanned="1" table:style-name="ce375">
            <text:p>1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國大陸</text:p>
          </table:table-cell>
          <table:table-cell office:value-type="float" office:value="3.6" table:style-name="ce151">
            <text:p>3.6<text:s/></text:p>
          </table:table-cell>
          <table:table-cell office:value-type="float" office:value="4.5999999999999996" table:style-name="ce152">
            <text:p>4.6<text:s/></text:p>
          </table:table-cell>
          <table:table-cell office:value-type="float" office:value="7" table:style-name="ce152">
            <text:p>7.0<text:s/></text:p>
          </table:table-cell>
          <table:table-cell office:value-type="float" office:value="4.5" table:style-name="ce152">
            <text:p>4.5<text:s/></text:p>
          </table:table-cell>
          <table:table-cell office:value-type="float" office:value="6.7" table:style-name="ce152">
            <text:p>6.7<text:s/></text:p>
          </table:table-cell>
          <table:table-cell office:value-type="float" office:value="5.6" table:style-name="ce152">
            <text:p>5.6<text:s/></text:p>
          </table:table-cell>
          <table:table-cell office:value-type="float" office:value="6.2" table:number-columns-spanned="2" table:number-rows-spanned="1" table:style-name="ce375">
            <text:p>6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韓　　國</text:p>
          </table:table-cell>
          <table:table-cell office:value-type="float" office:value="1.0138" table:style-name="ce151">
            <text:p>1.0<text:s/></text:p>
          </table:table-cell>
          <table:table-cell office:value-type="float" office:value="-2.5547" table:style-name="ce152">
            <text:p>-2.6<text:s/></text:p>
          </table:table-cell>
          <table:table-cell office:value-type="float" office:value="4.5643000000000002" table:style-name="ce152">
            <text:p>4.6<text:s/></text:p>
          </table:table-cell>
          <table:table-cell office:value-type="float" office:value="0.98919999999999997" table:style-name="ce152">
            <text:p>1.0<text:s/></text:p>
          </table:table-cell>
          <table:table-cell office:value-type="float" office:value="6.2135999999999996" table:style-name="ce152">
            <text:p>6.2<text:s/></text:p>
          </table:table-cell>
          <table:table-cell office:value-type="float" office:value="3.5348999999999999" table:style-name="ce152">
            <text:p>3.5<text:s/></text:p>
          </table:table-cell>
          <table:table-cell office:value-type="float" office:value="5.4757281553398061" table:number-columns-spanned="2" table:number-rows-spanned="1" table:style-name="ce375">
            <text:p>5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新 加 坡</text:p>
          </table:table-cell>
          <table:table-cell office:value-type="float" office:value="2.6995" table:style-name="ce151">
            <text:p>2.7<text:s/></text:p>
          </table:table-cell>
          <table:table-cell office:value-type="float" office:value="-4.2301000000000002" table:style-name="ce152">
            <text:p>-4.2<text:s/></text:p>
          </table:table-cell>
          <table:table-cell office:value-type="float" office:value="4.5449000000000002" table:style-name="ce152">
            <text:p>4.5<text:s/></text:p>
          </table:table-cell>
          <table:table-cell office:value-type="float" office:value="-9.2149999999999999" table:style-name="ce152">
            <text:p>-9.2<text:s/></text:p>
          </table:table-cell>
          <table:table-cell office:value-type="float" office:value="-1.2394000000000001" table:style-name="ce152">
            <text:p>-1.2<text:s/></text:p>
          </table:table-cell>
          <table:table-cell office:value-type="float" office:value="2.8822999999999999" table:style-name="ce152">
            <text:p>2.9<text:s/></text:p>
          </table:table-cell>
          <table:table-cell office:value-type="float" office:value="-0.74986279870133199" table:number-columns-spanned="2" table:number-rows-spanned="1" table:style-name="ce375">
            <text:p>-0.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香　　港</text:p>
          </table:table-cell>
          <table:table-cell office:value-type="float" office:value="0.19800000000000001" table:style-name="ce151">
            <text:p>0.2<text:s/></text:p>
          </table:table-cell>
          <table:table-cell office:value-type="float" office:value="3.7549000000000001" table:style-name="ce152">
            <text:p>3.8<text:s/></text:p>
          </table:table-cell>
          <table:table-cell office:value-type="string" table:style-name="ce152">
            <text:p>…</text:p>
          </table:table-cell>
          <table:table-cell office:value-type="float" office:value="1.8789" table:style-name="ce152">
            <text:p>1.9<text:s/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float" office:value="1.8789144050104385" table:number-columns-spanned="2" table:number-rows-spanned="1" table:style-name="ce375">
            <text:p>1.9<text:s/></text:p>
          </table:table-cell>
          <table:covered-table-cell/>
          <table:table-cell table:number-columns-repeated="16375"/>
        </table:table-row>
        <table:table-row table:style-name="ro4">
          <table:table-cell table:style-name="ce153"/>
          <table:table-cell table:style-name="ce154"/>
          <table:table-cell table:number-columns-repeated="5" table:style-name="ce155"/>
          <table:table-cell table:number-columns-spanned="2" table:number-rows-spanned="1" table:style-name="ce37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8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43"/>
          <table:table-cell table:number-columns-spanned="2" table:number-rows-spanned="1" table:style-name="ce372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3">
            <text:p>表 <text:s/>A-14 主要國家失業率</text:p>
          </table:table-cell>
          <table:covered-table-cell table:number-columns-repeated="8"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74">
            <text:p>單位：％</text:p>
          </table:table-cell>
          <table:covered-table-cell table:number-columns-repeated="8"/>
          <table:table-cell table:number-columns-repeated="16375" table:style-name="ce156"/>
        </table:table-row>
        <table:table-row table:style-name="ro10">
          <table:table-cell table:number-columns-spanned="1" table:number-rows-spanned="2" table:style-name="ce459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0">
            <text:p>2024年</text:p>
          </table:table-cell>
          <table:covered-table-cell table:number-columns-repeated="4"/>
          <table:table-cell table:number-columns-repeated="16375" table:style-name="ce15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style-name="ce40">
            <text:p>4月</text:p>
          </table:table-cell>
          <table:table-cell office:value-type="string" table:number-columns-spanned="2" table:number-rows-spanned="1" table:style-name="ce367">
            <text:p>5月</text:p>
          </table:table-cell>
          <table:covered-table-cell/>
          <table:table-cell table:number-columns-repeated="16375" table:style-name="ce158"/>
        </table:table-row>
        <table:table-row table:style-name="ro4">
          <table:table-cell table:style-name="ce159"/>
          <table:table-cell table:style-name="ce160"/>
          <table:table-cell table:style-name="ce161"/>
          <table:table-cell table:style-name="ce44"/>
          <table:table-cell table:number-columns-repeated="3" table:style-name="ce43"/>
          <table:table-cell table:number-columns-spanned="2" table:number-rows-spanned="1" table:style-name="ce272"/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中華民國</text:p>
          </table:table-cell>
          <table:table-cell office:value-type="float" office:value="3.95" table:style-name="ce163">
            <text:p>4.0</text:p>
          </table:table-cell>
          <table:table-cell office:value-type="float" office:value="3.67" table:style-name="ce65">
            <text:p>3.7</text:p>
          </table:table-cell>
          <table:table-cell office:value-type="float" office:value="3.48" table:style-name="ce47">
            <text:p>3.5</text:p>
          </table:table-cell>
          <table:table-cell office:value-type="float" office:value="3.39" table:style-name="ce47">
            <text:p>3.4</text:p>
          </table:table-cell>
          <table:table-cell office:value-type="float" office:value="3.38" table:style-name="ce47">
            <text:p>3.4</text:p>
          </table:table-cell>
          <table:table-cell office:value-type="float" office:value="3.36" table:style-name="ce47">
            <text:p>3.4</text:p>
          </table:table-cell>
          <table:table-cell office:value-type="float" office:value="3.34" table:number-columns-spanned="2" table:number-rows-spanned="1" table:style-name="ce267">
            <text:p>3.3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美　　國</text:p>
          </table:table-cell>
          <table:table-cell office:value-type="float" office:value="5.4" table:style-name="ce163">
            <text:p>5.4</text:p>
          </table:table-cell>
          <table:table-cell office:value-type="float" office:value="3.6" table:style-name="ce65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3.9" table:style-name="ce47">
            <text:p>3.9</text:p>
          </table:table-cell>
          <table:table-cell office:value-type="float" office:value="3.8" table:style-name="ce47">
            <text:p>3.8</text:p>
          </table:table-cell>
          <table:table-cell office:value-type="float" office:value="3.9" table:style-name="ce47">
            <text:p>3.9</text:p>
          </table:table-cell>
          <table:table-cell office:value-type="float" office:value="4" table:number-columns-spanned="2" table:number-rows-spanned="1" table:style-name="ce267">
            <text:p>4.0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日　　本</text:p>
          </table:table-cell>
          <table:table-cell office:value-type="float" office:value="2.8" table:style-name="ce163">
            <text:p>2.8</text:p>
          </table:table-cell>
          <table:table-cell office:value-type="float" office:value="2.6" table:style-name="ce65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number-columns-spanned="2" table:number-rows-spanned="1" table:style-name="ce267">
            <text:p>2.6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德　　國</text:p>
          </table:table-cell>
          <table:table-cell office:value-type="float" office:value="3.6" table:style-name="ce163">
            <text:p>3.6</text:p>
          </table:table-cell>
          <table:table-cell office:value-type="float" office:value="3.1" table:style-name="ce65">
            <text:p>3.1</text:p>
          </table:table-cell>
          <table:table-cell office:value-type="float" office:value="3" table:style-name="ce47">
            <text:p>3.0</text:p>
          </table:table-cell>
          <table:table-cell office:value-type="float" office:value="3.2" table:style-name="ce47">
            <text:p>3.2</text:p>
          </table:table-cell>
          <table:table-cell office:value-type="float" office:value="3.2" table:style-name="ce47">
            <text:p>3.2</text:p>
          </table:table-cell>
          <table:table-cell office:value-type="float" office:value="3.2" table:style-name="ce47">
            <text:p>3.2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加 拿 大</text:p>
          </table:table-cell>
          <table:table-cell office:value-type="float" office:value="7.5" table:style-name="ce163">
            <text:p>7.5</text:p>
          </table:table-cell>
          <table:table-cell office:value-type="float" office:value="5.3" table:style-name="ce65">
            <text:p>5.3</text:p>
          </table:table-cell>
          <table:table-cell office:value-type="float" office:value="5.4" table:style-name="ce47">
            <text:p>5.4</text:p>
          </table:table-cell>
          <table:table-cell office:value-type="float" office:value="5.8" table:style-name="ce47">
            <text:p>5.8</text:p>
          </table:table-cell>
          <table:table-cell office:value-type="float" office:value="6.1" table:style-name="ce47">
            <text:p>6.1</text:p>
          </table:table-cell>
          <table:table-cell office:value-type="float" office:value="6.1" table:style-name="ce47">
            <text:p>6.1</text:p>
          </table:table-cell>
          <table:table-cell office:value-type="float" office:value="6.2" table:number-columns-spanned="2" table:number-rows-spanned="1" table:style-name="ce267">
            <text:p>6.2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英　　國</text:p>
          </table:table-cell>
          <table:table-cell office:value-type="float" office:value="4.5" table:style-name="ce163">
            <text:p>4.5</text:p>
          </table:table-cell>
          <table:table-cell office:value-type="float" office:value="3.7" table:style-name="ce65">
            <text:p>3.7</text:p>
          </table:table-cell>
          <table:table-cell office:value-type="float" office:value="4" table:style-name="ce47">
            <text:p>4.0</text:p>
          </table:table-cell>
          <table:table-cell office:value-type="float" office:value="4.3" table:style-name="ce47">
            <text:p>4.3</text:p>
          </table:table-cell>
          <table:table-cell office:value-type="float" office:value="4.4000000000000004" table:style-name="ce47">
            <text:p>4.4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韓　　國</text:p>
          </table:table-cell>
          <table:table-cell office:value-type="float" office:value="3.7" table:style-name="ce163">
            <text:p>3.7</text:p>
          </table:table-cell>
          <table:table-cell office:value-type="float" office:value="2.9" table:style-name="ce65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2.6" table:style-name="ce47">
            <text:p>2.6</text:p>
          </table:table-cell>
          <table:table-cell office:value-type="float" office:value="2.8" table:style-name="ce47">
            <text:p>2.8</text:p>
          </table:table-cell>
          <table:table-cell office:value-type="float" office:value="2.8" table:style-name="ce47">
            <text:p>2.8</text:p>
          </table:table-cell>
          <table:table-cell office:value-type="float" office:value="2.8" table:number-columns-spanned="2" table:number-rows-spanned="1" table:style-name="ce267">
            <text:p>2.8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新 加 坡</text:p>
          </table:table-cell>
          <table:table-cell office:value-type="float" office:value="2.7" table:style-name="ce163">
            <text:p>2.7</text:p>
          </table:table-cell>
          <table:table-cell office:value-type="float" office:value="2.1" table:style-name="ce65">
            <text:p>2.1</text:p>
          </table:table-cell>
          <table:table-cell office:value-type="float" office:value="1.9" table:style-name="ce47">
            <text:p>1.9</text:p>
          </table:table-cell>
          <table:table-cell office:value-type="string" table:style-name="ce47">
            <text:p>…</text:p>
          </table:table-cell>
          <table:table-cell office:value-type="float" office:value="2.1" table:style-name="ce47">
            <text:p>2.1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香　　港</text:p>
          </table:table-cell>
          <table:table-cell office:value-type="float" office:value="5.2" table:style-name="ce163">
            <text:p>5.2</text:p>
          </table:table-cell>
          <table:table-cell office:value-type="float" office:value="4.3" table:style-name="ce65">
            <text:p>4.3</text:p>
          </table:table-cell>
          <table:table-cell office:value-type="float" office:value="2.9" table:style-name="ce47">
            <text:p>2.9</text:p>
          </table:table-cell>
          <table:table-cell office:value-type="float" office:value="2.9" table:style-name="ce47">
            <text:p>2.9</text:p>
          </table:table-cell>
          <table:table-cell office:value-type="float" office:value="3" table:style-name="ce47">
            <text:p>3.0</text:p>
          </table:table-cell>
          <table:table-cell office:value-type="float" office:value="3" table:style-name="ce47">
            <text:p>3.0</text:p>
          </table:table-cell>
          <table:table-cell office:value-type="float" office:value="3" table:number-columns-spanned="2" table:number-rows-spanned="1" table:style-name="ce267">
            <text:p>3.0</text:p>
          </table:table-cell>
          <table:covered-table-cell/>
          <table:table-cell table:number-columns-repeated="16375" table:style-name="ce156"/>
        </table:table-row>
        <table:table-row table:style-name="ro4"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spanned="2" table:number-rows-spanned="1" table:style-name="ce363"/>
          <table:covered-table-cell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64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57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59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6"/>
        </table:table-row>
        <table:table-row table:style-name="ro16">
          <table:table-cell office:value-type="string" table:number-columns-spanned="9" table:number-rows-spanned="1" table:style-name="ce357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0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43"/>
        </table:table-row>
        <table:table-row table:style-name="ro8">
          <table:table-cell office:value-type="string" table:number-columns-spanned="8" table:number-rows-spanned="1" table:style-name="ce362">
            <text:p>（10）</text:p>
          </table:table-cell>
          <table:covered-table-cell table:number-columns-repeated="7"/>
          <table:table-cell table:number-columns-repeated="16376" table:style-name="ce143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5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1.272561308600256" table:style-name="ce170">
            <text:p>21.3</text:p>
          </table:table-cell>
          <table:table-cell office:value-type="float" office:value="18.149970642544993" table:style-name="ce170">
            <text:p>18.1</text:p>
          </table:table-cell>
          <table:table-cell office:value-type="float" office:value="18.676950844056861" table:style-name="ce170">
            <text:p>18.7</text:p>
          </table:table-cell>
          <table:table-cell office:value-type="float" office:value="17.899913534501714" table:style-name="ce170">
            <text:p>17.9</text:p>
          </table:table-cell>
          <table:table-cell office:value-type="float" office:value="16.567130872105171" table:style-name="ce170">
            <text:p>16.6</text:p>
          </table:table-cell>
          <table:table-cell office:value-type="float" office:value="13.870333822375446" table:style-name="ce170">
            <text:p>13.9</text:p>
          </table:table-cell>
          <table:table-cell office:value-type="float" office:value="12.617227937494816" table:number-columns-spanned="2" table:number-rows-spanned="1" table:style-name="ce383">
            <text:p>1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2.557681047416454" table:style-name="ce170">
            <text:p>12.6</text:p>
          </table:table-cell>
          <table:table-cell office:value-type="float" office:value="12.832037230791334" table:style-name="ce170">
            <text:p>12.8</text:p>
          </table:table-cell>
          <table:table-cell office:value-type="float" office:value="11.597021288641796" table:style-name="ce170">
            <text:p>11.6</text:p>
          </table:table-cell>
          <table:table-cell office:value-type="float" office:value="12.625553488773271" table:style-name="ce170">
            <text:p>12.6</text:p>
          </table:table-cell>
          <table:table-cell office:value-type="float" office:value="13.510683906437073" table:style-name="ce170">
            <text:p>13.5</text:p>
          </table:table-cell>
          <table:table-cell office:value-type="float" office:value="13.671189034634766" table:style-name="ce170">
            <text:p>13.7</text:p>
          </table:table-cell>
          <table:table-cell office:value-type="float" office:value="13.168464187306668" table:number-columns-spanned="2" table:number-rows-spanned="1" table:style-name="ce383">
            <text:p>1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墨西哥</text:p>
          </table:table-cell>
          <table:table-cell office:value-type="float" office:value="13.663572074940511" table:style-name="ce170">
            <text:p>13.7</text:p>
          </table:table-cell>
          <table:table-cell office:value-type="float" office:value="14.372751786831566" table:style-name="ce170">
            <text:p>14.4</text:p>
          </table:table-cell>
          <table:table-cell office:value-type="float" office:value="13.956554597555714" table:style-name="ce170">
            <text:p>14.0</text:p>
          </table:table-cell>
          <table:table-cell office:value-type="float" office:value="13.599227112978522" table:style-name="ce170">
            <text:p>13.6</text:p>
          </table:table-cell>
          <table:table-cell office:value-type="float" office:value="14.041568913349382" table:style-name="ce170">
            <text:p>14.0</text:p>
          </table:table-cell>
          <table:table-cell office:value-type="float" office:value="15.440960907689865" table:style-name="ce170">
            <text:p>15.4</text:p>
          </table:table-cell>
          <table:table-cell office:value-type="float" office:value="15.881025738693436" table:number-columns-spanned="2" table:number-rows-spanned="1" table:style-name="ce383">
            <text:p>15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5.6225491838991859" table:style-name="ce170">
            <text:p>5.6</text:p>
          </table:table-cell>
          <table:table-cell office:value-type="float" office:value="5.7645760867776668" table:style-name="ce170">
            <text:p>5.8</text:p>
          </table:table-cell>
          <table:table-cell office:value-type="float" office:value="5.1260187743568668" table:style-name="ce170">
            <text:p>5.1</text:p>
          </table:table-cell>
          <table:table-cell office:value-type="float" office:value="4.7769536571794999" table:style-name="ce170">
            <text:p>4.8</text:p>
          </table:table-cell>
          <table:table-cell office:value-type="float" office:value="4.5782350110637049" table:style-name="ce170">
            <text:p>4.6</text:p>
          </table:table-cell>
          <table:table-cell office:value-type="float" office:value="4.7835006562947315" table:style-name="ce170">
            <text:p>4.8</text:p>
          </table:table-cell>
          <table:table-cell office:value-type="float" office:value="4.7255952399236962" table:number-columns-spanned="2" table:number-rows-spanned="1" table:style-name="ce383">
            <text:p>4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4.9643849227863548" table:style-name="ce170">
            <text:p>5.0</text:p>
          </table:table-cell>
          <table:table-cell office:value-type="float" office:value="5.115461285282624" table:style-name="ce170">
            <text:p>5.1</text:p>
          </table:table-cell>
          <table:table-cell office:value-type="float" office:value="4.9376404152215887" table:style-name="ce170">
            <text:p>4.9</text:p>
          </table:table-cell>
          <table:table-cell office:value-type="float" office:value="4.7801351350395951" table:style-name="ce170">
            <text:p>4.8</text:p>
          </table:table-cell>
          <table:table-cell office:value-type="float" office:value="4.525115644965096" table:style-name="ce170">
            <text:p>4.5</text:p>
          </table:table-cell>
          <table:table-cell office:value-type="float" office:value="5.1854263935346445" table:style-name="ce170">
            <text:p>5.2</text:p>
          </table:table-cell>
          <table:table-cell office:value-type="float" office:value="5.1612546499519265" table:number-columns-spanned="2" table:number-rows-spanned="1" table:style-name="ce383">
            <text:p>5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9292883490494432" table:style-name="ce170">
            <text:p>2.9</text:p>
          </table:table-cell>
          <table:table-cell office:value-type="float" office:value="3.1107665004749769" table:style-name="ce170">
            <text:p>3.1</text:p>
          </table:table-cell>
          <table:table-cell office:value-type="float" office:value="3.2605926369453195" table:style-name="ce170">
            <text:p>3.3</text:p>
          </table:table-cell>
          <table:table-cell office:value-type="float" office:value="3.3566005414168321" table:style-name="ce170">
            <text:p>3.4</text:p>
          </table:table-cell>
          <table:table-cell office:value-type="float" office:value="3.5599543562355684" table:style-name="ce170">
            <text:p>3.6</text:p>
          </table:table-cell>
          <table:table-cell office:value-type="float" office:value="3.7736216593169667" table:style-name="ce170">
            <text:p>3.8</text:p>
          </table:table-cell>
          <table:table-cell office:value-type="float" office:value="4.3104401596112316" table:number-columns-spanned="2" table:number-rows-spanned="1" table:style-name="ce383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英國</text:p>
          </table:table-cell>
          <table:table-cell office:value-type="float" office:value="2.3978124279171733" table:style-name="ce170">
            <text:p>2.4</text:p>
          </table:table-cell>
          <table:table-cell office:value-type="float" office:value="2.5358981675570225" table:style-name="ce170">
            <text:p>2.5</text:p>
          </table:table-cell>
          <table:table-cell office:value-type="float" office:value="2.1533979733027717" table:style-name="ce170">
            <text:p>2.2</text:p>
          </table:table-cell>
          <table:table-cell office:value-type="float" office:value="1.9926656330398598" table:style-name="ce170">
            <text:p>2.0</text:p>
          </table:table-cell>
          <table:table-cell office:value-type="float" office:value="1.9759725149720375" table:style-name="ce170">
            <text:p>2.0</text:p>
          </table:table-cell>
          <table:table-cell office:value-type="float" office:value="2.0871243836786983" table:style-name="ce170">
            <text:p>2.1</text:p>
          </table:table-cell>
          <table:table-cell office:value-type="float" office:value="2.1064934985147801" table:number-columns-spanned="2" table:number-rows-spanned="1" table:style-name="ce383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法國</text:p>
          </table:table-cell>
          <table:table-cell office:value-type="float" office:value="2.0709383730031208" table:style-name="ce170">
            <text:p>2.1</text:p>
          </table:table-cell>
          <table:table-cell office:value-type="float" office:value="2.3056137152892742" table:style-name="ce170">
            <text:p>2.3</text:p>
          </table:table-cell>
          <table:table-cell office:value-type="float" office:value="1.8447096648563701" table:style-name="ce170">
            <text:p>1.8</text:p>
          </table:table-cell>
          <table:table-cell office:value-type="float" office:value="1.779329867643451" table:style-name="ce170">
            <text:p>1.8</text:p>
          </table:table-cell>
          <table:table-cell office:value-type="float" office:value="1.7710262099779837" table:style-name="ce170">
            <text:p>1.8</text:p>
          </table:table-cell>
          <table:table-cell office:value-type="float" office:value="1.8716168680245351" table:style-name="ce170">
            <text:p>1.9</text:p>
          </table:table-cell>
          <table:table-cell office:value-type="float" office:value="1.9105888352004816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2.1452637763219373" table:style-name="ce170">
            <text:p>2.1</text:p>
          </table:table-cell>
          <table:table-cell office:value-type="float" office:value="2.3142824921609777" table:style-name="ce170">
            <text:p>2.3</text:p>
          </table:table-cell>
          <table:table-cell office:value-type="float" office:value="2.1956029608685994" table:style-name="ce170">
            <text:p>2.2</text:p>
          </table:table-cell>
          <table:table-cell office:value-type="float" office:value="2.5897229781177953" table:style-name="ce170">
            <text:p>2.6</text:p>
          </table:table-cell>
          <table:table-cell office:value-type="float" office:value="2.6442394501265944" table:style-name="ce170">
            <text:p>2.6</text:p>
          </table:table-cell>
          <table:table-cell office:value-type="float" office:value="2.7195568038268005" table:style-name="ce170">
            <text:p>2.7</text:p>
          </table:table-cell>
          <table:table-cell office:value-type="float" office:value="2.8871939325614902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義大利</text:p>
          </table:table-cell>
          <table:table-cell office:value-type="float" office:value="2.1576842018102278" table:style-name="ce170">
            <text:p>2.2</text:p>
          </table:table-cell>
          <table:table-cell office:value-type="float" office:value="2.2940152129007454" table:style-name="ce170">
            <text:p>2.3</text:p>
          </table:table-cell>
          <table:table-cell office:value-type="float" office:value="2.1216155588858228" table:style-name="ce170">
            <text:p>2.1</text:p>
          </table:table-cell>
          <table:table-cell office:value-type="float" office:value="2.1561582452947712" table:style-name="ce170">
            <text:p>2.2</text:p>
          </table:table-cell>
          <table:table-cell office:value-type="float" office:value="2.1337256120841772" table:style-name="ce170">
            <text:p>2.1</text:p>
          </table:table-cell>
          <table:table-cell office:value-type="float" office:value="2.3681477424467667" table:style-name="ce170">
            <text:p>2.4</text:p>
          </table:table-cell>
          <table:table-cell office:value-type="float" office:value="2.4727300094304558" table:number-columns-spanned="2" table:number-rows-spanned="1" table:style-name="ce383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8043920990321927" table:style-name="ce172">
            <text:p>1.8</text:p>
          </table:table-cell>
          <table:table-cell office:value-type="float" office:value="2.1774683238478452" table:style-name="ce172">
            <text:p>2.2</text:p>
          </table:table-cell>
          <table:table-cell office:value-type="float" office:value="2.5918323055160717" table:style-name="ce172">
            <text:p>2.6</text:p>
          </table:table-cell>
          <table:table-cell office:value-type="float" office:value="2.7268446738879146" table:style-name="ce172">
            <text:p>2.7</text:p>
          </table:table-cell>
          <table:table-cell office:value-type="float" office:value="2.8348333406895887" table:style-name="ce172">
            <text:p>2.8</text:p>
          </table:table-cell>
          <table:table-cell office:value-type="float" office:value="2.8489652035552573" table:style-name="ce172">
            <text:p>2.8</text:p>
          </table:table-cell>
          <table:table-cell office:value-type="float" office:value="3.1460706946283263" table:number-columns-spanned="2" table:number-rows-spanned="1" table:style-name="ce386">
            <text:p>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愛爾蘭</text:p>
          </table:table-cell>
          <table:table-cell office:value-type="float" office:value="2.2659981980525563" table:style-name="ce170">
            <text:p>2.3</text:p>
          </table:table-cell>
          <table:table-cell office:value-type="float" office:value="2.4789491194970825" table:style-name="ce170">
            <text:p>2.5</text:p>
          </table:table-cell>
          <table:table-cell office:value-type="float" office:value="2.8082186492859895" table:style-name="ce170">
            <text:p>2.8</text:p>
          </table:table-cell>
          <table:table-cell office:value-type="float" office:value="2.6058778156962807" table:style-name="ce170">
            <text:p>2.6</text:p>
          </table:table-cell>
          <table:table-cell office:value-type="float" office:value="2.5320128288979227" table:style-name="ce170">
            <text:p>2.5</text:p>
          </table:table-cell>
          <table:table-cell office:value-type="float" office:value="2.6716049206358998" table:style-name="ce170">
            <text:p>2.7</text:p>
          </table:table-cell>
          <table:table-cell office:value-type="float" office:value="3.0196657256689634" table:number-columns-spanned="2" table:number-rows-spanned="1" table:style-name="ce383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5529080553359529" table:style-name="ce170">
            <text:p>1.6</text:p>
          </table:table-cell>
          <table:table-cell office:value-type="float" office:value="1.6280845896036482" table:style-name="ce170">
            <text:p>1.6</text:p>
          </table:table-cell>
          <table:table-cell office:value-type="float" office:value="1.8942490557491858" table:style-name="ce170">
            <text:p>1.9</text:p>
          </table:table-cell>
          <table:table-cell office:value-type="float" office:value="1.9864440763356728" table:style-name="ce170">
            <text:p>2.0</text:p>
          </table:table-cell>
          <table:table-cell office:value-type="float" office:value="1.6899736502017209" table:style-name="ce170">
            <text:p>1.7</text:p>
          </table:table-cell>
          <table:table-cell office:value-type="float" office:value="1.4982609731732426" table:style-name="ce170">
            <text:p>1.5</text:p>
          </table:table-cell>
          <table:table-cell office:value-type="float" office:value="1.5069530412451888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1.6220681388485281" table:style-name="ce170">
            <text:p>1.6</text:p>
          </table:table-cell>
          <table:table-cell office:value-type="float" office:value="1.7891392265765436" table:style-name="ce170">
            <text:p>1.8</text:p>
          </table:table-cell>
          <table:table-cell office:value-type="float" office:value="3.2075361637553517" table:style-name="ce170">
            <text:p>3.2</text:p>
          </table:table-cell>
          <table:table-cell office:value-type="float" office:value="2.2263982064948808" table:style-name="ce170">
            <text:p>2.2</text:p>
          </table:table-cell>
          <table:table-cell office:value-type="float" office:value="1.8357201038435766" table:style-name="ce170">
            <text:p>1.8</text:p>
          </table:table-cell>
          <table:table-cell office:value-type="float" office:value="1.6943539822951388" table:style-name="ce170">
            <text:p>1.7</text:p>
          </table:table-cell>
          <table:table-cell office:value-type="float" office:value="1.5050331601856601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1.2578145177030493" table:style-name="ce170">
            <text:p>1.3</text:p>
          </table:table-cell>
          <table:table-cell office:value-type="float" office:value="1.3428978838151127" table:style-name="ce170">
            <text:p>1.3</text:p>
          </table:table-cell>
          <table:table-cell office:value-type="float" office:value="1.6126680157393722" table:style-name="ce170">
            <text:p>1.6</text:p>
          </table:table-cell>
          <table:table-cell office:value-type="float" office:value="1.6744117977682993" table:style-name="ce170">
            <text:p>1.7</text:p>
          </table:table-cell>
          <table:table-cell office:value-type="float" office:value="1.8129105677907744" table:style-name="ce170">
            <text:p>1.8</text:p>
          </table:table-cell>
          <table:table-cell office:value-type="float" office:value="1.830190596561035" table:style-name="ce170">
            <text:p>1.8</text:p>
          </table:table-cell>
          <table:table-cell office:value-type="float" office:value="1.8867055148199459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2286758052082984" table:style-name="ce170">
            <text:p>1.2</text:p>
          </table:table-cell>
          <table:table-cell office:value-type="float" office:value="1.2382304297345468" table:style-name="ce170">
            <text:p>1.2</text:p>
          </table:table-cell>
          <table:table-cell office:value-type="float" office:value="0.99983787108435074" table:style-name="ce170">
            <text:p>1.0</text:p>
          </table:table-cell>
          <table:table-cell office:value-type="float" office:value="1.1059170539232217" table:style-name="ce170">
            <text:p>1.1</text:p>
          </table:table-cell>
          <table:table-cell office:value-type="float" office:value="1.2045533883581239" table:style-name="ce170">
            <text:p>1.2</text:p>
          </table:table-cell>
          <table:table-cell office:value-type="float" office:value="1.2701242885541095" table:style-name="ce170">
            <text:p>1.3</text:p>
          </table:table-cell>
          <table:table-cell office:value-type="float" office:value="1.3078229777508823" table:number-columns-spanned="2" table:number-rows-spanned="1" table:style-name="ce383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9375653269036275" table:style-name="ce170">
            <text:p>1.9</text:p>
          </table:table-cell>
          <table:table-cell office:value-type="float" office:value="2.666344740801565" table:style-name="ce170">
            <text:p>2.7</text:p>
          </table:table-cell>
          <table:table-cell office:value-type="float" office:value="3.4115840496886523" table:style-name="ce170">
            <text:p>3.4</text:p>
          </table:table-cell>
          <table:table-cell office:value-type="float" office:value="3.6019860905787957" table:style-name="ce170">
            <text:p>3.6</text:p>
          </table:table-cell>
          <table:table-cell office:value-type="float" office:value="3.9359951238829423" table:style-name="ce170">
            <text:p>3.9</text:p>
          </table:table-cell>
          <table:table-cell office:value-type="float" office:value="3.715313208260191" table:style-name="ce170">
            <text:p>3.7</text:p>
          </table:table-cell>
          <table:table-cell office:value-type="float" office:value="3.8740895924015715" table:number-columns-spanned="2" table:number-rows-spanned="1" table:style-name="ce383">
            <text:p>3.9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3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3.207843343330556" table:style-name="ce170">
            <text:p>23.2</text:p>
          </table:table-cell>
          <table:table-cell office:value-type="float" office:value="23.473621851590359" table:style-name="ce170">
            <text:p>23.5</text:p>
          </table:table-cell>
          <table:table-cell office:value-type="float" office:value="27.616109951945422" table:style-name="ce170">
            <text:p>27.6</text:p>
          </table:table-cell>
          <table:table-cell office:value-type="float" office:value="24.059178644308354" table:style-name="ce170">
            <text:p>24.1</text:p>
          </table:table-cell>
          <table:table-cell office:value-type="float" office:value="21.016884138167072" table:style-name="ce170">
            <text:p>21.0</text:p>
          </table:table-cell>
          <table:table-cell office:value-type="float" office:value="22.163414827481908" table:style-name="ce170">
            <text:p>22.2</text:p>
          </table:table-cell>
          <table:table-cell office:value-type="float" office:value="21.961165851768275" table:number-columns-spanned="2" table:number-rows-spanned="1" table:style-name="ce383">
            <text:p>2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0.900292579608339" table:style-name="ce170">
            <text:p>10.9</text:p>
          </table:table-cell>
          <table:table-cell office:value-type="float" office:value="10.972425393343483" table:style-name="ce170">
            <text:p>11.0</text:p>
          </table:table-cell>
          <table:table-cell office:value-type="float" office:value="10.964441749115405" table:style-name="ce170">
            <text:p>11.0</text:p>
          </table:table-cell>
          <table:table-cell office:value-type="float" office:value="10.507800877623712" table:style-name="ce170">
            <text:p>10.5</text:p>
          </table:table-cell>
          <table:table-cell office:value-type="float" office:value="9.9199606269982628" table:style-name="ce170">
            <text:p>9.9</text:p>
          </table:table-cell>
          <table:table-cell office:value-type="float" office:value="10.468803259467014" table:style-name="ce170">
            <text:p>10.5</text:p>
          </table:table-cell>
          <table:table-cell office:value-type="float" office:value="11.881601621532312" table:number-columns-spanned="2" table:number-rows-spanned="1" table:style-name="ce383">
            <text:p>1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澳大利亞</text:p>
          </table:table-cell>
          <table:table-cell office:value-type="float" office:value="6.109538333674533" table:style-name="ce170">
            <text:p>6.1</text:p>
          </table:table-cell>
          <table:table-cell office:value-type="float" office:value="6.3057145314828587" table:style-name="ce170">
            <text:p>6.3</text:p>
          </table:table-cell>
          <table:table-cell office:value-type="float" office:value="5.617508214166814" table:style-name="ce170">
            <text:p>5.6</text:p>
          </table:table-cell>
          <table:table-cell office:value-type="float" office:value="6.7356646748923454" table:style-name="ce170">
            <text:p>6.7</text:p>
          </table:table-cell>
          <table:table-cell office:value-type="float" office:value="9.8375837443651193" table:style-name="ce170">
            <text:p>9.8</text:p>
          </table:table-cell>
          <table:table-cell office:value-type="float" office:value="8.2874997182792178" table:style-name="ce170">
            <text:p>8.3</text:p>
          </table:table-cell>
          <table:table-cell office:value-type="float" office:value="7.3275036680424979" table:number-columns-spanned="2" table:number-rows-spanned="1" table:style-name="ce383">
            <text:p>7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4.2930135450575655" table:style-name="ce170">
            <text:p>4.3</text:p>
          </table:table-cell>
          <table:table-cell office:value-type="float" office:value="4.1096808817254269" table:style-name="ce170">
            <text:p>4.1</text:p>
          </table:table-cell>
          <table:table-cell office:value-type="float" office:value="4.1896535711380043" table:style-name="ce170">
            <text:p>4.2</text:p>
          </table:table-cell>
          <table:table-cell office:value-type="float" office:value="4.1610064835008096" table:style-name="ce170">
            <text:p>4.2</text:p>
          </table:table-cell>
          <table:table-cell office:value-type="float" office:value="3.7364136431181425" table:style-name="ce170">
            <text:p>3.7</text:p>
          </table:table-cell>
          <table:table-cell office:value-type="float" office:value="3.9571796755740234" table:style-name="ce170">
            <text:p>4.0</text:p>
          </table:table-cell>
          <table:table-cell office:value-type="float" office:value="4.0354553294888023" table:number-columns-spanned="2" table:number-rows-spanned="1" table:style-name="ce383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沙烏地阿拉伯</text:p>
          </table:table-cell>
          <table:table-cell office:value-type="float" office:value="4.5136625317129111" table:style-name="ce174">
            <text:p>4.5</text:p>
          </table:table-cell>
          <table:table-cell office:value-type="float" office:value="3.8373064698162334" table:style-name="ce170">
            <text:p>3.8</text:p>
          </table:table-cell>
          <table:table-cell office:value-type="float" office:value="2.9068099137697945" table:style-name="ce170">
            <text:p>2.9</text:p>
          </table:table-cell>
          <table:table-cell office:value-type="float" office:value="3.5690991920922914" table:style-name="ce170">
            <text:p>3.6</text:p>
          </table:table-cell>
          <table:table-cell office:value-type="float" office:value="4.7130324620518156" table:style-name="ce170">
            <text:p>4.7</text:p>
          </table:table-cell>
          <table:table-cell office:value-type="float" office:value="4.3901805464645225" table:style-name="ce170">
            <text:p>4.4</text:p>
          </table:table-cell>
          <table:table-cell office:value-type="float" office:value="4.2184559216594444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阿拉伯聯合大公國</text:p>
          </table:table-cell>
          <table:table-cell office:value-type="float" office:value="3.6833861399707337" table:style-name="ce174">
            <text:p>3.7</text:p>
          </table:table-cell>
          <table:table-cell office:value-type="float" office:value="3.6335729041191795" table:style-name="ce170">
            <text:p>3.6</text:p>
          </table:table-cell>
          <table:table-cell office:value-type="float" office:value="2.5826588527320036" table:style-name="ce170">
            <text:p>2.6</text:p>
          </table:table-cell>
          <table:table-cell office:value-type="float" office:value="3.5215450214758826" table:style-name="ce170">
            <text:p>3.5</text:p>
          </table:table-cell>
          <table:table-cell office:value-type="float" office:value="5.0973577712217599" table:style-name="ce170">
            <text:p>5.1</text:p>
          </table:table-cell>
          <table:table-cell office:value-type="float" office:value="4.7047720055835676" table:style-name="ce170">
            <text:p>4.7</text:p>
          </table:table-cell>
          <table:table-cell office:value-type="float" office:value="5.2474526599462212" table:number-columns-spanned="2" table:number-rows-spanned="1" table:style-name="ce383">
            <text:p>5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3.6244187248482689" table:style-name="ce172">
            <text:p>3.6</text:p>
          </table:table-cell>
          <table:table-cell office:value-type="float" office:value="3.7255810364590878" table:style-name="ce172">
            <text:p>3.7</text:p>
          </table:table-cell>
          <table:table-cell office:value-type="float" office:value="4.2166683740069324" table:style-name="ce172">
            <text:p>4.2</text:p>
          </table:table-cell>
          <table:table-cell office:value-type="float" office:value="4.366078523173873" table:style-name="ce172">
            <text:p>4.4</text:p>
          </table:table-cell>
          <table:table-cell office:value-type="float" office:value="4.2997829994543446" table:style-name="ce172">
            <text:p>4.3</text:p>
          </table:table-cell>
          <table:table-cell office:value-type="float" office:value="4.52765211898822" table:style-name="ce172">
            <text:p>4.5</text:p>
          </table:table-cell>
          <table:table-cell office:value-type="float" office:value="4.025696171991231" table:number-columns-spanned="2" table:number-rows-spanned="1" table:style-name="ce386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2.5283403735398573" table:style-name="ce170">
            <text:p>2.5</text:p>
          </table:table-cell>
          <table:table-cell office:value-type="float" office:value="2.4485596768047633" table:style-name="ce170">
            <text:p>2.4</text:p>
          </table:table-cell>
          <table:table-cell office:value-type="float" office:value="2.5100588767395844" table:style-name="ce170">
            <text:p>2.5</text:p>
          </table:table-cell>
          <table:table-cell office:value-type="float" office:value="2.5528451869813291" table:style-name="ce170">
            <text:p>2.6</text:p>
          </table:table-cell>
          <table:table-cell office:value-type="float" office:value="2.9037368748656478" table:style-name="ce170">
            <text:p>2.9</text:p>
          </table:table-cell>
          <table:table-cell office:value-type="float" office:value="2.5616817384145998" table:style-name="ce170">
            <text:p>2.6</text:p>
          </table:table-cell>
          <table:table-cell office:value-type="float" office:value="2.6629519808150608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3.3502023492338635" table:style-name="ce170">
            <text:p>3.4</text:p>
          </table:table-cell>
          <table:table-cell office:value-type="float" office:value="3.5179009561777419" table:style-name="ce170">
            <text:p>3.5</text:p>
          </table:table-cell>
          <table:table-cell office:value-type="float" office:value="3.744215655927873" table:style-name="ce170">
            <text:p>3.7</text:p>
          </table:table-cell>
          <table:table-cell office:value-type="float" office:value="3.4139344362126476" table:style-name="ce170">
            <text:p>3.4</text:p>
          </table:table-cell>
          <table:table-cell office:value-type="float" office:value="2.962041326571117" table:style-name="ce170">
            <text:p>3.0</text:p>
          </table:table-cell>
          <table:table-cell office:value-type="float" office:value="3.2773301313090695" table:style-name="ce170">
            <text:p>3.3</text:p>
          </table:table-cell>
          <table:table-cell office:value-type="float" office:value="3.3152006613675713" table:number-columns-spanned="2" table:number-rows-spanned="1" table:style-name="ce383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3.4693886409832988" table:style-name="ce170">
            <text:p>3.5</text:p>
          </table:table-cell>
          <table:table-cell office:value-type="float" office:value="3.4587146913415161" table:style-name="ce170">
            <text:p>3.5</text:p>
          </table:table-cell>
          <table:table-cell office:value-type="float" office:value="3.3433413146508233" table:style-name="ce170">
            <text:p>3.3</text:p>
          </table:table-cell>
          <table:table-cell office:value-type="float" office:value="3.0679593984629183" table:style-name="ce170">
            <text:p>3.1</text:p>
          </table:table-cell>
          <table:table-cell office:value-type="float" office:value="2.5267928187296698" table:style-name="ce170">
            <text:p>2.5</text:p>
          </table:table-cell>
          <table:table-cell office:value-type="float" office:value="2.8704459001654525" table:style-name="ce170">
            <text:p>2.9</text:p>
          </table:table-cell>
          <table:table-cell office:value-type="float" office:value="2.7927623238481356" table:number-columns-spanned="2" table:number-rows-spanned="1" table:style-name="ce383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尼</text:p>
          </table:table-cell>
          <table:table-cell office:value-type="float" office:value="2.8764413435821297" table:style-name="ce170">
            <text:p>2.9</text:p>
          </table:table-cell>
          <table:table-cell office:value-type="float" office:value="2.5172208855558749" table:style-name="ce170">
            <text:p>2.5</text:p>
          </table:table-cell>
          <table:table-cell office:value-type="float" office:value="2.4273713468915785" table:style-name="ce170">
            <text:p>2.4</text:p>
          </table:table-cell>
          <table:table-cell office:value-type="float" office:value="2.537071051412827" table:style-name="ce170">
            <text:p>2.5</text:p>
          </table:table-cell>
          <table:table-cell office:value-type="float" office:value="3.1957922897116595" table:style-name="ce170">
            <text:p>3.2</text:p>
          </table:table-cell>
          <table:table-cell office:value-type="float" office:value="3.0947632647282832" table:style-name="ce170">
            <text:p>3.1</text:p>
          </table:table-cell>
          <table:table-cell office:value-type="float" office:value="3.1012246868574587" table:number-columns-spanned="2" table:number-rows-spanned="1" table:style-name="ce383">
            <text:p>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2.0829688023463828" table:style-name="ce170">
            <text:p>2.1</text:p>
          </table:table-cell>
          <table:table-cell office:value-type="float" office:value="1.989747130736905" table:style-name="ce170">
            <text:p>2.0</text:p>
          </table:table-cell>
          <table:table-cell office:value-type="float" office:value="1.6918258349945763" table:style-name="ce170">
            <text:p>1.7</text:p>
          </table:table-cell>
          <table:table-cell office:value-type="float" office:value="1.8236154134257851" table:style-name="ce170">
            <text:p>1.8</text:p>
          </table:table-cell>
          <table:table-cell office:value-type="float" office:value="1.6570286814149719" table:style-name="ce170">
            <text:p>1.7</text:p>
          </table:table-cell>
          <table:table-cell office:value-type="float" office:value="0.94427360065191657" table:style-name="ce170">
            <text:p>0.9</text:p>
          </table:table-cell>
          <table:table-cell office:value-type="float" office:value="0.80363799364570909" table:number-columns-spanned="2" table:number-rows-spanned="1" table:style-name="ce383">
            <text:p>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2.823632086375075" table:style-name="ce170">
            <text:p>2.8</text:p>
          </table:table-cell>
          <table:table-cell office:value-type="float" office:value="3.1176001658426986" table:style-name="ce170">
            <text:p>3.1</text:p>
          </table:table-cell>
          <table:table-cell office:value-type="float" office:value="3.4715549656459963" table:style-name="ce170">
            <text:p>3.5</text:p>
          </table:table-cell>
          <table:table-cell office:value-type="float" office:value="2.9750268000671358" table:style-name="ce170">
            <text:p>3.0</text:p>
          </table:table-cell>
          <table:table-cell office:value-type="float" office:value="2.9408911000376516" table:style-name="ce170">
            <text:p>2.9</text:p>
          </table:table-cell>
          <table:table-cell office:value-type="float" office:value="3.2881787073440583" table:style-name="ce170">
            <text:p>3.3</text:p>
          </table:table-cell>
          <table:table-cell office:value-type="float" office:value="3.4803152920250877" table:number-columns-spanned="2" table:number-rows-spanned="1" table:style-name="ce383">
            <text:p>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法國</text:p>
          </table:table-cell>
          <table:table-cell office:value-type="float" office:value="1.474936254964327" table:style-name="ce174">
            <text:p>1.5</text:p>
          </table:table-cell>
          <table:table-cell office:value-type="float" office:value="1.670392523445841" table:style-name="ce170">
            <text:p>1.7</text:p>
          </table:table-cell>
          <table:table-cell office:value-type="float" office:value="1.4561744945745037" table:style-name="ce170">
            <text:p>1.5</text:p>
          </table:table-cell>
          <table:table-cell office:value-type="float" office:value="1.5067409361213964" table:style-name="ce170">
            <text:p>1.5</text:p>
          </table:table-cell>
          <table:table-cell office:value-type="float" office:value="1.124357281115699" table:style-name="ce170">
            <text:p>1.1</text:p>
          </table:table-cell>
          <table:table-cell office:value-type="float" office:value="1.3520972792684429" table:style-name="ce170">
            <text:p>1.4</text:p>
          </table:table-cell>
          <table:table-cell office:value-type="float" office:value="1.4970997754978586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5658225887302231" table:style-name="ce170">
            <text:p>1.6</text:p>
          </table:table-cell>
          <table:table-cell office:value-type="float" office:value="1.6406352180572756" table:style-name="ce170">
            <text:p>1.6</text:p>
          </table:table-cell>
          <table:table-cell office:value-type="float" office:value="1.6951667005551194" table:style-name="ce170">
            <text:p>1.7</text:p>
          </table:table-cell>
          <table:table-cell office:value-type="float" office:value="1.7625929216605583" table:style-name="ce170">
            <text:p>1.8</text:p>
          </table:table-cell>
          <table:table-cell office:value-type="float" office:value="1.8462517828683824" table:style-name="ce170">
            <text:p>1.8</text:p>
          </table:table-cell>
          <table:table-cell office:value-type="float" office:value="1.8471924512427442" table:style-name="ce170">
            <text:p>1.8</text:p>
          </table:table-cell>
          <table:table-cell office:value-type="float" office:value="1.8293044686037132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9">
            <text:p>香港</text:p>
          </table:table-cell>
          <table:table-cell office:value-type="float" office:value="0.28373715618105361" table:style-name="ce175">
            <text:p>0.28</text:p>
          </table:table-cell>
          <table:table-cell office:value-type="float" office:value="0.28640420126012811" table:style-name="ce175">
            <text:p>0.29</text:p>
          </table:table-cell>
          <table:table-cell office:value-type="float" office:value="0.12535848793989607" table:style-name="ce175">
            <text:p>0.13</text:p>
          </table:table-cell>
          <table:table-cell office:value-type="float" office:value="0.14093728967572894" table:style-name="ce175">
            <text:p>0.14</text:p>
          </table:table-cell>
          <table:table-cell office:value-type="float" office:value="0.11352675212113068" table:style-name="ce175">
            <text:p>0.11</text:p>
          </table:table-cell>
          <table:table-cell office:value-type="float" office:value="0.19376308356468777" table:style-name="ce175">
            <text:p>0.19</text:p>
          </table:table-cell>
          <table:table-cell office:value-type="float" office:value="0.22750025255589518" table:number-columns-spanned="2" table:number-rows-spanned="1" table:style-name="ce384">
            <text:p>0.2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4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5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62"/>
          <table:table-cell office:value-type="float" office:value="2018" table:number-columns-spanned="1" table:number-rows-spanned="2" table:style-name="ce463">
            <text:p>2018年</text:p>
          </table:table-cell>
          <table:table-cell office:value-type="float" office:value="2019" table:number-columns-spanned="1" table:number-rows-spanned="2" table:style-name="ce463">
            <text:p>2019年</text:p>
          </table:table-cell>
          <table:table-cell office:value-type="float" office:value="2020" table:number-columns-spanned="1" table:number-rows-spanned="2" table:style-name="ce463">
            <text:p>2020年</text:p>
          </table:table-cell>
          <table:table-cell office:value-type="float" office:value="2021" table:number-columns-spanned="1" table:number-rows-spanned="2" table:style-name="ce463">
            <text:p>2021年</text:p>
          </table:table-cell>
          <table:table-cell office:value-type="float" office:value="2022" table:number-columns-spanned="1" table:number-rows-spanned="2" table:style-name="ce463">
            <text:p>2022年</text:p>
          </table:table-cell>
          <table:table-cell office:value-type="float" office:value="2023" table:number-columns-spanned="1" table:number-rows-spanned="2" table:style-name="ce463">
            <text:p>2023年</text:p>
          </table:table-cell>
          <table:table-cell office:value-type="float" office:value="2024" table:number-columns-spanned="2" table:number-rows-spanned="1" table:style-name="ce411">
            <text:p>2024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1">
            <text:p>1-5月</text:p>
          </table:table-cell>
          <table:covered-table-cell/>
          <table:table-cell table:number-columns-repeated="16375"/>
        </table:table-row>
        <table:table-row table:style-name="ro29">
          <table:table-cell table:style-name="ce176"/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spanned="2" table:number-rows-spanned="1" table:style-name="ce402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韓國</text:p>
          </table:table-cell>
          <table:table-cell office:value-type="float" office:value="9.5705919961191945" table:style-name="ce180">
            <text:p>9.6<text:s/></text:p>
          </table:table-cell>
          <table:table-cell office:value-type="float" office:value="8.3502173681888401" table:style-name="ce180">
            <text:p>8.4<text:s/></text:p>
          </table:table-cell>
          <table:table-cell office:value-type="float" office:value="8.4403810641307793" table:style-name="ce180">
            <text:p>8.4<text:s/></text:p>
          </table:table-cell>
          <table:table-cell office:value-type="float" office:value="7.9719206774882823" table:style-name="ce180">
            <text:p>8.0<text:s/></text:p>
          </table:table-cell>
          <table:table-cell office:value-type="float" office:value="7.3710134787287078" table:style-name="ce180">
            <text:p>7.4<text:s/></text:p>
          </table:table-cell>
          <table:table-cell office:value-type="float" office:value="6.3406964307029305" table:style-name="ce180">
            <text:p>6.3<text:s/></text:p>
          </table:table-cell>
          <table:table-cell office:value-type="float" office:value="6.6748929790094094" table:number-columns-spanned="2" table:number-rows-spanned="1" table:style-name="ce397">
            <text:p>6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1">
            <text:p>中華民國</text:p>
          </table:table-cell>
          <table:table-cell office:value-type="float" office:value="8.2987068085945239" table:style-name="ce182">
            <text:p>8.3<text:s/></text:p>
          </table:table-cell>
          <table:table-cell office:value-type="float" office:value="8.3140754250005653" table:style-name="ce182">
            <text:p>8.3<text:s/></text:p>
          </table:table-cell>
          <table:table-cell office:value-type="float" office:value="9.8294230136815699" table:style-name="ce182">
            <text:p>9.8<text:s/></text:p>
          </table:table-cell>
          <table:table-cell office:value-type="float" office:value="9.3869313388352271" table:style-name="ce182">
            <text:p>9.4<text:s/></text:p>
          </table:table-cell>
          <table:table-cell office:value-type="float" office:value="8.8468159164040419" table:style-name="ce182">
            <text:p>8.8<text:s/></text:p>
          </table:table-cell>
          <table:table-cell office:value-type="float" office:value="7.8171221094201631" table:style-name="ce182">
            <text:p>7.8<text:s/></text:p>
          </table:table-cell>
          <table:table-cell office:value-type="float" office:value="7.5150287175341459" table:number-columns-spanned="2" table:number-rows-spanned="1" table:style-name="ce403">
            <text:p>7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美國</text:p>
          </table:table-cell>
          <table:table-cell office:value-type="float" office:value="7.1910914250957205" table:style-name="ce180">
            <text:p>7.2<text:s/></text:p>
          </table:table-cell>
          <table:table-cell office:value-type="float" office:value="5.8844622064280898" table:style-name="ce180">
            <text:p>5.9<text:s/></text:p>
          </table:table-cell>
          <table:table-cell office:value-type="float" office:value="6.5689740573610198" table:style-name="ce180">
            <text:p>6.6<text:s/></text:p>
          </table:table-cell>
          <table:table-cell office:value-type="float" office:value="6.6993883164180259" table:style-name="ce180">
            <text:p>6.7<text:s/></text:p>
          </table:table-cell>
          <table:table-cell office:value-type="float" office:value="6.5420977721541735" table:style-name="ce180">
            <text:p>6.5<text:s/></text:p>
          </table:table-cell>
          <table:table-cell office:value-type="float" office:value="6.4786308709752678" table:style-name="ce180">
            <text:p>6.5<text:s/></text:p>
          </table:table-cell>
          <table:table-cell office:value-type="float" office:value="6.3640970662054324" table:number-columns-spanned="2" table:number-rows-spanned="1" table:style-name="ce397">
            <text:p>6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日本</text:p>
          </table:table-cell>
          <table:table-cell office:value-type="float" office:value="8.4393593673837195" table:style-name="ce180">
            <text:p>8.4<text:s/></text:p>
          </table:table-cell>
          <table:table-cell office:value-type="float" office:value="8.2522088482103371" table:style-name="ce180">
            <text:p>8.3<text:s/></text:p>
          </table:table-cell>
          <table:table-cell office:value-type="float" office:value="8.5662506834947454" table:style-name="ce180">
            <text:p>8.6<text:s/></text:p>
          </table:table-cell>
          <table:table-cell office:value-type="float" office:value="7.6956231736470624" table:style-name="ce180">
            <text:p>7.7<text:s/></text:p>
          </table:table-cell>
          <table:table-cell office:value-type="float" office:value="6.8064119154289129" table:style-name="ce180">
            <text:p>6.8<text:s/></text:p>
          </table:table-cell>
          <table:table-cell office:value-type="float" office:value="6.2733542389449779" table:style-name="ce180">
            <text:p>6.3<text:s/></text:p>
          </table:table-cell>
          <table:table-cell office:value-type="float" office:value="5.8652859063178573" table:number-columns-spanned="2" table:number-rows-spanned="1" table:style-name="ce397">
            <text:p>5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德國</text:p>
          </table:table-cell>
          <table:table-cell office:value-type="float" office:value="4.9694841684385791" table:style-name="ce180">
            <text:p>5.0<text:s/></text:p>
          </table:table-cell>
          <table:table-cell office:value-type="float" office:value="5.0535211933743547" table:style-name="ce180">
            <text:p>5.1<text:s/></text:p>
          </table:table-cell>
          <table:table-cell office:value-type="float" office:value="5.1217003014187492" table:style-name="ce180">
            <text:p>5.1<text:s/></text:p>
          </table:table-cell>
          <table:table-cell office:value-type="float" office:value="4.4802590752102782" table:style-name="ce180">
            <text:p>4.5<text:s/></text:p>
          </table:table-cell>
          <table:table-cell office:value-type="float" office:value="4.1031417347133425" table:style-name="ce180">
            <text:p>4.1<text:s/></text:p>
          </table:table-cell>
          <table:table-cell office:value-type="float" office:value="4.1545801467163574" table:style-name="ce180">
            <text:p>4.2<text:s/></text:p>
          </table:table-cell>
          <table:table-cell office:value-type="float" office:value="3.6438632838570801" table:number-columns-spanned="2" table:number-rows-spanned="1" table:style-name="ce397">
            <text:p>3.6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澳大利亞</text:p>
          </table:table-cell>
          <table:table-cell office:value-type="float" office:value="4.8049753258860699" table:style-name="ce180">
            <text:p>4.8<text:s/></text:p>
          </table:table-cell>
          <table:table-cell office:value-type="float" office:value="5.7511081697586954" table:style-name="ce180">
            <text:p>5.8<text:s/></text:p>
          </table:table-cell>
          <table:table-cell office:value-type="float" office:value="5.5830951560897679" table:style-name="ce180">
            <text:p>5.6<text:s/></text:p>
          </table:table-cell>
          <table:table-cell office:value-type="float" office:value="6.05422399878156" table:style-name="ce180">
            <text:p>6.1<text:s/></text:p>
          </table:table-cell>
          <table:table-cell office:value-type="float" office:value="5.1815461613868044" table:style-name="ce180">
            <text:p>5.2<text:s/></text:p>
          </table:table-cell>
          <table:table-cell office:value-type="float" office:value="6.0449607697966838" table:style-name="ce180">
            <text:p>6.0<text:s/></text:p>
          </table:table-cell>
          <table:table-cell office:value-type="float" office:value="6.0098159445765695" table:number-columns-spanned="2" table:number-rows-spanned="1" table:style-name="ce397">
            <text:p>6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馬來西亞</text:p>
          </table:table-cell>
          <table:table-cell office:value-type="float" office:value="2.9680277097393333" table:style-name="ce180">
            <text:p>3.0<text:s/></text:p>
          </table:table-cell>
          <table:table-cell office:value-type="float" office:value="3.4463738417222016" table:style-name="ce180">
            <text:p>3.4<text:s/></text:p>
          </table:table-cell>
          <table:table-cell office:value-type="float" office:value="3.636194914215328" table:style-name="ce180">
            <text:p>3.6<text:s/></text:p>
          </table:table-cell>
          <table:table-cell office:value-type="float" office:value="3.6642608954038245" table:style-name="ce180">
            <text:p>3.7<text:s/></text:p>
          </table:table-cell>
          <table:table-cell office:value-type="float" office:value="4.0467833261769854" table:style-name="ce180">
            <text:p>4.0<text:s/></text:p>
          </table:table-cell>
          <table:table-cell office:value-type="float" office:value="4.0100219770274919" table:style-name="ce180">
            <text:p>4.0<text:s/></text:p>
          </table:table-cell>
          <table:table-cell office:value-type="float" office:value="4.0004490463522622" table:number-columns-spanned="2" table:number-rows-spanned="1" table:style-name="ce397">
            <text:p>4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巴西</text:p>
          </table:table-cell>
          <table:table-cell office:value-type="float" office:value="3.6090854868261912" table:style-name="ce180">
            <text:p>3.6<text:s/></text:p>
          </table:table-cell>
          <table:table-cell office:value-type="float" office:value="3.8107769356272034" table:style-name="ce180">
            <text:p>3.8<text:s/></text:p>
          </table:table-cell>
          <table:table-cell office:value-type="float" office:value="4.0874074971346737" table:style-name="ce180">
            <text:p>4.1<text:s/></text:p>
          </table:table-cell>
          <table:table-cell office:value-type="float" office:value="4.0686781124339078" table:style-name="ce180">
            <text:p>4.1<text:s/></text:p>
          </table:table-cell>
          <table:table-cell office:value-type="float" office:value="4.0033564987858758" table:style-name="ce180">
            <text:p>4.0<text:s/></text:p>
          </table:table-cell>
          <table:table-cell office:value-type="float" office:value="4.7731360679922581" table:style-name="ce180">
            <text:p>4.8<text:s/></text:p>
          </table:table-cell>
          <table:table-cell office:value-type="float" office:value="4.5992967729199759" table:number-columns-spanned="2" table:number-rows-spanned="1" table:style-name="ce397">
            <text:p>4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泰國</text:p>
          </table:table-cell>
          <table:table-cell office:value-type="float" office:value="2.1067456157150155" table:style-name="ce180">
            <text:p>2.1<text:s/></text:p>
          </table:table-cell>
          <table:table-cell office:value-type="float" office:value="2.2196724658139955" table:style-name="ce180">
            <text:p>2.2<text:s/></text:p>
          </table:table-cell>
          <table:table-cell office:value-type="float" office:value="2.343762636139505" table:style-name="ce180">
            <text:p>2.3<text:s/></text:p>
          </table:table-cell>
          <table:table-cell office:value-type="float" office:value="2.3033489545459296" table:style-name="ce180">
            <text:p>2.3<text:s/></text:p>
          </table:table-cell>
          <table:table-cell office:value-type="float" office:value="2.0816486825078493" table:style-name="ce180">
            <text:p>2.1<text:s/></text:p>
          </table:table-cell>
          <table:table-cell office:value-type="float" office:value="1.9922278012128325" table:style-name="ce180">
            <text:p>2.0<text:s/></text:p>
          </table:table-cell>
          <table:table-cell office:value-type="float" office:value="1.8293539259830234" table:number-columns-spanned="2" table:number-rows-spanned="1" table:style-name="ce397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俄羅斯</text:p>
          </table:table-cell>
          <table:table-cell office:value-type="float" office:value="2.7440720505665985" table:style-name="ce180">
            <text:p>2.7<text:s/></text:p>
          </table:table-cell>
          <table:table-cell office:value-type="float" office:value="2.8991958512496816" table:style-name="ce180">
            <text:p>2.9<text:s/></text:p>
          </table:table-cell>
          <table:table-cell office:value-type="float" office:value="2.7773772482355619" table:style-name="ce180">
            <text:p>2.8<text:s/></text:p>
          </table:table-cell>
          <table:table-cell office:value-type="float" office:value="2.9248077149926308" table:style-name="ce180">
            <text:p>2.9<text:s/></text:p>
          </table:table-cell>
          <table:table-cell office:value-type="float" office:value="4.1327100559815406" table:style-name="ce180">
            <text:p>4.1<text:s/></text:p>
          </table:table-cell>
          <table:table-cell office:value-type="float" office:value="4.9784752296197592" table:style-name="ce180">
            <text:p>5.0<text:s/></text:p>
          </table:table-cell>
          <table:table-cell office:value-type="float" office:value="5.1063442720034589" table:number-columns-spanned="2" table:number-rows-spanned="1" table:style-name="ce397">
            <text:p>5.1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沙烏地阿拉伯</text:p>
          </table:table-cell>
          <table:table-cell office:value-type="float" office:value="2.1496176835129908" table:style-name="ce180">
            <text:p>2.1<text:s/></text:p>
          </table:table-cell>
          <table:table-cell office:value-type="float" office:value="2.6105200708811402" table:style-name="ce180">
            <text:p>2.6<text:s/></text:p>
          </table:table-cell>
          <table:table-cell office:value-type="float" office:value="1.9003487525856047" table:style-name="ce180">
            <text:p>1.9<text:s/></text:p>
          </table:table-cell>
          <table:table-cell office:value-type="float" office:value="2.1160758628001113" table:style-name="ce180">
            <text:p>2.1<text:s/></text:p>
          </table:table-cell>
          <table:table-cell office:value-type="float" office:value="2.8653029344461394" table:style-name="ce180">
            <text:p>2.9<text:s/></text:p>
          </table:table-cell>
          <table:table-cell office:value-type="float" office:value="2.5068405350942" table:style-name="ce180">
            <text:p>2.5<text:s/></text:p>
          </table:table-cell>
          <table:table-cell office:value-type="float" office:value="2.3402260742049803" table:number-columns-spanned="2" table:number-rows-spanned="1" table:style-name="ce397">
            <text:p>2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新加坡</text:p>
          </table:table-cell>
          <table:table-cell office:value-type="float" office:value="1.5536834221514031" table:style-name="ce180">
            <text:p>1.6<text:s/></text:p>
          </table:table-cell>
          <table:table-cell office:value-type="float" office:value="1.6950400378366335" table:style-name="ce180">
            <text:p>1.7<text:s/></text:p>
          </table:table-cell>
          <table:table-cell office:value-type="float" office:value="1.536434502230966" table:style-name="ce180">
            <text:p>1.5<text:s/></text:p>
          </table:table-cell>
          <table:table-cell office:value-type="float" office:value="1.444757013867217" table:style-name="ce180">
            <text:p>1.4<text:s/></text:p>
          </table:table-cell>
          <table:table-cell office:value-type="float" office:value="1.2501952099362998" table:style-name="ce180">
            <text:p>1.3<text:s/></text:p>
          </table:table-cell>
          <table:table-cell office:value-type="float" office:value="1.2276257554846999" table:style-name="ce180">
            <text:p>1.2<text:s/></text:p>
          </table:table-cell>
          <table:table-cell office:value-type="float" office:value="1.2253737039508934" table:number-columns-spanned="2" table:number-rows-spanned="1" table:style-name="ce397">
            <text:p>1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法國</text:p>
          </table:table-cell>
          <table:table-cell office:value-type="float" office:value="1.5110012694092962" table:style-name="ce180">
            <text:p>1.5<text:s/></text:p>
          </table:table-cell>
          <table:table-cell office:value-type="float" office:value="1.5670817197192661" table:style-name="ce180">
            <text:p>1.6<text:s/></text:p>
          </table:table-cell>
          <table:table-cell office:value-type="float" office:value="1.4690840975826178" table:style-name="ce180">
            <text:p>1.5<text:s/></text:p>
          </table:table-cell>
          <table:table-cell office:value-type="float" office:value="1.4609666287895191" table:style-name="ce180">
            <text:p>1.5<text:s/></text:p>
          </table:table-cell>
          <table:table-cell office:value-type="float" office:value="1.310974473566564" table:style-name="ce180">
            <text:p>1.3<text:s/></text:p>
          </table:table-cell>
          <table:table-cell office:value-type="float" office:value="1.4731974273537145" table:style-name="ce180">
            <text:p>1.5<text:s/></text:p>
          </table:table-cell>
          <table:table-cell office:value-type="float" office:value="1.3077894548838609" table:number-columns-spanned="2" table:number-rows-spanned="1" table:style-name="ce397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越南</text:p>
          </table:table-cell>
          <table:table-cell office:value-type="float" office:value="2.5386461429108569" table:style-name="ce180">
            <text:p>2.5<text:s/></text:p>
          </table:table-cell>
          <table:table-cell office:value-type="float" office:value="3.0830407489574956" table:style-name="ce180">
            <text:p>3.1<text:s/></text:p>
          </table:table-cell>
          <table:table-cell office:value-type="float" office:value="3.8355614289077895" table:style-name="ce180">
            <text:p>3.8<text:s/></text:p>
          </table:table-cell>
          <table:table-cell office:value-type="float" office:value="3.4442397742900277" table:style-name="ce180">
            <text:p>3.4<text:s/></text:p>
          </table:table-cell>
          <table:table-cell office:value-type="float" office:value="3.2382344861312933" table:style-name="ce180">
            <text:p>3.2<text:s/></text:p>
          </table:table-cell>
          <table:table-cell office:value-type="float" office:value="3.6212279205768798" table:style-name="ce180">
            <text:p>3.6<text:s/></text:p>
          </table:table-cell>
          <table:table-cell office:value-type="float" office:value="3.4951333414801513" table:number-columns-spanned="2" table:number-rows-spanned="1" table:style-name="ce397">
            <text:p>3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印尼</text:p>
          </table:table-cell>
          <table:table-cell office:value-type="float" office:value="1.5988276061637756" table:style-name="ce180">
            <text:p>1.6<text:s/></text:p>
          </table:table-cell>
          <table:table-cell office:value-type="float" office:value="1.6355201743256498" table:style-name="ce180">
            <text:p>1.6<text:s/></text:p>
          </table:table-cell>
          <table:table-cell office:value-type="float" office:value="1.8207508031671347" table:style-name="ce180">
            <text:p>1.8<text:s/></text:p>
          </table:table-cell>
          <table:table-cell office:value-type="float" office:value="2.3753883776386457" table:style-name="ce180">
            <text:p>2.4<text:s/></text:p>
          </table:table-cell>
          <table:table-cell office:value-type="float" office:value="2.8688679002098296" table:style-name="ce180">
            <text:p>2.9<text:s/></text:p>
          </table:table-cell>
          <table:table-cell office:value-type="float" office:value="2.9040201108915404" table:style-name="ce180">
            <text:p>2.9<text:s/></text:p>
          </table:table-cell>
          <table:table-cell office:value-type="float" office:value="2.6291262537483195" table:number-columns-spanned="2" table:number-rows-spanned="1" table:style-name="ce397">
            <text:p>2.6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菲律賓</text:p>
          </table:table-cell>
          <table:table-cell office:value-type="float" office:value="0.96419167284358454" table:style-name="ce180">
            <text:p>1.0<text:s/></text:p>
          </table:table-cell>
          <table:table-cell office:value-type="float" office:value="0.97044046672238249" table:style-name="ce180">
            <text:p>1.0<text:s/></text:p>
          </table:table-cell>
          <table:table-cell office:value-type="float" office:value="0.93979573966293251" table:style-name="ce180">
            <text:p>0.9<text:s/></text:p>
          </table:table-cell>
          <table:table-cell office:value-type="float" office:value="0.92333203675029007" table:style-name="ce180">
            <text:p>0.9<text:s/></text:p>
          </table:table-cell>
          <table:table-cell office:value-type="float" office:value="0.85172713473352224" table:style-name="ce180">
            <text:p>0.9<text:s/></text:p>
          </table:table-cell>
          <table:table-cell office:value-type="float" office:value="0.76282157103370041" table:style-name="ce180">
            <text:p>0.8<text:s/></text:p>
          </table:table-cell>
          <table:table-cell office:value-type="float" office:value="0.67681559677009984" table:number-columns-spanned="2" table:number-rows-spanned="1" table:style-name="ce397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英國</text:p>
          </table:table-cell>
          <table:table-cell office:value-type="float" office:value="1.1150370919429735" table:style-name="ce180">
            <text:p>1.1<text:s/></text:p>
          </table:table-cell>
          <table:table-cell office:value-type="float" office:value="1.1460337690993447" table:style-name="ce180">
            <text:p>1.1<text:s/></text:p>
          </table:table-cell>
          <table:table-cell office:value-type="float" office:value="0.96179677876953451" table:style-name="ce180">
            <text:p>1.0<text:s/></text:p>
          </table:table-cell>
          <table:table-cell office:value-type="float" office:value="0.95318145642361085" table:style-name="ce180">
            <text:p>1.0<text:s/></text:p>
          </table:table-cell>
          <table:table-cell office:value-type="float" office:value="0.80307397650115731" table:style-name="ce180">
            <text:p>0.8<text:s/></text:p>
          </table:table-cell>
          <table:table-cell office:value-type="float" office:value="0.78398060373242784" table:style-name="ce180">
            <text:p>0.8<text:s/></text:p>
          </table:table-cell>
          <table:table-cell office:value-type="float" office:value="0.73568729378366438" table:number-columns-spanned="2" table:number-rows-spanned="1" table:style-name="ce397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智利</text:p>
          </table:table-cell>
          <table:table-cell office:value-type="float" office:value="1.2639541186502026" table:style-name="ce180">
            <text:p>1.3<text:s/></text:p>
          </table:table-cell>
          <table:table-cell office:value-type="float" office:value="1.2649736408955119" table:style-name="ce180">
            <text:p>1.3<text:s/></text:p>
          </table:table-cell>
          <table:table-cell office:value-type="float" office:value="1.4016827105504346" table:style-name="ce180">
            <text:p>1.4<text:s/></text:p>
          </table:table-cell>
          <table:table-cell office:value-type="float" office:value="1.4329412102868559" table:style-name="ce180">
            <text:p>1.4<text:s/></text:p>
          </table:table-cell>
          <table:table-cell office:value-type="float" office:value="1.6589011827490534" table:style-name="ce180">
            <text:p>1.7<text:s/></text:p>
          </table:table-cell>
          <table:table-cell office:value-type="float" office:value="1.6753260471854658" table:style-name="ce180">
            <text:p>1.7<text:s/></text:p>
          </table:table-cell>
          <table:table-cell office:value-type="float" office:value="1.6994400315845875" table:number-columns-spanned="2" table:number-rows-spanned="1" table:style-name="ce397">
            <text:p>1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加拿大</text:p>
          </table:table-cell>
          <table:table-cell office:value-type="float" office:value="1.2940995458502116" table:style-name="ce180">
            <text:p>1.3<text:s/></text:p>
          </table:table-cell>
          <table:table-cell office:value-type="float" office:value="1.3482367522465502" table:style-name="ce180">
            <text:p>1.3<text:s/></text:p>
          </table:table-cell>
          <table:table-cell office:value-type="float" office:value="1.0640700676976005" table:style-name="ce180">
            <text:p>1.1<text:s/></text:p>
          </table:table-cell>
          <table:table-cell office:value-type="float" office:value="1.125921109018992" table:style-name="ce180">
            <text:p>1.1<text:s/></text:p>
          </table:table-cell>
          <table:table-cell office:value-type="float" office:value="1.560302746638051" table:style-name="ce180">
            <text:p>1.6<text:s/></text:p>
          </table:table-cell>
          <table:table-cell office:value-type="float" office:value="1.7138956914259948" table:style-name="ce180">
            <text:p>1.7<text:s/></text:p>
          </table:table-cell>
          <table:table-cell office:value-type="float" office:value="1.8782723418655587" table:number-columns-spanned="2" table:number-rows-spanned="1" table:style-name="ce397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義大利</text:p>
          </table:table-cell>
          <table:table-cell office:value-type="float" office:value="0.98808410503835165" table:style-name="ce180">
            <text:p>1.0<text:s/></text:p>
          </table:table-cell>
          <table:table-cell office:value-type="float" office:value="1.030493242667829" table:style-name="ce180">
            <text:p>1.0<text:s/></text:p>
          </table:table-cell>
          <table:table-cell office:value-type="float" office:value="1.0823507062616875" table:style-name="ce180">
            <text:p>1.1<text:s/></text:p>
          </table:table-cell>
          <table:table-cell office:value-type="float" office:value="1.1320663900291021" table:style-name="ce180">
            <text:p>1.1<text:s/></text:p>
          </table:table-cell>
          <table:table-cell office:value-type="float" office:value="0.99410558791664849" table:style-name="ce180">
            <text:p>1.0<text:s/></text:p>
          </table:table-cell>
          <table:table-cell office:value-type="float" office:value="1.067591334950339" table:style-name="ce180">
            <text:p>1.1<text:s/></text:p>
          </table:table-cell>
          <table:table-cell office:value-type="float" office:value="1.0308653800960697" table:number-columns-spanned="2" table:number-rows-spanned="1" table:style-name="ce397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83"/>
          <table:table-cell table:number-columns-repeated="6" table:style-name="ce184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9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3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中國大陸</text:p>
          </table:table-cell>
          <table:table-cell office:value-type="float" office:value="19.709730432857032" table:style-name="ce170">
            <text:p>19.7</text:p>
          </table:table-cell>
          <table:table-cell office:value-type="float" office:value="21.538683285515461" table:style-name="ce170">
            <text:p>21.5</text:p>
          </table:table-cell>
          <table:table-cell office:value-type="float" office:value="23.192012250732411" table:style-name="ce170">
            <text:p>23.2</text:p>
          </table:table-cell>
          <table:table-cell office:value-type="float" office:value="23.694027876325165" table:style-name="ce170">
            <text:p>23.7</text:p>
          </table:table-cell>
          <table:table-cell office:value-type="float" office:value="22.388062875611144" table:style-name="ce170">
            <text:p>22.4</text:p>
          </table:table-cell>
          <table:table-cell office:value-type="float" office:value="23.329906329166004" table:style-name="ce170">
            <text:p>23.3</text:p>
          </table:table-cell>
          <table:table-cell office:value-type="float" office:value="23.604496105739425" table:number-columns-spanned="2" table:number-rows-spanned="1" table:style-name="ce383">
            <text:p>23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日本</text:p>
          </table:table-cell>
          <table:table-cell office:value-type="float" office:value="8.7564582775247501" table:style-name="ce170">
            <text:p>8.8</text:p>
          </table:table-cell>
          <table:table-cell office:value-type="float" office:value="8.5095454777775466" table:style-name="ce170">
            <text:p>8.5</text:p>
          </table:table-cell>
          <table:table-cell office:value-type="float" office:value="8.1940293991478104" table:style-name="ce170">
            <text:p>8.2</text:p>
          </table:table-cell>
          <table:table-cell office:value-type="float" office:value="7.9310707327386503" table:style-name="ce170">
            <text:p>7.9</text:p>
          </table:table-cell>
          <table:table-cell office:value-type="float" office:value="7.3532691424730512" table:style-name="ce170">
            <text:p>7.4</text:p>
          </table:table-cell>
          <table:table-cell office:value-type="float" office:value="6.9726017355886922" table:style-name="ce170">
            <text:p>7.0</text:p>
          </table:table-cell>
          <table:table-cell office:value-type="float" office:value="6.4515167673313663" table:number-columns-spanned="2" table:number-rows-spanned="1" table:style-name="ce383">
            <text:p>6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美國</text:p>
          </table:table-cell>
          <table:table-cell office:value-type="float" office:value="7.4972239265841596" table:style-name="ce170">
            <text:p>7.5</text:p>
          </table:table-cell>
          <table:table-cell office:value-type="float" office:value="8.1881563705890859" table:style-name="ce170">
            <text:p>8.2</text:p>
          </table:table-cell>
          <table:table-cell office:value-type="float" office:value="7.8233994140850429" table:style-name="ce170">
            <text:p>7.8</text:p>
          </table:table-cell>
          <table:table-cell office:value-type="float" office:value="6.8595865713689568" table:style-name="ce170">
            <text:p>6.9</text:p>
          </table:table-cell>
          <table:table-cell office:value-type="float" office:value="7.0365142165874088" table:style-name="ce170">
            <text:p>7.0</text:p>
          </table:table-cell>
          <table:table-cell office:value-type="float" office:value="7.4857876021851544" table:style-name="ce170">
            <text:p>7.5</text:p>
          </table:table-cell>
          <table:table-cell office:value-type="float" office:value="7.05111844532862" table:number-columns-spanned="2" table:number-rows-spanned="1" table:style-name="ce383">
            <text:p>7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韓國</text:p>
          </table:table-cell>
          <table:table-cell office:value-type="float" office:value="7.1395312997784464" table:style-name="ce170">
            <text:p>7.1</text:p>
          </table:table-cell>
          <table:table-cell office:value-type="float" office:value="7.1464799482209553" table:style-name="ce170">
            <text:p>7.1</text:p>
          </table:table-cell>
          <table:table-cell office:value-type="float" office:value="7.7387993726201065" table:style-name="ce170">
            <text:p>7.7</text:p>
          </table:table-cell>
          <table:table-cell office:value-type="float" office:value="7.6400512300667343" table:style-name="ce170">
            <text:p>7.6</text:p>
          </table:table-cell>
          <table:table-cell office:value-type="float" office:value="7.7479932936348526" table:style-name="ce170">
            <text:p>7.7</text:p>
          </table:table-cell>
          <table:table-cell office:value-type="float" office:value="7.2424808551265754" table:style-name="ce170">
            <text:p>7.2</text:p>
          </table:table-cell>
          <table:table-cell office:value-type="float" office:value="7.0790990057251024" table:number-columns-spanned="2" table:number-rows-spanned="1" table:style-name="ce383">
            <text:p>7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71">
            <text:p>中華民國</text:p>
          </table:table-cell>
          <table:table-cell office:value-type="float" office:value="5.6741256860748663" table:style-name="ce172">
            <text:p>5.7</text:p>
          </table:table-cell>
          <table:table-cell office:value-type="float" office:value="5.8268915854933825" table:style-name="ce172">
            <text:p>5.8</text:p>
          </table:table-cell>
          <table:table-cell office:value-type="float" office:value="6.8444942903218324" table:style-name="ce172">
            <text:p>6.8</text:p>
          </table:table-cell>
          <table:table-cell office:value-type="float" office:value="7.1043642071220399" table:style-name="ce172">
            <text:p>7.1</text:p>
          </table:table-cell>
          <table:table-cell office:value-type="float" office:value="7.0361057453696443" table:style-name="ce172">
            <text:p>7.0</text:p>
          </table:table-cell>
          <table:table-cell office:value-type="float" office:value="6.6809933680774298" table:style-name="ce172">
            <text:p>6.7</text:p>
          </table:table-cell>
          <table:table-cell office:value-type="float" office:value="9.0936102617350798" table:number-columns-spanned="2" table:number-rows-spanned="1" table:style-name="ce386">
            <text:p>9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馬來西亞</text:p>
          </table:table-cell>
          <table:table-cell office:value-type="float" office:value="5.5323784831264424" table:style-name="ce170">
            <text:p>5.5</text:p>
          </table:table-cell>
          <table:table-cell office:value-type="float" office:value="5.5638687545701959" table:style-name="ce170">
            <text:p>5.6</text:p>
          </table:table-cell>
          <table:table-cell office:value-type="float" office:value="5.6975498611727167" table:style-name="ce170">
            <text:p>5.7</text:p>
          </table:table-cell>
          <table:table-cell office:value-type="float" office:value="5.695474544850728" table:style-name="ce170">
            <text:p>5.7</text:p>
          </table:table-cell>
          <table:table-cell office:value-type="float" office:value="5.6390333309232075" table:style-name="ce170">
            <text:p>5.6</text:p>
          </table:table-cell>
          <table:table-cell office:value-type="float" office:value="5.1376709310224493" table:style-name="ce170">
            <text:p>5.1</text:p>
          </table:table-cell>
          <table:table-cell office:value-type="float" office:value="5.2084318310179993" table:number-columns-spanned="2" table:number-rows-spanned="1" table:style-name="ce383">
            <text:p>5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新加坡</text:p>
          </table:table-cell>
          <table:table-cell office:value-type="float" office:value="4.7656038954390691" table:style-name="ce170">
            <text:p>4.8</text:p>
          </table:table-cell>
          <table:table-cell office:value-type="float" office:value="4.2731689496419731" table:style-name="ce170">
            <text:p>4.3</text:p>
          </table:table-cell>
          <table:table-cell office:value-type="float" office:value="3.81993409471273" table:style-name="ce170">
            <text:p>3.8</text:p>
          </table:table-cell>
          <table:table-cell office:value-type="float" office:value="3.6346924802144658" table:style-name="ce170">
            <text:p>3.6</text:p>
          </table:table-cell>
          <table:table-cell office:value-type="float" office:value="3.9418200411051147" table:style-name="ce170">
            <text:p>3.9</text:p>
          </table:table-cell>
          <table:table-cell office:value-type="float" office:value="4.159263588052136" table:style-name="ce170">
            <text:p>4.2</text:p>
          </table:table-cell>
          <table:table-cell office:value-type="float" office:value="4.2406494029156478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泰國</text:p>
          </table:table-cell>
          <table:table-cell office:value-type="float" office:value="3.6733447204033101" table:style-name="ce170">
            <text:p>3.7</text:p>
          </table:table-cell>
          <table:table-cell office:value-type="float" office:value="3.4656527794000946" table:style-name="ce170">
            <text:p>3.5</text:p>
          </table:table-cell>
          <table:table-cell office:value-type="float" office:value="3.3001060119804317" table:style-name="ce170">
            <text:p>3.3</text:p>
          </table:table-cell>
          <table:table-cell office:value-type="float" office:value="3.1738072088772982" table:style-name="ce170">
            <text:p>3.2</text:p>
          </table:table-cell>
          <table:table-cell office:value-type="float" office:value="3.218332263602278" table:style-name="ce170">
            <text:p>3.2</text:p>
          </table:table-cell>
          <table:table-cell office:value-type="float" office:value="3.2494137845591053" table:style-name="ce170">
            <text:p>3.2</text:p>
          </table:table-cell>
          <table:table-cell office:value-type="float" office:value="2.9728969208158267" table:number-columns-spanned="2" table:number-rows-spanned="1" table:style-name="ce383">
            <text:p>3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尼</text:p>
          </table:table-cell>
          <table:table-cell office:value-type="float" office:value="3.2336162594289219" table:style-name="ce170">
            <text:p>3.2</text:p>
          </table:table-cell>
          <table:table-cell office:value-type="float" office:value="3.3461101419903865" table:style-name="ce170">
            <text:p>3.3</text:p>
          </table:table-cell>
          <table:table-cell office:value-type="float" office:value="3.2376883834746599" table:style-name="ce170">
            <text:p>3.2</text:p>
          </table:table-cell>
          <table:table-cell office:value-type="float" office:value="3.3868914212956542" table:style-name="ce170">
            <text:p>3.4</text:p>
          </table:table-cell>
          <table:table-cell office:value-type="float" office:value="3.7348981697574444" table:style-name="ce170">
            <text:p>3.7</text:p>
          </table:table-cell>
          <table:table-cell office:value-type="float" office:value="3.4599507453100999" table:style-name="ce170">
            <text:p>3.5</text:p>
          </table:table-cell>
          <table:table-cell office:value-type="float" office:value="3.0939319829335039" table:number-columns-spanned="2" table:number-rows-spanned="1" table:style-name="ce383">
            <text:p>3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德國</text:p>
          </table:table-cell>
          <table:table-cell office:value-type="float" office:value="2.4454883915380958" table:style-name="ce170">
            <text:p>2.4</text:p>
          </table:table-cell>
          <table:table-cell office:value-type="float" office:value="2.441667977075364" table:style-name="ce170">
            <text:p>2.4</text:p>
          </table:table-cell>
          <table:table-cell office:value-type="float" office:value="2.287175953649077" table:style-name="ce170">
            <text:p>2.3</text:p>
          </table:table-cell>
          <table:table-cell office:value-type="float" office:value="2.0427768241355051" table:style-name="ce170">
            <text:p>2.0</text:p>
          </table:table-cell>
          <table:table-cell office:value-type="float" office:value="1.7806364679063047" table:style-name="ce170">
            <text:p>1.8</text:p>
          </table:table-cell>
          <table:table-cell office:value-type="float" office:value="2.0425833747987401" table:style-name="ce170">
            <text:p>2.0</text:p>
          </table:table-cell>
          <table:table-cell office:value-type="float" office:value="1.754159529133051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沙烏地阿拉伯</text:p>
          </table:table-cell>
          <table:table-cell office:value-type="float" office:value="2.2661427813269905" table:style-name="ce170">
            <text:p>2.3</text:p>
          </table:table-cell>
          <table:table-cell office:value-type="float" office:value="1.7534727872335838" table:style-name="ce170">
            <text:p>1.8</text:p>
          </table:table-cell>
          <table:table-cell office:value-type="float" office:value="1.3198339867057203" table:style-name="ce170">
            <text:p>1.3</text:p>
          </table:table-cell>
          <table:table-cell office:value-type="float" office:value="1.3384092054313015" table:style-name="ce170">
            <text:p>1.3</text:p>
          </table:table-cell>
          <table:table-cell office:value-type="float" office:value="1.8340161828879333" table:style-name="ce170">
            <text:p>1.8</text:p>
          </table:table-cell>
          <table:table-cell office:value-type="float" office:value="1.711075066517024" table:style-name="ce170">
            <text:p>1.7</text:p>
          </table:table-cell>
          <table:table-cell office:value-type="float" office:value="1.5366368999701492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澳大利亞</text:p>
          </table:table-cell>
          <table:table-cell office:value-type="float" office:value="2.0070000136008401" table:style-name="ce170">
            <text:p>2.0</text:p>
          </table:table-cell>
          <table:table-cell office:value-type="float" office:value="2.0457512348079456" table:style-name="ce170">
            <text:p>2.0</text:p>
          </table:table-cell>
          <table:table-cell office:value-type="float" office:value="1.8791605687504698" table:style-name="ce170">
            <text:p>1.9</text:p>
          </table:table-cell>
          <table:table-cell office:value-type="float" office:value="2.4319548598052312" table:style-name="ce170">
            <text:p>2.4</text:p>
          </table:table-cell>
          <table:table-cell office:value-type="float" office:value="2.5388108581025617" table:style-name="ce170">
            <text:p>2.5</text:p>
          </table:table-cell>
          <table:table-cell office:value-type="float" office:value="2.5137684593999801" table:style-name="ce170">
            <text:p>2.5</text:p>
          </table:table-cell>
          <table:table-cell office:value-type="float" office:value="2.4491557865244187" table:number-columns-spanned="2" table:number-rows-spanned="1" table:style-name="ce383">
            <text:p>2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越南</text:p>
          </table:table-cell>
          <table:table-cell office:value-type="float" office:value="1.519522914989387" table:style-name="ce170">
            <text:p>1.5</text:p>
          </table:table-cell>
          <table:table-cell office:value-type="float" office:value="1.5852147273666271" table:style-name="ce170">
            <text:p>1.6</text:p>
          </table:table-cell>
          <table:table-cell office:value-type="float" office:value="1.6307651940885741" table:style-name="ce170">
            <text:p>1.6</text:p>
          </table:table-cell>
          <table:table-cell office:value-type="float" office:value="1.6328003437530236" table:style-name="ce170">
            <text:p>1.6</text:p>
          </table:table-cell>
          <table:table-cell office:value-type="float" office:value="1.6596361988677808" table:style-name="ce170">
            <text:p>1.7</text:p>
          </table:table-cell>
          <table:table-cell office:value-type="float" office:value="1.7222398663859968" table:style-name="ce170">
            <text:p>1.7</text:p>
          </table:table-cell>
          <table:table-cell office:value-type="float" office:value="1.8778815127506294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度</text:p>
          </table:table-cell>
          <table:table-cell office:value-type="float" office:value="1.8767116528692045" table:style-name="ce170">
            <text:p>1.9</text:p>
          </table:table-cell>
          <table:table-cell office:value-type="float" office:value="1.7334631075871296" table:style-name="ce170">
            <text:p>1.7</text:p>
          </table:table-cell>
          <table:table-cell office:value-type="float" office:value="1.7009085290701864" table:style-name="ce170">
            <text:p>1.7</text:p>
          </table:table-cell>
          <table:table-cell office:value-type="float" office:value="2.4036147964599137" table:style-name="ce170">
            <text:p>2.4</text:p>
          </table:table-cell>
          <table:table-cell office:value-type="float" office:value="1.8936833191962643" table:style-name="ce170">
            <text:p>1.9</text:p>
          </table:table-cell>
          <table:table-cell office:value-type="float" office:value="1.6892908889669414" table:style-name="ce170">
            <text:p>1.7</text:p>
          </table:table-cell>
          <table:table-cell office:value-type="float" office:value="1.8140349923325401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法國</text:p>
          </table:table-cell>
          <table:table-cell office:value-type="float" office:value="1.7368839641369049" table:style-name="ce170">
            <text:p>1.7</text:p>
          </table:table-cell>
          <table:table-cell office:value-type="float" office:value="1.6752049523056947" table:style-name="ce170">
            <text:p>1.7</text:p>
          </table:table-cell>
          <table:table-cell office:value-type="float" office:value="1.4304982452846828" table:style-name="ce170">
            <text:p>1.4</text:p>
          </table:table-cell>
          <table:table-cell office:value-type="float" office:value="1.2516603937897268" table:style-name="ce170">
            <text:p>1.3</text:p>
          </table:table-cell>
          <table:table-cell office:value-type="float" office:value="1.1849929838385991" table:style-name="ce170">
            <text:p>1.2</text:p>
          </table:table-cell>
          <table:table-cell office:value-type="float" office:value="1.4268774787272958" table:style-name="ce170">
            <text:p>1.4</text:p>
          </table:table-cell>
          <table:table-cell office:value-type="float" office:value="1.3955185254590592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4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17.897863316060018" table:style-name="ce170">
            <text:p>17.9</text:p>
          </table:table-cell>
          <table:table-cell office:value-type="float" office:value="18.716130065362442" table:style-name="ce170">
            <text:p>18.7</text:p>
          </table:table-cell>
          <table:table-cell office:value-type="float" office:value="22.452203063197473" table:style-name="ce170">
            <text:p>22.5</text:p>
          </table:table-cell>
          <table:table-cell office:value-type="float" office:value="22.190347787475552" table:style-name="ce170">
            <text:p>22.2</text:p>
          </table:table-cell>
          <table:table-cell office:value-type="float" office:value="20.815823642699602" table:style-name="ce170">
            <text:p>20.8</text:p>
          </table:table-cell>
          <table:table-cell office:value-type="float" office:value="20.459690679396676" table:style-name="ce170">
            <text:p>20.5</text:p>
          </table:table-cell>
          <table:table-cell office:value-type="float" office:value="19.792294795165077" table:number-columns-spanned="2" table:number-rows-spanned="1" table:style-name="ce383">
            <text:p>19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1.174060879832442" table:style-name="ce170">
            <text:p>11.2</text:p>
          </table:table-cell>
          <table:table-cell office:value-type="float" office:value="12.028365697071523" table:style-name="ce170">
            <text:p>12.0</text:p>
          </table:table-cell>
          <table:table-cell office:value-type="float" office:value="11.646331748511656" table:style-name="ce170">
            <text:p>11.6</text:p>
          </table:table-cell>
          <table:table-cell office:value-type="float" office:value="10.878718056079862" table:style-name="ce170">
            <text:p>10.9</text:p>
          </table:table-cell>
          <table:table-cell office:value-type="float" office:value="11.770945565902684" table:style-name="ce170">
            <text:p>11.8</text:p>
          </table:table-cell>
          <table:table-cell office:value-type="float" office:value="13.54731171222129" table:style-name="ce170">
            <text:p>13.5</text:p>
          </table:table-cell>
          <table:table-cell office:value-type="float" office:value="14.074399689755337" table:number-columns-spanned="2" table:number-rows-spanned="1" table:style-name="ce383">
            <text:p>1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7.5922637598774152" table:style-name="ce170">
            <text:p>7.6</text:p>
          </table:table-cell>
          <table:table-cell office:value-type="float" office:value="6.831608690793006" table:style-name="ce170">
            <text:p>6.8</text:p>
          </table:table-cell>
          <table:table-cell office:value-type="float" office:value="5.0411350125907735" table:style-name="ce170">
            <text:p>5.0</text:p>
          </table:table-cell>
          <table:table-cell office:value-type="float" office:value="6.9386294771232686" table:style-name="ce170">
            <text:p>6.9</text:p>
          </table:table-cell>
          <table:table-cell office:value-type="float" office:value="6.2178943601643617" table:style-name="ce170">
            <text:p>6.2</text:p>
          </table:table-cell>
          <table:table-cell office:value-type="float" office:value="1.7638169456241966" table:style-name="ce170">
            <text:p>1.8</text:p>
          </table:table-cell>
          <table:table-cell office:value-type="float" office:value="1.4662691063618536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5.2895979946193989" table:style-name="ce170">
            <text:p>5.3</text:p>
          </table:table-cell>
          <table:table-cell office:value-type="float" office:value="5.6209007185099429" table:style-name="ce170">
            <text:p>5.6</text:p>
          </table:table-cell>
          <table:table-cell office:value-type="float" office:value="6.343448834163393" table:style-name="ce170">
            <text:p>6.3</text:p>
          </table:table-cell>
          <table:table-cell office:value-type="float" office:value="5.8475991385901667" table:style-name="ce170">
            <text:p>5.8</text:p>
          </table:table-cell>
          <table:table-cell office:value-type="float" office:value="6.2178943601643617" table:style-name="ce170">
            <text:p>6.2</text:p>
          </table:table-cell>
          <table:table-cell office:value-type="float" office:value="5.4916741167446332" table:style-name="ce170">
            <text:p>5.5</text:p>
          </table:table-cell>
          <table:table-cell office:value-type="float" office:value="5.6589117867105356" table:number-columns-spanned="2" table:number-rows-spanned="1" table:style-name="ce383">
            <text:p>5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土耳其</text:p>
          </table:table-cell>
          <table:table-cell office:value-type="float" office:value="3.4976363853055692" table:style-name="ce170">
            <text:p>3.5</text:p>
          </table:table-cell>
          <table:table-cell office:value-type="float" office:value="3.589368115530764" table:style-name="ce170">
            <text:p>3.6</text:p>
          </table:table-cell>
          <table:table-cell office:value-type="float" office:value="3.644678261804799" table:style-name="ce170">
            <text:p>3.6</text:p>
          </table:table-cell>
          <table:table-cell office:value-type="float" office:value="3.6666472807597952" table:style-name="ce170">
            <text:p>3.7</text:p>
          </table:table-cell>
          <table:table-cell office:value-type="float" office:value="3.2823087060395597" table:style-name="ce170">
            <text:p>3.3</text:p>
          </table:table-cell>
          <table:table-cell office:value-type="float" office:value="3.7754328804588893" table:style-name="ce170">
            <text:p>3.8</text:p>
          </table:table-cell>
          <table:table-cell office:value-type="float" office:value="4.1705383446426367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挪威</text:p>
          </table:table-cell>
          <table:table-cell office:value-type="float" office:value="2.631913072280335" table:style-name="ce170">
            <text:p>2.6</text:p>
          </table:table-cell>
          <table:table-cell office:value-type="float" office:value="2.3588294716651639" table:style-name="ce170">
            <text:p>2.4</text:p>
          </table:table-cell>
          <table:table-cell office:value-type="float" office:value="2.110095386102611" table:style-name="ce170">
            <text:p>2.1</text:p>
          </table:table-cell>
          <table:table-cell office:value-type="float" office:value="2.5615250043163429" table:style-name="ce170">
            <text:p>2.6</text:p>
          </table:table-cell>
          <table:table-cell office:value-type="float" office:value="3.2817909029449734" table:style-name="ce170">
            <text:p>3.3</text:p>
          </table:table-cell>
          <table:table-cell office:value-type="float" office:value="3.6422381600957494" table:style-name="ce170">
            <text:p>3.6</text:p>
          </table:table-cell>
          <table:table-cell office:value-type="float" office:value="3.3649621644009562" table:number-columns-spanned="2" table:number-rows-spanned="1" table:style-name="ce383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3.123355466295028" table:style-name="ce170">
            <text:p>3.1</text:p>
          </table:table-cell>
          <table:table-cell office:value-type="float" office:value="3.2484055933238563" table:style-name="ce170">
            <text:p>3.2</text:p>
          </table:table-cell>
          <table:table-cell office:value-type="float" office:value="3.2018508392469878" table:style-name="ce170">
            <text:p>3.2</text:p>
          </table:table-cell>
          <table:table-cell office:value-type="float" office:value="2.9320236938616557" table:style-name="ce170">
            <text:p>2.9</text:p>
          </table:table-cell>
          <table:table-cell office:value-type="float" office:value="2.3205746831930072" table:style-name="ce170">
            <text:p>2.3</text:p>
          </table:table-cell>
          <table:table-cell office:value-type="float" office:value="2.789495687603214" table:style-name="ce170">
            <text:p>2.8</text:p>
          </table:table-cell>
          <table:table-cell office:value-type="float" office:value="2.8364841593905967" table:number-columns-spanned="2" table:number-rows-spanned="1" table:style-name="ce383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4004385420023953" table:style-name="ce170">
            <text:p>2.4</text:p>
          </table:table-cell>
          <table:table-cell office:value-type="float" office:value="2.4325163357007478" table:style-name="ce170">
            <text:p>2.4</text:p>
          </table:table-cell>
          <table:table-cell office:value-type="float" office:value="2.5687822344925322" table:style-name="ce170">
            <text:p>2.6</text:p>
          </table:table-cell>
          <table:table-cell office:value-type="float" office:value="2.5718273692056641" table:style-name="ce170">
            <text:p>2.6</text:p>
          </table:table-cell>
          <table:table-cell office:value-type="float" office:value="2.3881063574974775" table:style-name="ce170">
            <text:p>2.4</text:p>
          </table:table-cell>
          <table:table-cell office:value-type="float" office:value="2.8910429379144014" table:style-name="ce170">
            <text:p>2.9</text:p>
          </table:table-cell>
          <table:table-cell office:value-type="float" office:value="2.6111376937925201" table:number-columns-spanned="2" table:number-rows-spanned="1" table:style-name="ce383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非歐盟進口商</text:p>
          </table:table-cell>
          <table:table-cell office:value-type="float" office:value="1.8906777887282653" table:style-name="ce170">
            <text:p>1.9</text:p>
          </table:table-cell>
          <table:table-cell office:value-type="float" office:value="1.5419959786681168" table:style-name="ce170">
            <text:p>1.5</text:p>
          </table:table-cell>
          <table:table-cell office:value-type="float" office:value="1.2691702809703147" table:style-name="ce170">
            <text:p>1.3</text:p>
          </table:table-cell>
          <table:table-cell office:value-type="float" office:value="2.2908583654775954" table:style-name="ce170">
            <text:p>2.3</text:p>
          </table:table-cell>
          <table:table-cell office:value-type="float" office:value="3.7709696450455938" table:style-name="ce170">
            <text:p>3.8</text:p>
          </table:table-cell>
          <table:table-cell office:value-type="float" office:value="1.9979864998375019" table:style-name="ce170">
            <text:p>2.0</text:p>
          </table:table-cell>
          <table:table-cell office:value-type="float" office:value="1.5207622817874826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1.9883797526906377" table:style-name="ce170">
            <text:p>2.0</text:p>
          </table:table-cell>
          <table:table-cell office:value-type="float" office:value="2.0363966550041512" table:style-name="ce170">
            <text:p>2.0</text:p>
          </table:table-cell>
          <table:table-cell office:value-type="float" office:value="1.91885910756458" table:style-name="ce170">
            <text:p>1.9</text:p>
          </table:table-cell>
          <table:table-cell office:value-type="float" office:value="2.1705370027674706" table:style-name="ce170">
            <text:p>2.2</text:p>
          </table:table-cell>
          <table:table-cell office:value-type="float" office:value="2.246945822764459" table:style-name="ce170">
            <text:p>2.2</text:p>
          </table:table-cell>
          <table:table-cell office:value-type="float" office:value="2.5794100894320549" table:style-name="ce170">
            <text:p>2.6</text:p>
          </table:table-cell>
          <table:table-cell office:value-type="float" office:value="2.9541691272973551" table:number-columns-spanned="2" table:number-rows-spanned="1" table:style-name="ce383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5163492406902064" table:style-name="ce170">
            <text:p>1.5</text:p>
          </table:table-cell>
          <table:table-cell office:value-type="float" office:value="1.3835452734345386" table:style-name="ce170">
            <text:p>1.4</text:p>
          </table:table-cell>
          <table:table-cell office:value-type="float" office:value="1.4430513869039687" table:style-name="ce170">
            <text:p>1.4</text:p>
          </table:table-cell>
          <table:table-cell office:value-type="float" office:value="1.5419755291966211" table:style-name="ce170">
            <text:p>1.5</text:p>
          </table:table-cell>
          <table:table-cell office:value-type="float" office:value="1.6503262834140806" table:style-name="ce170">
            <text:p>1.7</text:p>
          </table:table-cell>
          <table:table-cell office:value-type="float" office:value="1.7629391229478759" table:style-name="ce170">
            <text:p>1.8</text:p>
          </table:table-cell>
          <table:table-cell office:value-type="float" office:value="1.8379385806602619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7009601033753479" table:style-name="ce170">
            <text:p>1.7</text:p>
          </table:table-cell>
          <table:table-cell office:value-type="float" office:value="1.7785738382365961" table:style-name="ce170">
            <text:p>1.8</text:p>
          </table:table-cell>
          <table:table-cell office:value-type="float" office:value="2.0156517881042317" table:style-name="ce170">
            <text:p>2.0</text:p>
          </table:table-cell>
          <table:table-cell office:value-type="float" office:value="1.8153271726392246" table:style-name="ce170">
            <text:p>1.8</text:p>
          </table:table-cell>
          <table:table-cell office:value-type="float" office:value="1.6963107133844308" table:style-name="ce170">
            <text:p>1.7</text:p>
          </table:table-cell>
          <table:table-cell office:value-type="float" office:value="1.888095799886268" table:style-name="ce170">
            <text:p>1.9</text:p>
          </table:table-cell>
          <table:table-cell office:value-type="float" office:value="2.1047288165666402" table:number-columns-spanned="2" table:number-rows-spanned="1" table:style-name="ce383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0192492955273815" table:style-name="ce170">
            <text:p>1.0</text:p>
          </table:table-cell>
          <table:table-cell office:value-type="float" office:value="1.0785432653437215" table:style-name="ce170">
            <text:p>1.1</text:p>
          </table:table-cell>
          <table:table-cell office:value-type="float" office:value="1.1921587841978831" table:style-name="ce170">
            <text:p>1.2</text:p>
          </table:table-cell>
          <table:table-cell office:value-type="float" office:value="1.1031677287602797" table:style-name="ce170">
            <text:p>1.1</text:p>
          </table:table-cell>
          <table:table-cell office:value-type="float" office:value="0.98521833065620124" table:style-name="ce170">
            <text:p>1.0</text:p>
          </table:table-cell>
          <table:table-cell office:value-type="float" office:value="1.0847306802717376" table:style-name="ce170">
            <text:p>1.1</text:p>
          </table:table-cell>
          <table:table-cell office:value-type="float" office:value="1.1586350811633797" table:number-columns-spanned="2" table:number-rows-spanned="1" table:style-name="ce383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4062249069839341" table:style-name="ce172">
            <text:p>1.4</text:p>
          </table:table-cell>
          <table:table-cell office:value-type="float" office:value="1.4133078864382089" table:style-name="ce172">
            <text:p>1.4</text:p>
          </table:table-cell>
          <table:table-cell office:value-type="float" office:value="1.5422600375366775" table:style-name="ce172">
            <text:p>1.5</text:p>
          </table:table-cell>
          <table:table-cell office:value-type="float" office:value="1.6773876008211797" table:style-name="ce172">
            <text:p>1.7</text:p>
          </table:table-cell>
          <table:table-cell office:value-type="float" office:value="1.6318471650032598" table:style-name="ce172">
            <text:p>1.6</text:p>
          </table:table-cell>
          <table:table-cell office:value-type="float" office:value="1.8781691729220178" table:style-name="ce172">
            <text:p>1.9</text:p>
          </table:table-cell>
          <table:table-cell office:value-type="float" office:value="1.7439732551166016" table:number-columns-spanned="2" table:number-rows-spanned="1" table:style-name="ce386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0899305940547026" table:style-name="ce170">
            <text:p>1.1</text:p>
          </table:table-cell>
          <table:table-cell office:value-type="float" office:value="1.2175421809261251" table:style-name="ce170">
            <text:p>1.2</text:p>
          </table:table-cell>
          <table:table-cell office:value-type="float" office:value="1.4365651237282693" table:style-name="ce170">
            <text:p>1.4</text:p>
          </table:table-cell>
          <table:table-cell office:value-type="float" office:value="1.366069867233253" table:style-name="ce170">
            <text:p>1.4</text:p>
          </table:table-cell>
          <table:table-cell office:value-type="float" office:value="1.171106614481157" table:style-name="ce170">
            <text:p>1.2</text:p>
          </table:table-cell>
          <table:table-cell office:value-type="float" office:value="1.1525888550385295" table:style-name="ce170">
            <text:p>1.2</text:p>
          </table:table-cell>
          <table:table-cell office:value-type="float" office:value="1.1398090584181551" table:number-columns-spanned="2" table:number-rows-spanned="1" table:style-name="ce383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沙烏地阿拉伯</text:p>
          </table:table-cell>
          <table:table-cell office:value-type="float" office:value="1.4631720512625643" table:style-name="ce170">
            <text:p>1.5</text:p>
          </table:table-cell>
          <table:table-cell office:value-type="float" office:value="1.3587623134632976" table:style-name="ce170">
            <text:p>1.4</text:p>
          </table:table-cell>
          <table:table-cell office:value-type="float" office:value="0.87963695436051159" table:style-name="ce170">
            <text:p>0.9</text:p>
          </table:table-cell>
          <table:table-cell office:value-type="float" office:value="0.98717143447090649" table:style-name="ce170">
            <text:p>1.0</text:p>
          </table:table-cell>
          <table:table-cell office:value-type="float" office:value="1.4572199485435375" table:style-name="ce170">
            <text:p>1.5</text:p>
          </table:table-cell>
          <table:table-cell office:value-type="float" office:value="1.4407139335529946" table:style-name="ce170">
            <text:p>1.4</text:p>
          </table:table-cell>
          <table:table-cell office:value-type="float" office:value="1.4898497078244644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9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1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6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5">
            <text:p>中國大陸</text:p>
          </table:table-cell>
          <table:table-cell office:value-type="string" table:style-name="ce186">
            <text:p>日　本</text:p>
          </table:table-cell>
          <table:table-cell office:value-type="string" table:style-name="ce185">
            <text:p>俄 羅<text:span text:style-name="T1"><text:s/></text:span>斯</text:p>
          </table:table-cell>
          <table:table-cell office:value-type="string" table:style-name="ce185">
            <text:p>韓　國</text:p>
          </table:table-cell>
          <table:table-cell office:value-type="string" table:style-name="ce186">
            <text:p>美　國</text:p>
          </table:table-cell>
          <table:table-cell office:value-type="string" table:number-columns-spanned="2" table:number-rows-spanned="1" table:style-name="ce427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7"/>
          <table:table-cell table:number-columns-repeated="6" table:style-name="ce188"/>
          <table:table-cell table:number-columns-spanned="2" table:number-rows-spanned="1" table:style-name="ce428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2年</text:p>
          </table:table-cell>
          <table:table-cell table:style-name="ce190"/>
          <table:table-cell table:style-name="ce191"/>
          <table:table-cell office:value-type="float" office:value="4168.1099999999997" table:style-name="ce192">
            <text:p><text:s/>4 168<text:s/></text:p>
          </table:table-cell>
          <table:table-cell office:value-type="float" office:value="38213.15" table:style-name="ce192">
            <text:p><text:s/>38 213<text:s/></text:p>
          </table:table-cell>
          <table:table-cell office:value-type="float" office:value="12024.4" table:style-name="ce192">
            <text:p><text:s/>12 024<text:s/></text:p>
          </table:table-cell>
          <table:table-cell office:value-type="float" office:value="4530.01" table:style-name="ce192">
            <text:p><text:s/>4 530<text:s/></text:p>
          </table:table-cell>
          <table:table-cell office:value-type="float" office:value="3363.62" table:style-name="ce192">
            <text:p><text:s/>3 364<text:s/></text:p>
          </table:table-cell>
          <table:table-cell office:value-type="float" office:value="426.63" table:style-name="ce192">
            <text:p><text:s text:c="2"/>427<text:s/></text:p>
          </table:table-cell>
          <table:table-cell office:value-type="float" office:value="387.25" table:number-columns-spanned="2" table:number-rows-spanned="1" table:style-name="ce423">
            <text:p><text:s text:c="2"/>38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3年</text:p>
          </table:table-cell>
          <table:table-cell table:style-name="ce190"/>
          <table:table-cell table:style-name="ce191"/>
          <table:table-cell office:value-type="float" office:value="4189.8" table:style-name="ce192">
            <text:p><text:s/>4 190<text:s/></text:p>
          </table:table-cell>
          <table:table-cell office:value-type="float" office:value="38430.18" table:style-name="ce192">
            <text:p><text:s/>38 430<text:s/></text:p>
          </table:table-cell>
          <table:table-cell office:value-type="float" office:value="12001.56" table:style-name="ce192">
            <text:p><text:s/>12 002<text:s/></text:p>
          </table:table-cell>
          <table:table-cell office:value-type="float" office:value="3277.27" table:style-name="ce192">
            <text:p><text:s/>3 277<text:s/></text:p>
          </table:table-cell>
          <table:table-cell office:value-type="float" office:value="3536" table:style-name="ce192">
            <text:p><text:s/>3 536<text:s/></text:p>
          </table:table-cell>
          <table:table-cell office:value-type="float" office:value="419.44" table:style-name="ce192">
            <text:p><text:s text:c="2"/>419<text:s/></text:p>
          </table:table-cell>
          <table:table-cell office:value-type="float" office:value="372.07" table:number-columns-spanned="2" table:number-rows-spanned="1" table:style-name="ce423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4年</text:p>
          </table:table-cell>
          <table:table-cell table:style-name="ce190"/>
          <table:table-cell table:style-name="ce191"/>
          <table:table-cell office:value-type="float" office:value="4260.3100000000004" table:style-name="ce192">
            <text:p><text:s/>4 260<text:s/></text:p>
          </table:table-cell>
          <table:table-cell office:value-type="float" office:value="33303.620000000003" table:style-name="ce192">
            <text:p><text:s/>33 304<text:s/></text:p>
          </table:table-cell>
          <table:table-cell office:value-type="float" office:value="11790.04" table:style-name="ce192">
            <text:p><text:s/>11 790<text:s/></text:p>
          </table:table-cell>
          <table:table-cell office:value-type="float" office:value="3077.18" table:style-name="ce192">
            <text:p><text:s/>3 077<text:s/></text:p>
          </table:table-cell>
          <table:table-cell office:value-type="float" office:value="3595.95" table:style-name="ce192">
            <text:p><text:s/>3 596<text:s/></text:p>
          </table:table-cell>
          <table:table-cell office:value-type="float" office:value="392.42" table:style-name="ce192">
            <text:p><text:s text:c="2"/>392<text:s/></text:p>
          </table:table-cell>
          <table:table-cell office:value-type="float" office:value="363.8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5年</text:p>
          </table:table-cell>
          <table:table-cell table:style-name="ce190"/>
          <table:table-cell table:style-name="ce191"/>
          <table:table-cell office:value-type="float" office:value="4342.04" table:style-name="ce192">
            <text:p><text:s/>4 342<text:s/></text:p>
          </table:table-cell>
          <table:table-cell office:value-type="float" office:value="30105.17" table:style-name="ce192">
            <text:p><text:s/>30 105<text:s/></text:p>
          </table:table-cell>
          <table:table-cell office:value-type="float" office:value="11577.9" table:style-name="ce192">
            <text:p><text:s/>11 578<text:s/></text:p>
          </table:table-cell>
          <table:table-cell office:value-type="float" office:value="3079.71" table:style-name="ce192">
            <text:p><text:s/>3 080<text:s/></text:p>
          </table:table-cell>
          <table:table-cell office:value-type="float" office:value="3611.55" table:style-name="ce192">
            <text:p><text:s/>3 612<text:s/></text:p>
          </table:table-cell>
          <table:table-cell office:value-type="float" office:value="390.23" table:style-name="ce192">
            <text:p><text:s text:c="2"/>390<text:s/></text:p>
          </table:table-cell>
          <table:table-cell office:value-type="float" office:value="368.86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6年</text:p>
          </table:table-cell>
          <table:table-cell table:style-name="ce190"/>
          <table:table-cell table:style-name="ce191"/>
          <table:table-cell office:value-type="float" office:value="4515" table:style-name="ce192">
            <text:p><text:s/>4 515<text:s/></text:p>
          </table:table-cell>
          <table:table-cell office:value-type="float" office:value="31399.49" table:style-name="ce192">
            <text:p><text:s/>31 399<text:s/></text:p>
          </table:table-cell>
          <table:table-cell office:value-type="float" office:value="12020.71" table:style-name="ce192">
            <text:p><text:s/>12 021<text:s/></text:p>
          </table:table-cell>
          <table:table-cell office:value-type="float" office:value="3455.2" table:style-name="ce192">
            <text:p><text:s/>3 455<text:s/></text:p>
          </table:table-cell>
          <table:table-cell office:value-type="float" office:value="3789.75" table:style-name="ce192">
            <text:p><text:s/>3 790<text:s/></text:p>
          </table:table-cell>
          <table:table-cell office:value-type="float" office:value="427.55" table:style-name="ce192">
            <text:p><text:s text:c="2"/>428<text:s/></text:p>
          </table:table-cell>
          <table:table-cell office:value-type="float" office:value="374.36" table:number-columns-spanned="2" table:number-rows-spanned="1" table:style-name="ce423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0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7年</text:p>
          </table:table-cell>
          <table:table-cell table:style-name="ce193"/>
          <table:table-cell table:style-name="ce191"/>
          <table:table-cell office:value-type="float" office:value="4617.84" table:style-name="ce192">
            <text:p><text:s/>4 618<text:s/></text:p>
          </table:table-cell>
          <table:table-cell office:value-type="float" office:value="30727.119999999999" table:style-name="ce192">
            <text:p><text:s/>30 727<text:s/></text:p>
          </table:table-cell>
          <table:table-cell office:value-type="float" office:value="12089.58" table:style-name="ce192">
            <text:p><text:s/>12 090<text:s/></text:p>
          </table:table-cell>
          <table:table-cell office:value-type="float" office:value="3709.63" table:style-name="ce192">
            <text:p><text:s/>3 710<text:s/></text:p>
          </table:table-cell>
          <table:table-cell office:value-type="float" office:value="3925.82" table:style-name="ce192">
            <text:p><text:s/>3 926<text:s/></text:p>
          </table:table-cell>
          <table:table-cell office:value-type="float" office:value="419.38" table:style-name="ce192">
            <text:p><text:s text:c="2"/>419<text:s/></text:p>
          </table:table-cell>
          <table:table-cell office:value-type="float" office:value="364.07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8年</text:p>
          </table:table-cell>
          <table:table-cell table:style-name="ce193"/>
          <table:table-cell table:style-name="ce191"/>
          <table:table-cell office:value-type="float" office:value="4781.26" table:style-name="ce192">
            <text:p><text:s/>4 781<text:s/></text:p>
          </table:table-cell>
          <table:table-cell office:value-type="float" office:value="31079.24" table:style-name="ce192">
            <text:p><text:s/>31 079<text:s/></text:p>
          </table:table-cell>
          <table:table-cell office:value-type="float" office:value="12553.22" table:style-name="ce192">
            <text:p><text:s/>12 553<text:s/></text:p>
          </table:table-cell>
          <table:table-cell office:value-type="float" office:value="4287.92" table:style-name="ce192">
            <text:p><text:s/>4 288<text:s/></text:p>
          </table:table-cell>
          <table:table-cell office:value-type="float" office:value="3972.35" table:style-name="ce192">
            <text:p><text:s/>3 972<text:s/></text:p>
          </table:table-cell>
          <table:table-cell office:value-type="float" office:value="415.36" table:style-name="ce192">
            <text:p><text:s text:c="2"/>415<text:s/></text:p>
          </table:table-cell>
          <table:table-cell office:value-type="float" office:value="359.9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9年</text:p>
          </table:table-cell>
          <table:table-cell table:style-name="ce193"/>
          <table:table-cell table:style-name="ce191"/>
          <table:table-cell office:value-type="float" office:value="5299.11" table:style-name="ce192">
            <text:p><text:s/>5 299<text:s/></text:p>
          </table:table-cell>
          <table:table-cell office:value-type="float" office:value="32165.22" table:style-name="ce192">
            <text:p><text:s/>32 165<text:s/></text:p>
          </table:table-cell>
          <table:table-cell office:value-type="float" office:value="13121.6" table:style-name="ce192">
            <text:p><text:s/>13 122<text:s/></text:p>
          </table:table-cell>
          <table:table-cell office:value-type="float" office:value="4380.82" table:style-name="ce192">
            <text:p><text:s/>4 381<text:s/></text:p>
          </table:table-cell>
          <table:table-cell office:value-type="float" office:value="4294.92" table:style-name="ce192">
            <text:p><text:s/>4 295<text:s/></text:p>
          </table:table-cell>
          <table:table-cell office:value-type="float" office:value="448.71" table:style-name="ce192">
            <text:p><text:s text:c="2"/>449<text:s/></text:p>
          </table:table-cell>
          <table:table-cell office:value-type="float" office:value="368.94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0年</text:p>
          </table:table-cell>
          <table:table-cell table:style-name="ce193"/>
          <table:table-cell table:style-name="ce191"/>
          <table:table-cell office:value-type="float" office:value="5484.08" table:style-name="ce192">
            <text:p><text:s/>5 484<text:s/></text:p>
          </table:table-cell>
          <table:table-cell office:value-type="float" office:value="32501.66" table:style-name="ce192">
            <text:p><text:s/>32 502<text:s/></text:p>
          </table:table-cell>
          <table:table-cell office:value-type="float" office:value="12789.25" table:style-name="ce192">
            <text:p><text:s/>12 789<text:s/></text:p>
          </table:table-cell>
          <table:table-cell office:value-type="float" office:value="4638.8919999999998" table:style-name="ce192">
            <text:p><text:s/>4 639<text:s/></text:p>
          </table:table-cell>
          <table:table-cell office:value-type="float" office:value="4375.25" table:style-name="ce192">
            <text:p><text:s/>4 375<text:s/></text:p>
          </table:table-cell>
          <table:table-cell office:value-type="float" office:value="408.68" table:style-name="ce192">
            <text:p><text:s text:c="2"/>409<text:s/></text:p>
          </table:table-cell>
          <table:table-cell office:value-type="float" office:value="369.78" table:number-columns-spanned="2" table:number-rows-spanned="1" table:style-name="ce423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1年</text:p>
          </table:table-cell>
          <table:table-cell table:style-name="ce193"/>
          <table:table-cell table:style-name="ce191"/>
          <table:table-cell office:value-type="float" office:value="5549.32" table:style-name="ce192">
            <text:p><text:s/>5 549<text:s/></text:p>
          </table:table-cell>
          <table:table-cell office:value-type="float" office:value="31276.91" table:style-name="ce192">
            <text:p><text:s/>31 277<text:s/></text:p>
          </table:table-cell>
          <table:table-cell office:value-type="float" office:value="11039.07" table:style-name="ce192">
            <text:p><text:s/>11 039<text:s/></text:p>
          </table:table-cell>
          <table:table-cell office:value-type="float" office:value="4172.5450000000001" table:style-name="ce192">
            <text:p><text:s/>4 173<text:s/></text:p>
          </table:table-cell>
          <table:table-cell office:value-type="float" office:value="3978.96" table:style-name="ce192">
            <text:p><text:s/>3 979<text:s/></text:p>
          </table:table-cell>
          <table:table-cell office:value-type="float" office:value="363.03" table:style-name="ce192">
            <text:p><text:s text:c="2"/>363<text:s/></text:p>
          </table:table-cell>
          <table:table-cell office:value-type="float" office:value="366.95759700000002" table:number-columns-spanned="2" table:number-rows-spanned="1" table:style-name="ce423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2年</text:p>
          </table:table-cell>
          <table:table-cell table:style-name="ce193"/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93">
            <text:p>5月</text:p>
          </table:table-cell>
          <table:table-cell table:style-name="ce191"/>
          <table:table-cell office:value-type="float" office:value="5628.68" table:style-name="ce192">
            <text:p><text:s/>5 629<text:s/></text:p>
          </table:table-cell>
          <table:table-cell office:value-type="float" office:value="31765.08" table:style-name="ce192">
            <text:p><text:s/>31 765<text:s/></text:p>
          </table:table-cell>
          <table:table-cell office:value-type="float" office:value="11263.83" table:style-name="ce192">
            <text:p><text:s/>11 264<text:s/></text:p>
          </table:table-cell>
          <table:table-cell office:value-type="float" office:value="4097.7280000000001" table:style-name="ce192">
            <text:p><text:s/>4 098<text:s/></text:p>
          </table:table-cell>
          <table:table-cell office:value-type="float" office:value="3956.46" table:style-name="ce192">
            <text:p><text:s/>3 956<text:s/></text:p>
          </table:table-cell>
          <table:table-cell office:value-type="float" office:value="356.63" table:style-name="ce192">
            <text:p><text:s text:c="2"/>357<text:s/></text:p>
          </table:table-cell>
          <table:table-cell office:value-type="float" office:value="367.67130200000003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6月</text:p>
          </table:table-cell>
          <table:table-cell table:style-name="ce191"/>
          <table:table-cell office:value-type="float" office:value="5648.34" table:style-name="ce192">
            <text:p><text:s/>5 648<text:s/></text:p>
          </table:table-cell>
          <table:table-cell office:value-type="float" office:value="31929.98" table:style-name="ce192">
            <text:p><text:s/>31 930<text:s/></text:p>
          </table:table-cell>
          <table:table-cell office:value-type="float" office:value="11201.52" table:style-name="ce192">
            <text:p><text:s/>11 202<text:s/></text:p>
          </table:table-cell>
          <table:table-cell office:value-type="float" office:value="4107.7929999999997" table:style-name="ce192">
            <text:p><text:s/>4 108<text:s/></text:p>
          </table:table-cell>
          <table:table-cell office:value-type="float" office:value="3961.55" table:style-name="ce192">
            <text:p><text:s/>3 962<text:s/></text:p>
          </table:table-cell>
          <table:table-cell office:value-type="float" office:value="357.92" table:style-name="ce192">
            <text:p><text:s text:c="2"/>358<text:s/></text:p>
          </table:table-cell>
          <table:table-cell office:value-type="float" office:value="368.56913500000002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7月</text:p>
          </table:table-cell>
          <table:table-cell table:style-name="ce191"/>
          <table:table-cell office:value-type="float" office:value="5664.93" table:style-name="ce192">
            <text:p><text:s/>5 665<text:s/></text:p>
          </table:table-cell>
          <table:table-cell office:value-type="float" office:value="32042.7" table:style-name="ce192">
            <text:p><text:s/>32 043<text:s/></text:p>
          </table:table-cell>
          <table:table-cell office:value-type="float" office:value="11242.75" table:style-name="ce192">
            <text:p><text:s/>11 243<text:s/></text:p>
          </table:table-cell>
          <table:table-cell office:value-type="float" office:value="4150.8639999999996" table:style-name="ce192">
            <text:p><text:s/>4 151<text:s/></text:p>
          </table:table-cell>
          <table:table-cell office:value-type="float" office:value="3963.38" table:style-name="ce192">
            <text:p><text:s/>3 963<text:s/></text:p>
          </table:table-cell>
          <table:table-cell office:value-type="float" office:value="364.51" table:style-name="ce192">
            <text:p><text:s text:c="2"/>365<text:s/></text:p>
          </table:table-cell>
          <table:table-cell office:value-type="float" office:value="368.48304100000001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8月</text:p>
          </table:table-cell>
          <table:table-cell table:style-name="ce191"/>
          <table:table-cell office:value-type="float" office:value="5654.67" table:style-name="ce192">
            <text:p><text:s/>5 655<text:s/></text:p>
          </table:table-cell>
          <table:table-cell office:value-type="float" office:value="31600.98" table:style-name="ce192">
            <text:p><text:s/>31 601<text:s/></text:p>
          </table:table-cell>
          <table:table-cell office:value-type="float" office:value="11223.86" table:style-name="ce192">
            <text:p><text:s/>11 224<text:s/></text:p>
          </table:table-cell>
          <table:table-cell office:value-type="float" office:value="4082.2089999999998" table:style-name="ce192">
            <text:p><text:s/>4 082<text:s/></text:p>
          </table:table-cell>
          <table:table-cell office:value-type="float" office:value="3927.33" table:style-name="ce192">
            <text:p><text:s/>3 927<text:s/></text:p>
          </table:table-cell>
          <table:table-cell office:value-type="float" office:value="354.53" table:style-name="ce192">
            <text:p><text:s text:c="2"/>355<text:s/></text:p>
          </table:table-cell>
          <table:table-cell office:value-type="float" office:value="361.39596599999999" table:number-columns-spanned="2" table:number-rows-spanned="1" table:style-name="ce423">
            <text:p><text:s text:c="2"/>36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9月</text:p>
          </table:table-cell>
          <table:table-cell table:style-name="ce191"/>
          <table:table-cell office:value-type="float" office:value="5640.09" table:style-name="ce192">
            <text:p><text:s/>5 640<text:s/></text:p>
          </table:table-cell>
          <table:table-cell office:value-type="float" office:value="31150.7" table:style-name="ce192">
            <text:p><text:s/>31 151<text:s/></text:p>
          </table:table-cell>
          <table:table-cell office:value-type="float" office:value="11099.03" table:style-name="ce192">
            <text:p><text:s/>11 099<text:s/></text:p>
          </table:table-cell>
          <table:table-cell office:value-type="float" office:value="4000.864" table:style-name="ce192">
            <text:p><text:s/>4 001<text:s/></text:p>
          </table:table-cell>
          <table:table-cell office:value-type="float" office:value="3888.95" table:style-name="ce192">
            <text:p><text:s/>3 889<text:s/></text:p>
          </table:table-cell>
          <table:table-cell office:value-type="float" office:value="347.89" table:style-name="ce192">
            <text:p><text:s text:c="2"/>348<text:s/></text:p>
          </table:table-cell>
          <table:table-cell office:value-type="float" office:value="353.13300099999998" table:number-columns-spanned="2" table:number-rows-spanned="1" table:style-name="ce423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0月</text:p>
          </table:table-cell>
          <table:table-cell table:style-name="ce191"/>
          <table:table-cell office:value-type="float" office:value="5610.79" table:style-name="ce192">
            <text:p><text:s/>5 611<text:s/></text:p>
          </table:table-cell>
          <table:table-cell office:value-type="float" office:value="31012.240000000002" table:style-name="ce192">
            <text:p><text:s/>31 012<text:s/></text:p>
          </table:table-cell>
          <table:table-cell office:value-type="float" office:value="11070.24" table:style-name="ce192">
            <text:p><text:s/>11 070<text:s/></text:p>
          </table:table-cell>
          <table:table-cell office:value-type="float" office:value="3988.88" table:style-name="ce192">
            <text:p><text:s/>3 989<text:s/></text:p>
          </table:table-cell>
          <table:table-cell office:value-type="float" office:value="3876.93" table:style-name="ce192">
            <text:p><text:s/>3 877<text:s/></text:p>
          </table:table-cell>
          <table:table-cell office:value-type="float" office:value="348.47" table:style-name="ce192">
            <text:p><text:s text:c="2"/>348<text:s/></text:p>
          </table:table-cell>
          <table:table-cell office:value-type="float" office:value="359.6786660000000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1月</text:p>
          </table:table-cell>
          <table:table-cell table:style-name="ce191"/>
          <table:table-cell office:value-type="float" office:value="5675.17" table:style-name="ce192">
            <text:p><text:s/>5 675<text:s/></text:p>
          </table:table-cell>
          <table:table-cell office:value-type="float" office:value="31718.07" table:style-name="ce192">
            <text:p><text:s/>31 718<text:s/></text:p>
          </table:table-cell>
          <table:table-cell office:value-type="float" office:value="11364.45" table:style-name="ce192">
            <text:p><text:s/>11 364<text:s/></text:p>
          </table:table-cell>
          <table:table-cell office:value-type="float" office:value="4117.0659999999998" table:style-name="ce192">
            <text:p><text:s/>4 117<text:s/></text:p>
          </table:table-cell>
          <table:table-cell office:value-type="float" office:value="3916.04" table:style-name="ce192">
            <text:p><text:s/>3 916<text:s/></text:p>
          </table:table-cell>
          <table:table-cell office:value-type="float" office:value="357.77" table:style-name="ce192">
            <text:p><text:s text:c="2"/>358<text:s/></text:p>
          </table:table-cell>
          <table:table-cell office:value-type="float" office:value="367.57238799999999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2月</text:p>
          </table:table-cell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90">
            <text:p>113年</text:p>
          </table:table-cell>
          <table:table-cell office:value-type="string" table:style-name="ce189">
            <text:p>1月</text:p>
          </table:table-cell>
          <table:table-cell table:style-name="ce191"/>
          <table:table-cell office:value-type="float" office:value="5695.4" table:style-name="ce192">
            <text:p><text:s/>5 695<text:s/></text:p>
          </table:table-cell>
          <table:table-cell office:value-type="float" office:value="32193.200000000001" table:style-name="ce192">
            <text:p><text:s/>32 193<text:s/></text:p>
          </table:table-cell>
          <table:table-cell office:value-type="float" office:value="11561.69" table:style-name="ce192">
            <text:p><text:s/>11 562<text:s/></text:p>
          </table:table-cell>
          <table:table-cell office:value-type="float" office:value="4050.5039999999999" table:style-name="ce192">
            <text:p><text:s/>4 051<text:s/></text:p>
          </table:table-cell>
          <table:table-cell office:value-type="float" office:value="3904.76" table:style-name="ce192">
            <text:p><text:s/>3 905<text:s/></text:p>
          </table:table-cell>
          <table:table-cell office:value-type="float" office:value="358.84" table:style-name="ce192">
            <text:p><text:s text:c="2"/>359<text:s/></text:p>
          </table:table-cell>
          <table:table-cell office:value-type="float" office:value="362.25869399999999" table:number-columns-spanned="2" table:number-rows-spanned="1" table:style-name="ce423">
            <text:p><text:s text:c="2"/>36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2月</text:p>
          </table:table-cell>
          <table:table-cell table:style-name="ce191"/>
          <table:table-cell office:value-type="float" office:value="5694.22" table:style-name="ce192">
            <text:p><text:s/>5 694<text:s/></text:p>
          </table:table-cell>
          <table:table-cell office:value-type="float" office:value="32258.17" table:style-name="ce192">
            <text:p><text:s/>32 258<text:s/></text:p>
          </table:table-cell>
          <table:table-cell office:value-type="float" office:value="11452.42" table:style-name="ce192">
            <text:p><text:s/>11 452<text:s/></text:p>
          </table:table-cell>
          <table:table-cell office:value-type="float" office:value="4014.43" table:style-name="ce192">
            <text:p><text:s/>4 014<text:s/></text:p>
          </table:table-cell>
          <table:table-cell office:value-type="float" office:value="3903.15" table:style-name="ce192">
            <text:p><text:s/>3 903<text:s/></text:p>
          </table:table-cell>
          <table:table-cell office:value-type="float" office:value="356.84" table:style-name="ce192">
            <text:p><text:s text:c="2"/>357<text:s/></text:p>
          </table:table-cell>
          <table:table-cell office:value-type="float" office:value="376.139453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3月</text:p>
          </table:table-cell>
          <table:table-cell table:style-name="ce191"/>
          <table:table-cell office:value-type="float" office:value="5681" table:style-name="ce192">
            <text:p><text:s/>5 681<text:s/></text:p>
          </table:table-cell>
          <table:table-cell office:value-type="float" office:value="32456.57" table:style-name="ce192">
            <text:p><text:s/>32 457<text:s/></text:p>
          </table:table-cell>
          <table:table-cell office:value-type="float" office:value="11498.88" table:style-name="ce192">
            <text:p><text:s/>11 499<text:s/></text:p>
          </table:table-cell>
          <table:table-cell office:value-type="float" office:value="3956.4229999999998" table:style-name="ce192">
            <text:p><text:s/>3 956<text:s/></text:p>
          </table:table-cell>
          <table:table-cell office:value-type="float" office:value="3943.89" table:style-name="ce192">
            <text:p><text:s/>3 944<text:s/></text:p>
          </table:table-cell>
          <table:table-cell office:value-type="string" table:style-name="ce192">
            <text:p>...</text:p>
          </table:table-cell>
          <table:table-cell office:value-type="float" office:value="370.96561600000001" table:number-columns-spanned="2" table:number-rows-spanned="1" table:style-name="ce423">
            <text:p><text:s text:c="2"/>37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4月</text:p>
          </table:table-cell>
          <table:table-cell table:style-name="ce191"/>
          <table:table-cell office:value-type="float" office:value="5670.19" table:style-name="ce192">
            <text:p><text:s/>5 670<text:s/></text:p>
          </table:table-cell>
          <table:table-cell office:value-type="float" office:value="32008.31" table:style-name="ce192">
            <text:p><text:s/>32 008<text:s/></text:p>
          </table:table-cell>
          <table:table-cell office:value-type="float" office:value="11357.13" table:style-name="ce192">
            <text:p><text:s/>11 357<text:s/></text:p>
          </table:table-cell>
          <table:table-cell office:value-type="float" office:value="3933.7710000000002" table:style-name="ce192">
            <text:p><text:s/>3 934<text:s/></text:p>
          </table:table-cell>
          <table:table-cell office:value-type="float" office:value="3883.43" table:style-name="ce192">
            <text:p><text:s/>3 883<text:s/></text:p>
          </table:table-cell>
          <table:table-cell office:value-type="string" table:style-name="ce192">
            <text:p>...</text:p>
          </table:table-cell>
          <table:table-cell office:value-type="float" office:value="364.487821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5月</text:p>
          </table:table-cell>
          <table:table-cell table:style-name="ce191"/>
          <table:table-cell office:value-type="float" office:value="5728.03" table:style-name="ce192">
            <text:p><text:s/>5 728<text:s/></text:p>
          </table:table-cell>
          <table:table-cell office:value-type="float" office:value="32320.39" table:style-name="ce192">
            <text:p><text:s/>32 320<text:s/></text:p>
          </table:table-cell>
          <table:table-cell office:value-type="float" office:value="10865.34" table:style-name="ce192">
            <text:p><text:s/>10 865<text:s/></text:p>
          </table:table-cell>
          <table:table-cell office:value-type="float" office:value="3945.4259999999999" table:style-name="ce192">
            <text:p><text:s/>3 945<text:s/></text:p>
          </table:table-cell>
          <table:table-cell office:value-type="string" table:style-name="ce192">
            <text:p>...</text:p>
          </table:table-cell>
          <table:table-cell office:value-type="string" table:style-name="ce192">
            <text:p>...</text:p>
          </table:table-cell>
          <table:table-cell office:value-type="float" office:value="363.9581079999999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5"/>
          <table:table-cell table:style-name="ce196"/>
          <table:table-cell table:number-columns-repeated="6" table:style-name="ce188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5">
            <text:p>與上月底比％</text:p>
          </table:table-cell>
          <table:covered-table-cell table:number-columns-repeated="2"/>
          <table:table-cell office:value-type="float" office:value="1.0200716378000001" table:style-name="ce197">
            <text:p><text:s/>1.0</text:p>
          </table:table-cell>
          <table:table-cell office:value-type="float" office:value="0.97499680550000001" table:style-name="ce198">
            <text:p><text:s/>1.0</text:p>
          </table:table-cell>
          <table:table-cell office:value-type="float" office:value="-4.3302313172" table:style-name="ce198">
            <text:p>- 4.3</text:p>
          </table:table-cell>
          <table:table-cell office:value-type="float" office:value="0.29628059179999999" table:style-name="ce198">
            <text:p><text:s/>0.3</text:p>
          </table:table-cell>
          <table:table-cell office:value-type="float" office:value="-1.5330042166" table:style-name="ce198">
            <text:p>- 1.5</text:p>
          </table:table-cell>
          <table:table-cell office:value-type="float" office:value="-0.55735146579999995" table:style-name="ce198">
            <text:p>- 0.6</text:p>
          </table:table-cell>
          <table:table-cell office:value-type="float" office:value="-0.1453307818" table:number-columns-spanned="2" table:number-rows-spanned="1" table:style-name="ce416">
            <text:p>- 0.1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15">
            <text:p>與上年同月底比％</text:p>
          </table:table-cell>
          <table:covered-table-cell table:number-columns-repeated="2"/>
          <table:table-cell office:value-type="float" office:value="1.7650674759" table:style-name="ce197">
            <text:p><text:s/>1.8</text:p>
          </table:table-cell>
          <table:table-cell office:value-type="float" office:value="1.7481775584999999" table:style-name="ce198">
            <text:p><text:s/>1.7</text:p>
          </table:table-cell>
          <table:table-cell office:value-type="float" office:value="-3.5377842173" table:style-name="ce198">
            <text:p>- 3.5</text:p>
          </table:table-cell>
          <table:table-cell office:value-type="float" office:value="-3.7167425460999999" table:style-name="ce198">
            <text:p>- 3.7</text:p>
          </table:table-cell>
          <table:table-cell office:value-type="float" office:value="-3.3087502988000002" table:style-name="ce198">
            <text:p>- 3.3</text:p>
          </table:table-cell>
          <table:table-cell office:value-type="float" office:value="0.34024126199999999" table:style-name="ce198">
            <text:p><text:s/>0.3</text:p>
          </table:table-cell>
          <table:table-cell office:value-type="float" office:value="-1.0099221723" table:number-columns-spanned="2" table:number-rows-spanned="1" table:style-name="ce418">
            <text:p>- 1.0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20">
            <text:p>與上年12月底比％</text:p>
          </table:table-cell>
          <table:covered-table-cell table:number-columns-repeated="2"/>
          <table:table-cell office:value-type="float" office:value="0.38696448439999998" table:style-name="ce199">
            <text:p><text:s/>0.4</text:p>
          </table:table-cell>
          <table:table-cell office:value-type="float" office:value="-0.1833861081" table:style-name="ce200">
            <text:p>- 0.2</text:p>
          </table:table-cell>
          <table:table-cell office:value-type="float" office:value="-6.3210814511000004" table:style-name="ce200">
            <text:p>- 6.3</text:p>
          </table:table-cell>
          <table:table-cell office:value-type="float" office:value="-4.6278421823000002" table:style-name="ce200">
            <text:p>- 4.6</text:p>
          </table:table-cell>
          <table:table-cell office:value-type="float" office:value="-1.5963795126" table:style-name="ce200">
            <text:p>- 1.6</text:p>
          </table:table-cell>
          <table:table-cell office:value-type="float" office:value="-3.3451610282000002" table:style-name="ce200">
            <text:p>- 3.3</text:p>
          </table:table-cell>
          <table:table-cell office:value-type="float" office:value="-1.3133960267" table:number-columns-spanned="2" table:number-rows-spanned="1" table:style-name="ce421">
            <text:p>- 1.3</text:p>
          </table:table-cell>
          <table:covered-table-cell/>
          <table:table-cell table:number-columns-repeated="16373" table:style-name="ce168"/>
        </table:table-row>
        <table:table-row table:style-name="ro6">
          <table:table-cell office:value-type="string" table:number-columns-spanned="11" table:number-rows-spanned="1" table:style-name="ce249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9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5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9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5"/>
          <table:covered-table-cell table:number-columns-repeated="7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6">
            <text:p>年月(平均)</text:p>
          </table:table-cell>
          <table:covered-table-cell table:number-columns-repeated="2"/>
          <table:table-cell office:value-type="string" table:style-name="ce201">
            <text:p>新 台 幣</text:p>
          </table:table-cell>
          <table:table-cell office:value-type="string" table:style-name="ce201">
            <text:p>日　　圓</text:p>
          </table:table-cell>
          <table:table-cell office:value-type="string" table:style-name="ce202">
            <text:p>新加坡</text:p>
          </table:table-cell>
          <table:table-cell office:value-type="string" table:style-name="ce201">
            <text:p>韓　　元</text:p>
          </table:table-cell>
          <table:table-cell office:value-type="string" table:style-name="ce202">
            <text:p>人 民 幣</text:p>
          </table:table-cell>
          <table:table-cell office:value-type="string" table:number-columns-spanned="2" table:number-rows-spanned="1" table:style-name="ce441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203"/>
        </table:table-row>
        <table:table-row table:style-name="ro16">
          <table:covered-table-cell/>
          <table:covered-table-cell table:number-columns-repeated="2"/>
          <table:table-cell office:value-type="string" table:style-name="ce204">
            <text:p>NTD/USD</text:p>
          </table:table-cell>
          <table:table-cell office:value-type="string" table:style-name="ce204">
            <text:p>JPY/USD</text:p>
          </table:table-cell>
          <table:table-cell office:value-type="string" table:style-name="ce204">
            <text:p>SGD/USD</text:p>
          </table:table-cell>
          <table:table-cell office:value-type="string" table:style-name="ce204">
            <text:p>KRW/USD</text:p>
          </table:table-cell>
          <table:table-cell office:value-type="string" table:style-name="ce204">
            <text:p>CNY/USD</text:p>
          </table:table-cell>
          <table:table-cell office:value-type="string" table:number-columns-spanned="2" table:number-rows-spanned="1" table:style-name="ce443">
            <text:p>EUR/USD</text:p>
          </table:table-cell>
          <table:covered-table-cell/>
          <table:table-cell table:number-columns-repeated="16374" table:style-name="ce205"/>
        </table:table-row>
        <table:table-row table:style-name="ro4">
          <table:table-cell table:number-columns-repeated="2" table:style-name="ce14"/>
          <table:table-cell table:style-name="ce206"/>
          <table:table-cell table:number-columns-repeated="5" table:style-name="ce188"/>
          <table:table-cell table:number-columns-spanned="2" table:number-rows-spanned="1" table:style-name="ce428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2年</text:p>
          </table:table-cell>
          <table:table-cell table:style-name="ce190"/>
          <table:table-cell table:style-name="ce208"/>
          <table:table-cell office:value-type="float" office:value="29.7699" table:style-name="ce209">
            <text:p><text:s/>29.77</text:p>
          </table:table-cell>
          <table:table-cell office:value-type="float" office:value="97.595699999999994" table:style-name="ce209">
            <text:p><text:s/>97.60</text:p>
          </table:table-cell>
          <table:table-cell office:value-type="float" office:value="1.2513000000000001" table:style-name="ce210">
            <text:p><text:s/>1.2513</text:p>
          </table:table-cell>
          <table:table-cell office:value-type="float" office:value="1094.9825000000001" table:style-name="ce211">
            <text:p><text:s/>1 095.0<text:s/></text:p>
          </table:table-cell>
          <table:table-cell office:value-type="float" office:value="6.1958000000000002" table:style-name="ce210">
            <text:p><text:s/>6.1958</text:p>
          </table:table-cell>
          <table:table-cell office:value-type="float" office:value="0.75295534974775991" table:number-columns-spanned="2" table:number-rows-spanned="1" table:style-name="ce433">
            <text:p><text:s/>0.7530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3年</text:p>
          </table:table-cell>
          <table:table-cell table:style-name="ce190"/>
          <table:table-cell table:style-name="ce208"/>
          <table:table-cell office:value-type="float" office:value="30.367799999999999" table:style-name="ce209">
            <text:p><text:s/>30.37</text:p>
          </table:table-cell>
          <table:table-cell office:value-type="float" office:value="105.9448" table:style-name="ce209">
            <text:p><text:s/>105.94</text:p>
          </table:table-cell>
          <table:table-cell office:value-type="float" office:value="1.2670999999999999" table:style-name="ce210">
            <text:p><text:s/>1.2671</text:p>
          </table:table-cell>
          <table:table-cell office:value-type="float" office:value="1052.8399999999999" table:style-name="ce211">
            <text:p><text:s/>1 052.8<text:s/></text:p>
          </table:table-cell>
          <table:table-cell office:value-type="float" office:value="6.1433999999999997" table:style-name="ce210">
            <text:p><text:s/>6.1434</text:p>
          </table:table-cell>
          <table:table-cell office:value-type="float" office:value="0.75272864132480244" table:number-columns-spanned="2" table:number-rows-spanned="1" table:style-name="ce433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4年</text:p>
          </table:table-cell>
          <table:table-cell table:style-name="ce190"/>
          <table:table-cell table:style-name="ce208"/>
          <table:table-cell office:value-type="float" office:value="31.898299999999999" table:style-name="ce209">
            <text:p><text:s/>31.90</text:p>
          </table:table-cell>
          <table:table-cell office:value-type="float" office:value="121.044" table:style-name="ce209">
            <text:p><text:s/>121.04</text:p>
          </table:table-cell>
          <table:table-cell office:value-type="float" office:value="1.3748" table:style-name="ce210">
            <text:p><text:s/>1.3748</text:p>
          </table:table-cell>
          <table:table-cell office:value-type="float" office:value="1130.9525000000001" table:style-name="ce211">
            <text:p><text:s/>1 131.0<text:s/></text:p>
          </table:table-cell>
          <table:table-cell office:value-type="float" office:value="6.2275" table:style-name="ce210">
            <text:p><text:s/>6.2275</text:p>
          </table:table-cell>
          <table:table-cell office:value-type="float" office:value="0.90130689499774674" table:number-columns-spanned="2" table:number-rows-spanned="1" table:style-name="ce433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5年</text:p>
          </table:table-cell>
          <table:table-cell table:style-name="ce190"/>
          <table:table-cell table:style-name="ce208"/>
          <table:table-cell office:value-type="float" office:value="32.317900000000002" table:style-name="ce209">
            <text:p><text:s/>32.32</text:p>
          </table:table-cell>
          <table:table-cell office:value-type="float" office:value="108.7929" table:style-name="ce209">
            <text:p><text:s/>108.79</text:p>
          </table:table-cell>
          <table:table-cell office:value-type="float" office:value="1.3815" table:style-name="ce210">
            <text:p><text:s/>1.3815</text:p>
          </table:table-cell>
          <table:table-cell office:value-type="float" office:value="1160.7674999999999" table:style-name="ce211">
            <text:p><text:s/>1 160.8<text:s/></text:p>
          </table:table-cell>
          <table:table-cell office:value-type="float" office:value="6.6444999999999999" table:style-name="ce210">
            <text:p><text:s/>6.6445</text:p>
          </table:table-cell>
          <table:table-cell office:value-type="float" office:value="0.90342397687234621" table:number-columns-spanned="2" table:number-rows-spanned="1" table:style-name="ce433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6年</text:p>
          </table:table-cell>
          <table:table-cell table:style-name="ce190"/>
          <table:table-cell table:style-name="ce208"/>
          <table:table-cell office:value-type="float" office:value="30.4391" table:style-name="ce209">
            <text:p><text:s/>30.44</text:p>
          </table:table-cell>
          <table:table-cell office:value-type="float" office:value="112.1661" table:style-name="ce209">
            <text:p><text:s/>112.17</text:p>
          </table:table-cell>
          <table:table-cell office:value-type="float" office:value="1.3809" table:style-name="ce210">
            <text:p><text:s/>1.3809</text:p>
          </table:table-cell>
          <table:table-cell office:value-type="float" office:value="1131.0008" table:style-name="ce211">
            <text:p><text:s/>1 131.0<text:s/></text:p>
          </table:table-cell>
          <table:table-cell office:value-type="float" office:value="6.7587999999999999" table:style-name="ce210">
            <text:p><text:s/>6.7588</text:p>
          </table:table-cell>
          <table:table-cell office:value-type="float" office:value="0.88519075860848018" table:number-columns-spanned="2" table:number-rows-spanned="1" table:style-name="ce433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7年</text:p>
          </table:table-cell>
          <table:table-cell table:style-name="ce190"/>
          <table:table-cell table:style-name="ce208"/>
          <table:table-cell office:value-type="float" office:value="30.1555" table:style-name="ce209">
            <text:p><text:s/>30.16</text:p>
          </table:table-cell>
          <table:table-cell office:value-type="float" office:value="110.42319999999999" table:style-name="ce209">
            <text:p><text:s/>110.42</text:p>
          </table:table-cell>
          <table:table-cell office:value-type="float" office:value="1.3488" table:style-name="ce210">
            <text:p><text:s/>1.3488</text:p>
          </table:table-cell>
          <table:table-cell office:value-type="float" office:value="1100.1632999999999" table:style-name="ce211">
            <text:p><text:s/>1 100.2<text:s/></text:p>
          </table:table-cell>
          <table:table-cell office:value-type="float" office:value="6.6159999999999997" table:style-name="ce210">
            <text:p><text:s/>6.6160</text:p>
          </table:table-cell>
          <table:table-cell office:value-type="float" office:value="0.84674005080440307" table:number-columns-spanned="2" table:number-rows-spanned="1" table:style-name="ce433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8年</text:p>
          </table:table-cell>
          <table:table-cell table:style-name="ce190"/>
          <table:table-cell table:style-name="ce208"/>
          <table:table-cell office:value-type="float" office:value="30.9252" table:style-name="ce209">
            <text:p><text:s/>30.93</text:p>
          </table:table-cell>
          <table:table-cell office:value-type="float" office:value="109.0097" table:style-name="ce209">
            <text:p><text:s/>109.01</text:p>
          </table:table-cell>
          <table:table-cell office:value-type="float" office:value="1.3642000000000001" table:style-name="ce210">
            <text:p><text:s/>1.3642</text:p>
          </table:table-cell>
          <table:table-cell office:value-type="float" office:value="1165.3575000000001" table:style-name="ce211">
            <text:p><text:s/>1 165.4<text:s/></text:p>
          </table:table-cell>
          <table:table-cell office:value-type="float" office:value="6.9084000000000003" table:style-name="ce210">
            <text:p><text:s/>6.9084</text:p>
          </table:table-cell>
          <table:table-cell office:value-type="float" office:value="0.89325591782045566" table:number-columns-spanned="2" table:number-rows-spanned="1" table:style-name="ce433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9年</text:p>
          </table:table-cell>
          <table:table-cell table:style-name="ce190"/>
          <table:table-cell table:style-name="ce208"/>
          <table:table-cell office:value-type="float" office:value="29.578299999999999" table:style-name="ce209">
            <text:p><text:s/>29.58</text:p>
          </table:table-cell>
          <table:table-cell office:value-type="float" office:value="106.77460000000001" table:style-name="ce209">
            <text:p><text:s/>106.77</text:p>
          </table:table-cell>
          <table:table-cell office:value-type="float" office:value="1.3796999999999999" table:style-name="ce210">
            <text:p><text:s/>1.3797</text:p>
          </table:table-cell>
          <table:table-cell office:value-type="float" office:value="1180.2657999999999" table:style-name="ce211">
            <text:p><text:s/>1 180.3<text:s/></text:p>
          </table:table-cell>
          <table:table-cell office:value-type="float" office:value="6.9008000000000003" table:style-name="ce210">
            <text:p><text:s/>6.9008</text:p>
          </table:table-cell>
          <table:table-cell office:value-type="float" office:value="0.87550341446331637" table:number-columns-spanned="2" table:number-rows-spanned="1" table:style-name="ce433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0年</text:p>
          </table:table-cell>
          <table:table-cell table:style-name="ce190"/>
          <table:table-cell table:style-name="ce208"/>
          <table:table-cell office:value-type="float" office:value="28.022300000000001" table:style-name="ce209">
            <text:p><text:s/>28.02</text:p>
          </table:table-cell>
          <table:table-cell office:value-type="float" office:value="109.7543" table:style-name="ce209">
            <text:p><text:s/>109.75</text:p>
          </table:table-cell>
          <table:table-cell office:value-type="float" office:value="1.3434999999999999" table:style-name="ce210">
            <text:p><text:s/>1.3435</text:p>
          </table:table-cell>
          <table:table-cell office:value-type="float" office:value="1143.9517000000001" table:style-name="ce211">
            <text:p><text:s/>1 144.0<text:s/></text:p>
          </table:table-cell>
          <table:table-cell office:value-type="float" office:value="6.4489999999999998" table:style-name="ce210">
            <text:p><text:s/>6.4490</text:p>
          </table:table-cell>
          <table:table-cell office:value-type="float" office:value="0.84552295594825388" table:number-columns-spanned="2" table:number-rows-spanned="1" table:style-name="ce433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1年</text:p>
          </table:table-cell>
          <table:table-cell table:style-name="ce190"/>
          <table:table-cell table:style-name="ce208"/>
          <table:table-cell office:value-type="float" office:value="29.777000000000001" table:style-name="ce209">
            <text:p><text:s/>29.78</text:p>
          </table:table-cell>
          <table:table-cell office:value-type="float" office:value="131.49809999999999" table:style-name="ce209">
            <text:p><text:s/>131.50</text:p>
          </table:table-cell>
          <table:table-cell office:value-type="float" office:value="1.3787" table:style-name="ce210">
            <text:p><text:s/>1.3787</text:p>
          </table:table-cell>
          <table:table-cell office:value-type="float" office:value="1291.4467" table:style-name="ce211">
            <text:p><text:s/>1 291.4<text:s/></text:p>
          </table:table-cell>
          <table:table-cell office:value-type="float" office:value="6.7371999999999996" table:style-name="ce210">
            <text:p><text:s/>6.7372</text:p>
          </table:table-cell>
          <table:table-cell office:value-type="float" office:value="0.94966761633428309" table:number-columns-spanned="2" table:number-rows-spanned="1" table:style-name="ce433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2年</text:p>
          </table:table-cell>
          <table:table-cell table:style-name="ce190"/>
          <table:table-cell table:style-name="ce208"/>
          <table:table-cell office:value-type="float" office:value="31.150200000000002" table:style-name="ce209">
            <text:p><text:s/>31.15</text:p>
          </table:table-cell>
          <table:table-cell office:value-type="float" office:value="140.49109999999999" table:style-name="ce209">
            <text:p><text:s/>140.49</text:p>
          </table:table-cell>
          <table:table-cell office:value-type="float" office:value="1.3428" table:style-name="ce210">
            <text:p><text:s/>1.3428</text:p>
          </table:table-cell>
          <table:table-cell office:value-type="float" office:value="1305.6624999999999" table:style-name="ce211">
            <text:p><text:s/>1 305.7<text:s/></text:p>
          </table:table-cell>
          <table:table-cell office:value-type="float" office:value="7.0839999999999996" table:style-name="ce210">
            <text:p><text:s/>7.0840</text:p>
          </table:table-cell>
          <table:table-cell office:value-type="float" office:value="0.92481272542310189" table:number-columns-spanned="2" table:number-rows-spanned="1" table:style-name="ce433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5月</text:p>
          </table:table-cell>
          <table:table-cell table:style-name="ce208"/>
          <table:table-cell office:value-type="float" office:value="30.734000000000002" table:style-name="ce209">
            <text:p><text:s/>30.73</text:p>
          </table:table-cell>
          <table:table-cell office:value-type="float" office:value="137.19" table:style-name="ce209">
            <text:p><text:s/>137.19</text:p>
          </table:table-cell>
          <table:table-cell office:value-type="float" office:value="1.3392999999999999" table:style-name="ce210">
            <text:p><text:s/>1.3393</text:p>
          </table:table-cell>
          <table:table-cell office:value-type="float" office:value="1328.2" table:style-name="ce211">
            <text:p><text:s/>1 328.2<text:s/></text:p>
          </table:table-cell>
          <table:table-cell office:value-type="float" office:value="6.9945000000000004" table:style-name="ce210">
            <text:p><text:s/>6.9945</text:p>
          </table:table-cell>
          <table:table-cell office:value-type="float" office:value="0.92013249907986749" table:number-columns-spanned="2" table:number-rows-spanned="1" table:style-name="ce433">
            <text:p><text:s/>0.9201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6月</text:p>
          </table:table-cell>
          <table:table-cell table:style-name="ce208"/>
          <table:table-cell office:value-type="float" office:value="30.824000000000002" table:style-name="ce209">
            <text:p><text:s/>30.82</text:p>
          </table:table-cell>
          <table:table-cell office:value-type="float" office:value="141.16" table:style-name="ce209">
            <text:p><text:s/>141.16</text:p>
          </table:table-cell>
          <table:table-cell office:value-type="float" office:value="1.3461000000000001" table:style-name="ce210">
            <text:p><text:s/>1.3461</text:p>
          </table:table-cell>
          <table:table-cell office:value-type="float" office:value="1296.7" table:style-name="ce211">
            <text:p><text:s/>1 296.7<text:s/></text:p>
          </table:table-cell>
          <table:table-cell office:value-type="float" office:value="7.1624999999999996" table:style-name="ce210">
            <text:p><text:s/>7.1625</text:p>
          </table:table-cell>
          <table:table-cell office:value-type="float" office:value="0.92250922509225086" table:number-columns-spanned="2" table:number-rows-spanned="1" table:style-name="ce433">
            <text:p><text:s/>0.9225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table:style-name="ce193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7月</text:p>
          </table:table-cell>
          <table:table-cell table:style-name="ce208"/>
          <table:table-cell office:value-type="float" office:value="31.202999999999999" table:style-name="ce209">
            <text:p><text:s/>31.20</text:p>
          </table:table-cell>
          <table:table-cell office:value-type="float" office:value="140.84" table:style-name="ce209">
            <text:p><text:s/>140.84</text:p>
          </table:table-cell>
          <table:table-cell office:value-type="float" office:value="1.3346" table:style-name="ce210">
            <text:p><text:s/>1.3346</text:p>
          </table:table-cell>
          <table:table-cell office:value-type="float" office:value="1286.3" table:style-name="ce211">
            <text:p><text:s/>1 286.3<text:s/></text:p>
          </table:table-cell>
          <table:table-cell office:value-type="float" office:value="7.1852999999999998" table:style-name="ce210">
            <text:p><text:s/>7.1853</text:p>
          </table:table-cell>
          <table:table-cell office:value-type="float" office:value="0.90432266232591796" table:number-columns-spanned="2" table:number-rows-spanned="1" table:style-name="ce433">
            <text:p><text:s/>0.9043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8月</text:p>
          </table:table-cell>
          <table:table-cell table:style-name="ce208"/>
          <table:table-cell office:value-type="float" office:value="31.829000000000001" table:style-name="ce209">
            <text:p><text:s/>31.83</text:p>
          </table:table-cell>
          <table:table-cell office:value-type="float" office:value="144.77000000000001" table:style-name="ce209">
            <text:p><text:s/>144.77</text:p>
          </table:table-cell>
          <table:table-cell office:value-type="float" office:value="1.3505" table:style-name="ce210">
            <text:p><text:s/>1.3505</text:p>
          </table:table-cell>
          <table:table-cell office:value-type="float" office:value="1318.5" table:style-name="ce211">
            <text:p><text:s/>1 318.5<text:s/></text:p>
          </table:table-cell>
          <table:table-cell office:value-type="float" office:value="7.2529000000000003" table:style-name="ce210">
            <text:p><text:s/>7.2529</text:p>
          </table:table-cell>
          <table:table-cell office:value-type="float" office:value="0.91667430561921348" table:number-columns-spanned="2" table:number-rows-spanned="1" table:style-name="ce433">
            <text:p><text:s/>0.9167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9月</text:p>
          </table:table-cell>
          <table:table-cell table:style-name="ce214"/>
          <table:table-cell office:value-type="float" office:value="32.031999999999996" table:style-name="ce209">
            <text:p><text:s/>32.03</text:p>
          </table:table-cell>
          <table:table-cell office:value-type="float" office:value="147.75" table:style-name="ce209">
            <text:p><text:s/>147.75</text:p>
          </table:table-cell>
          <table:table-cell office:value-type="float" office:value="1.3637999999999999" table:style-name="ce210">
            <text:p><text:s/>1.3638</text:p>
          </table:table-cell>
          <table:table-cell office:value-type="float" office:value="1329.5" table:style-name="ce211">
            <text:p><text:s/>1 329.5<text:s/></text:p>
          </table:table-cell>
          <table:table-cell office:value-type="float" office:value="7.2991999999999999" table:style-name="ce210">
            <text:p><text:s/>7.2992</text:p>
          </table:table-cell>
          <table:table-cell office:value-type="float" office:value="0.93597903406963678" table:number-columns-spanned="2" table:number-rows-spanned="1" table:style-name="ce433">
            <text:p><text:s/>0.9360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0月</text:p>
          </table:table-cell>
          <table:table-cell table:style-name="ce214"/>
          <table:table-cell office:value-type="float" office:value="32.302" table:style-name="ce209">
            <text:p><text:s/>32.30</text:p>
          </table:table-cell>
          <table:table-cell office:value-type="float" office:value="149.53" table:style-name="ce209">
            <text:p><text:s/>149.53</text:p>
          </table:table-cell>
          <table:table-cell office:value-type="float" office:value="1.369" table:style-name="ce210">
            <text:p><text:s/>1.3690</text:p>
          </table:table-cell>
          <table:table-cell office:value-type="float" office:value="1350.7" table:style-name="ce211">
            <text:p><text:s/>1 350.7<text:s/></text:p>
          </table:table-cell>
          <table:table-cell office:value-type="float" office:value="7.3114999999999997" table:style-name="ce210">
            <text:p><text:s/>7.3115</text:p>
          </table:table-cell>
          <table:table-cell office:value-type="float" office:value="0.94670074789359082" table:number-columns-spanned="2" table:number-rows-spanned="1" table:style-name="ce433">
            <text:p><text:s/>0.9467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1月</text:p>
          </table:table-cell>
          <table:table-cell table:style-name="ce214"/>
          <table:table-cell office:value-type="float" office:value="31.925000000000001" table:style-name="ce209">
            <text:p><text:s/>31.93</text:p>
          </table:table-cell>
          <table:table-cell office:value-type="float" office:value="149.84" table:style-name="ce209">
            <text:p><text:s/>149.84</text:p>
          </table:table-cell>
          <table:table-cell office:value-type="float" office:value="1.3482000000000001" table:style-name="ce210">
            <text:p><text:s/>1.3482</text:p>
          </table:table-cell>
          <table:table-cell office:value-type="float" office:value="1310.4000000000001" table:style-name="ce211">
            <text:p><text:s/>1 310.4<text:s/></text:p>
          </table:table-cell>
          <table:table-cell office:value-type="float" office:value="7.2363" table:style-name="ce210">
            <text:p><text:s/>7.2363</text:p>
          </table:table-cell>
          <table:table-cell office:value-type="float" office:value="0.92524056254626208" table:number-columns-spanned="2" table:number-rows-spanned="1" table:style-name="ce433">
            <text:p><text:s/>0.925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2月</text:p>
          </table:table-cell>
          <table:table-cell table:style-name="ce214"/>
          <table:table-cell office:value-type="float" office:value="31.282" table:style-name="ce209">
            <text:p><text:s/>31.28</text:p>
          </table:table-cell>
          <table:table-cell office:value-type="float" office:value="144.69" table:style-name="ce209">
            <text:p><text:s/>144.69</text:p>
          </table:table-cell>
          <table:table-cell office:value-type="float" office:value="1.3324" table:style-name="ce210">
            <text:p><text:s/>1.3324</text:p>
          </table:table-cell>
          <table:table-cell office:value-type="float" office:value="1304" table:style-name="ce211">
            <text:p><text:s/>1 304.0<text:s/></text:p>
          </table:table-cell>
          <table:table-cell office:value-type="float" office:value="7.1496000000000004" table:style-name="ce210">
            <text:p><text:s/>7.1496</text:p>
          </table:table-cell>
          <table:table-cell office:value-type="float" office:value="0.91717875813996141" table:number-columns-spanned="2" table:number-rows-spanned="1" table:style-name="ce433">
            <text:p><text:s/>0.917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190">
            <text:p>113年</text:p>
          </table:table-cell>
          <table:table-cell office:value-type="string" table:style-name="ce213">
            <text:p>1月</text:p>
          </table:table-cell>
          <table:table-cell table:style-name="ce214"/>
          <table:table-cell office:value-type="float" office:value="31.221" table:style-name="ce209">
            <text:p><text:s/>31.22</text:p>
          </table:table-cell>
          <table:table-cell office:value-type="float" office:value="146.65" table:style-name="ce209">
            <text:p><text:s/>146.65</text:p>
          </table:table-cell>
          <table:table-cell office:value-type="float" office:value="1.3354999999999999" table:style-name="ce210">
            <text:p><text:s/>1.3355</text:p>
          </table:table-cell>
          <table:table-cell office:value-type="float" office:value="1323.6" table:style-name="ce211">
            <text:p><text:s/>1 323.6<text:s/></text:p>
          </table:table-cell>
          <table:table-cell office:value-type="float" office:value="7.1714000000000002" table:style-name="ce210">
            <text:p><text:s/>7.1714</text:p>
          </table:table-cell>
          <table:table-cell office:value-type="float" office:value="0.9170105456212746" table:number-columns-spanned="2" table:number-rows-spanned="1" table:style-name="ce433">
            <text:p><text:s/>0.9170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2月</text:p>
          </table:table-cell>
          <table:table-cell table:style-name="ce214"/>
          <table:table-cell office:value-type="float" office:value="31.437000000000001" table:style-name="ce209">
            <text:p><text:s/>31.44</text:p>
          </table:table-cell>
          <table:table-cell office:value-type="float" office:value="149.38999999999999" table:style-name="ce209">
            <text:p><text:s/>149.39</text:p>
          </table:table-cell>
          <table:table-cell office:value-type="float" office:value="1.3445" table:style-name="ce210">
            <text:p><text:s/>1.3445</text:p>
          </table:table-cell>
          <table:table-cell office:value-type="float" office:value="1331.7" table:style-name="ce211">
            <text:p><text:s/>1 331.7<text:s/></text:p>
          </table:table-cell>
          <table:table-cell office:value-type="float" office:value="7.1932" table:style-name="ce210">
            <text:p><text:s/>7.1932</text:p>
          </table:table-cell>
          <table:table-cell office:value-type="float" office:value="0.92635479388605846" table:number-columns-spanned="2" table:number-rows-spanned="1" table:style-name="ce433">
            <text:p><text:s/>0.9264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3月</text:p>
          </table:table-cell>
          <table:table-cell table:style-name="ce214"/>
          <table:table-cell office:value-type="float" office:value="31.687999999999999" table:style-name="ce209">
            <text:p><text:s/>31.69</text:p>
          </table:table-cell>
          <table:table-cell office:value-type="float" office:value="149.63" table:style-name="ce209">
            <text:p><text:s/>149.63</text:p>
          </table:table-cell>
          <table:table-cell office:value-type="float" office:value="1.3401000000000001" table:style-name="ce210">
            <text:p><text:s/>1.3401</text:p>
          </table:table-cell>
          <table:table-cell office:value-type="float" office:value="1330.7" table:style-name="ce211">
            <text:p><text:s/>1 330.7<text:s/></text:p>
          </table:table-cell>
          <table:table-cell office:value-type="float" office:value="7.2023999999999999" table:style-name="ce210">
            <text:p><text:s/>7.2024</text:p>
          </table:table-cell>
          <table:table-cell office:value-type="float" office:value="0.91979396615158204" table:number-columns-spanned="2" table:number-rows-spanned="1" table:style-name="ce433">
            <text:p><text:s/>0.9198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4月</text:p>
          </table:table-cell>
          <table:table-cell table:style-name="ce214"/>
          <table:table-cell office:value-type="float" office:value="32.351999999999997" table:style-name="ce209">
            <text:p><text:s/>32.35</text:p>
          </table:table-cell>
          <table:table-cell office:value-type="float" office:value="153.43" table:style-name="ce209">
            <text:p><text:s/>153.43</text:p>
          </table:table-cell>
          <table:table-cell office:value-type="float" office:value="1.3569" table:style-name="ce210">
            <text:p><text:s/>1.3569</text:p>
          </table:table-cell>
          <table:table-cell office:value-type="float" office:value="1367.8" table:style-name="ce211">
            <text:p><text:s/>1 367.8<text:s/></text:p>
          </table:table-cell>
          <table:table-cell office:value-type="float" office:value="7.2394999999999996" table:style-name="ce210">
            <text:p><text:s/>7.2395</text:p>
          </table:table-cell>
          <table:table-cell office:value-type="float" office:value="0.93214019388516034" table:number-columns-spanned="2" table:number-rows-spanned="1" table:style-name="ce433">
            <text:p><text:s/>0.9321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5月</text:p>
          </table:table-cell>
          <table:table-cell table:style-name="ce214"/>
          <table:table-cell office:value-type="float" office:value="32.325000000000003" table:style-name="ce209">
            <text:p><text:s/>32.33</text:p>
          </table:table-cell>
          <table:table-cell office:value-type="float" office:value="156.1" table:style-name="ce209">
            <text:p><text:s/>156.10</text:p>
          </table:table-cell>
          <table:table-cell office:value-type="float" office:value="1.3512" table:style-name="ce210">
            <text:p><text:s/>1.3512</text:p>
          </table:table-cell>
          <table:table-cell office:value-type="float" office:value="1365.1" table:style-name="ce211">
            <text:p><text:s/>1 365.1<text:s/></text:p>
          </table:table-cell>
          <table:table-cell office:value-type="float" office:value="7.2328999999999999" table:style-name="ce210">
            <text:p><text:s/>7.2329</text:p>
          </table:table-cell>
          <table:table-cell office:value-type="float" office:value="0.92489826119126906" table:number-columns-spanned="2" table:number-rows-spanned="1" table:style-name="ce433">
            <text:p><text:s/>0.9249</text:p>
          </table:table-cell>
          <table:covered-table-cell/>
          <table:table-cell table:number-columns-repeated="16374"/>
        </table:table-row>
        <table:table-row table:style-name="ro4">
          <table:table-cell table:style-name="ce190"/>
          <table:table-cell table:style-name="ce14"/>
          <table:table-cell table:style-name="ce215"/>
          <table:table-cell table:number-columns-repeated="5" table:style-name="ce188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5">
            <text:p>與上月比較％</text:p>
          </table:table-cell>
          <table:covered-table-cell table:number-columns-repeated="2"/>
          <table:table-cell office:value-type="float" office:value="8.3500000000000005E-2" table:style-name="ce216">
            <text:p>+0.08</text:p>
          </table:table-cell>
          <table:table-cell office:value-type="float" office:value="-1.7103999999999999" table:style-name="ce217">
            <text:p>-1.71</text:p>
          </table:table-cell>
          <table:table-cell office:value-type="float" office:value="0.42180000000000001" table:style-name="ce217">
            <text:p>+0.42</text:p>
          </table:table-cell>
          <table:table-cell office:value-type="float" office:value="0.1978" table:style-name="ce217">
            <text:p>+0.20</text:p>
          </table:table-cell>
          <table:table-cell office:value-type="float" office:value="9.1200000000000003E-2" table:style-name="ce217">
            <text:p>+0.09</text:p>
          </table:table-cell>
          <table:table-cell office:value-type="float" office:value="0.78300000000000003" table:number-columns-spanned="2" table:number-rows-spanned="1" table:style-name="ce434">
            <text:p>+0.78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15">
            <text:p>與上年同月比較％</text:p>
          </table:table-cell>
          <table:covered-table-cell table:number-columns-repeated="2"/>
          <table:table-cell office:value-type="float" office:value="-4.9218999999999999" table:style-name="ce216">
            <text:p>-4.92</text:p>
          </table:table-cell>
          <table:table-cell office:value-type="float" office:value="-12.114000000000001" table:style-name="ce217">
            <text:p>-12.11</text:p>
          </table:table-cell>
          <table:table-cell office:value-type="float" office:value="-0.88070000000000004" table:style-name="ce217">
            <text:p>-0.88</text:p>
          </table:table-cell>
          <table:table-cell office:value-type="float" office:value="-2.7031000000000001" table:style-name="ce217">
            <text:p>-2.70</text:p>
          </table:table-cell>
          <table:table-cell office:value-type="float" office:value="-3.2959999999999998" table:style-name="ce217">
            <text:p>-3.30</text:p>
          </table:table-cell>
          <table:table-cell office:value-type="float" office:value="-0.51529999999999998" table:number-columns-spanned="2" table:number-rows-spanned="1" table:style-name="ce434">
            <text:p>-0.52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20">
            <text:p>與上年12月比較％</text:p>
          </table:table-cell>
          <table:covered-table-cell table:number-columns-repeated="2"/>
          <table:table-cell office:value-type="float" office:value="-3.2265999999999999" table:style-name="ce218">
            <text:p>-3.23</text:p>
          </table:table-cell>
          <table:table-cell office:value-type="float" office:value="-7.3094000000000001" table:style-name="ce219">
            <text:p>-7.31</text:p>
          </table:table-cell>
          <table:table-cell office:value-type="float" office:value="-1.3914" table:style-name="ce219">
            <text:p>-1.39</text:p>
          </table:table-cell>
          <table:table-cell office:value-type="float" office:value="-4.4759000000000002" table:style-name="ce219">
            <text:p>-4.48</text:p>
          </table:table-cell>
          <table:table-cell office:value-type="float" office:value="-1.1516999999999999" table:style-name="ce219">
            <text:p>-1.15</text:p>
          </table:table-cell>
          <table:table-cell office:value-type="float" office:value="-0.83460000000000001" table:number-columns-spanned="2" table:number-rows-spanned="1" table:style-name="ce430">
            <text:p>-0.83</text:p>
          </table:table-cell>
          <table:covered-table-cell/>
          <table:table-cell table:number-columns-repeated="16374" table:style-name="ce168"/>
        </table:table-row>
        <table:table-row table:style-name="ro6">
          <table:table-cell office:value-type="string" table:number-columns-spanned="8" table:number-rows-spanned="1" table:style-name="ce249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9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5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9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5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6">
            <text:p>中華民國</text:p>
          </table:table-cell>
          <table:table-cell office:value-type="string" table:style-name="ce186">
            <text:p>美　國</text:p>
          </table:table-cell>
          <table:table-cell office:value-type="string" table:style-name="ce186">
            <text:p>日　本</text:p>
          </table:table-cell>
          <table:table-cell office:value-type="string" table:style-name="ce186">
            <text:p>德　國</text:p>
          </table:table-cell>
          <table:table-cell office:value-type="string" table:style-name="ce186">
            <text:p>法　國</text:p>
          </table:table-cell>
          <table:table-cell office:value-type="string" table:style-name="ce186">
            <text:p>英　國</text:p>
          </table:table-cell>
          <table:table-cell office:value-type="string" table:style-name="ce186">
            <text:p>義大利</text:p>
          </table:table-cell>
          <table:table-cell office:value-type="string" table:style-name="ce186">
            <text:p>加拿大</text:p>
          </table:table-cell>
          <table:table-cell office:value-type="string" table:number-columns-spanned="2" table:number-rows-spanned="1" table:style-name="ce427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4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8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30476.880000000001" table:style-name="ce224">
            <text:p><text:s/>30 477<text:s/></text:p>
          </table:table-cell>
          <table:table-cell office:value-type="float" office:value="455089" table:style-name="ce224">
            <text:p><text:s/>455 089<text:s/></text:p>
          </table:table-cell>
          <table:table-cell office:value-type="float" office:value="164655.76" table:style-name="ce224">
            <text:p><text:s/>164 656<text:s/></text:p>
          </table:table-cell>
          <table:table-cell office:value-type="float" office:value="102905.45" table:style-name="ce224">
            <text:p><text:s/>102 905<text:s/></text:p>
          </table:table-cell>
          <table:table-cell office:value-type="float" office:value="58353.33" table:style-name="ce224">
            <text:p><text:s/>58 353<text:s/></text:p>
          </table:table-cell>
          <table:table-cell office:value-type="float" office:value="41532.089999999997" table:style-name="ce224">
            <text:p><text:s/>41 532<text:s/></text:p>
          </table:table-cell>
          <table:table-cell office:value-type="float" office:value="28459.4" table:style-name="ce224">
            <text:p><text:s/>28 459<text:s/></text:p>
          </table:table-cell>
          <table:table-cell office:value-type="float" office:value="26517.15" table:style-name="ce224">
            <text:p><text:s/>26 517<text:s/></text:p>
          </table:table-cell>
          <table:table-cell office:value-type="float" office:value="68234.05" table:number-columns-spanned="2" table:number-rows-spanned="1" table:style-name="ce449">
            <text:p><text:s/>68 23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31773.19" table:style-name="ce224">
            <text:p><text:s/>31 773<text:s/></text:p>
          </table:table-cell>
          <table:table-cell office:value-type="float" office:value="476971" table:style-name="ce224">
            <text:p><text:s/>476 971<text:s/></text:p>
          </table:table-cell>
          <table:table-cell office:value-type="float" office:value="169554.15" table:style-name="ce224">
            <text:p><text:s/>169 554<text:s/></text:p>
          </table:table-cell>
          <table:table-cell office:value-type="float" office:value="109562.68" table:style-name="ce224">
            <text:p><text:s/>109 563<text:s/></text:p>
          </table:table-cell>
          <table:table-cell office:value-type="float" office:value="60585.65" table:style-name="ce224">
            <text:p><text:s/>60 586<text:s/></text:p>
          </table:table-cell>
          <table:table-cell office:value-type="float" office:value="60396.72" table:style-name="ce224">
            <text:p><text:s/>60 397<text:s/></text:p>
          </table:table-cell>
          <table:table-cell office:value-type="float" office:value="29448.34" table:style-name="ce224">
            <text:p><text:s/>29 448<text:s/></text:p>
          </table:table-cell>
          <table:table-cell office:value-type="float" office:value="27804.11" table:style-name="ce224">
            <text:p><text:s/>27 804<text:s/></text:p>
          </table:table-cell>
          <table:table-cell office:value-type="float" office:value="73099.81" table:number-columns-spanned="2" table:number-rows-spanned="1" table:style-name="ce449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3058.82" table:style-name="ce224">
            <text:p><text:s/>33 059<text:s/></text:p>
          </table:table-cell>
          <table:table-cell office:value-type="float" office:value="507372" table:style-name="ce224">
            <text:p><text:s/>507 372<text:s/></text:p>
          </table:table-cell>
          <table:table-cell office:value-type="float" office:value="168514.03" table:style-name="ce224">
            <text:p><text:s/>168 514<text:s/></text:p>
          </table:table-cell>
          <table:table-cell office:value-type="float" office:value="114097.56" table:style-name="ce224">
            <text:p><text:s/>114 098<text:s/></text:p>
          </table:table-cell>
          <table:table-cell office:value-type="float" office:value="60541.34" table:style-name="ce224">
            <text:p><text:s/>60 541<text:s/></text:p>
          </table:table-cell>
          <table:table-cell office:value-type="float" office:value="62972.81" table:style-name="ce224">
            <text:p><text:s/>62 973<text:s/></text:p>
          </table:table-cell>
          <table:table-cell office:value-type="float" office:value="29994.85" table:style-name="ce224">
            <text:p><text:s/>29 995<text:s/></text:p>
          </table:table-cell>
          <table:table-cell office:value-type="float" office:value="27010.31" table:style-name="ce224">
            <text:p><text:s/>27 010<text:s/></text:p>
          </table:table-cell>
          <table:table-cell office:value-type="float" office:value="76922.039999999994" table:number-columns-spanned="2" table:number-rows-spanned="1" table:style-name="ce449">
            <text:p><text:s/>76 92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4340.58" table:style-name="ce224">
            <text:p><text:s/>34 341<text:s/></text:p>
          </table:table-cell>
          <table:table-cell office:value-type="float" office:value="533451" table:style-name="ce224">
            <text:p><text:s/>533 451<text:s/></text:p>
          </table:table-cell>
          <table:table-cell office:value-type="float" office:value="160269.31" table:style-name="ce224">
            <text:p><text:s/>160 269<text:s/></text:p>
          </table:table-cell>
          <table:table-cell office:value-type="float" office:value="122472.21" table:style-name="ce224">
            <text:p><text:s/>122 472<text:s/></text:p>
          </table:table-cell>
          <table:table-cell office:value-type="float" office:value="63651.42" table:style-name="ce224">
            <text:p><text:s/>63 651<text:s/></text:p>
          </table:table-cell>
          <table:table-cell office:value-type="float" office:value="67116.28" table:style-name="ce224">
            <text:p><text:s/>67 116<text:s/></text:p>
          </table:table-cell>
          <table:table-cell office:value-type="float" office:value="33076.61" table:style-name="ce224">
            <text:p><text:s/>33 077<text:s/></text:p>
          </table:table-cell>
          <table:table-cell office:value-type="float" office:value="29014.65" table:style-name="ce224">
            <text:p><text:s/>29 015<text:s/></text:p>
          </table:table-cell>
          <table:table-cell office:value-type="float" office:value="80815.960000000006" table:number-columns-spanned="2" table:number-rows-spanned="1" table:style-name="ce449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6522.67" table:style-name="ce224">
            <text:p><text:s/>36 523<text:s/></text:p>
          </table:table-cell>
          <table:table-cell office:value-type="float" office:value="565529" table:style-name="ce224">
            <text:p><text:s/>565 529<text:s/></text:p>
          </table:table-cell>
          <table:table-cell office:value-type="float" office:value="166621.73000000001" table:style-name="ce224">
            <text:p><text:s/>166 622<text:s/></text:p>
          </table:table-cell>
          <table:table-cell office:value-type="float" office:value="133668" table:style-name="ce224">
            <text:p><text:s/>133 668<text:s/></text:p>
          </table:table-cell>
          <table:table-cell office:value-type="float" office:value="65592.83" table:style-name="ce224">
            <text:p><text:s/>65 593<text:s/></text:p>
          </table:table-cell>
          <table:table-cell office:value-type="float" office:value="70754.899999999994" table:style-name="ce224">
            <text:p><text:s/>70 755<text:s/></text:p>
          </table:table-cell>
          <table:table-cell office:value-type="float" office:value="34488.800000000003" table:style-name="ce224">
            <text:p><text:s/>34 489<text:s/></text:p>
          </table:table-cell>
          <table:table-cell office:value-type="float" office:value="29788.74" table:style-name="ce224">
            <text:p><text:s/>29 789<text:s/></text:p>
          </table:table-cell>
          <table:table-cell office:value-type="float" office:value="90289.88" table:number-columns-spanned="2" table:number-rows-spanned="1" table:style-name="ce449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40339.620000000003" table:style-name="ce224">
            <text:p><text:s/>40 340<text:s/></text:p>
          </table:table-cell>
          <table:table-cell office:value-type="float" office:value="617722" table:style-name="ce224">
            <text:p><text:s/>617 722<text:s/></text:p>
          </table:table-cell>
          <table:table-cell office:value-type="float" office:value="172035.8" table:style-name="ce224">
            <text:p><text:s/>172 036<text:s/></text:p>
          </table:table-cell>
          <table:table-cell office:value-type="float" office:value="142320.19" table:style-name="ce224">
            <text:p><text:s/>142 320<text:s/></text:p>
          </table:table-cell>
          <table:table-cell office:value-type="float" office:value="68653.97" table:style-name="ce224">
            <text:p><text:s/>68 654<text:s/></text:p>
          </table:table-cell>
          <table:table-cell office:value-type="float" office:value="84852.31" table:style-name="ce224">
            <text:p><text:s/>84 852<text:s/></text:p>
          </table:table-cell>
          <table:table-cell office:value-type="float" office:value="37039.86" table:style-name="ce224">
            <text:p><text:s/>37 040<text:s/></text:p>
          </table:table-cell>
          <table:table-cell office:value-type="float" office:value="32189.98" table:style-name="ce224">
            <text:p><text:s/>32 190<text:s/></text:p>
          </table:table-cell>
          <table:table-cell office:value-type="float" office:value="100282.59" table:number-columns-spanned="2" table:number-rows-spanned="1" table:style-name="ce449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44098.76" table:style-name="ce224">
            <text:p><text:s/>44 099<text:s/></text:p>
          </table:table-cell>
          <table:table-cell office:value-type="float" office:value="677286" table:style-name="ce224">
            <text:p><text:s/>677 286<text:s/></text:p>
          </table:table-cell>
          <table:table-cell office:value-type="float" office:value="173928.43" table:style-name="ce224">
            <text:p><text:s/>173 928<text:s/></text:p>
          </table:table-cell>
          <table:table-cell office:value-type="float" office:value="153293.16" table:style-name="ce224">
            <text:p><text:s/>153 293<text:s/></text:p>
          </table:table-cell>
          <table:table-cell office:value-type="float" office:value="75681.679999999993" table:style-name="ce224">
            <text:p><text:s/>75 682<text:s/></text:p>
          </table:table-cell>
          <table:table-cell office:value-type="float" office:value="89094.75" table:style-name="ce224">
            <text:p><text:s/>89 095<text:s/></text:p>
          </table:table-cell>
          <table:table-cell office:value-type="float" office:value="40568.120000000003" table:style-name="ce224">
            <text:p><text:s/>40 568<text:s/></text:p>
          </table:table-cell>
          <table:table-cell office:value-type="float" office:value="33354.400000000001" table:style-name="ce224">
            <text:p><text:s/>33 354<text:s/></text:p>
          </table:table-cell>
          <table:table-cell office:value-type="float" office:value="105064.37" table:number-columns-spanned="2" table:number-rows-spanned="1" table:style-name="ce449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47725.34" table:style-name="ce224">
            <text:p><text:s/>47 725<text:s/></text:p>
          </table:table-cell>
          <table:table-cell office:value-type="float" office:value="730241" table:style-name="ce224">
            <text:p><text:s/>730 241<text:s/></text:p>
          </table:table-cell>
          <table:table-cell office:value-type="float" office:value="174926.44" table:style-name="ce224">
            <text:p><text:s/>174 926<text:s/></text:p>
          </table:table-cell>
          <table:table-cell office:value-type="float" office:value="150788.82" table:style-name="ce224">
            <text:p><text:s/>150 789<text:s/></text:p>
          </table:table-cell>
          <table:table-cell office:value-type="float" office:value="76072.639999999999" table:style-name="ce224">
            <text:p><text:s/>76 073<text:s/></text:p>
          </table:table-cell>
          <table:table-cell office:value-type="float" office:value="94639.01" table:style-name="ce224">
            <text:p><text:s/>94 639<text:s/></text:p>
          </table:table-cell>
          <table:table-cell office:value-type="float" office:value="39583.379999999997" table:style-name="ce224">
            <text:p><text:s/>39 583<text:s/></text:p>
          </table:table-cell>
          <table:table-cell office:value-type="float" office:value="35739.699999999997" table:style-name="ce224">
            <text:p><text:s/>35 740<text:s/></text:p>
          </table:table-cell>
          <table:table-cell office:value-type="float" office:value="112221.21" table:number-columns-spanned="2" table:number-rows-spanned="1" table:style-name="ce449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55560.71" table:style-name="ce224">
            <text:p><text:s/>55 561<text:s/></text:p>
          </table:table-cell>
          <table:table-cell office:value-type="float" office:value="821811" table:style-name="ce224">
            <text:p><text:s/>821 811<text:s/></text:p>
          </table:table-cell>
          <table:table-cell office:value-type="float" office:value="183467.45" table:style-name="ce224">
            <text:p><text:s/>183 467<text:s/></text:p>
          </table:table-cell>
          <table:table-cell office:value-type="float" office:value="161232.5" table:style-name="ce224">
            <text:p><text:s/>161 233<text:s/></text:p>
          </table:table-cell>
          <table:table-cell office:value-type="float" office:value="80917.11" table:style-name="ce224">
            <text:p><text:s/>80 917<text:s/></text:p>
          </table:table-cell>
          <table:table-cell office:value-type="float" office:value="102609.13" table:style-name="ce224">
            <text:p><text:s/>102 609<text:s/></text:p>
          </table:table-cell>
          <table:table-cell office:value-type="float" office:value="42096.05" table:style-name="ce224">
            <text:p><text:s/>42 096<text:s/></text:p>
          </table:table-cell>
          <table:table-cell office:value-type="float" office:value="39767.33" table:style-name="ce224">
            <text:p><text:s/>39 767<text:s/></text:p>
          </table:table-cell>
          <table:table-cell office:value-type="float" office:value="123459.94" table:number-columns-spanned="2" table:number-rows-spanned="1" table:style-name="ce449">
            <text:p><text:s/>123 4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63862.78" table:style-name="ce224">
            <text:p><text:s/>63 863<text:s/></text:p>
          </table:table-cell>
          <table:table-cell office:value-type="float" office:value="923243" table:style-name="ce224">
            <text:p><text:s/>923 243<text:s/></text:p>
          </table:table-cell>
          <table:table-cell office:value-type="float" office:value="200769.85" table:style-name="ce224">
            <text:p><text:s/>200 770<text:s/></text:p>
          </table:table-cell>
          <table:table-cell office:value-type="float" office:value="174857.35" table:style-name="ce224">
            <text:p><text:s/>174 857<text:s/></text:p>
          </table:table-cell>
          <table:table-cell office:value-type="float" office:value="85167.17" table:style-name="ce224">
            <text:p><text:s/>85 167<text:s/></text:p>
          </table:table-cell>
          <table:table-cell office:value-type="string" table:style-name="ce224">
            <text:p>...</text:p>
          </table:table-cell>
          <table:table-cell office:value-type="float" office:value="43506.63" table:style-name="ce224">
            <text:p><text:s/>43 507<text:s/></text:p>
          </table:table-cell>
          <table:table-cell office:value-type="float" office:value="41351.01" table:style-name="ce224">
            <text:p><text:s/>41 351<text:s/></text:p>
          </table:table-cell>
          <table:table-cell office:value-type="float" office:value="138995.21" table:number-columns-spanned="2" table:number-rows-spanned="1" table:style-name="ce449">
            <text:p><text:s/>138 99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年　　增　　率 (％)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5.9043999999999999" table:style-name="ce228">
            <text:p><text:s/>5.90</text:p>
          </table:table-cell>
          <table:table-cell office:value-type="float" office:value="4.7525000000000004" table:style-name="ce228">
            <text:p><text:s/>4.75</text:p>
          </table:table-cell>
          <table:table-cell office:value-type="float" office:value="8.0945999999999998" table:style-name="ce228">
            <text:p><text:s/>8.09</text:p>
          </table:table-cell>
          <table:table-cell office:value-type="float" office:value="2.4036" table:style-name="ce228">
            <text:p><text:s/>2.40</text:p>
          </table:table-cell>
          <table:table-cell office:value-type="float" office:value="5.9088000000000003" table:style-name="ce228">
            <text:p><text:s/>5.91</text:p>
          </table:table-cell>
          <table:table-cell office:value-type="float" office:value="7.9031000000000002" table:style-name="ce228">
            <text:p><text:s/>7.90</text:p>
          </table:table-cell>
          <table:table-cell office:value-type="float" office:value="3.7921" table:style-name="ce228">
            <text:p><text:s/>3.79</text:p>
          </table:table-cell>
          <table:table-cell office:value-type="float" office:value="1.9128000000000001" table:style-name="ce228">
            <text:p><text:s/>1.91</text:p>
          </table:table-cell>
          <table:table-cell office:value-type="float" office:value="5.1980000000000004" table:number-columns-spanned="2" table:number-rows-spanned="1" table:style-name="ce445">
            <text:p><text:s/>5.2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4.2534000000000001" table:style-name="ce228">
            <text:p><text:s/>4.25</text:p>
          </table:table-cell>
          <table:table-cell office:value-type="float" office:value="4.8083" table:style-name="ce228">
            <text:p><text:s/>4.81</text:p>
          </table:table-cell>
          <table:table-cell office:value-type="float" office:value="2.9748999999999999" table:style-name="ce228">
            <text:p><text:s/>2.97</text:p>
          </table:table-cell>
          <table:table-cell office:value-type="float" office:value="6.4692999999999996" table:style-name="ce228">
            <text:p><text:s/>6.47</text:p>
          </table:table-cell>
          <table:table-cell office:value-type="float" office:value="3.8254999999999999" table:style-name="ce228">
            <text:p><text:s/>3.83</text:p>
          </table:table-cell>
          <table:table-cell office:value-type="float" office:value="45.421799999999998" table:style-name="ce228">
            <text:p><text:s/>45.42</text:p>
          </table:table-cell>
          <table:table-cell office:value-type="float" office:value="3.4748999999999999" table:style-name="ce228">
            <text:p><text:s/>3.47</text:p>
          </table:table-cell>
          <table:table-cell office:value-type="float" office:value="4.8532999999999999" table:style-name="ce228">
            <text:p><text:s/>4.85</text:p>
          </table:table-cell>
          <table:table-cell office:value-type="float" office:value="7.1310000000000002" table:number-columns-spanned="2" table:number-rows-spanned="1" table:style-name="ce445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4.0462999999999996" table:style-name="ce228">
            <text:p><text:s/>4.05</text:p>
          </table:table-cell>
          <table:table-cell office:value-type="float" office:value="6.3738000000000001" table:style-name="ce228">
            <text:p><text:s/>6.37</text:p>
          </table:table-cell>
          <table:table-cell office:value-type="float" office:value="-0.61339999999999995" table:style-name="ce228">
            <text:p>- 0.61</text:p>
          </table:table-cell>
          <table:table-cell office:value-type="float" office:value="4.1391" table:style-name="ce228">
            <text:p><text:s/>4.14</text:p>
          </table:table-cell>
          <table:table-cell office:value-type="float" office:value="-7.3099999999999998E-2" table:style-name="ce228">
            <text:p>- 0.07</text:p>
          </table:table-cell>
          <table:table-cell office:value-type="float" office:value="4.2652999999999999" table:style-name="ce228">
            <text:p><text:s/>4.27</text:p>
          </table:table-cell>
          <table:table-cell office:value-type="float" office:value="1.8557999999999999" table:style-name="ce228">
            <text:p><text:s/>1.86</text:p>
          </table:table-cell>
          <table:table-cell office:value-type="float" office:value="-2.855" table:style-name="ce228">
            <text:p>- 2.86</text:p>
          </table:table-cell>
          <table:table-cell office:value-type="float" office:value="5.2287999999999997" table:number-columns-spanned="2" table:number-rows-spanned="1" table:style-name="ce445">
            <text:p><text:s/>5.2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8772000000000002" table:style-name="ce228">
            <text:p><text:s/>3.88</text:p>
          </table:table-cell>
          <table:table-cell office:value-type="float" office:value="5.14" table:style-name="ce228">
            <text:p><text:s/>5.14</text:p>
          </table:table-cell>
          <table:table-cell office:value-type="float" office:value="-4.8925999999999998" table:style-name="ce228">
            <text:p>- 4.89</text:p>
          </table:table-cell>
          <table:table-cell office:value-type="float" office:value="7.3399000000000001" table:style-name="ce228">
            <text:p><text:s/>7.34</text:p>
          </table:table-cell>
          <table:table-cell office:value-type="float" office:value="5.1371000000000002" table:style-name="ce228">
            <text:p><text:s/>5.14</text:p>
          </table:table-cell>
          <table:table-cell office:value-type="float" office:value="6.5797999999999996" table:style-name="ce228">
            <text:p><text:s/>6.58</text:p>
          </table:table-cell>
          <table:table-cell office:value-type="float" office:value="10.2743" table:style-name="ce228">
            <text:p><text:s/>10.27</text:p>
          </table:table-cell>
          <table:table-cell office:value-type="float" office:value="7.4206000000000003" table:style-name="ce228">
            <text:p><text:s/>7.42</text:p>
          </table:table-cell>
          <table:table-cell office:value-type="float" office:value="5.0621999999999998" table:number-columns-spanned="2" table:number-rows-spanned="1" table:style-name="ce445">
            <text:p><text:s/>5.0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6.3543000000000003" table:style-name="ce228">
            <text:p><text:s/>6.35</text:p>
          </table:table-cell>
          <table:table-cell office:value-type="float" office:value="6.0133000000000001" table:style-name="ce228">
            <text:p><text:s/>6.01</text:p>
          </table:table-cell>
          <table:table-cell office:value-type="float" office:value="3.9636" table:style-name="ce228">
            <text:p><text:s/>3.96</text:p>
          </table:table-cell>
          <table:table-cell office:value-type="float" office:value="9.1415000000000006" table:style-name="ce228">
            <text:p><text:s/>9.14</text:p>
          </table:table-cell>
          <table:table-cell office:value-type="float" office:value="3.0501" table:style-name="ce228">
            <text:p><text:s/>3.05</text:p>
          </table:table-cell>
          <table:table-cell office:value-type="float" office:value="5.4214000000000002" table:style-name="ce228">
            <text:p><text:s/>5.42</text:p>
          </table:table-cell>
          <table:table-cell office:value-type="float" office:value="4.2694999999999999" table:style-name="ce228">
            <text:p><text:s/>4.27</text:p>
          </table:table-cell>
          <table:table-cell office:value-type="float" office:value="2.6678999999999999" table:style-name="ce228">
            <text:p><text:s/>2.67</text:p>
          </table:table-cell>
          <table:table-cell office:value-type="float" office:value="11.722799999999999" table:number-columns-spanned="2" table:number-rows-spanned="1" table:style-name="ce445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10.450900000000001" table:style-name="ce228">
            <text:p><text:s/>10.45</text:p>
          </table:table-cell>
          <table:table-cell office:value-type="float" office:value="9.2291000000000007" table:style-name="ce228">
            <text:p><text:s/>9.23</text:p>
          </table:table-cell>
          <table:table-cell office:value-type="float" office:value="3.2492999999999999" table:style-name="ce228">
            <text:p><text:s/>3.25</text:p>
          </table:table-cell>
          <table:table-cell office:value-type="float" office:value="6.4729000000000001" table:style-name="ce228">
            <text:p><text:s/>6.47</text:p>
          </table:table-cell>
          <table:table-cell office:value-type="float" office:value="4.6669" table:style-name="ce228">
            <text:p><text:s/>4.67</text:p>
          </table:table-cell>
          <table:table-cell office:value-type="float" office:value="19.924299999999999" table:style-name="ce228">
            <text:p><text:s/>19.92</text:p>
          </table:table-cell>
          <table:table-cell office:value-type="float" office:value="7.3967999999999998" table:style-name="ce228">
            <text:p><text:s/>7.40</text:p>
          </table:table-cell>
          <table:table-cell office:value-type="float" office:value="8.0609000000000002" table:style-name="ce228">
            <text:p><text:s/>8.06</text:p>
          </table:table-cell>
          <table:table-cell office:value-type="float" office:value="11.067399999999999" table:number-columns-spanned="2" table:number-rows-spanned="1" table:style-name="ce445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9.3186999999999998" table:style-name="ce228">
            <text:p><text:s/>9.32</text:p>
          </table:table-cell>
          <table:table-cell office:value-type="float" office:value="9.6425000000000001" table:style-name="ce228">
            <text:p><text:s/>9.64</text:p>
          </table:table-cell>
          <table:table-cell office:value-type="float" office:value="1.1001000000000001" table:style-name="ce228">
            <text:p><text:s/>1.10</text:p>
          </table:table-cell>
          <table:table-cell office:value-type="float" office:value="7.7100999999999997" table:style-name="ce228">
            <text:p><text:s/>7.71</text:p>
          </table:table-cell>
          <table:table-cell office:value-type="float" office:value="10.2364" table:style-name="ce228">
            <text:p><text:s/>10.24</text:p>
          </table:table-cell>
          <table:table-cell office:value-type="float" office:value="4.9997999999999996" table:style-name="ce228">
            <text:p><text:s/>5.00</text:p>
          </table:table-cell>
          <table:table-cell office:value-type="float" office:value="9.5256000000000007" table:style-name="ce228">
            <text:p><text:s/>9.53</text:p>
          </table:table-cell>
          <table:table-cell office:value-type="float" office:value="3.6173000000000002" table:style-name="ce228">
            <text:p><text:s/>3.62</text:p>
          </table:table-cell>
          <table:table-cell office:value-type="float" office:value="4.7683" table:number-columns-spanned="2" table:number-rows-spanned="1" table:style-name="ce445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8.2238000000000007" table:style-name="ce228">
            <text:p><text:s/>8.22</text:p>
          </table:table-cell>
          <table:table-cell office:value-type="float" office:value="7.8186999999999998" table:style-name="ce228">
            <text:p><text:s/>7.82</text:p>
          </table:table-cell>
          <table:table-cell office:value-type="float" office:value="0.57379999999999998" table:style-name="ce228">
            <text:p><text:s/>0.57</text:p>
          </table:table-cell>
          <table:table-cell office:value-type="float" office:value="-1.6336999999999999" table:style-name="ce228">
            <text:p>- 1.63</text:p>
          </table:table-cell>
          <table:table-cell office:value-type="float" office:value="0.51659999999999995" table:style-name="ce228">
            <text:p><text:s/>0.52</text:p>
          </table:table-cell>
          <table:table-cell office:value-type="float" office:value="6.2229000000000001" table:style-name="ce228">
            <text:p><text:s/>6.22</text:p>
          </table:table-cell>
          <table:table-cell office:value-type="float" office:value="-2.4274" table:style-name="ce228">
            <text:p>- 2.43</text:p>
          </table:table-cell>
          <table:table-cell office:value-type="float" office:value="7.1513999999999998" table:style-name="ce228">
            <text:p><text:s/>7.15</text:p>
          </table:table-cell>
          <table:table-cell office:value-type="float" office:value="6.8118999999999996" table:number-columns-spanned="2" table:number-rows-spanned="1" table:style-name="ce445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16.4176" table:style-name="ce228">
            <text:p><text:s/>16.42</text:p>
          </table:table-cell>
          <table:table-cell office:value-type="float" office:value="12.5397" table:style-name="ce228">
            <text:p><text:s/>12.54</text:p>
          </table:table-cell>
          <table:table-cell office:value-type="float" office:value="4.8826000000000001" table:style-name="ce228">
            <text:p><text:s/>4.88</text:p>
          </table:table-cell>
          <table:table-cell office:value-type="float" office:value="6.9260000000000002" table:style-name="ce228">
            <text:p><text:s/>6.93</text:p>
          </table:table-cell>
          <table:table-cell office:value-type="float" office:value="6.3681999999999999" table:style-name="ce228">
            <text:p><text:s/>6.37</text:p>
          </table:table-cell>
          <table:table-cell office:value-type="float" office:value="8.4215999999999998" table:style-name="ce228">
            <text:p><text:s/>8.42</text:p>
          </table:table-cell>
          <table:table-cell office:value-type="float" office:value="6.3478000000000003" table:style-name="ce228">
            <text:p><text:s/>6.35</text:p>
          </table:table-cell>
          <table:table-cell office:value-type="float" office:value="11.269299999999999" table:style-name="ce228">
            <text:p><text:s/>11.27</text:p>
          </table:table-cell>
          <table:table-cell office:value-type="float" office:value="10.014799999999999" table:number-columns-spanned="2" table:number-rows-spanned="1" table:style-name="ce445">
            <text:p><text:s/>10.0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14.942299999999999" table:style-name="ce228">
            <text:p><text:s/>14.94</text:p>
          </table:table-cell>
          <table:table-cell office:value-type="float" office:value="12.342499999999999" table:style-name="ce228">
            <text:p><text:s/>12.34</text:p>
          </table:table-cell>
          <table:table-cell office:value-type="float" office:value="9.4307999999999996" table:style-name="ce228">
            <text:p><text:s/>9.43</text:p>
          </table:table-cell>
          <table:table-cell office:value-type="float" office:value="8.4504000000000001" table:style-name="ce228">
            <text:p><text:s/>8.45</text:p>
          </table:table-cell>
          <table:table-cell office:value-type="float" office:value="5.2523999999999997" table:style-name="ce228">
            <text:p><text:s/>5.25</text:p>
          </table:table-cell>
          <table:table-cell office:value-type="string" table:style-name="ce228">
            <text:p>...</text:p>
          </table:table-cell>
          <table:table-cell office:value-type="float" office:value="3.3509000000000002" table:style-name="ce228">
            <text:p><text:s/>3.35</text:p>
          </table:table-cell>
          <table:table-cell office:value-type="float" office:value="3.9824000000000002" table:style-name="ce228">
            <text:p><text:s/>3.98</text:p>
          </table:table-cell>
          <table:table-cell office:value-type="float" office:value="12.5832" table:number-columns-spanned="2" table:number-rows-spanned="1" table:style-name="ce445">
            <text:p><text:s/>12.58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" table:style-name="ce228">
            <text:p><text:s/>2.70</text:p>
          </table:table-cell>
          <table:table-cell office:value-type="float" office:value="3.28" table:style-name="ce228">
            <text:p><text:s/>3.28</text:p>
          </table:table-cell>
          <table:table-cell office:value-type="float" office:value="2.84" table:style-name="ce228">
            <text:p><text:s/>2.84</text:p>
          </table:table-cell>
          <table:table-cell office:value-type="float" office:value="2.2400000000000002" table:style-name="ce228">
            <text:p><text:s/>2.24</text:p>
          </table:table-cell>
          <table:table-cell office:value-type="float" office:value="1.62" table:style-name="ce228">
            <text:p><text:s/>1.62</text:p>
          </table:table-cell>
          <table:table-cell office:value-type="float" office:value="1.3" table:style-name="ce228">
            <text:p><text:s/>1.30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3.95" table:number-columns-spanned="2" table:number-rows-spanned="1" table:style-name="ce445">
            <text:p><text:s/>3.9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2.98" table:style-name="ce228">
            <text:p><text:s/>2.98</text:p>
          </table:table-cell>
          <table:table-cell office:value-type="float" office:value="2.71" table:style-name="ce228">
            <text:p><text:s/>2.71</text:p>
          </table:table-cell>
          <table:table-cell office:value-type="float" office:value="3.37" table:style-name="ce228">
            <text:p><text:s/>3.37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2.2599999999999998" table:style-name="ce228">
            <text:p><text:s/>2.26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4.08" table:number-columns-spanned="2" table:number-rows-spanned="1" table:style-name="ce445">
            <text:p><text:s/>4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7" table:style-name="ce228">
            <text:p><text:s/>2.77</text:p>
          </table:table-cell>
          <table:table-cell office:value-type="float" office:value="3.24" table:style-name="ce228">
            <text:p><text:s/>3.24</text:p>
          </table:table-cell>
          <table:table-cell office:value-type="float" office:value="2.93" table:style-name="ce228">
            <text:p><text:s/>2.93</text:p>
          </table:table-cell>
          <table:table-cell office:value-type="float" office:value="2.23" table:style-name="ce228">
            <text:p><text:s/>2.23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3.98" table:number-columns-spanned="2" table:number-rows-spanned="1" table:style-name="ce445">
            <text:p><text:s/>3.9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09" table:style-name="ce228">
            <text:p><text:s/>3.09</text:p>
          </table:table-cell>
          <table:table-cell office:value-type="float" office:value="2.84" table:style-name="ce228">
            <text:p><text:s/>2.84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3199999999999998" table:style-name="ce228">
            <text:p><text:s/>2.32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73" table:style-name="ce228">
            <text:p><text:s/>1.73</text:p>
          </table:table-cell>
          <table:table-cell office:value-type="float" office:value="3.99" table:number-columns-spanned="2" table:number-rows-spanned="1" table:style-name="ce445">
            <text:p><text:s/>3.9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.19" table:style-name="ce228">
            <text:p><text:s/>3.19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3.05" table:style-name="ce228">
            <text:p><text:s/>3.05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33" table:style-name="ce228">
            <text:p><text:s/>2.33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4.29" table:number-columns-spanned="2" table:number-rows-spanned="1" table:style-name="ce445">
            <text:p><text:s/>4.2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3.35" table:style-name="ce228">
            <text:p><text:s/>3.35</text:p>
          </table:table-cell>
          <table:table-cell office:value-type="float" office:value="2.99" table:style-name="ce228">
            <text:p><text:s/>2.99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71" table:style-name="ce228">
            <text:p><text:s/>2.71</text:p>
          </table:table-cell>
          <table:table-cell office:value-type="float" office:value="1.42" table:style-name="ce228">
            <text:p><text:s/>1.42</text:p>
          </table:table-cell>
          <table:table-cell office:value-type="float" office:value="1.74" table:style-name="ce228">
            <text:p><text:s/>1.74</text:p>
          </table:table-cell>
          <table:table-cell office:value-type="float" office:value="4.5199999999999996" table:number-columns-spanned="2" table:number-rows-spanned="1" table:style-name="ce445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3.49" table:style-name="ce228">
            <text:p><text:s/>3.49</text:p>
          </table:table-cell>
          <table:table-cell office:value-type="float" office:value="3.15" table:style-name="ce228">
            <text:p><text:s/>3.15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2.19" table:style-name="ce228">
            <text:p><text:s/>2.19</text:p>
          </table:table-cell>
          <table:table-cell office:value-type="float" office:value="2.67" table:style-name="ce228">
            <text:p><text:s/>2.67</text:p>
          </table:table-cell>
          <table:table-cell office:value-type="float" office:value="1.46" table:style-name="ce228">
            <text:p><text:s/>1.46</text:p>
          </table:table-cell>
          <table:table-cell office:value-type="float" office:value="1.76" table:style-name="ce228">
            <text:p><text:s/>1.76</text:p>
          </table:table-cell>
          <table:table-cell office:value-type="float" office:value="4.63" table:number-columns-spanned="2" table:number-rows-spanned="1" table:style-name="ce445">
            <text:p><text:s/>4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3.61" table:style-name="ce228">
            <text:p><text:s/>3.61</text:p>
          </table:table-cell>
          <table:table-cell office:value-type="float" office:value="3.42" table:style-name="ce228">
            <text:p><text:s/>3.42</text:p>
          </table:table-cell>
          <table:table-cell office:value-type="float" office:value="3.26" table:style-name="ce228">
            <text:p><text:s/>3.26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7" table:style-name="ce228">
            <text:p><text:s/>2.27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1.51" table:style-name="ce228">
            <text:p><text:s/>1.51</text:p>
          </table:table-cell>
          <table:table-cell office:value-type="float" office:value="1.93" table:style-name="ce228">
            <text:p><text:s/>1.93</text:p>
          </table:table-cell>
          <table:table-cell office:value-type="float" office:value="4.8" table:number-columns-spanned="2" table:number-rows-spanned="1" table:style-name="ce445">
            <text:p><text:s/>4.8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3.77" table:style-name="ce228">
            <text:p><text:s/>3.77</text:p>
          </table:table-cell>
          <table:table-cell office:value-type="float" office:value="3.48" table:style-name="ce228">
            <text:p><text:s/>3.48</text:p>
          </table:table-cell>
          <table:table-cell office:value-type="float" office:value="3.28" table:style-name="ce228">
            <text:p><text:s/>3.28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9" table:style-name="ce228">
            <text:p><text:s/>2.90</text:p>
          </table:table-cell>
          <table:table-cell office:value-type="float" office:value="1.43" table:style-name="ce228">
            <text:p><text:s/>1.43</text:p>
          </table:table-cell>
          <table:table-cell office:value-type="float" office:value="1.86" table:style-name="ce228">
            <text:p><text:s/>1.86</text:p>
          </table:table-cell>
          <table:table-cell office:value-type="float" office:value="4.91" table:number-columns-spanned="2" table:number-rows-spanned="1" table:style-name="ce445">
            <text:p><text:s/>4.9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3.96" table:style-name="ce228">
            <text:p><text:s/>3.96</text:p>
          </table:table-cell>
          <table:table-cell office:value-type="float" office:value="3.59" table:style-name="ce228">
            <text:p><text:s/>3.59</text:p>
          </table:table-cell>
          <table:table-cell office:value-type="float" office:value="3.41" table:style-name="ce228">
            <text:p><text:s/>3.41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1800000000000002" table:style-name="ce228">
            <text:p><text:s/>2.18</text:p>
          </table:table-cell>
          <table:table-cell office:value-type="string" table:style-name="ce228">
            <text:p>...</text:p>
          </table:table-cell>
          <table:table-cell office:value-type="float" office:value="1.32" table:style-name="ce228">
            <text:p><text:s/>1.32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5.21" table:number-columns-spanned="2" table:number-rows-spanned="1" table:style-name="ce445">
            <text:p><text:s/>5.21</text:p>
          </table:table-cell>
          <table:covered-table-cell/>
          <table:table-cell table:number-columns-repeated="16373"/>
        </table:table-row>
        <table:table-row table:style-name="ro4">
          <table:table-cell table:style-name="ce229"/>
          <table:table-cell table:number-columns-repeated="8" table:style-name="ce230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9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9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5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0:54Z</dc:date>
  </office:meta>
</office:document-meta>
</file>