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48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48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48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_19968__33324__32_2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_19968__33324__32_2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48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1" style:family="table-cell" style:parent-style-name="_19968__33324__32_2" style:data-style-name="N48">
      <style:table-cell-properties style:vertical-align="to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_19968__33324__32_2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_19968__33324__32_2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4" style:family="table-cell" style:parent-style-name="_19968__33324__32_2" style:data-style-name="N48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_19968__33324__32_2" style:data-style-name="N48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4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_19968__33324__32_2" style:data-style-name="N48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</style:style>
    <style:style style:name="ce48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_19968__33324__32_2" style:data-style-name="N49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52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5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Default" style:data-style-name="N49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1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2" style:family="table-cell" style:parent-style-name="_19968__33324__32_2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48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69" style:family="table-cell" style:parent-style-name="_19968__33324__32_2" style:data-style-name="N5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51">
      <style:table-cell-properties fo:border-top="none" fo:border-bottom="thick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</style:style>
    <style:style style:name="ce73" style:family="table-cell" style:parent-style-name="_19968__33324__32_2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4" style:family="table-cell" style:parent-style-name="_19968__33324__32_2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6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_19968__33324__32_2" style:data-style-name="N49">
      <style:table-cell-properties fo:border-top="none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7" style:family="table-cell" style:parent-style-name="_19968__33324__32_2" style:data-style-name="N48">
      <style:table-cell-properties fo:border-top="thick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1" style:family="table-cell" style:parent-style-name="_19968__33324__32_2" style:data-style-name="N49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2" style:family="table-cell" style:parent-style-name="_19968__33324__32_2" style:data-style-name="N49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3" style:family="table-cell" style:parent-style-name="_19968__33324_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48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2" style:data-style-name="N48">
      <style:table-cell-properties fo:border-top="thick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2" style:data-style-name="N48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2_2" style:data-style-name="N49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0" style:family="table-cell" style:parent-style-name="_19968__33324__32_2" style:data-style-name="N49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1" style:family="table-cell" style:parent-style-name="_19968__33324__32_2" style:data-style-name="N51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2" style:family="table-cell" style:parent-style-name="_19968__33324__32_2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217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40.9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85.1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56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H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number-columns-repeated="4" table:default-cell-style-name="ce1"/>
        <table:table-column table:style-name="co6" table:number-columns-repeated="2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3" table:number-rows-spanned="1" table:style-name="ce38">
            <text:p>表　F-1　能源供給量及消費量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0">
            <text:p>單位：千公秉油當量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3" table:number-rows-spanned="2" table:style-name="ce93">
            <text:p>年 <text:s text:c="2"/>月</text:p>
          </table:table-cell>
          <table:covered-table-cell table:number-columns-repeated="2"/>
          <table:table-cell office:value-type="string" table:number-columns-spanned="1" table:number-rows-spanned="2" table:style-name="ce94">
            <text:p>供給量</text:p>
          </table:table-cell>
          <table:table-cell table:style-name="ce3"/>
          <table:table-cell table:style-name="ce4"/>
          <table:table-cell office:value-type="string" table:number-columns-spanned="1" table:number-rows-spanned="2" table:style-name="ce94">
            <text:p>消費量</text:p>
          </table:table-cell>
          <table:table-cell table:number-columns-repeated="3" table:style-name="ce3"/>
          <table:table-cell table:style-name="ce5"/>
          <table:table-cell table:number-columns-spanned="2" table:number-rows-spanned="1" table:style-name="ce42"/>
          <table:covered-table-cell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6">
            <text:p>自產</text:p>
          </table:table-cell>
          <table:table-cell office:value-type="string" table:style-name="ce6">
            <text:p>進口</text:p>
          </table:table-cell>
          <table:covered-table-cell/>
          <table:table-cell office:value-type="string" table:style-name="ce7">
            <text:p>工業</text:p>
            <text:p>部門</text:p>
          </table:table-cell>
          <table:table-cell office:value-type="string" table:style-name="ce7">
            <text:p>運輸</text:p>
            <text:p>部門</text:p>
          </table:table-cell>
          <table:table-cell office:value-type="string" table:style-name="ce7">
            <text:p>服務</text:p>
            <text:p>部門</text:p>
          </table:table-cell>
          <table:table-cell office:value-type="string" table:style-name="ce7">
            <text:p>住宅</text:p>
            <text:p>部門</text:p>
          </table:table-cell>
          <table:table-cell office:value-type="string" table:number-columns-spanned="2" table:number-rows-spanned="1" table:style-name="ce44">
            <text:p>其他<text:s/></text:p>
          </table:table-cell>
          <table:covered-table-cell/>
          <table:table-cell table:number-columns-repeated="16371"/>
        </table:table-row>
        <table:table-row table:style-name="ro4">
          <table:table-cell table:number-columns-repeated="3" table:style-name="ce9"/>
          <table:table-cell table:style-name="ce10"/>
          <table:table-cell table:number-columns-repeated="7" table:style-name="ce11"/>
          <table:table-cell table:number-columns-spanned="2" table:number-rows-spanned="1" table:style-name="ce46"/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2年</text:p>
          </table:table-cell>
          <table:table-cell table:style-name="ce13"/>
          <table:table-cell table:style-name="ce2"/>
          <table:table-cell office:value-type="float" office:value="142808.94099999999" table:style-name="ce14">
            <text:p><text:s/>142 809</text:p>
          </table:table-cell>
          <table:table-cell office:value-type="float" office:value="2976.1770000000001" table:style-name="ce15">
            <text:p><text:s/>2 976</text:p>
          </table:table-cell>
          <table:table-cell office:value-type="float" office:value="139832.764" table:style-name="ce15">
            <text:p><text:s/>139 833</text:p>
          </table:table-cell>
          <table:table-cell office:value-type="float" office:value="83525.294999999998" table:style-name="ce15">
            <text:p><text:s/>83 525</text:p>
          </table:table-cell>
          <table:table-cell office:value-type="float" office:value="27501.26" table:style-name="ce15">
            <text:p><text:s/>27 501</text:p>
          </table:table-cell>
          <table:table-cell office:value-type="float" office:value="13010.448" table:style-name="ce15">
            <text:p><text:s/>13 010</text:p>
          </table:table-cell>
          <table:table-cell office:value-type="float" office:value="5857.5810000000001" table:style-name="ce15">
            <text:p><text:s/>5 858</text:p>
          </table:table-cell>
          <table:table-cell office:value-type="float" office:value="6239.933" table:style-name="ce15">
            <text:p><text:s/>6 240</text:p>
          </table:table-cell>
          <table:table-cell office:value-type="float" office:value="30916.073" table:number-columns-spanned="2" table:number-rows-spanned="1" table:style-name="ce32">
            <text:p><text:s/>30 916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3年</text:p>
          </table:table-cell>
          <table:table-cell table:style-name="ce13"/>
          <table:table-cell table:style-name="ce2"/>
          <table:table-cell office:value-type="float" office:value="147144.41099999999" table:style-name="ce14">
            <text:p><text:s/>147 144</text:p>
          </table:table-cell>
          <table:table-cell office:value-type="float" office:value="2856.134" table:style-name="ce15">
            <text:p><text:s/>2 856</text:p>
          </table:table-cell>
          <table:table-cell office:value-type="float" office:value="144288.277" table:style-name="ce15">
            <text:p><text:s/>144 288</text:p>
          </table:table-cell>
          <table:table-cell office:value-type="float" office:value="84713.278999999995" table:style-name="ce15">
            <text:p><text:s/>84 713</text:p>
          </table:table-cell>
          <table:table-cell office:value-type="float" office:value="27165.723000000002" table:style-name="ce15">
            <text:p><text:s/>27 166</text:p>
          </table:table-cell>
          <table:table-cell office:value-type="float" office:value="13143.562" table:style-name="ce15">
            <text:p><text:s/>13 144</text:p>
          </table:table-cell>
          <table:table-cell office:value-type="float" office:value="5963.0339999999997" table:style-name="ce15">
            <text:p><text:s/>5 963</text:p>
          </table:table-cell>
          <table:table-cell office:value-type="float" office:value="6361.3519999999999" table:style-name="ce15">
            <text:p><text:s/>6 361</text:p>
          </table:table-cell>
          <table:table-cell office:value-type="float" office:value="32079.608" table:number-columns-spanned="2" table:number-rows-spanned="1" table:style-name="ce32">
            <text:p><text:s/>32 080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4年</text:p>
          </table:table-cell>
          <table:table-cell table:style-name="ce13"/>
          <table:table-cell table:style-name="ce2"/>
          <table:table-cell office:value-type="float" office:value="144859.11900000001" table:style-name="ce14">
            <text:p><text:s/>144 859</text:p>
          </table:table-cell>
          <table:table-cell office:value-type="float" office:value="2934.9639999999999" table:style-name="ce15">
            <text:p><text:s/>2 935</text:p>
          </table:table-cell>
          <table:table-cell office:value-type="float" office:value="141924.155" table:style-name="ce15">
            <text:p><text:s/>141 924</text:p>
          </table:table-cell>
          <table:table-cell office:value-type="float" office:value="85041.339000000007" table:style-name="ce15">
            <text:p><text:s/>85 041</text:p>
          </table:table-cell>
          <table:table-cell office:value-type="float" office:value="26601.341" table:style-name="ce15">
            <text:p><text:s/>26 601</text:p>
          </table:table-cell>
          <table:table-cell office:value-type="float" office:value="13449.592000000001" table:style-name="ce15">
            <text:p><text:s/>13 450</text:p>
          </table:table-cell>
          <table:table-cell office:value-type="float" office:value="6035.89" table:style-name="ce15">
            <text:p><text:s/>6 036</text:p>
          </table:table-cell>
          <table:table-cell office:value-type="float" office:value="6356.6679999999997" table:style-name="ce15">
            <text:p><text:s/>6 357</text:p>
          </table:table-cell>
          <table:table-cell office:value-type="float" office:value="32597.848000000005" table:number-columns-spanned="2" table:number-rows-spanned="1" table:style-name="ce32">
            <text:p><text:s/>32 598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5年</text:p>
          </table:table-cell>
          <table:table-cell table:style-name="ce13"/>
          <table:table-cell table:style-name="ce2"/>
          <table:table-cell office:value-type="float" office:value="145212.75" table:style-name="ce14">
            <text:p><text:s/>145 213</text:p>
          </table:table-cell>
          <table:table-cell office:value-type="float" office:value="3042.3319999999999" table:style-name="ce15">
            <text:p><text:s/>3 042</text:p>
          </table:table-cell>
          <table:table-cell office:value-type="float" office:value="142170.41800000001" table:style-name="ce15">
            <text:p><text:s/>142 170</text:p>
          </table:table-cell>
          <table:table-cell office:value-type="float" office:value="85348.365000000005" table:style-name="ce15">
            <text:p><text:s/>85 348</text:p>
          </table:table-cell>
          <table:table-cell office:value-type="float" office:value="26824.053" table:style-name="ce15">
            <text:p><text:s/>26 824</text:p>
          </table:table-cell>
          <table:table-cell office:value-type="float" office:value="13837.415999999999" table:style-name="ce15">
            <text:p><text:s/>13 837</text:p>
          </table:table-cell>
          <table:table-cell office:value-type="float" office:value="6037.3320000000003" table:style-name="ce15">
            <text:p><text:s/>6 037</text:p>
          </table:table-cell>
          <table:table-cell office:value-type="float" office:value="6620.0519999999997" table:style-name="ce15">
            <text:p><text:s/>6 620</text:p>
          </table:table-cell>
          <table:table-cell office:value-type="float" office:value="32029.512000000006" table:number-columns-spanned="2" table:number-rows-spanned="1" table:style-name="ce32">
            <text:p><text:s/>32 030</text:p>
          </table:table-cell>
          <table:covered-table-cell/>
          <table:table-cell table:number-columns-repeated="16371"/>
        </table:table-row>
        <table:table-row table:style-name="ro6">
          <table:table-cell table:style-name="ce12"/>
          <table:table-cell table:style-name="ce13"/>
          <table:table-cell table:style-name="ce2"/>
          <table:table-cell table:style-name="ce14"/>
          <table:table-cell table:number-columns-repeated="7" table:style-name="ce15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6年</text:p>
          </table:table-cell>
          <table:table-cell table:style-name="ce13"/>
          <table:table-cell table:style-name="ce2"/>
          <table:table-cell office:value-type="float" office:value="145229.06400000001" table:style-name="ce14">
            <text:p><text:s/>145 229</text:p>
          </table:table-cell>
          <table:table-cell office:value-type="float" office:value="2904.3939999999998" table:style-name="ce15">
            <text:p><text:s/>2 904</text:p>
          </table:table-cell>
          <table:table-cell office:value-type="float" office:value="142324.67000000001" table:style-name="ce15">
            <text:p><text:s/>142 325</text:p>
          </table:table-cell>
          <table:table-cell office:value-type="float" office:value="85090.289000000004" table:style-name="ce15">
            <text:p><text:s/>85 090</text:p>
          </table:table-cell>
          <table:table-cell office:value-type="float" office:value="26869.294000000002" table:style-name="ce15">
            <text:p><text:s/>26 869</text:p>
          </table:table-cell>
          <table:table-cell office:value-type="float" office:value="13691.17" table:style-name="ce15">
            <text:p><text:s/>13 691</text:p>
          </table:table-cell>
          <table:table-cell office:value-type="float" office:value="6097.9530000000004" table:style-name="ce15">
            <text:p><text:s/>6 098</text:p>
          </table:table-cell>
          <table:table-cell office:value-type="float" office:value="6590.2709999999997" table:style-name="ce15">
            <text:p><text:s/>6 590</text:p>
          </table:table-cell>
          <table:table-cell office:value-type="float" office:value="31841.601000000002" table:number-columns-spanned="2" table:number-rows-spanned="1" table:style-name="ce32">
            <text:p><text:s/>31 842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7年</text:p>
          </table:table-cell>
          <table:table-cell table:style-name="ce13"/>
          <table:table-cell table:style-name="ce2"/>
          <table:table-cell office:value-type="float" office:value="147448.92800000001" table:style-name="ce14">
            <text:p><text:s/>147 449</text:p>
          </table:table-cell>
          <table:table-cell office:value-type="float" office:value="3167.0970000000002" table:style-name="ce15">
            <text:p><text:s/>3 167</text:p>
          </table:table-cell>
          <table:table-cell office:value-type="float" office:value="144281.83199999999" table:style-name="ce15">
            <text:p><text:s/>144 282</text:p>
          </table:table-cell>
          <table:table-cell office:value-type="float" office:value="86444.722999999998" table:style-name="ce15">
            <text:p><text:s/>86 445</text:p>
          </table:table-cell>
          <table:table-cell office:value-type="float" office:value="27660.86" table:style-name="ce15">
            <text:p><text:s/>27 661</text:p>
          </table:table-cell>
          <table:table-cell office:value-type="float" office:value="13317.97" table:style-name="ce15">
            <text:p><text:s/>13 318</text:p>
          </table:table-cell>
          <table:table-cell office:value-type="float" office:value="5938.8739999999998" table:style-name="ce15">
            <text:p><text:s/>5 939</text:p>
          </table:table-cell>
          <table:table-cell office:value-type="float" office:value="6408.5519999999997" table:style-name="ce15">
            <text:p><text:s/>6 409</text:p>
          </table:table-cell>
          <table:table-cell office:value-type="float" office:value="33118.467000000004" table:number-columns-spanned="2" table:number-rows-spanned="1" table:style-name="ce32">
            <text:p><text:s/>33 118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8年</text:p>
          </table:table-cell>
          <table:table-cell table:style-name="ce13"/>
          <table:table-cell table:style-name="ce2"/>
          <table:table-cell office:value-type="float" office:value="147014.128" table:style-name="ce14">
            <text:p><text:s/>147 014</text:p>
          </table:table-cell>
          <table:table-cell office:value-type="float" office:value="3402.4760000000001" table:style-name="ce15">
            <text:p><text:s/>3 402</text:p>
          </table:table-cell>
          <table:table-cell office:value-type="float" office:value="143611.652" table:style-name="ce15">
            <text:p><text:s/>143 612</text:p>
          </table:table-cell>
          <table:table-cell office:value-type="float" office:value="83624.620999999999" table:style-name="ce15">
            <text:p><text:s/>83 625</text:p>
          </table:table-cell>
          <table:table-cell office:value-type="float" office:value="27051.423999999999" table:style-name="ce15">
            <text:p><text:s/>27 051</text:p>
          </table:table-cell>
          <table:table-cell office:value-type="float" office:value="13408.298000000001" table:style-name="ce15">
            <text:p><text:s/>13 408</text:p>
          </table:table-cell>
          <table:table-cell office:value-type="float" office:value="5914.1530000000002" table:style-name="ce15">
            <text:p><text:s/>5 914</text:p>
          </table:table-cell>
          <table:table-cell office:value-type="float" office:value="6426.241" table:style-name="ce15">
            <text:p><text:s/>6 426</text:p>
          </table:table-cell>
          <table:table-cell office:value-type="float" office:value="30824.504999999997" table:number-columns-spanned="2" table:number-rows-spanned="1" table:style-name="ce32">
            <text:p><text:s/>30 825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9年</text:p>
          </table:table-cell>
          <table:table-cell table:style-name="ce13"/>
          <table:table-cell table:style-name="ce2"/>
          <table:table-cell office:value-type="float" office:value="137112.25899999999" table:style-name="ce14">
            <text:p><text:s/>137 112</text:p>
          </table:table-cell>
          <table:table-cell office:value-type="float" office:value="3337.2220000000002" table:style-name="ce15">
            <text:p><text:s/>3 337</text:p>
          </table:table-cell>
          <table:table-cell office:value-type="float" office:value="133775.038" table:style-name="ce15">
            <text:p><text:s/>133 775</text:p>
          </table:table-cell>
          <table:table-cell office:value-type="float" office:value="83878.134999999995" table:style-name="ce15">
            <text:p><text:s/>83 878</text:p>
          </table:table-cell>
          <table:table-cell office:value-type="float" office:value="27181.575000000001" table:style-name="ce15">
            <text:p><text:s/>27 182</text:p>
          </table:table-cell>
          <table:table-cell office:value-type="float" office:value="13512.646000000001" table:style-name="ce15">
            <text:p><text:s/>13 513</text:p>
          </table:table-cell>
          <table:table-cell office:value-type="float" office:value="5919.0479999999998" table:style-name="ce15">
            <text:p><text:s/>5 919</text:p>
          </table:table-cell>
          <table:table-cell office:value-type="float" office:value="6773.0010000000002" table:style-name="ce15">
            <text:p><text:s/>6 773</text:p>
          </table:table-cell>
          <table:table-cell office:value-type="float" office:value="30491.864999999994" table:number-columns-spanned="2" table:number-rows-spanned="1" table:style-name="ce32">
            <text:p><text:s/>30 492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10年</text:p>
          </table:table-cell>
          <table:table-cell table:style-name="ce13"/>
          <table:table-cell table:style-name="ce2"/>
          <table:table-cell office:value-type="float" office:value="142917.481" table:style-name="ce14">
            <text:p><text:s/>142 917</text:p>
          </table:table-cell>
          <table:table-cell office:value-type="float" office:value="3570.1790000000001" table:style-name="ce15">
            <text:p><text:s/>3 570</text:p>
          </table:table-cell>
          <table:table-cell office:value-type="float" office:value="139347.302" table:style-name="ce15">
            <text:p><text:s/>139 347</text:p>
          </table:table-cell>
          <table:table-cell office:value-type="float" office:value="88271.956999999995" table:style-name="ce15">
            <text:p><text:s/>88 272</text:p>
          </table:table-cell>
          <table:table-cell office:value-type="float" office:value="29145.686000000002" table:style-name="ce15">
            <text:p><text:s/>29 146</text:p>
          </table:table-cell>
          <table:table-cell office:value-type="float" office:value="12813.575000000001" table:style-name="ce15">
            <text:p><text:s/>12 814</text:p>
          </table:table-cell>
          <table:table-cell office:value-type="float" office:value="5820.8969999999999" table:style-name="ce15">
            <text:p><text:s/>5 821</text:p>
          </table:table-cell>
          <table:table-cell office:value-type="float" office:value="6941.6" table:style-name="ce15">
            <text:p><text:s/>6 942</text:p>
          </table:table-cell>
          <table:table-cell office:value-type="float" office:value="33550.199000000001" table:number-columns-spanned="2" table:number-rows-spanned="1" table:style-name="ce32">
            <text:p><text:s/>33 550</text:p>
          </table:table-cell>
          <table:covered-table-cell/>
          <table:table-cell table:number-columns-repeated="16371"/>
        </table:table-row>
        <table:table-row table:style-name="ro6">
          <table:table-cell table:style-name="ce12"/>
          <table:table-cell table:style-name="ce13"/>
          <table:table-cell table:style-name="ce2"/>
          <table:table-cell table:style-name="ce14"/>
          <table:table-cell table:number-columns-repeated="7" table:style-name="ce15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11年</text:p>
          </table:table-cell>
          <table:table-cell table:style-name="ce13"/>
          <table:table-cell table:style-name="ce2"/>
          <table:table-cell office:value-type="float" office:value="140491.57199999999" table:style-name="ce14">
            <text:p><text:s/>140 492</text:p>
          </table:table-cell>
          <table:table-cell office:value-type="float" office:value="4085.2750000000001" table:style-name="ce15">
            <text:p><text:s/>4 085</text:p>
          </table:table-cell>
          <table:table-cell office:value-type="float" office:value="136406.29699999999" table:style-name="ce15">
            <text:p><text:s/>136 406</text:p>
          </table:table-cell>
          <table:table-cell office:value-type="float" office:value="83148.301000000007" table:style-name="ce15">
            <text:p><text:s/>83 148</text:p>
          </table:table-cell>
          <table:table-cell office:value-type="float" office:value="27544.769" table:style-name="ce15">
            <text:p><text:s/>27 545</text:p>
          </table:table-cell>
          <table:table-cell office:value-type="float" office:value="13124.972" table:style-name="ce15">
            <text:p><text:s/>13 125</text:p>
          </table:table-cell>
          <table:table-cell office:value-type="float" office:value="6039.3429999999998" table:style-name="ce15">
            <text:p><text:s/>6 039</text:p>
          </table:table-cell>
          <table:table-cell office:value-type="float" office:value="6746.9170000000004" table:style-name="ce15">
            <text:p><text:s/>6 747</text:p>
          </table:table-cell>
          <table:table-cell office:value-type="float" office:value="29692.300000000003" table:number-columns-spanned="2" table:number-rows-spanned="1" table:style-name="ce32">
            <text:p><text:s/>29 692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12年</text:p>
          </table:table-cell>
          <table:table-cell table:style-name="ce13"/>
          <table:table-cell table:style-name="ce2"/>
          <table:table-cell office:value-type="float" office:value="131589.08300000001" table:style-name="ce14">
            <text:p><text:s/>131 589</text:p>
          </table:table-cell>
          <table:table-cell office:value-type="float" office:value="4387.4570000000003" table:style-name="ce15">
            <text:p><text:s/>4 387</text:p>
          </table:table-cell>
          <table:table-cell office:value-type="float" office:value="127201.62699999999" table:style-name="ce15">
            <text:p><text:s/>127 202</text:p>
          </table:table-cell>
          <table:table-cell office:value-type="float" office:value="78706.846000000005" table:style-name="ce15">
            <text:p><text:s/>78 707</text:p>
          </table:table-cell>
          <table:table-cell office:value-type="float" office:value="26260.763999999999" table:style-name="ce15">
            <text:p><text:s/>26 261</text:p>
          </table:table-cell>
          <table:table-cell office:value-type="float" office:value="13118.503000000001" table:style-name="ce15">
            <text:p><text:s/>13 119</text:p>
          </table:table-cell>
          <table:table-cell office:value-type="float" office:value="6187.76" table:style-name="ce15">
            <text:p><text:s/>6 188</text:p>
          </table:table-cell>
          <table:table-cell office:value-type="float" office:value="6741.2749999999996" table:style-name="ce15">
            <text:p><text:s/>6 741</text:p>
          </table:table-cell>
          <table:table-cell office:value-type="float" office:value="26398.544000000009" table:number-columns-spanned="2" table:number-rows-spanned="1" table:style-name="ce32">
            <text:p><text:s/>26 399</text:p>
          </table:table-cell>
          <table:covered-table-cell/>
          <table:table-cell table:number-columns-repeated="16371"/>
        </table:table-row>
        <table:table-row table:style-name="ro5">
          <table:table-cell table:style-name="ce13"/>
          <table:table-cell office:value-type="string" table:style-name="ce16">
            <text:p>4月</text:p>
          </table:table-cell>
          <table:table-cell table:style-name="ce1"/>
          <table:table-cell office:value-type="float" office:value="10536.707" table:style-name="ce14">
            <text:p><text:s/>10 537</text:p>
          </table:table-cell>
          <table:table-cell office:value-type="float" office:value="339.53100000000001" table:style-name="ce15">
            <text:p><text:s text:c="2"/>340</text:p>
          </table:table-cell>
          <table:table-cell office:value-type="float" office:value="10197.175999999999" table:style-name="ce15">
            <text:p><text:s/>10 197</text:p>
          </table:table-cell>
          <table:table-cell office:value-type="float" office:value="6354.8310000000001" table:style-name="ce15">
            <text:p><text:s/>6 355</text:p>
          </table:table-cell>
          <table:table-cell office:value-type="float" office:value="2122.1759999999999" table:style-name="ce15">
            <text:p><text:s/>2 122</text:p>
          </table:table-cell>
          <table:table-cell office:value-type="float" office:value="1068.241" table:style-name="ce15">
            <text:p><text:s/>1 068</text:p>
          </table:table-cell>
          <table:table-cell office:value-type="float" office:value="457.93599999999998" table:style-name="ce15">
            <text:p><text:s text:c="2"/>458</text:p>
          </table:table-cell>
          <table:table-cell office:value-type="float" office:value="488" table:style-name="ce15">
            <text:p><text:s text:c="2"/>488</text:p>
          </table:table-cell>
          <table:table-cell office:value-type="float" office:value="2218.4780000000005" table:number-columns-spanned="2" table:number-rows-spanned="1" table:style-name="ce32">
            <text:p><text:s/>2 218</text:p>
          </table:table-cell>
          <table:covered-table-cell/>
          <table:table-cell table:number-columns-repeated="16371"/>
        </table:table-row>
        <table:table-row table:style-name="ro5">
          <table:table-cell table:style-name="ce13"/>
          <table:table-cell office:value-type="string" table:style-name="ce16">
            <text:p>5月</text:p>
          </table:table-cell>
          <table:table-cell table:style-name="ce1"/>
          <table:table-cell office:value-type="float" office:value="12189.825999999999" table:style-name="ce14">
            <text:p><text:s/>12 190</text:p>
          </table:table-cell>
          <table:table-cell office:value-type="float" office:value="353.83699999999999" table:style-name="ce15">
            <text:p><text:s text:c="2"/>354</text:p>
          </table:table-cell>
          <table:table-cell office:value-type="float" office:value="11835.99" table:style-name="ce15">
            <text:p><text:s/>11 836</text:p>
          </table:table-cell>
          <table:table-cell office:value-type="float" office:value="6622.4210000000003" table:style-name="ce15">
            <text:p><text:s/>6 622</text:p>
          </table:table-cell>
          <table:table-cell office:value-type="float" office:value="2217.7510000000002" table:style-name="ce15">
            <text:p><text:s/>2 218</text:p>
          </table:table-cell>
          <table:table-cell office:value-type="float" office:value="1116.3040000000001" table:style-name="ce15">
            <text:p><text:s/>1 116</text:p>
          </table:table-cell>
          <table:table-cell office:value-type="float" office:value="517.19000000000005" table:style-name="ce15">
            <text:p><text:s text:c="2"/>517</text:p>
          </table:table-cell>
          <table:table-cell office:value-type="float" office:value="491.80099999999999" table:style-name="ce15">
            <text:p><text:s text:c="2"/>492</text:p>
          </table:table-cell>
          <table:table-cell office:value-type="float" office:value="2279.375" table:number-columns-spanned="2" table:number-rows-spanned="1" table:style-name="ce32">
            <text:p><text:s/>2 279</text:p>
          </table:table-cell>
          <table:covered-table-cell/>
          <table:table-cell table:number-columns-repeated="16371"/>
        </table:table-row>
        <table:table-row table:style-name="ro5">
          <table:table-cell table:style-name="ce12"/>
          <table:table-cell office:value-type="string" table:style-name="ce16">
            <text:p>6月</text:p>
          </table:table-cell>
          <table:table-cell table:style-name="ce1"/>
          <table:table-cell office:value-type="float" office:value="11658.686" table:style-name="ce14">
            <text:p><text:s/>11 659</text:p>
          </table:table-cell>
          <table:table-cell office:value-type="float" office:value="363.85599999999999" table:style-name="ce15">
            <text:p><text:s text:c="2"/>364</text:p>
          </table:table-cell>
          <table:table-cell office:value-type="float" office:value="11294.831" table:style-name="ce15">
            <text:p><text:s/>11 295</text:p>
          </table:table-cell>
          <table:table-cell office:value-type="float" office:value="6553.9690000000001" table:style-name="ce15">
            <text:p><text:s/>6 554</text:p>
          </table:table-cell>
          <table:table-cell office:value-type="float" office:value="2191.8209999999999" table:style-name="ce15">
            <text:p><text:s/>2 192</text:p>
          </table:table-cell>
          <table:table-cell office:value-type="float" office:value="1110.7059999999999" table:style-name="ce15">
            <text:p><text:s/>1 111</text:p>
          </table:table-cell>
          <table:table-cell office:value-type="float" office:value="523.54200000000003" table:style-name="ce15">
            <text:p><text:s text:c="2"/>524</text:p>
          </table:table-cell>
          <table:table-cell office:value-type="float" office:value="506.99400000000003" table:style-name="ce15">
            <text:p><text:s text:c="2"/>507</text:p>
          </table:table-cell>
          <table:table-cell office:value-type="float" office:value="2220.9059999999999" table:number-columns-spanned="2" table:number-rows-spanned="1" table:style-name="ce32">
            <text:p><text:s/>2 221</text:p>
          </table:table-cell>
          <table:covered-table-cell/>
          <table:table-cell table:number-columns-repeated="16371"/>
        </table:table-row>
        <table:table-row table:style-name="ro6">
          <table:table-cell table:style-name="ce13"/>
          <table:table-cell table:style-name="ce16"/>
          <table:table-cell table:style-name="ce1"/>
          <table:table-cell table:style-name="ce14"/>
          <table:table-cell table:number-columns-repeated="7" table:style-name="ce15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5">
          <table:table-cell table:style-name="ce13"/>
          <table:table-cell office:value-type="string" table:style-name="ce16">
            <text:p>7月</text:p>
          </table:table-cell>
          <table:table-cell table:style-name="ce1"/>
          <table:table-cell office:value-type="float" office:value="10809.781000000001" table:style-name="ce14">
            <text:p><text:s/>10 810</text:p>
          </table:table-cell>
          <table:table-cell office:value-type="float" office:value="377.26299999999998" table:style-name="ce15">
            <text:p><text:s text:c="2"/>377</text:p>
          </table:table-cell>
          <table:table-cell office:value-type="float" office:value="10432.519" table:style-name="ce15">
            <text:p><text:s/>10 433</text:p>
          </table:table-cell>
          <table:table-cell office:value-type="float" office:value="6951.5879999999997" table:style-name="ce15">
            <text:p><text:s/>6 952</text:p>
          </table:table-cell>
          <table:table-cell office:value-type="float" office:value="2275.1950000000002" table:style-name="ce15">
            <text:p><text:s/>2 275</text:p>
          </table:table-cell>
          <table:table-cell office:value-type="float" office:value="1179.203" table:style-name="ce15">
            <text:p><text:s/>1 179</text:p>
          </table:table-cell>
          <table:table-cell office:value-type="float" office:value="571.84500000000003" table:style-name="ce15">
            <text:p><text:s text:c="2"/>572</text:p>
          </table:table-cell>
          <table:table-cell office:value-type="float" office:value="574.85900000000004" table:style-name="ce15">
            <text:p><text:s text:c="2"/>575</text:p>
          </table:table-cell>
          <table:table-cell office:value-type="float" office:value="2350.4860000000003" table:number-columns-spanned="2" table:number-rows-spanned="1" table:style-name="ce32">
            <text:p><text:s/>2 350</text:p>
          </table:table-cell>
          <table:covered-table-cell/>
          <table:table-cell table:number-columns-repeated="16371"/>
        </table:table-row>
        <table:table-row table:style-name="ro5">
          <table:table-cell table:style-name="ce17"/>
          <table:table-cell office:value-type="string" table:style-name="ce18">
            <text:p>8月</text:p>
          </table:table-cell>
          <table:table-cell table:style-name="ce1"/>
          <table:table-cell office:value-type="float" office:value="12008.495000000001" table:style-name="ce14">
            <text:p><text:s/>12 008</text:p>
          </table:table-cell>
          <table:table-cell office:value-type="float" office:value="403.31599999999997" table:style-name="ce15">
            <text:p><text:s text:c="2"/>403</text:p>
          </table:table-cell>
          <table:table-cell office:value-type="float" office:value="11605.179" table:style-name="ce15">
            <text:p><text:s/>11 605</text:p>
          </table:table-cell>
          <table:table-cell office:value-type="float" office:value="6847.4449999999997" table:style-name="ce15">
            <text:p><text:s/>6 847</text:p>
          </table:table-cell>
          <table:table-cell office:value-type="float" office:value="2312.69" table:style-name="ce15">
            <text:p><text:s/>2 313</text:p>
          </table:table-cell>
          <table:table-cell office:value-type="float" office:value="1100.479" table:style-name="ce15">
            <text:p><text:s/>1 100</text:p>
          </table:table-cell>
          <table:table-cell office:value-type="float" office:value="579.76800000000003" table:style-name="ce15">
            <text:p><text:s text:c="2"/>580</text:p>
          </table:table-cell>
          <table:table-cell office:value-type="float" office:value="635.08399999999995" table:style-name="ce15">
            <text:p><text:s text:c="2"/>635</text:p>
          </table:table-cell>
          <table:table-cell office:value-type="float" office:value="2219.4239999999991" table:number-columns-spanned="2" table:number-rows-spanned="1" table:style-name="ce32">
            <text:p><text:s/>2 219</text:p>
          </table:table-cell>
          <table:covered-table-cell/>
          <table:table-cell table:number-columns-repeated="16371"/>
        </table:table-row>
        <table:table-row table:style-name="ro5">
          <table:table-cell table:style-name="ce17"/>
          <table:table-cell office:value-type="string" table:style-name="ce18">
            <text:p>9月</text:p>
          </table:table-cell>
          <table:table-cell table:style-name="ce1"/>
          <table:table-cell office:value-type="float" office:value="12089.075999999999" table:style-name="ce14">
            <text:p><text:s/>12 089</text:p>
          </table:table-cell>
          <table:table-cell office:value-type="float" office:value="411.613" table:style-name="ce15">
            <text:p><text:s text:c="2"/>412</text:p>
          </table:table-cell>
          <table:table-cell office:value-type="float" office:value="11677.463" table:style-name="ce15">
            <text:p><text:s/>11 677</text:p>
          </table:table-cell>
          <table:table-cell office:value-type="float" office:value="6632.1480000000001" table:style-name="ce15">
            <text:p><text:s/>6 632</text:p>
          </table:table-cell>
          <table:table-cell office:value-type="float" office:value="2225.5160000000001" table:style-name="ce15">
            <text:p><text:s/>2 226</text:p>
          </table:table-cell>
          <table:table-cell office:value-type="float" office:value="1046.521" table:style-name="ce15">
            <text:p><text:s/>1 047</text:p>
          </table:table-cell>
          <table:table-cell office:value-type="float" office:value="585.63599999999997" table:style-name="ce15">
            <text:p><text:s text:c="2"/>586</text:p>
          </table:table-cell>
          <table:table-cell office:value-type="float" office:value="671.04399999999998" table:style-name="ce15">
            <text:p><text:s text:c="2"/>671</text:p>
          </table:table-cell>
          <table:table-cell office:value-type="float" office:value="2103.431" table:number-columns-spanned="2" table:number-rows-spanned="1" table:style-name="ce32">
            <text:p><text:s/>2 103</text:p>
          </table:table-cell>
          <table:covered-table-cell/>
          <table:table-cell table:number-columns-repeated="16371"/>
        </table:table-row>
        <table:table-row table:style-name="ro6">
          <table:table-cell table:style-name="ce19"/>
          <table:table-cell table:style-name="ce18"/>
          <table:table-cell table:style-name="ce1"/>
          <table:table-cell table:style-name="ce14"/>
          <table:table-cell table:number-columns-repeated="7" table:style-name="ce15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10月</text:p>
          </table:table-cell>
          <table:table-cell table:style-name="ce1"/>
          <table:table-cell office:value-type="float" office:value="10814.09" table:style-name="ce14">
            <text:p><text:s/>10 814</text:p>
          </table:table-cell>
          <table:table-cell office:value-type="float" office:value="411.726" table:style-name="ce15">
            <text:p><text:s text:c="2"/>412</text:p>
          </table:table-cell>
          <table:table-cell office:value-type="float" office:value="10402.364" table:style-name="ce15">
            <text:p><text:s/>10 402</text:p>
          </table:table-cell>
          <table:table-cell office:value-type="float" office:value="6506.8580000000002" table:style-name="ce15">
            <text:p><text:s/>6 507</text:p>
          </table:table-cell>
          <table:table-cell office:value-type="float" office:value="2217.5129999999999" table:style-name="ce15">
            <text:p><text:s/>2 218</text:p>
          </table:table-cell>
          <table:table-cell office:value-type="float" office:value="1121.2650000000001" table:style-name="ce15">
            <text:p><text:s/>1 121</text:p>
          </table:table-cell>
          <table:table-cell office:value-type="float" office:value="548.44200000000001" table:style-name="ce15">
            <text:p><text:s text:c="2"/>548</text:p>
          </table:table-cell>
          <table:table-cell office:value-type="float" office:value="623.81299999999999" table:style-name="ce15">
            <text:p><text:s text:c="2"/>624</text:p>
          </table:table-cell>
          <table:table-cell office:value-type="float" office:value="1995.8249999999998" table:number-columns-spanned="2" table:number-rows-spanned="1" table:style-name="ce32">
            <text:p><text:s/>1 996</text:p>
          </table:table-cell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11月</text:p>
          </table:table-cell>
          <table:table-cell table:style-name="ce1"/>
          <table:table-cell office:value-type="float" office:value="8951.7459999999992" table:style-name="ce14">
            <text:p><text:s/>8 952</text:p>
          </table:table-cell>
          <table:table-cell office:value-type="float" office:value="348.31799999999998" table:style-name="ce15">
            <text:p><text:s text:c="2"/>348</text:p>
          </table:table-cell>
          <table:table-cell office:value-type="float" office:value="8603.4269999999997" table:style-name="ce15">
            <text:p><text:s/>8 603</text:p>
          </table:table-cell>
          <table:table-cell office:value-type="float" office:value="6411.9949999999999" table:style-name="ce15">
            <text:p><text:s/>6 412</text:p>
          </table:table-cell>
          <table:table-cell office:value-type="float" office:value="2152.4169999999999" table:style-name="ce15">
            <text:p><text:s/>2 152</text:p>
          </table:table-cell>
          <table:table-cell office:value-type="float" office:value="1091.386" table:style-name="ce15">
            <text:p><text:s/>1 091</text:p>
          </table:table-cell>
          <table:table-cell office:value-type="float" office:value="533.351" table:style-name="ce15">
            <text:p><text:s text:c="2"/>533</text:p>
          </table:table-cell>
          <table:table-cell office:value-type="float" office:value="580.70299999999997" table:style-name="ce15">
            <text:p><text:s text:c="2"/>581</text:p>
          </table:table-cell>
          <table:table-cell office:value-type="float" office:value="2054.1379999999995" table:number-columns-spanned="2" table:number-rows-spanned="1" table:style-name="ce32">
            <text:p><text:s/>2 054</text:p>
          </table:table-cell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12月</text:p>
          </table:table-cell>
          <table:table-cell table:style-name="ce1"/>
          <table:table-cell office:value-type="float" office:value="10370.994000000001" table:style-name="ce14">
            <text:p><text:s/>10 371</text:p>
          </table:table-cell>
          <table:table-cell office:value-type="float" office:value="377.39299999999997" table:style-name="ce15">
            <text:p><text:s text:c="2"/>377</text:p>
          </table:table-cell>
          <table:table-cell office:value-type="float" office:value="9993.6" table:style-name="ce15">
            <text:p><text:s/>9 994</text:p>
          </table:table-cell>
          <table:table-cell office:value-type="float" office:value="6439.2439999999997" table:style-name="ce15">
            <text:p><text:s/>6 439</text:p>
          </table:table-cell>
          <table:table-cell office:value-type="float" office:value="2185.4560000000001" table:style-name="ce15">
            <text:p><text:s/>2 185</text:p>
          </table:table-cell>
          <table:table-cell office:value-type="float" office:value="1111.271" table:style-name="ce15">
            <text:p><text:s/>1 111</text:p>
          </table:table-cell>
          <table:table-cell office:value-type="float" office:value="492.14499999999998" table:style-name="ce15">
            <text:p><text:s text:c="2"/>492</text:p>
          </table:table-cell>
          <table:table-cell office:value-type="float" office:value="513.41300000000001" table:style-name="ce15">
            <text:p><text:s text:c="2"/>513</text:p>
          </table:table-cell>
          <table:table-cell office:value-type="float" office:value="2136.9589999999998" table:number-columns-spanned="2" table:number-rows-spanned="1" table:style-name="ce32">
            <text:p><text:s/>2 137</text:p>
          </table:table-cell>
          <table:covered-table-cell/>
          <table:table-cell table:number-columns-repeated="16371"/>
        </table:table-row>
        <table:table-row table:style-name="ro6">
          <table:table-cell table:style-name="ce19"/>
          <table:table-cell table:style-name="ce18"/>
          <table:table-cell table:style-name="ce1"/>
          <table:table-cell table:style-name="ce14"/>
          <table:table-cell table:number-columns-repeated="7" table:style-name="ce15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5">
          <table:table-cell office:value-type="string" table:style-name="ce19">
            <text:p>113年</text:p>
          </table:table-cell>
          <table:table-cell office:value-type="string" table:style-name="ce18">
            <text:p>1月</text:p>
          </table:table-cell>
          <table:table-cell table:style-name="ce1"/>
          <table:table-cell office:value-type="float" office:value="11247.556" table:style-name="ce14">
            <text:p><text:s/>11 248</text:p>
          </table:table-cell>
          <table:table-cell office:value-type="float" office:value="381.84300000000002" table:style-name="ce15">
            <text:p><text:s text:c="2"/>382</text:p>
          </table:table-cell>
          <table:table-cell office:value-type="float" office:value="10865.713" table:style-name="ce15">
            <text:p><text:s/>10 866</text:p>
          </table:table-cell>
          <table:table-cell office:value-type="float" office:value="6483.45" table:style-name="ce15">
            <text:p><text:s/>6 483</text:p>
          </table:table-cell>
          <table:table-cell office:value-type="float" office:value="2229.16" table:style-name="ce15">
            <text:p><text:s/>2 229</text:p>
          </table:table-cell>
          <table:table-cell office:value-type="float" office:value="1105.3150000000001" table:style-name="ce15">
            <text:p><text:s/>1 105</text:p>
          </table:table-cell>
          <table:table-cell office:value-type="float" office:value="502.24700000000001" table:style-name="ce15">
            <text:p><text:s text:c="2"/>502</text:p>
          </table:table-cell>
          <table:table-cell office:value-type="float" office:value="543.101" table:style-name="ce15">
            <text:p><text:s text:c="2"/>543</text:p>
          </table:table-cell>
          <table:table-cell office:value-type="float" office:value="2103.627" table:number-columns-spanned="2" table:number-rows-spanned="1" table:style-name="ce32">
            <text:p><text:s/>2 104</text:p>
          </table:table-cell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2月</text:p>
          </table:table-cell>
          <table:table-cell table:style-name="ce1"/>
          <table:table-cell office:value-type="float" office:value="9395.5889999999999" table:style-name="ce14">
            <text:p><text:s/>9 396</text:p>
          </table:table-cell>
          <table:table-cell office:value-type="float" office:value="374.72300000000001" table:style-name="ce15">
            <text:p><text:s text:c="2"/>375</text:p>
          </table:table-cell>
          <table:table-cell office:value-type="float" office:value="9020.866" table:style-name="ce15">
            <text:p><text:s/>9 021</text:p>
          </table:table-cell>
          <table:table-cell office:value-type="float" office:value="5822.9160000000002" table:style-name="ce15">
            <text:p><text:s/>5 823</text:p>
          </table:table-cell>
          <table:table-cell office:value-type="float" office:value="1949.434" table:style-name="ce15">
            <text:p><text:s/>1 949</text:p>
          </table:table-cell>
          <table:table-cell office:value-type="float" office:value="992.33100000000002" table:style-name="ce15">
            <text:p><text:s text:c="2"/>992</text:p>
          </table:table-cell>
          <table:table-cell office:value-type="float" office:value="417.59300000000002" table:style-name="ce15">
            <text:p><text:s text:c="2"/>418</text:p>
          </table:table-cell>
          <table:table-cell office:value-type="float" office:value="531.18399999999997" table:style-name="ce15">
            <text:p><text:s text:c="2"/>531</text:p>
          </table:table-cell>
          <table:table-cell office:value-type="float" office:value="1932.374" table:number-columns-spanned="2" table:number-rows-spanned="1" table:style-name="ce32">
            <text:p><text:s/>1 932</text:p>
          </table:table-cell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3月</text:p>
          </table:table-cell>
          <table:table-cell table:style-name="ce1"/>
          <table:table-cell office:value-type="float" office:value="10527.29" table:style-name="ce14">
            <text:p><text:s/>10 527</text:p>
          </table:table-cell>
          <table:table-cell office:value-type="float" office:value="398.11200000000002" table:style-name="ce15">
            <text:p><text:s text:c="2"/>398</text:p>
          </table:table-cell>
          <table:table-cell office:value-type="float" office:value="10129.178" table:style-name="ce15">
            <text:p><text:s/>10 129</text:p>
          </table:table-cell>
          <table:table-cell office:value-type="float" office:value="6326.0140000000001" table:style-name="ce15">
            <text:p><text:s/>6 326</text:p>
          </table:table-cell>
          <table:table-cell office:value-type="float" office:value="2217.7449999999999" table:style-name="ce15">
            <text:p><text:s/>2 218</text:p>
          </table:table-cell>
          <table:table-cell office:value-type="float" office:value="1077.125" table:style-name="ce15">
            <text:p><text:s/>1 077</text:p>
          </table:table-cell>
          <table:table-cell office:value-type="float" office:value="479.11099999999999" table:style-name="ce15">
            <text:p><text:s text:c="2"/>479</text:p>
          </table:table-cell>
          <table:table-cell office:value-type="float" office:value="544.55899999999997" table:style-name="ce15">
            <text:p><text:s text:c="2"/>545</text:p>
          </table:table-cell>
          <table:table-cell office:value-type="float" office:value="2007.4740000000004" table:number-columns-spanned="2" table:number-rows-spanned="1" table:style-name="ce32">
            <text:p><text:s/>2 007</text:p>
          </table:table-cell>
          <table:covered-table-cell/>
          <table:table-cell table:number-columns-repeated="16371"/>
        </table:table-row>
        <table:table-row table:style-name="ro6">
          <table:table-cell table:style-name="ce19"/>
          <table:table-cell table:style-name="ce18"/>
          <table:table-cell table:style-name="ce1"/>
          <table:table-cell table:style-name="ce14"/>
          <table:table-cell table:number-columns-repeated="7" table:style-name="ce15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4月</text:p>
          </table:table-cell>
          <table:table-cell table:style-name="ce1"/>
          <table:table-cell office:value-type="float" office:value="11143.852000000001" table:style-name="ce14">
            <text:p><text:s/>11 144</text:p>
          </table:table-cell>
          <table:table-cell office:value-type="float" office:value="339.88400000000001" table:style-name="ce15">
            <text:p><text:s text:c="2"/>340</text:p>
          </table:table-cell>
          <table:table-cell office:value-type="float" office:value="10803.968000000001" table:style-name="ce15">
            <text:p><text:s/>10 804</text:p>
          </table:table-cell>
          <table:table-cell office:value-type="float" office:value="6421.6019999999999" table:style-name="ce15">
            <text:p><text:s/>6 422</text:p>
          </table:table-cell>
          <table:table-cell office:value-type="float" office:value="2124.7930000000001" table:style-name="ce15">
            <text:p><text:s/>2 125</text:p>
          </table:table-cell>
          <table:table-cell office:value-type="float" office:value="1065.693" table:style-name="ce15">
            <text:p><text:s/>1 066</text:p>
          </table:table-cell>
          <table:table-cell office:value-type="float" office:value="493.19600000000003" table:style-name="ce15">
            <text:p><text:s text:c="2"/>493</text:p>
          </table:table-cell>
          <table:table-cell office:value-type="float" office:value="513.52099999999996" table:style-name="ce15">
            <text:p><text:s text:c="2"/>514</text:p>
          </table:table-cell>
          <table:table-cell office:value-type="float" office:value="2224.3989999999994" table:number-columns-spanned="2" table:number-rows-spanned="1" table:style-name="ce32">
            <text:p><text:s/>2 224</text:p>
          </table:table-cell>
          <table:covered-table-cell/>
          <table:table-cell table:number-columns-repeated="16371"/>
        </table:table-row>
        <table:table-row table:style-name="ro4">
          <table:table-cell table:number-columns-repeated="2" table:style-name="ce19"/>
          <table:table-cell table:style-name="ce9"/>
          <table:table-cell table:style-name="ce20"/>
          <table:table-cell table:number-columns-repeated="7" table:style-name="ce21"/>
          <table:table-cell table:number-columns-spanned="2" table:number-rows-spanned="1" table:style-name="ce34"/>
          <table:covered-table-cell/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95">
            <text:p>本年累計數</text:p>
          </table:table-cell>
          <table:covered-table-cell table:number-columns-repeated="2"/>
          <table:table-cell office:value-type="float" office:value="42314.286999999997" table:style-name="ce22">
            <text:p><text:s/>42 314</text:p>
          </table:table-cell>
          <table:table-cell office:value-type="float" office:value="1494.5619999999999" table:style-name="ce23">
            <text:p><text:s/>1 495</text:p>
          </table:table-cell>
          <table:table-cell office:value-type="float" office:value="40819.724999999999" table:style-name="ce24">
            <text:p><text:s/>40 820</text:p>
          </table:table-cell>
          <table:table-cell office:value-type="float" office:value="25053.982" table:style-name="ce24">
            <text:p><text:s/>25 054</text:p>
          </table:table-cell>
          <table:table-cell office:value-type="float" office:value="8521.1319999999996" table:style-name="ce24">
            <text:p><text:s/>8 521</text:p>
          </table:table-cell>
          <table:table-cell office:value-type="float" office:value="4240.4639999999999" table:style-name="ce24">
            <text:p><text:s/>4 240</text:p>
          </table:table-cell>
          <table:table-cell office:value-type="float" office:value="1892.1469999999999" table:style-name="ce24">
            <text:p><text:s/>1 892</text:p>
          </table:table-cell>
          <table:table-cell office:value-type="float" office:value="2132.3649999999998" table:style-name="ce24">
            <text:p><text:s/>2 132</text:p>
          </table:table-cell>
          <table:table-cell office:value-type="float" office:value="8267.8739999999998" table:number-columns-spanned="2" table:number-rows-spanned="1" table:style-name="ce36">
            <text:p><text:s/>8 268</text:p>
          </table:table-cell>
          <table:covered-table-cell/>
          <table:table-cell table:number-columns-repeated="16371"/>
        </table:table-row>
        <table:table-row table:style-name="ro8">
          <table:table-cell office:value-type="string" table:number-columns-spanned="3" table:number-rows-spanned="2" table:style-name="ce96">
            <text:p>累計較上年</text:p>
            <text:p>同期增減％</text:p>
          </table:table-cell>
          <table:covered-table-cell table:number-columns-repeated="2"/>
          <table:table-cell office:value-type="float" office:value="-0.8949281402" table:number-columns-spanned="1" table:number-rows-spanned="2" table:style-name="ce91">
            <text:p>-0.9</text:p>
          </table:table-cell>
          <table:table-cell office:value-type="float" office:value="11.523158843599999" table:number-columns-spanned="1" table:number-rows-spanned="2" table:style-name="ce92">
            <text:p>11.5</text:p>
          </table:table-cell>
          <table:table-cell office:value-type="float" office:value="-1.2973322317" table:number-columns-spanned="1" table:number-rows-spanned="2" table:style-name="ce92">
            <text:p>-1.3</text:p>
          </table:table-cell>
          <table:table-cell office:value-type="float" office:value="-2.6696407340000001" table:number-columns-spanned="1" table:number-rows-spanned="2" table:style-name="ce92">
            <text:p>-2.7</text:p>
          </table:table-cell>
          <table:table-cell office:value-type="float" office:value="0.45655683740000003" table:number-columns-spanned="1" table:number-rows-spanned="2" table:style-name="ce92">
            <text:p>0.5</text:p>
          </table:table-cell>
          <table:table-cell office:value-type="float" office:value="-2.1290305700000001E-2" table:number-columns-spanned="1" table:number-rows-spanned="2" table:style-name="ce92">
            <text:p>-0.0</text:p>
          </table:table-cell>
          <table:table-cell office:value-type="float" office:value="3.0670412089000001" table:number-columns-spanned="1" table:number-rows-spanned="2" table:style-name="ce92">
            <text:p>3.1</text:p>
          </table:table-cell>
          <table:table-cell office:value-type="float" office:value="-0.52249406949999999" table:number-columns-spanned="1" table:number-rows-spanned="2" table:style-name="ce92">
            <text:p>-0.5</text:p>
          </table:table-cell>
          <table:table-cell office:value-type="float" office:value="-8.5209882141000008" table:number-columns-spanned="2" table:number-rows-spanned="2" table:style-name="ce92">
            <text:p>-8.5</text:p>
          </table:table-cell>
          <table:covered-table-cell/>
          <table:table-cell table:number-columns-repeated="1637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2">
            <text:p>資料來源：經濟部能源署。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table:number-columns-spanned="13" table:number-rows-spanned="1" table:style-name="ce54"/>
          <table:covered-table-cell table:number-columns-repeated="12"/>
          <table:table-cell table:number-columns-repeated="16371"/>
        </table:table-row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12" table:number-rows-spanned="1" table:style-name="ce30">
            <text:p>（58）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33" table:style-name="ro8">
          <table:table-cell table:number-columns-repeated="16384"/>
        </table:table-row>
      </table:table>
      <table:table table:name="DH02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6" table:default-cell-style-name="ce1"/>
        <table:table-column table:style-name="co4" table:number-columns-repeated="16372" table:default-cell-style-name="ce1"/>
        <table:table-row table:style-name="ro11">
          <table:table-cell office:value-type="string" table:number-columns-spanned="12" table:number-rows-spanned="1" table:style-name="ce84">
            <text:p>表　F-2　台電購發電量及售電量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number-columns-spanned="12" table:number-rows-spanned="1" table:style-name="ce40"/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number-columns-spanned="3" table:number-rows-spanned="2" table:style-name="ce93">
            <text:p>年 <text:s text:c="2"/>月</text:p>
          </table:table-cell>
          <table:covered-table-cell table:number-columns-repeated="2"/>
          <table:table-cell office:value-type="string" table:number-columns-spanned="1" table:number-rows-spanned="2" table:style-name="ce97">
            <text:p>購發電量</text:p>
            <text:p>(百萬度)</text:p>
          </table:table-cell>
          <table:table-cell table:style-name="ce3"/>
          <table:table-cell table:style-name="ce4"/>
          <table:table-cell office:value-type="string" table:number-columns-spanned="1" table:number-rows-spanned="2" table:style-name="ce97">
            <text:p>售電量</text:p>
            <text:p>(百萬度)</text:p>
          </table:table-cell>
          <table:table-cell table:number-columns-repeated="2" table:style-name="ce3"/>
          <table:table-cell office:value-type="string" table:number-columns-spanned="1" table:number-rows-spanned="2" table:style-name="ce98">
            <text:p>電費收入</text:p>
            <text:p>(百萬元)</text:p>
          </table:table-cell>
          <table:table-cell office:value-type="string" table:number-columns-spanned="2" table:number-rows-spanned="2" table:style-name="ce97">
            <text:p>每度平均</text:p>
            <text:p>售價(元)</text:p>
          </table:table-cell>
          <table:covered-table-cell/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6">
            <text:p>自行發電</text:p>
          </table:table-cell>
          <table:table-cell office:value-type="string" table:style-name="ce6">
            <text:p>購電</text:p>
          </table:table-cell>
          <table:covered-table-cell/>
          <table:table-cell office:value-type="string" table:style-name="ce7">
            <text:p>電力</text:p>
          </table:table-cell>
          <table:table-cell office:value-type="string" table:style-name="ce8">
            <text:p>電燈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number-columns-repeated="3" table:style-name="ce9"/>
          <table:table-cell table:style-name="ce10"/>
          <table:table-cell table:number-columns-repeated="6" table:style-name="ce11"/>
          <table:table-cell table:number-columns-spanned="2" table:number-rows-spanned="1" table:style-name="ce46"/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2年</text:p>
          </table:table-cell>
          <table:table-cell table:style-name="ce13"/>
          <table:table-cell table:style-name="ce2"/>
          <table:table-cell office:value-type="float" office:value="213428.701" table:style-name="ce25">
            <text:p><text:s/>213 429</text:p>
          </table:table-cell>
          <table:table-cell office:value-type="float" office:value="164193.73355999999" table:style-name="ce26">
            <text:p><text:s/>164 194</text:p>
          </table:table-cell>
          <table:table-cell office:value-type="float" office:value="49234.96744" table:style-name="ce26">
            <text:p><text:s/>49 235</text:p>
          </table:table-cell>
          <table:table-cell office:value-type="float" office:value="201944.87603799999" table:style-name="ce26">
            <text:p><text:s/>201 945</text:p>
          </table:table-cell>
          <table:table-cell office:value-type="float" office:value="142529.35657900001" table:style-name="ce26">
            <text:p><text:s/>142 529</text:p>
          </table:table-cell>
          <table:table-cell office:value-type="float" office:value="59415.519459000003" table:style-name="ce26">
            <text:p><text:s/>59 416</text:p>
          </table:table-cell>
          <table:table-cell office:value-type="float" office:value="584537" table:style-name="ce26">
            <text:p><text:s/>584 537</text:p>
          </table:table-cell>
          <table:table-cell office:value-type="float" office:value="2.8945374176763345" table:number-columns-spanned="2" table:number-rows-spanned="1" table:style-name="ce73">
            <text:p>2.8945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3年</text:p>
          </table:table-cell>
          <table:table-cell table:style-name="ce13"/>
          <table:table-cell table:style-name="ce2"/>
          <table:table-cell office:value-type="float" office:value="219223.62161" table:style-name="ce25">
            <text:p><text:s/>219 224</text:p>
          </table:table-cell>
          <table:table-cell office:value-type="float" office:value="169058.31166000001" table:style-name="ce26">
            <text:p><text:s/>169 058</text:p>
          </table:table-cell>
          <table:table-cell office:value-type="float" office:value="50165.309950000003" table:style-name="ce26">
            <text:p><text:s/>50 165</text:p>
          </table:table-cell>
          <table:table-cell office:value-type="float" office:value="205955.95490700001" table:style-name="ce26">
            <text:p><text:s/>205 956</text:p>
          </table:table-cell>
          <table:table-cell office:value-type="float" office:value="144579.42033299999" table:style-name="ce26">
            <text:p><text:s/>144 579</text:p>
          </table:table-cell>
          <table:table-cell office:value-type="float" office:value="61376.534573999998" table:style-name="ce26">
            <text:p><text:s/>61 377</text:p>
          </table:table-cell>
          <table:table-cell office:value-type="float" office:value="632391" table:style-name="ce26">
            <text:p><text:s/>632 391</text:p>
          </table:table-cell>
          <table:table-cell office:value-type="float" office:value="3.0705157337429645" table:number-columns-spanned="2" table:number-rows-spanned="1" table:style-name="ce73">
            <text:p>3.0705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4年</text:p>
          </table:table-cell>
          <table:table-cell table:style-name="ce13"/>
          <table:table-cell table:style-name="ce2"/>
          <table:table-cell office:value-type="float" office:value="219103.85143899999" table:style-name="ce25">
            <text:p><text:s/>219 104</text:p>
          </table:table-cell>
          <table:table-cell office:value-type="float" office:value="169060.97462699999" table:style-name="ce26">
            <text:p><text:s/>169 061</text:p>
          </table:table-cell>
          <table:table-cell office:value-type="float" office:value="50042.876812000002" table:style-name="ce26">
            <text:p><text:s/>50 043</text:p>
          </table:table-cell>
          <table:table-cell office:value-type="float" office:value="206491.265869" table:style-name="ce26">
            <text:p><text:s/>206 491</text:p>
          </table:table-cell>
          <table:table-cell office:value-type="float" office:value="145301.97195000001" table:style-name="ce26">
            <text:p><text:s/>145 302</text:p>
          </table:table-cell>
          <table:table-cell office:value-type="float" office:value="61189.293919000003" table:style-name="ce26">
            <text:p><text:s/>61 189</text:p>
          </table:table-cell>
          <table:table-cell office:value-type="float" office:value="605662" table:style-name="ce26">
            <text:p><text:s/>605 662</text:p>
          </table:table-cell>
          <table:table-cell office:value-type="float" office:value="2.9331119524650386" table:number-columns-spanned="2" table:number-rows-spanned="1" table:style-name="ce73">
            <text:p>2.9331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5年</text:p>
          </table:table-cell>
          <table:table-cell table:style-name="ce13"/>
          <table:table-cell table:style-name="ce2"/>
          <table:table-cell office:value-type="float" office:value="225793.13436" table:style-name="ce25">
            <text:p><text:s/>225 793</text:p>
          </table:table-cell>
          <table:table-cell office:value-type="float" office:value="174041.103695" table:style-name="ce26">
            <text:p><text:s/>174 041</text:p>
          </table:table-cell>
          <table:table-cell office:value-type="float" office:value="51749.859255000003" table:style-name="ce26">
            <text:p><text:s/>51 750</text:p>
          </table:table-cell>
          <table:table-cell office:value-type="float" office:value="212531.26988599999" table:style-name="ce26">
            <text:p><text:s/>212 531</text:p>
          </table:table-cell>
          <table:table-cell office:value-type="float" office:value="148696.712967" table:style-name="ce26">
            <text:p><text:s/>148 697</text:p>
          </table:table-cell>
          <table:table-cell office:value-type="float" office:value="63834.556919000002" table:style-name="ce26">
            <text:p><text:s/>63 835</text:p>
          </table:table-cell>
          <table:table-cell office:value-type="float" office:value="555956" table:style-name="ce26">
            <text:p><text:s/>555 956</text:p>
          </table:table-cell>
          <table:table-cell office:value-type="float" office:value="2.6158785965858584" table:number-columns-spanned="2" table:number-rows-spanned="1" table:style-name="ce73">
            <text:p>2.6159<text:s/></text:p>
          </table:table-cell>
          <table:covered-table-cell/>
          <table:table-cell table:number-columns-repeated="16372"/>
        </table:table-row>
        <table:table-row table:style-name="ro16">
          <table:table-cell table:style-name="ce12"/>
          <table:table-cell table:style-name="ce13"/>
          <table:table-cell table:style-name="ce2"/>
          <table:table-cell table:style-name="ce25"/>
          <table:table-cell table:number-columns-repeated="6" table:style-name="ce26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6年</text:p>
          </table:table-cell>
          <table:table-cell table:style-name="ce13"/>
          <table:table-cell table:style-name="ce2"/>
          <table:table-cell office:value-type="float" office:value="231076.21661500001" table:style-name="ce25">
            <text:p><text:s/>231 076</text:p>
          </table:table-cell>
          <table:table-cell office:value-type="float" office:value="180488.19150099999" table:style-name="ce26">
            <text:p><text:s/>180 488</text:p>
          </table:table-cell>
          <table:table-cell office:value-type="float" office:value="50592.290575999999" table:style-name="ce26">
            <text:p><text:s/>50 592</text:p>
          </table:table-cell>
          <table:table-cell office:value-type="float" office:value="217213.48595599999" table:style-name="ce26">
            <text:p><text:s/>217 213</text:p>
          </table:table-cell>
          <table:table-cell office:value-type="float" office:value="153115.98802799999" table:style-name="ce26">
            <text:p><text:s/>153 116</text:p>
          </table:table-cell>
          <table:table-cell office:value-type="float" office:value="64097.497927999997" table:style-name="ce26">
            <text:p><text:s/>64 097</text:p>
          </table:table-cell>
          <table:table-cell office:value-type="float" office:value="552893" table:style-name="ce26">
            <text:p><text:s/>552 893</text:p>
          </table:table-cell>
          <table:table-cell office:value-type="float" office:value="2.545389838787437" table:number-columns-spanned="2" table:number-rows-spanned="1" table:style-name="ce73">
            <text:p>2.5454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7年</text:p>
          </table:table-cell>
          <table:table-cell table:style-name="ce13"/>
          <table:table-cell table:style-name="ce2"/>
          <table:table-cell office:value-type="float" office:value="233288.50733399999" table:style-name="ce25">
            <text:p><text:s/>233 289</text:p>
          </table:table-cell>
          <table:table-cell office:value-type="float" office:value="182656.19632799999" table:style-name="ce26">
            <text:p><text:s/>182 656</text:p>
          </table:table-cell>
          <table:table-cell office:value-type="float" office:value="50627.002701999998" table:style-name="ce26">
            <text:p><text:s/>50 627</text:p>
          </table:table-cell>
          <table:table-cell office:value-type="float" office:value="219108.00498200001" table:style-name="ce26">
            <text:p><text:s/>219 108</text:p>
          </table:table-cell>
          <table:table-cell office:value-type="float" office:value="155640.35262799999" table:style-name="ce26">
            <text:p><text:s/>155 640</text:p>
          </table:table-cell>
          <table:table-cell office:value-type="float" office:value="63467.652353999998" table:style-name="ce26">
            <text:p><text:s/>63 468</text:p>
          </table:table-cell>
          <table:table-cell office:value-type="float" office:value="569858" table:style-name="ce26">
            <text:p><text:s/>569 858</text:p>
          </table:table-cell>
          <table:table-cell office:value-type="float" office:value="2.6008086744563008" table:number-columns-spanned="2" table:number-rows-spanned="1" table:style-name="ce73">
            <text:p>2.6008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8年</text:p>
          </table:table-cell>
          <table:table-cell table:style-name="ce13"/>
          <table:table-cell table:style-name="ce2"/>
          <table:table-cell office:value-type="float" office:value="232472.38311699999" table:style-name="ce25">
            <text:p><text:s/>232 472</text:p>
          </table:table-cell>
          <table:table-cell office:value-type="float" office:value="180443.441012" table:style-name="ce26">
            <text:p><text:s/>180 443</text:p>
          </table:table-cell>
          <table:table-cell office:value-type="float" office:value="52028.942105000002" table:style-name="ce26">
            <text:p><text:s/>52 029</text:p>
          </table:table-cell>
          <table:table-cell office:value-type="float" office:value="218726.64071599999" table:style-name="ce26">
            <text:p><text:s/>218 727</text:p>
          </table:table-cell>
          <table:table-cell office:value-type="float" office:value="155126.03315" table:style-name="ce26">
            <text:p><text:s/>155 126</text:p>
          </table:table-cell>
          <table:table-cell office:value-type="float" office:value="63600.607565999999" table:style-name="ce26">
            <text:p><text:s/>63 601</text:p>
          </table:table-cell>
          <table:table-cell office:value-type="float" office:value="572846" table:style-name="ce26">
            <text:p><text:s/>572 846</text:p>
          </table:table-cell>
          <table:table-cell office:value-type="float" office:value="2.6190042425778266" table:number-columns-spanned="2" table:number-rows-spanned="1" table:style-name="ce73">
            <text:p>2.6190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9年</text:p>
          </table:table-cell>
          <table:table-cell table:style-name="ce13"/>
          <table:table-cell table:style-name="ce2"/>
          <table:table-cell office:value-type="float" office:value="238928.232124" table:style-name="ce25">
            <text:p><text:s/>238 928</text:p>
          </table:table-cell>
          <table:table-cell office:value-type="float" office:value="183872.60459800001" table:style-name="ce26">
            <text:p><text:s/>183 873</text:p>
          </table:table-cell>
          <table:table-cell office:value-type="float" office:value="55055.627525999997" table:style-name="ce26">
            <text:p><text:s/>55 056</text:p>
          </table:table-cell>
          <table:table-cell office:value-type="float" office:value="224812.53603399999" table:style-name="ce26">
            <text:p><text:s/>224 813</text:p>
          </table:table-cell>
          <table:table-cell office:value-type="float" office:value="158473.110013" table:style-name="ce26">
            <text:p><text:s/>158 473</text:p>
          </table:table-cell>
          <table:table-cell office:value-type="float" office:value="66339.426021000007" table:style-name="ce26">
            <text:p><text:s/>66 339</text:p>
          </table:table-cell>
          <table:table-cell office:value-type="float" office:value="584188" table:style-name="ce26">
            <text:p><text:s/>584 188</text:p>
          </table:table-cell>
          <table:table-cell office:value-type="float" office:value="2.5985561584148007" table:number-columns-spanned="2" table:number-rows-spanned="1" table:style-name="ce73">
            <text:p>2.5986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10年</text:p>
          </table:table-cell>
          <table:table-cell table:style-name="ce13"/>
          <table:table-cell table:style-name="ce2"/>
          <table:table-cell office:value-type="float" office:value="248807.69847900001" table:style-name="ce25">
            <text:p><text:s/>248 808</text:p>
          </table:table-cell>
          <table:table-cell office:value-type="float" office:value="189136.300601" table:style-name="ce26">
            <text:p><text:s/>189 136</text:p>
          </table:table-cell>
          <table:table-cell office:value-type="float" office:value="59671.397878000003" table:style-name="ce26">
            <text:p><text:s/>59 671</text:p>
          </table:table-cell>
          <table:table-cell office:value-type="float" office:value="235340.91154100001" table:style-name="ce26">
            <text:p><text:s/>235 341</text:p>
          </table:table-cell>
          <table:table-cell office:value-type="float" office:value="166377.94171300001" table:style-name="ce26">
            <text:p><text:s/>166 378</text:p>
          </table:table-cell>
          <table:table-cell office:value-type="float" office:value="68962.969828000001" table:style-name="ce26">
            <text:p><text:s/>68 963</text:p>
          </table:table-cell>
          <table:table-cell office:value-type="float" office:value="609190.35179299896" table:style-name="ce26">
            <text:p><text:s/>609 190</text:p>
          </table:table-cell>
          <table:table-cell office:value-type="float" office:value="2.588544200853359" table:number-columns-spanned="2" table:number-rows-spanned="1" table:style-name="ce73">
            <text:p>2.5885<text:s/></text:p>
          </table:table-cell>
          <table:covered-table-cell/>
          <table:table-cell table:number-columns-repeated="16372"/>
        </table:table-row>
        <table:table-row table:style-name="ro16">
          <table:table-cell table:style-name="ce12"/>
          <table:table-cell table:style-name="ce13"/>
          <table:table-cell table:style-name="ce2"/>
          <table:table-cell table:style-name="ce25"/>
          <table:table-cell table:number-columns-repeated="6" table:style-name="ce26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11年</text:p>
          </table:table-cell>
          <table:table-cell table:style-name="ce13"/>
          <table:table-cell table:style-name="ce2"/>
          <table:table-cell office:value-type="float" office:value="250749.14950699999" table:style-name="ce25">
            <text:p><text:s/>250 749</text:p>
          </table:table-cell>
          <table:table-cell office:value-type="float" office:value="188255.046798" table:style-name="ce26">
            <text:p><text:s/>188 255</text:p>
          </table:table-cell>
          <table:table-cell office:value-type="float" office:value="62494.102708999999" table:style-name="ce26">
            <text:p><text:s/>62 494</text:p>
          </table:table-cell>
          <table:table-cell office:value-type="float" office:value="236762.71975300001" table:style-name="ce26">
            <text:p><text:s/>236 763</text:p>
          </table:table-cell>
          <table:table-cell office:value-type="float" office:value="168572.937187" table:style-name="ce26">
            <text:p><text:s/>168 573</text:p>
          </table:table-cell>
          <table:table-cell office:value-type="float" office:value="68189.782565999994" table:style-name="ce26">
            <text:p><text:s/>68 190</text:p>
          </table:table-cell>
          <table:table-cell office:value-type="float" office:value="645087.23937299999" table:style-name="ce26">
            <text:p><text:s/>645 087</text:p>
          </table:table-cell>
          <table:table-cell office:value-type="float" office:value="2.7246149226786205" table:number-columns-spanned="2" table:number-rows-spanned="1" table:style-name="ce73">
            <text:p>2.7246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12年</text:p>
          </table:table-cell>
          <table:table-cell table:style-name="ce13"/>
          <table:table-cell table:style-name="ce2"/>
          <table:table-cell office:value-type="float" office:value="245458.649645" table:style-name="ce25">
            <text:p><text:s/>245 459</text:p>
          </table:table-cell>
          <table:table-cell office:value-type="float" office:value="174454.278594" table:style-name="ce26">
            <text:p><text:s/>174 454</text:p>
          </table:table-cell>
          <table:table-cell office:value-type="float" office:value="71004.371050999995" table:style-name="ce26">
            <text:p><text:s/>71 004</text:p>
          </table:table-cell>
          <table:table-cell office:value-type="float" office:value="233038.42154099999" table:style-name="ce26">
            <text:p><text:s/>233 038</text:p>
          </table:table-cell>
          <table:table-cell office:value-type="float" office:value="164012.89062200001" table:style-name="ce26">
            <text:p><text:s/>164 013</text:p>
          </table:table-cell>
          <table:table-cell office:value-type="float" office:value="69025.530918999997" table:style-name="ce26">
            <text:p><text:s/>69 026</text:p>
          </table:table-cell>
          <table:table-cell office:value-type="float" office:value="716068.00425500004" table:style-name="ce26">
            <text:p><text:s/>716 068</text:p>
          </table:table-cell>
          <table:table-cell office:value-type="float" office:value="3.0727465433377796" table:number-columns-spanned="2" table:number-rows-spanned="1" table:style-name="ce73">
            <text:p>3.0727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3"/>
          <table:table-cell office:value-type="string" table:style-name="ce16">
            <text:p>5月</text:p>
          </table:table-cell>
          <table:table-cell table:style-name="ce2"/>
          <table:table-cell office:value-type="float" office:value="21011.320583000001" table:style-name="ce25">
            <text:p><text:s/>21 011</text:p>
          </table:table-cell>
          <table:table-cell office:value-type="float" office:value="14919.927134" table:style-name="ce26">
            <text:p><text:s/>14 920</text:p>
          </table:table-cell>
          <table:table-cell office:value-type="float" office:value="6091.3934490000001" table:style-name="ce26">
            <text:p><text:s/>6 091</text:p>
          </table:table-cell>
          <table:table-cell office:value-type="float" office:value="18818.641615" table:style-name="ce26">
            <text:p><text:s/>18 819</text:p>
          </table:table-cell>
          <table:table-cell office:value-type="float" office:value="14029.663008" table:style-name="ce26">
            <text:p><text:s/>14 030</text:p>
          </table:table-cell>
          <table:table-cell office:value-type="float" office:value="4788.978607" table:style-name="ce26">
            <text:p><text:s/>4 789</text:p>
          </table:table-cell>
          <table:table-cell office:value-type="float" office:value="58401.184902000001" table:style-name="ce26">
            <text:p><text:s/>58 401</text:p>
          </table:table-cell>
          <table:table-cell office:value-type="float" office:value="3.1033687817004534" table:number-columns-spanned="2" table:number-rows-spanned="1" table:style-name="ce73">
            <text:p>3.1034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3"/>
          <table:table-cell office:value-type="string" table:style-name="ce16">
            <text:p>6月</text:p>
          </table:table-cell>
          <table:table-cell table:style-name="ce2"/>
          <table:table-cell office:value-type="float" office:value="22239.948371999999" table:style-name="ce25">
            <text:p><text:s/>22 240</text:p>
          </table:table-cell>
          <table:table-cell office:value-type="float" office:value="15899.881695" table:style-name="ce26">
            <text:p><text:s/>15 900</text:p>
          </table:table-cell>
          <table:table-cell office:value-type="float" office:value="6340.0666769999998" table:style-name="ce26">
            <text:p><text:s/>6 340</text:p>
          </table:table-cell>
          <table:table-cell office:value-type="float" office:value="19254.864555" table:style-name="ce26">
            <text:p><text:s/>19 255</text:p>
          </table:table-cell>
          <table:table-cell office:value-type="float" office:value="14066.541932" table:style-name="ce26">
            <text:p><text:s/>14 067</text:p>
          </table:table-cell>
          <table:table-cell office:value-type="float" office:value="5188.322623" table:style-name="ce26">
            <text:p><text:s/>5 188</text:p>
          </table:table-cell>
          <table:table-cell office:value-type="float" office:value="64842.184351999997" table:style-name="ce26">
            <text:p><text:s/>64 842</text:p>
          </table:table-cell>
          <table:table-cell office:value-type="float" office:value="3.367574161157219" table:number-columns-spanned="2" table:number-rows-spanned="1" table:style-name="ce73">
            <text:p>3.3676<text:s/></text:p>
          </table:table-cell>
          <table:covered-table-cell/>
          <table:table-cell table:number-columns-repeated="16372"/>
        </table:table-row>
        <table:table-row table:style-name="ro16">
          <table:table-cell table:style-name="ce13"/>
          <table:table-cell table:style-name="ce16"/>
          <table:table-cell table:style-name="ce2"/>
          <table:table-cell table:style-name="ce25"/>
          <table:table-cell table:number-columns-repeated="6" table:style-name="ce26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15">
          <table:table-cell table:style-name="ce13"/>
          <table:table-cell office:value-type="string" table:style-name="ce16">
            <text:p>7月</text:p>
          </table:table-cell>
          <table:table-cell table:style-name="ce2"/>
          <table:table-cell office:value-type="float" office:value="23797.089361999999" table:style-name="ce25">
            <text:p><text:s/>23 797</text:p>
          </table:table-cell>
          <table:table-cell office:value-type="float" office:value="17348.019004999998" table:style-name="ce26">
            <text:p><text:s/>17 348</text:p>
          </table:table-cell>
          <table:table-cell office:value-type="float" office:value="6449.0703569999996" table:style-name="ce26">
            <text:p><text:s/>6 449</text:p>
          </table:table-cell>
          <table:table-cell office:value-type="float" office:value="21199.698572000001" table:style-name="ce26">
            <text:p><text:s/>21 200</text:p>
          </table:table-cell>
          <table:table-cell office:value-type="float" office:value="14889.066311" table:style-name="ce26">
            <text:p><text:s/>14 889</text:p>
          </table:table-cell>
          <table:table-cell office:value-type="float" office:value="6310.6322609999997" table:style-name="ce26">
            <text:p><text:s/>6 311</text:p>
          </table:table-cell>
          <table:table-cell office:value-type="float" office:value="71520.681905000005" table:style-name="ce26">
            <text:p><text:s/>71 521</text:p>
          </table:table-cell>
          <table:table-cell office:value-type="float" office:value="3.3736650387785523" table:number-columns-spanned="2" table:number-rows-spanned="1" table:style-name="ce73">
            <text:p>3.3737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3"/>
          <table:table-cell office:value-type="string" table:style-name="ce16">
            <text:p>8月</text:p>
          </table:table-cell>
          <table:table-cell table:style-name="ce2"/>
          <table:table-cell office:value-type="float" office:value="23597.637037" table:style-name="ce25">
            <text:p><text:s/>23 598</text:p>
          </table:table-cell>
          <table:table-cell office:value-type="float" office:value="16903.807578" table:style-name="ce26">
            <text:p><text:s/>16 904</text:p>
          </table:table-cell>
          <table:table-cell office:value-type="float" office:value="6693.8294589999996" table:style-name="ce26">
            <text:p><text:s/>6 694</text:p>
          </table:table-cell>
          <table:table-cell office:value-type="float" office:value="21956.517768999998" table:style-name="ce26">
            <text:p><text:s/>21 957</text:p>
          </table:table-cell>
          <table:table-cell office:value-type="float" office:value="14973.437693" table:style-name="ce26">
            <text:p><text:s/>14 973</text:p>
          </table:table-cell>
          <table:table-cell office:value-type="float" office:value="6983.0800760000002" table:style-name="ce26">
            <text:p><text:s/>6 983</text:p>
          </table:table-cell>
          <table:table-cell office:value-type="float" office:value="78206.016103000002" table:style-name="ce26">
            <text:p><text:s/>78 206</text:p>
          </table:table-cell>
          <table:table-cell office:value-type="float" office:value="3.5618588031940854" table:number-columns-spanned="2" table:number-rows-spanned="1" table:style-name="ce73">
            <text:p>3.5619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3"/>
          <table:table-cell office:value-type="string" table:style-name="ce16">
            <text:p>9月</text:p>
          </table:table-cell>
          <table:table-cell table:style-name="ce2"/>
          <table:table-cell office:value-type="float" office:value="22438.200261000002" table:style-name="ce25">
            <text:p><text:s/>22 438</text:p>
          </table:table-cell>
          <table:table-cell office:value-type="float" office:value="16046.004073" table:style-name="ce26">
            <text:p><text:s/>16 046</text:p>
          </table:table-cell>
          <table:table-cell office:value-type="float" office:value="6392.1961879999999" table:style-name="ce26">
            <text:p><text:s/>6 392</text:p>
          </table:table-cell>
          <table:table-cell office:value-type="float" office:value="22154.073990000001" table:style-name="ce26">
            <text:p><text:s/>22 154</text:p>
          </table:table-cell>
          <table:table-cell office:value-type="float" office:value="14566.843424999999" table:style-name="ce26">
            <text:p><text:s/>14 567</text:p>
          </table:table-cell>
          <table:table-cell office:value-type="float" office:value="7587.2305649999998" table:style-name="ce26">
            <text:p><text:s/>7 587</text:p>
          </table:table-cell>
          <table:table-cell office:value-type="float" office:value="77407.34362" table:style-name="ce26">
            <text:p><text:s/>77 407</text:p>
          </table:table-cell>
          <table:table-cell office:value-type="float" office:value="3.4940455491364908" table:number-columns-spanned="2" table:number-rows-spanned="1" table:style-name="ce73">
            <text:p>3.4940<text:s/></text:p>
          </table:table-cell>
          <table:covered-table-cell/>
          <table:table-cell table:number-columns-repeated="16372"/>
        </table:table-row>
        <table:table-row table:style-name="ro16">
          <table:table-cell table:style-name="ce19"/>
          <table:table-cell table:style-name="ce18"/>
          <table:table-cell table:style-name="ce27"/>
          <table:table-cell table:style-name="ce25"/>
          <table:table-cell table:number-columns-repeated="6" table:style-name="ce26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10月</text:p>
          </table:table-cell>
          <table:table-cell table:style-name="ce27"/>
          <table:table-cell office:value-type="float" office:value="20911.143961000002" table:style-name="ce25">
            <text:p><text:s/>20 911</text:p>
          </table:table-cell>
          <table:table-cell office:value-type="float" office:value="14311.310487000001" table:style-name="ce26">
            <text:p><text:s/>14 311</text:p>
          </table:table-cell>
          <table:table-cell office:value-type="float" office:value="6599.833474" table:style-name="ce26">
            <text:p><text:s/>6 600</text:p>
          </table:table-cell>
          <table:table-cell office:value-type="float" office:value="21035.162573000001" table:style-name="ce26">
            <text:p><text:s/>21 035</text:p>
          </table:table-cell>
          <table:table-cell office:value-type="float" office:value="14197.010479" table:style-name="ce26">
            <text:p><text:s/>14 197</text:p>
          </table:table-cell>
          <table:table-cell office:value-type="float" office:value="6838.152094" table:style-name="ce26">
            <text:p><text:s/>6 838</text:p>
          </table:table-cell>
          <table:table-cell office:value-type="float" office:value="67728.913020000007" table:style-name="ce26">
            <text:p><text:s/>67 729</text:p>
          </table:table-cell>
          <table:table-cell office:value-type="float" office:value="3.2197950828739716" table:number-columns-spanned="2" table:number-rows-spanned="1" table:style-name="ce73">
            <text:p>3.2198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11月</text:p>
          </table:table-cell>
          <table:table-cell table:style-name="ce27"/>
          <table:table-cell office:value-type="float" office:value="19141.523571999998" table:style-name="ce25">
            <text:p><text:s/>19 142</text:p>
          </table:table-cell>
          <table:table-cell office:value-type="float" office:value="13304.514032999999" table:style-name="ce26">
            <text:p><text:s/>13 305</text:p>
          </table:table-cell>
          <table:table-cell office:value-type="float" office:value="5837.0095389999997" table:style-name="ce26">
            <text:p><text:s/>5 837</text:p>
          </table:table-cell>
          <table:table-cell office:value-type="float" office:value="19682.355952000002" table:style-name="ce26">
            <text:p><text:s/>19 682</text:p>
          </table:table-cell>
          <table:table-cell office:value-type="float" office:value="13423.310375999999" table:style-name="ce26">
            <text:p><text:s/>13 423</text:p>
          </table:table-cell>
          <table:table-cell office:value-type="float" office:value="6259.0455760000004" table:style-name="ce26">
            <text:p><text:s/>6 259</text:p>
          </table:table-cell>
          <table:table-cell office:value-type="float" office:value="58503.617440000002" table:style-name="ce26">
            <text:p><text:s/>58 504</text:p>
          </table:table-cell>
          <table:table-cell office:value-type="float" office:value="2.9723889549947509" table:number-columns-spanned="2" table:number-rows-spanned="1" table:style-name="ce73">
            <text:p>2.9724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12月</text:p>
          </table:table-cell>
          <table:table-cell table:style-name="ce27"/>
          <table:table-cell office:value-type="float" office:value="19341.272872000001" table:style-name="ce25">
            <text:p><text:s/>19 341</text:p>
          </table:table-cell>
          <table:table-cell office:value-type="float" office:value="13556.499261000001" table:style-name="ce26">
            <text:p><text:s/>13 556</text:p>
          </table:table-cell>
          <table:table-cell office:value-type="float" office:value="5784.7736109999996" table:style-name="ce26">
            <text:p><text:s/>5 785</text:p>
          </table:table-cell>
          <table:table-cell office:value-type="float" office:value="18499.234825" table:style-name="ce26">
            <text:p><text:s/>18 499</text:p>
          </table:table-cell>
          <table:table-cell office:value-type="float" office:value="13421.981460000001" table:style-name="ce26">
            <text:p><text:s/>13 422</text:p>
          </table:table-cell>
          <table:table-cell office:value-type="float" office:value="5077.2533649999996" table:style-name="ce26">
            <text:p><text:s/>5 077</text:p>
          </table:table-cell>
          <table:table-cell office:value-type="float" office:value="54167.252853999998" table:style-name="ce26">
            <text:p><text:s/>54 167</text:p>
          </table:table-cell>
          <table:table-cell office:value-type="float" office:value="2.9280807215224915" table:number-columns-spanned="2" table:number-rows-spanned="1" table:style-name="ce73">
            <text:p>2.9281<text:s/></text:p>
          </table:table-cell>
          <table:covered-table-cell/>
          <table:table-cell table:number-columns-repeated="16372"/>
        </table:table-row>
        <table:table-row table:style-name="ro16">
          <table:table-cell table:style-name="ce19"/>
          <table:table-cell table:style-name="ce18"/>
          <table:table-cell table:style-name="ce27"/>
          <table:table-cell table:style-name="ce25"/>
          <table:table-cell table:number-columns-repeated="6" table:style-name="ce26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15">
          <table:table-cell office:value-type="string" table:style-name="ce19">
            <text:p>113年</text:p>
          </table:table-cell>
          <table:table-cell office:value-type="string" table:style-name="ce18">
            <text:p>1月</text:p>
          </table:table-cell>
          <table:table-cell table:style-name="ce27"/>
          <table:table-cell office:value-type="float" office:value="18879.165301000001" table:style-name="ce25">
            <text:p><text:s/>18 879</text:p>
          </table:table-cell>
          <table:table-cell office:value-type="float" office:value="13401.610081999999" table:style-name="ce26">
            <text:p><text:s/>13 402</text:p>
          </table:table-cell>
          <table:table-cell office:value-type="float" office:value="5477.5552189999999" table:style-name="ce26">
            <text:p><text:s/>5 478</text:p>
          </table:table-cell>
          <table:table-cell office:value-type="float" office:value="18366.403432999999" table:style-name="ce26">
            <text:p><text:s/>18 366</text:p>
          </table:table-cell>
          <table:table-cell office:value-type="float" office:value="13140.850506000001" table:style-name="ce26">
            <text:p><text:s/>13 141</text:p>
          </table:table-cell>
          <table:table-cell office:value-type="float" office:value="5225.5529269999997" table:style-name="ce26">
            <text:p><text:s/>5 226</text:p>
          </table:table-cell>
          <table:table-cell office:value-type="float" office:value="52838.051006000002" table:style-name="ce26">
            <text:p><text:s/>52 838</text:p>
          </table:table-cell>
          <table:table-cell office:value-type="float" office:value="2.876886114298391" table:number-columns-spanned="2" table:number-rows-spanned="1" table:style-name="ce73">
            <text:p>2.8769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2月</text:p>
          </table:table-cell>
          <table:table-cell table:style-name="ce27"/>
          <table:table-cell office:value-type="float" office:value="16873.338662999999" table:style-name="ce25">
            <text:p><text:s/>16 873</text:p>
          </table:table-cell>
          <table:table-cell office:value-type="float" office:value="11852.221385000001" table:style-name="ce26">
            <text:p><text:s/>11 852</text:p>
          </table:table-cell>
          <table:table-cell office:value-type="float" office:value="5021.1172779999997" table:style-name="ce26">
            <text:p><text:s/>5 021</text:p>
          </table:table-cell>
          <table:table-cell office:value-type="float" office:value="16507.390318000002" table:style-name="ce26">
            <text:p><text:s/>16 507</text:p>
          </table:table-cell>
          <table:table-cell office:value-type="float" office:value="11606.62235" table:style-name="ce26">
            <text:p><text:s/>11 607</text:p>
          </table:table-cell>
          <table:table-cell office:value-type="float" office:value="4900.7679680000001" table:style-name="ce26">
            <text:p><text:s/>4 901</text:p>
          </table:table-cell>
          <table:table-cell office:value-type="float" office:value="46146.376705000002" table:style-name="ce26">
            <text:p><text:s/>46 146</text:p>
          </table:table-cell>
          <table:table-cell office:value-type="float" office:value="2.7954980051983767" table:number-columns-spanned="2" table:number-rows-spanned="1" table:style-name="ce73">
            <text:p>2.7955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3月</text:p>
          </table:table-cell>
          <table:table-cell table:style-name="ce27"/>
          <table:table-cell office:value-type="float" office:value="19469.320866999999" table:style-name="ce25">
            <text:p><text:s/>19 469</text:p>
          </table:table-cell>
          <table:table-cell office:value-type="float" office:value="13297.559961000001" table:style-name="ce26">
            <text:p><text:s/>13 298</text:p>
          </table:table-cell>
          <table:table-cell office:value-type="float" office:value="6171.7609060000004" table:style-name="ce26">
            <text:p><text:s/>6 172</text:p>
          </table:table-cell>
          <table:table-cell office:value-type="float" office:value="18369.022156999999" table:style-name="ce26">
            <text:p><text:s/>18 369</text:p>
          </table:table-cell>
          <table:table-cell office:value-type="float" office:value="13376.590593999999" table:style-name="ce26">
            <text:p><text:s/>13 377</text:p>
          </table:table-cell>
          <table:table-cell office:value-type="float" office:value="4992.4315630000001" table:style-name="ce26">
            <text:p><text:s/>4 992</text:p>
          </table:table-cell>
          <table:table-cell office:value-type="float" office:value="52055.668809000003" table:style-name="ce26">
            <text:p><text:s/>52 056</text:p>
          </table:table-cell>
          <table:table-cell office:value-type="float" office:value="2.8338835003888772" table:number-columns-spanned="2" table:number-rows-spanned="1" table:style-name="ce73">
            <text:p>2.8339<text:s/></text:p>
          </table:table-cell>
          <table:covered-table-cell/>
          <table:table-cell table:number-columns-repeated="16372"/>
        </table:table-row>
        <table:table-row table:style-name="ro16">
          <table:table-cell table:style-name="ce19"/>
          <table:table-cell table:style-name="ce18"/>
          <table:table-cell table:style-name="ce27"/>
          <table:table-cell table:style-name="ce25"/>
          <table:table-cell table:number-columns-repeated="6" table:style-name="ce26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4月</text:p>
          </table:table-cell>
          <table:table-cell table:style-name="ce27"/>
          <table:table-cell office:value-type="float" office:value="20194.853791000001" table:style-name="ce25">
            <text:p><text:s/>20 195</text:p>
          </table:table-cell>
          <table:table-cell office:value-type="float" office:value="14768.419454000001" table:style-name="ce26">
            <text:p><text:s/>14 768</text:p>
          </table:table-cell>
          <table:table-cell office:value-type="float" office:value="5426.4343369999997" table:style-name="ce26">
            <text:p><text:s/>5 426</text:p>
          </table:table-cell>
          <table:table-cell office:value-type="float" office:value="18432.981513999999" table:style-name="ce26">
            <text:p><text:s/>18 433</text:p>
          </table:table-cell>
          <table:table-cell office:value-type="float" office:value="13549.568372" table:style-name="ce26">
            <text:p><text:s/>13 550</text:p>
          </table:table-cell>
          <table:table-cell office:value-type="float" office:value="4883.4131420000003" table:style-name="ce26">
            <text:p><text:s/>4 883</text:p>
          </table:table-cell>
          <table:table-cell office:value-type="float" office:value="58341.537054" table:style-name="ce26">
            <text:p><text:s/>58 342</text:p>
          </table:table-cell>
          <table:table-cell office:value-type="float" office:value="3.1650624186699874" table:number-columns-spanned="2" table:number-rows-spanned="1" table:style-name="ce73">
            <text:p>3.1651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5月</text:p>
          </table:table-cell>
          <table:table-cell table:style-name="ce27"/>
          <table:table-cell office:value-type="float" office:value="21236.956988999998" table:style-name="ce25">
            <text:p><text:s/>21 237</text:p>
          </table:table-cell>
          <table:table-cell office:value-type="float" office:value="14980.041157" table:style-name="ce26">
            <text:p><text:s/>14 980</text:p>
          </table:table-cell>
          <table:table-cell office:value-type="float" office:value="6256.9158310000003" table:style-name="ce26">
            <text:p><text:s/>6 257</text:p>
          </table:table-cell>
          <table:table-cell office:value-type="float" office:value="20261.915344000001" table:style-name="ce26">
            <text:p><text:s/>20 262</text:p>
          </table:table-cell>
          <table:table-cell office:value-type="float" office:value="14654.594058999999" table:style-name="ce26">
            <text:p><text:s/>14 655</text:p>
          </table:table-cell>
          <table:table-cell office:value-type="float" office:value="5607.321285" table:style-name="ce26">
            <text:p><text:s/>5 607</text:p>
          </table:table-cell>
          <table:table-cell office:value-type="float" office:value="69995.090830000001" table:style-name="ce26">
            <text:p><text:s/>69 995</text:p>
          </table:table-cell>
          <table:table-cell office:value-type="float" office:value="3.4545150170478376" table:number-columns-spanned="2" table:number-rows-spanned="1" table:style-name="ce73">
            <text:p>3.4545<text:s/></text:p>
          </table:table-cell>
          <table:covered-table-cell/>
          <table:table-cell table:number-columns-repeated="16372"/>
        </table:table-row>
        <table:table-row table:style-name="ro4">
          <table:table-cell table:style-name="ce19"/>
          <table:table-cell table:number-columns-repeated="2" table:style-name="ce27"/>
          <table:table-cell table:style-name="ce25"/>
          <table:table-cell table:number-columns-repeated="6" table:style-name="ce26"/>
          <table:table-cell table:number-columns-spanned="2" table:number-rows-spanned="1" table:style-name="ce74"/>
          <table:covered-table-cell/>
          <table:table-cell table:number-columns-repeated="16372"/>
        </table:table-row>
        <table:table-row table:style-name="ro17">
          <table:table-cell office:value-type="string" table:number-columns-spanned="3" table:number-rows-spanned="1" table:style-name="ce95">
            <text:p>本年累計數</text:p>
          </table:table-cell>
          <table:covered-table-cell table:number-columns-repeated="2"/>
          <table:table-cell office:value-type="float" office:value="96653.635611000005" table:style-name="ce28">
            <text:p><text:s/>96 654</text:p>
          </table:table-cell>
          <table:table-cell office:value-type="float" office:value="68299.852039000005" table:style-name="ce29">
            <text:p><text:s/>68 300</text:p>
          </table:table-cell>
          <table:table-cell office:value-type="float" office:value="28353.783571" table:style-name="ce29">
            <text:p><text:s/>28 354</text:p>
          </table:table-cell>
          <table:table-cell office:value-type="float" office:value="91937.712765999997" table:style-name="ce29">
            <text:p><text:s/>91 938</text:p>
          </table:table-cell>
          <table:table-cell office:value-type="float" office:value="66328.225881000006" table:style-name="ce29">
            <text:p><text:s/>66 328</text:p>
          </table:table-cell>
          <table:table-cell office:value-type="float" office:value="25609.486884999998" table:style-name="ce29">
            <text:p><text:s/>25 609</text:p>
          </table:table-cell>
          <table:table-cell office:value-type="float" office:value="279376.72440399998" table:style-name="ce29">
            <text:p><text:s/>279 377</text:p>
          </table:table-cell>
          <table:table-cell office:value-type="string" table:number-columns-spanned="2" table:number-rows-spanned="1" table:style-name="ce76">
            <text:p>-</text:p>
          </table:table-cell>
          <table:covered-table-cell/>
          <table:table-cell table:number-columns-repeated="16372"/>
        </table:table-row>
        <table:table-row table:style-name="ro18">
          <table:table-cell office:value-type="string" table:number-columns-spanned="3" table:number-rows-spanned="2" table:style-name="ce102">
            <text:p>本年累計較上</text:p>
            <text:p>年同期增減％</text:p>
          </table:table-cell>
          <table:covered-table-cell table:number-columns-repeated="2"/>
          <table:table-cell office:value-type="float" office:value="2.8319496320000002" table:number-columns-spanned="1" table:number-rows-spanned="2" table:style-name="ce99">
            <text:p>2.8</text:p>
          </table:table-cell>
          <table:table-cell office:value-type="float" office:value="1.8120642528999999" table:number-columns-spanned="1" table:number-rows-spanned="2" table:style-name="ce100">
            <text:p>1.8</text:p>
          </table:table-cell>
          <table:table-cell office:value-type="float" office:value="5.3746609456999996" table:number-columns-spanned="1" table:number-rows-spanned="2" table:style-name="ce100">
            <text:p>5.4</text:p>
          </table:table-cell>
          <table:table-cell office:value-type="float" office:value="3.0039258331999998" table:number-columns-spanned="1" table:number-rows-spanned="2" table:style-name="ce100">
            <text:p>3.0</text:p>
          </table:table-cell>
          <table:table-cell office:value-type="float" office:value="2.8748128572999998" table:number-columns-spanned="1" table:number-rows-spanned="2" table:style-name="ce100">
            <text:p>2.9</text:p>
          </table:table-cell>
          <table:table-cell office:value-type="float" office:value="3.3398382943999998" table:number-columns-spanned="1" table:number-rows-spanned="2" table:style-name="ce100">
            <text:p>3.3</text:p>
          </table:table-cell>
          <table:table-cell office:value-type="float" office:value="14.643373677" table:number-columns-spanned="1" table:number-rows-spanned="2" table:style-name="ce100">
            <text:p>14.6</text:p>
          </table:table-cell>
          <table:table-cell office:value-type="string" table:number-columns-spanned="2" table:number-rows-spanned="2" table:style-name="ce101">
            <text:p>-</text:p>
          </table:table-cell>
          <table:covered-table-cell/>
          <table:table-cell table:number-columns-repeated="16372"/>
        </table:table-row>
        <table:table-row table:style-name="ro1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2">
            <text:p>資料來源：臺灣電力公司。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table:number-columns-repeated="16384" table:style-name="ce1"/>
        </table:table-row>
        <table:table-row table:style-name="ro10">
          <table:table-cell office:value-type="string" table:number-columns-spanned="11" table:number-rows-spanned="1" table:style-name="ce30">
            <text:p>（59）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1" number:min-decimal-places="1" number:min-integer-digits="1" number:grouping="true"/>
    </number:number-style>
    <number:number-style style:name="N49">
      <number:text>-</number:text>
      <number:number number:decimal-places="1" number:min-decimal-places="1" number:min-integer-digits="1" number:grouping="true"/>
      <style:map style:condition="value()&gt;=0" style:apply-style-name="N49P0"/>
    </number:number-style>
    <number:number-style style:name="N50">
      <number:number number:decimal-places="4" number:min-decimal-places="4" number:min-integer-digits="1"/>
      <number:text> </number:text>
    </number:number-style>
    <number:number-style style:name="N51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2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吳同偉</meta:initial-creator>
    <dc:creator>吳同偉</dc:creator>
    <meta:creation-date>2018-06-05T02:36:02Z</meta:creation-date>
    <dc:date>2024-07-04T09:22:52Z</dc:date>
  </office:meta>
</office:document-meta>
</file>