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49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5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Sheet1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ck solid #000000" fo:border-left="none" fo:border-right="thin solid #000000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5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8" style:family="table-cell" style:parent-style-name="Default" style:data-style-name="N5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9" style:family="table-cell" style:parent-style-name="Default" style:data-style-name="N49">
      <style:text-properties fo:color="#000000" style:font-name="Arial" style:font-name-asian="Arial" style:font-name-complex="Arial" style:font-family-generic="swiss"/>
    </style:style>
    <style:style style:name="ce50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Arial" style:font-name-asian="Arial" style:font-name-complex="Arial" style:font-family-generic="swiss"/>
    </style:style>
    <style:style style:name="ce5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" style:family="table-cell" style:parent-style-name="Default" style:data-style-name="N53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" style:family="table-cell" style:parent-style-name="Default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top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5" style:family="table-cell" style:parent-style-name="_19968__33324__32_2" style:data-style-name="N5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50">
      <style:table-cell-properties fo:border-top="none" fo:border-bottom="thick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0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1" style:family="table-cell" style:parent-style-name="Default" style:data-style-name="N50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Default" style:data-style-name="N5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3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92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3" style:family="table-cell" style:parent-style-name="_19968__33324__32_7" style:data-style-name="N5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7" style:data-style-name="N5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ck solid #000000" fo:border-left="none" fo:border-right="thin solid #000000" style:vertical-align="automatic"/>
    </style:style>
    <style:style style:name="ce96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7" style:family="table-cell" style:parent-style-name="Default" style:data-style-name="N49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8" style:family="table-cell" style:parent-style-name="_19968__33324__32_9" style:data-style-name="N5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Sheet2" style:data-style-name="N50">
      <style:table-cell-properties fo:border-top="thick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Sheet2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Sheet2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Sheet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19968__33324__Sheet2" style:data-style-name="N5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_19968__33324__Sheet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Sheet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Sheet2" style:data-style-name="N5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Sheet2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8" style:family="table-cell" style:parent-style-name="_19968__33324__Sheet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9" style:family="table-cell" style:parent-style-name="_19968__33324__Sheet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_19968__33324__DE03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_19968__33324__Sheet2" style:data-style-name="N5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_19968__33324__Sheet2" style:data-style-name="N5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_19968__33324__Sheet2" style:data-style-name="N5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19968__33324__DC10" style:data-style-name="N5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_19968__33324__Sheet2" style:data-style-name="N50">
      <style:table-cell-properties fo:border-top="none" fo:border-bottom="thick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Sheet2" style:data-style-name="N5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7" style:family="table-cell" style:parent-style-name="_19968__33324__Sheet2" style:data-style-name="N49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8" style:family="table-cell" style:parent-style-name="_19968__33324__Sheet2" style:data-style-name="N5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Sheet2" style:data-style-name="N5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22" style:family="table-cell" style:parent-style-name="Default" style:data-style-name="N5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2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26" style:family="table-cell" style:parent-style-name="Default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7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128" style:family="table-cell" style:parent-style-name="Default" style:data-style-name="N3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1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34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5" style:family="table-cell" style:parent-style-name="Default" style:data-style-name="N51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140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146" style:family="table-cell" style:parent-style-name="Default" style:data-style-name="N49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2" style:family="table-cell" style:parent-style-name="Default" style:data-style-name="N51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5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2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</style:style>
    <style:style style:name="ce1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65" style:family="table-cell" style:parent-style-name="_19968__33324__Sheet1" style:data-style-name="N5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_19968__33324__Sheet1" style:data-style-name="N5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top"/>
    </style:style>
    <style:style style:name="ce16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1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73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Default" style:data-style-name="N52">
      <style:table-cell-properties fo:border-top="thick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52">
      <style:table-cell-properties fo:border-top="thick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185" style:family="table-cell" style:parent-style-name="Default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7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8" style:family="table-cell" style:parent-style-name="Default" style:data-style-name="N49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9" style:family="table-cell" style:parent-style-name="Default" style:data-style-name="N52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52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52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50">
      <style:table-cell-properties fo:border-top="none" fo:border-bottom="thick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3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end" fo:margin-right="0cm"/>
    </style:style>
    <style:style style:name="ce194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</style:style>
    <style:style style:name="ce19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8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style:vertical-align="automatic"/>
    </style:style>
    <style:style style:name="ce201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5" style:family="table-cell" style:parent-style-name="_19968__33324__32_2" style:data-style-name="N5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10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4" style:family="table-cell" style:parent-style-name="Default" style:data-style-name="N5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2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8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232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</style:style>
    <style:style style:name="ce23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235" style:family="table-cell" style:parent-style-name="Default" style:data-style-name="N3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8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240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2" style:family="table-cell" style:parent-style-name="Default" style:data-style-name="N5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3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end" fo:margin-right="0cm"/>
    </style:style>
    <style:style style:name="ce244" style:family="table-cell" style:parent-style-name="Default" style:data-style-name="N54">
      <style:table-cell-properties fo:border-top="thick solid #000000" fo:border-bottom="thick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5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style:repeat-content="false"/>
      <style:paragraph-properties fo:text-align="end" fo:margin-right="0cm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48" style:family="table-cell" style:parent-style-name="Default" style:data-style-name="N5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50" style:family="table-cell" style:parent-style-name="Default" style:data-style-name="N49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1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253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255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6" style:family="table-cell" style:parent-style-name="Default" style:data-style-name="N50">
      <style:table-cell-properties style:vertical-align="automatic"/>
    </style:style>
    <style:style style:name="ce257" style:family="table-cell" style:parent-style-name="Default" style:data-style-name="N0">
      <style:table-cell-properties fo:border-top="none" fo:border-bottom="thick solid #000000" fo:border-left="none" fo:border-right="none" style:vertical-align="automatic"/>
    </style:style>
    <style:style style:name="ce258" style:family="table-cell" style:parent-style-name="Default" style:data-style-name="N52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9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0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2" style:family="table-cell" style:parent-style-name="_19968__33324__Sheet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3" style:family="table-cell" style:parent-style-name="_19968__33324__Sheet2" style:data-style-name="N49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4" style:family="table-cell" style:parent-style-name="_19968__33324__Sheet2" style:data-style-name="N5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_19968__33324__Sheet2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6" style:family="table-cell" style:parent-style-name="_19968__33324__Sheet2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7" style:family="table-cell" style:parent-style-name="_19968__33324__Sheet2" style:data-style-name="N5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8" style:family="table-cell" style:parent-style-name="_19968__33324__Sheet2" style:data-style-name="N52">
      <style:table-cell-properties fo:border-top="thick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9" style:family="table-cell" style:parent-style-name="_19968__33324__Sheet2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0" style:family="table-cell" style:parent-style-name="_19968__33324__Sheet2" style:data-style-name="N5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1" style:family="table-cell" style:parent-style-name="_19968__33324__Sheet2" style:data-style-name="N0">
      <style:table-cell-properties fo:border-top="thick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2" style:family="table-cell" style:parent-style-name="_19968__33324__Sheet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3" style:family="table-cell" style:parent-style-name="_19968__33324__Sheet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5" style:family="table-cell" style:parent-style-name="Default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6" style:family="table-cell" style:parent-style-name="Default" style:data-style-name="N51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7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8" style:family="table-cell" style:parent-style-name="Default" style:data-style-name="N51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9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0" style:family="table-cell" style:parent-style-name="Default" style:data-style-name="N52">
      <style:table-cell-properties fo:border-top="thick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1" style:family="table-cell" style:parent-style-name="Default" style:data-style-name="N52">
      <style:table-cell-properties fo:border-top="thick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2" style:family="table-cell" style:parent-style-name="Default" style:data-style-name="N52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3" style:family="table-cell" style:parent-style-name="Default" style:data-style-name="N52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0" style:family="table-cell" style:parent-style-name="Default" style:data-style-name="N52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1" style:family="table-cell" style:parent-style-name="_19968__33324__Sheet2" style:data-style-name="N52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3.94229166666667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0.3704166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4.07458333333333cm"/>
    </style:style>
    <style:style style:name="co22" style:family="table-column">
      <style:table-column-properties fo:break-before="auto" style:column-width="3.20145833333333cm"/>
    </style:style>
    <style:style style:name="co23" style:family="table-column">
      <style:table-column-properties fo:break-before="auto" style:column-width="4.97416666666667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85.1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11.1pt" style:use-optimal-row-height="false" fo:break-before="auto"/>
    </style:style>
    <style:style style:name="ro19" style:family="table-row">
      <style:table-row-properties style:row-height="16.7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5.85pt" style:use-optimal-row-height="false" fo:break-before="auto"/>
    </style:style>
    <style:style style:name="ro23" style:family="table-row">
      <style:table-row-properties style:row-height="56.65pt" style:use-optimal-row-height="false" fo:break-before="auto"/>
    </style:style>
    <style:style style:name="ro24" style:family="table-row">
      <style:table-row-properties style:row-height="30.2pt" style:use-optimal-row-height="fals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28.35pt" style:use-optimal-row-height="false" fo:break-before="auto"/>
    </style:style>
    <style:style style:name="ro27" style:family="table-row">
      <style:table-row-properties style:row-height="16.15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-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4" table:default-cell-style-name="ce3"/>
        <table:table-row table:style-name="ro1">
          <table:table-cell office:value-type="string" table:number-columns-spanned="10" table:number-rows-spanned="1" table:style-name="ce136">
            <text:p>表 <text:s/>C-1 <text:s/>進出口貿易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spanned="10" table:number-rows-spanned="1" table:style-name="ce138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2" table:number-rows-spanned="3" table:style-name="ce277">
            <text:p>年　月</text:p>
          </table:table-cell>
          <table:covered-table-cell/>
          <table:table-cell table:style-name="ce4"/>
          <table:table-cell office:value-type="string" table:number-columns-spanned="1" table:number-rows-spanned="3" table:style-name="ce274">
            <text:p>出口額</text:p>
            <text:p>(億美元)</text:p>
          </table:table-cell>
          <table:table-cell table:style-name="ce5"/>
          <table:table-cell office:value-type="string" table:number-columns-spanned="1" table:number-rows-spanned="3" table:style-name="ce274">
            <text:p>進口額</text:p>
            <text:p>(億美元)</text:p>
          </table:table-cell>
          <table:table-cell table:style-name="ce5"/>
          <table:table-cell office:value-type="string" table:number-columns-spanned="1" table:number-rows-spanned="3" table:style-name="ce274">
            <text:p>出(入)超</text:p>
            <text:p>(億美元)</text:p>
          </table:table-cell>
          <table:table-cell table:number-columns-spanned="2" table:number-rows-spanned="1" table:style-name="ce140"/>
          <table:covered-table-cell/>
          <table:table-cell table:number-columns-repeated="16374" table:style-name="ce6"/>
        </table:table-row>
        <table:table-row table:style-name="ro3">
          <table:covered-table-cell/>
          <table:covered-table-cell/>
          <table:table-cell table:style-name="ce7"/>
          <table:covered-table-cell/>
          <table:table-cell office:value-type="string" table:style-name="ce8">
            <text:p>年增率</text:p>
          </table:table-cell>
          <table:covered-table-cell/>
          <table:table-cell office:value-type="string" table:style-name="ce8">
            <text:p>年增率</text:p>
          </table:table-cell>
          <table:covered-table-cell/>
          <table:table-cell office:value-type="string" table:number-columns-spanned="2" table:number-rows-spanned="1" table:style-name="ce142">
            <text:p>年增率</text:p>
          </table:table-cell>
          <table:covered-table-cell/>
          <table:table-cell table:number-columns-repeated="16374" table:style-name="ce6"/>
        </table:table-row>
        <table:table-row table:style-name="ro3">
          <table:covered-table-cell/>
          <table:covered-table-cell/>
          <table:table-cell table:style-name="ce10"/>
          <table:covered-table-cell/>
          <table:table-cell office:value-type="string" table:style-name="ce11">
            <text:p>(％)</text:p>
          </table:table-cell>
          <table:covered-table-cell/>
          <table:table-cell office:value-type="string" table:style-name="ce11">
            <text:p>(％)</text:p>
          </table:table-cell>
          <table:covered-table-cell/>
          <table:table-cell office:value-type="string" table:number-columns-spanned="2" table:number-rows-spanned="1" table:style-name="ce144">
            <text:p>(％)</text:p>
          </table:table-cell>
          <table:covered-table-cell/>
          <table:table-cell table:number-columns-repeated="16374" table:style-name="ce12"/>
        </table:table-row>
        <table:table-row table:style-name="ro4">
          <table:table-cell table:number-columns-repeated="3" table:style-name="ce13"/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spanned="2" table:number-rows-spanned="1" table:style-name="ce146"/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3年</text:p>
          </table:table-cell>
          <table:table-cell table:number-columns-repeated="2" table:style-name="ce18"/>
          <table:table-cell office:value-type="float" office:value="3194.13274" table:style-name="ce19">
            <text:p><text:s/>3 194.1</text:p>
          </table:table-cell>
          <table:table-cell office:value-type="float" office:value="2.74962459987053" table:style-name="ce20">
            <text:p>2.7<text:s/></text:p>
          </table:table-cell>
          <table:table-cell office:value-type="float" office:value="2810.95615" table:style-name="ce21">
            <text:p><text:s/>2 811.0</text:p>
          </table:table-cell>
          <table:table-cell office:value-type="float" office:value="1.3379730433758299" table:style-name="ce20">
            <text:p>1.3<text:s/></text:p>
          </table:table-cell>
          <table:table-cell office:value-type="float" office:value="383.17658999999998" table:style-name="ce21">
            <text:p><text:s text:c="2"/>383.2</text:p>
          </table:table-cell>
          <table:table-cell office:value-type="float" office:value="14.4447917688379" table:number-columns-spanned="2" table:number-rows-spanned="1" table:style-name="ce132">
            <text:p>14.4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4年</text:p>
          </table:table-cell>
          <table:table-cell table:number-columns-repeated="2" table:style-name="ce18"/>
          <table:table-cell office:value-type="float" office:value="2844.3397799999998" table:style-name="ce19">
            <text:p><text:s/>2 844.3</text:p>
          </table:table-cell>
          <table:table-cell office:value-type="float" office:value="-10.951109063801701" table:style-name="ce20">
            <text:p>-11.0<text:s/></text:p>
          </table:table-cell>
          <table:table-cell office:value-type="float" office:value="2363.80483" table:style-name="ce21">
            <text:p><text:s/>2 363.8</text:p>
          </table:table-cell>
          <table:table-cell office:value-type="float" office:value="-15.907445585730599" table:style-name="ce20">
            <text:p>-15.9<text:s/></text:p>
          </table:table-cell>
          <table:table-cell office:value-type="float" office:value="480.53494999999998" table:style-name="ce21">
            <text:p><text:s text:c="2"/>480.5</text:p>
          </table:table-cell>
          <table:table-cell office:value-type="float" office:value="25.4082223551287" table:number-columns-spanned="2" table:number-rows-spanned="1" table:style-name="ce132">
            <text:p>25.4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5年</text:p>
          </table:table-cell>
          <table:table-cell table:number-columns-repeated="2" table:style-name="ce18"/>
          <table:table-cell office:value-type="float" office:value="2791.74656" table:style-name="ce19">
            <text:p><text:s/>2 791.7</text:p>
          </table:table-cell>
          <table:table-cell office:value-type="float" office:value="-1.84904842838431" table:style-name="ce20">
            <text:p>-1.8<text:s/></text:p>
          </table:table-cell>
          <table:table-cell office:value-type="float" office:value="2291.9945899999998" table:style-name="ce21">
            <text:p><text:s/>2 292.0</text:p>
          </table:table-cell>
          <table:table-cell office:value-type="float" office:value="-3.0379090138334299" table:style-name="ce20">
            <text:p>-3.0<text:s/></text:p>
          </table:table-cell>
          <table:table-cell office:value-type="float" office:value="499.75196999999997" table:style-name="ce21">
            <text:p><text:s text:c="2"/>499.8</text:p>
          </table:table-cell>
          <table:table-cell office:value-type="float" office:value="3.9990889320329299" table:number-columns-spanned="2" table:number-rows-spanned="1" table:style-name="ce132">
            <text:p>4.0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6年</text:p>
          </table:table-cell>
          <table:table-cell table:number-columns-repeated="2" table:style-name="ce18"/>
          <table:table-cell office:value-type="float" office:value="3154.8665799999999" table:style-name="ce19">
            <text:p><text:s/>3 154.9</text:p>
          </table:table-cell>
          <table:table-cell office:value-type="float" office:value="13.0069120600976" table:style-name="ce20">
            <text:p>13.0<text:s/></text:p>
          </table:table-cell>
          <table:table-cell office:value-type="float" office:value="2571.9958999999999" table:style-name="ce21">
            <text:p><text:s/>2 572.0</text:p>
          </table:table-cell>
          <table:table-cell office:value-type="float" office:value="12.216490877493699" table:style-name="ce20">
            <text:p>12.2<text:s/></text:p>
          </table:table-cell>
          <table:table-cell office:value-type="float" office:value="582.87067999999999" table:style-name="ce21">
            <text:p><text:s text:c="2"/>582.9</text:p>
          </table:table-cell>
          <table:table-cell office:value-type="float" office:value="16.631992466182702" table:number-columns-spanned="2" table:number-rows-spanned="1" table:style-name="ce132">
            <text:p>16.6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7年</text:p>
          </table:table-cell>
          <table:table-cell table:number-columns-repeated="2" table:style-name="ce18"/>
          <table:table-cell office:value-type="float" office:value="3340.0733799999998" table:style-name="ce19">
            <text:p><text:s/>3 340.1</text:p>
          </table:table-cell>
          <table:table-cell office:value-type="float" office:value="5.87051132919858" table:style-name="ce20">
            <text:p>5.9<text:s/></text:p>
          </table:table-cell>
          <table:table-cell office:value-type="float" office:value="2847.9167299999999" table:style-name="ce21">
            <text:p><text:s/>2 847.9</text:p>
          </table:table-cell>
          <table:table-cell office:value-type="float" office:value="10.727887629991899" table:style-name="ce20">
            <text:p>10.7<text:s/></text:p>
          </table:table-cell>
          <table:table-cell office:value-type="float" office:value="492.15665000000001" table:style-name="ce21">
            <text:p><text:s text:c="2"/>492.2</text:p>
          </table:table-cell>
          <table:table-cell office:value-type="float" office:value="-15.5633201519074" table:number-columns-spanned="2" table:number-rows-spanned="1" table:style-name="ce132">
            <text:p>-15.6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spanned="2" table:number-rows-spanned="1" table:style-name="ce132"/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8年</text:p>
          </table:table-cell>
          <table:table-cell table:number-columns-repeated="2" table:style-name="ce18"/>
          <table:table-cell office:value-type="float" office:value="3291.5731999999998" table:style-name="ce19">
            <text:p><text:s/>3 291.6</text:p>
          </table:table-cell>
          <table:table-cell office:value-type="float" office:value="-1.45206929555541" table:style-name="ce20">
            <text:p>-1.5<text:s/></text:p>
          </table:table-cell>
          <table:table-cell office:value-type="float" office:value="2856.5145000000002" table:style-name="ce21">
            <text:p><text:s/>2 856.5</text:p>
          </table:table-cell>
          <table:table-cell office:value-type="float" office:value="0.30189681845086802" table:style-name="ce20">
            <text:p>0.3<text:s/></text:p>
          </table:table-cell>
          <table:table-cell office:value-type="float" office:value="435.05869999999999" table:style-name="ce21">
            <text:p><text:s text:c="2"/>435.1</text:p>
          </table:table-cell>
          <table:table-cell office:value-type="float" office:value="-11.601580513033801" table:number-columns-spanned="2" table:number-rows-spanned="1" table:style-name="ce132">
            <text:p>-11.6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9年</text:p>
          </table:table-cell>
          <table:table-cell table:number-columns-repeated="2" table:style-name="ce18"/>
          <table:table-cell office:value-type="float" office:value="3451.2594399999998" table:style-name="ce19">
            <text:p><text:s/>3 451.3</text:p>
          </table:table-cell>
          <table:table-cell office:value-type="float" office:value="4.8513652985144002" table:style-name="ce20">
            <text:p>4.9<text:s/></text:p>
          </table:table-cell>
          <table:table-cell office:value-type="float" office:value="2861.4764300000002" table:style-name="ce21">
            <text:p><text:s/>2 861.5</text:p>
          </table:table-cell>
          <table:table-cell office:value-type="float" office:value="0.17370575223755999" table:style-name="ce20">
            <text:p>0.2<text:s/></text:p>
          </table:table-cell>
          <table:table-cell office:value-type="float" office:value="589.78300999999999" table:style-name="ce21">
            <text:p><text:s text:c="2"/>589.8</text:p>
          </table:table-cell>
          <table:table-cell office:value-type="float" office:value="35.5640077994072" table:number-columns-spanned="2" table:number-rows-spanned="1" table:style-name="ce132">
            <text:p>35.6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10年</text:p>
          </table:table-cell>
          <table:table-cell table:number-columns-repeated="2" table:style-name="ce18"/>
          <table:table-cell office:value-type="float" office:value="4463.71191" table:style-name="ce19">
            <text:p><text:s/>4 463.7</text:p>
          </table:table-cell>
          <table:table-cell office:value-type="float" office:value="29.335739245381099" table:style-name="ce20">
            <text:p>29.3<text:s/></text:p>
          </table:table-cell>
          <table:table-cell office:value-type="float" office:value="3819.57539" table:style-name="ce21">
            <text:p><text:s/>3 819.6</text:p>
          </table:table-cell>
          <table:table-cell office:value-type="float" office:value="33.482678730294403" table:style-name="ce20">
            <text:p>33.5<text:s/></text:p>
          </table:table-cell>
          <table:table-cell office:value-type="float" office:value="644.13652000000002" table:style-name="ce21">
            <text:p><text:s text:c="2"/>644.1</text:p>
          </table:table-cell>
          <table:table-cell office:value-type="float" office:value="9.2158487237534992" table:number-columns-spanned="2" table:number-rows-spanned="1" table:style-name="ce132">
            <text:p>9.2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11年</text:p>
          </table:table-cell>
          <table:table-cell table:number-columns-repeated="2" table:style-name="ce18"/>
          <table:table-cell office:value-type="float" office:value="4794.1522999999997" table:style-name="ce19">
            <text:p><text:s/>4 794.2</text:p>
          </table:table-cell>
          <table:table-cell office:value-type="float" office:value="7.4028162359608896" table:style-name="ce20">
            <text:p>7.4<text:s/></text:p>
          </table:table-cell>
          <table:table-cell office:value-type="float" office:value="4280.8252199999997" table:style-name="ce21">
            <text:p><text:s/>4 280.8</text:p>
          </table:table-cell>
          <table:table-cell office:value-type="float" office:value="12.0759451746284" table:style-name="ce20">
            <text:p>12.1<text:s/></text:p>
          </table:table-cell>
          <table:table-cell office:value-type="float" office:value="513.32708000000002" table:style-name="ce21">
            <text:p><text:s text:c="2"/>513.3</text:p>
          </table:table-cell>
          <table:table-cell office:value-type="float" office:value="-20.307719860379901" table:number-columns-spanned="2" table:number-rows-spanned="1" table:style-name="ce132">
            <text:p>-20.3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12年</text:p>
          </table:table-cell>
          <table:table-cell table:number-columns-repeated="2" table:style-name="ce18"/>
          <table:table-cell office:value-type="float" office:value="4324.1996200000003" table:style-name="ce19">
            <text:p><text:s/>4 324.2</text:p>
          </table:table-cell>
          <table:table-cell office:value-type="float" office:value="-9.8026230831256598" table:style-name="ce20">
            <text:p>-9.8<text:s/></text:p>
          </table:table-cell>
          <table:table-cell office:value-type="float" office:value="3516.3164000000002" table:style-name="ce21">
            <text:p><text:s/>3 516.3</text:p>
          </table:table-cell>
          <table:table-cell office:value-type="float" office:value="-17.858912258977899" table:style-name="ce20">
            <text:p>-17.9<text:s/></text:p>
          </table:table-cell>
          <table:table-cell office:value-type="float" office:value="807.88322000000005" table:style-name="ce21">
            <text:p><text:s text:c="2"/>807.9</text:p>
          </table:table-cell>
          <table:table-cell office:value-type="float" office:value="57.3817652479974" table:number-columns-spanned="2" table:number-rows-spanned="1" table:style-name="ce132">
            <text:p>57.4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spanned="2" table:number-rows-spanned="1" table:style-name="ce132"/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13年</text:p>
          </table:table-cell>
          <table:table-cell table:number-columns-repeated="2" table:style-name="ce18"/>
          <table:table-cell office:value-type="float" office:value="4749.9571100000003" table:style-name="ce19">
            <text:p><text:s/>4 750.0</text:p>
          </table:table-cell>
          <table:table-cell office:value-type="float" office:value="9.8459258918301202" table:style-name="ce20">
            <text:p>9.8<text:s/></text:p>
          </table:table-cell>
          <table:table-cell office:value-type="float" office:value="3943.6529700000001" table:style-name="ce21">
            <text:p><text:s/>3 943.7</text:p>
          </table:table-cell>
          <table:table-cell office:value-type="float" office:value="12.1529612636678" table:style-name="ce20">
            <text:p>12.2<text:s/></text:p>
          </table:table-cell>
          <table:table-cell office:value-type="float" office:value="806.30413999999996" table:style-name="ce21">
            <text:p><text:s text:c="2"/>806.3</text:p>
          </table:table-cell>
          <table:table-cell office:value-type="float" office:value="-0.19545894269223699" table:number-columns-spanned="2" table:number-rows-spanned="1" table:style-name="ce132">
            <text:p>-0.2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7"/>
          <table:table-cell office:value-type="string" table:style-name="ce22">
            <text:p>3月</text:p>
          </table:table-cell>
          <table:table-cell table:style-name="ce22"/>
          <table:table-cell office:value-type="float" office:value="417.95882999999998" table:style-name="ce19">
            <text:p><text:s text:c="2"/>418.0</text:p>
          </table:table-cell>
          <table:table-cell office:value-type="float" office:value="18.822320134256199" table:style-name="ce20">
            <text:p>18.8<text:s/></text:p>
          </table:table-cell>
          <table:table-cell office:value-type="float" office:value="330.97368" table:style-name="ce21">
            <text:p><text:s text:c="2"/>331.0</text:p>
          </table:table-cell>
          <table:table-cell office:value-type="float" office:value="7.0518389782548097" table:style-name="ce20">
            <text:p>7.1<text:s/></text:p>
          </table:table-cell>
          <table:table-cell office:value-type="float" office:value="86.985150000000004" table:style-name="ce21">
            <text:p><text:s text:c="2"/>87.0</text:p>
          </table:table-cell>
          <table:table-cell office:value-type="float" office:value="104.28784138920599" table:number-columns-spanned="2" table:number-rows-spanned="1" table:style-name="ce132">
            <text:p>104.3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7"/>
          <table:table-cell table:number-columns-repeated="2" table:style-name="ce22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spanned="2" table:number-rows-spanned="1" table:style-name="ce132"/>
          <table:covered-table-cell/>
          <table:table-cell table:number-columns-repeated="16374"/>
        </table:table-row>
        <table:table-row table:style-name="ro3">
          <table:table-cell table:style-name="ce17"/>
          <table:table-cell office:value-type="string" table:style-name="ce22">
            <text:p>4月</text:p>
          </table:table-cell>
          <table:table-cell table:style-name="ce22"/>
          <table:table-cell office:value-type="float" office:value="374.48887999999999" table:style-name="ce19">
            <text:p><text:s text:c="2"/>374.5</text:p>
          </table:table-cell>
          <table:table-cell office:value-type="float" office:value="4.2206120594927201" table:style-name="ce20">
            <text:p>4.2<text:s/></text:p>
          </table:table-cell>
          <table:table-cell office:value-type="float" office:value="311.79619000000002" table:style-name="ce21">
            <text:p><text:s text:c="2"/>311.8</text:p>
          </table:table-cell>
          <table:table-cell office:value-type="float" office:value="7.0702495186243999" table:style-name="ce20">
            <text:p>7.1<text:s/></text:p>
          </table:table-cell>
          <table:table-cell office:value-type="float" office:value="62.692689999999999" table:style-name="ce21">
            <text:p><text:s text:c="2"/>62.7</text:p>
          </table:table-cell>
          <table:table-cell office:value-type="float" office:value="-7.96203600557401" table:number-columns-spanned="2" table:number-rows-spanned="1" table:style-name="ce132">
            <text:p>-8.0<text:s/></text:p>
          </table:table-cell>
          <table:covered-table-cell/>
          <table:table-cell table:number-columns-repeated="16374"/>
        </table:table-row>
        <table:table-row table:style-name="ro3">
          <table:table-cell table:style-name="ce23"/>
          <table:table-cell office:value-type="string" table:style-name="ce22">
            <text:p>5月</text:p>
          </table:table-cell>
          <table:table-cell table:style-name="ce22"/>
          <table:table-cell office:value-type="float" office:value="373.25319999999999" table:style-name="ce19">
            <text:p><text:s text:c="2"/>373.3</text:p>
          </table:table-cell>
          <table:table-cell office:value-type="float" office:value="3.36984466186497" table:style-name="ce20">
            <text:p>3.4<text:s/></text:p>
          </table:table-cell>
          <table:table-cell office:value-type="float" office:value="312.95690000000002" table:style-name="ce21">
            <text:p><text:s text:c="2"/>313.0</text:p>
          </table:table-cell>
          <table:table-cell office:value-type="float" office:value="0.549751961327544" table:style-name="ce20">
            <text:p>0.5<text:s/></text:p>
          </table:table-cell>
          <table:table-cell office:value-type="float" office:value="60.296300000000002" table:style-name="ce21">
            <text:p><text:s text:c="2"/>60.3</text:p>
          </table:table-cell>
          <table:table-cell office:value-type="float" office:value="20.9812644100437" table:number-columns-spanned="2" table:number-rows-spanned="1" table:style-name="ce132">
            <text:p>21.0<text:s/></text:p>
          </table:table-cell>
          <table:covered-table-cell/>
          <table:table-cell table:number-columns-repeated="16374"/>
        </table:table-row>
        <table:table-row table:style-name="ro3">
          <table:table-cell table:style-name="ce23"/>
          <table:table-cell office:value-type="string" table:style-name="ce22">
            <text:p>6月</text:p>
          </table:table-cell>
          <table:table-cell table:style-name="ce22"/>
          <table:table-cell office:value-type="float" office:value="398.79799000000003" table:style-name="ce19">
            <text:p><text:s text:c="2"/>398.8</text:p>
          </table:table-cell>
          <table:table-cell office:value-type="float" office:value="23.406454295301099" table:style-name="ce20">
            <text:p>23.4<text:s/></text:p>
          </table:table-cell>
          <table:table-cell office:value-type="float" office:value="351.8372" table:style-name="ce21">
            <text:p><text:s text:c="2"/>351.8</text:p>
          </table:table-cell>
          <table:table-cell office:value-type="float" office:value="33.8598081281825" table:style-name="ce20">
            <text:p>33.9<text:s/></text:p>
          </table:table-cell>
          <table:table-cell office:value-type="float" office:value="46.960790000000003" table:style-name="ce21">
            <text:p><text:s text:c="2"/>47.0</text:p>
          </table:table-cell>
          <table:table-cell office:value-type="float" office:value="-22.144740373821602" table:number-columns-spanned="2" table:number-rows-spanned="1" table:style-name="ce132">
            <text:p>-22.1<text:s/></text:p>
          </table:table-cell>
          <table:covered-table-cell/>
          <table:table-cell table:number-columns-repeated="16374"/>
        </table:table-row>
        <table:table-row table:style-name="ro5">
          <table:table-cell table:style-name="ce23"/>
          <table:table-cell table:number-columns-repeated="2" table:style-name="ce22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spanned="2" table:number-rows-spanned="1" table:style-name="ce132"/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7月</text:p>
          </table:table-cell>
          <table:table-cell office:value-type="string" table:style-name="ce24">
            <text:p/>
          </table:table-cell>
          <table:table-cell office:value-type="float" office:value="399.23545000000001" table:style-name="ce19">
            <text:p><text:s text:c="2"/>399.2</text:p>
          </table:table-cell>
          <table:table-cell office:value-type="float" office:value="3.0999787827101599" table:style-name="ce20">
            <text:p>3.1<text:s/></text:p>
          </table:table-cell>
          <table:table-cell office:value-type="float" office:value="350.63970999999998" table:style-name="ce21">
            <text:p><text:s text:c="2"/>350.6</text:p>
          </table:table-cell>
          <table:table-cell office:value-type="float" office:value="15.8231981069511" table:style-name="ce20">
            <text:p>15.8<text:s/></text:p>
          </table:table-cell>
          <table:table-cell office:value-type="float" office:value="48.595739999999999" table:style-name="ce21">
            <text:p><text:s text:c="2"/>48.6</text:p>
          </table:table-cell>
          <table:table-cell office:value-type="float" office:value="-42.486389323401902" table:number-columns-spanned="2" table:number-rows-spanned="1" table:style-name="ce132">
            <text:p>-42.5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8月</text:p>
          </table:table-cell>
          <table:table-cell office:value-type="string" table:style-name="ce24">
            <text:p/>
          </table:table-cell>
          <table:table-cell office:value-type="float" office:value="436.25148000000002" table:style-name="ce19">
            <text:p><text:s text:c="2"/>436.3</text:p>
          </table:table-cell>
          <table:table-cell office:value-type="float" office:value="16.7856542247244" table:style-name="ce20">
            <text:p>16.8<text:s/></text:p>
          </table:table-cell>
          <table:table-cell office:value-type="float" office:value="321.24380000000002" table:style-name="ce21">
            <text:p><text:s text:c="2"/>321.2</text:p>
          </table:table-cell>
          <table:table-cell office:value-type="float" office:value="11.614531801096501" table:style-name="ce20">
            <text:p>11.6<text:s/></text:p>
          </table:table-cell>
          <table:table-cell office:value-type="float" office:value="115.00767999999999" table:style-name="ce21">
            <text:p><text:s text:c="2"/>115.0</text:p>
          </table:table-cell>
          <table:table-cell office:value-type="float" office:value="34.1456026450346" table:number-columns-spanned="2" table:number-rows-spanned="1" table:style-name="ce132">
            <text:p>34.1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9月</text:p>
          </table:table-cell>
          <table:table-cell office:value-type="string" table:style-name="ce24">
            <text:p/>
          </table:table-cell>
          <table:table-cell office:value-type="float" office:value="405.54746999999998" table:style-name="ce19">
            <text:p><text:s text:c="2"/>405.5</text:p>
          </table:table-cell>
          <table:table-cell office:value-type="float" office:value="4.50863985569754" table:style-name="ce20">
            <text:p>4.5<text:s/></text:p>
          </table:table-cell>
          <table:table-cell office:value-type="float" office:value="334.28775999999999" table:style-name="ce21">
            <text:p><text:s text:c="2"/>334.3</text:p>
          </table:table-cell>
          <table:table-cell office:value-type="float" office:value="17.257271979659599" table:style-name="ce20">
            <text:p>17.3<text:s/></text:p>
          </table:table-cell>
          <table:table-cell office:value-type="float" office:value="71.259709999999998" table:style-name="ce21">
            <text:p><text:s text:c="2"/>71.3</text:p>
          </table:table-cell>
          <table:table-cell office:value-type="float" office:value="-30.7905977780059" table:number-columns-spanned="2" table:number-rows-spanned="1" table:style-name="ce132">
            <text:p>-30.8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3"/>
          <table:table-cell table:number-columns-repeated="2" table:style-name="ce24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spanned="2" table:number-rows-spanned="1" table:style-name="ce132"/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10月</text:p>
          </table:table-cell>
          <table:table-cell office:value-type="string" table:style-name="ce24">
            <text:p/>
          </table:table-cell>
          <table:table-cell office:value-type="float" office:value="412.91520000000003" table:style-name="ce19">
            <text:p><text:s text:c="2"/>412.9</text:p>
          </table:table-cell>
          <table:table-cell office:value-type="float" office:value="8.4048582596302293" table:style-name="ce20">
            <text:p>8.4<text:s/></text:p>
          </table:table-cell>
          <table:table-cell office:value-type="float" office:value="342.51175000000001" table:style-name="ce21">
            <text:p><text:s text:c="2"/>342.5</text:p>
          </table:table-cell>
          <table:table-cell office:value-type="float" office:value="5.9770752685869697" table:style-name="ce20">
            <text:p>6.0<text:s/></text:p>
          </table:table-cell>
          <table:table-cell office:value-type="float" office:value="70.403450000000007" table:style-name="ce21">
            <text:p><text:s text:c="2"/>70.4</text:p>
          </table:table-cell>
          <table:table-cell office:value-type="float" office:value="22.001957480935499" table:number-columns-spanned="2" table:number-rows-spanned="1" table:style-name="ce132">
            <text:p>22.0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11月</text:p>
          </table:table-cell>
          <table:table-cell office:value-type="string" table:style-name="ce24">
            <text:p/>
          </table:table-cell>
          <table:table-cell office:value-type="float" office:value="410.83046999999999" table:style-name="ce19">
            <text:p><text:s text:c="2"/>410.8</text:p>
          </table:table-cell>
          <table:table-cell office:value-type="float" office:value="9.6824477448486306" table:style-name="ce20">
            <text:p>9.7<text:s/></text:p>
          </table:table-cell>
          <table:table-cell office:value-type="float" office:value="331.42457000000002" table:style-name="ce21">
            <text:p><text:s text:c="2"/>331.4</text:p>
          </table:table-cell>
          <table:table-cell office:value-type="float" office:value="19.740872359225701" table:style-name="ce20">
            <text:p>19.7<text:s/></text:p>
          </table:table-cell>
          <table:table-cell office:value-type="float" office:value="79.405900000000003" table:style-name="ce21">
            <text:p><text:s text:c="2"/>79.4</text:p>
          </table:table-cell>
          <table:table-cell office:value-type="float" office:value="-18.790203021679901" table:number-columns-spanned="2" table:number-rows-spanned="1" table:style-name="ce132">
            <text:p>-18.8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12月</text:p>
          </table:table-cell>
          <table:table-cell office:value-type="string" table:style-name="ce24">
            <text:p/>
          </table:table-cell>
          <table:table-cell office:value-type="float" office:value="435.67561000000001" table:style-name="ce19">
            <text:p><text:s text:c="2"/>435.7</text:p>
          </table:table-cell>
          <table:table-cell office:value-type="float" office:value="9.1360723704098703" table:style-name="ce20">
            <text:p>9.1<text:s/></text:p>
          </table:table-cell>
          <table:table-cell office:value-type="float" office:value="375.07652999999999" table:style-name="ce21">
            <text:p><text:s text:c="2"/>375.1</text:p>
          </table:table-cell>
          <table:table-cell office:value-type="float" office:value="30.384463567845899" table:style-name="ce20">
            <text:p>30.4<text:s/></text:p>
          </table:table-cell>
          <table:table-cell office:value-type="float" office:value="60.599080000000001" table:style-name="ce21">
            <text:p><text:s text:c="2"/>60.6</text:p>
          </table:table-cell>
          <table:table-cell office:value-type="float" office:value="-45.667807032431803" table:number-columns-spanned="2" table:number-rows-spanned="1" table:style-name="ce132">
            <text:p>-45.7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3"/>
          <table:table-cell table:number-columns-repeated="2" table:style-name="ce24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spanned="2" table:number-rows-spanned="1" table:style-name="ce132"/>
          <table:covered-table-cell/>
          <table:table-cell table:number-columns-repeated="16374"/>
        </table:table-row>
        <table:table-row table:style-name="ro3">
          <table:table-cell office:value-type="string" table:style-name="ce13">
            <text:p>114年</text:p>
          </table:table-cell>
          <table:table-cell office:value-type="string" table:style-name="ce24">
            <text:p>1月</text:p>
          </table:table-cell>
          <table:table-cell office:value-type="string" table:style-name="ce24">
            <text:p/>
          </table:table-cell>
          <table:table-cell office:value-type="float" office:value="387.07121999999998" table:style-name="ce19">
            <text:p><text:s text:c="2"/>387.1</text:p>
          </table:table-cell>
          <table:table-cell office:value-type="float" office:value="4.3811944874109896" table:style-name="ce20">
            <text:p>4.4<text:s/></text:p>
          </table:table-cell>
          <table:table-cell office:value-type="float" office:value="286.42851000000002" table:style-name="ce21">
            <text:p><text:s text:c="2"/>286.4</text:p>
          </table:table-cell>
          <table:table-cell office:value-type="float" office:value="-17.174603194798799" table:style-name="ce20">
            <text:p>-17.2<text:s/></text:p>
          </table:table-cell>
          <table:table-cell office:value-type="float" office:value="100.64270999999999" table:style-name="ce21">
            <text:p><text:s text:c="2"/>100.6</text:p>
          </table:table-cell>
          <table:table-cell office:value-type="float" office:value="302.52913798130498" table:number-columns-spanned="2" table:number-rows-spanned="1" table:style-name="ce132">
            <text:p>302.5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2月</text:p>
          </table:table-cell>
          <table:table-cell office:value-type="string" table:style-name="ce24">
            <text:p>r</text:p>
          </table:table-cell>
          <table:table-cell office:value-type="float" office:value="412.96519000000001" table:style-name="ce19">
            <text:p><text:s text:c="2"/>413.0</text:p>
          </table:table-cell>
          <table:table-cell office:value-type="float" office:value="31.443122694896399" table:style-name="ce20">
            <text:p>31.4<text:s/></text:p>
          </table:table-cell>
          <table:table-cell office:value-type="float" office:value="346.6508" table:style-name="ce21">
            <text:p><text:s text:c="2"/>346.7</text:p>
          </table:table-cell>
          <table:table-cell office:value-type="float" office:value="47.459022948509997" table:style-name="ce20">
            <text:p>47.5<text:s/></text:p>
          </table:table-cell>
          <table:table-cell office:value-type="float" office:value="66.314390000000003" table:style-name="ce21">
            <text:p><text:s text:c="2"/>66.3</text:p>
          </table:table-cell>
          <table:table-cell office:value-type="float" office:value="-16.158619767150999" table:number-columns-spanned="2" table:number-rows-spanned="1" table:style-name="ce132">
            <text:p>-16.2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3月</text:p>
          </table:table-cell>
          <table:table-cell office:value-type="string" table:style-name="ce24">
            <text:p>p</text:p>
          </table:table-cell>
          <table:table-cell office:value-type="float" office:value="495.66388999999998" table:style-name="ce19">
            <text:p><text:s text:c="2"/>495.7</text:p>
          </table:table-cell>
          <table:table-cell office:value-type="float" office:value="18.5915584077982" table:style-name="ce20">
            <text:p>18.6<text:s/></text:p>
          </table:table-cell>
          <table:table-cell office:value-type="float" office:value="426.18389999999999" table:style-name="ce21">
            <text:p><text:s text:c="2"/>426.2</text:p>
          </table:table-cell>
          <table:table-cell office:value-type="float" office:value="28.7667043494213" table:style-name="ce20">
            <text:p>28.8<text:s/></text:p>
          </table:table-cell>
          <table:table-cell office:value-type="float" office:value="69.479990000000001" table:style-name="ce21">
            <text:p><text:s text:c="2"/>69.5</text:p>
          </table:table-cell>
          <table:table-cell office:value-type="float" office:value="-20.124308574509499" table:number-columns-spanned="2" table:number-rows-spanned="1" table:style-name="ce132">
            <text:p>-20.1<text:s/>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3" table:style-name="ce13"/>
          <table:table-cell table:style-name="ce25"/>
          <table:table-cell table:style-name="ce20"/>
          <table:table-cell table:style-name="ce26"/>
          <table:table-cell table:style-name="ce20"/>
          <table:table-cell table:style-name="ce26"/>
          <table:table-cell table:number-columns-spanned="2" table:number-rows-spanned="1" table:style-name="ce120"/>
          <table:covered-table-cell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48">
            <text:p>本年累計數</text:p>
          </table:table-cell>
          <table:covered-table-cell/>
          <table:table-cell table:style-name="ce27"/>
          <table:table-cell office:value-type="float" office:value="1295.7003" table:style-name="ce28">
            <text:p><text:s/>1 295.7</text:p>
          </table:table-cell>
          <table:table-cell office:value-type="float" office:value="17.474677444699999" table:style-name="ce29">
            <text:p>17.5<text:s/></text:p>
          </table:table-cell>
          <table:table-cell office:value-type="float" office:value="1059.2632100000001" table:style-name="ce30">
            <text:p><text:s/>1 059.3</text:p>
          </table:table-cell>
          <table:table-cell office:value-type="float" office:value="16.162749785500001" table:style-name="ce29">
            <text:p>16.2<text:s/></text:p>
          </table:table-cell>
          <table:table-cell office:value-type="float" office:value="236.43709000000001" table:style-name="ce30">
            <text:p><text:s text:c="2"/>236.4</text:p>
          </table:table-cell>
          <table:table-cell office:value-type="float" office:value="23.735412083100002" table:number-columns-spanned="2" table:number-rows-spanned="1" table:style-name="ce122">
            <text:p><text:s text:c="2"/>23.7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210">
            <text:p>本年累計較上</text:p>
            <text:p>年同期增減％</text:p>
          </table:table-cell>
          <table:covered-table-cell/>
          <table:table-cell table:style-name="ce31"/>
          <table:table-cell office:value-type="float" office:value="17.474677444699999" table:number-columns-spanned="1" table:number-rows-spanned="2" table:style-name="ce278">
            <text:p>17.5</text:p>
          </table:table-cell>
          <table:table-cell office:value-type="string" table:number-columns-spanned="1" table:number-rows-spanned="2" table:style-name="ce275">
            <text:p>--</text:p>
          </table:table-cell>
          <table:table-cell office:value-type="float" office:value="16.162749785500001" table:number-columns-spanned="1" table:number-rows-spanned="2" table:style-name="ce276">
            <text:p>16.2</text:p>
          </table:table-cell>
          <table:table-cell office:value-type="string" table:number-columns-spanned="1" table:number-rows-spanned="2" table:style-name="ce275">
            <text:p>--</text:p>
          </table:table-cell>
          <table:table-cell office:value-type="float" office:value="23.735412083100002" table:number-columns-spanned="1" table:number-rows-spanned="2" table:style-name="ce276">
            <text:p>23.7</text:p>
          </table:table-cell>
          <table:table-cell office:value-type="string" table:number-columns-spanned="2" table:number-rows-spanned="2" table:style-name="ce275">
            <text:p>--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table:number-columns-spanned="10" table:number-rows-spanned="1" table:style-name="ce128"/>
          <table:covered-table-cell table:number-columns-repeated="9"/>
          <table:table-cell table:number-columns-repeated="16374" table:style-name="ce13"/>
        </table:table-row>
        <table:table-row table:style-name="ro8">
          <table:table-cell table:number-columns-repeated="3" table:style-name="ce13"/>
          <table:table-cell table:number-columns-repeated="16381" table:style-name="ce3"/>
        </table:table-row>
        <table:table-row table:style-name="ro9">
          <table:table-cell office:value-type="string" table:number-columns-spanned="9" table:number-rows-spanned="1" table:style-name="ce130">
            <text:p>（21）</text:p>
          </table:table-cell>
          <table:covered-table-cell table:number-columns-repeated="8"/>
          <table:table-cell table:number-columns-repeated="16375" table:style-name="ce3"/>
        </table:table-row>
        <table:table-row table:number-rows-repeated="1048533" table:style-name="ro10">
          <table:table-cell table:number-columns-repeated="16384"/>
        </table:table-row>
      </table:table>
      <table:table table:name="C-2" table:style-name="ta1">
        <table:table-column table:style-name="co10" table:default-cell-style-name="ce3"/>
        <table:table-column table:style-name="co11" table:number-columns-repeated="6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75" table:default-cell-style-name="ce3"/>
        <table:table-row table:style-name="ro11">
          <table:table-cell office:value-type="string" table:number-columns-spanned="9" table:number-rows-spanned="1" table:style-name="ce136">
            <text:p>表　C-2　我國對主要貿易地區出口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7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spanned="1" table:number-rows-spanned="2" table:style-name="ce279"/>
          <table:table-cell office:value-type="float" office:value="108" table:number-columns-spanned="1" table:number-rows-spanned="2" table:style-name="ce280">
            <text:p>108年</text:p>
          </table:table-cell>
          <table:table-cell office:value-type="float" office:value="109" table:number-columns-spanned="1" table:number-rows-spanned="2" table:style-name="ce281">
            <text:p>109年</text:p>
          </table:table-cell>
          <table:table-cell office:value-type="float" office:value="110" table:number-columns-spanned="1" table:number-rows-spanned="2" table:style-name="ce281">
            <text:p>110年</text:p>
          </table:table-cell>
          <table:table-cell office:value-type="float" office:value="111" table:number-columns-spanned="1" table:number-rows-spanned="2" table:style-name="ce281">
            <text:p>111年</text:p>
          </table:table-cell>
          <table:table-cell office:value-type="float" office:value="112" table:number-columns-spanned="1" table:number-rows-spanned="2" table:style-name="ce281">
            <text:p>112年</text:p>
          </table:table-cell>
          <table:table-cell office:value-type="float" office:value="113" table:number-columns-spanned="1" table:number-rows-spanned="2" table:style-name="ce281">
            <text:p>113年</text:p>
          </table:table-cell>
          <table:table-cell office:value-type="float" office:value="114" table:number-columns-spanned="2" table:number-rows-spanned="1" table:style-name="ce183">
            <text:p>114年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1-3月</text:p>
          </table:table-cell>
          <table:covered-table-cell/>
          <table:table-cell table:number-columns-repeated="16375"/>
        </table:table-row>
        <table:table-row table:style-name="ro4">
          <table:table-cell table:style-name="ce34"/>
          <table:table-cell table:number-columns-repeated="4" table:style-name="ce35"/>
          <table:table-cell table:style-name="ce36"/>
          <table:table-cell table:style-name="ce37"/>
          <table:table-cell table:number-columns-spanned="2" table:number-rows-spanned="1" table:style-name="ce175"/>
          <table:covered-table-cell/>
          <table:table-cell table:number-columns-repeated="16375"/>
        </table:table-row>
        <table:table-row table:style-name="ro12">
          <table:table-cell office:value-type="string" table:style-name="ce38">
            <text:p>合　　　計</text:p>
          </table:table-cell>
          <table:table-cell office:value-type="float" office:value="3291.5731999999998" table:style-name="ce39">
            <text:p><text:s/>3 291.6</text:p>
          </table:table-cell>
          <table:table-cell office:value-type="float" office:value="3451.2594399999998" table:style-name="ce39">
            <text:p><text:s/>3 451.3</text:p>
          </table:table-cell>
          <table:table-cell office:value-type="float" office:value="4463.71191" table:style-name="ce39">
            <text:p><text:s/>4 463.7</text:p>
          </table:table-cell>
          <table:table-cell office:value-type="float" office:value="4794.1522999999997" table:style-name="ce39">
            <text:p><text:s/>4 794.2</text:p>
          </table:table-cell>
          <table:table-cell office:value-type="float" office:value="4324.1996200000003" table:style-name="ce39">
            <text:p><text:s/>4 324.2</text:p>
          </table:table-cell>
          <table:table-cell office:value-type="float" office:value="4749.9571100000003" table:style-name="ce39">
            <text:p><text:s/>4 750.0</text:p>
          </table:table-cell>
          <table:table-cell office:value-type="float" office:value="1295.7003" table:number-columns-spanned="2" table:number-rows-spanned="1" table:style-name="ce169">
            <text:p><text:s/>1 295.7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style-name="ce40">
            <text:p>NAFTA</text:p>
          </table:table-cell>
          <table:table-cell office:value-type="float" office:value="514.73861999999997" table:style-name="ce39">
            <text:p><text:s text:c="2"/>514.7</text:p>
          </table:table-cell>
          <table:table-cell office:value-type="float" office:value="554.15517999999997" table:style-name="ce39">
            <text:p><text:s text:c="2"/>554.2</text:p>
          </table:table-cell>
          <table:table-cell office:value-type="float" office:value="724.41693999999995" table:style-name="ce39">
            <text:p><text:s text:c="2"/>724.4</text:p>
          </table:table-cell>
          <table:table-cell office:value-type="float" office:value="831.97554000000002" table:style-name="ce39">
            <text:p><text:s text:c="2"/>832.0</text:p>
          </table:table-cell>
          <table:table-cell office:value-type="float" office:value="836.17452000000003" table:style-name="ce39">
            <text:p><text:s text:c="2"/>836.2</text:p>
          </table:table-cell>
          <table:table-cell office:value-type="float" office:value="1218.7475899999999" table:style-name="ce39">
            <text:p><text:s/>1 218.7</text:p>
          </table:table-cell>
          <table:table-cell office:value-type="float" office:value="382.75325999999995" table:number-columns-spanned="2" table:number-rows-spanned="1" table:style-name="ce169">
            <text:p><text:s text:c="2"/>382.8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美　　國</text:p>
          </table:table-cell>
          <table:table-cell office:value-type="float" office:value="462.47107999999997" table:style-name="ce39">
            <text:p><text:s text:c="2"/>462.5</text:p>
          </table:table-cell>
          <table:table-cell office:value-type="float" office:value="505.49921000000001" table:style-name="ce39">
            <text:p><text:s text:c="2"/>505.5</text:p>
          </table:table-cell>
          <table:table-cell office:value-type="float" office:value="656.85965999999996" table:style-name="ce39">
            <text:p><text:s text:c="2"/>656.9</text:p>
          </table:table-cell>
          <table:table-cell office:value-type="float" office:value="750.52058999999997" table:style-name="ce39">
            <text:p><text:s text:c="2"/>750.5</text:p>
          </table:table-cell>
          <table:table-cell office:value-type="float" office:value="762.34037999999998" table:style-name="ce39">
            <text:p><text:s text:c="2"/>762.3</text:p>
          </table:table-cell>
          <table:table-cell office:value-type="float" office:value="1113.6163899999999" table:style-name="ce39">
            <text:p><text:s/>1 113.6</text:p>
          </table:table-cell>
          <table:table-cell office:value-type="float" office:value="329.78951000000001" table:number-columns-spanned="2" table:number-rows-spanned="1" table:style-name="ce169">
            <text:p><text:s text:c="2"/>329.8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加 拿 大</text:p>
          </table:table-cell>
          <table:table-cell office:value-type="float" office:value="23.808700000000002" table:style-name="ce39">
            <text:p><text:s text:c="2"/>23.8</text:p>
          </table:table-cell>
          <table:table-cell office:value-type="float" office:value="21.706610000000001" table:style-name="ce39">
            <text:p><text:s text:c="2"/>21.7</text:p>
          </table:table-cell>
          <table:table-cell office:value-type="float" office:value="30.094239999999999" table:style-name="ce39">
            <text:p><text:s text:c="2"/>30.1</text:p>
          </table:table-cell>
          <table:table-cell office:value-type="float" office:value="33.010460000000002" table:style-name="ce39">
            <text:p><text:s text:c="2"/>33.0</text:p>
          </table:table-cell>
          <table:table-cell office:value-type="float" office:value="26.345800000000001" table:style-name="ce39">
            <text:p><text:s text:c="2"/>26.3</text:p>
          </table:table-cell>
          <table:table-cell office:value-type="float" office:value="26.066120000000002" table:style-name="ce39">
            <text:p><text:s text:c="2"/>26.1</text:p>
          </table:table-cell>
          <table:table-cell office:value-type="float" office:value="6.4487800000000002" table:number-columns-spanned="2" table:number-rows-spanned="1" table:style-name="ce169">
            <text:p><text:s text:c="2"/>6.4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墨 西 哥</text:p>
          </table:table-cell>
          <table:table-cell office:value-type="float" office:value="28.458839999999999" table:style-name="ce39">
            <text:p><text:s text:c="2"/>28.5</text:p>
          </table:table-cell>
          <table:table-cell office:value-type="float" office:value="26.949359999999999" table:style-name="ce39">
            <text:p><text:s text:c="2"/>26.9</text:p>
          </table:table-cell>
          <table:table-cell office:value-type="float" office:value="37.463039999999999" table:style-name="ce39">
            <text:p><text:s text:c="2"/>37.5</text:p>
          </table:table-cell>
          <table:table-cell office:value-type="float" office:value="48.444490000000002" table:style-name="ce39">
            <text:p><text:s text:c="2"/>48.4</text:p>
          </table:table-cell>
          <table:table-cell office:value-type="float" office:value="47.488340000000001" table:style-name="ce39">
            <text:p><text:s text:c="2"/>47.5</text:p>
          </table:table-cell>
          <table:table-cell office:value-type="float" office:value="79.065079999999995" table:style-name="ce39">
            <text:p><text:s text:c="2"/>79.1</text:p>
          </table:table-cell>
          <table:table-cell office:value-type="float" office:value="46.514969999999998" table:number-columns-spanned="2" table:number-rows-spanned="1" table:style-name="ce169">
            <text:p><text:s text:c="2"/>46.5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style-name="ce42">
            <text:p>亞洲地區</text:p>
          </table:table-cell>
          <table:table-cell office:value-type="float" office:value="2318.8846899999999" table:style-name="ce39">
            <text:p><text:s/>2 318.9</text:p>
          </table:table-cell>
          <table:table-cell office:value-type="float" office:value="2474.9688900000001" table:style-name="ce39">
            <text:p><text:s/>2 475.0</text:p>
          </table:table-cell>
          <table:table-cell office:value-type="float" office:value="3155.395" table:style-name="ce39">
            <text:p><text:s/>3 155.4</text:p>
          </table:table-cell>
          <table:table-cell office:value-type="float" office:value="3305.3830699999999" table:style-name="ce39">
            <text:p><text:s/>3 305.4</text:p>
          </table:table-cell>
          <table:table-cell office:value-type="float" office:value="2860.6734900000001" table:style-name="ce39">
            <text:p><text:s/>2 860.7</text:p>
          </table:table-cell>
          <table:table-cell office:value-type="float" office:value="2948.6077799999998" table:style-name="ce39">
            <text:p><text:s/>2 948.6</text:p>
          </table:table-cell>
          <table:table-cell office:value-type="float" office:value="779.72488999999996" table:number-columns-spanned="2" table:number-rows-spanned="1" table:style-name="ce169">
            <text:p><text:s text:c="2"/>779.7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日　　本</text:p>
          </table:table-cell>
          <table:table-cell office:value-type="float" office:value="232.78740999999999" table:style-name="ce39">
            <text:p><text:s text:c="2"/>232.8</text:p>
          </table:table-cell>
          <table:table-cell office:value-type="float" office:value="233.98254" table:style-name="ce39">
            <text:p><text:s text:c="2"/>234.0</text:p>
          </table:table-cell>
          <table:table-cell office:value-type="float" office:value="292.06218000000001" table:style-name="ce39">
            <text:p><text:s text:c="2"/>292.1</text:p>
          </table:table-cell>
          <table:table-cell office:value-type="float" office:value="336.08899000000002" table:style-name="ce39">
            <text:p><text:s text:c="2"/>336.1</text:p>
          </table:table-cell>
          <table:table-cell office:value-type="float" office:value="314.34886" table:style-name="ce39">
            <text:p><text:s text:c="2"/>314.3</text:p>
          </table:table-cell>
          <table:table-cell office:value-type="float" office:value="258.35968000000003" table:style-name="ce39">
            <text:p><text:s text:c="2"/>258.4</text:p>
          </table:table-cell>
          <table:table-cell office:value-type="float" office:value="68.209919999999997" table:number-columns-spanned="2" table:number-rows-spanned="1" table:style-name="ce169">
            <text:p><text:s text:c="2"/>68.2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香　　港</text:p>
          </table:table-cell>
          <table:table-cell office:value-type="float" office:value="403.25207999999998" table:style-name="ce39">
            <text:p><text:s text:c="2"/>403.3</text:p>
          </table:table-cell>
          <table:table-cell office:value-type="float" office:value="489.35181" table:style-name="ce39">
            <text:p><text:s text:c="2"/>489.4</text:p>
          </table:table-cell>
          <table:table-cell office:value-type="float" office:value="629.72005999999999" table:style-name="ce39">
            <text:p><text:s text:c="2"/>629.7</text:p>
          </table:table-cell>
          <table:table-cell office:value-type="float" office:value="647.82182" table:style-name="ce39">
            <text:p><text:s text:c="2"/>647.8</text:p>
          </table:table-cell>
          <table:table-cell office:value-type="float" office:value="565.13013999999998" table:style-name="ce39">
            <text:p><text:s text:c="2"/>565.1</text:p>
          </table:table-cell>
          <table:table-cell office:value-type="float" office:value="536.36042999999995" table:style-name="ce39">
            <text:p><text:s text:c="2"/>536.4</text:p>
          </table:table-cell>
          <table:table-cell office:value-type="float" office:value="150.99363" table:number-columns-spanned="2" table:number-rows-spanned="1" table:style-name="ce169">
            <text:p><text:s text:c="2"/>151.0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中國大陸</text:p>
          </table:table-cell>
          <table:table-cell office:value-type="float" office:value="917.89356999999995" table:style-name="ce39">
            <text:p><text:s text:c="2"/>917.9</text:p>
          </table:table-cell>
          <table:table-cell office:value-type="float" office:value="1024.4617900000001" table:style-name="ce39">
            <text:p><text:s/>1 024.5</text:p>
          </table:table-cell>
          <table:table-cell office:value-type="float" office:value="1259.0255500000001" table:style-name="ce39">
            <text:p><text:s/>1 259.0</text:p>
          </table:table-cell>
          <table:table-cell office:value-type="float" office:value="1210.9299599999999" table:style-name="ce39">
            <text:p><text:s/>1 210.9</text:p>
          </table:table-cell>
          <table:table-cell office:value-type="float" office:value="957.25726999999995" table:style-name="ce39">
            <text:p><text:s text:c="2"/>957.3</text:p>
          </table:table-cell>
          <table:table-cell office:value-type="float" office:value="969.75359000000003" table:style-name="ce39">
            <text:p><text:s text:c="2"/>969.8</text:p>
          </table:table-cell>
          <table:table-cell office:value-type="float" office:value="216.39607000000001" table:number-columns-spanned="2" table:number-rows-spanned="1" table:style-name="ce169">
            <text:p><text:s text:c="2"/>216.4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南　　韓</text:p>
          </table:table-cell>
          <table:table-cell office:value-type="float" office:value="169.17052000000001" table:style-name="ce39">
            <text:p><text:s text:c="2"/>169.2</text:p>
          </table:table-cell>
          <table:table-cell office:value-type="float" office:value="151.40525" table:style-name="ce39">
            <text:p><text:s text:c="2"/>151.4</text:p>
          </table:table-cell>
          <table:table-cell office:value-type="float" office:value="201.40178" table:style-name="ce39">
            <text:p><text:s text:c="2"/>201.4</text:p>
          </table:table-cell>
          <table:table-cell office:value-type="float" office:value="221.78146000000001" table:style-name="ce39">
            <text:p><text:s text:c="2"/>221.8</text:p>
          </table:table-cell>
          <table:table-cell office:value-type="float" office:value="182.03299000000001" table:style-name="ce39">
            <text:p><text:s text:c="2"/>182.0</text:p>
          </table:table-cell>
          <table:table-cell office:value-type="float" office:value="207.92356000000001" table:style-name="ce39">
            <text:p><text:s text:c="2"/>207.9</text:p>
          </table:table-cell>
          <table:table-cell office:value-type="float" office:value="55.204930000000004" table:number-columns-spanned="2" table:number-rows-spanned="1" table:style-name="ce169">
            <text:p><text:s text:c="2"/>55.2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印　　度</text:p>
          </table:table-cell>
          <table:table-cell office:value-type="float" office:value="32.818440000000002" table:style-name="ce39">
            <text:p><text:s text:c="2"/>32.8</text:p>
          </table:table-cell>
          <table:table-cell office:value-type="float" office:value="25.951090000000001" table:style-name="ce39">
            <text:p><text:s text:c="2"/>26.0</text:p>
          </table:table-cell>
          <table:table-cell office:value-type="float" office:value="45.224469999999997" table:style-name="ce39">
            <text:p><text:s text:c="2"/>45.2</text:p>
          </table:table-cell>
          <table:table-cell office:value-type="float" office:value="53.185690000000001" table:style-name="ce39">
            <text:p><text:s text:c="2"/>53.2</text:p>
          </table:table-cell>
          <table:table-cell office:value-type="float" office:value="60.101419999999997" table:style-name="ce39">
            <text:p><text:s text:c="2"/>60.1</text:p>
          </table:table-cell>
          <table:table-cell office:value-type="float" office:value="78.917869999999994" table:style-name="ce39">
            <text:p><text:s text:c="2"/>78.9</text:p>
          </table:table-cell>
          <table:table-cell office:value-type="float" office:value="21.62988" table:number-columns-spanned="2" table:number-rows-spanned="1" table:style-name="ce169">
            <text:p><text:s text:c="2"/>21.6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style-name="ce43">
            <text:p>東協</text:p>
          </table:table-cell>
          <table:table-cell office:value-type="float" office:value="539.34743000000003" table:style-name="ce39">
            <text:p><text:s text:c="2"/>539.3</text:p>
          </table:table-cell>
          <table:table-cell office:value-type="float" office:value="532.15329999999994" table:style-name="ce39">
            <text:p><text:s text:c="2"/>532.2</text:p>
          </table:table-cell>
          <table:table-cell office:value-type="float" office:value="702.41749000000004" table:style-name="ce39">
            <text:p><text:s text:c="2"/>702.4</text:p>
          </table:table-cell>
          <table:table-cell office:value-type="float" office:value="806.09433999999999" table:style-name="ce39">
            <text:p><text:s text:c="2"/>806.1</text:p>
          </table:table-cell>
          <table:table-cell office:value-type="float" office:value="762.74869000000001" table:style-name="ce39">
            <text:p><text:s text:c="2"/>762.7</text:p>
          </table:table-cell>
          <table:table-cell office:value-type="float" office:value="877.67813999999998" table:style-name="ce39">
            <text:p><text:s text:c="2"/>877.7</text:p>
          </table:table-cell>
          <table:table-cell office:value-type="float" office:value="262.82049999999998" table:number-columns-spanned="2" table:number-rows-spanned="1" table:style-name="ce169">
            <text:p><text:s text:c="2"/>262.8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越　　南</text:p>
          </table:table-cell>
          <table:table-cell office:value-type="float" office:value="107.71751999999999" table:style-name="ce39">
            <text:p><text:s text:c="2"/>107.7</text:p>
          </table:table-cell>
          <table:table-cell office:value-type="float" office:value="105.21227" table:style-name="ce39">
            <text:p><text:s text:c="2"/>105.2</text:p>
          </table:table-cell>
          <table:table-cell office:value-type="float" office:value="139.66601" table:style-name="ce39">
            <text:p><text:s text:c="2"/>139.7</text:p>
          </table:table-cell>
          <table:table-cell office:value-type="float" office:value="145.74218999999999" table:style-name="ce39">
            <text:p><text:s text:c="2"/>145.7</text:p>
          </table:table-cell>
          <table:table-cell office:value-type="float" office:value="117.25257000000001" table:style-name="ce39">
            <text:p><text:s text:c="2"/>117.3</text:p>
          </table:table-cell>
          <table:table-cell office:value-type="float" office:value="142.75841" table:style-name="ce39">
            <text:p><text:s text:c="2"/>142.8</text:p>
          </table:table-cell>
          <table:table-cell office:value-type="float" office:value="40.153950000000002" table:number-columns-spanned="2" table:number-rows-spanned="1" table:style-name="ce169">
            <text:p><text:s text:c="2"/>40.2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新 加 坡</text:p>
          </table:table-cell>
          <table:table-cell office:value-type="float" office:value="181.8398" table:style-name="ce39">
            <text:p><text:s text:c="2"/>181.8</text:p>
          </table:table-cell>
          <table:table-cell office:value-type="float" office:value="190.83955" table:style-name="ce39">
            <text:p><text:s text:c="2"/>190.8</text:p>
          </table:table-cell>
          <table:table-cell office:value-type="float" office:value="257.18673999999999" table:style-name="ce39">
            <text:p><text:s text:c="2"/>257.2</text:p>
          </table:table-cell>
          <table:table-cell office:value-type="float" office:value="295.22660000000002" table:style-name="ce39">
            <text:p><text:s text:c="2"/>295.2</text:p>
          </table:table-cell>
          <table:table-cell office:value-type="float" office:value="297.38312999999999" table:style-name="ce39">
            <text:p><text:s text:c="2"/>297.4</text:p>
          </table:table-cell>
          <table:table-cell office:value-type="float" office:value="337.42930999999999" table:style-name="ce39">
            <text:p><text:s text:c="2"/>337.4</text:p>
          </table:table-cell>
          <table:table-cell office:value-type="float" office:value="95.491479999999996" table:number-columns-spanned="2" table:number-rows-spanned="1" table:style-name="ce169">
            <text:p><text:s text:c="2"/>95.5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泰　　國</text:p>
          </table:table-cell>
          <table:table-cell office:value-type="float" office:value="55.177100000000003" table:style-name="ce39">
            <text:p><text:s text:c="2"/>55.2</text:p>
          </table:table-cell>
          <table:table-cell office:value-type="float" office:value="52.891080000000002" table:style-name="ce39">
            <text:p><text:s text:c="2"/>52.9</text:p>
          </table:table-cell>
          <table:table-cell office:value-type="float" office:value="70.237440000000007" table:style-name="ce39">
            <text:p><text:s text:c="2"/>70.2</text:p>
          </table:table-cell>
          <table:table-cell office:value-type="float" office:value="75.495220000000003" table:style-name="ce39">
            <text:p><text:s text:c="2"/>75.5</text:p>
          </table:table-cell>
          <table:table-cell office:value-type="float" office:value="108.58627" table:style-name="ce39">
            <text:p><text:s text:c="2"/>108.6</text:p>
          </table:table-cell>
          <table:table-cell office:value-type="float" office:value="118.20231" table:style-name="ce39">
            <text:p><text:s text:c="2"/>118.2</text:p>
          </table:table-cell>
          <table:table-cell office:value-type="float" office:value="25.779580000000003" table:number-columns-spanned="2" table:number-rows-spanned="1" table:style-name="ce169">
            <text:p><text:s text:c="2"/>25.8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馬來西亞</text:p>
          </table:table-cell>
          <table:table-cell office:value-type="float" office:value="93.998400000000004" table:style-name="ce39">
            <text:p><text:s text:c="2"/>94.0</text:p>
          </table:table-cell>
          <table:table-cell office:value-type="float" office:value="94.582440000000005" table:style-name="ce39">
            <text:p><text:s text:c="2"/>94.6</text:p>
          </table:table-cell>
          <table:table-cell office:value-type="float" office:value="133.27838" table:style-name="ce39">
            <text:p><text:s text:c="2"/>133.3</text:p>
          </table:table-cell>
          <table:table-cell office:value-type="float" office:value="170.13703000000001" table:style-name="ce39">
            <text:p><text:s text:c="2"/>170.1</text:p>
          </table:table-cell>
          <table:table-cell office:value-type="float" office:value="151.65841" table:style-name="ce39">
            <text:p><text:s text:c="2"/>151.7</text:p>
          </table:table-cell>
          <table:table-cell office:value-type="float" office:value="199.18212" table:style-name="ce39">
            <text:p><text:s text:c="2"/>199.2</text:p>
          </table:table-cell>
          <table:table-cell office:value-type="float" office:value="82.21293" table:number-columns-spanned="2" table:number-rows-spanned="1" table:style-name="ce169">
            <text:p><text:s text:c="2"/>82.2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印　　尼</text:p>
          </table:table-cell>
          <table:table-cell office:value-type="float" office:value="29.21604" table:style-name="ce39">
            <text:p><text:s text:c="2"/>29.2</text:p>
          </table:table-cell>
          <table:table-cell office:value-type="float" office:value="22.768260000000001" table:style-name="ce39">
            <text:p><text:s text:c="2"/>22.8</text:p>
          </table:table-cell>
          <table:table-cell office:value-type="float" office:value="30.69876" table:style-name="ce39">
            <text:p><text:s text:c="2"/>30.7</text:p>
          </table:table-cell>
          <table:table-cell office:value-type="float" office:value="32.147300000000001" table:style-name="ce39">
            <text:p><text:s text:c="2"/>32.1</text:p>
          </table:table-cell>
          <table:table-cell office:value-type="float" office:value="30.099640000000001" table:style-name="ce39">
            <text:p><text:s text:c="2"/>30.1</text:p>
          </table:table-cell>
          <table:table-cell office:value-type="float" office:value="30.638780000000001" table:style-name="ce39">
            <text:p><text:s text:c="2"/>30.6</text:p>
          </table:table-cell>
          <table:table-cell office:value-type="float" office:value="7.3864999999999998" table:number-columns-spanned="2" table:number-rows-spanned="1" table:style-name="ce169">
            <text:p><text:s text:c="2"/>7.4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菲 律 賓</text:p>
          </table:table-cell>
          <table:table-cell office:value-type="float" office:value="61.565649999999998" table:style-name="ce39">
            <text:p><text:s text:c="2"/>61.6</text:p>
          </table:table-cell>
          <table:table-cell office:value-type="float" office:value="56.460090000000001" table:style-name="ce39">
            <text:p><text:s text:c="2"/>56.5</text:p>
          </table:table-cell>
          <table:table-cell office:value-type="float" office:value="60.731639999999999" table:style-name="ce39">
            <text:p><text:s text:c="2"/>60.7</text:p>
          </table:table-cell>
          <table:table-cell office:value-type="float" office:value="76.397490000000005" table:style-name="ce39">
            <text:p><text:s text:c="2"/>76.4</text:p>
          </table:table-cell>
          <table:table-cell office:value-type="float" office:value="50.622149999999998" table:style-name="ce39">
            <text:p><text:s text:c="2"/>50.6</text:p>
          </table:table-cell>
          <table:table-cell office:value-type="float" office:value="42.487270000000002" table:style-name="ce39">
            <text:p><text:s text:c="2"/>42.5</text:p>
          </table:table-cell>
          <table:table-cell office:value-type="float" office:value="9.8840399999999988" table:number-columns-spanned="2" table:number-rows-spanned="1" table:style-name="ce169">
            <text:p><text:s text:c="2"/>9.9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汶 <text:s text:c="3"/>萊</text:p>
          </table:table-cell>
          <table:table-cell office:value-type="float" office:value="0.11877" table:style-name="ce39">
            <text:p><text:s text:c="2"/>0.1</text:p>
          </table:table-cell>
          <table:table-cell office:value-type="float" office:value="0.57638999999999996" table:style-name="ce39">
            <text:p><text:s text:c="2"/>0.6</text:p>
          </table:table-cell>
          <table:table-cell office:value-type="float" office:value="0.24337" table:style-name="ce39">
            <text:p><text:s text:c="2"/>0.2</text:p>
          </table:table-cell>
          <table:table-cell office:value-type="float" office:value="0.28946" table:style-name="ce39">
            <text:p><text:s text:c="2"/>0.3</text:p>
          </table:table-cell>
          <table:table-cell office:value-type="float" office:value="0.12731999999999999" table:style-name="ce39">
            <text:p><text:s text:c="2"/>0.1</text:p>
          </table:table-cell>
          <table:table-cell office:value-type="float" office:value="0.14430000000000001" table:style-name="ce39">
            <text:p><text:s text:c="2"/>0.1</text:p>
          </table:table-cell>
          <table:table-cell office:value-type="float" office:value="3.959E-2" table:number-columns-spanned="2" table:number-rows-spanned="1" table:style-name="ce169">
            <text:p><text:s text:c="2"/>0.0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寮 <text:s text:c="3"/>國</text:p>
          </table:table-cell>
          <table:table-cell office:value-type="float" office:value="0.10112" table:style-name="ce39">
            <text:p><text:s text:c="2"/>0.1</text:p>
          </table:table-cell>
          <table:table-cell office:value-type="float" office:value="6.0049999999999999E-2" table:style-name="ce39">
            <text:p><text:s text:c="2"/>0.1</text:p>
          </table:table-cell>
          <table:table-cell office:value-type="float" office:value="8.6220000000000005E-2" table:style-name="ce39">
            <text:p><text:s text:c="2"/>0.1</text:p>
          </table:table-cell>
          <table:table-cell office:value-type="float" office:value="5.9880000000000003E-2" table:style-name="ce39">
            <text:p><text:s text:c="2"/>0.1</text:p>
          </table:table-cell>
          <table:table-cell office:value-type="float" office:value="6.3200000000000006E-2" table:style-name="ce39">
            <text:p><text:s text:c="2"/>0.1</text:p>
          </table:table-cell>
          <table:table-cell office:value-type="float" office:value="0.37247000000000002" table:style-name="ce39">
            <text:p><text:s text:c="2"/>0.4</text:p>
          </table:table-cell>
          <table:table-cell office:value-type="float" office:value="0.18297999999999998" table:number-columns-spanned="2" table:number-rows-spanned="1" table:style-name="ce169">
            <text:p><text:s text:c="2"/>0.2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緬 <text:s text:c="3"/>甸</text:p>
          </table:table-cell>
          <table:table-cell office:value-type="float" office:value="2.4211200000000002" table:style-name="ce39">
            <text:p><text:s text:c="2"/>2.4</text:p>
          </table:table-cell>
          <table:table-cell office:value-type="float" office:value="2.0638200000000002" table:style-name="ce39">
            <text:p><text:s text:c="2"/>2.1</text:p>
          </table:table-cell>
          <table:table-cell office:value-type="float" office:value="1.71984" table:style-name="ce39">
            <text:p><text:s text:c="2"/>1.7</text:p>
          </table:table-cell>
          <table:table-cell office:value-type="float" office:value="1.9161699999999999" table:style-name="ce39">
            <text:p><text:s text:c="2"/>1.9</text:p>
          </table:table-cell>
          <table:table-cell office:value-type="float" office:value="1.3265400000000001" table:style-name="ce39">
            <text:p><text:s text:c="2"/>1.3</text:p>
          </table:table-cell>
          <table:table-cell office:value-type="float" office:value="0.95584000000000002" table:style-name="ce39">
            <text:p><text:s text:c="2"/>1.0</text:p>
          </table:table-cell>
          <table:table-cell office:value-type="float" office:value="0.25689000000000001" table:number-columns-spanned="2" table:number-rows-spanned="1" table:style-name="ce169">
            <text:p><text:s text:c="2"/>0.3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柬 埔 寨</text:p>
          </table:table-cell>
          <table:table-cell office:value-type="float" office:value="7.19191" table:style-name="ce39">
            <text:p><text:s text:c="2"/>7.2</text:p>
          </table:table-cell>
          <table:table-cell office:value-type="float" office:value="6.6993499999999999" table:style-name="ce39">
            <text:p><text:s text:c="2"/>6.7</text:p>
          </table:table-cell>
          <table:table-cell office:value-type="float" office:value="8.5690899999999992" table:style-name="ce39">
            <text:p><text:s text:c="2"/>8.6</text:p>
          </table:table-cell>
          <table:table-cell office:value-type="float" office:value="8.6829999999999998" table:style-name="ce39">
            <text:p><text:s text:c="2"/>8.7</text:p>
          </table:table-cell>
          <table:table-cell office:value-type="float" office:value="5.6294599999999999" table:style-name="ce39">
            <text:p><text:s text:c="2"/>5.6</text:p>
          </table:table-cell>
          <table:table-cell office:value-type="float" office:value="5.5073299999999996" table:style-name="ce39">
            <text:p><text:s text:c="2"/>5.5</text:p>
          </table:table-cell>
          <table:table-cell office:value-type="float" office:value="1.4325600000000001" table:number-columns-spanned="2" table:number-rows-spanned="1" table:style-name="ce169">
            <text:p><text:s text:c="2"/>1.4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style-name="ce42">
            <text:p>歐洲地區</text:p>
          </table:table-cell>
          <table:table-cell office:value-type="float" office:value="297.70314000000002" table:style-name="ce39">
            <text:p><text:s text:c="2"/>297.7</text:p>
          </table:table-cell>
          <table:table-cell office:value-type="float" office:value="281.43108000000001" table:style-name="ce39">
            <text:p><text:s text:c="2"/>281.4</text:p>
          </table:table-cell>
          <table:table-cell office:value-type="float" office:value="384.84235999999999" table:style-name="ce39">
            <text:p><text:s text:c="2"/>384.8</text:p>
          </table:table-cell>
          <table:table-cell office:value-type="float" office:value="410.99083000000002" table:style-name="ce39">
            <text:p><text:s text:c="2"/>411.0</text:p>
          </table:table-cell>
          <table:table-cell office:value-type="float" office:value="422.83483000000001" table:style-name="ce39">
            <text:p><text:s text:c="2"/>422.8</text:p>
          </table:table-cell>
          <table:table-cell office:value-type="float" office:value="386.35424" table:style-name="ce39">
            <text:p><text:s text:c="2"/>386.4</text:p>
          </table:table-cell>
          <table:table-cell office:value-type="float" office:value="86.436250000000001" table:number-columns-spanned="2" table:number-rows-spanned="1" table:style-name="ce169">
            <text:p><text:s text:c="2"/>86.4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5">
            <text:p>歐盟27國</text:p>
          </table:table-cell>
          <table:table-cell office:value-type="float" office:value="240.68481" table:style-name="ce39">
            <text:p><text:s text:c="2"/>240.7</text:p>
          </table:table-cell>
          <table:table-cell office:value-type="float" office:value="228.91829000000001" table:style-name="ce39">
            <text:p><text:s text:c="2"/>228.9</text:p>
          </table:table-cell>
          <table:table-cell office:value-type="float" office:value="318.06716999999998" table:style-name="ce39">
            <text:p><text:s text:c="2"/>318.1</text:p>
          </table:table-cell>
          <table:table-cell office:value-type="float" office:value="349.17511999999999" table:style-name="ce39">
            <text:p><text:s text:c="2"/>349.2</text:p>
          </table:table-cell>
          <table:table-cell office:value-type="float" office:value="368.21116000000001" table:style-name="ce39">
            <text:p><text:s text:c="2"/>368.2</text:p>
          </table:table-cell>
          <table:table-cell office:value-type="float" office:value="334.70629000000002" table:style-name="ce39">
            <text:p><text:s text:c="2"/>334.7</text:p>
          </table:table-cell>
          <table:table-cell office:value-type="float" office:value="70.734039999999993" table:number-columns-spanned="2" table:number-rows-spanned="1" table:style-name="ce169">
            <text:p><text:s text:c="2"/>70.7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德　　國</text:p>
          </table:table-cell>
          <table:table-cell office:value-type="float" office:value="65.221999999999994" table:style-name="ce39">
            <text:p><text:s text:c="2"/>65.2</text:p>
          </table:table-cell>
          <table:table-cell office:value-type="float" office:value="60.391530000000003" table:style-name="ce39">
            <text:p><text:s text:c="2"/>60.4</text:p>
          </table:table-cell>
          <table:table-cell office:value-type="float" office:value="81.729709999999997" table:style-name="ce39">
            <text:p><text:s text:c="2"/>81.7</text:p>
          </table:table-cell>
          <table:table-cell office:value-type="float" office:value="88.105739999999997" table:style-name="ce39">
            <text:p><text:s text:c="2"/>88.1</text:p>
          </table:table-cell>
          <table:table-cell office:value-type="float" office:value="81.392259999999993" table:style-name="ce39">
            <text:p><text:s text:c="2"/>81.4</text:p>
          </table:table-cell>
          <table:table-cell office:value-type="float" office:value="68.945549999999997" table:style-name="ce39">
            <text:p><text:s text:c="2"/>68.9</text:p>
          </table:table-cell>
          <table:table-cell office:value-type="float" office:value="16.527230000000003" table:number-columns-spanned="2" table:number-rows-spanned="1" table:style-name="ce169">
            <text:p><text:s text:c="2"/>16.5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英　　國</text:p>
          </table:table-cell>
          <table:table-cell office:value-type="float" office:value="35.759520000000002" table:style-name="ce39">
            <text:p><text:s text:c="2"/>35.8</text:p>
          </table:table-cell>
          <table:table-cell office:value-type="float" office:value="33.442340000000002" table:style-name="ce39">
            <text:p><text:s text:c="2"/>33.4</text:p>
          </table:table-cell>
          <table:table-cell office:value-type="float" office:value="41.48751" table:style-name="ce39">
            <text:p><text:s text:c="2"/>41.5</text:p>
          </table:table-cell>
          <table:table-cell office:value-type="float" office:value="40.50891" table:style-name="ce39">
            <text:p><text:s text:c="2"/>40.5</text:p>
          </table:table-cell>
          <table:table-cell office:value-type="float" office:value="36.259700000000002" table:style-name="ce39">
            <text:p><text:s text:c="2"/>36.3</text:p>
          </table:table-cell>
          <table:table-cell office:value-type="float" office:value="36.548850000000002" table:style-name="ce39">
            <text:p><text:s text:c="2"/>36.5</text:p>
          </table:table-cell>
          <table:table-cell office:value-type="float" office:value="10.160170000000001" table:number-columns-spanned="2" table:number-rows-spanned="1" table:style-name="ce169">
            <text:p><text:s text:c="2"/>10.2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荷　　蘭</text:p>
          </table:table-cell>
          <table:table-cell office:value-type="float" office:value="58.633400000000002" table:style-name="ce39">
            <text:p><text:s text:c="2"/>58.6</text:p>
          </table:table-cell>
          <table:table-cell office:value-type="float" office:value="60.472250000000003" table:style-name="ce39">
            <text:p><text:s text:c="2"/>60.5</text:p>
          </table:table-cell>
          <table:table-cell office:value-type="float" office:value="80.794200000000004" table:style-name="ce39">
            <text:p><text:s text:c="2"/>80.8</text:p>
          </table:table-cell>
          <table:table-cell office:value-type="float" office:value="88.529390000000006" table:style-name="ce39">
            <text:p><text:s text:c="2"/>88.5</text:p>
          </table:table-cell>
          <table:table-cell office:value-type="float" office:value="129.26795999999999" table:style-name="ce39">
            <text:p><text:s text:c="2"/>129.3</text:p>
          </table:table-cell>
          <table:table-cell office:value-type="float" office:value="96.880679999999998" table:style-name="ce39">
            <text:p><text:s text:c="2"/>96.9</text:p>
          </table:table-cell>
          <table:table-cell office:value-type="float" office:value="17.59544" table:number-columns-spanned="2" table:number-rows-spanned="1" table:style-name="ce169">
            <text:p><text:s text:c="2"/>17.6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法　　國</text:p>
          </table:table-cell>
          <table:table-cell office:value-type="float" office:value="15.213900000000001" table:style-name="ce39">
            <text:p><text:s text:c="2"/>15.2</text:p>
          </table:table-cell>
          <table:table-cell office:value-type="float" office:value="12.82504" table:style-name="ce39">
            <text:p><text:s text:c="2"/>12.8</text:p>
          </table:table-cell>
          <table:table-cell office:value-type="float" office:value="15.84872" table:style-name="ce39">
            <text:p><text:s text:c="2"/>15.8</text:p>
          </table:table-cell>
          <table:table-cell office:value-type="float" office:value="19.31392" table:style-name="ce39">
            <text:p><text:s text:c="2"/>19.3</text:p>
          </table:table-cell>
          <table:table-cell office:value-type="float" office:value="17.997340000000001" table:style-name="ce39">
            <text:p><text:s text:c="2"/>18.0</text:p>
          </table:table-cell>
          <table:table-cell office:value-type="float" office:value="17.432849999999998" table:style-name="ce39">
            <text:p><text:s text:c="2"/>17.4</text:p>
          </table:table-cell>
          <table:table-cell office:value-type="float" office:value="3.4104100000000002" table:number-columns-spanned="2" table:number-rows-spanned="1" table:style-name="ce169">
            <text:p><text:s text:c="2"/>3.4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義 大 利</text:p>
          </table:table-cell>
          <table:table-cell office:value-type="float" office:value="19.786960000000001" table:style-name="ce39">
            <text:p><text:s text:c="2"/>19.8</text:p>
          </table:table-cell>
          <table:table-cell office:value-type="float" office:value="16.076440000000002" table:style-name="ce39">
            <text:p><text:s text:c="2"/>16.1</text:p>
          </table:table-cell>
          <table:table-cell office:value-type="float" office:value="25.66489" table:style-name="ce39">
            <text:p><text:s text:c="2"/>25.7</text:p>
          </table:table-cell>
          <table:table-cell office:value-type="float" office:value="28.96508" table:style-name="ce39">
            <text:p><text:s text:c="2"/>29.0</text:p>
          </table:table-cell>
          <table:table-cell office:value-type="float" office:value="24.138680000000001" table:style-name="ce39">
            <text:p><text:s text:c="2"/>24.1</text:p>
          </table:table-cell>
          <table:table-cell office:value-type="float" office:value="23.078959999999999" table:style-name="ce39">
            <text:p><text:s text:c="2"/>23.1</text:p>
          </table:table-cell>
          <table:table-cell office:value-type="float" office:value="5.3747199999999999" table:number-columns-spanned="2" table:number-rows-spanned="1" table:style-name="ce169">
            <text:p><text:s text:c="2"/>5.4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其他歐洲</text:p>
          </table:table-cell>
          <table:table-cell office:value-type="float" office:value="21.25881" table:style-name="ce39">
            <text:p><text:s text:c="2"/>21.3</text:p>
          </table:table-cell>
          <table:table-cell office:value-type="float" office:value="19.070450000000001" table:style-name="ce39">
            <text:p><text:s text:c="2"/>19.1</text:p>
          </table:table-cell>
          <table:table-cell office:value-type="float" office:value="25.287680000000002" table:style-name="ce39">
            <text:p><text:s text:c="2"/>25.3</text:p>
          </table:table-cell>
          <table:table-cell office:value-type="float" office:value="21.306799999999999" table:style-name="ce39">
            <text:p><text:s text:c="2"/>21.3</text:p>
          </table:table-cell>
          <table:table-cell office:value-type="float" office:value="18.363969999999998" table:style-name="ce39">
            <text:p><text:s text:c="2"/>18.4</text:p>
          </table:table-cell>
          <table:table-cell office:value-type="float" office:value="15.0991" table:style-name="ce39">
            <text:p><text:s text:c="2"/>15.1</text:p>
          </table:table-cell>
          <table:table-cell office:value-type="float" office:value="5.5420400000000001" table:number-columns-spanned="2" table:number-rows-spanned="1" table:style-name="ce169">
            <text:p><text:s text:c="2"/>5.5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style-name="ce38">
            <text:p>紐 西 蘭</text:p>
          </table:table-cell>
          <table:table-cell office:value-type="float" office:value="4.7958100000000004" table:style-name="ce39">
            <text:p><text:s text:c="2"/>4.8</text:p>
          </table:table-cell>
          <table:table-cell office:value-type="float" office:value="4.3366899999999999" table:style-name="ce39">
            <text:p><text:s text:c="2"/>4.3</text:p>
          </table:table-cell>
          <table:table-cell office:value-type="float" office:value="6.4204499999999998" table:style-name="ce39">
            <text:p><text:s text:c="2"/>6.4</text:p>
          </table:table-cell>
          <table:table-cell office:value-type="float" office:value="7.18851" table:style-name="ce39">
            <text:p><text:s text:c="2"/>7.2</text:p>
          </table:table-cell>
          <table:table-cell office:value-type="float" office:value="4.6446800000000001" table:style-name="ce39">
            <text:p><text:s text:c="2"/>4.6</text:p>
          </table:table-cell>
          <table:table-cell office:value-type="float" office:value="4.0564600000000004" table:style-name="ce39">
            <text:p><text:s text:c="2"/>4.1</text:p>
          </table:table-cell>
          <table:table-cell office:value-type="float" office:value="0.88222" table:number-columns-spanned="2" table:number-rows-spanned="1" table:style-name="ce169">
            <text:p><text:s text:c="2"/>0.9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38">
            <text:p>澳大利亞</text:p>
          </table:table-cell>
          <table:table-cell office:value-type="float" office:value="32.365879999999997" table:style-name="ce39">
            <text:p><text:s text:c="2"/>32.4</text:p>
          </table:table-cell>
          <table:table-cell office:value-type="float" office:value="32.291400000000003" table:style-name="ce39">
            <text:p><text:s text:c="2"/>32.3</text:p>
          </table:table-cell>
          <table:table-cell office:value-type="float" office:value="48.084519999999998" table:style-name="ce39">
            <text:p><text:s text:c="2"/>48.1</text:p>
          </table:table-cell>
          <table:table-cell office:value-type="float" office:value="75.382480000000001" table:style-name="ce39">
            <text:p><text:s text:c="2"/>75.4</text:p>
          </table:table-cell>
          <table:table-cell office:value-type="float" office:value="57.966000000000001" table:style-name="ce39">
            <text:p><text:s text:c="2"/>58.0</text:p>
          </table:table-cell>
          <table:table-cell office:value-type="float" office:value="56.747129999999999" table:style-name="ce39">
            <text:p><text:s text:c="2"/>56.7</text:p>
          </table:table-cell>
          <table:table-cell office:value-type="float" office:value="14.854200000000001" table:number-columns-spanned="2" table:number-rows-spanned="1" table:style-name="ce169">
            <text:p><text:s text:c="2"/>14.9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38">
            <text:p>其他地區</text:p>
          </table:table-cell>
          <table:table-cell office:value-type="float" office:value="123.08506" table:style-name="ce39">
            <text:p><text:s text:c="2"/>123.1</text:p>
          </table:table-cell>
          <table:table-cell office:value-type="float" office:value="104.0762" table:style-name="ce39">
            <text:p><text:s text:c="2"/>104.1</text:p>
          </table:table-cell>
          <table:table-cell office:value-type="float" office:value="144.55264" table:style-name="ce39">
            <text:p><text:s text:c="2"/>144.6</text:p>
          </table:table-cell>
          <table:table-cell office:value-type="float" office:value="163.23186999999999" table:style-name="ce39">
            <text:p><text:s text:c="2"/>163.2</text:p>
          </table:table-cell>
          <table:table-cell office:value-type="float" office:value="141.90610000000001" table:style-name="ce39">
            <text:p><text:s text:c="2"/>141.9</text:p>
          </table:table-cell>
          <table:table-cell office:value-type="float" office:value="135.44390999999999" table:style-name="ce39">
            <text:p><text:s text:c="2"/>135.4</text:p>
          </table:table-cell>
          <table:table-cell office:value-type="float" office:value="31.049480000000003" table:number-columns-spanned="2" table:number-rows-spanned="1" table:style-name="ce169">
            <text:p><text:s text:c="2"/>31.0</text:p>
          </table:table-cell>
          <table:covered-table-cell/>
          <table:table-cell table:number-columns-repeated="16375"/>
        </table:table-row>
        <table:table-row table:style-name="ro4">
          <table:table-cell table:style-name="ce38"/>
          <table:table-cell table:number-columns-repeated="6" table:style-name="ce39"/>
          <table:table-cell table:number-columns-spanned="2" table:number-rows-spanned="1" table:style-name="ce171"/>
          <table:covered-table-cell/>
          <table:table-cell table:number-columns-repeated="16375"/>
        </table:table-row>
        <table:table-row table:style-name="ro14">
          <table:table-cell office:value-type="string" table:style-name="ce46">
            <text:p>APEC(<text:span text:style-name="T2">註</text:span>1)</text:p>
          </table:table-cell>
          <table:table-cell office:value-type="float" office:value="2820.5318900000002" table:style-name="ce47">
            <text:p><text:s/>2 820.5</text:p>
          </table:table-cell>
          <table:table-cell office:value-type="float" office:value="3027.51764" table:style-name="ce48">
            <text:p><text:s/>3 027.5</text:p>
          </table:table-cell>
          <table:table-cell office:value-type="float" office:value="3872.3309399999998" table:style-name="ce48">
            <text:p><text:s/>3 872.3</text:p>
          </table:table-cell>
          <table:table-cell office:value-type="float" office:value="4141.3861399999996" table:style-name="ce48">
            <text:p><text:s/>4 141.4</text:p>
          </table:table-cell>
          <table:table-cell office:value-type="float" office:value="3687.3580700000002" table:style-name="ce48">
            <text:p><text:s/>3 687.4</text:p>
          </table:table-cell>
          <table:table-cell office:value-type="float" office:value="4132.9540500000003" table:style-name="ce48">
            <text:p><text:s/>4 133.0</text:p>
          </table:table-cell>
          <table:table-cell office:value-type="float" office:value="1152.0898400000001" table:number-columns-spanned="2" table:number-rows-spanned="1" table:style-name="ce161">
            <text:p><text:s/>1 152.1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163">
            <text:p>資料來源：財政部「進出口貿易統計」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5">
            <text:p>附　　註：APEC之21個會員國為日、韓、美、加、星、印尼、泰、馬、菲、汶萊、澳、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5">
            <text:p>　　　　　紐、中國、香港、中華台北、墨、巴布亞新幾內亞、智利、秘魯、越、俄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6">
            <text:p>　　<text:s text:c="2"/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168">
            <text:p>（22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1" table:style-name="ro10">
          <table:table-cell table:number-columns-repeated="16384"/>
        </table:table-row>
      </table:table>
      <table:table table:name="C-3" table:style-name="ta1">
        <table:table-column table:style-name="co10" table:default-cell-style-name="ce3"/>
        <table:table-column table:style-name="co11" table:number-columns-repeated="6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75" table:default-cell-style-name="ce3"/>
        <table:table-row table:style-name="ro11">
          <table:table-cell office:value-type="string" table:number-columns-spanned="9" table:number-rows-spanned="1" table:style-name="ce136">
            <text:p>表　C-3　我國對主要貿易地區出口年增率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7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spanned="1" table:number-rows-spanned="2" table:style-name="ce279"/>
          <table:table-cell office:value-type="float" office:value="108" table:number-columns-spanned="1" table:number-rows-spanned="2" table:style-name="ce280">
            <text:p>108年</text:p>
          </table:table-cell>
          <table:table-cell office:value-type="float" office:value="109" table:number-columns-spanned="1" table:number-rows-spanned="2" table:style-name="ce281">
            <text:p>109年</text:p>
          </table:table-cell>
          <table:table-cell office:value-type="float" office:value="110" table:number-columns-spanned="1" table:number-rows-spanned="2" table:style-name="ce281">
            <text:p>110年</text:p>
          </table:table-cell>
          <table:table-cell office:value-type="float" office:value="111" table:number-columns-spanned="1" table:number-rows-spanned="2" table:style-name="ce281">
            <text:p>111年</text:p>
          </table:table-cell>
          <table:table-cell office:value-type="float" office:value="112" table:number-columns-spanned="1" table:number-rows-spanned="2" table:style-name="ce281">
            <text:p>112年</text:p>
          </table:table-cell>
          <table:table-cell office:value-type="float" office:value="113" table:number-columns-spanned="1" table:number-rows-spanned="2" table:style-name="ce281">
            <text:p>113年</text:p>
          </table:table-cell>
          <table:table-cell office:value-type="float" office:value="114" table:number-columns-spanned="2" table:number-rows-spanned="1" table:style-name="ce183">
            <text:p>114年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1-3月</text:p>
          </table:table-cell>
          <table:covered-table-cell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table:number-columns-repeated="3" table:style-name="ce49"/>
          <table:table-cell table:number-columns-repeated="2" table:style-name="ce50"/>
          <table:table-cell table:number-columns-spanned="2" table:number-rows-spanned="1" table:style-name="ce188"/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合　　　計</text:p>
          </table:table-cell>
          <table:table-cell office:value-type="float" office:value="-1.4520692955554169" table:style-name="ce51">
            <text:p>-1.5<text:s/></text:p>
          </table:table-cell>
          <table:table-cell office:value-type="float" office:value="4.8513652985144002" table:style-name="ce51">
            <text:p>4.9<text:s/></text:p>
          </table:table-cell>
          <table:table-cell office:value-type="float" office:value="29.335739245381109" table:style-name="ce51">
            <text:p>29.3<text:s/></text:p>
          </table:table-cell>
          <table:table-cell office:value-type="float" office:value="7.4028162359608851" table:style-name="ce51">
            <text:p>7.4<text:s/></text:p>
          </table:table-cell>
          <table:table-cell office:value-type="float" office:value="-9.8026230831256544" table:style-name="ce51">
            <text:p>-9.8<text:s/></text:p>
          </table:table-cell>
          <table:table-cell office:value-type="float" office:value="9.8459258918301256" table:style-name="ce51">
            <text:p>9.8<text:s/></text:p>
          </table:table-cell>
          <table:table-cell office:value-type="float" office:value="17.474677444729338" table:number-columns-spanned="2" table:number-rows-spanned="1" table:style-name="ce186">
            <text:p>17.5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0">
            <text:p>NAFTA</text:p>
          </table:table-cell>
          <table:table-cell office:value-type="float" office:value="15.641179872997901" table:style-name="ce51">
            <text:p>15.6<text:s/></text:p>
          </table:table-cell>
          <table:table-cell office:value-type="float" office:value="7.657587456717355" table:style-name="ce51">
            <text:p>7.7<text:s/></text:p>
          </table:table-cell>
          <table:table-cell office:value-type="float" office:value="30.724563469748674" table:style-name="ce51">
            <text:p>30.7<text:s/></text:p>
          </table:table-cell>
          <table:table-cell office:value-type="float" office:value="14.847609720446361" table:style-name="ce51">
            <text:p>14.8<text:s/></text:p>
          </table:table-cell>
          <table:table-cell office:value-type="float" office:value="0.50469993384661349" table:style-name="ce51">
            <text:p>0.5<text:s/></text:p>
          </table:table-cell>
          <table:table-cell office:value-type="float" office:value="45.752777781365531" table:style-name="ce51">
            <text:p>45.8<text:s/></text:p>
          </table:table-cell>
          <table:table-cell office:value-type="float" office:value="43.712945420447156" table:number-columns-spanned="2" table:number-rows-spanned="1" table:style-name="ce186">
            <text:p>43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美　　國</text:p>
          </table:table-cell>
          <table:table-cell office:value-type="float" office:value="17.10980750248541" table:style-name="ce51">
            <text:p>17.1<text:s/></text:p>
          </table:table-cell>
          <table:table-cell office:value-type="float" office:value="9.3039612336408233" table:style-name="ce51">
            <text:p>9.3<text:s/></text:p>
          </table:table-cell>
          <table:table-cell office:value-type="float" office:value="29.942766873958114" table:style-name="ce51">
            <text:p>29.9<text:s/></text:p>
          </table:table-cell>
          <table:table-cell office:value-type="float" office:value="14.258895119240542" table:style-name="ce51">
            <text:p>14.3<text:s/></text:p>
          </table:table-cell>
          <table:table-cell office:value-type="float" office:value="1.5748788450960436" table:style-name="ce51">
            <text:p>1.6<text:s/></text:p>
          </table:table-cell>
          <table:table-cell office:value-type="float" office:value="46.078630912873848" table:style-name="ce51">
            <text:p>46.1<text:s/></text:p>
          </table:table-cell>
          <table:table-cell office:value-type="float" office:value="33.943826039045007" table:number-columns-spanned="2" table:number-rows-spanned="1" table:style-name="ce186">
            <text:p>33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加 拿 大</text:p>
          </table:table-cell>
          <table:table-cell office:value-type="float" office:value="-6.2029585698577785" table:style-name="ce51">
            <text:p>-6.2<text:s/></text:p>
          </table:table-cell>
          <table:table-cell office:value-type="float" office:value="-8.8290834862886278" table:style-name="ce51">
            <text:p>-8.8<text:s/></text:p>
          </table:table-cell>
          <table:table-cell office:value-type="float" office:value="38.640902471643415" table:style-name="ce51">
            <text:p>38.6<text:s/></text:p>
          </table:table-cell>
          <table:table-cell office:value-type="float" office:value="9.6902928932579879" table:style-name="ce51">
            <text:p>9.7<text:s/></text:p>
          </table:table-cell>
          <table:table-cell office:value-type="float" office:value="-20.189539921588491" table:style-name="ce51">
            <text:p>-20.2<text:s/></text:p>
          </table:table-cell>
          <table:table-cell office:value-type="float" office:value="-1.061573381715488" table:style-name="ce51">
            <text:p>-1.1<text:s/></text:p>
          </table:table-cell>
          <table:table-cell office:value-type="float" office:value="1.82000186310592" table:number-columns-spanned="2" table:number-rows-spanned="1" table:style-name="ce186">
            <text:p>1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墨 西 哥</text:p>
          </table:table-cell>
          <table:table-cell office:value-type="float" office:value="14.614509435140077" table:style-name="ce51">
            <text:p>14.6<text:s/></text:p>
          </table:table-cell>
          <table:table-cell office:value-type="float" office:value="-5.3040812626234937" table:style-name="ce51">
            <text:p>-5.3<text:s/></text:p>
          </table:table-cell>
          <table:table-cell office:value-type="float" office:value="39.012726090712363" table:style-name="ce51">
            <text:p>39.0<text:s/></text:p>
          </table:table-cell>
          <table:table-cell office:value-type="float" office:value="29.312757320281541" table:style-name="ce51">
            <text:p>29.3<text:s/></text:p>
          </table:table-cell>
          <table:table-cell office:value-type="float" office:value="-1.9737022724359385" table:style-name="ce51">
            <text:p>-2.0<text:s/></text:p>
          </table:table-cell>
          <table:table-cell office:value-type="float" office:value="66.493669814527095" table:style-name="ce51">
            <text:p>66.5<text:s/></text:p>
          </table:table-cell>
          <table:table-cell office:value-type="float" office:value="237.46873977490458" table:number-columns-spanned="2" table:number-rows-spanned="1" table:style-name="ce186">
            <text:p>237.5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2">
            <text:p>亞洲地區</text:p>
          </table:table-cell>
          <table:table-cell office:value-type="float" office:value="-3.7136662123364501" table:style-name="ce51">
            <text:p>-3.7<text:s/></text:p>
          </table:table-cell>
          <table:table-cell office:value-type="float" office:value="6.7310030840731558" table:style-name="ce51">
            <text:p>6.7<text:s/></text:p>
          </table:table-cell>
          <table:table-cell office:value-type="float" office:value="27.492309610404835" table:style-name="ce51">
            <text:p>27.5<text:s/></text:p>
          </table:table-cell>
          <table:table-cell office:value-type="float" office:value="4.7533849169438334" table:style-name="ce51">
            <text:p>4.8<text:s/></text:p>
          </table:table-cell>
          <table:table-cell office:value-type="float" office:value="-13.45410110060253" table:style-name="ce51">
            <text:p>-13.5<text:s/></text:p>
          </table:table-cell>
          <table:table-cell office:value-type="float" office:value="3.0739016636253611" table:style-name="ce51">
            <text:p>3.1<text:s/></text:p>
          </table:table-cell>
          <table:table-cell office:value-type="float" office:value="12.23123513922792" table:number-columns-spanned="2" table:number-rows-spanned="1" table:style-name="ce186">
            <text:p>12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日　　本</text:p>
          </table:table-cell>
          <table:table-cell office:value-type="float" office:value="2.0954559056446613" table:style-name="ce51">
            <text:p>2.1<text:s/></text:p>
          </table:table-cell>
          <table:table-cell office:value-type="float" office:value="0.51339975817420969" table:style-name="ce51">
            <text:p>0.5<text:s/></text:p>
          </table:table-cell>
          <table:table-cell office:value-type="float" office:value="24.822211093186702" table:style-name="ce51">
            <text:p>24.8<text:s/></text:p>
          </table:table-cell>
          <table:table-cell office:value-type="float" office:value="15.074464622567705" table:style-name="ce51">
            <text:p>15.1<text:s/></text:p>
          </table:table-cell>
          <table:table-cell office:value-type="float" office:value="-6.4685635789497358" table:style-name="ce51">
            <text:p>-6.5<text:s/></text:p>
          </table:table-cell>
          <table:table-cell office:value-type="float" office:value="-17.811160504924363" table:style-name="ce51">
            <text:p>-17.8<text:s/></text:p>
          </table:table-cell>
          <table:table-cell office:value-type="float" office:value="5.8190131283369952" table:number-columns-spanned="2" table:number-rows-spanned="1" table:style-name="ce186">
            <text:p>5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香　　港</text:p>
          </table:table-cell>
          <table:table-cell office:value-type="float" office:value="-2.5983604145933539" table:style-name="ce51">
            <text:p>-2.6<text:s/></text:p>
          </table:table-cell>
          <table:table-cell office:value-type="float" office:value="21.351341820729115" table:style-name="ce51">
            <text:p>21.4<text:s/></text:p>
          </table:table-cell>
          <table:table-cell office:value-type="float" office:value="28.684526578127912" table:style-name="ce51">
            <text:p>28.7<text:s/></text:p>
          </table:table-cell>
          <table:table-cell office:value-type="float" office:value="2.8745725521273711" table:style-name="ce51">
            <text:p>2.9<text:s/></text:p>
          </table:table-cell>
          <table:table-cell office:value-type="float" office:value="-12.764571591614498" table:style-name="ce51">
            <text:p>-12.8<text:s/></text:p>
          </table:table-cell>
          <table:table-cell office:value-type="float" office:value="-5.0908114722035585" table:style-name="ce51">
            <text:p>-5.1<text:s/></text:p>
          </table:table-cell>
          <table:table-cell office:value-type="float" office:value="30.062323154077209" table:number-columns-spanned="2" table:number-rows-spanned="1" table:style-name="ce186">
            <text:p>30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中國大陸</text:p>
          </table:table-cell>
          <table:table-cell office:value-type="float" office:value="-4.8793760690005117" table:style-name="ce51">
            <text:p>-4.9<text:s/></text:p>
          </table:table-cell>
          <table:table-cell office:value-type="float" office:value="11.61008459837017" table:style-name="ce51">
            <text:p>11.6<text:s/></text:p>
          </table:table-cell>
          <table:table-cell office:value-type="float" office:value="22.896291720162644" table:style-name="ce51">
            <text:p>22.9<text:s/></text:p>
          </table:table-cell>
          <table:table-cell office:value-type="float" office:value="-3.8200646523813697" table:style-name="ce51">
            <text:p>-3.8<text:s/></text:p>
          </table:table-cell>
          <table:table-cell office:value-type="float" office:value="-20.948584838052899" table:style-name="ce51">
            <text:p>-20.9<text:s/></text:p>
          </table:table-cell>
          <table:table-cell office:value-type="float" office:value="1.3054296260398297" table:style-name="ce51">
            <text:p>1.3<text:s/></text:p>
          </table:table-cell>
          <table:table-cell office:value-type="float" office:value="-3.3787510565908523" table:number-columns-spanned="2" table:number-rows-spanned="1" table:style-name="ce186">
            <text:p>-3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南　　韓</text:p>
          </table:table-cell>
          <table:table-cell office:value-type="float" office:value="7.4853940207247973" table:style-name="ce51">
            <text:p>7.5<text:s/></text:p>
          </table:table-cell>
          <table:table-cell office:value-type="float" office:value="-10.501398234160428" table:style-name="ce51">
            <text:p>-10.5<text:s/></text:p>
          </table:table-cell>
          <table:table-cell office:value-type="float" office:value="33.021662062577093" table:style-name="ce51">
            <text:p>33.0<text:s/></text:p>
          </table:table-cell>
          <table:table-cell office:value-type="float" office:value="10.118917519001076" table:style-name="ce51">
            <text:p>10.1<text:s/></text:p>
          </table:table-cell>
          <table:table-cell office:value-type="float" office:value="-17.922359244997303" table:style-name="ce51">
            <text:p>-17.9<text:s/></text:p>
          </table:table-cell>
          <table:table-cell office:value-type="float" office:value="14.223009796191336" table:style-name="ce51">
            <text:p>14.2<text:s/></text:p>
          </table:table-cell>
          <table:table-cell office:value-type="float" office:value="24.61879535086992" table:number-columns-spanned="2" table:number-rows-spanned="1" table:style-name="ce186">
            <text:p>24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印　　度</text:p>
          </table:table-cell>
          <table:table-cell office:value-type="float" office:value="-12.973365720165036" table:style-name="ce51">
            <text:p>-13.0<text:s/></text:p>
          </table:table-cell>
          <table:table-cell office:value-type="float" office:value="-20.925278593376166" table:style-name="ce51">
            <text:p>-20.9<text:s/></text:p>
          </table:table-cell>
          <table:table-cell office:value-type="float" office:value="74.268094326673733" table:style-name="ce51">
            <text:p>74.3<text:s/></text:p>
          </table:table-cell>
          <table:table-cell office:value-type="float" office:value="17.603788391549983" table:style-name="ce51">
            <text:p>17.6<text:s/></text:p>
          </table:table-cell>
          <table:table-cell office:value-type="float" office:value="13.002990090003527" table:style-name="ce51">
            <text:p>13.0<text:s/></text:p>
          </table:table-cell>
          <table:table-cell office:value-type="float" office:value="31.307829332484982" table:style-name="ce51">
            <text:p>31.3<text:s/></text:p>
          </table:table-cell>
          <table:table-cell office:value-type="float" office:value="17.040878498665077" table:number-columns-spanned="2" table:number-rows-spanned="1" table:style-name="ce186">
            <text:p>17.0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3">
            <text:p>東協</text:p>
          </table:table-cell>
          <table:table-cell office:value-type="float" office:value="-7.2102016792048556" table:style-name="ce51">
            <text:p>-7.2<text:s/></text:p>
          </table:table-cell>
          <table:table-cell office:value-type="float" office:value="-1.3338582145464355" table:style-name="ce51">
            <text:p>-1.3<text:s/></text:p>
          </table:table-cell>
          <table:table-cell office:value-type="float" office:value="31.99532728632898" table:style-name="ce51">
            <text:p>32.0<text:s/></text:p>
          </table:table-cell>
          <table:table-cell office:value-type="float" office:value="14.760004053999273" table:style-name="ce51">
            <text:p>14.8<text:s/></text:p>
          </table:table-cell>
          <table:table-cell office:value-type="float" office:value="-5.3772428175094218" table:style-name="ce51">
            <text:p>-5.4<text:s/></text:p>
          </table:table-cell>
          <table:table-cell office:value-type="float" office:value="15.067800378654203" table:style-name="ce51">
            <text:p>15.1<text:s/></text:p>
          </table:table-cell>
          <table:table-cell office:value-type="float" office:value="17.943417513742936" table:number-columns-spanned="2" table:number-rows-spanned="1" table:style-name="ce186">
            <text:p>17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越　　南</text:p>
          </table:table-cell>
          <table:table-cell office:value-type="float" office:value="1.0677211914429729E-2" table:style-name="ce51">
            <text:p>0.0<text:s/></text:p>
          </table:table-cell>
          <table:table-cell office:value-type="float" office:value="-2.3257590780032715" table:style-name="ce51">
            <text:p>-2.3<text:s/></text:p>
          </table:table-cell>
          <table:table-cell office:value-type="float" office:value="32.746883989861637" table:style-name="ce51">
            <text:p>32.7<text:s/></text:p>
          </table:table-cell>
          <table:table-cell office:value-type="float" office:value="4.3505073281609414" table:style-name="ce51">
            <text:p>4.4<text:s/></text:p>
          </table:table-cell>
          <table:table-cell office:value-type="float" office:value="-19.547956566317541" table:style-name="ce51">
            <text:p>-19.5<text:s/></text:p>
          </table:table-cell>
          <table:table-cell office:value-type="float" office:value="21.752904861701531" table:style-name="ce51">
            <text:p>21.8<text:s/></text:p>
          </table:table-cell>
          <table:table-cell office:value-type="float" office:value="19.707917564387735" table:number-columns-spanned="2" table:number-rows-spanned="1" table:style-name="ce186">
            <text:p>19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新 加 坡</text:p>
          </table:table-cell>
          <table:table-cell office:value-type="float" office:value="4.9636598139282642" table:style-name="ce51">
            <text:p>5.0<text:s/></text:p>
          </table:table-cell>
          <table:table-cell office:value-type="float" office:value="4.94927403131768" table:style-name="ce51">
            <text:p>4.9<text:s/></text:p>
          </table:table-cell>
          <table:table-cell office:value-type="float" office:value="34.765953912593055" table:style-name="ce51">
            <text:p>34.8<text:s/></text:p>
          </table:table-cell>
          <table:table-cell office:value-type="float" office:value="14.790754764417494" table:style-name="ce51">
            <text:p>14.8<text:s/></text:p>
          </table:table-cell>
          <table:table-cell office:value-type="float" office:value="0.73046602169315877" table:style-name="ce51">
            <text:p>0.7<text:s/></text:p>
          </table:table-cell>
          <table:table-cell office:value-type="float" office:value="13.466190903297035" table:style-name="ce51">
            <text:p>13.5<text:s/></text:p>
          </table:table-cell>
          <table:table-cell office:value-type="float" office:value="12.918990482740409" table:number-columns-spanned="2" table:number-rows-spanned="1" table:style-name="ce186">
            <text:p>12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泰　　國</text:p>
          </table:table-cell>
          <table:table-cell office:value-type="float" office:value="-10.538684972773501" table:style-name="ce51">
            <text:p>-10.5<text:s/></text:p>
          </table:table-cell>
          <table:table-cell office:value-type="float" office:value="-4.1430593488965535" table:style-name="ce51">
            <text:p>-4.1<text:s/></text:p>
          </table:table-cell>
          <table:table-cell office:value-type="float" office:value="32.796380788594227" table:style-name="ce51">
            <text:p>32.8<text:s/></text:p>
          </table:table-cell>
          <table:table-cell office:value-type="float" office:value="7.485722714267486" table:style-name="ce51">
            <text:p>7.5<text:s/></text:p>
          </table:table-cell>
          <table:table-cell office:value-type="float" office:value="43.83198035584239" table:style-name="ce51">
            <text:p>43.8<text:s/></text:p>
          </table:table-cell>
          <table:table-cell office:value-type="float" office:value="8.8556684008024202" table:style-name="ce51">
            <text:p>8.9<text:s/></text:p>
          </table:table-cell>
          <table:table-cell office:value-type="float" office:value="-37.43467301681914" table:number-columns-spanned="2" table:number-rows-spanned="1" table:style-name="ce186">
            <text:p>-37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馬來西亞</text:p>
          </table:table-cell>
          <table:table-cell office:value-type="float" office:value="-11.336274692442466" table:style-name="ce51">
            <text:p>-11.3<text:s/></text:p>
          </table:table-cell>
          <table:table-cell office:value-type="float" office:value="0.62132972476127435" table:style-name="ce51">
            <text:p>0.6<text:s/></text:p>
          </table:table-cell>
          <table:table-cell office:value-type="float" office:value="40.912393463310934" table:style-name="ce51">
            <text:p>40.9<text:s/></text:p>
          </table:table-cell>
          <table:table-cell office:value-type="float" office:value="27.655385667202747" table:style-name="ce51">
            <text:p>27.7<text:s/></text:p>
          </table:table-cell>
          <table:table-cell office:value-type="float" office:value="-10.861021848095035" table:style-name="ce51">
            <text:p>-10.9<text:s/></text:p>
          </table:table-cell>
          <table:table-cell office:value-type="float" office:value="31.33602020488016" table:style-name="ce51">
            <text:p>31.3<text:s/></text:p>
          </table:table-cell>
          <table:table-cell office:value-type="float" office:value="84.011532261638465" table:number-columns-spanned="2" table:number-rows-spanned="1" table:style-name="ce186">
            <text:p>84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印　　尼</text:p>
          </table:table-cell>
          <table:table-cell office:value-type="float" office:value="-12.242112434232743" table:style-name="ce51">
            <text:p>-12.2<text:s/></text:p>
          </table:table-cell>
          <table:table-cell office:value-type="float" office:value="-22.069315348692015" table:style-name="ce51">
            <text:p>-22.1<text:s/></text:p>
          </table:table-cell>
          <table:table-cell office:value-type="float" office:value="34.831383689399182" table:style-name="ce51">
            <text:p>34.8<text:s/></text:p>
          </table:table-cell>
          <table:table-cell office:value-type="float" office:value="4.7185619223708102" table:style-name="ce51">
            <text:p>4.7<text:s/></text:p>
          </table:table-cell>
          <table:table-cell office:value-type="float" office:value="-6.3696173551122506" table:style-name="ce51">
            <text:p>-6.4<text:s/></text:p>
          </table:table-cell>
          <table:table-cell office:value-type="float" office:value="1.791184213498898" table:style-name="ce51">
            <text:p>1.8<text:s/></text:p>
          </table:table-cell>
          <table:table-cell office:value-type="float" office:value="13.964223889209462" table:number-columns-spanned="2" table:number-rows-spanned="1" table:style-name="ce186">
            <text:p>14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菲 律 賓</text:p>
          </table:table-cell>
          <table:table-cell office:value-type="float" office:value="-31.152593942476315" table:style-name="ce51">
            <text:p>-31.2<text:s/></text:p>
          </table:table-cell>
          <table:table-cell office:value-type="float" office:value="-8.2928711058845259" table:style-name="ce51">
            <text:p>-8.3<text:s/></text:p>
          </table:table-cell>
          <table:table-cell office:value-type="float" office:value="7.5656096191132489" table:style-name="ce51">
            <text:p>7.6<text:s/></text:p>
          </table:table-cell>
          <table:table-cell office:value-type="float" office:value="25.79520329106872" table:style-name="ce51">
            <text:p>25.8<text:s/></text:p>
          </table:table-cell>
          <table:table-cell office:value-type="float" office:value="-33.738464444316172" table:style-name="ce51">
            <text:p>-33.7<text:s/></text:p>
          </table:table-cell>
          <table:table-cell office:value-type="float" office:value="-16.069803435847739" table:style-name="ce51">
            <text:p>-16.1<text:s/></text:p>
          </table:table-cell>
          <table:table-cell office:value-type="float" office:value="-7.171716602521129" table:number-columns-spanned="2" table:number-rows-spanned="1" table:style-name="ce186">
            <text:p>-7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汶 <text:s text:c="3"/>萊</text:p>
          </table:table-cell>
          <table:table-cell office:value-type="float" office:value="-7.3267790262172259" table:style-name="ce51">
            <text:p>-7.3<text:s/></text:p>
          </table:table-cell>
          <table:table-cell office:value-type="float" office:value="385.29931800959838" table:style-name="ce51">
            <text:p>385.3<text:s/></text:p>
          </table:table-cell>
          <table:table-cell office:value-type="float" office:value="-57.776852478356666" table:style-name="ce51">
            <text:p>-57.8<text:s/></text:p>
          </table:table-cell>
          <table:table-cell office:value-type="float" office:value="18.938242182684796" table:style-name="ce51">
            <text:p>18.9<text:s/></text:p>
          </table:table-cell>
          <table:table-cell office:value-type="float" office:value="-56.014647965176536" table:style-name="ce51">
            <text:p>-56.0<text:s/></text:p>
          </table:table-cell>
          <table:table-cell office:value-type="float" office:value="13.336475023562697" table:style-name="ce51">
            <text:p>13.3<text:s/></text:p>
          </table:table-cell>
          <table:table-cell office:value-type="float" office:value="44.068413391557506" table:number-columns-spanned="2" table:number-rows-spanned="1" table:style-name="ce186">
            <text:p>44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寮 <text:s text:c="3"/>國</text:p>
          </table:table-cell>
          <table:table-cell office:value-type="float" office:value="70.637867026662178" table:style-name="ce51">
            <text:p>70.6<text:s/></text:p>
          </table:table-cell>
          <table:table-cell office:value-type="float" office:value="-40.615110759493675" table:style-name="ce51">
            <text:p>-40.6<text:s/></text:p>
          </table:table-cell>
          <table:table-cell office:value-type="float" office:value="43.5803497085762" table:style-name="ce51">
            <text:p>43.6<text:s/></text:p>
          </table:table-cell>
          <table:table-cell office:value-type="float" office:value="-30.549756437021575" table:style-name="ce51">
            <text:p>-30.5<text:s/></text:p>
          </table:table-cell>
          <table:table-cell office:value-type="float" office:value="5.5444221776887161" table:style-name="ce51">
            <text:p>5.5<text:s/></text:p>
          </table:table-cell>
          <table:table-cell office:value-type="float" office:value="489.35126582278485" table:style-name="ce51">
            <text:p>489.4<text:s/></text:p>
          </table:table-cell>
          <table:table-cell office:value-type="float" office:value="531.83701657458562" table:number-columns-spanned="2" table:number-rows-spanned="1" table:style-name="ce186">
            <text:p>531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緬 <text:s text:c="3"/>甸</text:p>
          </table:table-cell>
          <table:table-cell office:value-type="float" office:value="-10.714470103184027" table:style-name="ce51">
            <text:p>-10.7<text:s/></text:p>
          </table:table-cell>
          <table:table-cell office:value-type="float" office:value="-14.757632831086436" table:style-name="ce51">
            <text:p>-14.8<text:s/></text:p>
          </table:table-cell>
          <table:table-cell office:value-type="float" office:value="-16.667151205046959" table:style-name="ce51">
            <text:p>-16.7<text:s/></text:p>
          </table:table-cell>
          <table:table-cell office:value-type="float" office:value="11.415596799702293" table:style-name="ce51">
            <text:p>11.4<text:s/></text:p>
          </table:table-cell>
          <table:table-cell office:value-type="float" office:value="-30.771278122504782" table:style-name="ce51">
            <text:p>-30.8<text:s/></text:p>
          </table:table-cell>
          <table:table-cell office:value-type="float" office:value="-27.94487915931672" table:style-name="ce51">
            <text:p>-27.9<text:s/></text:p>
          </table:table-cell>
          <table:table-cell office:value-type="float" office:value="15.638082376772447" table:number-columns-spanned="2" table:number-rows-spanned="1" table:style-name="ce186">
            <text:p>15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柬 埔 寨</text:p>
          </table:table-cell>
          <table:table-cell office:value-type="float" office:value="2.7026911240744576" table:style-name="ce51">
            <text:p>2.7<text:s/></text:p>
          </table:table-cell>
          <table:table-cell office:value-type="float" office:value="-6.8488065061993284" table:style-name="ce51">
            <text:p>-6.8<text:s/></text:p>
          </table:table-cell>
          <table:table-cell office:value-type="float" office:value="27.909274780389133" table:style-name="ce51">
            <text:p>27.9<text:s/></text:p>
          </table:table-cell>
          <table:table-cell office:value-type="float" office:value="1.3293126808097551" table:style-name="ce51">
            <text:p>1.3<text:s/></text:p>
          </table:table-cell>
          <table:table-cell office:value-type="float" office:value="-35.166877807209488" table:style-name="ce51">
            <text:p>-35.2<text:s/></text:p>
          </table:table-cell>
          <table:table-cell office:value-type="float" office:value="-2.1694798435373959" table:style-name="ce51">
            <text:p>-2.2<text:s/></text:p>
          </table:table-cell>
          <table:table-cell office:value-type="float" office:value="-0.26664067558253679" table:number-columns-spanned="2" table:number-rows-spanned="1" table:style-name="ce186">
            <text:p>-0.3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2">
            <text:p>歐洲地區</text:p>
          </table:table-cell>
          <table:table-cell office:value-type="float" office:value="-4.8191563862635061" table:style-name="ce51">
            <text:p>-4.8<text:s/></text:p>
          </table:table-cell>
          <table:table-cell office:value-type="float" office:value="-5.4658677768733002" table:style-name="ce51">
            <text:p>-5.5<text:s/></text:p>
          </table:table-cell>
          <table:table-cell office:value-type="float" office:value="36.744797340791209" table:style-name="ce51">
            <text:p>36.7<text:s/></text:p>
          </table:table-cell>
          <table:table-cell office:value-type="float" office:value="6.7945924663802684" table:style-name="ce51">
            <text:p>6.8<text:s/></text:p>
          </table:table-cell>
          <table:table-cell office:value-type="float" office:value="2.8818161222721184" table:style-name="ce51">
            <text:p>2.9<text:s/></text:p>
          </table:table-cell>
          <table:table-cell office:value-type="float" office:value="-8.6276218068412209" table:style-name="ce51">
            <text:p>-8.6<text:s/></text:p>
          </table:table-cell>
          <table:table-cell office:value-type="float" office:value="-7.6905028586855826" table:number-columns-spanned="2" table:number-rows-spanned="1" table:style-name="ce186">
            <text:p>-7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5">
            <text:p>歐盟27國</text:p>
          </table:table-cell>
          <table:table-cell office:value-type="float" office:value="-4.9094061713462898" table:style-name="ce51">
            <text:p>-4.9<text:s/></text:p>
          </table:table-cell>
          <table:table-cell office:value-type="float" office:value="-4.88876718061268" table:style-name="ce51">
            <text:p>-4.9<text:s/></text:p>
          </table:table-cell>
          <table:table-cell office:value-type="float" office:value="38.943537451725661" table:style-name="ce51">
            <text:p>38.9<text:s/></text:p>
          </table:table-cell>
          <table:table-cell office:value-type="float" office:value="9.7803083543642746" table:style-name="ce51">
            <text:p>9.8<text:s/></text:p>
          </table:table-cell>
          <table:table-cell office:value-type="float" office:value="5.4517171784748051" table:style-name="ce51">
            <text:p>5.5<text:s/></text:p>
          </table:table-cell>
          <table:table-cell office:value-type="float" office:value="-9.09936298508714" table:style-name="ce51">
            <text:p>-9.1<text:s/></text:p>
          </table:table-cell>
          <table:table-cell office:value-type="float" office:value="-13.602625802501242" table:number-columns-spanned="2" table:number-rows-spanned="1" table:style-name="ce186">
            <text:p>-13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德　　國</text:p>
          </table:table-cell>
          <table:table-cell office:value-type="float" office:value="-7.5928651184813951" table:style-name="ce51">
            <text:p>-7.6<text:s/></text:p>
          </table:table-cell>
          <table:table-cell office:value-type="float" office:value="-7.406197295391113" table:style-name="ce51">
            <text:p>-7.4<text:s/></text:p>
          </table:table-cell>
          <table:table-cell office:value-type="float" office:value="35.333067402001561" table:style-name="ce51">
            <text:p>35.3<text:s/></text:p>
          </table:table-cell>
          <table:table-cell office:value-type="float" office:value="7.8013613409370963" table:style-name="ce51">
            <text:p>7.8<text:s/></text:p>
          </table:table-cell>
          <table:table-cell office:value-type="float" office:value="-7.6197986646500047" table:style-name="ce51">
            <text:p>-7.6<text:s/></text:p>
          </table:table-cell>
          <table:table-cell office:value-type="float" office:value="-15.292252604854561" table:style-name="ce51">
            <text:p>-15.3<text:s/></text:p>
          </table:table-cell>
          <table:table-cell office:value-type="float" office:value="-7.8632110787831682" table:number-columns-spanned="2" table:number-rows-spanned="1" table:style-name="ce186">
            <text:p>-7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英　　國</text:p>
          </table:table-cell>
          <table:table-cell office:value-type="float" office:value="-7.3111874254636886" table:style-name="ce51">
            <text:p>-7.3<text:s/></text:p>
          </table:table-cell>
          <table:table-cell office:value-type="float" office:value="-6.4798968218812787" table:style-name="ce51">
            <text:p>-6.5<text:s/></text:p>
          </table:table-cell>
          <table:table-cell office:value-type="float" office:value="24.05683932404251" table:style-name="ce51">
            <text:p>24.1<text:s/></text:p>
          </table:table-cell>
          <table:table-cell office:value-type="float" office:value="-2.3587821973408385" table:style-name="ce51">
            <text:p>-2.4<text:s/></text:p>
          </table:table-cell>
          <table:table-cell office:value-type="float" office:value="-10.489568838065496" table:style-name="ce51">
            <text:p>-10.5<text:s/></text:p>
          </table:table-cell>
          <table:table-cell office:value-type="float" office:value="0.79744178799052212" table:style-name="ce51">
            <text:p>0.8<text:s/></text:p>
          </table:table-cell>
          <table:table-cell office:value-type="float" office:value="30.369738302527161" table:number-columns-spanned="2" table:number-rows-spanned="1" table:style-name="ce186">
            <text:p>30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荷　　蘭</text:p>
          </table:table-cell>
          <table:table-cell office:value-type="float" office:value="0.13313878266477799" table:style-name="ce51">
            <text:p>0.1<text:s/></text:p>
          </table:table-cell>
          <table:table-cell office:value-type="float" office:value="3.1361817667063496" table:style-name="ce51">
            <text:p>3.1<text:s/></text:p>
          </table:table-cell>
          <table:table-cell office:value-type="float" office:value="33.605414053553488" table:style-name="ce51">
            <text:p>33.6<text:s/></text:p>
          </table:table-cell>
          <table:table-cell office:value-type="float" office:value="9.5739421889195047" table:style-name="ce51">
            <text:p>9.6<text:s/></text:p>
          </table:table-cell>
          <table:table-cell office:value-type="float" office:value="46.017000681920415" table:style-name="ce51">
            <text:p>46.0<text:s/></text:p>
          </table:table-cell>
          <table:table-cell office:value-type="float" office:value="-25.054375422958628" table:style-name="ce51">
            <text:p>-25.1<text:s/></text:p>
          </table:table-cell>
          <table:table-cell office:value-type="float" office:value="-26.306853186567778" table:number-columns-spanned="2" table:number-rows-spanned="1" table:style-name="ce186">
            <text:p>-26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法　　國</text:p>
          </table:table-cell>
          <table:table-cell office:value-type="float" office:value="-8.7207805882490508" table:style-name="ce51">
            <text:p>-8.7<text:s/></text:p>
          </table:table-cell>
          <table:table-cell office:value-type="float" office:value="-15.701825304491294" table:style-name="ce51">
            <text:p>-15.7<text:s/></text:p>
          </table:table-cell>
          <table:table-cell office:value-type="float" office:value="23.57637870915023" table:style-name="ce51">
            <text:p>23.6<text:s/></text:p>
          </table:table-cell>
          <table:table-cell office:value-type="float" office:value="21.864226259281502" table:style-name="ce51">
            <text:p>21.9<text:s/></text:p>
          </table:table-cell>
          <table:table-cell office:value-type="float" office:value="-6.8167415004307692" table:style-name="ce51">
            <text:p>-6.8<text:s/></text:p>
          </table:table-cell>
          <table:table-cell office:value-type="float" office:value="-3.136519063372714" table:style-name="ce51">
            <text:p>-3.1<text:s/></text:p>
          </table:table-cell>
          <table:table-cell office:value-type="float" office:value="-12.656162762704309" table:number-columns-spanned="2" table:number-rows-spanned="1" table:style-name="ce186">
            <text:p>-12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義 大 利</text:p>
          </table:table-cell>
          <table:table-cell office:value-type="float" office:value="-15.005307078151715" table:style-name="ce51">
            <text:p>-15.0<text:s/></text:p>
          </table:table-cell>
          <table:table-cell office:value-type="float" office:value="-18.75235003254668" table:style-name="ce51">
            <text:p>-18.8<text:s/></text:p>
          </table:table-cell>
          <table:table-cell office:value-type="float" office:value="59.642868694810524" table:style-name="ce51">
            <text:p>59.6<text:s/></text:p>
          </table:table-cell>
          <table:table-cell office:value-type="float" office:value="12.858773211184621" table:style-name="ce51">
            <text:p>12.9<text:s/></text:p>
          </table:table-cell>
          <table:table-cell office:value-type="float" office:value="-16.662822957851315" table:style-name="ce51">
            <text:p>-16.7<text:s/></text:p>
          </table:table-cell>
          <table:table-cell office:value-type="float" office:value="-4.3901323518933184" table:style-name="ce51">
            <text:p>-4.4<text:s/></text:p>
          </table:table-cell>
          <table:table-cell office:value-type="float" office:value="1.1329360561933206" table:number-columns-spanned="2" table:number-rows-spanned="1" table:style-name="ce186">
            <text:p>1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其他歐洲</text:p>
          </table:table-cell>
          <table:table-cell office:value-type="float" office:value="0.82399536733811485" table:style-name="ce51">
            <text:p>0.8<text:s/></text:p>
          </table:table-cell>
          <table:table-cell office:value-type="float" office:value="-10.293896977300232" table:style-name="ce51">
            <text:p>-10.3<text:s/></text:p>
          </table:table-cell>
          <table:table-cell office:value-type="float" office:value="32.601380670094308" table:style-name="ce51">
            <text:p>32.6<text:s/></text:p>
          </table:table-cell>
          <table:table-cell office:value-type="float" office:value="-15.742369406762514" table:style-name="ce51">
            <text:p>-15.7<text:s/></text:p>
          </table:table-cell>
          <table:table-cell office:value-type="float" office:value="-13.811693919312148" table:style-name="ce51">
            <text:p>-13.8<text:s/></text:p>
          </table:table-cell>
          <table:table-cell office:value-type="float" office:value="-17.778672040958458" table:style-name="ce51">
            <text:p>-17.8<text:s/></text:p>
          </table:table-cell>
          <table:table-cell office:value-type="float" office:value="39.475022020888375" table:number-columns-spanned="2" table:number-rows-spanned="1" table:style-name="ce186">
            <text:p>39.5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38">
            <text:p>紐 西 蘭</text:p>
          </table:table-cell>
          <table:table-cell office:value-type="float" office:value="-0.91076450084607785" table:style-name="ce51">
            <text:p>-0.9<text:s/></text:p>
          </table:table-cell>
          <table:table-cell office:value-type="float" office:value="-9.5733567426566193" table:style-name="ce51">
            <text:p>-9.6<text:s/></text:p>
          </table:table-cell>
          <table:table-cell office:value-type="float" office:value="48.049549310649361" table:style-name="ce51">
            <text:p>48.0<text:s/></text:p>
          </table:table-cell>
          <table:table-cell office:value-type="float" office:value="11.962712893956034" table:style-name="ce51">
            <text:p>12.0<text:s/></text:p>
          </table:table-cell>
          <table:table-cell office:value-type="float" office:value="-35.387444686033682" table:style-name="ce51">
            <text:p>-35.4<text:s/></text:p>
          </table:table-cell>
          <table:table-cell office:value-type="float" office:value="-12.664381615095113" table:style-name="ce51">
            <text:p>-12.7<text:s/></text:p>
          </table:table-cell>
          <table:table-cell office:value-type="float" office:value="-10.748032292657266" table:number-columns-spanned="2" table:number-rows-spanned="1" table:style-name="ce186">
            <text:p>-10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澳大利亞</text:p>
          </table:table-cell>
          <table:table-cell office:value-type="float" office:value="-4.6774096168203947" table:style-name="ce51">
            <text:p>-4.7<text:s/></text:p>
          </table:table-cell>
          <table:table-cell office:value-type="float" office:value="-0.23011887827549909" table:style-name="ce51">
            <text:p>-0.2<text:s/></text:p>
          </table:table-cell>
          <table:table-cell office:value-type="float" office:value="48.908130338108577" table:style-name="ce51">
            <text:p>48.9<text:s/></text:p>
          </table:table-cell>
          <table:table-cell office:value-type="float" office:value="56.770786107462456" table:style-name="ce51">
            <text:p>56.8<text:s/></text:p>
          </table:table-cell>
          <table:table-cell office:value-type="float" office:value="-23.104148337916182" table:style-name="ce51">
            <text:p>-23.1<text:s/></text:p>
          </table:table-cell>
          <table:table-cell office:value-type="float" office:value="-2.1027326363730507" table:style-name="ce51">
            <text:p>-2.1<text:s/></text:p>
          </table:table-cell>
          <table:table-cell office:value-type="float" office:value="1.4016780816540797" table:number-columns-spanned="2" table:number-rows-spanned="1" table:style-name="ce186">
            <text:p>1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其他地區</text:p>
          </table:table-cell>
          <table:table-cell office:value-type="float" office:value="-8.8693136915339679" table:style-name="ce51">
            <text:p>-8.9<text:s/></text:p>
          </table:table-cell>
          <table:table-cell office:value-type="float" office:value="-15.443677729856084" table:style-name="ce51">
            <text:p>-15.4<text:s/></text:p>
          </table:table-cell>
          <table:table-cell office:value-type="float" office:value="38.891158593415206" table:style-name="ce51">
            <text:p>38.9<text:s/></text:p>
          </table:table-cell>
          <table:table-cell office:value-type="float" office:value="12.922095369548414" table:style-name="ce51">
            <text:p>12.9<text:s/></text:p>
          </table:table-cell>
          <table:table-cell office:value-type="float" office:value="-13.064709728559734" table:style-name="ce51">
            <text:p>-13.1<text:s/></text:p>
          </table:table-cell>
          <table:table-cell office:value-type="float" office:value="-4.5538493412193137" table:style-name="ce51">
            <text:p>-4.6<text:s/></text:p>
          </table:table-cell>
          <table:table-cell office:value-type="float" office:value="-4.7744235459224891" table:number-columns-spanned="2" table:number-rows-spanned="1" table:style-name="ce186">
            <text:p>-4.8<text:s/></text:p>
          </table:table-cell>
          <table:covered-table-cell/>
          <table:table-cell table:number-columns-repeated="16375"/>
        </table:table-row>
        <table:table-row table:style-name="ro4">
          <table:table-cell table:style-name="ce38"/>
          <table:table-cell table:style-name="ce39"/>
          <table:table-cell table:number-columns-repeated="5" table:style-name="ce51"/>
          <table:table-cell table:number-columns-spanned="2" table:number-rows-spanned="1" table:style-name="ce187"/>
          <table:covered-table-cell/>
          <table:table-cell table:number-columns-repeated="16375"/>
        </table:table-row>
        <table:table-row table:style-name="ro14">
          <table:table-cell office:value-type="string" table:style-name="ce46">
            <text:p>APEC(<text:span text:style-name="T2">註</text:span>1)</text:p>
          </table:table-cell>
          <table:table-cell office:value-type="float" office:value="-0.57442726335765093" table:style-name="ce52">
            <text:p>-0.6<text:s/></text:p>
          </table:table-cell>
          <table:table-cell office:value-type="float" office:value="7.3385360659758394" table:style-name="ce53">
            <text:p>7.3<text:s/></text:p>
          </table:table-cell>
          <table:table-cell office:value-type="float" office:value="27.904488113899152" table:style-name="ce53">
            <text:p>27.9<text:s/></text:p>
          </table:table-cell>
          <table:table-cell office:value-type="float" office:value="6.9481458111118988" table:style-name="ce53">
            <text:p>6.9<text:s/></text:p>
          </table:table-cell>
          <table:table-cell office:value-type="float" office:value="-10.963190937805187" table:style-name="ce53">
            <text:p>-11.0<text:s/></text:p>
          </table:table-cell>
          <table:table-cell office:value-type="float" office:value="12.084423902992421" table:style-name="ce53">
            <text:p>12.1<text:s/></text:p>
          </table:table-cell>
          <table:table-cell office:value-type="float" office:value="20.646148814467562" table:number-columns-spanned="2" table:number-rows-spanned="1" table:style-name="ce185">
            <text:p>20.6<text:s/>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163">
            <text:p>資料來源：財政部「進出口貿易統計」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5">
            <text:p>附　　註：同表C-2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168">
            <text:p>（23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3" table:style-name="ro10">
          <table:table-cell table:number-columns-repeated="16384"/>
        </table:table-row>
      </table:table>
      <table:table table:name="C-4" table:style-name="ta1">
        <table:table-column table:style-name="co10" table:default-cell-style-name="ce3"/>
        <table:table-column table:style-name="co11" table:number-columns-repeated="6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16375" table:default-cell-style-name="ce3"/>
        <table:table-row table:style-name="ro11">
          <table:table-cell office:value-type="string" table:number-columns-spanned="9" table:number-rows-spanned="1" table:style-name="ce136">
            <text:p>表　C-4　我國自主要貿易地區進口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7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spanned="1" table:number-rows-spanned="2" table:style-name="ce279"/>
          <table:table-cell office:value-type="float" office:value="108" table:number-columns-spanned="1" table:number-rows-spanned="2" table:style-name="ce280">
            <text:p>108年</text:p>
          </table:table-cell>
          <table:table-cell office:value-type="float" office:value="109" table:number-columns-spanned="1" table:number-rows-spanned="2" table:style-name="ce281">
            <text:p>109年</text:p>
          </table:table-cell>
          <table:table-cell office:value-type="float" office:value="110" table:number-columns-spanned="1" table:number-rows-spanned="2" table:style-name="ce281">
            <text:p>110年</text:p>
          </table:table-cell>
          <table:table-cell office:value-type="float" office:value="111" table:number-columns-spanned="1" table:number-rows-spanned="2" table:style-name="ce281">
            <text:p>111年</text:p>
          </table:table-cell>
          <table:table-cell office:value-type="float" office:value="112" table:number-columns-spanned="1" table:number-rows-spanned="2" table:style-name="ce281">
            <text:p>112年</text:p>
          </table:table-cell>
          <table:table-cell office:value-type="float" office:value="113" table:number-columns-spanned="1" table:number-rows-spanned="2" table:style-name="ce281">
            <text:p>113年</text:p>
          </table:table-cell>
          <table:table-cell office:value-type="float" office:value="114" table:number-columns-spanned="2" table:number-rows-spanned="1" table:style-name="ce183">
            <text:p>114年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1-3月</text:p>
          </table:table-cell>
          <table:covered-table-cell/>
          <table:table-cell table:number-columns-repeated="16375"/>
        </table:table-row>
        <table:table-row table:style-name="ro4">
          <table:table-cell table:style-name="ce34"/>
          <table:table-cell table:number-columns-repeated="4" table:style-name="ce35"/>
          <table:table-cell table:style-name="ce36"/>
          <table:table-cell table:style-name="ce37"/>
          <table:table-cell table:number-columns-spanned="2" table:number-rows-spanned="1" table:style-name="ce175"/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合　　　計</text:p>
          </table:table-cell>
          <table:table-cell office:value-type="float" office:value="2856.5145000000002" table:style-name="ce39">
            <text:p><text:s/>2 856.5</text:p>
          </table:table-cell>
          <table:table-cell office:value-type="float" office:value="2861.4764300000002" table:style-name="ce39">
            <text:p><text:s/>2 861.5</text:p>
          </table:table-cell>
          <table:table-cell office:value-type="float" office:value="3819.57539" table:style-name="ce39">
            <text:p><text:s/>3 819.6</text:p>
          </table:table-cell>
          <table:table-cell office:value-type="float" office:value="4280.8252199999997" table:style-name="ce39">
            <text:p><text:s/>4 280.8</text:p>
          </table:table-cell>
          <table:table-cell office:value-type="float" office:value="3516.3164000000002" table:style-name="ce39">
            <text:p><text:s/>3 516.3</text:p>
          </table:table-cell>
          <table:table-cell office:value-type="float" office:value="3943.6529700000001" table:style-name="ce39">
            <text:p><text:s/>3 943.7</text:p>
          </table:table-cell>
          <table:table-cell office:value-type="float" office:value="1059.2632100000001" table:number-columns-spanned="2" table:number-rows-spanned="1" table:style-name="ce169">
            <text:p><text:s/>1 059.3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0">
            <text:p>NAFTA</text:p>
          </table:table-cell>
          <table:table-cell office:value-type="float" office:value="375.84888999999998" table:style-name="ce39">
            <text:p><text:s text:c="2"/>375.8</text:p>
          </table:table-cell>
          <table:table-cell office:value-type="float" office:value="351.24382000000003" table:style-name="ce39">
            <text:p><text:s text:c="2"/>351.2</text:p>
          </table:table-cell>
          <table:table-cell office:value-type="float" office:value="432.58017000000001" table:style-name="ce39">
            <text:p><text:s text:c="2"/>432.6</text:p>
          </table:table-cell>
          <table:table-cell office:value-type="float" office:value="500.77262000000002" table:style-name="ce39">
            <text:p><text:s text:c="2"/>500.8</text:p>
          </table:table-cell>
          <table:table-cell office:value-type="float" office:value="444.95344" table:style-name="ce39">
            <text:p><text:s text:c="2"/>445.0</text:p>
          </table:table-cell>
          <table:table-cell office:value-type="float" office:value="514.41642000000002" table:style-name="ce39">
            <text:p><text:s text:c="2"/>514.4</text:p>
          </table:table-cell>
          <table:table-cell office:value-type="float" office:value="123.46520000000001" table:number-columns-spanned="2" table:number-rows-spanned="1" table:style-name="ce169">
            <text:p><text:s text:c="2"/>123.5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美　　國</text:p>
          </table:table-cell>
          <table:table-cell office:value-type="float" office:value="348.49797000000001" table:style-name="ce39">
            <text:p><text:s text:c="2"/>348.5</text:p>
          </table:table-cell>
          <table:table-cell office:value-type="float" office:value="325.13547999999997" table:style-name="ce39">
            <text:p><text:s text:c="2"/>325.1</text:p>
          </table:table-cell>
          <table:table-cell office:value-type="float" office:value="392.58764000000002" table:style-name="ce39">
            <text:p><text:s text:c="2"/>392.6</text:p>
          </table:table-cell>
          <table:table-cell office:value-type="float" office:value="456.90982000000002" table:style-name="ce39">
            <text:p><text:s text:c="2"/>456.9</text:p>
          </table:table-cell>
          <table:table-cell office:value-type="float" office:value="408.81729000000001" table:style-name="ce39">
            <text:p><text:s text:c="2"/>408.8</text:p>
          </table:table-cell>
          <table:table-cell office:value-type="float" office:value="464.55272000000002" table:style-name="ce39">
            <text:p><text:s text:c="2"/>464.6</text:p>
          </table:table-cell>
          <table:table-cell office:value-type="float" office:value="108.90051" table:number-columns-spanned="2" table:number-rows-spanned="1" table:style-name="ce169">
            <text:p><text:s text:c="2"/>108.9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加 拿 大</text:p>
          </table:table-cell>
          <table:table-cell office:value-type="float" office:value="18.18871" table:style-name="ce39">
            <text:p><text:s text:c="2"/>18.2</text:p>
          </table:table-cell>
          <table:table-cell office:value-type="float" office:value="15.366110000000001" table:style-name="ce39">
            <text:p><text:s text:c="2"/>15.4</text:p>
          </table:table-cell>
          <table:table-cell office:value-type="float" office:value="23.59515" table:style-name="ce39">
            <text:p><text:s text:c="2"/>23.6</text:p>
          </table:table-cell>
          <table:table-cell office:value-type="float" office:value="24.92" table:style-name="ce39">
            <text:p><text:s text:c="2"/>24.9</text:p>
          </table:table-cell>
          <table:table-cell office:value-type="float" office:value="19.94848" table:style-name="ce39">
            <text:p><text:s text:c="2"/>19.9</text:p>
          </table:table-cell>
          <table:table-cell office:value-type="float" office:value="20.272279999999999" table:style-name="ce39">
            <text:p><text:s text:c="2"/>20.3</text:p>
          </table:table-cell>
          <table:table-cell office:value-type="float" office:value="4.3832100000000001" table:number-columns-spanned="2" table:number-rows-spanned="1" table:style-name="ce169">
            <text:p><text:s text:c="2"/>4.4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墨 西 哥</text:p>
          </table:table-cell>
          <table:table-cell office:value-type="float" office:value="9.16221" table:style-name="ce39">
            <text:p><text:s text:c="2"/>9.2</text:p>
          </table:table-cell>
          <table:table-cell office:value-type="float" office:value="10.742229999999999" table:style-name="ce39">
            <text:p><text:s text:c="2"/>10.7</text:p>
          </table:table-cell>
          <table:table-cell office:value-type="float" office:value="16.397379999999998" table:style-name="ce39">
            <text:p><text:s text:c="2"/>16.4</text:p>
          </table:table-cell>
          <table:table-cell office:value-type="float" office:value="18.942799999999998" table:style-name="ce39">
            <text:p><text:s text:c="2"/>18.9</text:p>
          </table:table-cell>
          <table:table-cell office:value-type="float" office:value="16.187670000000001" table:style-name="ce39">
            <text:p><text:s text:c="2"/>16.2</text:p>
          </table:table-cell>
          <table:table-cell office:value-type="float" office:value="29.591419999999999" table:style-name="ce39">
            <text:p><text:s text:c="2"/>29.6</text:p>
          </table:table-cell>
          <table:table-cell office:value-type="float" office:value="10.181480000000001" table:number-columns-spanned="2" table:number-rows-spanned="1" table:style-name="ce169">
            <text:p><text:s text:c="2"/>10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2">
            <text:p>亞洲地區</text:p>
          </table:table-cell>
          <table:table-cell office:value-type="float" office:value="1687.4511199999999" table:style-name="ce39">
            <text:p><text:s/>1 687.5</text:p>
          </table:table-cell>
          <table:table-cell office:value-type="float" office:value="1812.2348099999999" table:style-name="ce39">
            <text:p><text:s/>1 812.2</text:p>
          </table:table-cell>
          <table:table-cell office:value-type="float" office:value="2377.72273" table:style-name="ce39">
            <text:p><text:s/>2 377.7</text:p>
          </table:table-cell>
          <table:table-cell office:value-type="float" office:value="2518.1621500000001" table:style-name="ce39">
            <text:p><text:s/>2 518.2</text:p>
          </table:table-cell>
          <table:table-cell office:value-type="float" office:value="2049.99352" table:style-name="ce39">
            <text:p><text:s/>2 050.0</text:p>
          </table:table-cell>
          <table:table-cell office:value-type="float" office:value="2469.8582900000001" table:style-name="ce39">
            <text:p><text:s/>2 469.9</text:p>
          </table:table-cell>
          <table:table-cell office:value-type="float" office:value="699.56052" table:number-columns-spanned="2" table:number-rows-spanned="1" table:style-name="ce169">
            <text:p><text:s text:c="2"/>699.6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日　　本</text:p>
          </table:table-cell>
          <table:table-cell office:value-type="float" office:value="440.51895999999999" table:style-name="ce39">
            <text:p><text:s text:c="2"/>440.5</text:p>
          </table:table-cell>
          <table:table-cell office:value-type="float" office:value="459.00765000000001" table:style-name="ce39">
            <text:p><text:s text:c="2"/>459.0</text:p>
          </table:table-cell>
          <table:table-cell office:value-type="float" office:value="561.16546000000005" table:style-name="ce39">
            <text:p><text:s text:c="2"/>561.2</text:p>
          </table:table-cell>
          <table:table-cell office:value-type="float" office:value="546.26029000000005" table:style-name="ce39">
            <text:p><text:s text:c="2"/>546.3</text:p>
          </table:table-cell>
          <table:table-cell office:value-type="float" office:value="443.44434000000001" table:style-name="ce39">
            <text:p><text:s text:c="2"/>443.4</text:p>
          </table:table-cell>
          <table:table-cell office:value-type="float" office:value="464.52713999999997" table:style-name="ce39">
            <text:p><text:s text:c="2"/>464.5</text:p>
          </table:table-cell>
          <table:table-cell office:value-type="float" office:value="128.27885000000001" table:number-columns-spanned="2" table:number-rows-spanned="1" table:style-name="ce169">
            <text:p><text:s text:c="2"/>128.3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香　　港</text:p>
          </table:table-cell>
          <table:table-cell office:value-type="float" office:value="10.62194" table:style-name="ce39">
            <text:p><text:s text:c="2"/>10.6</text:p>
          </table:table-cell>
          <table:table-cell office:value-type="float" office:value="12.206759999999999" table:style-name="ce39">
            <text:p><text:s text:c="2"/>12.2</text:p>
          </table:table-cell>
          <table:table-cell office:value-type="float" office:value="17.090260000000001" table:style-name="ce39">
            <text:p><text:s text:c="2"/>17.1</text:p>
          </table:table-cell>
          <table:table-cell office:value-type="float" office:value="15.05613" table:style-name="ce39">
            <text:p><text:s text:c="2"/>15.1</text:p>
          </table:table-cell>
          <table:table-cell office:value-type="float" office:value="14.860519999999999" table:style-name="ce39">
            <text:p><text:s text:c="2"/>14.9</text:p>
          </table:table-cell>
          <table:table-cell office:value-type="float" office:value="13.2136" table:style-name="ce39">
            <text:p><text:s text:c="2"/>13.2</text:p>
          </table:table-cell>
          <table:table-cell office:value-type="float" office:value="2.9185099999999999" table:number-columns-spanned="2" table:number-rows-spanned="1" table:style-name="ce169">
            <text:p><text:s text:c="2"/>2.9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中國大陸</text:p>
          </table:table-cell>
          <table:table-cell office:value-type="float" office:value="573.94384000000002" table:style-name="ce39">
            <text:p><text:s text:c="2"/>573.9</text:p>
          </table:table-cell>
          <table:table-cell office:value-type="float" office:value="635.87815000000001" table:style-name="ce39">
            <text:p><text:s text:c="2"/>635.9</text:p>
          </table:table-cell>
          <table:table-cell office:value-type="float" office:value="824.84776999999997" table:style-name="ce39">
            <text:p><text:s text:c="2"/>824.8</text:p>
          </table:table-cell>
          <table:table-cell office:value-type="float" office:value="840.02349000000004" table:style-name="ce39">
            <text:p><text:s text:c="2"/>840.0</text:p>
          </table:table-cell>
          <table:table-cell office:value-type="float" office:value="702.31852000000003" table:style-name="ce39">
            <text:p><text:s text:c="2"/>702.3</text:p>
          </table:table-cell>
          <table:table-cell office:value-type="float" office:value="793.05016000000001" table:style-name="ce39">
            <text:p><text:s text:c="2"/>793.1</text:p>
          </table:table-cell>
          <table:table-cell office:value-type="float" office:value="195.92335000000003" table:number-columns-spanned="2" table:number-rows-spanned="1" table:style-name="ce169">
            <text:p><text:s text:c="2"/>195.9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南　　韓</text:p>
          </table:table-cell>
          <table:table-cell office:value-type="float" office:value="177.40667999999999" table:style-name="ce39">
            <text:p><text:s text:c="2"/>177.4</text:p>
          </table:table-cell>
          <table:table-cell office:value-type="float" office:value="206.10395" table:style-name="ce39">
            <text:p><text:s text:c="2"/>206.1</text:p>
          </table:table-cell>
          <table:table-cell office:value-type="float" office:value="306.39558" table:style-name="ce39">
            <text:p><text:s text:c="2"/>306.4</text:p>
          </table:table-cell>
          <table:table-cell office:value-type="float" office:value="342.61450000000002" table:style-name="ce39">
            <text:p><text:s text:c="2"/>342.6</text:p>
          </table:table-cell>
          <table:table-cell office:value-type="float" office:value="284.14771999999999" table:style-name="ce39">
            <text:p><text:s text:c="2"/>284.1</text:p>
          </table:table-cell>
          <table:table-cell office:value-type="float" office:value="437.06635" table:style-name="ce39">
            <text:p><text:s text:c="2"/>437.1</text:p>
          </table:table-cell>
          <table:table-cell office:value-type="float" office:value="130.36327" table:number-columns-spanned="2" table:number-rows-spanned="1" table:style-name="ce169">
            <text:p><text:s text:c="2"/>130.4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印　　度</text:p>
          </table:table-cell>
          <table:table-cell office:value-type="float" office:value="25.145700000000001" table:style-name="ce39">
            <text:p><text:s text:c="2"/>25.1</text:p>
          </table:table-cell>
          <table:table-cell office:value-type="float" office:value="21.99511" table:style-name="ce39">
            <text:p><text:s text:c="2"/>22.0</text:p>
          </table:table-cell>
          <table:table-cell office:value-type="float" office:value="31.776530000000001" table:style-name="ce39">
            <text:p><text:s text:c="2"/>31.8</text:p>
          </table:table-cell>
          <table:table-cell office:value-type="float" office:value="31.409089999999999" table:style-name="ce39">
            <text:p><text:s text:c="2"/>31.4</text:p>
          </table:table-cell>
          <table:table-cell office:value-type="float" office:value="22.110690000000002" table:style-name="ce39">
            <text:p><text:s text:c="2"/>22.1</text:p>
          </table:table-cell>
          <table:table-cell office:value-type="float" office:value="27.163409999999999" table:style-name="ce39">
            <text:p><text:s text:c="2"/>27.2</text:p>
          </table:table-cell>
          <table:table-cell office:value-type="float" office:value="7.9672000000000001" table:number-columns-spanned="2" table:number-rows-spanned="1" table:style-name="ce169">
            <text:p><text:s text:c="2"/>8.0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3">
            <text:p>東協</text:p>
          </table:table-cell>
          <table:table-cell office:value-type="float" office:value="349.65356000000003" table:style-name="ce39">
            <text:p><text:s text:c="2"/>349.7</text:p>
          </table:table-cell>
          <table:table-cell office:value-type="float" office:value="359.01137999999997" table:style-name="ce39">
            <text:p><text:s text:c="2"/>359.0</text:p>
          </table:table-cell>
          <table:table-cell office:value-type="float" office:value="472.32839000000001" table:style-name="ce39">
            <text:p><text:s text:c="2"/>472.3</text:p>
          </table:table-cell>
          <table:table-cell office:value-type="float" office:value="539.37459999999999" table:style-name="ce39">
            <text:p><text:s text:c="2"/>539.4</text:p>
          </table:table-cell>
          <table:table-cell office:value-type="float" office:value="410.31416000000002" table:style-name="ce39">
            <text:p><text:s text:c="2"/>410.3</text:p>
          </table:table-cell>
          <table:table-cell office:value-type="float" office:value="492.68632000000002" table:style-name="ce39">
            <text:p><text:s text:c="2"/>492.7</text:p>
          </table:table-cell>
          <table:table-cell office:value-type="float" office:value="131.92653000000001" table:number-columns-spanned="2" table:number-rows-spanned="1" table:style-name="ce169">
            <text:p><text:s text:c="2"/>131.9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越　　南</text:p>
          </table:table-cell>
          <table:table-cell office:value-type="float" office:value="52.817779999999999" table:style-name="ce39">
            <text:p><text:s text:c="2"/>52.8</text:p>
          </table:table-cell>
          <table:table-cell office:value-type="float" office:value="54.969029999999997" table:style-name="ce39">
            <text:p><text:s text:c="2"/>55.0</text:p>
          </table:table-cell>
          <table:table-cell office:value-type="float" office:value="61.465159999999997" table:style-name="ce39">
            <text:p><text:s text:c="2"/>61.5</text:p>
          </table:table-cell>
          <table:table-cell office:value-type="float" office:value="69.854579999999999" table:style-name="ce39">
            <text:p><text:s text:c="2"/>69.9</text:p>
          </table:table-cell>
          <table:table-cell office:value-type="float" office:value="61.573839999999997" table:style-name="ce39">
            <text:p><text:s text:c="2"/>61.6</text:p>
          </table:table-cell>
          <table:table-cell office:value-type="float" office:value="79.24736" table:style-name="ce39">
            <text:p><text:s text:c="2"/>79.2</text:p>
          </table:table-cell>
          <table:table-cell office:value-type="float" office:value="26.563739999999999" table:number-columns-spanned="2" table:number-rows-spanned="1" table:style-name="ce169">
            <text:p><text:s text:c="2"/>26.6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新 加 坡</text:p>
          </table:table-cell>
          <table:table-cell office:value-type="float" office:value="79.223640000000003" table:style-name="ce39">
            <text:p><text:s text:c="2"/>79.2</text:p>
          </table:table-cell>
          <table:table-cell office:value-type="float" office:value="89.891170000000002" table:style-name="ce39">
            <text:p><text:s text:c="2"/>89.9</text:p>
          </table:table-cell>
          <table:table-cell office:value-type="float" office:value="120.73253" table:style-name="ce39">
            <text:p><text:s text:c="2"/>120.7</text:p>
          </table:table-cell>
          <table:table-cell office:value-type="float" office:value="125.2552" table:style-name="ce39">
            <text:p><text:s text:c="2"/>125.3</text:p>
          </table:table-cell>
          <table:table-cell office:value-type="float" office:value="95.242819999999995" table:style-name="ce39">
            <text:p><text:s text:c="2"/>95.2</text:p>
          </table:table-cell>
          <table:table-cell office:value-type="float" office:value="97.043930000000003" table:style-name="ce39">
            <text:p><text:s text:c="2"/>97.0</text:p>
          </table:table-cell>
          <table:table-cell office:value-type="float" office:value="28.768740000000001" table:number-columns-spanned="2" table:number-rows-spanned="1" table:style-name="ce169">
            <text:p><text:s text:c="2"/>28.8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泰　　國</text:p>
          </table:table-cell>
          <table:table-cell office:value-type="float" office:value="42.53398" table:style-name="ce39">
            <text:p><text:s text:c="2"/>42.5</text:p>
          </table:table-cell>
          <table:table-cell office:value-type="float" office:value="45.436700000000002" table:style-name="ce39">
            <text:p><text:s text:c="2"/>45.4</text:p>
          </table:table-cell>
          <table:table-cell office:value-type="float" office:value="59.613639999999997" table:style-name="ce39">
            <text:p><text:s text:c="2"/>59.6</text:p>
          </table:table-cell>
          <table:table-cell office:value-type="float" office:value="62.913029999999999" table:style-name="ce39">
            <text:p><text:s text:c="2"/>62.9</text:p>
          </table:table-cell>
          <table:table-cell office:value-type="float" office:value="53.812910000000002" table:style-name="ce39">
            <text:p><text:s text:c="2"/>53.8</text:p>
          </table:table-cell>
          <table:table-cell office:value-type="float" office:value="62.31279" table:style-name="ce39">
            <text:p><text:s text:c="2"/>62.3</text:p>
          </table:table-cell>
          <table:table-cell office:value-type="float" office:value="16.012229999999999" table:number-columns-spanned="2" table:number-rows-spanned="1" table:style-name="ce169">
            <text:p><text:s text:c="2"/>16.0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馬來西亞</text:p>
          </table:table-cell>
          <table:table-cell office:value-type="float" office:value="103.65562" table:style-name="ce39">
            <text:p><text:s text:c="2"/>103.7</text:p>
          </table:table-cell>
          <table:table-cell office:value-type="float" office:value="98.894000000000005" table:style-name="ce39">
            <text:p><text:s text:c="2"/>98.9</text:p>
          </table:table-cell>
          <table:table-cell office:value-type="float" office:value="117.98642" table:style-name="ce39">
            <text:p><text:s text:c="2"/>118.0</text:p>
          </table:table-cell>
          <table:table-cell office:value-type="float" office:value="135.49161000000001" table:style-name="ce39">
            <text:p><text:s text:c="2"/>135.5</text:p>
          </table:table-cell>
          <table:table-cell office:value-type="float" office:value="96.882069999999999" table:style-name="ce39">
            <text:p><text:s text:c="2"/>96.9</text:p>
          </table:table-cell>
          <table:table-cell office:value-type="float" office:value="146.18958000000001" table:style-name="ce39">
            <text:p><text:s text:c="2"/>146.2</text:p>
          </table:table-cell>
          <table:table-cell office:value-type="float" office:value="36.431480000000001" table:number-columns-spanned="2" table:number-rows-spanned="1" table:style-name="ce169">
            <text:p><text:s text:c="2"/>36.4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印　　尼</text:p>
          </table:table-cell>
          <table:table-cell office:value-type="float" office:value="46.810960000000001" table:style-name="ce39">
            <text:p><text:s text:c="2"/>46.8</text:p>
          </table:table-cell>
          <table:table-cell office:value-type="float" office:value="45.076309999999999" table:style-name="ce39">
            <text:p><text:s text:c="2"/>45.1</text:p>
          </table:table-cell>
          <table:table-cell office:value-type="float" office:value="79.094570000000004" table:style-name="ce39">
            <text:p><text:s text:c="2"/>79.1</text:p>
          </table:table-cell>
          <table:table-cell office:value-type="float" office:value="112.11753" table:style-name="ce39">
            <text:p><text:s text:c="2"/>112.1</text:p>
          </table:table-cell>
          <table:table-cell office:value-type="float" office:value="73.887079999999997" table:style-name="ce39">
            <text:p><text:s text:c="2"/>73.9</text:p>
          </table:table-cell>
          <table:table-cell office:value-type="float" office:value="77.137789999999995" table:style-name="ce39">
            <text:p><text:s text:c="2"/>77.1</text:p>
          </table:table-cell>
          <table:table-cell office:value-type="float" office:value="16.590199999999999" table:number-columns-spanned="2" table:number-rows-spanned="1" table:style-name="ce169">
            <text:p><text:s text:c="2"/>16.6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菲 律 賓</text:p>
          </table:table-cell>
          <table:table-cell office:value-type="float" office:value="21.14208" table:style-name="ce39">
            <text:p><text:s text:c="2"/>21.1</text:p>
          </table:table-cell>
          <table:table-cell office:value-type="float" office:value="21.25028" table:style-name="ce39">
            <text:p><text:s text:c="2"/>21.3</text:p>
          </table:table-cell>
          <table:table-cell office:value-type="float" office:value="29.977599999999999" table:style-name="ce39">
            <text:p><text:s text:c="2"/>30.0</text:p>
          </table:table-cell>
          <table:table-cell office:value-type="float" office:value="30.806999999999999" table:style-name="ce39">
            <text:p><text:s text:c="2"/>30.8</text:p>
          </table:table-cell>
          <table:table-cell office:value-type="float" office:value="23.47634" table:style-name="ce39">
            <text:p><text:s text:c="2"/>23.5</text:p>
          </table:table-cell>
          <table:table-cell office:value-type="float" office:value="24.623270000000002" table:style-name="ce39">
            <text:p><text:s text:c="2"/>24.6</text:p>
          </table:table-cell>
          <table:table-cell office:value-type="float" office:value="6.2963399999999998" table:number-columns-spanned="2" table:number-rows-spanned="1" table:style-name="ce169">
            <text:p><text:s text:c="2"/>6.3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汶 <text:s text:c="3"/>萊</text:p>
          </table:table-cell>
          <table:table-cell office:value-type="float" office:value="1.56433" table:style-name="ce39">
            <text:p><text:s text:c="2"/>1.6</text:p>
          </table:table-cell>
          <table:table-cell office:value-type="float" office:value="1.5601" table:style-name="ce39">
            <text:p><text:s text:c="2"/>1.6</text:p>
          </table:table-cell>
          <table:table-cell office:value-type="float" office:value="1.4877400000000001" table:style-name="ce39">
            <text:p><text:s text:c="2"/>1.5</text:p>
          </table:table-cell>
          <table:table-cell office:value-type="float" office:value="0.22095999999999999" table:style-name="ce39">
            <text:p><text:s text:c="2"/>0.2</text:p>
          </table:table-cell>
          <table:table-cell office:value-type="float" office:value="2.7811900000000001" table:style-name="ce39">
            <text:p><text:s text:c="2"/>2.8</text:p>
          </table:table-cell>
          <table:table-cell office:value-type="float" office:value="3.4077000000000002" table:style-name="ce39">
            <text:p><text:s text:c="2"/>3.4</text:p>
          </table:table-cell>
          <table:table-cell office:value-type="float" office:value="0.55491000000000001" table:number-columns-spanned="2" table:number-rows-spanned="1" table:style-name="ce169">
            <text:p><text:s text:c="2"/>0.6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寮 <text:s text:c="3"/>國</text:p>
          </table:table-cell>
          <table:table-cell office:value-type="float" office:value="0.13084000000000001" table:style-name="ce39">
            <text:p><text:s text:c="2"/>0.1</text:p>
          </table:table-cell>
          <table:table-cell office:value-type="float" office:value="0.12414" table:style-name="ce39">
            <text:p><text:s text:c="2"/>0.1</text:p>
          </table:table-cell>
          <table:table-cell office:value-type="float" office:value="0.15644" table:style-name="ce39">
            <text:p><text:s text:c="2"/>0.2</text:p>
          </table:table-cell>
          <table:table-cell office:value-type="float" office:value="0.15636" table:style-name="ce39">
            <text:p><text:s text:c="2"/>0.2</text:p>
          </table:table-cell>
          <table:table-cell office:value-type="float" office:value="0.18304999999999999" table:style-name="ce39">
            <text:p><text:s text:c="2"/>0.2</text:p>
          </table:table-cell>
          <table:table-cell office:value-type="float" office:value="0.26540000000000002" table:style-name="ce39">
            <text:p><text:s text:c="2"/>0.3</text:p>
          </table:table-cell>
          <table:table-cell office:value-type="float" office:value="5.9020000000000003E-2" table:number-columns-spanned="2" table:number-rows-spanned="1" table:style-name="ce169">
            <text:p><text:s text:c="2"/>0.1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緬 <text:s text:c="3"/>甸</text:p>
          </table:table-cell>
          <table:table-cell office:value-type="float" office:value="0.70455000000000001" table:style-name="ce39">
            <text:p><text:s text:c="2"/>0.7</text:p>
          </table:table-cell>
          <table:table-cell office:value-type="float" office:value="0.62948000000000004" table:style-name="ce39">
            <text:p><text:s text:c="2"/>0.6</text:p>
          </table:table-cell>
          <table:table-cell office:value-type="float" office:value="0.62507000000000001" table:style-name="ce39">
            <text:p><text:s text:c="2"/>0.6</text:p>
          </table:table-cell>
          <table:table-cell office:value-type="float" office:value="0.93222000000000005" table:style-name="ce39">
            <text:p><text:s text:c="2"/>0.9</text:p>
          </table:table-cell>
          <table:table-cell office:value-type="float" office:value="0.79962999999999995" table:style-name="ce39">
            <text:p><text:s text:c="2"/>0.8</text:p>
          </table:table-cell>
          <table:table-cell office:value-type="float" office:value="0.72313000000000005" table:style-name="ce39">
            <text:p><text:s text:c="2"/>0.7</text:p>
          </table:table-cell>
          <table:table-cell office:value-type="float" office:value="0.19514000000000001" table:number-columns-spanned="2" table:number-rows-spanned="1" table:style-name="ce169">
            <text:p><text:s text:c="2"/>0.2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柬 埔 寨</text:p>
          </table:table-cell>
          <table:table-cell office:value-type="float" office:value="1.06978" table:style-name="ce39">
            <text:p><text:s text:c="2"/>1.1</text:p>
          </table:table-cell>
          <table:table-cell office:value-type="float" office:value="1.1801699999999999" table:style-name="ce39">
            <text:p><text:s text:c="2"/>1.2</text:p>
          </table:table-cell>
          <table:table-cell office:value-type="float" office:value="1.1892199999999999" table:style-name="ce39">
            <text:p><text:s text:c="2"/>1.2</text:p>
          </table:table-cell>
          <table:table-cell office:value-type="float" office:value="1.6261099999999999" table:style-name="ce39">
            <text:p><text:s text:c="2"/>1.6</text:p>
          </table:table-cell>
          <table:table-cell office:value-type="float" office:value="1.67523" table:style-name="ce39">
            <text:p><text:s text:c="2"/>1.7</text:p>
          </table:table-cell>
          <table:table-cell office:value-type="float" office:value="1.7353700000000001" table:style-name="ce39">
            <text:p><text:s text:c="2"/>1.7</text:p>
          </table:table-cell>
          <table:table-cell office:value-type="float" office:value="0.45473000000000002" table:number-columns-spanned="2" table:number-rows-spanned="1" table:style-name="ce169">
            <text:p><text:s text:c="2"/>0.5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2">
            <text:p>歐洲地區</text:p>
          </table:table-cell>
          <table:table-cell office:value-type="float" office:value="365.30491999999998" table:style-name="ce39">
            <text:p><text:s text:c="2"/>365.3</text:p>
          </table:table-cell>
          <table:table-cell office:value-type="float" office:value="367.96875" table:style-name="ce39">
            <text:p><text:s text:c="2"/>368.0</text:p>
          </table:table-cell>
          <table:table-cell office:value-type="float" office:value="473.31006000000002" table:style-name="ce39">
            <text:p><text:s text:c="2"/>473.3</text:p>
          </table:table-cell>
          <table:table-cell office:value-type="float" office:value="510.71726000000001" table:style-name="ce39">
            <text:p><text:s text:c="2"/>510.7</text:p>
          </table:table-cell>
          <table:table-cell office:value-type="float" office:value="466.06144" table:style-name="ce39">
            <text:p><text:s text:c="2"/>466.1</text:p>
          </table:table-cell>
          <table:table-cell office:value-type="float" office:value="460.02247999999997" table:style-name="ce39">
            <text:p><text:s text:c="2"/>460.0</text:p>
          </table:table-cell>
          <table:table-cell office:value-type="float" office:value="114.52170999999998" table:number-columns-spanned="2" table:number-rows-spanned="1" table:style-name="ce169">
            <text:p><text:s text:c="2"/>114.5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5">
            <text:p>歐盟27國</text:p>
          </table:table-cell>
          <table:table-cell office:value-type="float" office:value="290.35001" table:style-name="ce39">
            <text:p><text:s text:c="2"/>290.4</text:p>
          </table:table-cell>
          <table:table-cell office:value-type="float" office:value="289.91019999999997" table:style-name="ce39">
            <text:p><text:s text:c="2"/>289.9</text:p>
          </table:table-cell>
          <table:table-cell office:value-type="float" office:value="369.44761999999997" table:style-name="ce39">
            <text:p><text:s text:c="2"/>369.4</text:p>
          </table:table-cell>
          <table:table-cell office:value-type="float" office:value="404.22059000000002" table:style-name="ce39">
            <text:p><text:s text:c="2"/>404.2</text:p>
          </table:table-cell>
          <table:table-cell office:value-type="float" office:value="370.55340000000001" table:style-name="ce39">
            <text:p><text:s text:c="2"/>370.6</text:p>
          </table:table-cell>
          <table:table-cell office:value-type="float" office:value="352.88225999999997" table:style-name="ce39">
            <text:p><text:s text:c="2"/>352.9</text:p>
          </table:table-cell>
          <table:table-cell office:value-type="float" office:value="88.911570000000012" table:number-columns-spanned="2" table:number-rows-spanned="1" table:style-name="ce169">
            <text:p><text:s text:c="2"/>88.9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德　　國</text:p>
          </table:table-cell>
          <table:table-cell office:value-type="float" office:value="94.031599999999997" table:style-name="ce39">
            <text:p><text:s text:c="2"/>94.0</text:p>
          </table:table-cell>
          <table:table-cell office:value-type="float" office:value="101.78449000000001" table:style-name="ce39">
            <text:p><text:s text:c="2"/>101.8</text:p>
          </table:table-cell>
          <table:table-cell office:value-type="float" office:value="125.06054" table:style-name="ce39">
            <text:p><text:s text:c="2"/>125.1</text:p>
          </table:table-cell>
          <table:table-cell office:value-type="float" office:value="142.35172" table:style-name="ce39">
            <text:p><text:s text:c="2"/>142.4</text:p>
          </table:table-cell>
          <table:table-cell office:value-type="float" office:value="138.96258" table:style-name="ce39">
            <text:p><text:s text:c="2"/>139.0</text:p>
          </table:table-cell>
          <table:table-cell office:value-type="float" office:value="135.36353" table:style-name="ce39">
            <text:p><text:s text:c="2"/>135.4</text:p>
          </table:table-cell>
          <table:table-cell office:value-type="float" office:value="33.022979999999997" table:number-columns-spanned="2" table:number-rows-spanned="1" table:style-name="ce169">
            <text:p><text:s text:c="2"/>33.0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英　　國</text:p>
          </table:table-cell>
          <table:table-cell office:value-type="float" office:value="20.20074" table:style-name="ce39">
            <text:p><text:s text:c="2"/>20.2</text:p>
          </table:table-cell>
          <table:table-cell office:value-type="float" office:value="19.018190000000001" table:style-name="ce39">
            <text:p><text:s text:c="2"/>19.0</text:p>
          </table:table-cell>
          <table:table-cell office:value-type="float" office:value="23.746279999999999" table:style-name="ce39">
            <text:p><text:s text:c="2"/>23.7</text:p>
          </table:table-cell>
          <table:table-cell office:value-type="float" office:value="25.920369999999998" table:style-name="ce39">
            <text:p><text:s text:c="2"/>25.9</text:p>
          </table:table-cell>
          <table:table-cell office:value-type="float" office:value="27.288730000000001" table:style-name="ce39">
            <text:p><text:s text:c="2"/>27.3</text:p>
          </table:table-cell>
          <table:table-cell office:value-type="float" office:value="27.880420000000001" table:style-name="ce39">
            <text:p><text:s text:c="2"/>27.9</text:p>
          </table:table-cell>
          <table:table-cell office:value-type="float" office:value="5.8120600000000007" table:number-columns-spanned="2" table:number-rows-spanned="1" table:style-name="ce169">
            <text:p><text:s text:c="2"/>5.8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荷　　蘭</text:p>
          </table:table-cell>
          <table:table-cell office:value-type="float" office:value="78.792739999999995" table:style-name="ce39">
            <text:p><text:s text:c="2"/>78.8</text:p>
          </table:table-cell>
          <table:table-cell office:value-type="float" office:value="65.579160000000002" table:style-name="ce39">
            <text:p><text:s text:c="2"/>65.6</text:p>
          </table:table-cell>
          <table:table-cell office:value-type="float" office:value="102.32723" table:style-name="ce39">
            <text:p><text:s text:c="2"/>102.3</text:p>
          </table:table-cell>
          <table:table-cell office:value-type="float" office:value="101.46827" table:style-name="ce39">
            <text:p><text:s text:c="2"/>101.5</text:p>
          </table:table-cell>
          <table:table-cell office:value-type="float" office:value="74.66301" table:style-name="ce39">
            <text:p><text:s text:c="2"/>74.7</text:p>
          </table:table-cell>
          <table:table-cell office:value-type="float" office:value="50.390039999999999" table:style-name="ce39">
            <text:p><text:s text:c="2"/>50.4</text:p>
          </table:table-cell>
          <table:table-cell office:value-type="float" office:value="16.036639999999998" table:number-columns-spanned="2" table:number-rows-spanned="1" table:style-name="ce169">
            <text:p><text:s text:c="2"/>16.0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法　　國</text:p>
          </table:table-cell>
          <table:table-cell office:value-type="float" office:value="32.113610000000001" table:style-name="ce39">
            <text:p><text:s text:c="2"/>32.1</text:p>
          </table:table-cell>
          <table:table-cell office:value-type="float" office:value="29.927849999999999" table:style-name="ce39">
            <text:p><text:s text:c="2"/>29.9</text:p>
          </table:table-cell>
          <table:table-cell office:value-type="float" office:value="35.241410000000002" table:style-name="ce39">
            <text:p><text:s text:c="2"/>35.2</text:p>
          </table:table-cell>
          <table:table-cell office:value-type="float" office:value="39.665190000000003" table:style-name="ce39">
            <text:p><text:s text:c="2"/>39.7</text:p>
          </table:table-cell>
          <table:table-cell office:value-type="float" office:value="43.192210000000003" table:style-name="ce39">
            <text:p><text:s text:c="2"/>43.2</text:p>
          </table:table-cell>
          <table:table-cell office:value-type="float" office:value="48.293799999999997" table:style-name="ce39">
            <text:p><text:s text:c="2"/>48.3</text:p>
          </table:table-cell>
          <table:table-cell office:value-type="float" office:value="10.92591" table:number-columns-spanned="2" table:number-rows-spanned="1" table:style-name="ce169">
            <text:p><text:s text:c="2"/>10.9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義 大 利</text:p>
          </table:table-cell>
          <table:table-cell office:value-type="float" office:value="26.108809999999998" table:style-name="ce39">
            <text:p><text:s text:c="2"/>26.1</text:p>
          </table:table-cell>
          <table:table-cell office:value-type="float" office:value="26.622640000000001" table:style-name="ce39">
            <text:p><text:s text:c="2"/>26.6</text:p>
          </table:table-cell>
          <table:table-cell office:value-type="float" office:value="30.126169999999998" table:style-name="ce39">
            <text:p><text:s text:c="2"/>30.1</text:p>
          </table:table-cell>
          <table:table-cell office:value-type="float" office:value="33.50329" table:style-name="ce39">
            <text:p><text:s text:c="2"/>33.5</text:p>
          </table:table-cell>
          <table:table-cell office:value-type="float" office:value="33.778410000000001" table:style-name="ce39">
            <text:p><text:s text:c="2"/>33.8</text:p>
          </table:table-cell>
          <table:table-cell office:value-type="float" office:value="34.66292" table:style-name="ce39">
            <text:p><text:s text:c="2"/>34.7</text:p>
          </table:table-cell>
          <table:table-cell office:value-type="float" office:value="9.3343899999999991" table:number-columns-spanned="2" table:number-rows-spanned="1" table:style-name="ce169">
            <text:p><text:s text:c="2"/>9.3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其他歐洲</text:p>
          </table:table-cell>
          <table:table-cell office:value-type="float" office:value="54.754170000000002" table:style-name="ce39">
            <text:p><text:s text:c="2"/>54.8</text:p>
          </table:table-cell>
          <table:table-cell office:value-type="float" office:value="59.04036" table:style-name="ce39">
            <text:p><text:s text:c="2"/>59.0</text:p>
          </table:table-cell>
          <table:table-cell office:value-type="float" office:value="80.116159999999994" table:style-name="ce39">
            <text:p><text:s text:c="2"/>80.1</text:p>
          </table:table-cell>
          <table:table-cell office:value-type="float" office:value="80.576300000000003" table:style-name="ce39">
            <text:p><text:s text:c="2"/>80.6</text:p>
          </table:table-cell>
          <table:table-cell office:value-type="float" office:value="68.219309999999993" table:style-name="ce39">
            <text:p><text:s text:c="2"/>68.2</text:p>
          </table:table-cell>
          <table:table-cell office:value-type="float" office:value="79.259799999999998" table:style-name="ce39">
            <text:p><text:s text:c="2"/>79.3</text:p>
          </table:table-cell>
          <table:table-cell office:value-type="float" office:value="19.798079999999999" table:number-columns-spanned="2" table:number-rows-spanned="1" table:style-name="ce169">
            <text:p><text:s text:c="2"/>19.8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38">
            <text:p>紐 西 蘭</text:p>
          </table:table-cell>
          <table:table-cell office:value-type="float" office:value="8.3958300000000001" table:style-name="ce39">
            <text:p><text:s text:c="2"/>8.4</text:p>
          </table:table-cell>
          <table:table-cell office:value-type="float" office:value="8.6794100000000007" table:style-name="ce39">
            <text:p><text:s text:c="2"/>8.7</text:p>
          </table:table-cell>
          <table:table-cell office:value-type="float" office:value="10.039160000000001" table:style-name="ce39">
            <text:p><text:s text:c="2"/>10.0</text:p>
          </table:table-cell>
          <table:table-cell office:value-type="float" office:value="11.60974" table:style-name="ce39">
            <text:p><text:s text:c="2"/>11.6</text:p>
          </table:table-cell>
          <table:table-cell office:value-type="float" office:value="10.73221" table:style-name="ce39">
            <text:p><text:s text:c="2"/>10.7</text:p>
          </table:table-cell>
          <table:table-cell office:value-type="float" office:value="10.52548" table:style-name="ce39">
            <text:p><text:s text:c="2"/>10.5</text:p>
          </table:table-cell>
          <table:table-cell office:value-type="float" office:value="2.6012499999999998" table:number-columns-spanned="2" table:number-rows-spanned="1" table:style-name="ce169">
            <text:p><text:s text:c="2"/>2.6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澳大利亞</text:p>
          </table:table-cell>
          <table:table-cell office:value-type="float" office:value="100.17261999999999" table:style-name="ce39">
            <text:p><text:s text:c="2"/>100.2</text:p>
          </table:table-cell>
          <table:table-cell office:value-type="float" office:value="80.626450000000006" table:style-name="ce39">
            <text:p><text:s text:c="2"/>80.6</text:p>
          </table:table-cell>
          <table:table-cell office:value-type="float" office:value="149.39207999999999" table:style-name="ce39">
            <text:p><text:s text:c="2"/>149.4</text:p>
          </table:table-cell>
          <table:table-cell office:value-type="float" office:value="246.41502" table:style-name="ce39">
            <text:p><text:s text:c="2"/>246.4</text:p>
          </table:table-cell>
          <table:table-cell office:value-type="float" office:value="173.49041" table:style-name="ce39">
            <text:p><text:s text:c="2"/>173.5</text:p>
          </table:table-cell>
          <table:table-cell office:value-type="float" office:value="145.98002" table:style-name="ce39">
            <text:p><text:s text:c="2"/>146.0</text:p>
          </table:table-cell>
          <table:table-cell office:value-type="float" office:value="29.225970000000004" table:number-columns-spanned="2" table:number-rows-spanned="1" table:style-name="ce169">
            <text:p><text:s text:c="2"/>29.2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其他地區</text:p>
          </table:table-cell>
          <table:table-cell office:value-type="float" office:value="319.34111999999999" table:style-name="ce39">
            <text:p><text:s text:c="2"/>319.3</text:p>
          </table:table-cell>
          <table:table-cell office:value-type="float" office:value="240.72318999999999" table:style-name="ce39">
            <text:p><text:s text:c="2"/>240.7</text:p>
          </table:table-cell>
          <table:table-cell office:value-type="float" office:value="376.53118999999998" table:style-name="ce39">
            <text:p><text:s text:c="2"/>376.5</text:p>
          </table:table-cell>
          <table:table-cell office:value-type="float" office:value="493.14843000000002" table:style-name="ce39">
            <text:p><text:s text:c="2"/>493.1</text:p>
          </table:table-cell>
          <table:table-cell office:value-type="float" office:value="371.08537999999999" table:style-name="ce39">
            <text:p><text:s text:c="2"/>371.1</text:p>
          </table:table-cell>
          <table:table-cell office:value-type="float" office:value="342.85028" table:style-name="ce39">
            <text:p><text:s text:c="2"/>342.9</text:p>
          </table:table-cell>
          <table:table-cell office:value-type="float" office:value="89.888559999999998" table:number-columns-spanned="2" table:number-rows-spanned="1" table:style-name="ce169">
            <text:p><text:s text:c="2"/>89.9</text:p>
          </table:table-cell>
          <table:covered-table-cell/>
          <table:table-cell table:number-columns-repeated="16375"/>
        </table:table-row>
        <table:table-row table:style-name="ro4">
          <table:table-cell table:style-name="ce38"/>
          <table:table-cell table:number-columns-repeated="6" table:style-name="ce39"/>
          <table:table-cell table:number-columns-spanned="2" table:number-rows-spanned="1" table:style-name="ce171"/>
          <table:covered-table-cell/>
          <table:table-cell table:number-columns-repeated="16375"/>
        </table:table-row>
        <table:table-row table:style-name="ro14">
          <table:table-cell office:value-type="string" table:style-name="ce46">
            <text:p>APEC(<text:span text:style-name="T2">註</text:span>1)</text:p>
          </table:table-cell>
          <table:table-cell office:value-type="float" office:value="2092.48407" table:style-name="ce47">
            <text:p><text:s/>2 092.5</text:p>
          </table:table-cell>
          <table:table-cell office:value-type="float" office:value="2165.81747" table:style-name="ce48">
            <text:p><text:s/>2 165.8</text:p>
          </table:table-cell>
          <table:table-cell office:value-type="float" office:value="2853.7833300000002" table:style-name="ce48">
            <text:p><text:s/>2 853.8</text:p>
          </table:table-cell>
          <table:table-cell office:value-type="float" office:value="3125.0362300000002" table:style-name="ce48">
            <text:p><text:s/>3 125.0</text:p>
          </table:table-cell>
          <table:table-cell office:value-type="float" office:value="2550.67407" table:style-name="ce48">
            <text:p><text:s/>2 550.7</text:p>
          </table:table-cell>
          <table:table-cell office:value-type="float" office:value="2940.8541100000002" table:style-name="ce48">
            <text:p><text:s/>2 940.9</text:p>
          </table:table-cell>
          <table:table-cell office:value-type="float" office:value="764.59791999999993" table:number-columns-spanned="2" table:number-rows-spanned="1" table:style-name="ce161">
            <text:p><text:s text:c="2"/>764.6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163">
            <text:p>資料來源：財政部「進出口貿易統計」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5">
            <text:p>附　　註：同表C-2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168">
            <text:p>（24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3" table:style-name="ro10">
          <table:table-cell table:number-columns-repeated="16384"/>
        </table:table-row>
      </table:table>
      <table:table table:name="C-5" table:style-name="ta1">
        <table:table-column table:style-name="co10" table:default-cell-style-name="ce3"/>
        <table:table-column table:style-name="co11" table:number-columns-repeated="6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16375" table:default-cell-style-name="ce3"/>
        <table:table-row table:style-name="ro11">
          <table:table-cell office:value-type="string" table:number-columns-spanned="9" table:number-rows-spanned="1" table:style-name="ce136">
            <text:p>表　C-5　我國自主要貿易地區進口年增率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7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spanned="1" table:number-rows-spanned="2" table:style-name="ce279"/>
          <table:table-cell office:value-type="float" office:value="108" table:number-columns-spanned="1" table:number-rows-spanned="2" table:style-name="ce280">
            <text:p>108年</text:p>
          </table:table-cell>
          <table:table-cell office:value-type="float" office:value="109" table:number-columns-spanned="1" table:number-rows-spanned="2" table:style-name="ce281">
            <text:p>109年</text:p>
          </table:table-cell>
          <table:table-cell office:value-type="float" office:value="110" table:number-columns-spanned="1" table:number-rows-spanned="2" table:style-name="ce281">
            <text:p>110年</text:p>
          </table:table-cell>
          <table:table-cell office:value-type="float" office:value="111" table:number-columns-spanned="1" table:number-rows-spanned="2" table:style-name="ce281">
            <text:p>111年</text:p>
          </table:table-cell>
          <table:table-cell office:value-type="float" office:value="112" table:number-columns-spanned="1" table:number-rows-spanned="2" table:style-name="ce281">
            <text:p>112年</text:p>
          </table:table-cell>
          <table:table-cell office:value-type="float" office:value="113" table:number-columns-spanned="1" table:number-rows-spanned="2" table:style-name="ce281">
            <text:p>113年</text:p>
          </table:table-cell>
          <table:table-cell office:value-type="float" office:value="114" table:number-columns-spanned="2" table:number-rows-spanned="1" table:style-name="ce183">
            <text:p>114年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1-3月</text:p>
          </table:table-cell>
          <table:covered-table-cell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table:number-columns-repeated="3" table:style-name="ce49"/>
          <table:table-cell table:number-columns-repeated="2" table:style-name="ce50"/>
          <table:table-cell table:number-columns-spanned="2" table:number-rows-spanned="1" table:style-name="ce188"/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合　　　計</text:p>
          </table:table-cell>
          <table:table-cell office:value-type="float" office:value="0.30189681845087901" table:style-name="ce51">
            <text:p>0.3<text:s/></text:p>
          </table:table-cell>
          <table:table-cell office:value-type="float" office:value="0.17370575223755869" table:style-name="ce51">
            <text:p>0.2<text:s/></text:p>
          </table:table-cell>
          <table:table-cell office:value-type="float" office:value="33.482678730294481" table:style-name="ce51">
            <text:p>33.5<text:s/></text:p>
          </table:table-cell>
          <table:table-cell office:value-type="float" office:value="12.075945174628423" table:style-name="ce51">
            <text:p>12.1<text:s/></text:p>
          </table:table-cell>
          <table:table-cell office:value-type="float" office:value="-17.858912258977945" table:style-name="ce51">
            <text:p>-17.9<text:s/></text:p>
          </table:table-cell>
          <table:table-cell office:value-type="float" office:value="12.152961263667853" table:style-name="ce51">
            <text:p>12.2<text:s/></text:p>
          </table:table-cell>
          <table:table-cell office:value-type="float" office:value="16.16274978545388" table:number-columns-spanned="2" table:number-rows-spanned="1" table:style-name="ce186">
            <text:p>16.2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0">
            <text:p>NAFTA</text:p>
          </table:table-cell>
          <table:table-cell office:value-type="float" office:value="4.8158310550661358" table:style-name="ce51">
            <text:p>4.8<text:s/></text:p>
          </table:table-cell>
          <table:table-cell office:value-type="float" office:value="-6.5465325705764243" table:style-name="ce51">
            <text:p>-6.5<text:s/></text:p>
          </table:table-cell>
          <table:table-cell office:value-type="float" office:value="23.156663653185408" table:style-name="ce51">
            <text:p>23.2<text:s/></text:p>
          </table:table-cell>
          <table:table-cell office:value-type="float" office:value="15.764118359840676" table:style-name="ce51">
            <text:p>15.8<text:s/></text:p>
          </table:table-cell>
          <table:table-cell office:value-type="float" office:value="-11.146611809567387" table:style-name="ce51">
            <text:p>-11.1<text:s/></text:p>
          </table:table-cell>
          <table:table-cell office:value-type="float" office:value="15.611291824151314" table:style-name="ce51">
            <text:p>15.6<text:s/></text:p>
          </table:table-cell>
          <table:table-cell office:value-type="float" office:value="-23.183085212165889" table:number-columns-spanned="2" table:number-rows-spanned="1" table:style-name="ce186">
            <text:p>-23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美　　國</text:p>
          </table:table-cell>
          <table:table-cell office:value-type="float" office:value="5.2708118737709624" table:style-name="ce51">
            <text:p>5.3<text:s/></text:p>
          </table:table-cell>
          <table:table-cell office:value-type="float" office:value="-6.7037664523555289" table:style-name="ce51">
            <text:p>-6.7<text:s/></text:p>
          </table:table-cell>
          <table:table-cell office:value-type="float" office:value="20.745862617023541" table:style-name="ce51">
            <text:p>20.7<text:s/></text:p>
          </table:table-cell>
          <table:table-cell office:value-type="float" office:value="16.384158197135296" table:style-name="ce51">
            <text:p>16.4<text:s/></text:p>
          </table:table-cell>
          <table:table-cell office:value-type="float" office:value="-10.525606562800514" table:style-name="ce51">
            <text:p>-10.5<text:s/></text:p>
          </table:table-cell>
          <table:table-cell office:value-type="float" office:value="13.63333483278068" table:style-name="ce51">
            <text:p>13.6<text:s/></text:p>
          </table:table-cell>
          <table:table-cell office:value-type="float" office:value="-28.223855892632361" table:number-columns-spanned="2" table:number-rows-spanned="1" table:style-name="ce186">
            <text:p>-28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加 拿 大</text:p>
          </table:table-cell>
          <table:table-cell office:value-type="float" office:value="-7.2993083905427305" table:style-name="ce51">
            <text:p>-7.3<text:s/></text:p>
          </table:table-cell>
          <table:table-cell office:value-type="float" office:value="-15.518417743754226" table:style-name="ce51">
            <text:p>-15.5<text:s/></text:p>
          </table:table-cell>
          <table:table-cell office:value-type="float" office:value="53.553176438278783" table:style-name="ce51">
            <text:p>53.6<text:s/></text:p>
          </table:table-cell>
          <table:table-cell office:value-type="float" office:value="5.6149251011330783" table:style-name="ce51">
            <text:p>5.6<text:s/></text:p>
          </table:table-cell>
          <table:table-cell office:value-type="float" office:value="-19.949919743178178" table:style-name="ce51">
            <text:p>-19.9<text:s/></text:p>
          </table:table-cell>
          <table:table-cell office:value-type="float" office:value="1.6231813150676067" table:style-name="ce51">
            <text:p>1.6<text:s/></text:p>
          </table:table-cell>
          <table:table-cell office:value-type="float" office:value="-15.573228962214902" table:number-columns-spanned="2" table:number-rows-spanned="1" table:style-name="ce186">
            <text:p>-15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墨 西 哥</text:p>
          </table:table-cell>
          <table:table-cell office:value-type="float" office:value="15.825302735523112" table:style-name="ce51">
            <text:p>15.8<text:s/></text:p>
          </table:table-cell>
          <table:table-cell office:value-type="float" office:value="17.244966007109632" table:style-name="ce51">
            <text:p>17.2<text:s/></text:p>
          </table:table-cell>
          <table:table-cell office:value-type="float" office:value="52.644097175353707" table:style-name="ce51">
            <text:p>52.6<text:s/></text:p>
          </table:table-cell>
          <table:table-cell office:value-type="float" office:value="15.523333605734576" table:style-name="ce51">
            <text:p>15.5<text:s/></text:p>
          </table:table-cell>
          <table:table-cell office:value-type="float" office:value="-14.544470722385276" table:style-name="ce51">
            <text:p>-14.5<text:s/></text:p>
          </table:table-cell>
          <table:table-cell office:value-type="float" office:value="82.802219219937129" table:style-name="ce51">
            <text:p>82.8<text:s/></text:p>
          </table:table-cell>
          <table:table-cell office:value-type="float" office:value="167.0608170138652" table:number-columns-spanned="2" table:number-rows-spanned="1" table:style-name="ce186">
            <text:p>167.1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2">
            <text:p>亞洲地區</text:p>
          </table:table-cell>
          <table:table-cell office:value-type="float" office:value="0.35783973668004454" table:style-name="ce51">
            <text:p>0.4<text:s/></text:p>
          </table:table-cell>
          <table:table-cell office:value-type="float" office:value="7.3948032343597596" table:style-name="ce51">
            <text:p>7.4<text:s/></text:p>
          </table:table-cell>
          <table:table-cell office:value-type="float" office:value="31.203899013505875" table:style-name="ce51">
            <text:p>31.2<text:s/></text:p>
          </table:table-cell>
          <table:table-cell office:value-type="float" office:value="5.9064674879059664" table:style-name="ce51">
            <text:p>5.9<text:s/></text:p>
          </table:table-cell>
          <table:table-cell office:value-type="float" office:value="-18.591679253061606" table:style-name="ce51">
            <text:p>-18.6<text:s/></text:p>
          </table:table-cell>
          <table:table-cell office:value-type="float" office:value="20.481273033487447" table:style-name="ce51">
            <text:p>20.5<text:s/></text:p>
          </table:table-cell>
          <table:table-cell office:value-type="float" office:value="31.947370172190858" table:number-columns-spanned="2" table:number-rows-spanned="1" table:style-name="ce186">
            <text:p>31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日　　本</text:p>
          </table:table-cell>
          <table:table-cell office:value-type="float" office:value="-0.22514399349509168" table:style-name="ce51">
            <text:p>-0.2<text:s/></text:p>
          </table:table-cell>
          <table:table-cell office:value-type="float" office:value="4.1970248000222332" table:style-name="ce51">
            <text:p>4.2<text:s/></text:p>
          </table:table-cell>
          <table:table-cell office:value-type="float" office:value="22.256232548629644" table:style-name="ce51">
            <text:p>22.3<text:s/></text:p>
          </table:table-cell>
          <table:table-cell office:value-type="float" office:value="-2.6561096614891437" table:style-name="ce51">
            <text:p>-2.7<text:s/></text:p>
          </table:table-cell>
          <table:table-cell office:value-type="float" office:value="-18.821787320473181" table:style-name="ce51">
            <text:p>-18.8<text:s/></text:p>
          </table:table-cell>
          <table:table-cell office:value-type="float" office:value="4.7543283560683092" table:style-name="ce51">
            <text:p>4.8<text:s/></text:p>
          </table:table-cell>
          <table:table-cell office:value-type="float" office:value="20.366317359131063" table:number-columns-spanned="2" table:number-rows-spanned="1" table:style-name="ce186">
            <text:p>20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香　　港</text:p>
          </table:table-cell>
          <table:table-cell office:value-type="float" office:value="-24.629139495774467" table:style-name="ce51">
            <text:p>-24.6<text:s/></text:p>
          </table:table-cell>
          <table:table-cell office:value-type="float" office:value="14.920249973168731" table:style-name="ce51">
            <text:p>14.9<text:s/></text:p>
          </table:table-cell>
          <table:table-cell office:value-type="float" office:value="40.006520976901342" table:style-name="ce51">
            <text:p>40.0<text:s/></text:p>
          </table:table-cell>
          <table:table-cell office:value-type="float" office:value="-11.902276501352238" table:style-name="ce51">
            <text:p>-11.9<text:s/></text:p>
          </table:table-cell>
          <table:table-cell office:value-type="float" office:value="-1.2992050414017433" table:style-name="ce51">
            <text:p>-1.3<text:s/></text:p>
          </table:table-cell>
          <table:table-cell office:value-type="float" office:value="-11.082519319646956" table:style-name="ce51">
            <text:p>-11.1<text:s/></text:p>
          </table:table-cell>
          <table:table-cell office:value-type="float" office:value="-19.430925057351949" table:number-columns-spanned="2" table:number-rows-spanned="1" table:style-name="ce186">
            <text:p>-19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中國大陸</text:p>
          </table:table-cell>
          <table:table-cell office:value-type="float" office:value="6.7012923311408636" table:style-name="ce51">
            <text:p>6.7<text:s/></text:p>
          </table:table-cell>
          <table:table-cell office:value-type="float" office:value="10.791005266299223" table:style-name="ce51">
            <text:p>10.8<text:s/></text:p>
          </table:table-cell>
          <table:table-cell office:value-type="float" office:value="29.717897996652344" table:style-name="ce51">
            <text:p>29.7<text:s/></text:p>
          </table:table-cell>
          <table:table-cell office:value-type="float" office:value="1.8398206980665137" table:style-name="ce51">
            <text:p>1.8<text:s/></text:p>
          </table:table-cell>
          <table:table-cell office:value-type="float" office:value="-16.392990391256795" table:style-name="ce51">
            <text:p>-16.4<text:s/></text:p>
          </table:table-cell>
          <table:table-cell office:value-type="float" office:value="12.918873333996656" table:style-name="ce51">
            <text:p>12.9<text:s/></text:p>
          </table:table-cell>
          <table:table-cell office:value-type="float" office:value="12.244861714368886" table:number-columns-spanned="2" table:number-rows-spanned="1" table:style-name="ce186">
            <text:p>12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南　　韓</text:p>
          </table:table-cell>
          <table:table-cell office:value-type="float" office:value="-9.1381085622481919" table:style-name="ce51">
            <text:p>-9.1<text:s/></text:p>
          </table:table-cell>
          <table:table-cell office:value-type="float" office:value="16.175980521139341" table:style-name="ce51">
            <text:p>16.2<text:s/></text:p>
          </table:table-cell>
          <table:table-cell office:value-type="float" office:value="48.660702524138912" table:style-name="ce51">
            <text:p>48.7<text:s/></text:p>
          </table:table-cell>
          <table:table-cell office:value-type="float" office:value="11.820966869039045" table:style-name="ce51">
            <text:p>11.8<text:s/></text:p>
          </table:table-cell>
          <table:table-cell office:value-type="float" office:value="-17.064887796634416" table:style-name="ce51">
            <text:p>-17.1<text:s/></text:p>
          </table:table-cell>
          <table:table-cell office:value-type="float" office:value="53.816595818541145" table:style-name="ce51">
            <text:p>53.8<text:s/></text:p>
          </table:table-cell>
          <table:table-cell office:value-type="float" office:value="65.636529689183902" table:number-columns-spanned="2" table:number-rows-spanned="1" table:style-name="ce186">
            <text:p>65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印　　度</text:p>
          </table:table-cell>
          <table:table-cell office:value-type="float" office:value="-22.830325042696085" table:style-name="ce51">
            <text:p>-22.8<text:s/></text:p>
          </table:table-cell>
          <table:table-cell office:value-type="float" office:value="-12.529339012236687" table:style-name="ce51">
            <text:p>-12.5<text:s/></text:p>
          </table:table-cell>
          <table:table-cell office:value-type="float" office:value="44.470884664818684" table:style-name="ce51">
            <text:p>44.5<text:s/></text:p>
          </table:table-cell>
          <table:table-cell office:value-type="float" office:value="-1.1563251242347794" table:style-name="ce51">
            <text:p>-1.2<text:s/></text:p>
          </table:table-cell>
          <table:table-cell office:value-type="float" office:value="-29.604168729498365" table:style-name="ce51">
            <text:p>-29.6<text:s/></text:p>
          </table:table-cell>
          <table:table-cell office:value-type="float" office:value="22.85193270766311" table:style-name="ce51">
            <text:p>22.9<text:s/></text:p>
          </table:table-cell>
          <table:table-cell office:value-type="float" office:value="23.277836231973765" table:number-columns-spanned="2" table:number-rows-spanned="1" table:style-name="ce186">
            <text:p>23.3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3">
            <text:p>東協</text:p>
          </table:table-cell>
          <table:table-cell office:value-type="float" office:value="1.2061543598553774" table:style-name="ce51">
            <text:p>1.2<text:s/></text:p>
          </table:table-cell>
          <table:table-cell office:value-type="float" office:value="2.6763119471742107" table:style-name="ce51">
            <text:p>2.7<text:s/></text:p>
          </table:table-cell>
          <table:table-cell office:value-type="float" office:value="31.563626200372823" table:style-name="ce51">
            <text:p>31.6<text:s/></text:p>
          </table:table-cell>
          <table:table-cell office:value-type="float" office:value="14.194829576092168" table:style-name="ce51">
            <text:p>14.2<text:s/></text:p>
          </table:table-cell>
          <table:table-cell office:value-type="float" office:value="-23.927793411109825" table:style-name="ce51">
            <text:p>-23.9<text:s/></text:p>
          </table:table-cell>
          <table:table-cell office:value-type="float" office:value="20.075388087995794" table:style-name="ce51">
            <text:p>20.1<text:s/></text:p>
          </table:table-cell>
          <table:table-cell office:value-type="float" office:value="18.504177981734454" table:number-columns-spanned="2" table:number-rows-spanned="1" table:style-name="ce186">
            <text:p>18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越　　南</text:p>
          </table:table-cell>
          <table:table-cell office:value-type="float" office:value="42.839896573293998" table:style-name="ce51">
            <text:p>42.8<text:s/></text:p>
          </table:table-cell>
          <table:table-cell office:value-type="float" office:value="4.0729655809085452" table:style-name="ce51">
            <text:p>4.1<text:s/></text:p>
          </table:table-cell>
          <table:table-cell office:value-type="float" office:value="11.817799950262906" table:style-name="ce51">
            <text:p>11.8<text:s/></text:p>
          </table:table-cell>
          <table:table-cell office:value-type="float" office:value="13.649065584470947" table:style-name="ce51">
            <text:p>13.6<text:s/></text:p>
          </table:table-cell>
          <table:table-cell office:value-type="float" office:value="-11.854254939332542" table:style-name="ce51">
            <text:p>-11.9<text:s/></text:p>
          </table:table-cell>
          <table:table-cell office:value-type="float" office:value="28.702968663315463" table:style-name="ce51">
            <text:p>28.7<text:s/></text:p>
          </table:table-cell>
          <table:table-cell office:value-type="float" office:value="50.76869288439044" table:number-columns-spanned="2" table:number-rows-spanned="1" table:style-name="ce186">
            <text:p>50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新 加 坡</text:p>
          </table:table-cell>
          <table:table-cell office:value-type="float" office:value="-5.8694732639763503" table:style-name="ce51">
            <text:p>-5.9<text:s/></text:p>
          </table:table-cell>
          <table:table-cell office:value-type="float" office:value="13.465084411673081" table:style-name="ce51">
            <text:p>13.5<text:s/></text:p>
          </table:table-cell>
          <table:table-cell office:value-type="float" office:value="34.309665788085738" table:style-name="ce51">
            <text:p>34.3<text:s/></text:p>
          </table:table-cell>
          <table:table-cell office:value-type="float" office:value="3.7460243730500844" table:style-name="ce51">
            <text:p>3.7<text:s/></text:p>
          </table:table-cell>
          <table:table-cell office:value-type="float" office:value="-23.960985252508486" table:style-name="ce51">
            <text:p>-24.0<text:s/></text:p>
          </table:table-cell>
          <table:table-cell office:value-type="float" office:value="1.8910716839337691" table:style-name="ce51">
            <text:p>1.9<text:s/></text:p>
          </table:table-cell>
          <table:table-cell office:value-type="float" office:value="40.053706644493374" table:number-columns-spanned="2" table:number-rows-spanned="1" table:style-name="ce186">
            <text:p>40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泰　　國</text:p>
          </table:table-cell>
          <table:table-cell office:value-type="float" office:value="-7.159447513980993" table:style-name="ce51">
            <text:p>-7.2<text:s/></text:p>
          </table:table-cell>
          <table:table-cell office:value-type="float" office:value="6.8244730448455613" table:style-name="ce51">
            <text:p>6.8<text:s/></text:p>
          </table:table-cell>
          <table:table-cell office:value-type="float" office:value="31.201517715855232" table:style-name="ce51">
            <text:p>31.2<text:s/></text:p>
          </table:table-cell>
          <table:table-cell office:value-type="float" office:value="5.5346226132140277" table:style-name="ce51">
            <text:p>5.5<text:s/></text:p>
          </table:table-cell>
          <table:table-cell office:value-type="float" office:value="-14.464602960626753" table:style-name="ce51">
            <text:p>-14.5<text:s/></text:p>
          </table:table-cell>
          <table:table-cell office:value-type="float" office:value="15.79524318606817" table:style-name="ce51">
            <text:p>15.8<text:s/></text:p>
          </table:table-cell>
          <table:table-cell office:value-type="float" office:value="7.4697519143529538" table:number-columns-spanned="2" table:number-rows-spanned="1" table:style-name="ce186">
            <text:p>7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馬來西亞</text:p>
          </table:table-cell>
          <table:table-cell office:value-type="float" office:value="11.403523384712303" table:style-name="ce51">
            <text:p>11.4<text:s/></text:p>
          </table:table-cell>
          <table:table-cell office:value-type="float" office:value="-4.593692073811332" table:style-name="ce51">
            <text:p>-4.6<text:s/></text:p>
          </table:table-cell>
          <table:table-cell office:value-type="float" office:value="19.305943737739387" table:style-name="ce51">
            <text:p>19.3<text:s/></text:p>
          </table:table-cell>
          <table:table-cell office:value-type="float" office:value="14.836614247639698" table:style-name="ce51">
            <text:p>14.8<text:s/></text:p>
          </table:table-cell>
          <table:table-cell office:value-type="float" office:value="-28.495889893108519" table:style-name="ce51">
            <text:p>-28.5<text:s/></text:p>
          </table:table-cell>
          <table:table-cell office:value-type="float" office:value="50.894360535442743" table:style-name="ce51">
            <text:p>50.9<text:s/></text:p>
          </table:table-cell>
          <table:table-cell office:value-type="float" office:value="12.989618589464271" table:number-columns-spanned="2" table:number-rows-spanned="1" table:style-name="ce186">
            <text:p>13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印　　尼</text:p>
          </table:table-cell>
          <table:table-cell office:value-type="float" office:value="-14.683830885350794" table:style-name="ce51">
            <text:p>-14.7<text:s/></text:p>
          </table:table-cell>
          <table:table-cell office:value-type="float" office:value="-3.705649275297926" table:style-name="ce51">
            <text:p>-3.7<text:s/></text:p>
          </table:table-cell>
          <table:table-cell office:value-type="float" office:value="75.468156111269991" table:style-name="ce51">
            <text:p>75.5<text:s/></text:p>
          </table:table-cell>
          <table:table-cell office:value-type="float" office:value="41.751235261788509" table:style-name="ce51">
            <text:p>41.8<text:s/></text:p>
          </table:table-cell>
          <table:table-cell office:value-type="float" office:value="-34.098548193132693" table:style-name="ce51">
            <text:p>-34.1<text:s/></text:p>
          </table:table-cell>
          <table:table-cell office:value-type="float" office:value="4.3995648494973656" table:style-name="ce51">
            <text:p>4.4<text:s/></text:p>
          </table:table-cell>
          <table:table-cell office:value-type="float" office:value="-9.5689998201213431" table:number-columns-spanned="2" table:number-rows-spanned="1" table:style-name="ce186">
            <text:p>-9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菲 律 賓</text:p>
          </table:table-cell>
          <table:table-cell office:value-type="float" office:value="-15.205822228086726" table:style-name="ce51">
            <text:p>-15.2<text:s/></text:p>
          </table:table-cell>
          <table:table-cell office:value-type="float" office:value="0.511775567966823" table:style-name="ce51">
            <text:p>0.5<text:s/></text:p>
          </table:table-cell>
          <table:table-cell office:value-type="float" office:value="41.06920002936431" table:style-name="ce51">
            <text:p>41.1<text:s/></text:p>
          </table:table-cell>
          <table:table-cell office:value-type="float" office:value="2.7667324935952169" table:style-name="ce51">
            <text:p>2.8<text:s/></text:p>
          </table:table-cell>
          <table:table-cell office:value-type="float" office:value="-23.795436102184564" table:style-name="ce51">
            <text:p>-23.8<text:s/></text:p>
          </table:table-cell>
          <table:table-cell office:value-type="float" office:value="4.8854719262031523" table:style-name="ce51">
            <text:p>4.9<text:s/></text:p>
          </table:table-cell>
          <table:table-cell office:value-type="float" office:value="-0.55453332175094827" table:number-columns-spanned="2" table:number-rows-spanned="1" table:style-name="ce186">
            <text:p>-0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汶 <text:s text:c="3"/>萊</text:p>
          </table:table-cell>
          <table:table-cell office:value-type="float" office:value="-59.729544658854536" table:style-name="ce51">
            <text:p>-59.7<text:s/></text:p>
          </table:table-cell>
          <table:table-cell office:value-type="float" office:value="-0.27040330365076137" table:style-name="ce51">
            <text:p>-0.3<text:s/></text:p>
          </table:table-cell>
          <table:table-cell office:value-type="float" office:value="-4.6381642202422908" table:style-name="ce51">
            <text:p>-4.6<text:s/></text:p>
          </table:table-cell>
          <table:table-cell office:value-type="float" office:value="-85.147942516837617" table:style-name="ce51">
            <text:p>-85.1<text:s/></text:p>
          </table:table-cell>
          <table:table-cell office:value-type="float" office:value="1158.6848298334542" table:style-name="ce51">
            <text:p>1158.7<text:s/></text:p>
          </table:table-cell>
          <table:table-cell office:value-type="float" office:value="22.526688216195229" table:style-name="ce51">
            <text:p>22.5<text:s/></text:p>
          </table:table-cell>
          <table:table-cell office:value-type="float" office:value="-10.501274152446696" table:number-columns-spanned="2" table:number-rows-spanned="1" table:style-name="ce186">
            <text:p>-10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寮 <text:s text:c="3"/>國</text:p>
          </table:table-cell>
          <table:table-cell office:value-type="float" office:value="-10.506155950752385" table:style-name="ce51">
            <text:p>-10.5<text:s/></text:p>
          </table:table-cell>
          <table:table-cell office:value-type="float" office:value="-5.1207581779272475" table:style-name="ce51">
            <text:p>-5.1<text:s/></text:p>
          </table:table-cell>
          <table:table-cell office:value-type="float" office:value="26.019010794264535" table:style-name="ce51">
            <text:p>26.0<text:s/></text:p>
          </table:table-cell>
          <table:table-cell office:value-type="float" office:value="-5.1137816415236993E-2" table:style-name="ce51">
            <text:p>-0.1<text:s/></text:p>
          </table:table-cell>
          <table:table-cell office:value-type="float" office:value="17.06958301355845" table:style-name="ce51">
            <text:p>17.1<text:s/></text:p>
          </table:table-cell>
          <table:table-cell office:value-type="float" office:value="44.987708276427227" table:style-name="ce51">
            <text:p>45.0<text:s/></text:p>
          </table:table-cell>
          <table:table-cell office:value-type="float" office:value="-24.977755179865259" table:number-columns-spanned="2" table:number-rows-spanned="1" table:style-name="ce186">
            <text:p>-25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緬 <text:s text:c="3"/>甸</text:p>
          </table:table-cell>
          <table:table-cell office:value-type="float" office:value="-1.1601806907774754" table:style-name="ce51">
            <text:p>-1.2<text:s/></text:p>
          </table:table-cell>
          <table:table-cell office:value-type="float" office:value="-10.655028032077208" table:style-name="ce51">
            <text:p>-10.7<text:s/></text:p>
          </table:table-cell>
          <table:table-cell office:value-type="float" office:value="-0.70057825506767879" table:style-name="ce51">
            <text:p>-0.7<text:s/></text:p>
          </table:table-cell>
          <table:table-cell office:value-type="float" office:value="49.138496488393301" table:style-name="ce51">
            <text:p>49.1<text:s/></text:p>
          </table:table-cell>
          <table:table-cell office:value-type="float" office:value="-14.223037480423088" table:style-name="ce51">
            <text:p>-14.2<text:s/></text:p>
          </table:table-cell>
          <table:table-cell office:value-type="float" office:value="-9.5669247026749762" table:style-name="ce51">
            <text:p>-9.6<text:s/></text:p>
          </table:table-cell>
          <table:table-cell office:value-type="float" office:value="18.102039581189867" table:number-columns-spanned="2" table:number-rows-spanned="1" table:style-name="ce186">
            <text:p>18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柬 埔 寨</text:p>
          </table:table-cell>
          <table:table-cell office:value-type="float" office:value="13.549085582669051" table:style-name="ce51">
            <text:p>13.5<text:s/></text:p>
          </table:table-cell>
          <table:table-cell office:value-type="float" office:value="10.318944081960776" table:style-name="ce51">
            <text:p>10.3<text:s/></text:p>
          </table:table-cell>
          <table:table-cell office:value-type="float" office:value="0.76683867578399745" table:style-name="ce51">
            <text:p>0.8<text:s/></text:p>
          </table:table-cell>
          <table:table-cell office:value-type="float" office:value="36.737525436840954" table:style-name="ce51">
            <text:p>36.7<text:s/></text:p>
          </table:table-cell>
          <table:table-cell office:value-type="float" office:value="3.0207058563073872" table:style-name="ce51">
            <text:p>3.0<text:s/></text:p>
          </table:table-cell>
          <table:table-cell office:value-type="float" office:value="3.5899548121750495" table:style-name="ce51">
            <text:p>3.6<text:s/></text:p>
          </table:table-cell>
          <table:table-cell office:value-type="float" office:value="-5.8179031523134928" table:number-columns-spanned="2" table:number-rows-spanned="1" table:style-name="ce186">
            <text:p>-5.8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2">
            <text:p>歐洲地區</text:p>
          </table:table-cell>
          <table:table-cell office:value-type="float" office:value="5.6392619035308105" table:style-name="ce51">
            <text:p>5.6<text:s/></text:p>
          </table:table-cell>
          <table:table-cell office:value-type="float" office:value="0.72920726060848529" table:style-name="ce51">
            <text:p>0.7<text:s/></text:p>
          </table:table-cell>
          <table:table-cell office:value-type="float" office:value="28.627787006369431" table:style-name="ce51">
            <text:p>28.6<text:s/></text:p>
          </table:table-cell>
          <table:table-cell office:value-type="float" office:value="7.9033181758274882" table:style-name="ce51">
            <text:p>7.9<text:s/></text:p>
          </table:table-cell>
          <table:table-cell office:value-type="float" office:value="-8.743746001456854" table:style-name="ce51">
            <text:p>-8.7<text:s/></text:p>
          </table:table-cell>
          <table:table-cell office:value-type="float" office:value="-1.2957433251718982" table:style-name="ce51">
            <text:p>-1.3<text:s/></text:p>
          </table:table-cell>
          <table:table-cell office:value-type="float" office:value="10.310889627858487" table:number-columns-spanned="2" table:number-rows-spanned="1" table:style-name="ce186">
            <text:p>10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5">
            <text:p>歐盟27國</text:p>
          </table:table-cell>
          <table:table-cell office:value-type="float" office:value="12.202608031380088" table:style-name="ce51">
            <text:p>12.2<text:s/></text:p>
          </table:table-cell>
          <table:table-cell office:value-type="float" office:value="-0.15147579984585594" table:style-name="ce51">
            <text:p>-0.2<text:s/></text:p>
          </table:table-cell>
          <table:table-cell office:value-type="float" office:value="27.435192000833364" table:style-name="ce51">
            <text:p>27.4<text:s/></text:p>
          </table:table-cell>
          <table:table-cell office:value-type="float" office:value="9.4121515791602732" table:style-name="ce51">
            <text:p>9.4<text:s/></text:p>
          </table:table-cell>
          <table:table-cell office:value-type="float" office:value="-8.3289151599130573" table:style-name="ce51">
            <text:p>-8.3<text:s/></text:p>
          </table:table-cell>
          <table:table-cell office:value-type="float" office:value="-4.7688511291490068" table:style-name="ce51">
            <text:p>-4.8<text:s/></text:p>
          </table:table-cell>
          <table:table-cell office:value-type="float" office:value="12.67438337178001" table:number-columns-spanned="2" table:number-rows-spanned="1" table:style-name="ce186">
            <text:p>12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德　　國</text:p>
          </table:table-cell>
          <table:table-cell office:value-type="float" office:value="-5.6804140080909091" table:style-name="ce51">
            <text:p>-5.7<text:s/></text:p>
          </table:table-cell>
          <table:table-cell office:value-type="float" office:value="8.2449836012574576" table:style-name="ce51">
            <text:p>8.2<text:s/></text:p>
          </table:table-cell>
          <table:table-cell office:value-type="float" office:value="22.867973303201694" table:style-name="ce51">
            <text:p>22.9<text:s/></text:p>
          </table:table-cell>
          <table:table-cell office:value-type="float" office:value="13.826247671727627" table:style-name="ce51">
            <text:p>13.8<text:s/></text:p>
          </table:table-cell>
          <table:table-cell office:value-type="float" office:value="-2.3808212503508894" table:style-name="ce51">
            <text:p>-2.4<text:s/></text:p>
          </table:table-cell>
          <table:table-cell office:value-type="float" office:value="-2.5899418390188247" table:style-name="ce51">
            <text:p>-2.6<text:s/></text:p>
          </table:table-cell>
          <table:table-cell office:value-type="float" office:value="7.6896587145910873" table:number-columns-spanned="2" table:number-rows-spanned="1" table:style-name="ce186">
            <text:p>7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英　　國</text:p>
          </table:table-cell>
          <table:table-cell office:value-type="float" office:value="-2.7138939697345368" table:style-name="ce51">
            <text:p>-2.7<text:s/></text:p>
          </table:table-cell>
          <table:table-cell office:value-type="float" office:value="-5.8539934675660357" table:style-name="ce51">
            <text:p>-5.9<text:s/></text:p>
          </table:table-cell>
          <table:table-cell office:value-type="float" office:value="24.860883186044507" table:style-name="ce51">
            <text:p>24.9<text:s/></text:p>
          </table:table-cell>
          <table:table-cell office:value-type="float" office:value="9.1554971978768869" table:style-name="ce51">
            <text:p>9.2<text:s/></text:p>
          </table:table-cell>
          <table:table-cell office:value-type="float" office:value="5.2790913092675869" table:style-name="ce51">
            <text:p>5.3<text:s/></text:p>
          </table:table-cell>
          <table:table-cell office:value-type="float" office:value="2.1682577386342263" table:style-name="ce51">
            <text:p>2.2<text:s/></text:p>
          </table:table-cell>
          <table:table-cell office:value-type="float" office:value="-13.720035390452878" table:number-columns-spanned="2" table:number-rows-spanned="1" table:style-name="ce186">
            <text:p>-13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荷　　蘭</text:p>
          </table:table-cell>
          <table:table-cell office:value-type="float" office:value="102.93703736136936" table:style-name="ce51">
            <text:p>102.9<text:s/></text:p>
          </table:table-cell>
          <table:table-cell office:value-type="float" office:value="-16.770047595755642" table:style-name="ce51">
            <text:p>-16.8<text:s/></text:p>
          </table:table-cell>
          <table:table-cell office:value-type="float" office:value="56.03620113462874" table:style-name="ce51">
            <text:p>56.0<text:s/></text:p>
          </table:table-cell>
          <table:table-cell office:value-type="float" office:value="-0.83942465754227502" table:style-name="ce51">
            <text:p>-0.8<text:s/></text:p>
          </table:table-cell>
          <table:table-cell office:value-type="float" office:value="-26.417381512466903" table:style-name="ce51">
            <text:p>-26.4<text:s/></text:p>
          </table:table-cell>
          <table:table-cell office:value-type="float" office:value="-32.510034085151403" table:style-name="ce51">
            <text:p>-32.5<text:s/></text:p>
          </table:table-cell>
          <table:table-cell office:value-type="float" office:value="134.63183321848012" table:number-columns-spanned="2" table:number-rows-spanned="1" table:style-name="ce186">
            <text:p>134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法　　國</text:p>
          </table:table-cell>
          <table:table-cell office:value-type="float" office:value="-13.329274220341283" table:style-name="ce51">
            <text:p>-13.3<text:s/></text:p>
          </table:table-cell>
          <table:table-cell office:value-type="float" office:value="-6.8063353824126347" table:style-name="ce51">
            <text:p>-6.8<text:s/></text:p>
          </table:table-cell>
          <table:table-cell office:value-type="float" office:value="17.754566398855921" table:style-name="ce51">
            <text:p>17.8<text:s/></text:p>
          </table:table-cell>
          <table:table-cell office:value-type="float" office:value="12.552789459899591" table:style-name="ce51">
            <text:p>12.6<text:s/></text:p>
          </table:table-cell>
          <table:table-cell office:value-type="float" office:value="8.8919780795201042" table:style-name="ce51">
            <text:p>8.9<text:s/></text:p>
          </table:table-cell>
          <table:table-cell office:value-type="float" office:value="11.811365984745848" table:style-name="ce51">
            <text:p>11.8<text:s/></text:p>
          </table:table-cell>
          <table:table-cell office:value-type="float" office:value="-17.966689366290087" table:number-columns-spanned="2" table:number-rows-spanned="1" table:style-name="ce186">
            <text:p>-18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義 大 利</text:p>
          </table:table-cell>
          <table:table-cell office:value-type="float" office:value="-2.9761409277256483" table:style-name="ce51">
            <text:p>-3.0<text:s/></text:p>
          </table:table-cell>
          <table:table-cell office:value-type="float" office:value="1.9680330126114605" table:style-name="ce51">
            <text:p>2.0<text:s/></text:p>
          </table:table-cell>
          <table:table-cell office:value-type="float" office:value="13.159964601557162" table:style-name="ce51">
            <text:p>13.2<text:s/></text:p>
          </table:table-cell>
          <table:table-cell office:value-type="float" office:value="11.209921473589247" table:style-name="ce51">
            <text:p>11.2<text:s/></text:p>
          </table:table-cell>
          <table:table-cell office:value-type="float" office:value="0.82117308479257156" table:style-name="ce51">
            <text:p>0.8<text:s/></text:p>
          </table:table-cell>
          <table:table-cell office:value-type="float" office:value="2.6185661196012444" table:style-name="ce51">
            <text:p>2.6<text:s/></text:p>
          </table:table-cell>
          <table:table-cell office:value-type="float" office:value="19.109561160727377" table:number-columns-spanned="2" table:number-rows-spanned="1" table:style-name="ce186">
            <text:p>19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其他歐洲</text:p>
          </table:table-cell>
          <table:table-cell office:value-type="float" office:value="-17.373273836560944" table:style-name="ce51">
            <text:p>-17.4<text:s/></text:p>
          </table:table-cell>
          <table:table-cell office:value-type="float" office:value="7.8280613147820475" table:style-name="ce51">
            <text:p>7.8<text:s/></text:p>
          </table:table-cell>
          <table:table-cell office:value-type="float" office:value="35.697275558617861" table:style-name="ce51">
            <text:p>35.7<text:s/></text:p>
          </table:table-cell>
          <table:table-cell office:value-type="float" office:value="0.57434105678555958" table:style-name="ce51">
            <text:p>0.6<text:s/></text:p>
          </table:table-cell>
          <table:table-cell office:value-type="float" office:value="-15.335762500884268" table:style-name="ce51">
            <text:p>-15.3<text:s/></text:p>
          </table:table-cell>
          <table:table-cell office:value-type="float" office:value="16.183819507995619" table:style-name="ce51">
            <text:p>16.2<text:s/></text:p>
          </table:table-cell>
          <table:table-cell office:value-type="float" office:value="8.955706860912791" table:number-columns-spanned="2" table:number-rows-spanned="1" table:style-name="ce186">
            <text:p>9.0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38">
            <text:p>紐 西 蘭</text:p>
          </table:table-cell>
          <table:table-cell office:value-type="float" office:value="-7.6907599834200671" table:style-name="ce51">
            <text:p>-7.7<text:s/></text:p>
          </table:table-cell>
          <table:table-cell office:value-type="float" office:value="3.377629132557479" table:style-name="ce51">
            <text:p>3.4<text:s/></text:p>
          </table:table-cell>
          <table:table-cell office:value-type="float" office:value="15.666387461820561" table:style-name="ce51">
            <text:p>15.7<text:s/></text:p>
          </table:table-cell>
          <table:table-cell office:value-type="float" office:value="15.644535997035605" table:style-name="ce51">
            <text:p>15.6<text:s/></text:p>
          </table:table-cell>
          <table:table-cell office:value-type="float" office:value="-7.5585672030553663" table:style-name="ce51">
            <text:p>-7.6<text:s/></text:p>
          </table:table-cell>
          <table:table-cell office:value-type="float" office:value="-1.9262574996203048" table:style-name="ce51">
            <text:p>-1.9<text:s/></text:p>
          </table:table-cell>
          <table:table-cell office:value-type="float" office:value="13.208080913585384" table:number-columns-spanned="2" table:number-rows-spanned="1" table:style-name="ce186">
            <text:p>13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澳大利亞</text:p>
          </table:table-cell>
          <table:table-cell office:value-type="float" office:value="4.8705039661726239" table:style-name="ce51">
            <text:p>4.9<text:s/></text:p>
          </table:table-cell>
          <table:table-cell office:value-type="float" office:value="-19.512487544001537" table:style-name="ce51">
            <text:p>-19.5<text:s/></text:p>
          </table:table-cell>
          <table:table-cell office:value-type="float" office:value="85.289169993221805" table:style-name="ce51">
            <text:p>85.3<text:s/></text:p>
          </table:table-cell>
          <table:table-cell office:value-type="float" office:value="64.945169784101012" table:style-name="ce51">
            <text:p>64.9<text:s/></text:p>
          </table:table-cell>
          <table:table-cell office:value-type="float" office:value="-29.594222787231072" table:style-name="ce51">
            <text:p>-29.6<text:s/></text:p>
          </table:table-cell>
          <table:table-cell office:value-type="float" office:value="-15.857009041594866" table:style-name="ce51">
            <text:p>-15.9<text:s/></text:p>
          </table:table-cell>
          <table:table-cell office:value-type="float" office:value="-21.473329089854349" table:number-columns-spanned="2" table:number-rows-spanned="1" table:style-name="ce186">
            <text:p>-21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其他地區</text:p>
          </table:table-cell>
          <table:table-cell office:value-type="float" office:value="-10.669422270627408" table:style-name="ce51">
            <text:p>-10.7<text:s/></text:p>
          </table:table-cell>
          <table:table-cell office:value-type="float" office:value="-24.618793220240477" table:style-name="ce51">
            <text:p>-24.6<text:s/></text:p>
          </table:table-cell>
          <table:table-cell office:value-type="float" office:value="56.416666794752921" table:style-name="ce51">
            <text:p>56.4<text:s/></text:p>
          </table:table-cell>
          <table:table-cell office:value-type="float" office:value="30.971468791204266" table:style-name="ce51">
            <text:p>31.0<text:s/></text:p>
          </table:table-cell>
          <table:table-cell office:value-type="float" office:value="-24.751787205324778" table:style-name="ce51">
            <text:p>-24.8<text:s/></text:p>
          </table:table-cell>
          <table:table-cell office:value-type="float" office:value="-7.6087880368663372" table:style-name="ce51">
            <text:p>-7.6<text:s/></text:p>
          </table:table-cell>
          <table:table-cell office:value-type="float" office:value="15.779643940656603" table:number-columns-spanned="2" table:number-rows-spanned="1" table:style-name="ce186">
            <text:p>15.8<text:s/></text:p>
          </table:table-cell>
          <table:covered-table-cell/>
          <table:table-cell table:number-columns-repeated="16375"/>
        </table:table-row>
        <table:table-row table:style-name="ro4">
          <table:table-cell table:style-name="ce38"/>
          <table:table-cell table:style-name="ce39"/>
          <table:table-cell table:number-columns-repeated="5" table:style-name="ce51"/>
          <table:table-cell table:number-columns-spanned="2" table:number-rows-spanned="1" table:style-name="ce187"/>
          <table:covered-table-cell/>
          <table:table-cell table:number-columns-repeated="16375"/>
        </table:table-row>
        <table:table-row table:style-name="ro14">
          <table:table-cell office:value-type="string" table:style-name="ce46">
            <text:p>APEC(<text:span text:style-name="T2">註</text:span>1)</text:p>
          </table:table-cell>
          <table:table-cell office:value-type="float" office:value="1.4974502118475221" table:style-name="ce53">
            <text:p>1.5<text:s/></text:p>
          </table:table-cell>
          <table:table-cell office:value-type="float" office:value="3.5046097149021538" table:style-name="ce53">
            <text:p>3.5<text:s/></text:p>
          </table:table-cell>
          <table:table-cell office:value-type="float" office:value="31.764720228247135" table:style-name="ce53">
            <text:p>31.8<text:s/></text:p>
          </table:table-cell>
          <table:table-cell office:value-type="float" office:value="9.5050278396573269" table:style-name="ce53">
            <text:p>9.5<text:s/></text:p>
          </table:table-cell>
          <table:table-cell office:value-type="float" office:value="-18.379376036865981" table:style-name="ce53">
            <text:p>-18.4<text:s/></text:p>
          </table:table-cell>
          <table:table-cell office:value-type="float" office:value="15.297134376717924" table:style-name="ce53">
            <text:p>15.3<text:s/></text:p>
          </table:table-cell>
          <table:table-cell office:value-type="float" office:value="10.597806928915029" table:number-columns-spanned="2" table:number-rows-spanned="1" table:style-name="ce185">
            <text:p>10.6<text:s/>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163">
            <text:p>資料來源：財政部「進出口貿易統計」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5">
            <text:p>附　　註：同表C-2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168">
            <text:p>（25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3" table:style-name="ro10">
          <table:table-cell table:number-columns-repeated="16384"/>
        </table:table-row>
      </table:table>
      <table:table table:name="C-6" table:style-name="ta1">
        <table:table-column table:style-name="co10" table:default-cell-style-name="ce3"/>
        <table:table-column table:style-name="co11" table:number-columns-repeated="6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9" table:number-rows-spanned="1" table:style-name="ce136">
            <text:p>表　C-6　我國對主要地區之貿易出入超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7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spanned="1" table:number-rows-spanned="2" table:style-name="ce279"/>
          <table:table-cell office:value-type="float" office:value="108" table:number-columns-spanned="1" table:number-rows-spanned="2" table:style-name="ce282">
            <text:p>108年</text:p>
          </table:table-cell>
          <table:table-cell office:value-type="float" office:value="109" table:number-columns-spanned="1" table:number-rows-spanned="2" table:style-name="ce283">
            <text:p>109年</text:p>
          </table:table-cell>
          <table:table-cell office:value-type="float" office:value="110" table:number-columns-spanned="1" table:number-rows-spanned="2" table:style-name="ce283">
            <text:p>110年</text:p>
          </table:table-cell>
          <table:table-cell office:value-type="float" office:value="111" table:number-columns-spanned="1" table:number-rows-spanned="2" table:style-name="ce283">
            <text:p>111年</text:p>
          </table:table-cell>
          <table:table-cell office:value-type="float" office:value="112" table:number-columns-spanned="1" table:number-rows-spanned="2" table:style-name="ce283">
            <text:p>112年</text:p>
          </table:table-cell>
          <table:table-cell office:value-type="float" office:value="113" table:number-columns-spanned="1" table:number-rows-spanned="2" table:style-name="ce283">
            <text:p>113年</text:p>
          </table:table-cell>
          <table:table-cell office:value-type="float" office:value="114" table:number-columns-spanned="2" table:number-rows-spanned="1" table:style-name="ce191">
            <text:p>114年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1-3月</text:p>
          </table:table-cell>
          <table:covered-table-cell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table:number-columns-repeated="3" table:style-name="ce49"/>
          <table:table-cell table:number-columns-repeated="2" table:style-name="ce50"/>
          <table:table-cell table:number-columns-spanned="2" table:number-rows-spanned="1" table:style-name="ce188"/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合　　　計</text:p>
          </table:table-cell>
          <table:table-cell office:value-type="float" office:value="435.05869999999999" table:style-name="ce39">
            <text:p><text:s text:c="2"/>435.1</text:p>
          </table:table-cell>
          <table:table-cell office:value-type="float" office:value="589.78300999999999" table:style-name="ce51">
            <text:p>589.8<text:s/></text:p>
          </table:table-cell>
          <table:table-cell office:value-type="float" office:value="644.13652000000002" table:style-name="ce51">
            <text:p>644.1<text:s/></text:p>
          </table:table-cell>
          <table:table-cell office:value-type="float" office:value="513.32708000000002" table:style-name="ce51">
            <text:p>513.3<text:s/></text:p>
          </table:table-cell>
          <table:table-cell office:value-type="float" office:value="807.88322000000005" table:style-name="ce51">
            <text:p>807.9<text:s/></text:p>
          </table:table-cell>
          <table:table-cell office:value-type="float" office:value="806.30413999999996" table:style-name="ce51">
            <text:p>806.3<text:s/></text:p>
          </table:table-cell>
          <table:table-cell office:value-type="float" office:value="236.43709000000001" table:number-columns-spanned="2" table:number-rows-spanned="1" table:style-name="ce186">
            <text:p>236.4<text:s/>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40">
            <text:p>NAFTA</text:p>
          </table:table-cell>
          <table:table-cell office:value-type="float" office:value="138.88972999999999" table:style-name="ce39">
            <text:p><text:s text:c="2"/>138.9</text:p>
          </table:table-cell>
          <table:table-cell office:value-type="float" office:value="202.91136" table:style-name="ce51">
            <text:p>202.9<text:s/></text:p>
          </table:table-cell>
          <table:table-cell office:value-type="float" office:value="291.83677" table:style-name="ce51">
            <text:p>291.8<text:s/></text:p>
          </table:table-cell>
          <table:table-cell office:value-type="float" office:value="331.20292000000001" table:style-name="ce51">
            <text:p>331.2<text:s/></text:p>
          </table:table-cell>
          <table:table-cell office:value-type="float" office:value="391.22107999999997" table:style-name="ce51">
            <text:p>391.2<text:s/></text:p>
          </table:table-cell>
          <table:table-cell office:value-type="float" office:value="704.33117000000004" table:style-name="ce51">
            <text:p>704.3<text:s/></text:p>
          </table:table-cell>
          <table:table-cell office:value-type="float" office:value="259.28805999999997" table:number-columns-spanned="2" table:number-rows-spanned="1" table:style-name="ce186">
            <text:p>259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美　　國</text:p>
          </table:table-cell>
          <table:table-cell office:value-type="float" office:value="113.97311000000001" table:style-name="ce39">
            <text:p><text:s text:c="2"/>114.0</text:p>
          </table:table-cell>
          <table:table-cell office:value-type="float" office:value="180.36373" table:style-name="ce51">
            <text:p>180.4<text:s/></text:p>
          </table:table-cell>
          <table:table-cell office:value-type="float" office:value="264.27202" table:style-name="ce51">
            <text:p>264.3<text:s/></text:p>
          </table:table-cell>
          <table:table-cell office:value-type="float" office:value="293.61077" table:style-name="ce51">
            <text:p>293.6<text:s/></text:p>
          </table:table-cell>
          <table:table-cell office:value-type="float" office:value="353.52309000000002" table:style-name="ce51">
            <text:p>353.5<text:s/></text:p>
          </table:table-cell>
          <table:table-cell office:value-type="float" office:value="649.06367" table:style-name="ce51">
            <text:p>649.1<text:s/></text:p>
          </table:table-cell>
          <table:table-cell office:value-type="float" office:value="220.88900000000001" table:number-columns-spanned="2" table:number-rows-spanned="1" table:style-name="ce186">
            <text:p>220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加 拿 大</text:p>
          </table:table-cell>
          <table:table-cell office:value-type="float" office:value="5.6199899999999996" table:style-name="ce39">
            <text:p><text:s text:c="2"/>5.6</text:p>
          </table:table-cell>
          <table:table-cell office:value-type="float" office:value="6.3404999999999996" table:style-name="ce51">
            <text:p>6.3<text:s/></text:p>
          </table:table-cell>
          <table:table-cell office:value-type="float" office:value="6.4990899999999998" table:style-name="ce51">
            <text:p>6.5<text:s/></text:p>
          </table:table-cell>
          <table:table-cell office:value-type="float" office:value="8.0904600000000002" table:style-name="ce51">
            <text:p>8.1<text:s/></text:p>
          </table:table-cell>
          <table:table-cell office:value-type="float" office:value="6.3973199999999997" table:style-name="ce51">
            <text:p>6.4<text:s/></text:p>
          </table:table-cell>
          <table:table-cell office:value-type="float" office:value="5.7938400000000003" table:style-name="ce51">
            <text:p>5.8<text:s/></text:p>
          </table:table-cell>
          <table:table-cell office:value-type="float" office:value="2.0655700000000001" table:number-columns-spanned="2" table:number-rows-spanned="1" table:style-name="ce186">
            <text:p>2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墨 西 哥</text:p>
          </table:table-cell>
          <table:table-cell office:value-type="float" office:value="19.29663" table:style-name="ce39">
            <text:p><text:s text:c="2"/>19.3</text:p>
          </table:table-cell>
          <table:table-cell office:value-type="float" office:value="16.207129999999999" table:style-name="ce51">
            <text:p>16.2<text:s/></text:p>
          </table:table-cell>
          <table:table-cell office:value-type="float" office:value="21.065660000000001" table:style-name="ce51">
            <text:p>21.1<text:s/></text:p>
          </table:table-cell>
          <table:table-cell office:value-type="float" office:value="29.50169" table:style-name="ce51">
            <text:p>29.5<text:s/></text:p>
          </table:table-cell>
          <table:table-cell office:value-type="float" office:value="31.30067" table:style-name="ce51">
            <text:p>31.3<text:s/></text:p>
          </table:table-cell>
          <table:table-cell office:value-type="float" office:value="49.473660000000002" table:style-name="ce51">
            <text:p>49.5<text:s/></text:p>
          </table:table-cell>
          <table:table-cell office:value-type="float" office:value="36.333489999999998" table:number-columns-spanned="2" table:number-rows-spanned="1" table:style-name="ce186">
            <text:p>36.3<text:s/>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42">
            <text:p>亞洲地區</text:p>
          </table:table-cell>
          <table:table-cell office:value-type="float" office:value="631.43357000000003" table:style-name="ce39">
            <text:p><text:s text:c="2"/>631.4</text:p>
          </table:table-cell>
          <table:table-cell office:value-type="float" office:value="662.73407999999995" table:style-name="ce51">
            <text:p>662.7<text:s/></text:p>
          </table:table-cell>
          <table:table-cell office:value-type="float" office:value="777.67227000000003" table:style-name="ce51">
            <text:p>777.7<text:s/></text:p>
          </table:table-cell>
          <table:table-cell office:value-type="float" office:value="787.22091999999998" table:style-name="ce51">
            <text:p>787.2<text:s/></text:p>
          </table:table-cell>
          <table:table-cell office:value-type="float" office:value="810.67997000000003" table:style-name="ce51">
            <text:p>810.7<text:s/></text:p>
          </table:table-cell>
          <table:table-cell office:value-type="float" office:value="478.74948999999998" table:style-name="ce51">
            <text:p>478.7<text:s/></text:p>
          </table:table-cell>
          <table:table-cell office:value-type="float" office:value="80.164369999999991" table:number-columns-spanned="2" table:number-rows-spanned="1" table:style-name="ce186">
            <text:p>80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日　　本</text:p>
          </table:table-cell>
          <table:table-cell office:value-type="float" office:value="-207.73155" table:style-name="ce39">
            <text:p>- <text:s/>207.7</text:p>
          </table:table-cell>
          <table:table-cell office:value-type="float" office:value="-225.02511000000001" table:style-name="ce51">
            <text:p>-225.0<text:s/></text:p>
          </table:table-cell>
          <table:table-cell office:value-type="float" office:value="-269.10327999999998" table:style-name="ce51">
            <text:p>-269.1<text:s/></text:p>
          </table:table-cell>
          <table:table-cell office:value-type="float" office:value="-210.1713" table:style-name="ce51">
            <text:p>-210.2<text:s/></text:p>
          </table:table-cell>
          <table:table-cell office:value-type="float" office:value="-129.09548000000001" table:style-name="ce51">
            <text:p>-129.1<text:s/></text:p>
          </table:table-cell>
          <table:table-cell office:value-type="float" office:value="-206.16746000000001" table:style-name="ce51">
            <text:p>-206.2<text:s/></text:p>
          </table:table-cell>
          <table:table-cell office:value-type="float" office:value="-60.068929999999995" table:number-columns-spanned="2" table:number-rows-spanned="1" table:style-name="ce186">
            <text:p>-60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香　　港</text:p>
          </table:table-cell>
          <table:table-cell office:value-type="float" office:value="392.63013999999998" table:style-name="ce39">
            <text:p><text:s text:c="2"/>392.6</text:p>
          </table:table-cell>
          <table:table-cell office:value-type="float" office:value="477.14505000000003" table:style-name="ce51">
            <text:p>477.1<text:s/></text:p>
          </table:table-cell>
          <table:table-cell office:value-type="float" office:value="612.62980000000005" table:style-name="ce51">
            <text:p>612.6<text:s/></text:p>
          </table:table-cell>
          <table:table-cell office:value-type="float" office:value="632.76568999999995" table:style-name="ce51">
            <text:p>632.8<text:s/></text:p>
          </table:table-cell>
          <table:table-cell office:value-type="float" office:value="550.26962000000003" table:style-name="ce51">
            <text:p>550.3<text:s/></text:p>
          </table:table-cell>
          <table:table-cell office:value-type="float" office:value="523.14683000000002" table:style-name="ce51">
            <text:p>523.1<text:s/></text:p>
          </table:table-cell>
          <table:table-cell office:value-type="float" office:value="148.07512" table:number-columns-spanned="2" table:number-rows-spanned="1" table:style-name="ce186">
            <text:p>148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中國大陸</text:p>
          </table:table-cell>
          <table:table-cell office:value-type="float" office:value="343.94972999999999" table:style-name="ce39">
            <text:p><text:s text:c="2"/>343.9</text:p>
          </table:table-cell>
          <table:table-cell office:value-type="float" office:value="388.58364" table:style-name="ce51">
            <text:p>388.6<text:s/></text:p>
          </table:table-cell>
          <table:table-cell office:value-type="float" office:value="434.17777999999998" table:style-name="ce51">
            <text:p>434.2<text:s/></text:p>
          </table:table-cell>
          <table:table-cell office:value-type="float" office:value="370.90647000000001" table:style-name="ce51">
            <text:p>370.9<text:s/></text:p>
          </table:table-cell>
          <table:table-cell office:value-type="float" office:value="254.93875" table:style-name="ce51">
            <text:p>254.9<text:s/></text:p>
          </table:table-cell>
          <table:table-cell office:value-type="float" office:value="176.70343" table:style-name="ce51">
            <text:p>176.7<text:s/></text:p>
          </table:table-cell>
          <table:table-cell office:value-type="float" office:value="20.472720000000002" table:number-columns-spanned="2" table:number-rows-spanned="1" table:style-name="ce186">
            <text:p>20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南　　韓</text:p>
          </table:table-cell>
          <table:table-cell office:value-type="float" office:value="-8.2361599999999999" table:style-name="ce39">
            <text:p>- <text:s/>8.2</text:p>
          </table:table-cell>
          <table:table-cell office:value-type="float" office:value="-54.698700000000002" table:style-name="ce51">
            <text:p>-54.7<text:s/></text:p>
          </table:table-cell>
          <table:table-cell office:value-type="float" office:value="-104.99379999999999" table:style-name="ce51">
            <text:p>-105.0<text:s/></text:p>
          </table:table-cell>
          <table:table-cell office:value-type="float" office:value="-120.83304" table:style-name="ce51">
            <text:p>-120.8<text:s/></text:p>
          </table:table-cell>
          <table:table-cell office:value-type="float" office:value="-102.11472999999999" table:style-name="ce51">
            <text:p>-102.1<text:s/></text:p>
          </table:table-cell>
          <table:table-cell office:value-type="float" office:value="-229.14278999999999" table:style-name="ce51">
            <text:p>-229.1<text:s/></text:p>
          </table:table-cell>
          <table:table-cell office:value-type="float" office:value="-75.158339999999995" table:number-columns-spanned="2" table:number-rows-spanned="1" table:style-name="ce186">
            <text:p>-75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印　　度</text:p>
          </table:table-cell>
          <table:table-cell office:value-type="float" office:value="7.6727400000000001" table:style-name="ce39">
            <text:p><text:s text:c="2"/>7.7</text:p>
          </table:table-cell>
          <table:table-cell office:value-type="float" office:value="3.9559799999999998" table:style-name="ce51">
            <text:p>4.0<text:s/></text:p>
          </table:table-cell>
          <table:table-cell office:value-type="float" office:value="13.447939999999999" table:style-name="ce51">
            <text:p>13.4<text:s/></text:p>
          </table:table-cell>
          <table:table-cell office:value-type="float" office:value="21.776599999999998" table:style-name="ce51">
            <text:p>21.8<text:s/></text:p>
          </table:table-cell>
          <table:table-cell office:value-type="float" office:value="37.990729999999999" table:style-name="ce51">
            <text:p>38.0<text:s/></text:p>
          </table:table-cell>
          <table:table-cell office:value-type="float" office:value="51.754460000000002" table:style-name="ce51">
            <text:p>51.8<text:s/></text:p>
          </table:table-cell>
          <table:table-cell office:value-type="float" office:value="13.662680000000002" table:number-columns-spanned="2" table:number-rows-spanned="1" table:style-name="ce186">
            <text:p>13.7<text:s/>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43">
            <text:p>東協</text:p>
          </table:table-cell>
          <table:table-cell office:value-type="float" office:value="189.69387" table:style-name="ce39">
            <text:p><text:s text:c="2"/>189.7</text:p>
          </table:table-cell>
          <table:table-cell office:value-type="float" office:value="173.14192" table:style-name="ce51">
            <text:p>173.1<text:s/></text:p>
          </table:table-cell>
          <table:table-cell office:value-type="float" office:value="230.0891" table:style-name="ce51">
            <text:p>230.1<text:s/></text:p>
          </table:table-cell>
          <table:table-cell office:value-type="float" office:value="266.71974" table:style-name="ce51">
            <text:p>266.7<text:s/></text:p>
          </table:table-cell>
          <table:table-cell office:value-type="float" office:value="352.43453" table:style-name="ce51">
            <text:p>352.4<text:s/></text:p>
          </table:table-cell>
          <table:table-cell office:value-type="float" office:value="384.99182000000002" table:style-name="ce51">
            <text:p>385.0<text:s/></text:p>
          </table:table-cell>
          <table:table-cell office:value-type="float" office:value="130.89397000000002" table:number-columns-spanned="2" table:number-rows-spanned="1" table:style-name="ce186">
            <text:p>130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越　　南</text:p>
          </table:table-cell>
          <table:table-cell office:value-type="float" office:value="54.899740000000001" table:style-name="ce39">
            <text:p><text:s text:c="2"/>54.9</text:p>
          </table:table-cell>
          <table:table-cell office:value-type="float" office:value="50.24324" table:style-name="ce51">
            <text:p>50.2<text:s/></text:p>
          </table:table-cell>
          <table:table-cell office:value-type="float" office:value="78.200850000000003" table:style-name="ce51">
            <text:p>78.2<text:s/></text:p>
          </table:table-cell>
          <table:table-cell office:value-type="float" office:value="75.887609999999995" table:style-name="ce51">
            <text:p>75.9<text:s/></text:p>
          </table:table-cell>
          <table:table-cell office:value-type="float" office:value="55.678730000000002" table:style-name="ce51">
            <text:p>55.7<text:s/></text:p>
          </table:table-cell>
          <table:table-cell office:value-type="float" office:value="63.511049999999997" table:style-name="ce51">
            <text:p>63.5<text:s/></text:p>
          </table:table-cell>
          <table:table-cell office:value-type="float" office:value="13.590209999999999" table:number-columns-spanned="2" table:number-rows-spanned="1" table:style-name="ce186">
            <text:p>13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新 加 坡</text:p>
          </table:table-cell>
          <table:table-cell office:value-type="float" office:value="102.61615999999999" table:style-name="ce39">
            <text:p><text:s text:c="2"/>102.6</text:p>
          </table:table-cell>
          <table:table-cell office:value-type="float" office:value="100.94838" table:style-name="ce51">
            <text:p>100.9<text:s/></text:p>
          </table:table-cell>
          <table:table-cell office:value-type="float" office:value="136.45420999999999" table:style-name="ce51">
            <text:p>136.5<text:s/></text:p>
          </table:table-cell>
          <table:table-cell office:value-type="float" office:value="169.97139999999999" table:style-name="ce51">
            <text:p>170.0<text:s/></text:p>
          </table:table-cell>
          <table:table-cell office:value-type="float" office:value="202.14031" table:style-name="ce51">
            <text:p>202.1<text:s/></text:p>
          </table:table-cell>
          <table:table-cell office:value-type="float" office:value="240.38538" table:style-name="ce51">
            <text:p>240.4<text:s/></text:p>
          </table:table-cell>
          <table:table-cell office:value-type="float" office:value="66.722740000000002" table:number-columns-spanned="2" table:number-rows-spanned="1" table:style-name="ce186">
            <text:p>66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泰　　國</text:p>
          </table:table-cell>
          <table:table-cell office:value-type="float" office:value="12.64312" table:style-name="ce39">
            <text:p><text:s text:c="2"/>12.6</text:p>
          </table:table-cell>
          <table:table-cell office:value-type="float" office:value="7.4543799999999996" table:style-name="ce51">
            <text:p>7.5<text:s/></text:p>
          </table:table-cell>
          <table:table-cell office:value-type="float" office:value="10.623799999999999" table:style-name="ce51">
            <text:p>10.6<text:s/></text:p>
          </table:table-cell>
          <table:table-cell office:value-type="float" office:value="12.582190000000001" table:style-name="ce51">
            <text:p>12.6<text:s/></text:p>
          </table:table-cell>
          <table:table-cell office:value-type="float" office:value="54.773359999999997" table:style-name="ce51">
            <text:p>54.8<text:s/></text:p>
          </table:table-cell>
          <table:table-cell office:value-type="float" office:value="55.889519999999997" table:style-name="ce51">
            <text:p>55.9<text:s/></text:p>
          </table:table-cell>
          <table:table-cell office:value-type="float" office:value="9.7673500000000004" table:number-columns-spanned="2" table:number-rows-spanned="1" table:style-name="ce186">
            <text:p>9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馬來西亞</text:p>
          </table:table-cell>
          <table:table-cell office:value-type="float" office:value="-9.6572200000000006" table:style-name="ce39">
            <text:p>- <text:s/>9.7</text:p>
          </table:table-cell>
          <table:table-cell office:value-type="float" office:value="-4.3115600000000001" table:style-name="ce51">
            <text:p>-4.3<text:s/></text:p>
          </table:table-cell>
          <table:table-cell office:value-type="float" office:value="15.29196" table:style-name="ce51">
            <text:p>15.3<text:s/></text:p>
          </table:table-cell>
          <table:table-cell office:value-type="float" office:value="34.645420000000001" table:style-name="ce51">
            <text:p>34.6<text:s/></text:p>
          </table:table-cell>
          <table:table-cell office:value-type="float" office:value="54.776339999999998" table:style-name="ce51">
            <text:p>54.8<text:s/></text:p>
          </table:table-cell>
          <table:table-cell office:value-type="float" office:value="52.992539999999998" table:style-name="ce51">
            <text:p>53.0<text:s/></text:p>
          </table:table-cell>
          <table:table-cell office:value-type="float" office:value="45.78145" table:number-columns-spanned="2" table:number-rows-spanned="1" table:style-name="ce186">
            <text:p>45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印　　尼</text:p>
          </table:table-cell>
          <table:table-cell office:value-type="float" office:value="-17.594919999999998" table:style-name="ce39">
            <text:p>- <text:s/>17.6</text:p>
          </table:table-cell>
          <table:table-cell office:value-type="float" office:value="-22.308050000000001" table:style-name="ce51">
            <text:p>-22.3<text:s/></text:p>
          </table:table-cell>
          <table:table-cell office:value-type="float" office:value="-48.395809999999997" table:style-name="ce51">
            <text:p>-48.4<text:s/></text:p>
          </table:table-cell>
          <table:table-cell office:value-type="float" office:value="-79.970230000000001" table:style-name="ce51">
            <text:p>-80.0<text:s/></text:p>
          </table:table-cell>
          <table:table-cell office:value-type="float" office:value="-43.787439999999997" table:style-name="ce51">
            <text:p>-43.8<text:s/></text:p>
          </table:table-cell>
          <table:table-cell office:value-type="float" office:value="-46.499009999999998" table:style-name="ce51">
            <text:p>-46.5<text:s/></text:p>
          </table:table-cell>
          <table:table-cell office:value-type="float" office:value="-9.2037000000000013" table:number-columns-spanned="2" table:number-rows-spanned="1" table:style-name="ce186">
            <text:p>-9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菲 律 賓</text:p>
          </table:table-cell>
          <table:table-cell office:value-type="float" office:value="40.423569999999998" table:style-name="ce39">
            <text:p><text:s text:c="2"/>40.4</text:p>
          </table:table-cell>
          <table:table-cell office:value-type="float" office:value="35.209809999999997" table:style-name="ce51">
            <text:p>35.2<text:s/></text:p>
          </table:table-cell>
          <table:table-cell office:value-type="float" office:value="30.75404" table:style-name="ce51">
            <text:p>30.8<text:s/></text:p>
          </table:table-cell>
          <table:table-cell office:value-type="float" office:value="45.590490000000003" table:style-name="ce51">
            <text:p>45.6<text:s/></text:p>
          </table:table-cell>
          <table:table-cell office:value-type="float" office:value="27.145810000000001" table:style-name="ce51">
            <text:p>27.1<text:s/></text:p>
          </table:table-cell>
          <table:table-cell office:value-type="float" office:value="17.864000000000001" table:style-name="ce51">
            <text:p>17.9<text:s/></text:p>
          </table:table-cell>
          <table:table-cell office:value-type="float" office:value="3.5876999999999999" table:number-columns-spanned="2" table:number-rows-spanned="1" table:style-name="ce186">
            <text:p>3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汶 <text:s text:c="3"/>萊</text:p>
          </table:table-cell>
          <table:table-cell office:value-type="float" office:value="-1.44556" table:style-name="ce39">
            <text:p>- <text:s/>1.4</text:p>
          </table:table-cell>
          <table:table-cell office:value-type="float" office:value="-0.98370999999999997" table:style-name="ce51">
            <text:p>-1.0<text:s/></text:p>
          </table:table-cell>
          <table:table-cell office:value-type="float" office:value="-1.24437" table:style-name="ce51">
            <text:p>-1.2<text:s/></text:p>
          </table:table-cell>
          <table:table-cell office:value-type="float" office:value="6.8500000000000005E-2" table:style-name="ce51">
            <text:p>0.1<text:s/></text:p>
          </table:table-cell>
          <table:table-cell office:value-type="float" office:value="-2.65387" table:style-name="ce51">
            <text:p>-2.7<text:s/></text:p>
          </table:table-cell>
          <table:table-cell office:value-type="float" office:value="-3.2633999999999999" table:style-name="ce51">
            <text:p>-3.3<text:s/></text:p>
          </table:table-cell>
          <table:table-cell office:value-type="float" office:value="-0.51532" table:number-columns-spanned="2" table:number-rows-spanned="1" table:style-name="ce186">
            <text:p>-0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寮 <text:s text:c="3"/>國</text:p>
          </table:table-cell>
          <table:table-cell office:value-type="float" office:value="-2.972E-2" table:style-name="ce39">
            <text:p><text:s text:c="2"/>0.0</text:p>
          </table:table-cell>
          <table:table-cell office:value-type="float" office:value="-6.4089999999999994E-2" table:style-name="ce51">
            <text:p>-0.1<text:s/></text:p>
          </table:table-cell>
          <table:table-cell office:value-type="float" office:value="-7.0220000000000005E-2" table:style-name="ce51">
            <text:p>-0.1<text:s/></text:p>
          </table:table-cell>
          <table:table-cell office:value-type="float" office:value="-9.6479999999999996E-2" table:style-name="ce51">
            <text:p>-0.1<text:s/></text:p>
          </table:table-cell>
          <table:table-cell office:value-type="float" office:value="-0.11985" table:style-name="ce51">
            <text:p>-0.1<text:s/></text:p>
          </table:table-cell>
          <table:table-cell office:value-type="float" office:value="0.10707" table:style-name="ce51">
            <text:p>0.1<text:s/></text:p>
          </table:table-cell>
          <table:table-cell office:value-type="float" office:value="0.12396" table:number-columns-spanned="2" table:number-rows-spanned="1" table:style-name="ce186">
            <text:p>0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緬 <text:s text:c="3"/>甸</text:p>
          </table:table-cell>
          <table:table-cell office:value-type="float" office:value="1.7165699999999999" table:style-name="ce39">
            <text:p><text:s text:c="2"/>1.7</text:p>
          </table:table-cell>
          <table:table-cell office:value-type="float" office:value="1.4343399999999999" table:style-name="ce51">
            <text:p>1.4<text:s/></text:p>
          </table:table-cell>
          <table:table-cell office:value-type="float" office:value="1.09477" table:style-name="ce51">
            <text:p>1.1<text:s/></text:p>
          </table:table-cell>
          <table:table-cell office:value-type="float" office:value="0.98394999999999999" table:style-name="ce51">
            <text:p>1.0<text:s/></text:p>
          </table:table-cell>
          <table:table-cell office:value-type="float" office:value="0.52690999999999999" table:style-name="ce51">
            <text:p>0.5<text:s/></text:p>
          </table:table-cell>
          <table:table-cell office:value-type="float" office:value="0.23271" table:style-name="ce51">
            <text:p>0.2<text:s/></text:p>
          </table:table-cell>
          <table:table-cell office:value-type="float" office:value="6.1749999999999999E-2" table:number-columns-spanned="2" table:number-rows-spanned="1" table:style-name="ce186">
            <text:p>0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柬 埔 寨</text:p>
          </table:table-cell>
          <table:table-cell office:value-type="float" office:value="6.1221300000000003" table:style-name="ce39">
            <text:p><text:s text:c="2"/>6.1</text:p>
          </table:table-cell>
          <table:table-cell office:value-type="float" office:value="5.5191800000000004" table:style-name="ce51">
            <text:p>5.5<text:s/></text:p>
          </table:table-cell>
          <table:table-cell office:value-type="float" office:value="7.3798700000000004" table:style-name="ce51">
            <text:p>7.4<text:s/></text:p>
          </table:table-cell>
          <table:table-cell office:value-type="float" office:value="7.0568900000000001" table:style-name="ce51">
            <text:p>7.1<text:s/></text:p>
          </table:table-cell>
          <table:table-cell office:value-type="float" office:value="3.9542299999999999" table:style-name="ce51">
            <text:p>4.0<text:s/></text:p>
          </table:table-cell>
          <table:table-cell office:value-type="float" office:value="3.77196" table:style-name="ce51">
            <text:p>3.8<text:s/></text:p>
          </table:table-cell>
          <table:table-cell office:value-type="float" office:value="0.97782999999999998" table:number-columns-spanned="2" table:number-rows-spanned="1" table:style-name="ce186">
            <text:p>1.0<text:s/>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42">
            <text:p>歐洲地區</text:p>
          </table:table-cell>
          <table:table-cell office:value-type="float" office:value="-67.601780000000005" table:style-name="ce39">
            <text:p>- <text:s/>67.6</text:p>
          </table:table-cell>
          <table:table-cell office:value-type="float" office:value="-86.537670000000006" table:style-name="ce51">
            <text:p>-86.5<text:s/></text:p>
          </table:table-cell>
          <table:table-cell office:value-type="float" office:value="-88.467699999999994" table:style-name="ce51">
            <text:p>-88.5<text:s/></text:p>
          </table:table-cell>
          <table:table-cell office:value-type="float" office:value="-99.726429999999993" table:style-name="ce51">
            <text:p>-99.7<text:s/></text:p>
          </table:table-cell>
          <table:table-cell office:value-type="float" office:value="-43.226610000000001" table:style-name="ce51">
            <text:p>-43.2<text:s/></text:p>
          </table:table-cell>
          <table:table-cell office:value-type="float" office:value="-73.668239999999997" table:style-name="ce51">
            <text:p>-73.7<text:s/></text:p>
          </table:table-cell>
          <table:table-cell office:value-type="float" office:value="-28.085459999999998" table:number-columns-spanned="2" table:number-rows-spanned="1" table:style-name="ce186">
            <text:p>-28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5">
            <text:p>歐盟27國</text:p>
          </table:table-cell>
          <table:table-cell office:value-type="float" office:value="-49.665199999999999" table:style-name="ce39">
            <text:p>- <text:s/>49.7</text:p>
          </table:table-cell>
          <table:table-cell office:value-type="float" office:value="-60.991909999999997" table:style-name="ce51">
            <text:p>-61.0<text:s/></text:p>
          </table:table-cell>
          <table:table-cell office:value-type="float" office:value="-51.380450000000003" table:style-name="ce51">
            <text:p>-51.4<text:s/></text:p>
          </table:table-cell>
          <table:table-cell office:value-type="float" office:value="-55.045470000000002" table:style-name="ce51">
            <text:p>-55.0<text:s/></text:p>
          </table:table-cell>
          <table:table-cell office:value-type="float" office:value="-2.3422399999999999" table:style-name="ce51">
            <text:p>-2.3<text:s/></text:p>
          </table:table-cell>
          <table:table-cell office:value-type="float" office:value="-18.17597" table:style-name="ce51">
            <text:p>-18.2<text:s/></text:p>
          </table:table-cell>
          <table:table-cell office:value-type="float" office:value="-18.177530000000001" table:number-columns-spanned="2" table:number-rows-spanned="1" table:style-name="ce186">
            <text:p>-18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德　　國</text:p>
          </table:table-cell>
          <table:table-cell office:value-type="float" office:value="-28.8096" table:style-name="ce39">
            <text:p>- <text:s/>28.8</text:p>
          </table:table-cell>
          <table:table-cell office:value-type="float" office:value="-41.392960000000002" table:style-name="ce51">
            <text:p>-41.4<text:s/></text:p>
          </table:table-cell>
          <table:table-cell office:value-type="float" office:value="-43.330829999999999" table:style-name="ce51">
            <text:p>-43.3<text:s/></text:p>
          </table:table-cell>
          <table:table-cell office:value-type="float" office:value="-54.245980000000003" table:style-name="ce51">
            <text:p>-54.2<text:s/></text:p>
          </table:table-cell>
          <table:table-cell office:value-type="float" office:value="-57.570320000000002" table:style-name="ce51">
            <text:p>-57.6<text:s/></text:p>
          </table:table-cell>
          <table:table-cell office:value-type="float" office:value="-66.41798" table:style-name="ce51">
            <text:p>-66.4<text:s/></text:p>
          </table:table-cell>
          <table:table-cell office:value-type="float" office:value="-16.495750000000001" table:number-columns-spanned="2" table:number-rows-spanned="1" table:style-name="ce186">
            <text:p>-16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英　　國</text:p>
          </table:table-cell>
          <table:table-cell office:value-type="float" office:value="15.55878" table:style-name="ce39">
            <text:p><text:s text:c="2"/>15.6</text:p>
          </table:table-cell>
          <table:table-cell office:value-type="float" office:value="14.424149999999999" table:style-name="ce51">
            <text:p>14.4<text:s/></text:p>
          </table:table-cell>
          <table:table-cell office:value-type="float" office:value="17.741230000000002" table:style-name="ce51">
            <text:p>17.7<text:s/></text:p>
          </table:table-cell>
          <table:table-cell office:value-type="float" office:value="14.58854" table:style-name="ce51">
            <text:p>14.6<text:s/></text:p>
          </table:table-cell>
          <table:table-cell office:value-type="float" office:value="8.9709699999999994" table:style-name="ce51">
            <text:p>9.0<text:s/></text:p>
          </table:table-cell>
          <table:table-cell office:value-type="float" office:value="8.6684300000000007" table:style-name="ce51">
            <text:p>8.7<text:s/></text:p>
          </table:table-cell>
          <table:table-cell office:value-type="float" office:value="4.3481100000000001" table:number-columns-spanned="2" table:number-rows-spanned="1" table:style-name="ce186">
            <text:p>4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荷　　蘭</text:p>
          </table:table-cell>
          <table:table-cell office:value-type="float" office:value="-20.15934" table:style-name="ce39">
            <text:p>- <text:s/>20.2</text:p>
          </table:table-cell>
          <table:table-cell office:value-type="float" office:value="-5.1069100000000001" table:style-name="ce51">
            <text:p>-5.1<text:s/></text:p>
          </table:table-cell>
          <table:table-cell office:value-type="float" office:value="-21.53303" table:style-name="ce51">
            <text:p>-21.5<text:s/></text:p>
          </table:table-cell>
          <table:table-cell office:value-type="float" office:value="-12.938879999999999" table:style-name="ce51">
            <text:p>-12.9<text:s/></text:p>
          </table:table-cell>
          <table:table-cell office:value-type="float" office:value="54.604950000000002" table:style-name="ce51">
            <text:p>54.6<text:s/></text:p>
          </table:table-cell>
          <table:table-cell office:value-type="float" office:value="46.490639999999999" table:style-name="ce51">
            <text:p>46.5<text:s/></text:p>
          </table:table-cell>
          <table:table-cell office:value-type="float" office:value="1.5588" table:number-columns-spanned="2" table:number-rows-spanned="1" table:style-name="ce186">
            <text:p>1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法　　國</text:p>
          </table:table-cell>
          <table:table-cell office:value-type="float" office:value="-16.899709999999999" table:style-name="ce39">
            <text:p>- <text:s/>16.9</text:p>
          </table:table-cell>
          <table:table-cell office:value-type="float" office:value="-17.102810000000002" table:style-name="ce51">
            <text:p>-17.1<text:s/></text:p>
          </table:table-cell>
          <table:table-cell office:value-type="float" office:value="-19.392690000000002" table:style-name="ce51">
            <text:p>-19.4<text:s/></text:p>
          </table:table-cell>
          <table:table-cell office:value-type="float" office:value="-20.35127" table:style-name="ce51">
            <text:p>-20.4<text:s/></text:p>
          </table:table-cell>
          <table:table-cell office:value-type="float" office:value="-25.194870000000002" table:style-name="ce51">
            <text:p>-25.2<text:s/></text:p>
          </table:table-cell>
          <table:table-cell office:value-type="float" office:value="-30.860949999999999" table:style-name="ce51">
            <text:p>-30.9<text:s/></text:p>
          </table:table-cell>
          <table:table-cell office:value-type="float" office:value="-7.5155000000000003" table:number-columns-spanned="2" table:number-rows-spanned="1" table:style-name="ce186">
            <text:p>-7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義 大 利</text:p>
          </table:table-cell>
          <table:table-cell office:value-type="float" office:value="-6.3218500000000004" table:style-name="ce39">
            <text:p>- <text:s/>6.3</text:p>
          </table:table-cell>
          <table:table-cell office:value-type="float" office:value="-10.546200000000001" table:style-name="ce51">
            <text:p>-10.5<text:s/></text:p>
          </table:table-cell>
          <table:table-cell office:value-type="float" office:value="-4.4612800000000004" table:style-name="ce51">
            <text:p>-4.5<text:s/></text:p>
          </table:table-cell>
          <table:table-cell office:value-type="float" office:value="-4.5382100000000003" table:style-name="ce51">
            <text:p>-4.5<text:s/></text:p>
          </table:table-cell>
          <table:table-cell office:value-type="float" office:value="-9.6397300000000001" table:style-name="ce51">
            <text:p>-9.6<text:s/></text:p>
          </table:table-cell>
          <table:table-cell office:value-type="float" office:value="-11.583959999999999" table:style-name="ce51">
            <text:p>-11.6<text:s/></text:p>
          </table:table-cell>
          <table:table-cell office:value-type="float" office:value="-3.95967" table:number-columns-spanned="2" table:number-rows-spanned="1" table:style-name="ce186">
            <text:p>-4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其他歐洲</text:p>
          </table:table-cell>
          <table:table-cell office:value-type="float" office:value="-33.495359999999998" table:style-name="ce39">
            <text:p>- <text:s/>33.5</text:p>
          </table:table-cell>
          <table:table-cell office:value-type="float" office:value="-39.969909999999999" table:style-name="ce51">
            <text:p>-40.0<text:s/></text:p>
          </table:table-cell>
          <table:table-cell office:value-type="float" office:value="-54.828479999999999" table:style-name="ce51">
            <text:p>-54.8<text:s/></text:p>
          </table:table-cell>
          <table:table-cell office:value-type="float" office:value="-59.269500000000001" table:style-name="ce51">
            <text:p>-59.3<text:s/></text:p>
          </table:table-cell>
          <table:table-cell office:value-type="float" office:value="-49.855339999999998" table:style-name="ce51">
            <text:p>-49.9<text:s/></text:p>
          </table:table-cell>
          <table:table-cell office:value-type="float" office:value="-64.160700000000006" table:style-name="ce51">
            <text:p>-64.2<text:s/></text:p>
          </table:table-cell>
          <table:table-cell office:value-type="float" office:value="-14.256039999999999" table:number-columns-spanned="2" table:number-rows-spanned="1" table:style-name="ce186">
            <text:p>-14.3<text:s/>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38">
            <text:p>紐 西 蘭</text:p>
          </table:table-cell>
          <table:table-cell office:value-type="float" office:value="-3.6000200000000002" table:style-name="ce39">
            <text:p>- <text:s/>3.6</text:p>
          </table:table-cell>
          <table:table-cell office:value-type="float" office:value="-4.3427199999999999" table:style-name="ce51">
            <text:p>-4.3<text:s/></text:p>
          </table:table-cell>
          <table:table-cell office:value-type="float" office:value="-3.6187100000000001" table:style-name="ce51">
            <text:p>-3.6<text:s/></text:p>
          </table:table-cell>
          <table:table-cell office:value-type="float" office:value="-4.4212300000000004" table:style-name="ce51">
            <text:p>-4.4<text:s/></text:p>
          </table:table-cell>
          <table:table-cell office:value-type="float" office:value="-6.0875300000000001" table:style-name="ce51">
            <text:p>-6.1<text:s/></text:p>
          </table:table-cell>
          <table:table-cell office:value-type="float" office:value="-6.4690200000000004" table:style-name="ce51">
            <text:p>-6.5<text:s/></text:p>
          </table:table-cell>
          <table:table-cell office:value-type="float" office:value="-1.7190300000000001" table:number-columns-spanned="2" table:number-rows-spanned="1" table:style-name="ce186">
            <text:p>-1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澳大利亞</text:p>
          </table:table-cell>
          <table:table-cell office:value-type="float" office:value="-67.806740000000005" table:style-name="ce39">
            <text:p>- <text:s/>67.8</text:p>
          </table:table-cell>
          <table:table-cell office:value-type="float" office:value="-48.335050000000003" table:style-name="ce51">
            <text:p>-48.3<text:s/></text:p>
          </table:table-cell>
          <table:table-cell office:value-type="float" office:value="-101.30756" table:style-name="ce51">
            <text:p>-101.3<text:s/></text:p>
          </table:table-cell>
          <table:table-cell office:value-type="float" office:value="-171.03254000000001" table:style-name="ce51">
            <text:p>-171.0<text:s/></text:p>
          </table:table-cell>
          <table:table-cell office:value-type="float" office:value="-115.52441" table:style-name="ce51">
            <text:p>-115.5<text:s/></text:p>
          </table:table-cell>
          <table:table-cell office:value-type="float" office:value="-89.232889999999998" table:style-name="ce51">
            <text:p>-89.2<text:s/></text:p>
          </table:table-cell>
          <table:table-cell office:value-type="float" office:value="-14.37177" table:number-columns-spanned="2" table:number-rows-spanned="1" table:style-name="ce186">
            <text:p>-14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其他地區</text:p>
          </table:table-cell>
          <table:table-cell office:value-type="float" office:value="-196.25605999999999" table:style-name="ce39">
            <text:p>- <text:s/>196.3</text:p>
          </table:table-cell>
          <table:table-cell office:value-type="float" office:value="-136.64698999999999" table:style-name="ce51">
            <text:p>-136.6<text:s/></text:p>
          </table:table-cell>
          <table:table-cell office:value-type="float" office:value="-231.97855000000001" table:style-name="ce51">
            <text:p>-232.0<text:s/></text:p>
          </table:table-cell>
          <table:table-cell office:value-type="float" office:value="-329.91656" table:style-name="ce51">
            <text:p>-329.9<text:s/></text:p>
          </table:table-cell>
          <table:table-cell office:value-type="float" office:value="-229.17928000000001" table:style-name="ce51">
            <text:p>-229.2<text:s/></text:p>
          </table:table-cell>
          <table:table-cell office:value-type="float" office:value="-207.40637000000001" table:style-name="ce51">
            <text:p>-207.4<text:s/></text:p>
          </table:table-cell>
          <table:table-cell office:value-type="float" office:value="-58.839079999999996" table:number-columns-spanned="2" table:number-rows-spanned="1" table:style-name="ce186">
            <text:p>-58.8<text:s/></text:p>
          </table:table-cell>
          <table:covered-table-cell/>
          <table:table-cell table:number-columns-repeated="16375"/>
        </table:table-row>
        <table:table-row table:style-name="ro4">
          <table:table-cell table:style-name="ce38"/>
          <table:table-cell table:style-name="ce39"/>
          <table:table-cell table:number-columns-repeated="5" table:style-name="ce51"/>
          <table:table-cell table:number-columns-spanned="2" table:number-rows-spanned="1" table:style-name="ce187"/>
          <table:covered-table-cell/>
          <table:table-cell table:number-columns-repeated="16375"/>
        </table:table-row>
        <table:table-row table:style-name="ro14">
          <table:table-cell office:value-type="string" table:style-name="ce46">
            <text:p>APEC(<text:span text:style-name="T2">註</text:span>1)</text:p>
          </table:table-cell>
          <table:table-cell office:value-type="float" office:value="728.04782" table:style-name="ce47">
            <text:p><text:s text:c="2"/>728.0</text:p>
          </table:table-cell>
          <table:table-cell office:value-type="float" office:value="861.70016999999996" table:style-name="ce53">
            <text:p>861.7<text:s/></text:p>
          </table:table-cell>
          <table:table-cell office:value-type="float" office:value="1018.54761" table:style-name="ce53">
            <text:p>1018.5<text:s/></text:p>
          </table:table-cell>
          <table:table-cell office:value-type="float" office:value="1016.34991" table:style-name="ce53">
            <text:p>1016.3<text:s/></text:p>
          </table:table-cell>
          <table:table-cell office:value-type="float" office:value="1136.684" table:style-name="ce53">
            <text:p>1136.7<text:s/></text:p>
          </table:table-cell>
          <table:table-cell office:value-type="float" office:value="1192.0999400000001" table:style-name="ce53">
            <text:p>1192.1<text:s/></text:p>
          </table:table-cell>
          <table:table-cell office:value-type="float" office:value="387.49192000000005" table:number-columns-spanned="2" table:number-rows-spanned="1" table:style-name="ce185">
            <text:p>387.5<text:s/>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163">
            <text:p>資料來源：財政部「進出口貿易統計」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5">
            <text:p>附 <text:s text:c="3"/>註：1.同表C-2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3">
            <text:p>　　　 <text:s text:c="3"/>2.「－」表示入超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168">
            <text:p>（26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2" table:style-name="ro10">
          <table:table-cell table:number-columns-repeated="16384"/>
        </table:table-row>
      </table:table>
      <table:table table:name="C-7" table:style-name="ta1">
        <table:table-column table:style-name="co1" table:default-cell-style-name="ce13"/>
        <table:table-column table:style-name="co1" table:default-cell-style-name="ce18"/>
        <table:table-column table:style-name="co15" table:default-cell-style-name="ce71"/>
        <table:table-column table:style-name="co16" table:number-columns-repeated="3" table:default-cell-style-name="ce72"/>
        <table:table-column table:style-name="co17" table:default-cell-style-name="ce72"/>
        <table:table-column table:style-name="co18" table:default-cell-style-name="ce72"/>
        <table:table-column table:style-name="co14" table:number-columns-repeated="16376" table:default-cell-style-name="ce3"/>
        <table:table-row table:style-name="ro1">
          <table:table-cell office:value-type="string" table:number-columns-spanned="8" table:number-rows-spanned="1" table:style-name="ce136">
            <text:p>表　C-7　我國出口貿易結構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spanned="8" table:number-rows-spanned="1" table:style-name="ce228"/>
          <table:covered-table-cell table:number-columns-repeated="7"/>
          <table:table-cell table:number-columns-repeated="16376"/>
        </table:table-row>
        <table:table-row table:style-name="ro18">
          <table:table-cell office:value-type="string" table:number-columns-spanned="3" table:number-rows-spanned="3" table:style-name="ce284">
            <text:p>年　月</text:p>
          </table:table-cell>
          <table:covered-table-cell table:number-columns-repeated="2"/>
          <table:table-cell office:value-type="string" table:number-columns-spanned="1" table:number-rows-spanned="3" table:style-name="ce285">
            <text:p>出口總額</text:p>
            <text:p>(百萬美元)</text:p>
          </table:table-cell>
          <table:table-cell table:style-name="ce54"/>
          <table:table-cell table:style-name="ce55"/>
          <table:table-cell table:number-columns-spanned="2" table:number-rows-spanned="1" table:style-name="ce232"/>
          <table:covered-table-cell/>
          <table:table-cell table:number-columns-repeated="16376"/>
        </table:table-row>
        <table:table-row table:style-name="ro19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237">
            <text:p>資本財</text:p>
          </table:table-cell>
          <table:table-cell office:value-type="string" table:number-columns-spanned="1" table:number-rows-spanned="2" table:style-name="ce237">
            <text:p>中間產品</text:p>
          </table:table-cell>
          <table:table-cell office:value-type="string" table:number-columns-spanned="2" table:number-rows-spanned="2" table:style-name="ce246">
            <text:p>消費品</text:p>
          </table:table-cell>
          <table:covered-table-cell/>
          <table:table-cell table:number-columns-repeated="16376"/>
        </table:table-row>
        <table:table-row table:style-name="ro1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6" table:style-name="ce56"/>
        </table:table-row>
        <table:table-row table:style-name="ro4">
          <table:table-cell table:style-name="ce13"/>
          <table:table-cell table:style-name="ce18"/>
          <table:table-cell table:style-name="ce33"/>
          <table:table-cell table:style-name="ce57"/>
          <table:table-cell table:number-columns-repeated="2" table:style-name="ce58"/>
          <table:table-cell table:number-columns-spanned="2" table:number-rows-spanned="1" table:style-name="ce227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6年</text:p>
          </table:table-cell>
          <table:table-cell table:style-name="ce18"/>
          <table:table-cell table:style-name="ce59"/>
          <table:table-cell office:value-type="float" office:value="315486.658" table:style-name="ce60">
            <text:p><text:s/>315 487</text:p>
          </table:table-cell>
          <table:table-cell office:value-type="float" office:value="37869.9" table:style-name="ce60">
            <text:p><text:s/>37 870</text:p>
          </table:table-cell>
          <table:table-cell office:value-type="float" office:value="247902.05" table:style-name="ce60">
            <text:p><text:s/>247 902</text:p>
          </table:table-cell>
          <table:table-cell office:value-type="float" office:value="27874.7" table:number-columns-spanned="2" table:number-rows-spanned="1" table:style-name="ce226">
            <text:p><text:s/>27 875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7年</text:p>
          </table:table-cell>
          <table:table-cell table:style-name="ce18"/>
          <table:table-cell table:style-name="ce59"/>
          <table:table-cell office:value-type="float" office:value="334007.33799999999" table:style-name="ce60">
            <text:p><text:s/>334 007</text:p>
          </table:table-cell>
          <table:table-cell office:value-type="float" office:value="40459.49" table:style-name="ce60">
            <text:p><text:s/>40 459</text:p>
          </table:table-cell>
          <table:table-cell office:value-type="float" office:value="263063.14" table:style-name="ce60">
            <text:p><text:s/>263 063</text:p>
          </table:table-cell>
          <table:table-cell office:value-type="float" office:value="28647.18" table:number-columns-spanned="2" table:number-rows-spanned="1" table:style-name="ce226">
            <text:p><text:s/>28 647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8年</text:p>
          </table:table-cell>
          <table:table-cell table:style-name="ce18"/>
          <table:table-cell table:style-name="ce59"/>
          <table:table-cell office:value-type="float" office:value="329157.32" table:style-name="ce60">
            <text:p><text:s/>329 157</text:p>
          </table:table-cell>
          <table:table-cell office:value-type="float" office:value="44118.01" table:style-name="ce60">
            <text:p><text:s/>44 118</text:p>
          </table:table-cell>
          <table:table-cell office:value-type="float" office:value="253493.08" table:style-name="ce60">
            <text:p><text:s/>253 493</text:p>
          </table:table-cell>
          <table:table-cell office:value-type="float" office:value="29667.53" table:number-columns-spanned="2" table:number-rows-spanned="1" table:style-name="ce226">
            <text:p><text:s/>29 668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9年</text:p>
          </table:table-cell>
          <table:table-cell table:style-name="ce18"/>
          <table:table-cell table:style-name="ce59"/>
          <table:table-cell office:value-type="float" office:value="345125.94400000002" table:style-name="ce60">
            <text:p><text:s/>345 126</text:p>
          </table:table-cell>
          <table:table-cell office:value-type="float" office:value="46117.37" table:style-name="ce60">
            <text:p><text:s/>46 117</text:p>
          </table:table-cell>
          <table:table-cell office:value-type="float" office:value="265810.23" table:style-name="ce60">
            <text:p><text:s/>265 810</text:p>
          </table:table-cell>
          <table:table-cell office:value-type="float" office:value="31161.83" table:number-columns-spanned="2" table:number-rows-spanned="1" table:style-name="ce226">
            <text:p><text:s/>31 162</text:p>
          </table:table-cell>
          <table:covered-table-cell/>
          <table:table-cell table:number-columns-repeated="16376"/>
        </table:table-row>
        <table:table-row table:style-name="ro9">
          <table:table-cell table:style-name="ce17"/>
          <table:table-cell table:style-name="ce18"/>
          <table:table-cell table:style-name="ce59"/>
          <table:table-cell table:number-columns-repeated="3" table:style-name="ce60"/>
          <table:table-cell table:number-columns-spanned="2" table:number-rows-spanned="1" table:style-name="ce226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0年</text:p>
          </table:table-cell>
          <table:table-cell table:style-name="ce18"/>
          <table:table-cell table:style-name="ce59"/>
          <table:table-cell office:value-type="float" office:value="446371.19099999999" table:style-name="ce60">
            <text:p><text:s/>446 371</text:p>
          </table:table-cell>
          <table:table-cell office:value-type="float" office:value="56106.559999999998" table:style-name="ce60">
            <text:p><text:s/>56 107</text:p>
          </table:table-cell>
          <table:table-cell office:value-type="float" office:value="350407.29" table:style-name="ce60">
            <text:p><text:s/>350 407</text:p>
          </table:table-cell>
          <table:table-cell office:value-type="float" office:value="37575.03" table:number-columns-spanned="2" table:number-rows-spanned="1" table:style-name="ce226">
            <text:p><text:s/>37 575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1年</text:p>
          </table:table-cell>
          <table:table-cell table:style-name="ce22"/>
          <table:table-cell table:style-name="ce59"/>
          <table:table-cell office:value-type="float" office:value="479415.23" table:style-name="ce60">
            <text:p><text:s/>479 415</text:p>
          </table:table-cell>
          <table:table-cell office:value-type="float" office:value="64405.25" table:style-name="ce60">
            <text:p><text:s/>64 405</text:p>
          </table:table-cell>
          <table:table-cell office:value-type="float" office:value="378974.85" table:style-name="ce60">
            <text:p><text:s/>378 975</text:p>
          </table:table-cell>
          <table:table-cell office:value-type="float" office:value="34109.300000000003" table:number-columns-spanned="2" table:number-rows-spanned="1" table:style-name="ce226">
            <text:p><text:s/>34 109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2年</text:p>
          </table:table-cell>
          <table:table-cell table:style-name="ce22"/>
          <table:table-cell table:style-name="ce59"/>
          <table:table-cell office:value-type="float" office:value="432419.962" table:style-name="ce60">
            <text:p><text:s/>432 420</text:p>
          </table:table-cell>
          <table:table-cell office:value-type="float" office:value="81653.62" table:style-name="ce60">
            <text:p><text:s/>81 654</text:p>
          </table:table-cell>
          <table:table-cell office:value-type="float" office:value="319516.07" table:style-name="ce60">
            <text:p><text:s/>319 516</text:p>
          </table:table-cell>
          <table:table-cell office:value-type="float" office:value="29508.99" table:number-columns-spanned="2" table:number-rows-spanned="1" table:style-name="ce226">
            <text:p><text:s/>29 509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3年</text:p>
          </table:table-cell>
          <table:table-cell table:style-name="ce22"/>
          <table:table-cell table:style-name="ce59"/>
          <table:table-cell office:value-type="float" office:value="474995.71100000001" table:style-name="ce26">
            <text:p><text:s/>474 996</text:p>
          </table:table-cell>
          <table:table-cell office:value-type="float" office:value="126536" table:style-name="ce26">
            <text:p><text:s/>126 536</text:p>
          </table:table-cell>
          <table:table-cell office:value-type="float" office:value="317410.59999999998" table:style-name="ce26">
            <text:p><text:s/>317 411</text:p>
          </table:table-cell>
          <table:table-cell office:value-type="float" office:value="29305.66" table:number-columns-spanned="2" table:number-rows-spanned="1" table:style-name="ce223">
            <text:p><text:s/>29 306</text:p>
          </table:table-cell>
          <table:covered-table-cell/>
          <table:table-cell table:number-columns-repeated="16376"/>
        </table:table-row>
        <table:table-row table:style-name="ro20">
          <table:table-cell table:style-name="ce17"/>
          <table:table-cell office:value-type="string" table:style-name="ce22">
            <text:p>10月</text:p>
          </table:table-cell>
          <table:table-cell table:style-name="ce59"/>
          <table:table-cell office:value-type="float" office:value="41291.519999999997" table:style-name="ce26">
            <text:p><text:s/>41 292</text:p>
          </table:table-cell>
          <table:table-cell office:value-type="float" office:value="10877.36" table:style-name="ce26">
            <text:p><text:s/>10 877</text:p>
          </table:table-cell>
          <table:table-cell office:value-type="float" office:value="27797.45" table:style-name="ce26">
            <text:p><text:s/>27 797</text:p>
          </table:table-cell>
          <table:table-cell office:value-type="float" office:value="2478.02" table:number-columns-spanned="2" table:number-rows-spanned="1" table:style-name="ce223">
            <text:p><text:s/>2 478</text:p>
          </table:table-cell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11月</text:p>
          </table:table-cell>
          <table:table-cell table:style-name="ce59"/>
          <table:table-cell office:value-type="float" office:value="41083.046999999999" table:style-name="ce26">
            <text:p><text:s/>41 083</text:p>
          </table:table-cell>
          <table:table-cell office:value-type="float" office:value="9766.68" table:style-name="ce26">
            <text:p><text:s/>9 767</text:p>
          </table:table-cell>
          <table:table-cell office:value-type="float" office:value="28621.45" table:style-name="ce26">
            <text:p><text:s/>28 621</text:p>
          </table:table-cell>
          <table:table-cell office:value-type="float" office:value="2543.14" table:number-columns-spanned="2" table:number-rows-spanned="1" table:style-name="ce223">
            <text:p><text:s/>2 543</text:p>
          </table:table-cell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12月</text:p>
          </table:table-cell>
          <table:table-cell table:style-name="ce59"/>
          <table:table-cell office:value-type="float" office:value="43567.561000000002" table:style-name="ce26">
            <text:p><text:s/>43 568</text:p>
          </table:table-cell>
          <table:table-cell office:value-type="float" office:value="11173.08" table:style-name="ce26">
            <text:p><text:s/>11 173</text:p>
          </table:table-cell>
          <table:table-cell office:value-type="float" office:value="29831.5" table:style-name="ce26">
            <text:p><text:s/>29 832</text:p>
          </table:table-cell>
          <table:table-cell office:value-type="float" office:value="2414.19" table:number-columns-spanned="2" table:number-rows-spanned="1" table:style-name="ce223">
            <text:p><text:s/>2 414</text:p>
          </table:table-cell>
          <table:covered-table-cell/>
          <table:table-cell table:number-columns-repeated="16376"/>
        </table:table-row>
        <table:table-row table:style-name="ro9">
          <table:table-cell table:style-name="ce13"/>
          <table:table-cell table:style-name="ce24"/>
          <table:table-cell table:style-name="ce59"/>
          <table:table-cell table:number-columns-repeated="3" table:style-name="ce26"/>
          <table:table-cell table:number-columns-spanned="2" table:number-rows-spanned="1" table:style-name="ce223"/>
          <table:covered-table-cell/>
          <table:table-cell table:number-columns-repeated="16376"/>
        </table:table-row>
        <table:table-row table:style-name="ro20">
          <table:table-cell office:value-type="string" table:style-name="ce13">
            <text:p>114年</text:p>
          </table:table-cell>
          <table:table-cell office:value-type="string" table:style-name="ce24">
            <text:p>1月</text:p>
          </table:table-cell>
          <table:table-cell table:style-name="ce61"/>
          <table:table-cell office:value-type="float" office:value="38707.122000000003" table:style-name="ce26">
            <text:p><text:s/>38 707</text:p>
          </table:table-cell>
          <table:table-cell office:value-type="float" office:value="12375.17" table:style-name="ce26">
            <text:p><text:s/>12 375</text:p>
          </table:table-cell>
          <table:table-cell office:value-type="float" office:value="24252.41" table:style-name="ce26">
            <text:p><text:s/>24 252</text:p>
          </table:table-cell>
          <table:table-cell office:value-type="float" office:value="1936.58" table:number-columns-spanned="2" table:number-rows-spanned="1" table:style-name="ce223">
            <text:p><text:s/>1 937</text:p>
          </table:table-cell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2月</text:p>
          </table:table-cell>
          <table:table-cell office:value-type="string" table:style-name="ce59">
            <text:p>r</text:p>
          </table:table-cell>
          <table:table-cell office:value-type="float" office:value="41296.519" table:style-name="ce26">
            <text:p><text:s/>41 297</text:p>
          </table:table-cell>
          <table:table-cell office:value-type="float" office:value="13357.9" table:style-name="ce26">
            <text:p><text:s/>13 358</text:p>
          </table:table-cell>
          <table:table-cell office:value-type="float" office:value="25737.21" table:style-name="ce26">
            <text:p><text:s/>25 737</text:p>
          </table:table-cell>
          <table:table-cell office:value-type="float" office:value="2073.08" table:number-columns-spanned="2" table:number-rows-spanned="1" table:style-name="ce223">
            <text:p><text:s/>2 073</text:p>
          </table:table-cell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3月</text:p>
          </table:table-cell>
          <table:table-cell office:value-type="string" table:style-name="ce59">
            <text:p>p</text:p>
          </table:table-cell>
          <table:table-cell office:value-type="float" office:value="49566.389000000003" table:style-name="ce26">
            <text:p><text:s/>49 566</text:p>
          </table:table-cell>
          <table:table-cell office:value-type="float" office:value="16056.51" table:style-name="ce26">
            <text:p><text:s/>16 057</text:p>
          </table:table-cell>
          <table:table-cell office:value-type="float" office:value="30827.25" table:style-name="ce26">
            <text:p><text:s/>30 827</text:p>
          </table:table-cell>
          <table:table-cell office:value-type="float" office:value="2534.09" table:number-columns-spanned="2" table:number-rows-spanned="1" table:style-name="ce223">
            <text:p><text:s/>2 534</text:p>
          </table:table-cell>
          <table:covered-table-cell/>
          <table:table-cell table:number-columns-repeated="16376"/>
        </table:table-row>
        <table:table-row table:style-name="ro4">
          <table:table-cell table:style-name="ce13"/>
          <table:table-cell table:style-name="ce62"/>
          <table:table-cell table:style-name="ce59"/>
          <table:table-cell table:number-columns-repeated="3" table:style-name="ce21"/>
          <table:table-cell table:number-columns-spanned="2" table:number-rows-spanned="1" table:style-name="ce224"/>
          <table:covered-table-cell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86">
            <text:p>較上年</text:p>
            <text:p>同月增減％</text:p>
          </table:table-cell>
          <table:covered-table-cell table:number-columns-repeated="2"/>
          <table:table-cell office:value-type="float" office:value="18.591558407800001" table:style-name="ce63">
            <text:p><text:s text:c="2"/>18.6</text:p>
          </table:table-cell>
          <table:table-cell office:value-type="float" office:value="32.523301851500001" table:style-name="ce64">
            <text:p><text:s text:c="2"/>32.5</text:p>
          </table:table-cell>
          <table:table-cell office:value-type="float" office:value="14.347537729200001" table:style-name="ce64">
            <text:p><text:s text:c="2"/>14.3</text:p>
          </table:table-cell>
          <table:table-cell office:value-type="float" office:value="-1.5397945386" table:number-columns-spanned="2" table:number-rows-spanned="1" table:style-name="ce208">
            <text:p>- <text:s/>1.5</text:p>
          </table:table-cell>
          <table:covered-table-cell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87">
            <text:p>累計較上年</text:p>
            <text:p>同期增減％</text:p>
          </table:table-cell>
          <table:covered-table-cell table:number-columns-repeated="2"/>
          <table:table-cell office:value-type="float" office:value="17.474677444699999" table:style-name="ce47">
            <text:p><text:s text:c="2"/>17.5</text:p>
          </table:table-cell>
          <table:table-cell office:value-type="float" office:value="43.536367720599998" table:style-name="ce48">
            <text:p><text:s text:c="2"/>43.5</text:p>
          </table:table-cell>
          <table:table-cell office:value-type="float" office:value="9.6709743345000003" table:style-name="ce48">
            <text:p><text:s text:c="2"/>9.7</text:p>
          </table:table-cell>
          <table:table-cell office:value-type="float" office:value="-7.5972532290999997" table:number-columns-spanned="2" table:number-rows-spanned="1" table:style-name="ce161">
            <text:p>- <text:s/>7.6</text:p>
          </table:table-cell>
          <table:covered-table-cell/>
          <table:table-cell table:number-columns-repeated="16376"/>
        </table:table-row>
        <table:table-row table:style-name="ro2">
          <table:table-cell table:number-columns-spanned="8" table:number-rows-spanned="1" table:style-name="ce2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3" table:style-name="ce288">
            <text:p>年　月</text:p>
          </table:table-cell>
          <table:covered-table-cell table:number-columns-repeated="2"/>
          <table:table-cell office:value-type="string" table:number-columns-spanned="5" table:number-rows-spanned="1" table:style-name="ce219">
            <text:p>構　　　成　　　比　(％)</text:p>
          </table:table-cell>
          <table:covered-table-cell table:number-columns-repeated="4"/>
          <table:table-cell table:number-columns-repeated="16376" table:style-name="ce1"/>
        </table:table-row>
        <table:table-row table:style-name="ro19">
          <table:covered-table-cell/>
          <table:covered-table-cell table:number-columns-repeated="2"/>
          <table:table-cell office:value-type="string" table:number-columns-spanned="1" table:number-rows-spanned="2" table:style-name="ce289">
            <text:p>合　　　計</text:p>
          </table:table-cell>
          <table:table-cell office:value-type="string" table:number-columns-spanned="1" table:number-rows-spanned="2" table:style-name="ce237">
            <text:p>資本財</text:p>
          </table:table-cell>
          <table:table-cell office:value-type="string" table:number-columns-spanned="1" table:number-rows-spanned="2" table:style-name="ce237">
            <text:p>中間產品</text:p>
          </table:table-cell>
          <table:table-cell office:value-type="string" table:number-columns-spanned="2" table:number-rows-spanned="2" table:style-name="ce246">
            <text:p>消費品</text:p>
          </table:table-cell>
          <table:covered-table-cell/>
          <table:table-cell table:number-columns-repeated="16376"/>
        </table:table-row>
        <table:table-row table:style-name="ro1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2">
          <table:table-cell table:style-name="ce13"/>
          <table:table-cell table:style-name="ce18"/>
          <table:table-cell table:style-name="ce33"/>
          <table:table-cell table:style-name="ce57"/>
          <table:table-cell table:number-columns-repeated="2" table:style-name="ce58"/>
          <table:table-cell table:number-columns-spanned="2" table:number-rows-spanned="1" table:style-name="ce204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6年</text:p>
          </table:table-cell>
          <table:table-cell table:style-name="ce18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2.003645491721555" table:style-name="ce65">
            <text:p><text:s text:c="2"/>12.0</text:p>
          </table:table-cell>
          <table:table-cell office:value-type="float" office:value="78.577665239967132" table:style-name="ce65">
            <text:p><text:s text:c="2"/>78.6</text:p>
          </table:table-cell>
          <table:table-cell office:value-type="float" office:value="8.8354608010079474" table:number-columns-spanned="2" table:number-rows-spanned="1" table:style-name="ce205">
            <text:p><text:s text:c="2"/>8.8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7年</text:p>
          </table:table-cell>
          <table:table-cell table:style-name="ce18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2.113353629374455" table:style-name="ce21">
            <text:p><text:s text:c="2"/>12.1</text:p>
          </table:table-cell>
          <table:table-cell office:value-type="float" office:value="78.759688806597424" table:style-name="ce21">
            <text:p><text:s text:c="2"/>78.8</text:p>
          </table:table-cell>
          <table:table-cell office:value-type="float" office:value="8.5768115669362928" table:number-columns-spanned="2" table:number-rows-spanned="1" table:style-name="ce201">
            <text:p><text:s text:c="2"/>8.6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8年</text:p>
          </table:table-cell>
          <table:table-cell table:style-name="ce18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3.403320333267995" table:style-name="ce21">
            <text:p><text:s text:c="2"/>13.4</text:p>
          </table:table-cell>
          <table:table-cell office:value-type="float" office:value="77.012742721322439" table:style-name="ce21">
            <text:p><text:s text:c="2"/>77.0</text:p>
          </table:table-cell>
          <table:table-cell office:value-type="float" office:value="9.0131764349035279" table:number-columns-spanned="2" table:number-rows-spanned="1" table:style-name="ce201">
            <text:p><text:s text:c="2"/>9.0</text:p>
          </table:table-cell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17">
            <text:p>109年</text:p>
          </table:table-cell>
          <table:table-cell table:style-name="ce18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3.362475583695904" table:style-name="ce21">
            <text:p><text:s text:c="2"/>13.4</text:p>
          </table:table-cell>
          <table:table-cell office:value-type="float" office:value="77.01832754711711" table:style-name="ce21">
            <text:p><text:s text:c="2"/>77.0</text:p>
          </table:table-cell>
          <table:table-cell office:value-type="float" office:value="9.0291183672937674" table:number-columns-spanned="2" table:number-rows-spanned="1" table:style-name="ce201">
            <text:p><text:s text:c="2"/>9.0</text:p>
          </table:table-cell>
          <table:covered-table-cell/>
          <table:table-cell table:number-columns-repeated="16376" table:style-name="ce3"/>
        </table:table-row>
        <table:table-row table:style-name="ro9">
          <table:table-cell table:style-name="ce17"/>
          <table:table-cell table:style-name="ce18"/>
          <table:table-cell table:style-name="ce59"/>
          <table:table-cell table:number-columns-repeated="3" table:style-name="ce21"/>
          <table:table-cell table:number-columns-spanned="2" table:number-rows-spanned="1" table:style-name="ce201"/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17">
            <text:p>110年</text:p>
          </table:table-cell>
          <table:table-cell table:style-name="ce18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2.5694850230601" table:style-name="ce21">
            <text:p><text:s text:c="2"/>12.6</text:p>
          </table:table-cell>
          <table:table-cell office:value-type="float" office:value="78.501322904595781" table:style-name="ce21">
            <text:p><text:s text:c="2"/>78.5</text:p>
          </table:table-cell>
          <table:table-cell office:value-type="float" office:value="8.4178886894158893" table:number-columns-spanned="2" table:number-rows-spanned="1" table:style-name="ce201">
            <text:p><text:s text:c="2"/>8.4</text:p>
          </table:table-cell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17">
            <text:p>111年</text:p>
          </table:table-cell>
          <table:table-cell table:style-name="ce22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3.434126821544655" table:style-name="ce21">
            <text:p><text:s text:c="2"/>13.4</text:p>
          </table:table-cell>
          <table:table-cell office:value-type="float" office:value="79.049397325153819" table:style-name="ce21">
            <text:p><text:s text:c="2"/>79.0</text:p>
          </table:table-cell>
          <table:table-cell office:value-type="float" office:value="7.1147718857408853" table:number-columns-spanned="2" table:number-rows-spanned="1" table:style-name="ce201">
            <text:p><text:s text:c="2"/>7.1</text:p>
          </table:table-cell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17">
            <text:p>112年</text:p>
          </table:table-cell>
          <table:table-cell table:style-name="ce22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8.882944168983578" table:style-name="ce21">
            <text:p><text:s text:c="2"/>18.9</text:p>
          </table:table-cell>
          <table:table-cell office:value-type="float" office:value="73.890222024486462" table:style-name="ce21">
            <text:p><text:s text:c="2"/>73.9</text:p>
          </table:table-cell>
          <table:table-cell office:value-type="float" office:value="6.8241507315057763" table:number-columns-spanned="2" table:number-rows-spanned="1" table:style-name="ce201">
            <text:p><text:s text:c="2"/>6.8</text:p>
          </table:table-cell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17">
            <text:p>113年</text:p>
          </table:table-cell>
          <table:table-cell table:style-name="ce22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26.639398434483969" table:style-name="ce21">
            <text:p><text:s text:c="2"/>26.6</text:p>
          </table:table-cell>
          <table:table-cell office:value-type="float" office:value="66.823887595060825" table:style-name="ce21">
            <text:p><text:s text:c="2"/>66.8</text:p>
          </table:table-cell>
          <table:table-cell office:value-type="float" office:value="6.1696683404368668" table:number-columns-spanned="2" table:number-rows-spanned="1" table:style-name="ce201">
            <text:p><text:s text:c="2"/>6.2</text:p>
          </table:table-cell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23">
            <text:p>114年</text:p>
          </table:table-cell>
          <table:table-cell office:value-type="string" table:style-name="ce66">
            <text:p>1-3月</text:p>
          </table:table-cell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32.252504688005402" table:style-name="ce21">
            <text:p><text:s text:c="2"/>32.3</text:p>
          </table:table-cell>
          <table:table-cell office:value-type="float" office:value="62.373119771601502" table:style-name="ce21">
            <text:p><text:s text:c="2"/>62.4</text:p>
          </table:table-cell>
          <table:table-cell office:value-type="float" office:value="5.0503577100352599" table:number-columns-spanned="2" table:number-rows-spanned="1" table:style-name="ce201">
            <text:p><text:s text:c="2"/>5.1</text:p>
          </table:table-cell>
          <table:covered-table-cell/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4">
          <table:table-cell table:style-name="ce67"/>
          <table:table-cell table:style-name="ce68"/>
          <table:table-cell table:style-name="ce69"/>
          <table:table-cell table:number-columns-repeated="3" table:style-name="ce70"/>
          <table:table-cell table:number-columns-spanned="2" table:number-rows-spanned="1" table:style-name="ce192"/>
          <table:covered-table-cell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194">
            <text:p>資料來源：財政部統計處「進出口貿易統計」。</text:p>
          </table:table-cell>
          <table:covered-table-cell table:number-columns-repeated="7"/>
          <table:table-cell table:number-columns-repeated="16376" table:style-name="ce13"/>
        </table:table-row>
        <table:table-row table:style-name="ro3">
          <table:table-cell office:value-type="string" table:number-columns-spanned="8" table:number-rows-spanned="1" table:style-name="ce196">
            <text:p>附 <text:s text:c="3"/>註：自95年1月起，進出口貿易統計改依聯合國2004年版「國際商品貿易統計</text:p>
          </table:table-cell>
          <table:covered-table-cell table:number-columns-repeated="7"/>
          <table:table-cell table:number-columns-repeated="16376" table:style-name="ce3"/>
        </table:table-row>
        <table:table-row table:style-name="ro10">
          <table:table-cell office:value-type="string" table:number-columns-spanned="8" table:number-rows-spanned="1" table:style-name="ce198">
            <text:p><text:s text:c="10"/>手冊」編布，出口總值改採「出口+復出口」的編法列示。表內相關統計資料</text:p>
          </table:table-cell>
          <table:covered-table-cell table:number-columns-repeated="7"/>
          <table:table-cell table:number-columns-repeated="16376" table:style-name="ce3"/>
        </table:table-row>
        <table:table-row table:style-name="ro10">
          <table:table-cell office:value-type="string" table:number-columns-spanned="8" table:number-rows-spanned="1" table:style-name="ce199">
            <text:p><text:s text:c="10"/>亦併同修正。</text:p>
          </table:table-cell>
          <table:covered-table-cell table:number-columns-repeated="7"/>
          <table:table-cell table:number-columns-repeated="16376" table:style-name="ce3"/>
        </table:table-row>
        <table:table-row table:style-name="ro23">
          <table:table-cell table:style-name="ce13"/>
          <table:table-cell table:style-name="ce18"/>
          <table:table-cell table:style-name="ce71"/>
          <table:table-cell table:number-columns-repeated="5" table:style-name="ce72"/>
          <table:table-cell table:number-columns-repeated="16376" table:style-name="ce3"/>
        </table:table-row>
        <table:table-row table:style-name="ro9">
          <table:table-cell office:value-type="string" table:number-columns-spanned="7" table:number-rows-spanned="1" table:style-name="ce130">
            <text:p>（27）</text:p>
          </table:table-cell>
          <table:covered-table-cell table:number-columns-repeated="6"/>
          <table:table-cell table:style-name="ce72"/>
          <table:table-cell table:number-columns-repeated="16376" table:style-name="ce3"/>
        </table:table-row>
        <table:table-row table:number-rows-repeated="1048529" table:style-name="ro10">
          <table:table-cell table:number-columns-repeated="16384"/>
        </table:table-row>
      </table:table>
      <table:table table:name="C-8" table:style-name="ta1">
        <table:table-column table:style-name="co19" table:default-cell-style-name="ce13"/>
        <table:table-column table:style-name="co19" table:default-cell-style-name="ce18"/>
        <table:table-column table:style-name="co15" table:default-cell-style-name="ce13"/>
        <table:table-column table:style-name="co20" table:default-cell-style-name="ce72"/>
        <table:table-column table:style-name="co21" table:number-columns-repeated="2" table:default-cell-style-name="ce72"/>
        <table:table-column table:style-name="co22" table:default-cell-style-name="ce72"/>
        <table:table-column table:style-name="co13" table:default-cell-style-name="ce72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136">
            <text:p>表　C-8　我國進口貿易結構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spanned="8" table:number-rows-spanned="1" table:style-name="ce22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2" table:style-name="ce284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285">
            <text:p>進口總額</text:p>
            <text:p>(百萬美元)</text:p>
          </table:table-cell>
          <table:table-cell table:style-name="ce54"/>
          <table:table-cell table:style-name="ce55"/>
          <table:table-cell table:number-columns-spanned="2" table:number-rows-spanned="1" table:style-name="ce232"/>
          <table:covered-table-cell/>
          <table:table-cell table:number-columns-repeated="16376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73">
            <text:p>資本設備</text:p>
          </table:table-cell>
          <table:table-cell office:value-type="string" table:style-name="ce27">
            <text:p>農工原料</text:p>
          </table:table-cell>
          <table:table-cell office:value-type="string" table:number-columns-spanned="2" table:number-rows-spanned="1" table:style-name="ce246">
            <text:p>消 費 品</text:p>
          </table:table-cell>
          <table:covered-table-cell/>
          <table:table-cell table:number-columns-repeated="16376" table:style-name="ce56"/>
        </table:table-row>
        <table:table-row table:style-name="ro4">
          <table:table-cell table:style-name="ce13"/>
          <table:table-cell table:style-name="ce18"/>
          <table:table-cell table:style-name="ce33"/>
          <table:table-cell table:style-name="ce57"/>
          <table:table-cell table:number-columns-repeated="2" table:style-name="ce58"/>
          <table:table-cell table:number-columns-spanned="2" table:number-rows-spanned="1" table:style-name="ce204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6年</text:p>
          </table:table-cell>
          <table:table-cell table:style-name="ce18"/>
          <table:table-cell table:style-name="ce74"/>
          <table:table-cell office:value-type="float" office:value="257199.59" table:style-name="ce26">
            <text:p><text:s/>257 200</text:p>
          </table:table-cell>
          <table:table-cell office:value-type="float" office:value="40555.33" table:style-name="ce26">
            <text:p><text:s/>40 555</text:p>
          </table:table-cell>
          <table:table-cell office:value-type="float" office:value="178799.27" table:style-name="ce26">
            <text:p><text:s/>178 799</text:p>
          </table:table-cell>
          <table:table-cell office:value-type="float" office:value="34145.480000000003" table:number-columns-spanned="2" table:number-rows-spanned="1" table:style-name="ce223">
            <text:p><text:s/>34 145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7年</text:p>
          </table:table-cell>
          <table:table-cell table:style-name="ce18"/>
          <table:table-cell table:style-name="ce74"/>
          <table:table-cell office:value-type="float" office:value="284791.67300000001" table:style-name="ce26">
            <text:p><text:s/>284 792</text:p>
          </table:table-cell>
          <table:table-cell office:value-type="float" office:value="41866.129999999997" table:style-name="ce26">
            <text:p><text:s/>41 866</text:p>
          </table:table-cell>
          <table:table-cell office:value-type="float" office:value="203222.51" table:style-name="ce26">
            <text:p><text:s/>203 223</text:p>
          </table:table-cell>
          <table:table-cell office:value-type="float" office:value="36179.800000000003" table:number-columns-spanned="2" table:number-rows-spanned="1" table:style-name="ce223">
            <text:p><text:s/>36 180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8年</text:p>
          </table:table-cell>
          <table:table-cell table:style-name="ce18"/>
          <table:table-cell table:style-name="ce74"/>
          <table:table-cell office:value-type="float" office:value="285651.45" table:style-name="ce26">
            <text:p><text:s/>285 651</text:p>
          </table:table-cell>
          <table:table-cell office:value-type="float" office:value="50760" table:style-name="ce26">
            <text:p><text:s/>50 760</text:p>
          </table:table-cell>
          <table:table-cell office:value-type="float" office:value="193906.41" table:style-name="ce26">
            <text:p><text:s/>193 906</text:p>
          </table:table-cell>
          <table:table-cell office:value-type="float" office:value="37227.230000000003" table:number-columns-spanned="2" table:number-rows-spanned="1" table:style-name="ce223">
            <text:p><text:s/>37 227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9年</text:p>
          </table:table-cell>
          <table:table-cell table:style-name="ce18"/>
          <table:table-cell table:style-name="ce74"/>
          <table:table-cell office:value-type="float" office:value="286147.64299999998" table:style-name="ce26">
            <text:p><text:s/>286 148</text:p>
          </table:table-cell>
          <table:table-cell office:value-type="float" office:value="52640.89" table:style-name="ce26">
            <text:p><text:s/>52 641</text:p>
          </table:table-cell>
          <table:table-cell office:value-type="float" office:value="191064.41" table:style-name="ce26">
            <text:p><text:s/>191 064</text:p>
          </table:table-cell>
          <table:table-cell office:value-type="float" office:value="38630.83" table:number-columns-spanned="2" table:number-rows-spanned="1" table:style-name="ce223">
            <text:p><text:s/>38 631</text:p>
          </table:table-cell>
          <table:covered-table-cell/>
          <table:table-cell table:number-columns-repeated="16376"/>
        </table:table-row>
        <table:table-row table:style-name="ro9">
          <table:table-cell table:style-name="ce17"/>
          <table:table-cell table:style-name="ce18"/>
          <table:table-cell table:style-name="ce74"/>
          <table:table-cell table:number-columns-repeated="3" table:style-name="ce26"/>
          <table:table-cell table:number-columns-spanned="2" table:number-rows-spanned="1" table:style-name="ce223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0年</text:p>
          </table:table-cell>
          <table:table-cell table:style-name="ce18"/>
          <table:table-cell table:style-name="ce74"/>
          <table:table-cell office:value-type="float" office:value="381957.53899999999" table:style-name="ce26">
            <text:p><text:s/>381 958</text:p>
          </table:table-cell>
          <table:table-cell office:value-type="float" office:value="68910.720000000001" table:style-name="ce26">
            <text:p><text:s/>68 911</text:p>
          </table:table-cell>
          <table:table-cell office:value-type="float" office:value="264945.74" table:style-name="ce26">
            <text:p><text:s/>264 946</text:p>
          </table:table-cell>
          <table:table-cell office:value-type="float" office:value="43772.79" table:number-columns-spanned="2" table:number-rows-spanned="1" table:style-name="ce223">
            <text:p><text:s/>43 773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1年</text:p>
          </table:table-cell>
          <table:table-cell table:style-name="ce18"/>
          <table:table-cell table:style-name="ce74"/>
          <table:table-cell office:value-type="float" office:value="428082.522" table:style-name="ce26">
            <text:p><text:s/>428 083</text:p>
          </table:table-cell>
          <table:table-cell office:value-type="float" office:value="75470.84" table:style-name="ce26">
            <text:p><text:s/>75 471</text:p>
          </table:table-cell>
          <table:table-cell office:value-type="float" office:value="299705.03999999998" table:style-name="ce26">
            <text:p><text:s/>299 705</text:p>
          </table:table-cell>
          <table:table-cell office:value-type="float" office:value="48210.42" table:number-columns-spanned="2" table:number-rows-spanned="1" table:style-name="ce223">
            <text:p><text:s/>48 210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2年</text:p>
          </table:table-cell>
          <table:table-cell table:style-name="ce18"/>
          <table:table-cell table:style-name="ce74"/>
          <table:table-cell office:value-type="float" office:value="351631.64" table:style-name="ce26">
            <text:p><text:s/>351 632</text:p>
          </table:table-cell>
          <table:table-cell office:value-type="float" office:value="62374.64" table:style-name="ce26">
            <text:p><text:s/>62 375</text:p>
          </table:table-cell>
          <table:table-cell office:value-type="float" office:value="237062.49" table:style-name="ce26">
            <text:p><text:s/>237 062</text:p>
          </table:table-cell>
          <table:table-cell office:value-type="float" office:value="46551.66" table:number-columns-spanned="2" table:number-rows-spanned="1" table:style-name="ce223">
            <text:p><text:s/>46 552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3年</text:p>
          </table:table-cell>
          <table:table-cell table:style-name="ce18"/>
          <table:table-cell table:style-name="ce74"/>
          <table:table-cell office:value-type="float" office:value="394365.29700000002" table:style-name="ce26">
            <text:p><text:s/>394 365</text:p>
          </table:table-cell>
          <table:table-cell office:value-type="float" office:value="69928.91" table:style-name="ce26">
            <text:p><text:s/>69 929</text:p>
          </table:table-cell>
          <table:table-cell office:value-type="float" office:value="266078.55" table:style-name="ce26">
            <text:p><text:s/>266 079</text:p>
          </table:table-cell>
          <table:table-cell office:value-type="float" office:value="47285.86" table:number-columns-spanned="2" table:number-rows-spanned="1" table:style-name="ce223">
            <text:p><text:s/>47 286</text:p>
          </table:table-cell>
          <table:covered-table-cell/>
          <table:table-cell table:number-columns-repeated="16376"/>
        </table:table-row>
        <table:table-row table:style-name="ro20">
          <table:table-cell table:style-name="ce23"/>
          <table:table-cell office:value-type="string" table:style-name="ce22">
            <text:p>10月</text:p>
          </table:table-cell>
          <table:table-cell table:style-name="ce74"/>
          <table:table-cell office:value-type="float" office:value="34251.175000000003" table:style-name="ce26">
            <text:p><text:s/>34 251</text:p>
          </table:table-cell>
          <table:table-cell office:value-type="float" office:value="6285.63" table:style-name="ce26">
            <text:p><text:s/>6 286</text:p>
          </table:table-cell>
          <table:table-cell office:value-type="float" office:value="23306.799999999999" table:style-name="ce26">
            <text:p><text:s/>23 307</text:p>
          </table:table-cell>
          <table:table-cell office:value-type="float" office:value="4295.1499999999996" table:number-columns-spanned="2" table:number-rows-spanned="1" table:style-name="ce223">
            <text:p><text:s/>4 295</text:p>
          </table:table-cell>
          <table:covered-table-cell/>
          <table:table-cell table:number-columns-repeated="16376"/>
        </table:table-row>
        <table:table-row table:style-name="ro20">
          <table:table-cell table:style-name="ce23"/>
          <table:table-cell office:value-type="string" table:style-name="ce22">
            <text:p>11月</text:p>
          </table:table-cell>
          <table:table-cell table:style-name="ce74"/>
          <table:table-cell office:value-type="float" office:value="33142.457000000002" table:style-name="ce26">
            <text:p><text:s/>33 142</text:p>
          </table:table-cell>
          <table:table-cell office:value-type="float" office:value="6294.48" table:style-name="ce26">
            <text:p><text:s/>6 294</text:p>
          </table:table-cell>
          <table:table-cell office:value-type="float" office:value="22125.439999999999" table:style-name="ce26">
            <text:p><text:s/>22 125</text:p>
          </table:table-cell>
          <table:table-cell office:value-type="float" office:value="4250.2700000000004" table:number-columns-spanned="2" table:number-rows-spanned="1" table:style-name="ce223">
            <text:p><text:s/>4 250</text:p>
          </table:table-cell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12月</text:p>
          </table:table-cell>
          <table:table-cell table:style-name="ce75"/>
          <table:table-cell office:value-type="float" office:value="37507.652999999998" table:style-name="ce26">
            <text:p><text:s/>37 508</text:p>
          </table:table-cell>
          <table:table-cell office:value-type="float" office:value="7955.66" table:style-name="ce26">
            <text:p><text:s/>7 956</text:p>
          </table:table-cell>
          <table:table-cell office:value-type="float" office:value="24512.47" table:style-name="ce26">
            <text:p><text:s/>24 512</text:p>
          </table:table-cell>
          <table:table-cell office:value-type="float" office:value="4279.74" table:number-columns-spanned="2" table:number-rows-spanned="1" table:style-name="ce223">
            <text:p><text:s/>4 280</text:p>
          </table:table-cell>
          <table:covered-table-cell/>
          <table:table-cell table:number-columns-repeated="16376"/>
        </table:table-row>
        <table:table-row table:style-name="ro9">
          <table:table-cell table:style-name="ce13"/>
          <table:table-cell table:style-name="ce24"/>
          <table:table-cell table:style-name="ce75"/>
          <table:table-cell table:number-columns-repeated="3" table:style-name="ce26"/>
          <table:table-cell table:number-columns-spanned="2" table:number-rows-spanned="1" table:style-name="ce223"/>
          <table:covered-table-cell/>
          <table:table-cell table:number-columns-repeated="16376"/>
        </table:table-row>
        <table:table-row table:style-name="ro20">
          <table:table-cell office:value-type="string" table:style-name="ce13">
            <text:p>114年</text:p>
          </table:table-cell>
          <table:table-cell office:value-type="string" table:style-name="ce24">
            <text:p>1月</text:p>
          </table:table-cell>
          <table:table-cell table:style-name="ce59"/>
          <table:table-cell office:value-type="float" office:value="28642.850999999999" table:style-name="ce26">
            <text:p><text:s/>28 643</text:p>
          </table:table-cell>
          <table:table-cell office:value-type="float" office:value="4905.34" table:style-name="ce26">
            <text:p><text:s/>4 905</text:p>
          </table:table-cell>
          <table:table-cell office:value-type="float" office:value="20012.72" table:style-name="ce26">
            <text:p><text:s/>20 013</text:p>
          </table:table-cell>
          <table:table-cell office:value-type="float" office:value="3198.46" table:number-columns-spanned="2" table:number-rows-spanned="1" table:style-name="ce223">
            <text:p><text:s/>3 198</text:p>
          </table:table-cell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2月</text:p>
          </table:table-cell>
          <table:table-cell office:value-type="string" table:style-name="ce59">
            <text:p>r</text:p>
          </table:table-cell>
          <table:table-cell office:value-type="float" office:value="34665.08" table:style-name="ce26">
            <text:p><text:s/>34 665</text:p>
          </table:table-cell>
          <table:table-cell office:value-type="float" office:value="7785.76" table:style-name="ce26">
            <text:p><text:s/>7 786</text:p>
          </table:table-cell>
          <table:table-cell office:value-type="float" office:value="23047.119999999999" table:style-name="ce26">
            <text:p><text:s/>23 047</text:p>
          </table:table-cell>
          <table:table-cell office:value-type="float" office:value="3457.8" table:number-columns-spanned="2" table:number-rows-spanned="1" table:style-name="ce223">
            <text:p><text:s/>3 458</text:p>
          </table:table-cell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3月</text:p>
          </table:table-cell>
          <table:table-cell office:value-type="string" table:style-name="ce59">
            <text:p>p</text:p>
          </table:table-cell>
          <table:table-cell office:value-type="float" office:value="42618.39" table:style-name="ce26">
            <text:p><text:s/>42 618</text:p>
          </table:table-cell>
          <table:table-cell office:value-type="float" office:value="10072.120000000001" table:style-name="ce26">
            <text:p><text:s/>10 072</text:p>
          </table:table-cell>
          <table:table-cell office:value-type="float" office:value="27815.01" table:style-name="ce26">
            <text:p><text:s/>27 815</text:p>
          </table:table-cell>
          <table:table-cell office:value-type="float" office:value="4272.2299999999996" table:number-columns-spanned="2" table:number-rows-spanned="1" table:style-name="ce223">
            <text:p><text:s/>4 272</text:p>
          </table:table-cell>
          <table:covered-table-cell/>
          <table:table-cell table:number-columns-repeated="16376"/>
        </table:table-row>
        <table:table-row table:style-name="ro4">
          <table:table-cell table:style-name="ce76"/>
          <table:table-cell table:style-name="ce77"/>
          <table:table-cell table:style-name="ce78"/>
          <table:table-cell table:number-columns-repeated="3" table:style-name="ce21"/>
          <table:table-cell table:number-columns-spanned="2" table:number-rows-spanned="1" table:style-name="ce248"/>
          <table:covered-table-cell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36">
            <text:p>較上年</text:p>
            <text:p>同月增減％</text:p>
          </table:table-cell>
          <table:covered-table-cell table:number-columns-repeated="2"/>
          <table:table-cell office:value-type="float" office:value="28.766704349400001" table:style-name="ce79">
            <text:p><text:s text:c="2"/>28.8</text:p>
          </table:table-cell>
          <table:table-cell office:value-type="float" office:value="83.536572032500004" table:style-name="ce80">
            <text:p><text:s text:c="2"/>83.5</text:p>
          </table:table-cell>
          <table:table-cell office:value-type="float" office:value="30.5856139447" table:style-name="ce80">
            <text:p><text:s text:c="2"/>30.6</text:p>
          </table:table-cell>
          <table:table-cell office:value-type="float" office:value="8.0466659585000002" table:number-columns-spanned="2" table:number-rows-spanned="1" table:style-name="ce238">
            <text:p><text:s text:c="2"/>8.0</text:p>
          </table:table-cell>
          <table:covered-table-cell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87">
            <text:p>累計較上年</text:p>
            <text:p>同期增減％</text:p>
          </table:table-cell>
          <table:covered-table-cell table:number-columns-repeated="2"/>
          <table:table-cell office:value-type="float" office:value="16.162749785500001" table:style-name="ce81">
            <text:p><text:s text:c="2"/>16.2</text:p>
          </table:table-cell>
          <table:table-cell office:value-type="float" office:value="65.714235794900006" table:style-name="ce82">
            <text:p><text:s text:c="2"/>65.7</text:p>
          </table:table-cell>
          <table:table-cell office:value-type="float" office:value="18.833393134400001" table:style-name="ce82">
            <text:p><text:s text:c="2"/>18.8</text:p>
          </table:table-cell>
          <table:table-cell office:value-type="float" office:value="-0.2459054551" table:number-columns-spanned="2" table:number-rows-spanned="1" table:style-name="ce242">
            <text:p>- <text:s/>0.2</text:p>
          </table:table-cell>
          <table:covered-table-cell/>
          <table:table-cell table:number-columns-repeated="16376"/>
        </table:table-row>
        <table:table-row table:style-name="ro24">
          <table:table-cell table:number-columns-repeated="3" table:style-name="ce7"/>
          <table:table-cell table:number-columns-repeated="3" table:style-name="ce83"/>
          <table:table-cell table:number-columns-spanned="2" table:number-rows-spanned="1" table:style-name="ce244"/>
          <table:covered-table-cell/>
          <table:table-cell table:number-columns-repeated="16376"/>
        </table:table-row>
        <table:table-row table:style-name="ro1">
          <table:table-cell office:value-type="string" table:number-columns-spanned="3" table:number-rows-spanned="2" table:style-name="ce277">
            <text:p>年　月</text:p>
          </table:table-cell>
          <table:covered-table-cell table:number-columns-repeated="2"/>
          <table:table-cell office:value-type="string" table:number-columns-spanned="5" table:number-rows-spanned="1" table:style-name="ce219">
            <text:p>構　　　成　　　比　(％)</text:p>
          </table:table-cell>
          <table:covered-table-cell table:number-columns-repeated="4"/>
          <table:table-cell table:number-columns-repeated="16376" table:style-name="ce1"/>
        </table:table-row>
        <table:table-row table:style-name="ro1">
          <table:covered-table-cell/>
          <table:covered-table-cell table:number-columns-repeated="2"/>
          <table:table-cell office:value-type="string" table:style-name="ce73">
            <text:p>合　　　計</text:p>
          </table:table-cell>
          <table:table-cell office:value-type="string" table:style-name="ce73">
            <text:p>資本設備</text:p>
          </table:table-cell>
          <table:table-cell office:value-type="string" table:style-name="ce27">
            <text:p>農工原料</text:p>
          </table:table-cell>
          <table:table-cell office:value-type="string" table:number-columns-spanned="2" table:number-rows-spanned="1" table:style-name="ce246">
            <text:p>消 費 品</text:p>
          </table:table-cell>
          <table:covered-table-cell/>
          <table:table-cell table:number-columns-repeated="16376"/>
        </table:table-row>
        <table:table-row table:style-name="ro4">
          <table:table-cell table:style-name="ce13"/>
          <table:table-cell table:style-name="ce18"/>
          <table:table-cell table:style-name="ce84"/>
          <table:table-cell table:style-name="ce57"/>
          <table:table-cell table:number-columns-repeated="2" table:style-name="ce58"/>
          <table:table-cell table:number-columns-spanned="2" table:number-rows-spanned="1" table:style-name="ce204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6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5.768038354960053" table:style-name="ce21">
            <text:p><text:s text:c="2"/>15.8</text:p>
          </table:table-cell>
          <table:table-cell office:value-type="float" office:value="69.517711906150396" table:style-name="ce21">
            <text:p><text:s text:c="2"/>69.5</text:p>
          </table:table-cell>
          <table:table-cell office:value-type="float" office:value="13.275868752356878" table:number-columns-spanned="2" table:number-rows-spanned="1" table:style-name="ce201">
            <text:p><text:s text:c="2"/>13.3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7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4.700615913022148" table:style-name="ce21">
            <text:p><text:s text:c="2"/>14.7</text:p>
          </table:table-cell>
          <table:table-cell office:value-type="float" office:value="71.358304777401273" table:style-name="ce21">
            <text:p><text:s text:c="2"/>71.4</text:p>
          </table:table-cell>
          <table:table-cell office:value-type="float" office:value="12.703952899634114" table:number-columns-spanned="2" table:number-rows-spanned="1" table:style-name="ce201">
            <text:p><text:s text:c="2"/>12.7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8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7.76990804702724" table:style-name="ce21">
            <text:p><text:s text:c="2"/>17.8</text:p>
          </table:table-cell>
          <table:table-cell office:value-type="float" office:value="67.882172486784157" table:style-name="ce21">
            <text:p><text:s text:c="2"/>67.9</text:p>
          </table:table-cell>
          <table:table-cell office:value-type="float" office:value="13.032396649833213" table:number-columns-spanned="2" table:number-rows-spanned="1" table:style-name="ce201">
            <text:p><text:s text:c="2"/>13.0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9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8.396408737848667" table:style-name="ce21">
            <text:p><text:s text:c="2"/>18.4</text:p>
          </table:table-cell>
          <table:table-cell office:value-type="float" office:value="66.771268145654446" table:style-name="ce21">
            <text:p><text:s text:c="2"/>66.8</text:p>
          </table:table-cell>
          <table:table-cell office:value-type="float" office:value="13.500313892153921" table:number-columns-spanned="2" table:number-rows-spanned="1" table:style-name="ce201">
            <text:p><text:s text:c="2"/>13.5</text:p>
          </table:table-cell>
          <table:covered-table-cell/>
          <table:table-cell table:number-columns-repeated="16376"/>
        </table:table-row>
        <table:table-row table:style-name="ro9">
          <table:table-cell table:style-name="ce17"/>
          <table:table-cell table:style-name="ce18"/>
          <table:table-cell table:style-name="ce74"/>
          <table:table-cell table:number-columns-repeated="3" table:style-name="ce21"/>
          <table:table-cell table:number-columns-spanned="2" table:number-rows-spanned="1" table:style-name="ce201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0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8.041460886048906" table:style-name="ce21">
            <text:p><text:s text:c="2"/>18.0</text:p>
          </table:table-cell>
          <table:table-cell office:value-type="float" office:value="69.365233814641371" table:style-name="ce21">
            <text:p><text:s text:c="2"/>69.4</text:p>
          </table:table-cell>
          <table:table-cell office:value-type="float" office:value="11.460119393009286" table:number-columns-spanned="2" table:number-rows-spanned="1" table:style-name="ce201">
            <text:p><text:s text:c="2"/>11.5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1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7.629974624378615" table:style-name="ce21">
            <text:p><text:s text:c="2"/>17.6</text:p>
          </table:table-cell>
          <table:table-cell office:value-type="float" office:value="70.011043338041262" table:style-name="ce21">
            <text:p><text:s text:c="2"/>70.0</text:p>
          </table:table-cell>
          <table:table-cell office:value-type="float" office:value="11.261945424625393" table:number-columns-spanned="2" table:number-rows-spanned="1" table:style-name="ce201">
            <text:p><text:s text:c="2"/>11.3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2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7.738631256277166" table:style-name="ce21">
            <text:p><text:s text:c="2"/>17.7</text:p>
          </table:table-cell>
          <table:table-cell office:value-type="float" office:value="67.417849542777205" table:style-name="ce21">
            <text:p><text:s text:c="2"/>67.4</text:p>
          </table:table-cell>
          <table:table-cell office:value-type="float" office:value="13.238757467900216" table:number-columns-spanned="2" table:number-rows-spanned="1" table:style-name="ce201">
            <text:p><text:s text:c="2"/>13.2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3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7.732014082364859" table:style-name="ce21">
            <text:p><text:s text:c="2"/>17.7</text:p>
          </table:table-cell>
          <table:table-cell office:value-type="float" office:value="67.470072043382658" table:style-name="ce21">
            <text:p><text:s text:c="2"/>67.5</text:p>
          </table:table-cell>
          <table:table-cell office:value-type="float" office:value="11.990370440733784" table:number-columns-spanned="2" table:number-rows-spanned="1" table:style-name="ce201">
            <text:p><text:s text:c="2"/>12.0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3">
            <text:p>114年</text:p>
          </table:table-cell>
          <table:table-cell office:value-type="string" table:style-name="ce85">
            <text:p>1-3月</text:p>
          </table:table-cell>
          <table:table-cell table:style-name="ce75"/>
          <table:table-cell office:value-type="float" office:value="100" table:style-name="ce21">
            <text:p><text:s text:c="2"/>100.0</text:p>
          </table:table-cell>
          <table:table-cell office:value-type="float" office:value="21.48967299638397" table:style-name="ce21">
            <text:p><text:s text:c="2"/>21.5</text:p>
          </table:table-cell>
          <table:table-cell office:value-type="float" office:value="66.909573872578846" table:style-name="ce21">
            <text:p><text:s text:c="2"/>66.9</text:p>
          </table:table-cell>
          <table:table-cell office:value-type="float" office:value="10.317067464280196" table:number-columns-spanned="2" table:number-rows-spanned="1" table:style-name="ce201">
            <text:p><text:s text:c="2"/>10.3</text:p>
          </table:table-cell>
          <table:covered-table-cell/>
          <table:table-cell table:number-columns-repeated="16376"/>
        </table:table-row>
        <table:table-row table:style-name="ro4">
          <table:table-cell table:style-name="ce76"/>
          <table:table-cell table:style-name="ce77"/>
          <table:table-cell table:style-name="ce78"/>
          <table:table-cell table:number-columns-repeated="3" table:style-name="ce21"/>
          <table:table-cell table:number-columns-spanned="2" table:number-rows-spanned="1" table:style-name="ce192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4">
            <text:p>資料來源：財政部統計處「進出口貿易統計」。</text:p>
          </table:table-cell>
          <table:covered-table-cell table:number-columns-repeated="7"/>
          <table:table-cell table:number-columns-repeated="16376" table:style-name="ce13"/>
        </table:table-row>
        <table:table-row table:style-name="ro10">
          <table:table-cell office:value-type="string" table:number-columns-spanned="8" table:number-rows-spanned="1" table:style-name="ce196">
            <text:p>附 <text:s text:c="3"/>註：自95年1月起，進出口貿易統計改依聯合國2004年版「國際商品貿易統計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235">
            <text:p><text:s text:c="10"/>手冊」編布，進口總值改採「進口+復進口」的編法列示。表內相關統計資料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199">
            <text:p><text:s text:c="10"/>亦併同修正。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style-name="ce13"/>
          <table:table-cell table:style-name="ce18"/>
          <table:table-cell table:style-name="ce13"/>
          <table:table-cell table:number-columns-repeated="5" table:style-name="ce72"/>
          <table:table-cell table:number-columns-repeated="16376"/>
        </table:table-row>
        <table:table-row table:style-name="ro9">
          <table:table-cell office:value-type="string" table:number-columns-spanned="7" table:number-rows-spanned="1" table:style-name="ce130">
            <text:p>（28）</text:p>
          </table:table-cell>
          <table:covered-table-cell table:number-columns-repeated="6"/>
          <table:table-cell table:style-name="ce72"/>
          <table:table-cell table:number-columns-repeated="16376"/>
        </table:table-row>
        <table:table-row table:number-rows-repeated="1048531" table:style-name="ro10">
          <table:table-cell table:number-columns-repeated="16384"/>
        </table:table-row>
      </table:table>
      <table:table table:name="C-9" table:style-name="ta1">
        <table:table-column table:style-name="co23" table:default-cell-style-name="ce3"/>
        <table:table-column table:style-name="co5" table:number-columns-repeated="6" table:default-cell-style-name="ce3"/>
        <table:table-column table:style-name="co19" table:default-cell-style-name="ce3"/>
        <table:table-column table:style-name="co13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9" table:number-rows-spanned="1" table:style-name="ce136">
            <text:p>表　C-9　我國主要出口貨品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7">
            <text:p>單位:億美元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86"/>
          <table:table-cell office:value-type="float" office:value="110" table:number-columns-spanned="1" table:number-rows-spanned="3" table:style-name="ce290">
            <text:p>110年</text:p>
          </table:table-cell>
          <table:table-cell office:value-type="float" office:value="111" table:number-columns-spanned="1" table:number-rows-spanned="3" table:style-name="ce290">
            <text:p>111年</text:p>
          </table:table-cell>
          <table:table-cell office:value-type="float" office:value="112" table:number-columns-spanned="1" table:number-rows-spanned="3" table:style-name="ce290">
            <text:p>112年</text:p>
          </table:table-cell>
          <table:table-cell office:value-type="float" office:value="113" table:number-columns-spanned="1" table:number-rows-spanned="3" table:style-name="ce290">
            <text:p>113年</text:p>
          </table:table-cell>
          <table:table-cell office:value-type="float" office:value="114" table:number-columns-spanned="1" table:number-rows-spanned="2" table:style-name="ce258">
            <text:p>114年</text:p>
          </table:table-cell>
          <table:table-cell table:style-name="ce55"/>
          <table:table-cell table:number-columns-spanned="2" table:number-rows-spanned="1" table:style-name="ce232"/>
          <table:covered-table-cell/>
          <table:table-cell table:number-columns-repeated="16375"/>
        </table:table-row>
        <table:table-row table:style-name="ro15">
          <table:table-cell table:style-name="ce33"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年增率</text:p>
          </table:table-cell>
          <table:table-cell office:value-type="string" table:number-columns-spanned="2" table:number-rows-spanned="1" table:style-name="ce142">
            <text:p>構成比</text:p>
          </table:table-cell>
          <table:covered-table-cell/>
          <table:table-cell table:number-columns-repeated="16375" table:style-name="ce87"/>
        </table:table-row>
        <table:table-row table:style-name="ro15">
          <table:table-cell table:style-name="ce88"/>
          <table:covered-table-cell/>
          <table:covered-table-cell/>
          <table:covered-table-cell/>
          <table:covered-table-cell/>
          <table:table-cell office:value-type="string" table:style-name="ce89">
            <text:p>1-3月</text:p>
          </table:table-cell>
          <table:table-cell office:value-type="string" table:style-name="ce90">
            <text:p>（％）</text:p>
          </table:table-cell>
          <table:table-cell office:value-type="string" table:number-columns-spanned="2" table:number-rows-spanned="1" table:style-name="ce261">
            <text:p>（％）</text:p>
          </table:table-cell>
          <table:covered-table-cell/>
          <table:table-cell table:number-columns-repeated="16375" table:style-name="ce56"/>
        </table:table-row>
        <table:table-row table:style-name="ro4">
          <table:table-cell table:style-name="ce91"/>
          <table:table-cell table:number-columns-repeated="5" table:style-name="ce37"/>
          <table:table-cell table:style-name="ce51"/>
          <table:table-cell table:number-columns-spanned="2" table:number-rows-spanned="1" table:style-name="ce253"/>
          <table:covered-table-cell/>
          <table:table-cell table:number-columns-repeated="16375"/>
        </table:table-row>
        <table:table-row table:style-name="ro2">
          <table:table-cell office:value-type="string" table:style-name="ce33">
            <text:p>合　　　　　計</text:p>
          </table:table-cell>
          <table:table-cell office:value-type="float" office:value="4463.71191" table:style-name="ce92">
            <text:p><text:s/>4 464</text:p>
          </table:table-cell>
          <table:table-cell office:value-type="float" office:value="4794.1522999999997" table:style-name="ce92">
            <text:p><text:s/>4 794</text:p>
          </table:table-cell>
          <table:table-cell office:value-type="float" office:value="4324.1996200000003" table:style-name="ce92">
            <text:p><text:s/>4 324</text:p>
          </table:table-cell>
          <table:table-cell office:value-type="float" office:value="4749.9571100000003" table:style-name="ce92">
            <text:p><text:s/>4 750</text:p>
          </table:table-cell>
          <table:table-cell office:value-type="float" office:value="1295.7003" table:style-name="ce92">
            <text:p><text:s/>1 296</text:p>
          </table:table-cell>
          <table:table-cell office:value-type="float" office:value="17.474677444729338" table:style-name="ce51">
            <text:p>17.5<text:s/></text:p>
          </table:table-cell>
          <table:table-cell office:value-type="float" office:value="100" table:number-columns-spanned="2" table:number-rows-spanned="1" table:style-name="ce186">
            <text:p>100.0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1.電子零組件</text:p>
          </table:table-cell>
          <table:table-cell office:value-type="float" office:value="1719.9449999999999" table:style-name="ce92">
            <text:p><text:s/>1 720</text:p>
          </table:table-cell>
          <table:table-cell office:value-type="float" office:value="2001.3420000000001" table:style-name="ce92">
            <text:p><text:s/>2 001</text:p>
          </table:table-cell>
          <table:table-cell office:value-type="float" office:value="1787" table:style-name="ce92">
            <text:p><text:s/>1 787</text:p>
          </table:table-cell>
          <table:table-cell office:value-type="float" office:value="1772.2360000000001" table:style-name="ce92">
            <text:p><text:s/>1 772</text:p>
          </table:table-cell>
          <table:table-cell office:value-type="float" office:value="459.54499999999996" table:style-name="ce92">
            <text:p><text:s text:c="2"/>460</text:p>
          </table:table-cell>
          <table:table-cell office:value-type="float" office:value="15.326798369772526" table:style-name="ce51">
            <text:p>15.3<text:s/></text:p>
          </table:table-cell>
          <table:table-cell office:value-type="float" office:value="35.5" table:number-columns-spanned="2" table:number-rows-spanned="1" table:style-name="ce186">
            <text:p>35.5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2.資通與視聽產品</text:p>
          </table:table-cell>
          <table:table-cell office:value-type="float" office:value="613.23" table:style-name="ce92">
            <text:p><text:s text:c="2"/>613</text:p>
          </table:table-cell>
          <table:table-cell office:value-type="float" office:value="646.78800000000001" table:style-name="ce92">
            <text:p><text:s text:c="2"/>647</text:p>
          </table:table-cell>
          <table:table-cell office:value-type="float" office:value="833.553" table:style-name="ce92">
            <text:p><text:s text:c="2"/>834</text:p>
          </table:table-cell>
          <table:table-cell office:value-type="float" office:value="1325.009" table:style-name="ce92">
            <text:p><text:s/>1 325</text:p>
          </table:table-cell>
          <table:table-cell office:value-type="float" office:value="435.12600000000003" table:style-name="ce92">
            <text:p><text:s text:c="2"/>435</text:p>
          </table:table-cell>
          <table:table-cell office:value-type="float" office:value="42.325946520565864" table:style-name="ce51">
            <text:p>42.3<text:s/></text:p>
          </table:table-cell>
          <table:table-cell office:value-type="float" office:value="33.6" table:number-columns-spanned="2" table:number-rows-spanned="1" table:style-name="ce186">
            <text:p>33.6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3.基本金屬及其製品</text:p>
          </table:table-cell>
          <table:table-cell office:value-type="float" office:value="368.11" table:style-name="ce92">
            <text:p><text:s text:c="2"/>368</text:p>
          </table:table-cell>
          <table:table-cell office:value-type="float" office:value="368.65600000000001" table:style-name="ce92">
            <text:p><text:s text:c="2"/>369</text:p>
          </table:table-cell>
          <table:table-cell office:value-type="float" office:value="287.37400000000002" table:style-name="ce92">
            <text:p><text:s text:c="2"/>287</text:p>
          </table:table-cell>
          <table:table-cell office:value-type="float" office:value="285.27099999999996" table:style-name="ce92">
            <text:p><text:s text:c="2"/>285</text:p>
          </table:table-cell>
          <table:table-cell office:value-type="float" office:value="68.182999999999993" table:style-name="ce92">
            <text:p><text:s text:c="2"/>68</text:p>
          </table:table-cell>
          <table:table-cell office:value-type="float" office:value="-0.74532353155253606" table:style-name="ce51">
            <text:p>-0.7<text:s/></text:p>
          </table:table-cell>
          <table:table-cell office:value-type="float" office:value="5.3" table:number-columns-spanned="2" table:number-rows-spanned="1" table:style-name="ce186">
            <text:p>5.3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4.機械</text:p>
          </table:table-cell>
          <table:table-cell office:value-type="float" office:value="278.3" table:style-name="ce92">
            <text:p><text:s text:c="2"/>278</text:p>
          </table:table-cell>
          <table:table-cell office:value-type="float" office:value="285.51099999999997" table:style-name="ce92">
            <text:p><text:s text:c="2"/>286</text:p>
          </table:table-cell>
          <table:table-cell office:value-type="float" office:value="242.113" table:style-name="ce92">
            <text:p><text:s text:c="2"/>242</text:p>
          </table:table-cell>
          <table:table-cell office:value-type="float" office:value="241.14" table:style-name="ce92">
            <text:p><text:s text:c="2"/>241</text:p>
          </table:table-cell>
          <table:table-cell office:value-type="float" office:value="56.226999999999997" table:style-name="ce92">
            <text:p><text:s text:c="2"/>56</text:p>
          </table:table-cell>
          <table:table-cell office:value-type="float" office:value="2.7934697160825586" table:style-name="ce51">
            <text:p>2.8<text:s/></text:p>
          </table:table-cell>
          <table:table-cell office:value-type="float" office:value="4.3" table:number-columns-spanned="2" table:number-rows-spanned="1" table:style-name="ce186">
            <text:p>4.3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5.塑橡膠製品</text:p>
          </table:table-cell>
          <table:table-cell office:value-type="float" office:value="298.65600000000001" table:style-name="ce92">
            <text:p><text:s text:c="2"/>299</text:p>
          </table:table-cell>
          <table:table-cell office:value-type="float" office:value="260.16300000000001" table:style-name="ce92">
            <text:p><text:s text:c="2"/>260</text:p>
          </table:table-cell>
          <table:table-cell office:value-type="float" office:value="199.56599999999997" table:style-name="ce92">
            <text:p><text:s text:c="2"/>200</text:p>
          </table:table-cell>
          <table:table-cell office:value-type="float" office:value="195.857" table:style-name="ce92">
            <text:p><text:s text:c="2"/>196</text:p>
          </table:table-cell>
          <table:table-cell office:value-type="float" office:value="45.11" table:style-name="ce92">
            <text:p><text:s text:c="2"/>45</text:p>
          </table:table-cell>
          <table:table-cell office:value-type="float" office:value="-4.8332313664268618" table:style-name="ce51">
            <text:p>-4.8<text:s/></text:p>
          </table:table-cell>
          <table:table-cell office:value-type="float" office:value="3.5" table:number-columns-spanned="2" table:number-rows-spanned="1" table:style-name="ce186">
            <text:p>3.5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6.化學品</text:p>
          </table:table-cell>
          <table:table-cell office:value-type="float" office:value="234.08" table:style-name="ce92">
            <text:p><text:s text:c="2"/>234</text:p>
          </table:table-cell>
          <table:table-cell office:value-type="float" office:value="234.75599999999997" table:style-name="ce92">
            <text:p><text:s text:c="2"/>235</text:p>
          </table:table-cell>
          <table:table-cell office:value-type="float" office:value="184.179" table:style-name="ce92">
            <text:p><text:s text:c="2"/>184</text:p>
          </table:table-cell>
          <table:table-cell office:value-type="float" office:value="182.84099999999998" table:style-name="ce92">
            <text:p><text:s text:c="2"/>183</text:p>
          </table:table-cell>
          <table:table-cell office:value-type="float" office:value="44.330999999999996" table:style-name="ce92">
            <text:p><text:s text:c="2"/>44</text:p>
          </table:table-cell>
          <table:table-cell office:value-type="float" office:value="-1.7573796649233209" table:style-name="ce51">
            <text:p>-1.8<text:s/></text:p>
          </table:table-cell>
          <table:table-cell office:value-type="float" office:value="3.4" table:number-columns-spanned="2" table:number-rows-spanned="1" table:style-name="ce186">
            <text:p>3.4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7.光學器材</text:p>
          </table:table-cell>
          <table:table-cell office:value-type="float" office:value="197.88400000000001" table:style-name="ce92">
            <text:p><text:s text:c="2"/>198</text:p>
          </table:table-cell>
          <table:table-cell office:value-type="float" office:value="165.22099999999998" table:style-name="ce92">
            <text:p><text:s text:c="2"/>165</text:p>
          </table:table-cell>
          <table:table-cell office:value-type="float" office:value="129.672" table:style-name="ce92">
            <text:p><text:s text:c="2"/>130</text:p>
          </table:table-cell>
          <table:table-cell office:value-type="float" office:value="112.575" table:style-name="ce92">
            <text:p><text:s text:c="2"/>113</text:p>
          </table:table-cell>
          <table:table-cell office:value-type="float" office:value="29.167999999999999" table:style-name="ce92">
            <text:p><text:s text:c="2"/>29</text:p>
          </table:table-cell>
          <table:table-cell office:value-type="float" office:value="11.073876618431079" table:style-name="ce51">
            <text:p>11.1<text:s/></text:p>
          </table:table-cell>
          <table:table-cell office:value-type="float" office:value="2.2999999999999998" table:number-columns-spanned="2" table:number-rows-spanned="1" table:style-name="ce186">
            <text:p>2.3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8.礦產品</text:p>
          </table:table-cell>
          <table:table-cell office:value-type="float" office:value="121.29600000000001" table:style-name="ce92">
            <text:p><text:s text:c="2"/>121</text:p>
          </table:table-cell>
          <table:table-cell office:value-type="float" office:value="197.44799999999998" table:style-name="ce92">
            <text:p><text:s text:c="2"/>197</text:p>
          </table:table-cell>
          <table:table-cell office:value-type="float" office:value="146.19299999999998" table:style-name="ce92">
            <text:p><text:s text:c="2"/>146</text:p>
          </table:table-cell>
          <table:table-cell office:value-type="float" office:value="139.51499999999999" table:style-name="ce92">
            <text:p><text:s text:c="2"/>140</text:p>
          </table:table-cell>
          <table:table-cell office:value-type="float" office:value="37.966999999999999" table:style-name="ce92">
            <text:p><text:s text:c="2"/>38</text:p>
          </table:table-cell>
          <table:table-cell office:value-type="float" office:value="4.2159626887297408E-2" table:style-name="ce51">
            <text:p>0.0<text:s/></text:p>
          </table:table-cell>
          <table:table-cell office:value-type="float" office:value="2.9" table:number-columns-spanned="2" table:number-rows-spanned="1" table:style-name="ce186">
            <text:p>2.9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9.電機產品</text:p>
          </table:table-cell>
          <table:table-cell office:value-type="float" office:value="143.548" table:style-name="ce92">
            <text:p><text:s text:c="2"/>144</text:p>
          </table:table-cell>
          <table:table-cell office:value-type="float" office:value="158.63800000000001" table:style-name="ce92">
            <text:p><text:s text:c="2"/>159</text:p>
          </table:table-cell>
          <table:table-cell office:value-type="float" office:value="131.227" table:style-name="ce92">
            <text:p><text:s text:c="2"/>131</text:p>
          </table:table-cell>
          <table:table-cell office:value-type="float" office:value="132.96700000000001" table:style-name="ce92">
            <text:p><text:s text:c="2"/>133</text:p>
          </table:table-cell>
          <table:table-cell office:value-type="float" office:value="34.481000000000002" table:style-name="ce92">
            <text:p><text:s text:c="2"/>34</text:p>
          </table:table-cell>
          <table:table-cell office:value-type="float" office:value="13.089537553296161" table:style-name="ce51">
            <text:p>13.1<text:s/></text:p>
          </table:table-cell>
          <table:table-cell office:value-type="float" office:value="2.7" table:number-columns-spanned="2" table:number-rows-spanned="1" table:style-name="ce186">
            <text:p>2.7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4">
            <text:p>10.運輸工具</text:p>
          </table:table-cell>
          <table:table-cell office:value-type="float" office:value="145.815" table:style-name="ce92">
            <text:p><text:s text:c="2"/>146</text:p>
          </table:table-cell>
          <table:table-cell office:value-type="float" office:value="166.29400000000001" table:style-name="ce92">
            <text:p><text:s text:c="2"/>166</text:p>
          </table:table-cell>
          <table:table-cell office:value-type="float" office:value="124.398" table:style-name="ce92">
            <text:p><text:s text:c="2"/>124</text:p>
          </table:table-cell>
          <table:table-cell office:value-type="float" office:value="108.762" table:style-name="ce92">
            <text:p><text:s text:c="2"/>109</text:p>
          </table:table-cell>
          <table:table-cell office:value-type="float" office:value="26.175000000000001" table:style-name="ce92">
            <text:p><text:s text:c="2"/>26</text:p>
          </table:table-cell>
          <table:table-cell office:value-type="float" office:value="-1.77130633842458" table:style-name="ce51">
            <text:p>-1.8<text:s/></text:p>
          </table:table-cell>
          <table:table-cell office:value-type="float" office:value="2" table:number-columns-spanned="2" table:number-rows-spanned="1" table:style-name="ce186">
            <text:p>2.0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11.紡織品</text:p>
          </table:table-cell>
          <table:table-cell office:value-type="float" office:value="90.271000000000001" table:style-name="ce92">
            <text:p><text:s text:c="2"/>90</text:p>
          </table:table-cell>
          <table:table-cell office:value-type="float" office:value="88.486000000000004" table:style-name="ce92">
            <text:p><text:s text:c="2"/>88</text:p>
          </table:table-cell>
          <table:table-cell office:value-type="float" office:value="66.316999999999993" table:style-name="ce92">
            <text:p><text:s text:c="2"/>66</text:p>
          </table:table-cell>
          <table:table-cell office:value-type="float" office:value="67.277000000000001" table:style-name="ce92">
            <text:p><text:s text:c="2"/>67</text:p>
          </table:table-cell>
          <table:table-cell office:value-type="float" office:value="15.780000000000001" table:style-name="ce92">
            <text:p><text:s text:c="2"/>16</text:p>
          </table:table-cell>
          <table:table-cell office:value-type="float" office:value="-2.7486749661037715" table:style-name="ce51">
            <text:p>-2.7<text:s/></text:p>
          </table:table-cell>
          <table:table-cell office:value-type="float" office:value="1.2" table:number-columns-spanned="2" table:number-rows-spanned="1" table:style-name="ce186">
            <text:p>1.2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12.其他</text:p>
          </table:table-cell>
          <table:table-cell office:value-type="float" office:value="252.57691" table:style-name="ce92">
            <text:p><text:s text:c="2"/>253</text:p>
          </table:table-cell>
          <table:table-cell office:value-type="float" office:value="220.84929999999963" table:style-name="ce92">
            <text:p><text:s text:c="2"/>221</text:p>
          </table:table-cell>
          <table:table-cell office:value-type="float" office:value="192.60762000000031" table:style-name="ce92">
            <text:p><text:s text:c="2"/>193</text:p>
          </table:table-cell>
          <table:table-cell office:value-type="float" office:value="186.50711000000047" table:style-name="ce92">
            <text:p><text:s text:c="2"/>187</text:p>
          </table:table-cell>
          <table:table-cell office:value-type="float" office:value="43.607300000000002" table:style-name="ce92">
            <text:p><text:s text:c="2"/>44</text:p>
          </table:table-cell>
          <table:table-cell office:value-type="float" office:value="-3.6757455486205828" table:style-name="ce51">
            <text:p>-3.7<text:s/></text:p>
          </table:table-cell>
          <table:table-cell office:value-type="float" office:value="3.4" table:number-columns-spanned="2" table:number-rows-spanned="1" table:style-name="ce186">
            <text:p>3.4<text:s/></text:p>
          </table:table-cell>
          <table:covered-table-cell/>
          <table:table-cell table:number-columns-repeated="16375"/>
        </table:table-row>
        <table:table-row table:style-name="ro4">
          <table:table-cell table:style-name="ce95"/>
          <table:table-cell table:number-columns-repeated="5" table:style-name="ce96"/>
          <table:table-cell table:style-name="ce97"/>
          <table:table-cell table:number-columns-spanned="2" table:number-rows-spanned="1" table:style-name="ce250"/>
          <table:covered-table-cell/>
          <table:table-cell table:number-columns-repeated="16375"/>
        </table:table-row>
        <table:table-row table:style-name="ro7">
          <table:table-cell office:value-type="string" table:number-columns-spanned="7" table:number-rows-spanned="1" table:style-name="ce194">
            <text:p>資料來源：財政部統計處「進出口貿易統計」。</text:p>
          </table:table-cell>
          <table:covered-table-cell table:number-columns-repeated="6"/>
          <table:table-cell table:number-columns-spanned="2" table:number-rows-spanned="1" table:style-name="ce194"/>
          <table:covered-table-cell/>
          <table:table-cell table:number-columns-repeated="16375" table:style-name="ce13"/>
        </table:table-row>
        <table:table-row table:style-name="ro26">
          <table:table-cell table:number-columns-repeated="7" table:style-name="ce3"/>
          <table:table-cell table:number-columns-spanned="2" table:number-rows-spanned="1" table:style-name="ce200"/>
          <table:covered-table-cell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255">
            <text:p>表　C-10　我國主要進口貨品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7">
            <text:p>單位:億美元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86"/>
          <table:table-cell office:value-type="float" office:value="110" table:number-columns-spanned="1" table:number-rows-spanned="3" table:style-name="ce290">
            <text:p>110年</text:p>
          </table:table-cell>
          <table:table-cell office:value-type="float" office:value="111" table:number-columns-spanned="1" table:number-rows-spanned="3" table:style-name="ce290">
            <text:p>111年</text:p>
          </table:table-cell>
          <table:table-cell office:value-type="float" office:value="112" table:number-columns-spanned="1" table:number-rows-spanned="3" table:style-name="ce290">
            <text:p>112年</text:p>
          </table:table-cell>
          <table:table-cell office:value-type="float" office:value="113" table:number-columns-spanned="1" table:number-rows-spanned="3" table:style-name="ce290">
            <text:p>113年</text:p>
          </table:table-cell>
          <table:table-cell office:value-type="float" office:value="114" table:number-columns-spanned="1" table:number-rows-spanned="2" table:style-name="ce258">
            <text:p>114年</text:p>
          </table:table-cell>
          <table:table-cell table:style-name="ce55"/>
          <table:table-cell table:number-columns-spanned="2" table:number-rows-spanned="1" table:style-name="ce232"/>
          <table:covered-table-cell/>
          <table:table-cell table:number-columns-repeated="16375"/>
        </table:table-row>
        <table:table-row table:style-name="ro15">
          <table:table-cell table:style-name="ce33"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年增率</text:p>
          </table:table-cell>
          <table:table-cell office:value-type="string" table:number-columns-spanned="2" table:number-rows-spanned="1" table:style-name="ce142">
            <text:p>構成比</text:p>
          </table:table-cell>
          <table:covered-table-cell/>
          <table:table-cell table:number-columns-repeated="16375" table:style-name="ce87"/>
        </table:table-row>
        <table:table-row table:style-name="ro15">
          <table:table-cell table:style-name="ce88"/>
          <table:covered-table-cell/>
          <table:covered-table-cell/>
          <table:covered-table-cell/>
          <table:covered-table-cell/>
          <table:table-cell office:value-type="string" table:style-name="ce89">
            <text:p>1-3月</text:p>
          </table:table-cell>
          <table:table-cell office:value-type="string" table:style-name="ce90">
            <text:p>（％）</text:p>
          </table:table-cell>
          <table:table-cell office:value-type="string" table:number-columns-spanned="2" table:number-rows-spanned="1" table:style-name="ce261">
            <text:p>（％）</text:p>
          </table:table-cell>
          <table:covered-table-cell/>
          <table:table-cell table:number-columns-repeated="16375" table:style-name="ce56"/>
        </table:table-row>
        <table:table-row table:style-name="ro4">
          <table:table-cell table:style-name="ce91"/>
          <table:table-cell table:number-columns-repeated="5" table:style-name="ce37"/>
          <table:table-cell table:style-name="ce51"/>
          <table:table-cell table:number-columns-spanned="2" table:number-rows-spanned="1" table:style-name="ce253"/>
          <table:covered-table-cell/>
          <table:table-cell table:number-columns-repeated="16375"/>
        </table:table-row>
        <table:table-row table:style-name="ro2">
          <table:table-cell office:value-type="string" table:style-name="ce33">
            <text:p>合　　　　　計</text:p>
          </table:table-cell>
          <table:table-cell office:value-type="float" office:value="3819.57539" table:style-name="ce92">
            <text:p><text:s/>3 820</text:p>
          </table:table-cell>
          <table:table-cell office:value-type="float" office:value="4280.8252199999997" table:style-name="ce92">
            <text:p><text:s/>4 281</text:p>
          </table:table-cell>
          <table:table-cell office:value-type="float" office:value="3516.3164000000002" table:style-name="ce92">
            <text:p><text:s/>3 516</text:p>
          </table:table-cell>
          <table:table-cell office:value-type="float" office:value="3943.6529700000001" table:style-name="ce92">
            <text:p><text:s/>3 944</text:p>
          </table:table-cell>
          <table:table-cell office:value-type="float" office:value="1059.2632100000001" table:style-name="ce92">
            <text:p><text:s/>1 059</text:p>
          </table:table-cell>
          <table:table-cell office:value-type="float" office:value="16.16274978545388" table:style-name="ce51">
            <text:p>16.2<text:s/></text:p>
          </table:table-cell>
          <table:table-cell office:value-type="float" office:value="100" table:number-columns-spanned="2" table:number-rows-spanned="1" table:style-name="ce186">
            <text:p>100.0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1.礦產品</text:p>
          </table:table-cell>
          <table:table-cell office:value-type="float" office:value="573.67399999999998" table:style-name="ce92">
            <text:p><text:s text:c="2"/>574</text:p>
          </table:table-cell>
          <table:table-cell office:value-type="float" office:value="839.32" table:style-name="ce92">
            <text:p><text:s text:c="2"/>839</text:p>
          </table:table-cell>
          <table:table-cell office:value-type="float" office:value="615.40699999999993" table:style-name="ce92">
            <text:p><text:s text:c="2"/>615</text:p>
          </table:table-cell>
          <table:table-cell office:value-type="float" office:value="582.60199999999998" table:style-name="ce92">
            <text:p><text:s text:c="2"/>583</text:p>
          </table:table-cell>
          <table:table-cell office:value-type="float" office:value="135.435" table:style-name="ce92">
            <text:p><text:s text:c="2"/>135</text:p>
          </table:table-cell>
          <table:table-cell office:value-type="float" office:value="-3.768678191546055" table:style-name="ce51">
            <text:p>-3.8<text:s/></text:p>
          </table:table-cell>
          <table:table-cell office:value-type="float" office:value="12.8" table:number-columns-spanned="2" table:number-rows-spanned="1" table:style-name="ce186">
            <text:p>12.8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2.原 <text:s/>油</text:p>
          </table:table-cell>
          <table:table-cell office:value-type="float" office:value="199.04" table:style-name="ce92">
            <text:p><text:s text:c="2"/>199</text:p>
          </table:table-cell>
          <table:table-cell office:value-type="float" office:value="309.27699999999999" table:style-name="ce92">
            <text:p><text:s text:c="2"/>309</text:p>
          </table:table-cell>
          <table:table-cell office:value-type="float" office:value="250.94099999999997" table:style-name="ce92">
            <text:p><text:s text:c="2"/>251</text:p>
          </table:table-cell>
          <table:table-cell office:value-type="float" office:value="238.96400000000003" table:style-name="ce92">
            <text:p><text:s text:c="2"/>239</text:p>
          </table:table-cell>
          <table:table-cell office:value-type="float" office:value="59.183" table:style-name="ce92">
            <text:p><text:s text:c="2"/>59</text:p>
          </table:table-cell>
          <table:table-cell office:value-type="float" office:value="2.0396551724137928" table:style-name="ce51">
            <text:p>2.0<text:s/></text:p>
          </table:table-cell>
          <table:table-cell office:value-type="float" office:value="5.6" table:number-columns-spanned="2" table:number-rows-spanned="1" table:style-name="ce186">
            <text:p>5.6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3.電子零組件</text:p>
          </table:table-cell>
          <table:table-cell office:value-type="float" office:value="913.01300000000003" table:style-name="ce92">
            <text:p><text:s text:c="2"/>913</text:p>
          </table:table-cell>
          <table:table-cell office:value-type="float" office:value="984.5089999999999" table:style-name="ce92">
            <text:p><text:s text:c="2"/>985</text:p>
          </table:table-cell>
          <table:table-cell office:value-type="float" office:value="814.06200000000001" table:style-name="ce92">
            <text:p><text:s text:c="2"/>814</text:p>
          </table:table-cell>
          <table:table-cell office:value-type="float" office:value="1042.979" table:style-name="ce92">
            <text:p><text:s/>1 043</text:p>
          </table:table-cell>
          <table:table-cell office:value-type="float" office:value="306.505" table:style-name="ce92">
            <text:p><text:s text:c="2"/>307</text:p>
          </table:table-cell>
          <table:table-cell office:value-type="float" office:value="38.191679779257591" table:style-name="ce51">
            <text:p>38.2<text:s/></text:p>
          </table:table-cell>
          <table:table-cell office:value-type="float" office:value="28.9" table:number-columns-spanned="2" table:number-rows-spanned="1" table:style-name="ce186">
            <text:p>28.9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4.化學品</text:p>
          </table:table-cell>
          <table:table-cell office:value-type="float" office:value="336.48699999999997" table:style-name="ce92">
            <text:p><text:s text:c="2"/>336</text:p>
          </table:table-cell>
          <table:table-cell office:value-type="float" office:value="360.24199999999996" table:style-name="ce92">
            <text:p><text:s text:c="2"/>360</text:p>
          </table:table-cell>
          <table:table-cell office:value-type="float" office:value="286.86900000000003" table:style-name="ce92">
            <text:p><text:s text:c="2"/>287</text:p>
          </table:table-cell>
          <table:table-cell office:value-type="float" office:value="294.548" table:style-name="ce92">
            <text:p><text:s text:c="2"/>295</text:p>
          </table:table-cell>
          <table:table-cell office:value-type="float" office:value="69.727000000000004" table:style-name="ce92">
            <text:p><text:s text:c="2"/>70</text:p>
          </table:table-cell>
          <table:table-cell office:value-type="float" office:value="-2.5696559818908402" table:style-name="ce51">
            <text:p>-2.6<text:s/></text:p>
          </table:table-cell>
          <table:table-cell office:value-type="float" office:value="6.6" table:number-columns-spanned="2" table:number-rows-spanned="1" table:style-name="ce186">
            <text:p>6.6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5.機械</text:p>
          </table:table-cell>
          <table:table-cell office:value-type="float" office:value="444.14699999999999" table:style-name="ce92">
            <text:p><text:s text:c="2"/>444</text:p>
          </table:table-cell>
          <table:table-cell office:value-type="float" office:value="493.42900000000003" table:style-name="ce92">
            <text:p><text:s text:c="2"/>493</text:p>
          </table:table-cell>
          <table:table-cell office:value-type="float" office:value="376.42" table:style-name="ce92">
            <text:p><text:s text:c="2"/>376</text:p>
          </table:table-cell>
          <table:table-cell office:value-type="float" office:value="356.81900000000002" table:style-name="ce92">
            <text:p><text:s text:c="2"/>357</text:p>
          </table:table-cell>
          <table:table-cell office:value-type="float" office:value="111.22200000000001" table:style-name="ce92">
            <text:p><text:s text:c="2"/>111</text:p>
          </table:table-cell>
          <table:table-cell office:value-type="float" office:value="57.431208243687038" table:style-name="ce51">
            <text:p>57.4<text:s/></text:p>
          </table:table-cell>
          <table:table-cell office:value-type="float" office:value="10.5" table:number-columns-spanned="2" table:number-rows-spanned="1" table:style-name="ce186">
            <text:p>10.5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6.基本金屬及其製品</text:p>
          </table:table-cell>
          <table:table-cell office:value-type="float" office:value="291.27499999999998" table:style-name="ce92">
            <text:p><text:s text:c="2"/>291</text:p>
          </table:table-cell>
          <table:table-cell office:value-type="float" office:value="281.27" table:style-name="ce92">
            <text:p><text:s text:c="2"/>281</text:p>
          </table:table-cell>
          <table:table-cell office:value-type="float" office:value="226.745" table:style-name="ce92">
            <text:p><text:s text:c="2"/>227</text:p>
          </table:table-cell>
          <table:table-cell office:value-type="float" office:value="264.36" table:style-name="ce92">
            <text:p><text:s text:c="2"/>264</text:p>
          </table:table-cell>
          <table:table-cell office:value-type="float" office:value="64.442999999999998" table:style-name="ce92">
            <text:p><text:s text:c="2"/>64</text:p>
          </table:table-cell>
          <table:table-cell office:value-type="float" office:value="13.589974089154449" table:style-name="ce51">
            <text:p>13.6<text:s/></text:p>
          </table:table-cell>
          <table:table-cell office:value-type="float" office:value="6.1" table:number-columns-spanned="2" table:number-rows-spanned="1" table:style-name="ce186">
            <text:p>6.1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7.資通與視聽產品</text:p>
          </table:table-cell>
          <table:table-cell office:value-type="float" office:value="264.786" table:style-name="ce92">
            <text:p><text:s text:c="2"/>265</text:p>
          </table:table-cell>
          <table:table-cell office:value-type="float" office:value="280.41300000000001" table:style-name="ce92">
            <text:p><text:s text:c="2"/>280</text:p>
          </table:table-cell>
          <table:table-cell office:value-type="float" office:value="239.053" table:style-name="ce92">
            <text:p><text:s text:c="2"/>239</text:p>
          </table:table-cell>
          <table:table-cell office:value-type="float" office:value="335.23099999999999" table:style-name="ce92">
            <text:p><text:s text:c="2"/>335</text:p>
          </table:table-cell>
          <table:table-cell office:value-type="float" office:value="112.738" table:style-name="ce92">
            <text:p><text:s text:c="2"/>113</text:p>
          </table:table-cell>
          <table:table-cell office:value-type="float" office:value="69.299154540403336" table:style-name="ce51">
            <text:p>69.3<text:s/></text:p>
          </table:table-cell>
          <table:table-cell office:value-type="float" office:value="10.6" table:number-columns-spanned="2" table:number-rows-spanned="1" table:style-name="ce186">
            <text:p>10.6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8.運輸工具</text:p>
          </table:table-cell>
          <table:table-cell office:value-type="float" office:value="134.428" table:style-name="ce92">
            <text:p><text:s text:c="2"/>134</text:p>
          </table:table-cell>
          <table:table-cell office:value-type="float" office:value="146.41800000000001" table:style-name="ce92">
            <text:p><text:s text:c="2"/>146</text:p>
          </table:table-cell>
          <table:table-cell office:value-type="float" office:value="157.43200000000002" table:style-name="ce92">
            <text:p><text:s text:c="2"/>157</text:p>
          </table:table-cell>
          <table:table-cell office:value-type="float" office:value="161.62200000000001" table:style-name="ce92">
            <text:p><text:s text:c="2"/>162</text:p>
          </table:table-cell>
          <table:table-cell office:value-type="float" office:value="32.555999999999997" table:style-name="ce92">
            <text:p><text:s text:c="2"/>33</text:p>
          </table:table-cell>
          <table:table-cell office:value-type="float" office:value="-16.383716450494425" table:style-name="ce51">
            <text:p>-16.4<text:s/></text:p>
          </table:table-cell>
          <table:table-cell office:value-type="float" office:value="3.1" table:number-columns-spanned="2" table:number-rows-spanned="1" table:style-name="ce186">
            <text:p>3.1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9.塑橡膠製品</text:p>
          </table:table-cell>
          <table:table-cell office:value-type="float" office:value="111.065" table:style-name="ce92">
            <text:p><text:s text:c="2"/>111</text:p>
          </table:table-cell>
          <table:table-cell office:value-type="float" office:value="106.554" table:style-name="ce92">
            <text:p><text:s text:c="2"/>107</text:p>
          </table:table-cell>
          <table:table-cell office:value-type="float" office:value="85.977000000000004" table:style-name="ce92">
            <text:p><text:s text:c="2"/>86</text:p>
          </table:table-cell>
          <table:table-cell office:value-type="float" office:value="93.513999999999996" table:style-name="ce92">
            <text:p><text:s text:c="2"/>94</text:p>
          </table:table-cell>
          <table:table-cell office:value-type="float" office:value="23.738" table:style-name="ce92">
            <text:p><text:s text:c="2"/>24</text:p>
          </table:table-cell>
          <table:table-cell office:value-type="float" office:value="9.7609469644425992" table:style-name="ce51">
            <text:p>9.8<text:s/></text:p>
          </table:table-cell>
          <table:table-cell office:value-type="float" office:value="2.2000000000000002" table:number-columns-spanned="2" table:number-rows-spanned="1" table:style-name="ce186">
            <text:p>2.2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10.電機產品</text:p>
          </table:table-cell>
          <table:table-cell office:value-type="float" office:value="141" table:style-name="ce92">
            <text:p><text:s text:c="2"/>141</text:p>
          </table:table-cell>
          <table:table-cell office:value-type="float" office:value="144.298" table:style-name="ce92">
            <text:p><text:s text:c="2"/>144</text:p>
          </table:table-cell>
          <table:table-cell office:value-type="float" office:value="125.515" table:style-name="ce92">
            <text:p><text:s text:c="2"/>126</text:p>
          </table:table-cell>
          <table:table-cell office:value-type="float" office:value="137.59" table:style-name="ce92">
            <text:p><text:s text:c="2"/>138</text:p>
          </table:table-cell>
          <table:table-cell office:value-type="float" office:value="41.203000000000003" table:style-name="ce92">
            <text:p><text:s text:c="2"/>41</text:p>
          </table:table-cell>
          <table:table-cell office:value-type="float" office:value="35.242565482833328" table:style-name="ce51">
            <text:p>35.2<text:s/></text:p>
          </table:table-cell>
          <table:table-cell office:value-type="float" office:value="3.9" table:number-columns-spanned="2" table:number-rows-spanned="1" table:style-name="ce186">
            <text:p>3.9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11.精密儀器</text:p>
          </table:table-cell>
          <table:table-cell office:value-type="float" office:value="135.82499999999999" table:style-name="ce92">
            <text:p><text:s text:c="2"/>136</text:p>
          </table:table-cell>
          <table:table-cell office:value-type="float" office:value="142.768" table:style-name="ce92">
            <text:p><text:s text:c="2"/>143</text:p>
          </table:table-cell>
          <table:table-cell office:value-type="float" office:value="116.325" table:style-name="ce92">
            <text:p><text:s text:c="2"/>116</text:p>
          </table:table-cell>
          <table:table-cell office:value-type="float" office:value="135.928" table:style-name="ce92">
            <text:p><text:s text:c="2"/>136</text:p>
          </table:table-cell>
          <table:table-cell office:value-type="float" office:value="46.194000000000003" table:style-name="ce92">
            <text:p><text:s text:c="2"/>46</text:p>
          </table:table-cell>
          <table:table-cell office:value-type="float" office:value="81.231119306367461" table:style-name="ce51">
            <text:p>81.2<text:s/></text:p>
          </table:table-cell>
          <table:table-cell office:value-type="float" office:value="4.4000000000000004" table:number-columns-spanned="2" table:number-rows-spanned="1" table:style-name="ce186">
            <text:p>4.4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8">
            <text:p>12.其他</text:p>
          </table:table-cell>
          <table:table-cell office:value-type="float" office:value="274.83538999999945" table:style-name="ce92">
            <text:p><text:s text:c="2"/>275</text:p>
          </table:table-cell>
          <table:table-cell office:value-type="float" office:value="192.32722000000012" table:style-name="ce92">
            <text:p><text:s text:c="2"/>192</text:p>
          </table:table-cell>
          <table:table-cell office:value-type="float" office:value="221.57040000000023" table:style-name="ce92">
            <text:p><text:s text:c="2"/>222</text:p>
          </table:table-cell>
          <table:table-cell office:value-type="float" office:value="299.49597000000006" table:style-name="ce92">
            <text:p><text:s text:c="2"/>299</text:p>
          </table:table-cell>
          <table:table-cell office:value-type="float" office:value="56.319210000000005" table:style-name="ce92">
            <text:p><text:s text:c="2"/>56</text:p>
          </table:table-cell>
          <table:table-cell office:value-type="float" office:value="-48.466952688851315" table:style-name="ce51">
            <text:p>-48.5<text:s/></text:p>
          </table:table-cell>
          <table:table-cell office:value-type="float" office:value="5.3" table:number-columns-spanned="2" table:number-rows-spanned="1" table:style-name="ce186">
            <text:p>5.3<text:s/></text:p>
          </table:table-cell>
          <table:covered-table-cell/>
          <table:table-cell table:number-columns-repeated="16375"/>
        </table:table-row>
        <table:table-row table:style-name="ro4">
          <table:table-cell table:style-name="ce95"/>
          <table:table-cell table:number-columns-repeated="5" table:style-name="ce96"/>
          <table:table-cell table:style-name="ce97"/>
          <table:table-cell table:number-columns-spanned="2" table:number-rows-spanned="1" table:style-name="ce250"/>
          <table:covered-table-cell/>
          <table:table-cell table:number-columns-repeated="16375"/>
        </table:table-row>
        <table:table-row table:style-name="ro15">
          <table:table-cell office:value-type="string" table:number-columns-spanned="7" table:number-rows-spanned="1" table:style-name="ce194">
            <text:p>資料來源：財政部統計處「進出口貿易統計」。</text:p>
          </table:table-cell>
          <table:covered-table-cell table:number-columns-repeated="6"/>
          <table:table-cell table:number-columns-spanned="2" table:number-rows-spanned="1" table:style-name="ce251"/>
          <table:covered-table-cell/>
          <table:table-cell table:number-columns-repeated="16375" table:style-name="ce13"/>
        </table:table-row>
        <table:table-row table:style-name="ro26">
          <table:table-cell table:number-columns-repeated="16384" table:style-name="ce3"/>
        </table:table-row>
        <table:table-row table:style-name="ro9">
          <table:table-cell office:value-type="string" table:number-columns-spanned="8" table:number-rows-spanned="1" table:style-name="ce168">
            <text:p>（29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1" table:style-name="ro10">
          <table:table-cell table:number-columns-repeated="16384"/>
        </table:table-row>
      </table:table>
      <table:table table:name="C-11" table:style-name="ta1">
        <table:table-column table:style-name="co23" table:default-cell-style-name="ce3"/>
        <table:table-column table:style-name="co5" table:number-columns-repeated="6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16375" table:default-cell-style-name="ce3"/>
        <table:table-row table:style-name="ro1">
          <table:table-cell office:value-type="string" table:number-columns-spanned="9" table:number-rows-spanned="1" table:style-name="ce266">
            <text:p>表　C-11　我國外銷訂單--按國家、貨品別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267">
            <text:p>單位:億美元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style-name="ce99"/>
          <table:table-cell office:value-type="float" office:value="110" table:number-columns-spanned="1" table:number-rows-spanned="3" table:style-name="ce291">
            <text:p>110年</text:p>
          </table:table-cell>
          <table:table-cell office:value-type="float" office:value="111" table:number-columns-spanned="1" table:number-rows-spanned="3" table:style-name="ce291">
            <text:p>111年</text:p>
          </table:table-cell>
          <table:table-cell office:value-type="float" office:value="112" table:number-columns-spanned="1" table:number-rows-spanned="3" table:style-name="ce291">
            <text:p>112年</text:p>
          </table:table-cell>
          <table:table-cell office:value-type="float" office:value="113" table:number-columns-spanned="1" table:number-rows-spanned="3" table:style-name="ce291">
            <text:p>113年</text:p>
          </table:table-cell>
          <table:table-cell office:value-type="float" office:value="114" table:number-columns-spanned="1" table:number-rows-spanned="2" table:style-name="ce268">
            <text:p>114年</text:p>
          </table:table-cell>
          <table:table-cell table:style-name="ce100"/>
          <table:table-cell table:number-columns-spanned="2" table:number-rows-spanned="1" table:style-name="ce271"/>
          <table:covered-table-cell/>
          <table:table-cell table:number-columns-repeated="16375"/>
        </table:table-row>
        <table:table-row table:style-name="ro10">
          <table:table-cell table:style-name="ce101"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年增率</text:p>
          </table:table-cell>
          <table:table-cell office:value-type="string" table:number-columns-spanned="2" table:number-rows-spanned="1" table:style-name="ce272">
            <text:p>構成比</text:p>
          </table:table-cell>
          <table:covered-table-cell/>
          <table:table-cell table:number-columns-repeated="16375"/>
        </table:table-row>
        <table:table-row table:style-name="ro10">
          <table:table-cell table:style-name="ce103"/>
          <table:covered-table-cell/>
          <table:covered-table-cell/>
          <table:covered-table-cell/>
          <table:covered-table-cell/>
          <table:table-cell office:value-type="string" table:style-name="ce104">
            <text:p>1-3月</text:p>
          </table:table-cell>
          <table:table-cell office:value-type="string" table:style-name="ce105">
            <text:p>（％）</text:p>
          </table:table-cell>
          <table:table-cell office:value-type="string" table:number-columns-spanned="2" table:number-rows-spanned="1" table:style-name="ce273">
            <text:p>（％）</text:p>
          </table:table-cell>
          <table:covered-table-cell/>
          <table:table-cell table:number-columns-repeated="16375"/>
        </table:table-row>
        <table:table-row table:style-name="ro27">
          <table:table-cell table:style-name="ce106"/>
          <table:table-cell table:number-columns-repeated="5" table:style-name="ce107"/>
          <table:table-cell table:style-name="ce108"/>
          <table:table-cell table:number-columns-spanned="2" table:number-rows-spanned="1" table:style-name="ce265"/>
          <table:covered-table-cell/>
          <table:table-cell table:number-columns-repeated="16375"/>
        </table:table-row>
        <table:table-row table:style-name="ro24">
          <table:table-cell office:value-type="string" table:style-name="ce109">
            <text:p>外銷訂單總額</text:p>
          </table:table-cell>
          <table:table-cell office:value-type="float" office:value="6741.2981724299998" table:style-name="ce110">
            <text:p><text:s/>6 741</text:p>
          </table:table-cell>
          <table:table-cell office:value-type="float" office:value="6667.8565334200002" table:style-name="ce110">
            <text:p><text:s/>6 668</text:p>
          </table:table-cell>
          <table:table-cell office:value-type="float" office:value="5610.4196975199993" table:style-name="ce110">
            <text:p><text:s/>5 610</text:p>
          </table:table-cell>
          <table:table-cell office:value-type="float" office:value="5895.4465014200005" table:style-name="ce110">
            <text:p><text:s/>5 895</text:p>
          </table:table-cell>
          <table:table-cell office:value-type="float" office:value="1494.6786868699999" table:style-name="ce110">
            <text:p><text:s/>1 495</text:p>
          </table:table-cell>
          <table:table-cell office:value-type="float" office:value="12.113911032982863" table:style-name="ce108">
            <text:p>12.1<text:s/></text:p>
          </table:table-cell>
          <table:table-cell office:value-type="float" office:value="100" table:number-columns-spanned="2" table:number-rows-spanned="1" table:style-name="ce262">
            <text:p>100.0<text:s/></text:p>
          </table:table-cell>
          <table:covered-table-cell/>
          <table:table-cell table:number-columns-repeated="16375"/>
        </table:table-row>
        <table:table-row table:style-name="ro28">
          <table:table-cell table:style-name="ce111"/>
          <table:table-cell table:number-columns-repeated="5" table:style-name="ce110"/>
          <table:table-cell table:style-name="ce108"/>
          <table:table-cell table:number-columns-spanned="2" table:number-rows-spanned="1" table:style-name="ce262"/>
          <table:covered-table-cell/>
          <table:table-cell table:number-columns-repeated="16375"/>
        </table:table-row>
        <table:table-row table:style-name="ro24">
          <table:table-cell office:value-type="string" table:style-name="ce109">
            <text:p>主要接單地區</text:p>
          </table:table-cell>
          <table:table-cell table:number-columns-repeated="5" table:style-name="ce110"/>
          <table:table-cell table:style-name="ce108"/>
          <table:table-cell table:number-columns-spanned="2" table:number-rows-spanned="1" table:style-name="ce262"/>
          <table:covered-table-cell/>
          <table:table-cell table:number-columns-repeated="16375"/>
        </table:table-row>
        <table:table-row table:style-name="ro28">
          <table:table-cell office:value-type="string" table:style-name="ce112">
            <text:p>1.中國大陸及香港</text:p>
          </table:table-cell>
          <table:table-cell office:value-type="float" office:value="1750.4934961800002" table:style-name="ce110">
            <text:p><text:s/>1 750</text:p>
          </table:table-cell>
          <table:table-cell office:value-type="float" office:value="1453.6436306399999" table:style-name="ce110">
            <text:p><text:s/>1 454</text:p>
          </table:table-cell>
          <table:table-cell office:value-type="float" office:value="1203.44856703" table:style-name="ce110">
            <text:p><text:s/>1 203</text:p>
          </table:table-cell>
          <table:table-cell office:value-type="float" office:value="1266.7819165200001" table:style-name="ce110">
            <text:p><text:s/>1 267</text:p>
          </table:table-cell>
          <table:table-cell office:value-type="float" office:value="292.99659073999999" table:style-name="ce110">
            <text:p><text:s text:c="2"/>293</text:p>
          </table:table-cell>
          <table:table-cell office:value-type="float" office:value="-0.92090016768432637" table:style-name="ce108">
            <text:p>-0.9<text:s/></text:p>
          </table:table-cell>
          <table:table-cell office:value-type="float" office:value="19.602647265517838" table:number-columns-spanned="2" table:number-rows-spanned="1" table:style-name="ce262">
            <text:p>19.6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2">
            <text:p>2.美國</text:p>
          </table:table-cell>
          <table:table-cell office:value-type="float" office:value="2001.37438774" table:style-name="ce110">
            <text:p><text:s/>2 001</text:p>
          </table:table-cell>
          <table:table-cell office:value-type="float" office:value="2091.5555616500001" table:style-name="ce110">
            <text:p><text:s/>2 092</text:p>
          </table:table-cell>
          <table:table-cell office:value-type="float" office:value="1782.7574949700002" table:style-name="ce110">
            <text:p><text:s/>1 783</text:p>
          </table:table-cell>
          <table:table-cell office:value-type="float" office:value="1936.4455226500002" table:style-name="ce110">
            <text:p><text:s/>1 936</text:p>
          </table:table-cell>
          <table:table-cell office:value-type="float" office:value="516.62609699999996" table:style-name="ce110">
            <text:p><text:s text:c="2"/>517</text:p>
          </table:table-cell>
          <table:table-cell office:value-type="float" office:value="22.270327115697025" table:style-name="ce108">
            <text:p>22.3<text:s/></text:p>
          </table:table-cell>
          <table:table-cell office:value-type="float" office:value="34.564358315824009" table:number-columns-spanned="2" table:number-rows-spanned="1" table:style-name="ce262">
            <text:p>34.6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2">
            <text:p>3.歐洲</text:p>
          </table:table-cell>
          <table:table-cell office:value-type="float" office:value="1346.30682445" table:style-name="ce110">
            <text:p><text:s/>1 346</text:p>
          </table:table-cell>
          <table:table-cell office:value-type="float" office:value="1345.5416012399999" table:style-name="ce110">
            <text:p><text:s/>1 346</text:p>
          </table:table-cell>
          <table:table-cell office:value-type="float" office:value="939.06080688000009" table:style-name="ce110">
            <text:p><text:s text:c="2"/>939</text:p>
          </table:table-cell>
          <table:table-cell office:value-type="float" office:value="846.24064694000003" table:style-name="ce110">
            <text:p><text:s text:c="2"/>846</text:p>
          </table:table-cell>
          <table:table-cell office:value-type="float" office:value="196.36923166999998" table:style-name="ce110">
            <text:p><text:s text:c="2"/>196</text:p>
          </table:table-cell>
          <table:table-cell office:value-type="float" office:value="-2.1622868114371521" table:style-name="ce108">
            <text:p>-2.2<text:s/></text:p>
          </table:table-cell>
          <table:table-cell office:value-type="float" office:value="13.13788932664959" table:number-columns-spanned="2" table:number-rows-spanned="1" table:style-name="ce262">
            <text:p>13.1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2">
            <text:p>4.東協</text:p>
          </table:table-cell>
          <table:table-cell office:value-type="float" office:value="639.24321666000003" table:style-name="ce110">
            <text:p><text:s text:c="2"/>639</text:p>
          </table:table-cell>
          <table:table-cell office:value-type="float" office:value="739.39425018999998" table:style-name="ce110">
            <text:p><text:s text:c="2"/>739</text:p>
          </table:table-cell>
          <table:table-cell office:value-type="float" office:value="848.13238983999997" table:style-name="ce110">
            <text:p><text:s text:c="2"/>848</text:p>
          </table:table-cell>
          <table:table-cell office:value-type="float" office:value="982.65297869000005" table:style-name="ce110">
            <text:p><text:s text:c="2"/>983</text:p>
          </table:table-cell>
          <table:table-cell office:value-type="float" office:value="273.23684837000002" table:style-name="ce110">
            <text:p><text:s text:c="2"/>273</text:p>
          </table:table-cell>
          <table:table-cell office:value-type="float" office:value="23.945439652690816" table:style-name="ce108">
            <text:p>23.9<text:s/></text:p>
          </table:table-cell>
          <table:table-cell office:value-type="float" office:value="18.280641235487483" table:number-columns-spanned="2" table:number-rows-spanned="1" table:style-name="ce262">
            <text:p>18.3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2">
            <text:p>5.日本</text:p>
          </table:table-cell>
          <table:table-cell office:value-type="float" office:value="343.19506567000002" table:style-name="ce110">
            <text:p><text:s text:c="2"/>343</text:p>
          </table:table-cell>
          <table:table-cell office:value-type="float" office:value="350.19975231000001" table:style-name="ce110">
            <text:p><text:s text:c="2"/>350</text:p>
          </table:table-cell>
          <table:table-cell office:value-type="float" office:value="305.10005107999996" table:style-name="ce110">
            <text:p><text:s text:c="2"/>305</text:p>
          </table:table-cell>
          <table:table-cell office:value-type="float" office:value="292.22756820999996" table:style-name="ce110">
            <text:p><text:s text:c="2"/>292</text:p>
          </table:table-cell>
          <table:table-cell office:value-type="float" office:value="75.060626819999996" table:style-name="ce110">
            <text:p><text:s text:c="2"/>75</text:p>
          </table:table-cell>
          <table:table-cell office:value-type="float" office:value="19.278026603119507" table:style-name="ce108">
            <text:p>19.3<text:s/></text:p>
          </table:table-cell>
          <table:table-cell office:value-type="float" office:value="5.0218570371926647" table:number-columns-spanned="2" table:number-rows-spanned="1" table:style-name="ce262">
            <text:p>5.0<text:s/></text:p>
          </table:table-cell>
          <table:covered-table-cell/>
          <table:table-cell table:number-columns-repeated="16375"/>
        </table:table-row>
        <table:table-row table:style-name="ro28">
          <table:table-cell table:style-name="ce111"/>
          <table:table-cell table:number-columns-repeated="5" table:style-name="ce110"/>
          <table:table-cell table:style-name="ce108"/>
          <table:table-cell table:number-columns-spanned="2" table:number-rows-spanned="1" table:style-name="ce262"/>
          <table:covered-table-cell/>
          <table:table-cell table:number-columns-repeated="16375"/>
        </table:table-row>
        <table:table-row table:style-name="ro24">
          <table:table-cell office:value-type="string" table:style-name="ce109">
            <text:p>主要接單貨品</text:p>
          </table:table-cell>
          <table:table-cell table:number-columns-repeated="5" table:style-name="ce110"/>
          <table:table-cell table:style-name="ce108"/>
          <table:table-cell table:number-columns-spanned="2" table:number-rows-spanned="1" table:style-name="ce262"/>
          <table:covered-table-cell/>
          <table:table-cell table:number-columns-repeated="16375"/>
        </table:table-row>
        <table:table-row table:style-name="ro28">
          <table:table-cell office:value-type="string" table:style-name="ce113">
            <text:p>1.資訊通信</text:p>
          </table:table-cell>
          <table:table-cell office:value-type="float" office:value="1930.65857469" table:style-name="ce110">
            <text:p><text:s/>1 931</text:p>
          </table:table-cell>
          <table:table-cell office:value-type="float" office:value="1899.7303531100001" table:style-name="ce110">
            <text:p><text:s/>1 900</text:p>
          </table:table-cell>
          <table:table-cell office:value-type="float" office:value="1660.23065013" table:style-name="ce110">
            <text:p><text:s/>1 660</text:p>
          </table:table-cell>
          <table:table-cell office:value-type="float" office:value="1720.1506789500002" table:style-name="ce110">
            <text:p><text:s/>1 720</text:p>
          </table:table-cell>
          <table:table-cell office:value-type="float" office:value="406.35120353000002" table:style-name="ce110">
            <text:p><text:s text:c="2"/>406</text:p>
          </table:table-cell>
          <table:table-cell office:value-type="float" office:value="7.954753365852123" table:style-name="ce108">
            <text:p>8.0<text:s/></text:p>
          </table:table-cell>
          <table:table-cell office:value-type="float" office:value="27.186525579015132" table:number-columns-spanned="2" table:number-rows-spanned="1" table:style-name="ce262">
            <text:p>27.2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3">
            <text:p>2.電子產品</text:p>
          </table:table-cell>
          <table:table-cell office:value-type="float" office:value="2074.00748884" table:style-name="ce110">
            <text:p><text:s/>2 074</text:p>
          </table:table-cell>
          <table:table-cell office:value-type="float" office:value="2235.71818222" table:style-name="ce110">
            <text:p><text:s/>2 236</text:p>
          </table:table-cell>
          <table:table-cell office:value-type="float" office:value="1898.0273355300001" table:style-name="ce110">
            <text:p><text:s/>1 898</text:p>
          </table:table-cell>
          <table:table-cell office:value-type="float" office:value="2115.5002440799999" table:style-name="ce110">
            <text:p><text:s/>2 116</text:p>
          </table:table-cell>
          <table:table-cell office:value-type="float" office:value="574.56785346999993" table:style-name="ce110">
            <text:p><text:s text:c="2"/>575</text:p>
          </table:table-cell>
          <table:table-cell office:value-type="float" office:value="21.82217628841024" table:style-name="ce108">
            <text:p>21.8<text:s/></text:p>
          </table:table-cell>
          <table:table-cell office:value-type="float" office:value="38.440894254884974" table:number-columns-spanned="2" table:number-rows-spanned="1" table:style-name="ce262">
            <text:p>38.4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3">
            <text:p>3.光學器材</text:p>
          </table:table-cell>
          <table:table-cell office:value-type="float" office:value="314.18620756000001" table:style-name="ce110">
            <text:p><text:s text:c="2"/>314</text:p>
          </table:table-cell>
          <table:table-cell office:value-type="float" office:value="223.19982725999998" table:style-name="ce110">
            <text:p><text:s text:c="2"/>223</text:p>
          </table:table-cell>
          <table:table-cell office:value-type="float" office:value="191.43069728999998" table:style-name="ce110">
            <text:p><text:s text:c="2"/>191</text:p>
          </table:table-cell>
          <table:table-cell office:value-type="float" office:value="207.99037512999999" table:style-name="ce110">
            <text:p><text:s text:c="2"/>208</text:p>
          </table:table-cell>
          <table:table-cell office:value-type="float" office:value="51.083439470000002" table:style-name="ce110">
            <text:p><text:s text:c="2"/>51</text:p>
          </table:table-cell>
          <table:table-cell office:value-type="float" office:value="8.6685179096258675" table:style-name="ce108">
            <text:p>8.7<text:s/></text:p>
          </table:table-cell>
          <table:table-cell office:value-type="float" office:value="3.4176870198753964" table:number-columns-spanned="2" table:number-rows-spanned="1" table:style-name="ce262">
            <text:p>3.4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3">
            <text:p>4.基本金屬</text:p>
          </table:table-cell>
          <table:table-cell office:value-type="float" office:value="370.74073579000003" table:style-name="ce110">
            <text:p><text:s text:c="2"/>371</text:p>
          </table:table-cell>
          <table:table-cell office:value-type="float" office:value="317.15215153000003" table:style-name="ce110">
            <text:p><text:s text:c="2"/>317</text:p>
          </table:table-cell>
          <table:table-cell office:value-type="float" office:value="250.99490000999998" table:style-name="ce110">
            <text:p><text:s text:c="2"/>251</text:p>
          </table:table-cell>
          <table:table-cell office:value-type="float" office:value="251.67170329999999" table:style-name="ce110">
            <text:p><text:s text:c="2"/>252</text:p>
          </table:table-cell>
          <table:table-cell office:value-type="float" office:value="57.803398130000005" table:style-name="ce110">
            <text:p><text:s text:c="2"/>58</text:p>
          </table:table-cell>
          <table:table-cell office:value-type="float" office:value="-8.2720446977086581" table:style-name="ce108">
            <text:p>-8.3<text:s/></text:p>
          </table:table-cell>
          <table:table-cell office:value-type="float" office:value="3.8672792110955867" table:number-columns-spanned="2" table:number-rows-spanned="1" table:style-name="ce262">
            <text:p>3.9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3">
            <text:p>5.塑橡膠製品</text:p>
          </table:table-cell>
          <table:table-cell office:value-type="float" office:value="309.73891971" table:style-name="ce110">
            <text:p><text:s text:c="2"/>310</text:p>
          </table:table-cell>
          <table:table-cell office:value-type="float" office:value="252.87922743999999" table:style-name="ce110">
            <text:p><text:s text:c="2"/>253</text:p>
          </table:table-cell>
          <table:table-cell office:value-type="float" office:value="187.49892310999999" table:style-name="ce110">
            <text:p><text:s text:c="2"/>187</text:p>
          </table:table-cell>
          <table:table-cell office:value-type="float" office:value="190.72644468000001" table:style-name="ce110">
            <text:p><text:s text:c="2"/>191</text:p>
          </table:table-cell>
          <table:table-cell office:value-type="float" office:value="42.942133829999996" table:style-name="ce110">
            <text:p><text:s text:c="2"/>43</text:p>
          </table:table-cell>
          <table:table-cell office:value-type="float" office:value="-7.5317279660640546" table:style-name="ce108">
            <text:p>-7.5<text:s/></text:p>
          </table:table-cell>
          <table:table-cell office:value-type="float" office:value="2.8730010140122446" table:number-columns-spanned="2" table:number-rows-spanned="1" table:style-name="ce262">
            <text:p>2.9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3">
            <text:p>6.化 學 品</text:p>
          </table:table-cell>
          <table:table-cell office:value-type="float" office:value="239.95255634" table:style-name="ce110">
            <text:p><text:s text:c="2"/>240</text:p>
          </table:table-cell>
          <table:table-cell office:value-type="float" office:value="233.66054106000001" table:style-name="ce110">
            <text:p><text:s text:c="2"/>234</text:p>
          </table:table-cell>
          <table:table-cell office:value-type="float" office:value="174.13453462000001" table:style-name="ce110">
            <text:p><text:s text:c="2"/>174</text:p>
          </table:table-cell>
          <table:table-cell office:value-type="float" office:value="179.08694258" table:style-name="ce110">
            <text:p><text:s text:c="2"/>179</text:p>
          </table:table-cell>
          <table:table-cell office:value-type="float" office:value="41.079896859999998" table:style-name="ce110">
            <text:p><text:s text:c="2"/>41</text:p>
          </table:table-cell>
          <table:table-cell office:value-type="float" office:value="-7.5750443898231143" table:style-name="ce108">
            <text:p>-7.6<text:s/></text:p>
          </table:table-cell>
          <table:table-cell office:value-type="float" office:value="2.7484098904243579" table:number-columns-spanned="2" table:number-rows-spanned="1" table:style-name="ce262">
            <text:p>2.7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3">
            <text:p>7.機 <text:s/>械</text:p>
          </table:table-cell>
          <table:table-cell office:value-type="float" office:value="267.99709458000001" table:style-name="ce110">
            <text:p><text:s text:c="2"/>268</text:p>
          </table:table-cell>
          <table:table-cell office:value-type="float" office:value="240.29827563000001" table:style-name="ce110">
            <text:p><text:s text:c="2"/>240</text:p>
          </table:table-cell>
          <table:table-cell office:value-type="float" office:value="192.13927072999999" table:style-name="ce110">
            <text:p><text:s text:c="2"/>192</text:p>
          </table:table-cell>
          <table:table-cell office:value-type="float" office:value="194.25024421999998" table:style-name="ce110">
            <text:p><text:s text:c="2"/>194</text:p>
          </table:table-cell>
          <table:table-cell office:value-type="float" office:value="47.32954187" table:style-name="ce110">
            <text:p><text:s text:c="2"/>47</text:p>
          </table:table-cell>
          <table:table-cell office:value-type="float" office:value="3.0557985508372374" table:style-name="ce108">
            <text:p>3.1<text:s/></text:p>
          </table:table-cell>
          <table:table-cell office:value-type="float" office:value="3.1665362118136966" table:number-columns-spanned="2" table:number-rows-spanned="1" table:style-name="ce262">
            <text:p>3.2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4">
            <text:p>8.電機產品</text:p>
          </table:table-cell>
          <table:table-cell office:value-type="float" office:value="226.02338922000001" table:style-name="ce110">
            <text:p><text:s text:c="2"/>226</text:p>
          </table:table-cell>
          <table:table-cell office:value-type="float" office:value="217.37652656999998" table:style-name="ce110">
            <text:p><text:s text:c="2"/>217</text:p>
          </table:table-cell>
          <table:table-cell office:value-type="float" office:value="185.12355438999998" table:style-name="ce110">
            <text:p><text:s text:c="2"/>185</text:p>
          </table:table-cell>
          <table:table-cell office:value-type="float" office:value="187.67577623999998" table:style-name="ce110">
            <text:p><text:s text:c="2"/>188</text:p>
          </table:table-cell>
          <table:table-cell office:value-type="float" office:value="46.12913674" table:style-name="ce110">
            <text:p><text:s text:c="2"/>46</text:p>
          </table:table-cell>
          <table:table-cell office:value-type="float" office:value="11.845508508489266" table:style-name="ce108">
            <text:p>11.8<text:s/></text:p>
          </table:table-cell>
          <table:table-cell office:value-type="float" office:value="3.0862242932358139" table:number-columns-spanned="2" table:number-rows-spanned="1" table:style-name="ce262">
            <text:p>3.1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4">
            <text:p>9.礦產品</text:p>
          </table:table-cell>
          <table:table-cell office:value-type="float" office:value="105.00704397" table:style-name="ce110">
            <text:p><text:s text:c="2"/>105</text:p>
          </table:table-cell>
          <table:table-cell office:value-type="float" office:value="189.52223746999999" table:style-name="ce110">
            <text:p><text:s text:c="2"/>190</text:p>
          </table:table-cell>
          <table:table-cell office:value-type="float" office:value="149.38835038000002" table:style-name="ce110">
            <text:p><text:s text:c="2"/>149</text:p>
          </table:table-cell>
          <table:table-cell office:value-type="float" office:value="142.93688600000002" table:style-name="ce110">
            <text:p><text:s text:c="2"/>143</text:p>
          </table:table-cell>
          <table:table-cell office:value-type="float" office:value="37.660337839999997" table:style-name="ce110">
            <text:p><text:s text:c="2"/>38</text:p>
          </table:table-cell>
          <table:table-cell office:value-type="float" office:value="-0.93599662919628801" table:style-name="ce108">
            <text:p>-0.9<text:s/></text:p>
          </table:table-cell>
          <table:table-cell office:value-type="float" office:value="2.5196276745515349" table:number-columns-spanned="2" table:number-rows-spanned="1" table:style-name="ce262">
            <text:p>2.5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4">
            <text:p>10.其餘貨品</text:p>
          </table:table-cell>
          <table:table-cell office:value-type="float" office:value="902.98616172999959" table:style-name="ce110">
            <text:p><text:s text:c="2"/>903</text:p>
          </table:table-cell>
          <table:table-cell office:value-type="float" office:value="858.31921113000044" table:style-name="ce110">
            <text:p><text:s text:c="2"/>858</text:p>
          </table:table-cell>
          <table:table-cell office:value-type="float" office:value="721.45148132999964" table:style-name="ce110">
            <text:p><text:s text:c="2"/>721</text:p>
          </table:table-cell>
          <table:table-cell office:value-type="float" office:value="705.45720624000046" table:style-name="ce110">
            <text:p><text:s text:c="2"/>705</text:p>
          </table:table-cell>
          <table:table-cell office:value-type="float" office:value="189.73174513000001" table:style-name="ce110">
            <text:p><text:s text:c="2"/>190</text:p>
          </table:table-cell>
          <table:table-cell office:value-type="float" office:value="19.307179019697369" table:style-name="ce108">
            <text:p>19.3<text:s/></text:p>
          </table:table-cell>
          <table:table-cell office:value-type="float" office:value="12.69381485109127" table:number-columns-spanned="2" table:number-rows-spanned="1" table:style-name="ce262">
            <text:p>12.7<text:s/></text:p>
          </table:table-cell>
          <table:covered-table-cell/>
          <table:table-cell table:number-columns-repeated="16375"/>
        </table:table-row>
        <table:table-row table:style-name="ro5">
          <table:table-cell table:style-name="ce115"/>
          <table:table-cell table:number-columns-repeated="5" table:style-name="ce116"/>
          <table:table-cell table:style-name="ce117"/>
          <table:table-cell table:number-columns-spanned="2" table:number-rows-spanned="1" table:style-name="ce263"/>
          <table:covered-table-cell/>
          <table:table-cell table:number-columns-repeated="16375"/>
        </table:table-row>
        <table:table-row table:style-name="ro7">
          <table:table-cell office:value-type="string" table:style-name="ce118">
            <text:p>資料來源：經濟部統計處「外銷訂單統計」。</text:p>
          </table:table-cell>
          <table:table-cell table:number-columns-repeated="6" table:style-name="ce119"/>
          <table:table-cell table:number-columns-spanned="2" table:number-rows-spanned="1" table:style-name="ce264"/>
          <table:covered-table-cell/>
          <table:table-cell table:number-columns-repeated="16375"/>
        </table:table-row>
        <table:table-row table:style-name="ro23">
          <table:table-cell table:number-columns-repeated="16384" table:style-name="ce3"/>
        </table:table-row>
        <table:table-row table:style-name="ro9">
          <table:table-cell office:value-type="string" table:number-columns-spanned="8" table:number-rows-spanned="1" table:style-name="ce168">
            <text:p>（30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1" number:min-decimal-places="1" number:min-integer-digits="1"/>
      <number:text> </number:text>
    </number:number-style>
    <number:number-style style:name="N50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1" number:min-decimal-places="1" number:min-integer-digits="1" number:grouping="true"/>
    </number:number-style>
    <number:number-style style:name="N51">
      <number:text>-</number:text>
      <number:number number:decimal-places="1" number:min-decimal-places="1" number:min-integer-digits="1" number:grouping="true"/>
      <style:map style:condition="value()&gt;=0" style:apply-style-name="N51P0"/>
    </number:number-style>
    <number:number-style style:name="N52">
      <number:text>年</number:text>
      <number:number number:min-integer-digits="1"/>
    </number:number-style>
    <number:number-style style:name="N53">
      <number:number number:decimal-places="1" number:min-decimal-places="1" number:min-integer-digits="1" number:grouping="true"/>
      <number:text> </number:text>
    </number:number-style>
    <number:number-style style:name="N54">
      <number:number number:decimal-places="1" number:min-decimal-places="1" number:min-integer-digits="1">
        <number:embedded-text number:position="3"> </number:embedded-text>
      </number:number>
    </number:number-style>
    <number:number-style style:name="N55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50">
      <style:table-cell-properties style:vertical-align="automatic" fo:background-color="transparent"/>
      <style:text-properties fo:color="#000000"/>
    </style:style>
    <style:style style:name="_19968__33324__32_9" style:display-name="一般 9" style:family="table-cell" style:data-style-name="N50">
      <style:table-cell-properties style:vertical-align="automatic" fo:background-color="transparent"/>
      <style:text-properties fo:color="#000000"/>
    </style:style>
    <style:style style:name="_19968__33324__DC10" style:display-name="一般_DC10" style:family="table-cell" style:data-style-name="N5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DE03" style:display-name="一般_DE03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Sheet1" style:display-name="一般_Sheet1" style:family="table-cell" style:data-style-name="N5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Sheet2" style:display-name="一般_Sheet2" style:family="table-cell" style:data-style-name="N5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統計科</meta:initial-creator>
    <dc:creator>吳同偉</dc:creator>
    <meta:creation-date>2018-06-05T02:36:02Z</meta:creation-date>
    <dc:date>2025-05-05T07:18:28Z</dc:date>
  </office:meta>
</office:document-meta>
</file>