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ext-properties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9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_19968__33324__32_9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_19968__33324__32_9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_19968__33324__32_9" style:data-style-name="N3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9" style:data-style-name="N0">
      <style:table-cell-properties style:vertical-align="top" fo:background-color="transparent" style:cell-protect="protected"/>
      <style:text-properties fo:color="#000000"/>
    </style:style>
    <style:style style:name="ce13" style:family="table-cell" style:parent-style-name="_19968__33324__32_9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9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_19968__33324__32_9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32_9" style:data-style-name="N3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17" style:family="table-cell" style:parent-style-name="_19968__33324__32_9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8" style:family="table-cell" style:parent-style-name="_19968__33324__32_9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" style:family="table-cell" style:parent-style-name="_19968__33324__32_9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20" style:family="table-cell" style:parent-style-name="_19968__33324__32_9" style:data-style-name="N3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/>
    </style:style>
    <style:style style:name="ce21" style:family="table-cell" style:parent-style-name="_19968__33324__32_9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9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9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9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9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" style:family="table-cell" style:parent-style-name="_19968__33324__32_9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9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19968__33324__32_9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_19968__33324__32_9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_19968__33324__32_9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_19968__33324__32_9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_19968__33324__32_9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9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32_9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19968__33324__32_9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9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9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9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9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9" style:data-style-name="N3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9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_19968__33324__32_9" style:data-style-name="N3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_19968__33324__32_9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_19968__33324__32_9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9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9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9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9" style:data-style-name="N3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_19968__33324__32_9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0" style:family="table-cell" style:parent-style-name="_19968__33324__32_9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1" style:family="table-cell" style:parent-style-name="_19968__33324__32_9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2" style:family="table-cell" style:parent-style-name="_19968__33324__32_9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3" style:family="table-cell" style:parent-style-name="_19968__33324__32_9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9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_19968__33324__32_9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9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_19968__33324__32_9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_19968__33324__32_9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_19968__33324__32_9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_19968__33324__32_9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32_9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32_9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19968__33324__32_9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9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_19968__33324__32_9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32_9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9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9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32_9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/>
    </style:style>
    <style:style style:name="ce71" style:family="table-cell" style:parent-style-name="_19968__33324__32_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_19968__33324__32_9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_19968__33324__32_9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_19968__33324__32_9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_19968__33324__32_9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_19968__33324__32_9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_19968__33324__32_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_19968__33324__32_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32_9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32_9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_19968__33324__32_9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_19968__33324__32_9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_19968__33324__32_9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32_9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32_9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_19968__33324__32_9" style:data-style-name="N3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_19968__33324__32_9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_19968__33324__32_9" style:data-style-name="N3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_19968__33324__32_9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_19968__33324__32_9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_19968__33324__32_9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_19968__33324__32_9" style:data-style-name="N5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_19968__33324__32_9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_19968__33324__32_9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_19968__33324__32_9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_19968__33324__32_9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_19968__33324__32_9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_19968__33324__32_9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_19968__33324__32_9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_19968__33324__32_9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_19968__33324__32_9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_19968__33324__32_9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32_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_19968__33324__32_9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6" style:family="table-cell" style:parent-style-name="_19968__33324__32_9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8" style:family="table-cell" style:parent-style-name="_19968__33324__32_9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109" style:family="table-cell" style:parent-style-name="_19968__33324__32_9" style:data-style-name="N3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110" style:family="table-cell" style:parent-style-name="_19968__33324__32_9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_19968__33324__32_9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2" style:family="table-cell" style:parent-style-name="_19968__33324__32_9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_19968__33324__32_9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32_9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9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6" style:family="table-cell" style:parent-style-name="_19968__33324__32_9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_19968__33324__32_9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8" style:family="table-cell" style:parent-style-name="_19968__33324__32_9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19" style:family="table-cell" style:parent-style-name="_19968__33324__32_9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20" style:family="table-cell" style:parent-style-name="_19968__33324__32_9" style:data-style-name="N3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1" style:family="table-cell" style:parent-style-name="_19968__33324__32_9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2" style:family="table-cell" style:parent-style-name="_19968__33324__32_9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_19968__33324__32_9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_19968__33324__32_9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_19968__33324__32_9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6" style:family="table-cell" style:parent-style-name="_19968__33324__32_9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_19968__33324__32_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8" style:family="table-cell" style:parent-style-name="_19968__33324__32_9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" style:family="table-cell" style:parent-style-name="_19968__33324__32_9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0" style:family="table-cell" style:parent-style-name="_19968__33324__32_9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1" style:family="table-cell" style:parent-style-name="_19968__33324__32_9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2" style:family="table-cell" style:parent-style-name="_19968__33324__32_9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3" style:family="table-cell" style:parent-style-name="_19968__33324__32_9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4" style:family="table-cell" style:parent-style-name="_19968__33324__32_9" style:data-style-name="N3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5" style:family="table-cell" style:parent-style-name="_19968__33324__32_9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32_9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37" style:family="table-cell" style:parent-style-name="_19968__33324__32_9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_19968__33324__32_9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_19968__33324__32_9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0" style:family="table-cell" style:parent-style-name="_19968__33324__32_9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4.841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9.4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Trade and Eating-Drinking places Activity Surveys</text:p>
          </table:table-cell>
          <table:table-cell table:number-columns-repeated="5" table:style-name="ce2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1'.A1">Table 1</text:a></text:p>
          </table:table-cell>
          <table:table-cell office:value-type="string" table:style-name="ce3">
            <text:p>Sales and Annual Growth Rate of Wholesale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2'.A1">Table 2</text:a></text:p>
          </table:table-cell>
          <table:table-cell office:value-type="string" table:style-name="ce3">
            <text:p>Sales and Annual Growth Rate of Retail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3'.A1">Table 3</text:a></text:p>
          </table:table-cell>
          <table:table-cell office:value-type="string" table:style-name="ce3">
            <text:p>Retail Sales and Annual Growth Rate of General Merchandise Stor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4'.A1">Table 4</text:a></text:p>
          </table:table-cell>
          <table:table-cell office:value-type="string" table:style-name="ce3">
            <text:p>Sales and Annual Growth Rate of Food and Beverage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5'.A1">Table 5</text:a></text:p>
          </table:table-cell>
          <table:table-cell office:value-type="string" table:style-name="ce3">
            <text:p>Sales Index of Trade and Food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table table:name="1" table:style-name="ta2">
        <table:table-column table:style-name="co4" table:default-cell-style-name="ce104"/>
        <table:table-column table:style-name="co5" table:default-cell-style-name="ce104"/>
        <table:table-column table:style-name="co6" table:default-cell-style-name="ce105"/>
        <table:table-column table:style-name="co5" table:default-cell-style-name="ce105"/>
        <table:table-column table:style-name="co7" table:default-cell-style-name="ce104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71"/>
        <table:table-column table:style-name="co5" table:number-columns-repeated="2" table:default-cell-style-name="ce72"/>
        <table:table-column table:style-name="co6" table:default-cell-style-name="ce71"/>
        <table:table-column table:style-name="co4" table:default-cell-style-name="ce71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row table:style-name="ro3">
          <table:table-cell office:value-type="string" table:number-columns-spanned="12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1"/>
          <table:table-cell office:value-type="string" table:number-columns-spanned="13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2"/>
          <table:table-cell table:number-columns-repeated="16359"/>
        </table:table-row>
        <table:table-row table:style-name="ro4">
          <table:table-cell table:number-columns-spanned="13" table:number-rows-spanned="1" table:style-name="ce11"/>
          <table:covered-table-cell table:number-columns-repeated="12"/>
          <table:table-cell table:number-columns-spanned="12" table:number-rows-spanned="1" table:style-name="ce11"/>
          <table:covered-table-cell table:number-columns-repeated="11"/>
          <table:table-cell table:number-columns-repeated="16359" table:style-name="ce12"/>
        </table:table-row>
        <table:table-row table:style-name="ro5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6" table:style-name="ce17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6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number-columns-spanned="1" table:number-rows-spanned="2" table:style-name="ce35">
            <text:p>Wholesale<text:s/></text:p>
            <text:p>Trade</text:p>
          </table:table-cell>
          <table:table-cell office:value-type="string" table:number-columns-spanned="1" table:number-rows-spanned="2" table:style-name="ce36">
            <text:p>Wholesale on a Fee or Contract Basis</text:p>
          </table:table-cell>
          <table:table-cell office:value-type="string" table:number-columns-spanned="1" table:number-rows-spanned="2" table:style-name="ce37">
            <text:p>General Merchandise</text:p>
          </table:table-cell>
          <table:table-cell office:value-type="string" table:number-columns-spanned="1" table:number-rows-spanned="2" table:style-name="ce37">
            <text:p>Agricultural<text:s/></text:p>
            <text:p>Raw Materials<text:s/></text:p>
            <text:p>and Live<text:s/></text:p>
            <text:p>Animals</text:p>
          </table:table-cell>
          <table:table-cell office:value-type="string" table:number-columns-spanned="1" table:number-rows-spanned="2" table:style-name="ce36">
            <text:p>Food, Beverages and Tobacco</text:p>
          </table:table-cell>
          <table:table-cell office:value-type="string" table:number-columns-spanned="1" table:number-rows-spanned="2" table:style-name="ce36">
            <text:p>Textiles and Clothing</text:p>
          </table:table-cell>
          <table:table-cell office:value-type="string" table:number-columns-spanned="1" table:number-rows-spanned="2" table:style-name="ce38">
            <text:p>Household Appliances and Goods<text:s/></text:p>
          </table:table-cell>
          <table:table-cell office:value-type="string" table:number-columns-spanned="1" table:number-rows-spanned="2" table:style-name="ce39">
            <text:p>Pharmaceutical and Medical Goods and Cosmetics</text:p>
          </table:table-cell>
          <table:table-cell office:value-type="string" table:number-columns-spanned="1" table:number-rows-spanned="2" table:style-name="ce37">
            <text:p>Cultural and Recreation Goods</text:p>
          </table:table-cell>
          <table:table-cell office:value-type="string" table:number-columns-spanned="1" table:number-rows-spanned="2" table:style-name="ce37">
            <text:p>Construction Materials</text:p>
          </table:table-cell>
          <table:table-cell office:value-type="string" table:number-columns-spanned="1" table:number-rows-spanned="2" table:style-name="ce37">
            <text:p>Chemical Materials and Chemical Products</text:p>
          </table:table-cell>
          <table:table-cell office:value-type="string" table:number-columns-spanned="1" table:number-rows-spanned="2" table:style-name="ce37">
            <text:p>Fuel and Related Products</text:p>
          </table:table-cell>
          <table:table-cell office:value-type="string" table:number-columns-spanned="1" table:number-rows-spanned="2" table:style-name="ce37">
            <text:p>Machinery</text:p>
            <text:p><text:s/>and Equipment</text:p>
          </table:table-cell>
          <table:table-cell office:value-type="string" table:number-columns-spanned="1" table:number-rows-spanned="2" table:style-name="ce37">
            <text:p>Motor Vehicles</text:p>
            <text:p>and Motorcycles</text:p>
            <text:p>and Related Parts</text:p>
            <text:p>and Accessories</text:p>
          </table:table-cell>
          <table:table-cell office:value-type="string" table:number-columns-spanned="1" table:number-rows-spanned="2" table:style-name="ce40">
            <text:p>Other Specialized Wholesale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style-name="ce49">
            <text:p>( 45-46 )</text:p>
          </table:table-cell>
          <table:table-cell office:value-type="string" table:style-name="ce50">
            <text:p>( 451 )</text:p>
          </table:table-cell>
          <table:table-cell office:value-type="string" table:style-name="ce51">
            <text:p>( 452 )</text:p>
          </table:table-cell>
          <table:table-cell office:value-type="string" table:style-name="ce52">
            <text:p>( 453 )</text:p>
          </table:table-cell>
          <table:table-cell office:value-type="string" table:style-name="ce51">
            <text:p>( 454 )</text:p>
          </table:table-cell>
          <table:table-cell office:value-type="string" table:style-name="ce52">
            <text:p>( 455 )</text:p>
          </table:table-cell>
          <table:table-cell office:value-type="string" table:style-name="ce50">
            <text:p>( 456 )</text:p>
          </table:table-cell>
          <table:table-cell office:value-type="string" table:style-name="ce52">
            <text:p>( 457 )</text:p>
          </table:table-cell>
          <table:table-cell office:value-type="string" table:style-name="ce51">
            <text:p>( 458 )</text:p>
          </table:table-cell>
          <table:table-cell office:value-type="string" table:style-name="ce51">
            <text:p>( 461 )</text:p>
          </table:table-cell>
          <table:table-cell office:value-type="string" table:style-name="ce52">
            <text:p>( 462 )</text:p>
          </table:table-cell>
          <table:table-cell office:value-type="string" table:style-name="ce51">
            <text:p>( 463 )</text:p>
          </table:table-cell>
          <table:table-cell office:value-type="string" table:style-name="ce52">
            <text:p>( 464 )</text:p>
          </table:table-cell>
          <table:table-cell office:value-type="string" table:style-name="ce51">
            <text:p>( 465 )</text:p>
          </table:table-cell>
          <table:table-cell office:value-type="string" table:style-name="ce52">
            <text:p>( 469 )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5">
          <table:table-cell table:number-columns-repeated="2"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2" table:style-name="ce62"/>
          <table:table-cell table:number-columns-repeated="16359"/>
        </table:table-row>
        <table:table-row table:style-name="ro8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1. Sales(NT$Million)</text:p>
          </table:table-cell>
          <table:covered-table-cell table:number-columns-repeated="7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70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number-columns-repeated="2" table:style-name="ce75"/>
          <table:table-cell table:number-columns-repeated="2" table:style-name="ce76"/>
          <table:table-cell table:number-columns-repeated="1635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9404577.7909999993" table:style-name="ce79">
            <text:p>9 404 578<text:s/></text:p>
          </table:table-cell>
          <table:table-cell office:value-type="float" office:value="49593.843000000001" table:style-name="ce79">
            <text:p><text:s/>49 594<text:s/></text:p>
          </table:table-cell>
          <table:table-cell office:value-type="float" office:value="246515.20199999999" table:style-name="ce79">
            <text:p><text:s/>246 515<text:s/></text:p>
          </table:table-cell>
          <table:table-cell office:value-type="float" office:value="74053.442999999999" table:style-name="ce79">
            <text:p><text:s/>74 053<text:s/></text:p>
          </table:table-cell>
          <table:table-cell office:value-type="float" office:value="1109320.1950000001" table:style-name="ce79">
            <text:p>1 109 320<text:s/></text:p>
          </table:table-cell>
          <table:table-cell office:value-type="float" office:value="433585.67099999997" table:style-name="ce79">
            <text:p><text:s/>433 586<text:s/></text:p>
          </table:table-cell>
          <table:table-cell office:value-type="float" office:value="590919.56599999999" table:style-name="ce79">
            <text:p><text:s/>590 920<text:s/></text:p>
          </table:table-cell>
          <table:table-cell office:value-type="float" office:value="524146.83199999999" table:style-name="ce79">
            <text:p><text:s/>524 147<text:s/></text:p>
          </table:table-cell>
          <table:table-cell office:value-type="float" office:value="193188.4" table:style-name="ce79">
            <text:p><text:s/>193 188<text:s/></text:p>
          </table:table-cell>
          <table:table-cell office:value-type="float" office:value="1009343.017" table:style-name="ce79">
            <text:p>1 009 343<text:s/></text:p>
          </table:table-cell>
          <table:table-cell office:value-type="float" office:value="511764.50099999999" table:style-name="ce79">
            <text:p><text:s/>511 765<text:s/></text:p>
          </table:table-cell>
          <table:table-cell office:value-type="float" office:value="78122.364000000001" table:style-name="ce79">
            <text:p><text:s/>78 122<text:s/></text:p>
          </table:table-cell>
          <table:table-cell office:value-type="float" office:value="3480552.3790000002" table:style-name="ce79">
            <text:p>3 480 552<text:s/></text:p>
          </table:table-cell>
          <table:table-cell office:value-type="float" office:value="782577.29200000002" table:style-name="ce79">
            <text:p><text:s/>782 577<text:s/></text:p>
          </table:table-cell>
          <table:table-cell office:value-type="float" office:value="320895.08600000001" table:style-name="ce79">
            <text:p><text:s/>320 895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9981935.3699999992" table:style-name="ce79">
            <text:p>9 981 935<text:s/></text:p>
          </table:table-cell>
          <table:table-cell office:value-type="float" office:value="47817.345000000001" table:style-name="ce79">
            <text:p><text:s/>47 817<text:s/></text:p>
          </table:table-cell>
          <table:table-cell office:value-type="float" office:value="260125.07699999999" table:style-name="ce79">
            <text:p><text:s/>260 125<text:s/></text:p>
          </table:table-cell>
          <table:table-cell office:value-type="float" office:value="68624.716" table:style-name="ce79">
            <text:p><text:s/>68 625<text:s/></text:p>
          </table:table-cell>
          <table:table-cell office:value-type="float" office:value="1132165.875" table:style-name="ce79">
            <text:p>1 132 166<text:s/></text:p>
          </table:table-cell>
          <table:table-cell office:value-type="float" office:value="429706.217" table:style-name="ce79">
            <text:p><text:s/>429 706<text:s/></text:p>
          </table:table-cell>
          <table:table-cell office:value-type="float" office:value="567745.55099999998" table:style-name="ce79">
            <text:p><text:s/>567 746<text:s/></text:p>
          </table:table-cell>
          <table:table-cell office:value-type="float" office:value="574776.53" table:style-name="ce79">
            <text:p><text:s/>574 777<text:s/></text:p>
          </table:table-cell>
          <table:table-cell office:value-type="float" office:value="183906.36199999999" table:style-name="ce79">
            <text:p><text:s/>183 906<text:s/></text:p>
          </table:table-cell>
          <table:table-cell office:value-type="float" office:value="1109294.5379999999" table:style-name="ce79">
            <text:p>1 109 295<text:s/></text:p>
          </table:table-cell>
          <table:table-cell office:value-type="float" office:value="548507.56099999999" table:style-name="ce79">
            <text:p><text:s/>548 508<text:s/></text:p>
          </table:table-cell>
          <table:table-cell office:value-type="float" office:value="87575.168000000005" table:style-name="ce79">
            <text:p><text:s/>87 575<text:s/></text:p>
          </table:table-cell>
          <table:table-cell office:value-type="float" office:value="3793802.0929999999" table:style-name="ce79">
            <text:p>3 793 802<text:s/></text:p>
          </table:table-cell>
          <table:table-cell office:value-type="float" office:value="803489.49600000004" table:style-name="ce79">
            <text:p><text:s/>803 489<text:s/></text:p>
          </table:table-cell>
          <table:table-cell office:value-type="float" office:value="374398.84100000001" table:style-name="ce79">
            <text:p><text:s/>374 399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10474659.126" table:style-name="ce79">
            <text:p>10 474 659<text:s/></text:p>
          </table:table-cell>
          <table:table-cell office:value-type="float" office:value="45998.114999999998" table:style-name="ce79">
            <text:p><text:s/>45 998<text:s/></text:p>
          </table:table-cell>
          <table:table-cell office:value-type="float" office:value="279259.136" table:style-name="ce79">
            <text:p><text:s/>279 259<text:s/></text:p>
          </table:table-cell>
          <table:table-cell office:value-type="float" office:value="68372.323000000004" table:style-name="ce79">
            <text:p><text:s/>68 372<text:s/></text:p>
          </table:table-cell>
          <table:table-cell office:value-type="float" office:value="1179011.189" table:style-name="ce79">
            <text:p>1 179 011<text:s/></text:p>
          </table:table-cell>
          <table:table-cell office:value-type="float" office:value="422140.52899999998" table:style-name="ce79">
            <text:p><text:s/>422 141<text:s/></text:p>
          </table:table-cell>
          <table:table-cell office:value-type="float" office:value="578905.48199999996" table:style-name="ce79">
            <text:p><text:s/>578 905<text:s/></text:p>
          </table:table-cell>
          <table:table-cell office:value-type="float" office:value="597280.78899999999" table:style-name="ce79">
            <text:p><text:s/>597 281<text:s/></text:p>
          </table:table-cell>
          <table:table-cell office:value-type="float" office:value="178333.23800000001" table:style-name="ce79">
            <text:p><text:s/>178 333<text:s/></text:p>
          </table:table-cell>
          <table:table-cell office:value-type="float" office:value="1164439.821" table:style-name="ce79">
            <text:p>1 164 440<text:s/></text:p>
          </table:table-cell>
          <table:table-cell office:value-type="float" office:value="584546.38" table:style-name="ce79">
            <text:p><text:s/>584 546<text:s/></text:p>
          </table:table-cell>
          <table:table-cell office:value-type="float" office:value="101587.194" table:style-name="ce79">
            <text:p><text:s/>101 587<text:s/></text:p>
          </table:table-cell>
          <table:table-cell office:value-type="float" office:value="4077576.9929999998" table:style-name="ce79">
            <text:p>4 077 577<text:s/></text:p>
          </table:table-cell>
          <table:table-cell office:value-type="float" office:value="795310.44" table:style-name="ce79">
            <text:p><text:s/>795 310<text:s/></text:p>
          </table:table-cell>
          <table:table-cell office:value-type="float" office:value="401897.49699999997" table:style-name="ce79">
            <text:p><text:s/>401 897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73"/>
          <table:table-cell office:value-type="float" office:value="10249537.703" table:style-name="ce79">
            <text:p>10 249 538<text:s/></text:p>
          </table:table-cell>
          <table:table-cell office:value-type="float" office:value="44499.822999999997" table:style-name="ce79">
            <text:p><text:s/>44 500<text:s/></text:p>
          </table:table-cell>
          <table:table-cell office:value-type="float" office:value="270516.967" table:style-name="ce79">
            <text:p><text:s/>270 517<text:s/></text:p>
          </table:table-cell>
          <table:table-cell office:value-type="float" office:value="74081.41" table:style-name="ce79">
            <text:p><text:s/>74 081<text:s/></text:p>
          </table:table-cell>
          <table:table-cell office:value-type="float" office:value="1200961.7679999999" table:style-name="ce79">
            <text:p>1 200 962<text:s/></text:p>
          </table:table-cell>
          <table:table-cell office:value-type="float" office:value="399760.495" table:style-name="ce79">
            <text:p><text:s/>399 760<text:s/></text:p>
          </table:table-cell>
          <table:table-cell office:value-type="float" office:value="576996.65899999999" table:style-name="ce79">
            <text:p><text:s/>576 997<text:s/></text:p>
          </table:table-cell>
          <table:table-cell office:value-type="float" office:value="639777.39300000004" table:style-name="ce79">
            <text:p><text:s/>639 777<text:s/></text:p>
          </table:table-cell>
          <table:table-cell office:value-type="float" office:value="179069.99" table:style-name="ce79">
            <text:p><text:s/>179 070<text:s/></text:p>
          </table:table-cell>
          <table:table-cell office:value-type="float" office:value="1096441.1159999999" table:style-name="ce79">
            <text:p>1 096 441<text:s/></text:p>
          </table:table-cell>
          <table:table-cell office:value-type="float" office:value="538585.277" table:style-name="ce79">
            <text:p><text:s/>538 585<text:s/></text:p>
          </table:table-cell>
          <table:table-cell office:value-type="float" office:value="94448.455000000002" table:style-name="ce79">
            <text:p><text:s/>94 448<text:s/></text:p>
          </table:table-cell>
          <table:table-cell office:value-type="float" office:value="3990515.96" table:style-name="ce79">
            <text:p>3 990 516<text:s/></text:p>
          </table:table-cell>
          <table:table-cell office:value-type="float" office:value="797587.29099999997" table:style-name="ce79">
            <text:p><text:s/>797 587<text:s/></text:p>
          </table:table-cell>
          <table:table-cell office:value-type="float" office:value="346295.09899999999" table:style-name="ce79">
            <text:p><text:s/>346 295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10506625.375" table:style-name="ce79">
            <text:p>10 506 625<text:s/></text:p>
          </table:table-cell>
          <table:table-cell office:value-type="float" office:value="42324.067000000003" table:style-name="ce79">
            <text:p><text:s/>42 324<text:s/></text:p>
          </table:table-cell>
          <table:table-cell office:value-type="float" office:value="274153.18800000002" table:style-name="ce79">
            <text:p><text:s/>274 153<text:s/></text:p>
          </table:table-cell>
          <table:table-cell office:value-type="float" office:value="68728.328999999998" table:style-name="ce79">
            <text:p><text:s/>68 728<text:s/></text:p>
          </table:table-cell>
          <table:table-cell office:value-type="float" office:value="1182316.3540000001" table:style-name="ce79">
            <text:p>1 182 316<text:s/></text:p>
          </table:table-cell>
          <table:table-cell office:value-type="float" office:value="345215.32299999997" table:style-name="ce79">
            <text:p><text:s/>345 215<text:s/></text:p>
          </table:table-cell>
          <table:table-cell office:value-type="float" office:value="614853.73199999996" table:style-name="ce79">
            <text:p><text:s/>614 854<text:s/></text:p>
          </table:table-cell>
          <table:table-cell office:value-type="float" office:value="682387.70700000005" table:style-name="ce79">
            <text:p><text:s/>682 388<text:s/></text:p>
          </table:table-cell>
          <table:table-cell office:value-type="float" office:value="182994.71400000001" table:style-name="ce79">
            <text:p><text:s/>182 995<text:s/></text:p>
          </table:table-cell>
          <table:table-cell office:value-type="float" office:value="1075737.767" table:style-name="ce79">
            <text:p>1 075 738<text:s/></text:p>
          </table:table-cell>
          <table:table-cell office:value-type="float" office:value="524127.30499999999" table:style-name="ce79">
            <text:p><text:s/>524 127<text:s/></text:p>
          </table:table-cell>
          <table:table-cell office:value-type="float" office:value="56345.663" table:style-name="ce79">
            <text:p><text:s/>56 346<text:s/></text:p>
          </table:table-cell>
          <table:table-cell office:value-type="float" office:value="4296108.9289999995" table:style-name="ce79">
            <text:p>4 296 109<text:s/></text:p>
          </table:table-cell>
          <table:table-cell office:value-type="float" office:value="832147.65099999995" table:style-name="ce79">
            <text:p><text:s/>832 148<text:s/></text:p>
          </table:table-cell>
          <table:table-cell office:value-type="float" office:value="329184.64600000001" table:style-name="ce79">
            <text:p><text:s/>329 185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12164136.535" table:style-name="ce79">
            <text:p>12 164 137<text:s/></text:p>
          </table:table-cell>
          <table:table-cell office:value-type="float" office:value="47187.639000000003" table:style-name="ce79">
            <text:p><text:s/>47 188<text:s/></text:p>
          </table:table-cell>
          <table:table-cell office:value-type="float" office:value="303124.17" table:style-name="ce79">
            <text:p><text:s/>303 124<text:s/></text:p>
          </table:table-cell>
          <table:table-cell office:value-type="float" office:value="80394.714000000007" table:style-name="ce79">
            <text:p><text:s/>80 395<text:s/></text:p>
          </table:table-cell>
          <table:table-cell office:value-type="float" office:value="1212536.085" table:style-name="ce79">
            <text:p>1 212 536<text:s/></text:p>
          </table:table-cell>
          <table:table-cell office:value-type="float" office:value="360358.049" table:style-name="ce79">
            <text:p><text:s/>360 358<text:s/></text:p>
          </table:table-cell>
          <table:table-cell office:value-type="float" office:value="659088.56599999999" table:style-name="ce79">
            <text:p><text:s/>659 089<text:s/></text:p>
          </table:table-cell>
          <table:table-cell office:value-type="float" office:value="724650.61399999994" table:style-name="ce79">
            <text:p><text:s/>724 651<text:s/></text:p>
          </table:table-cell>
          <table:table-cell office:value-type="float" office:value="210277.606" table:style-name="ce79">
            <text:p><text:s/>210 278<text:s/></text:p>
          </table:table-cell>
          <table:table-cell office:value-type="float" office:value="1424821.291" table:style-name="ce79">
            <text:p>1 424 821<text:s/></text:p>
          </table:table-cell>
          <table:table-cell office:value-type="float" office:value="661419.49199999997" table:style-name="ce79">
            <text:p><text:s/>661 419<text:s/></text:p>
          </table:table-cell>
          <table:table-cell office:value-type="float" office:value="67884.979000000007" table:style-name="ce79">
            <text:p><text:s/>67 885<text:s/></text:p>
          </table:table-cell>
          <table:table-cell office:value-type="float" office:value="5180692.78" table:style-name="ce79">
            <text:p>5 180 693<text:s/></text:p>
          </table:table-cell>
          <table:table-cell office:value-type="float" office:value="833433.18900000001" table:style-name="ce79">
            <text:p><text:s/>833 433<text:s/></text:p>
          </table:table-cell>
          <table:table-cell office:value-type="float" office:value="398267.36099999998" table:style-name="ce79">
            <text:p><text:s/>398 267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12701313.467" table:style-name="ce79">
            <text:p>12 701 313<text:s/></text:p>
          </table:table-cell>
          <table:table-cell office:value-type="float" office:value="49499.03" table:style-name="ce79">
            <text:p><text:s/>49 499<text:s/></text:p>
          </table:table-cell>
          <table:table-cell office:value-type="float" office:value="305504.45699999999" table:style-name="ce79">
            <text:p><text:s/>305 504<text:s/></text:p>
          </table:table-cell>
          <table:table-cell office:value-type="float" office:value="89235.286999999997" table:style-name="ce79">
            <text:p><text:s/>89 235<text:s/></text:p>
          </table:table-cell>
          <table:table-cell office:value-type="float" office:value="1287191.5079999999" table:style-name="ce79">
            <text:p>1 287 192<text:s/></text:p>
          </table:table-cell>
          <table:table-cell office:value-type="float" office:value="378718.18599999999" table:style-name="ce79">
            <text:p><text:s/>378 718<text:s/></text:p>
          </table:table-cell>
          <table:table-cell office:value-type="float" office:value="688945.353" table:style-name="ce79">
            <text:p><text:s/>688 945<text:s/></text:p>
          </table:table-cell>
          <table:table-cell office:value-type="float" office:value="826400.38899999997" table:style-name="ce79">
            <text:p><text:s/>826 400<text:s/></text:p>
          </table:table-cell>
          <table:table-cell office:value-type="float" office:value="222147.63500000001" table:style-name="ce79">
            <text:p><text:s/>222 148<text:s/></text:p>
          </table:table-cell>
          <table:table-cell office:value-type="float" office:value="1449780.7120000001" table:style-name="ce79">
            <text:p>1 449 781<text:s/></text:p>
          </table:table-cell>
          <table:table-cell office:value-type="float" office:value="621335.01500000001" table:style-name="ce79">
            <text:p><text:s/>621 335<text:s/></text:p>
          </table:table-cell>
          <table:table-cell office:value-type="float" office:value="84652.986999999994" table:style-name="ce79">
            <text:p><text:s/>84 653<text:s/></text:p>
          </table:table-cell>
          <table:table-cell office:value-type="float" office:value="5505674.2350000003" table:style-name="ce79">
            <text:p>5 505 674<text:s/></text:p>
          </table:table-cell>
          <table:table-cell office:value-type="float" office:value="835976.26100000006" table:style-name="ce79">
            <text:p><text:s/>835 976<text:s/></text:p>
          </table:table-cell>
          <table:table-cell office:value-type="float" office:value="356252.41200000001" table:style-name="ce79">
            <text:p><text:s/>356 25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11773076.48" table:style-name="ce79">
            <text:p>11 773 076<text:s/></text:p>
          </table:table-cell>
          <table:table-cell office:value-type="float" office:value="46704.017" table:style-name="ce79">
            <text:p><text:s/>46 704<text:s/></text:p>
          </table:table-cell>
          <table:table-cell office:value-type="float" office:value="307855.71999999997" table:style-name="ce79">
            <text:p><text:s/>307 856<text:s/></text:p>
          </table:table-cell>
          <table:table-cell office:value-type="float" office:value="77933.191999999995" table:style-name="ce79">
            <text:p><text:s/>77 933<text:s/></text:p>
          </table:table-cell>
          <table:table-cell office:value-type="float" office:value="1299727.5149999999" table:style-name="ce79">
            <text:p>1 299 728<text:s/></text:p>
          </table:table-cell>
          <table:table-cell office:value-type="float" office:value="349730.72" table:style-name="ce79">
            <text:p><text:s/>349 731<text:s/></text:p>
          </table:table-cell>
          <table:table-cell office:value-type="float" office:value="671394.20700000005" table:style-name="ce79">
            <text:p><text:s/>671 394<text:s/></text:p>
          </table:table-cell>
          <table:table-cell office:value-type="float" office:value="814209.57499999995" table:style-name="ce79">
            <text:p><text:s/>814 210<text:s/></text:p>
          </table:table-cell>
          <table:table-cell office:value-type="float" office:value="186345.31" table:style-name="ce79">
            <text:p><text:s/>186 345<text:s/></text:p>
          </table:table-cell>
          <table:table-cell office:value-type="float" office:value="1233819.5249999999" table:style-name="ce79">
            <text:p>1 233 820<text:s/></text:p>
          </table:table-cell>
          <table:table-cell office:value-type="float" office:value="508053.25199999998" table:style-name="ce79">
            <text:p><text:s/>508 053<text:s/></text:p>
          </table:table-cell>
          <table:table-cell office:value-type="float" office:value="79646.756999999998" table:style-name="ce79">
            <text:p><text:s/>79 647<text:s/></text:p>
          </table:table-cell>
          <table:table-cell office:value-type="float" office:value="4979765.5240000002" table:style-name="ce79">
            <text:p>4 979 766<text:s/></text:p>
          </table:table-cell>
          <table:table-cell office:value-type="float" office:value="914824.33400000003" table:style-name="ce79">
            <text:p><text:s/>914 824<text:s/></text:p>
          </table:table-cell>
          <table:table-cell office:value-type="float" office:value="303066.83199999999" table:style-name="ce79">
            <text:p><text:s/>303 067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5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914927.22199999995" table:style-name="ce79">
            <text:p><text:s/>914 927<text:s/></text:p>
          </table:table-cell>
          <table:table-cell office:value-type="float" office:value="3857.1309999999999" table:style-name="ce79">
            <text:p><text:s/>3 857<text:s/></text:p>
          </table:table-cell>
          <table:table-cell office:value-type="float" office:value="25376.466" table:style-name="ce79">
            <text:p><text:s/>25 376<text:s/></text:p>
          </table:table-cell>
          <table:table-cell office:value-type="float" office:value="5900.2759999999998" table:style-name="ce79">
            <text:p><text:s/>5 900<text:s/></text:p>
          </table:table-cell>
          <table:table-cell office:value-type="float" office:value="110241.12" table:style-name="ce79">
            <text:p><text:s/>110 241<text:s/></text:p>
          </table:table-cell>
          <table:table-cell office:value-type="float" office:value="34934.673999999999" table:style-name="ce79">
            <text:p><text:s/>34 935<text:s/></text:p>
          </table:table-cell>
          <table:table-cell office:value-type="float" office:value="49799.872000000003" table:style-name="ce79">
            <text:p><text:s/>49 800<text:s/></text:p>
          </table:table-cell>
          <table:table-cell office:value-type="float" office:value="71016.990000000005" table:style-name="ce79">
            <text:p><text:s/>71 017<text:s/></text:p>
          </table:table-cell>
          <table:table-cell office:value-type="float" office:value="17595.724999999999" table:style-name="ce79">
            <text:p><text:s/>17 596<text:s/></text:p>
          </table:table-cell>
          <table:table-cell office:value-type="float" office:value="86374.404999999999" table:style-name="ce79">
            <text:p><text:s/>86 374<text:s/></text:p>
          </table:table-cell>
          <table:table-cell office:value-type="float" office:value="36094.470999999998" table:style-name="ce79">
            <text:p><text:s/>36 094<text:s/></text:p>
          </table:table-cell>
          <table:table-cell office:value-type="float" office:value="5484.5609999999997" table:style-name="ce79">
            <text:p><text:s/>5 485<text:s/></text:p>
          </table:table-cell>
          <table:table-cell office:value-type="float" office:value="384514.98100000003" table:style-name="ce79">
            <text:p><text:s/>384 515<text:s/></text:p>
          </table:table-cell>
          <table:table-cell office:value-type="float" office:value="62740.311000000002" table:style-name="ce79">
            <text:p><text:s/>62 740<text:s/></text:p>
          </table:table-cell>
          <table:table-cell office:value-type="float" office:value="20996.239000000001" table:style-name="ce79">
            <text:p><text:s/>20 996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861267.39800000004" table:style-name="ce79">
            <text:p><text:s/>861 267<text:s/></text:p>
          </table:table-cell>
          <table:table-cell office:value-type="float" office:value="3825.2069999999999" table:style-name="ce79">
            <text:p><text:s/>3 825<text:s/></text:p>
          </table:table-cell>
          <table:table-cell office:value-type="float" office:value="22784.31" table:style-name="ce79">
            <text:p><text:s/>22 784<text:s/></text:p>
          </table:table-cell>
          <table:table-cell office:value-type="float" office:value="6197.777" table:style-name="ce79">
            <text:p><text:s/>6 198<text:s/></text:p>
          </table:table-cell>
          <table:table-cell office:value-type="float" office:value="91891.648000000001" table:style-name="ce79">
            <text:p><text:s/>91 892<text:s/></text:p>
          </table:table-cell>
          <table:table-cell office:value-type="float" office:value="26072.794000000002" table:style-name="ce79">
            <text:p><text:s/>26 073<text:s/></text:p>
          </table:table-cell>
          <table:table-cell office:value-type="float" office:value="57389.97" table:style-name="ce79">
            <text:p><text:s/>57 390<text:s/></text:p>
          </table:table-cell>
          <table:table-cell office:value-type="float" office:value="58890.735000000001" table:style-name="ce79">
            <text:p><text:s/>58 891<text:s/></text:p>
          </table:table-cell>
          <table:table-cell office:value-type="float" office:value="16865.725999999999" table:style-name="ce79">
            <text:p><text:s/>16 866<text:s/></text:p>
          </table:table-cell>
          <table:table-cell office:value-type="float" office:value="98897.828999999998" table:style-name="ce79">
            <text:p><text:s/>98 898<text:s/></text:p>
          </table:table-cell>
          <table:table-cell office:value-type="float" office:value="42023.911" table:style-name="ce79">
            <text:p><text:s/>42 024<text:s/></text:p>
          </table:table-cell>
          <table:table-cell office:value-type="float" office:value="6033.1419999999998" table:style-name="ce79">
            <text:p><text:s/>6 033<text:s/></text:p>
          </table:table-cell>
          <table:table-cell office:value-type="float" office:value="335270.951" table:style-name="ce79">
            <text:p><text:s/>335 271<text:s/></text:p>
          </table:table-cell>
          <table:table-cell office:value-type="float" office:value="68473.834000000003" table:style-name="ce79">
            <text:p><text:s/>68 474<text:s/></text:p>
          </table:table-cell>
          <table:table-cell office:value-type="float" office:value="26649.563999999998" table:style-name="ce79">
            <text:p><text:s/>26 65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1021491.179" table:style-name="ce79">
            <text:p>1 021 491<text:s/></text:p>
          </table:table-cell>
          <table:table-cell office:value-type="float" office:value="4242.6970000000001" table:style-name="ce79">
            <text:p><text:s/>4 243<text:s/></text:p>
          </table:table-cell>
          <table:table-cell office:value-type="float" office:value="26068.031999999999" table:style-name="ce79">
            <text:p><text:s/>26 068<text:s/></text:p>
          </table:table-cell>
          <table:table-cell office:value-type="float" office:value="7144.3140000000003" table:style-name="ce79">
            <text:p><text:s/>7 144<text:s/></text:p>
          </table:table-cell>
          <table:table-cell office:value-type="float" office:value="109663.799" table:style-name="ce79">
            <text:p><text:s/>109 664<text:s/></text:p>
          </table:table-cell>
          <table:table-cell office:value-type="float" office:value="29434.233" table:style-name="ce79">
            <text:p><text:s/>29 434<text:s/></text:p>
          </table:table-cell>
          <table:table-cell office:value-type="float" office:value="66538.97" table:style-name="ce79">
            <text:p><text:s/>66 539<text:s/></text:p>
          </table:table-cell>
          <table:table-cell office:value-type="float" office:value="71646.082999999999" table:style-name="ce79">
            <text:p><text:s/>71 646<text:s/></text:p>
          </table:table-cell>
          <table:table-cell office:value-type="float" office:value="19021.805" table:style-name="ce79">
            <text:p><text:s/>19 022<text:s/></text:p>
          </table:table-cell>
          <table:table-cell office:value-type="float" office:value="118532.94100000001" table:style-name="ce79">
            <text:p><text:s/>118 533<text:s/></text:p>
          </table:table-cell>
          <table:table-cell office:value-type="float" office:value="48494.576999999997" table:style-name="ce79">
            <text:p><text:s/>48 495<text:s/></text:p>
          </table:table-cell>
          <table:table-cell office:value-type="float" office:value="6661.402" table:style-name="ce79">
            <text:p><text:s/>6 661<text:s/></text:p>
          </table:table-cell>
          <table:table-cell office:value-type="float" office:value="399905.48499999999" table:style-name="ce79">
            <text:p><text:s/>399 905<text:s/></text:p>
          </table:table-cell>
          <table:table-cell office:value-type="float" office:value="86115.403000000006" table:style-name="ce79">
            <text:p><text:s/>86 115<text:s/></text:p>
          </table:table-cell>
          <table:table-cell office:value-type="float" office:value="28021.437999999998" table:style-name="ce79">
            <text:p><text:s/>28 02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903839.80700000003" table:style-name="ce79">
            <text:p><text:s/>903 840<text:s/></text:p>
          </table:table-cell>
          <table:table-cell office:value-type="float" office:value="3828.0259999999998" table:style-name="ce79">
            <text:p><text:s/>3 828<text:s/></text:p>
          </table:table-cell>
          <table:table-cell office:value-type="float" office:value="25327.350999999999" table:style-name="ce79">
            <text:p><text:s/>25 327<text:s/></text:p>
          </table:table-cell>
          <table:table-cell office:value-type="float" office:value="6426.8710000000001" table:style-name="ce79">
            <text:p><text:s/>6 427<text:s/></text:p>
          </table:table-cell>
          <table:table-cell office:value-type="float" office:value="96403.042000000001" table:style-name="ce79">
            <text:p><text:s/>96 403<text:s/></text:p>
          </table:table-cell>
          <table:table-cell office:value-type="float" office:value="28999.665000000001" table:style-name="ce79">
            <text:p><text:s/>29 000<text:s/></text:p>
          </table:table-cell>
          <table:table-cell office:value-type="float" office:value="66464.101999999999" table:style-name="ce79">
            <text:p><text:s/>66 464<text:s/></text:p>
          </table:table-cell>
          <table:table-cell office:value-type="float" office:value="63122.080999999998" table:style-name="ce79">
            <text:p><text:s/>63 122<text:s/></text:p>
          </table:table-cell>
          <table:table-cell office:value-type="float" office:value="12917.607" table:style-name="ce79">
            <text:p><text:s/>12 918<text:s/></text:p>
          </table:table-cell>
          <table:table-cell office:value-type="float" office:value="102500.761" table:style-name="ce79">
            <text:p><text:s/>102 501<text:s/></text:p>
          </table:table-cell>
          <table:table-cell office:value-type="float" office:value="39105.985999999997" table:style-name="ce79">
            <text:p><text:s/>39 106<text:s/></text:p>
          </table:table-cell>
          <table:table-cell office:value-type="float" office:value="5889.88" table:style-name="ce79">
            <text:p><text:s/>5 890<text:s/></text:p>
          </table:table-cell>
          <table:table-cell office:value-type="float" office:value="354149.85800000001" table:style-name="ce79">
            <text:p><text:s/>354 150<text:s/></text:p>
          </table:table-cell>
          <table:table-cell office:value-type="float" office:value="74710.197" table:style-name="ce79">
            <text:p><text:s/>74 710<text:s/></text:p>
          </table:table-cell>
          <table:table-cell office:value-type="float" office:value="23994.38" table:style-name="ce79">
            <text:p><text:s/>23 99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73"/>
          <table:table-cell office:value-type="float" office:value="945885.73199999996" table:style-name="ce79">
            <text:p><text:s/>945 886<text:s/></text:p>
          </table:table-cell>
          <table:table-cell office:value-type="float" office:value="4015.3359999999998" table:style-name="ce79">
            <text:p><text:s/>4 015<text:s/></text:p>
          </table:table-cell>
          <table:table-cell office:value-type="float" office:value="26668.878000000001" table:style-name="ce79">
            <text:p><text:s/>26 669<text:s/></text:p>
          </table:table-cell>
          <table:table-cell office:value-type="float" office:value="6536.27" table:style-name="ce79">
            <text:p><text:s/>6 536<text:s/></text:p>
          </table:table-cell>
          <table:table-cell office:value-type="float" office:value="106977.54700000001" table:style-name="ce79">
            <text:p><text:s/>106 978<text:s/></text:p>
          </table:table-cell>
          <table:table-cell office:value-type="float" office:value="25797.726999999999" table:style-name="ce79">
            <text:p><text:s/>25 798<text:s/></text:p>
          </table:table-cell>
          <table:table-cell office:value-type="float" office:value="67238.019" table:style-name="ce79">
            <text:p><text:s/>67 238<text:s/></text:p>
          </table:table-cell>
          <table:table-cell office:value-type="float" office:value="69449.547000000006" table:style-name="ce79">
            <text:p><text:s/>69 450<text:s/></text:p>
          </table:table-cell>
          <table:table-cell office:value-type="float" office:value="15512.999" table:style-name="ce79">
            <text:p><text:s/>15 513<text:s/></text:p>
          </table:table-cell>
          <table:table-cell office:value-type="float" office:value="106429.47199999999" table:style-name="ce79">
            <text:p><text:s/>106 429<text:s/></text:p>
          </table:table-cell>
          <table:table-cell office:value-type="float" office:value="43038.713000000003" table:style-name="ce79">
            <text:p><text:s/>43 039<text:s/></text:p>
          </table:table-cell>
          <table:table-cell office:value-type="float" office:value="6408.2290000000003" table:style-name="ce79">
            <text:p><text:s/>6 408<text:s/></text:p>
          </table:table-cell>
          <table:table-cell office:value-type="float" office:value="361786.20199999999" table:style-name="ce79">
            <text:p><text:s/>361 786<text:s/></text:p>
          </table:table-cell>
          <table:table-cell office:value-type="float" office:value="81021.986000000004" table:style-name="ce79">
            <text:p><text:s/>81 022<text:s/></text:p>
          </table:table-cell>
          <table:table-cell office:value-type="float" office:value="25004.807000000001" table:style-name="ce79">
            <text:p><text:s/>25 00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965496.13199999998" table:style-name="ce79">
            <text:p><text:s/>965 496<text:s/></text:p>
          </table:table-cell>
          <table:table-cell office:value-type="float" office:value="3767.9290000000001" table:style-name="ce79">
            <text:p><text:s/>3 768<text:s/></text:p>
          </table:table-cell>
          <table:table-cell office:value-type="float" office:value="25234.91" table:style-name="ce79">
            <text:p><text:s/>25 235<text:s/></text:p>
          </table:table-cell>
          <table:table-cell office:value-type="float" office:value="6095.6239999999998" table:style-name="ce79">
            <text:p><text:s/>6 096<text:s/></text:p>
          </table:table-cell>
          <table:table-cell office:value-type="float" office:value="108926.802" table:style-name="ce79">
            <text:p><text:s/>108 927<text:s/></text:p>
          </table:table-cell>
          <table:table-cell office:value-type="float" office:value="26809.008999999998" table:style-name="ce79">
            <text:p><text:s/>26 809<text:s/></text:p>
          </table:table-cell>
          <table:table-cell office:value-type="float" office:value="57804.338000000003" table:style-name="ce79">
            <text:p><text:s/>57 804<text:s/></text:p>
          </table:table-cell>
          <table:table-cell office:value-type="float" office:value="68341.663" table:style-name="ce79">
            <text:p><text:s/>68 342<text:s/></text:p>
          </table:table-cell>
          <table:table-cell office:value-type="float" office:value="15837.352999999999" table:style-name="ce79">
            <text:p><text:s/>15 837<text:s/></text:p>
          </table:table-cell>
          <table:table-cell office:value-type="float" office:value="102469.503" table:style-name="ce79">
            <text:p><text:s/>102 470<text:s/></text:p>
          </table:table-cell>
          <table:table-cell office:value-type="float" office:value="41189.326000000001" table:style-name="ce79">
            <text:p><text:s/>41 189<text:s/></text:p>
          </table:table-cell>
          <table:table-cell office:value-type="float" office:value="6165.2740000000003" table:style-name="ce79">
            <text:p><text:s/>6 165<text:s/></text:p>
          </table:table-cell>
          <table:table-cell office:value-type="float" office:value="398798.32199999999" table:style-name="ce79">
            <text:p><text:s/>398 798<text:s/></text:p>
          </table:table-cell>
          <table:table-cell office:value-type="float" office:value="79839.683999999994" table:style-name="ce79">
            <text:p><text:s/>79 840<text:s/></text:p>
          </table:table-cell>
          <table:table-cell office:value-type="float" office:value="24216.395" table:style-name="ce79">
            <text:p><text:s/>24 21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980956.95900000003" table:style-name="ce79">
            <text:p><text:s/>980 957<text:s/></text:p>
          </table:table-cell>
          <table:table-cell office:value-type="float" office:value="3926.2669999999998" table:style-name="ce79">
            <text:p><text:s/>3 926<text:s/></text:p>
          </table:table-cell>
          <table:table-cell office:value-type="float" office:value="26685.874" table:style-name="ce79">
            <text:p><text:s/>26 686<text:s/></text:p>
          </table:table-cell>
          <table:table-cell office:value-type="float" office:value="6539.6090000000004" table:style-name="ce79">
            <text:p><text:s/>6 540<text:s/></text:p>
          </table:table-cell>
          <table:table-cell office:value-type="float" office:value="111586.605" table:style-name="ce79">
            <text:p><text:s/>111 587<text:s/></text:p>
          </table:table-cell>
          <table:table-cell office:value-type="float" office:value="29679.673999999999" table:style-name="ce79">
            <text:p><text:s/>29 680<text:s/></text:p>
          </table:table-cell>
          <table:table-cell office:value-type="float" office:value="53751.697" table:style-name="ce79">
            <text:p><text:s/>53 752<text:s/></text:p>
          </table:table-cell>
          <table:table-cell office:value-type="float" office:value="64218.701999999997" table:style-name="ce79">
            <text:p><text:s/>64 219<text:s/></text:p>
          </table:table-cell>
          <table:table-cell office:value-type="float" office:value="15975.672" table:style-name="ce79">
            <text:p><text:s/>15 976<text:s/></text:p>
          </table:table-cell>
          <table:table-cell office:value-type="float" office:value="98858.672000000006" table:style-name="ce79">
            <text:p><text:s/>98 859<text:s/></text:p>
          </table:table-cell>
          <table:table-cell office:value-type="float" office:value="43497.078000000001" table:style-name="ce79">
            <text:p><text:s/>43 497<text:s/></text:p>
          </table:table-cell>
          <table:table-cell office:value-type="float" office:value="6524.4" table:style-name="ce79">
            <text:p><text:s/>6 524<text:s/></text:p>
          </table:table-cell>
          <table:table-cell office:value-type="float" office:value="412426.82500000001" table:style-name="ce79">
            <text:p><text:s/>412 427<text:s/></text:p>
          </table:table-cell>
          <table:table-cell office:value-type="float" office:value="82415.963000000003" table:style-name="ce79">
            <text:p><text:s/>82 416<text:s/></text:p>
          </table:table-cell>
          <table:table-cell office:value-type="float" office:value="24869.920999999998" table:style-name="ce79">
            <text:p><text:s/>24 87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986100.89599999995" table:style-name="ce79">
            <text:p><text:s/>986 101<text:s/></text:p>
          </table:table-cell>
          <table:table-cell office:value-type="float" office:value="4082.8649999999998" table:style-name="ce79">
            <text:p><text:s/>4 083<text:s/></text:p>
          </table:table-cell>
          <table:table-cell office:value-type="float" office:value="27190.071" table:style-name="ce79">
            <text:p><text:s/>27 190<text:s/></text:p>
          </table:table-cell>
          <table:table-cell office:value-type="float" office:value="7088.7169999999996" table:style-name="ce79">
            <text:p><text:s/>7 089<text:s/></text:p>
          </table:table-cell>
          <table:table-cell office:value-type="float" office:value="119389.064" table:style-name="ce79">
            <text:p><text:s/>119 389<text:s/></text:p>
          </table:table-cell>
          <table:table-cell office:value-type="float" office:value="28720.087" table:style-name="ce79">
            <text:p><text:s/>28 720<text:s/></text:p>
          </table:table-cell>
          <table:table-cell office:value-type="float" office:value="47864.315999999999" table:style-name="ce79">
            <text:p><text:s/>47 864<text:s/></text:p>
          </table:table-cell>
          <table:table-cell office:value-type="float" office:value="70579.06" table:style-name="ce79">
            <text:p><text:s/>70 579<text:s/></text:p>
          </table:table-cell>
          <table:table-cell office:value-type="float" office:value="15872.645" table:style-name="ce79">
            <text:p><text:s/>15 873<text:s/></text:p>
          </table:table-cell>
          <table:table-cell office:value-type="float" office:value="104071.606" table:style-name="ce79">
            <text:p><text:s/>104 072<text:s/></text:p>
          </table:table-cell>
          <table:table-cell office:value-type="float" office:value="44610.446000000004" table:style-name="ce79">
            <text:p><text:s/>44 610<text:s/></text:p>
          </table:table-cell>
          <table:table-cell office:value-type="float" office:value="7001.7730000000001" table:style-name="ce79">
            <text:p><text:s/>7 002<text:s/></text:p>
          </table:table-cell>
          <table:table-cell office:value-type="float" office:value="409868.29399999999" table:style-name="ce79">
            <text:p><text:s/>409 868<text:s/></text:p>
          </table:table-cell>
          <table:table-cell office:value-type="float" office:value="74017.793000000005" table:style-name="ce79">
            <text:p><text:s/>74 018<text:s/></text:p>
          </table:table-cell>
          <table:table-cell office:value-type="float" office:value="25744.159" table:style-name="ce79">
            <text:p><text:s/>25 74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1069876.236" table:style-name="ce79">
            <text:p>1 069 876<text:s/></text:p>
          </table:table-cell>
          <table:table-cell office:value-type="float" office:value="3898.6819999999998" table:style-name="ce79">
            <text:p><text:s/>3 899<text:s/></text:p>
          </table:table-cell>
          <table:table-cell office:value-type="float" office:value="26230.223000000002" table:style-name="ce79">
            <text:p><text:s/>26 230<text:s/></text:p>
          </table:table-cell>
          <table:table-cell office:value-type="float" office:value="6333.31" table:style-name="ce79">
            <text:p><text:s/>6 333<text:s/></text:p>
          </table:table-cell>
          <table:table-cell office:value-type="float" office:value="115420.47900000001" table:style-name="ce79">
            <text:p><text:s/>115 420<text:s/></text:p>
          </table:table-cell>
          <table:table-cell office:value-type="float" office:value="29333.608" table:style-name="ce79">
            <text:p><text:s/>29 334<text:s/></text:p>
          </table:table-cell>
          <table:table-cell office:value-type="float" office:value="46505.427000000003" table:style-name="ce79">
            <text:p><text:s/>46 505<text:s/></text:p>
          </table:table-cell>
          <table:table-cell office:value-type="float" office:value="69369.150999999998" table:style-name="ce79">
            <text:p><text:s/>69 369<text:s/></text:p>
          </table:table-cell>
          <table:table-cell office:value-type="float" office:value="14264.295" table:style-name="ce79">
            <text:p><text:s/>14 264<text:s/></text:p>
          </table:table-cell>
          <table:table-cell office:value-type="float" office:value="96858.788" table:style-name="ce79">
            <text:p><text:s/>96 859<text:s/></text:p>
          </table:table-cell>
          <table:table-cell office:value-type="float" office:value="41241.805999999997" table:style-name="ce79">
            <text:p><text:s/>41 242<text:s/></text:p>
          </table:table-cell>
          <table:table-cell office:value-type="float" office:value="7201.1090000000004" table:style-name="ce79">
            <text:p><text:s/>7 201<text:s/></text:p>
          </table:table-cell>
          <table:table-cell office:value-type="float" office:value="516003.15" table:style-name="ce79">
            <text:p><text:s/>516 003<text:s/></text:p>
          </table:table-cell>
          <table:table-cell office:value-type="float" office:value="71773.462" table:style-name="ce79">
            <text:p><text:s/>71 773<text:s/></text:p>
          </table:table-cell>
          <table:table-cell office:value-type="float" office:value="25442.745999999999" table:style-name="ce79">
            <text:p><text:s/>25 44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73"/>
          <table:table-cell office:value-type="float" office:value="1054971.602" table:style-name="ce79">
            <text:p>1 054 972<text:s/></text:p>
          </table:table-cell>
          <table:table-cell office:value-type="float" office:value="3761.7840000000001" table:style-name="ce79">
            <text:p><text:s/>3 762<text:s/></text:p>
          </table:table-cell>
          <table:table-cell office:value-type="float" office:value="25727.573" table:style-name="ce79">
            <text:p><text:s/>25 728<text:s/></text:p>
          </table:table-cell>
          <table:table-cell office:value-type="float" office:value="6470.2830000000004" table:style-name="ce79">
            <text:p><text:s/>6 470<text:s/></text:p>
          </table:table-cell>
          <table:table-cell office:value-type="float" office:value="108608.87" table:style-name="ce79">
            <text:p><text:s/>108 609<text:s/></text:p>
          </table:table-cell>
          <table:table-cell office:value-type="float" office:value="29358.106" table:style-name="ce79">
            <text:p><text:s/>29 358<text:s/></text:p>
          </table:table-cell>
          <table:table-cell office:value-type="float" office:value="50900.150999999998" table:style-name="ce79">
            <text:p><text:s/>50 900<text:s/></text:p>
          </table:table-cell>
          <table:table-cell office:value-type="float" office:value="69540.073000000004" table:style-name="ce79">
            <text:p><text:s/>69 540<text:s/></text:p>
          </table:table-cell>
          <table:table-cell office:value-type="float" office:value="13475.040999999999" table:style-name="ce79">
            <text:p><text:s/>13 475<text:s/></text:p>
          </table:table-cell>
          <table:table-cell office:value-type="float" office:value="100550.317" table:style-name="ce79">
            <text:p><text:s/>100 550<text:s/></text:p>
          </table:table-cell>
          <table:table-cell office:value-type="float" office:value="42551.997000000003" table:style-name="ce79">
            <text:p><text:s/>42 552<text:s/></text:p>
          </table:table-cell>
          <table:table-cell office:value-type="float" office:value="7363.3130000000001" table:style-name="ce79">
            <text:p><text:s/>7 363<text:s/></text:p>
          </table:table-cell>
          <table:table-cell office:value-type="float" office:value="497566.45400000003" table:style-name="ce79">
            <text:p><text:s/>497 566<text:s/></text:p>
          </table:table-cell>
          <table:table-cell office:value-type="float" office:value="73566.981" table:style-name="ce79">
            <text:p><text:s/>73 567<text:s/></text:p>
          </table:table-cell>
          <table:table-cell office:value-type="float" office:value="25530.659" table:style-name="ce79">
            <text:p><text:s/>25 531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1041626.674" table:style-name="ce79">
            <text:p>1 041 627<text:s/></text:p>
          </table:table-cell>
          <table:table-cell office:value-type="float" office:value="3732.4009999999998" table:style-name="ce79">
            <text:p><text:s/>3 732<text:s/></text:p>
          </table:table-cell>
          <table:table-cell office:value-type="float" office:value="24988.932000000001" table:style-name="ce79">
            <text:p><text:s/>24 989<text:s/></text:p>
          </table:table-cell>
          <table:table-cell office:value-type="float" office:value="6923.3379999999997" table:style-name="ce79">
            <text:p><text:s/>6 923<text:s/></text:p>
          </table:table-cell>
          <table:table-cell office:value-type="float" office:value="108154.439" table:style-name="ce79">
            <text:p><text:s/>108 154<text:s/></text:p>
          </table:table-cell>
          <table:table-cell office:value-type="float" office:value="29120.855" table:style-name="ce79">
            <text:p><text:s/>29 121<text:s/></text:p>
          </table:table-cell>
          <table:table-cell office:value-type="float" office:value="54080.292000000001" table:style-name="ce79">
            <text:p><text:s/>54 080<text:s/></text:p>
          </table:table-cell>
          <table:table-cell office:value-type="float" office:value="71135.873999999996" table:style-name="ce79">
            <text:p><text:s/>71 136<text:s/></text:p>
          </table:table-cell>
          <table:table-cell office:value-type="float" office:value="13768.972" table:style-name="ce79">
            <text:p><text:s/>13 769<text:s/></text:p>
          </table:table-cell>
          <table:table-cell office:value-type="float" office:value="109104.19" table:style-name="ce79">
            <text:p><text:s/>109 104<text:s/></text:p>
          </table:table-cell>
          <table:table-cell office:value-type="float" office:value="43892.057999999997" table:style-name="ce79">
            <text:p><text:s/>43 892<text:s/></text:p>
          </table:table-cell>
          <table:table-cell office:value-type="float" office:value="7519.1559999999999" table:style-name="ce79">
            <text:p><text:s/>7 519<text:s/></text:p>
          </table:table-cell>
          <table:table-cell office:value-type="float" office:value="462364.98200000002" table:style-name="ce79">
            <text:p><text:s/>462 365<text:s/></text:p>
          </table:table-cell>
          <table:table-cell office:value-type="float" office:value="81095.842000000004" table:style-name="ce79">
            <text:p><text:s/>81 096<text:s/></text:p>
          </table:table-cell>
          <table:table-cell office:value-type="float" office:value="25745.343000000001" table:style-name="ce79">
            <text:p><text:s/>25 74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1026636.643" table:style-name="ce79">
            <text:p>1 026 637<text:s/></text:p>
          </table:table-cell>
          <table:table-cell office:value-type="float" office:value="3765.692" table:style-name="ce79">
            <text:p><text:s/>3 766<text:s/></text:p>
          </table:table-cell>
          <table:table-cell office:value-type="float" office:value="25573.1" table:style-name="ce79">
            <text:p><text:s/>25 573<text:s/></text:p>
          </table:table-cell>
          <table:table-cell office:value-type="float" office:value="6276.8029999999999" table:style-name="ce79">
            <text:p><text:s/>6 277<text:s/></text:p>
          </table:table-cell>
          <table:table-cell office:value-type="float" office:value="112464.1" table:style-name="ce79">
            <text:p><text:s/>112 464<text:s/></text:p>
          </table:table-cell>
          <table:table-cell office:value-type="float" office:value="31470.288" table:style-name="ce79">
            <text:p><text:s/>31 470<text:s/></text:p>
          </table:table-cell>
          <table:table-cell office:value-type="float" office:value="53057.053" table:style-name="ce79">
            <text:p><text:s/>53 057<text:s/></text:p>
          </table:table-cell>
          <table:table-cell office:value-type="float" office:value="66899.615999999995" table:style-name="ce79">
            <text:p><text:s/>66 900<text:s/></text:p>
          </table:table-cell>
          <table:table-cell office:value-type="float" office:value="15237.47" table:style-name="ce79">
            <text:p><text:s/>15 237<text:s/></text:p>
          </table:table-cell>
          <table:table-cell office:value-type="float" office:value="109171.041" table:style-name="ce79">
            <text:p><text:s/>109 171<text:s/></text:p>
          </table:table-cell>
          <table:table-cell office:value-type="float" office:value="42312.883000000002" table:style-name="ce79">
            <text:p><text:s/>42 313<text:s/></text:p>
          </table:table-cell>
          <table:table-cell office:value-type="float" office:value="7394.518" table:style-name="ce79">
            <text:p><text:s/>7 395<text:s/></text:p>
          </table:table-cell>
          <table:table-cell office:value-type="float" office:value="447110.02" table:style-name="ce79">
            <text:p><text:s/>447 110<text:s/></text:p>
          </table:table-cell>
          <table:table-cell office:value-type="float" office:value="79052.877999999997" table:style-name="ce79">
            <text:p><text:s/>79 053<text:s/></text:p>
          </table:table-cell>
          <table:table-cell office:value-type="float" office:value="26851.181" table:style-name="ce79">
            <text:p><text:s/>26 85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5" table:style-name="ce79"/>
          <table:table-cell table:style-name="ce80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8">
            <text:p>2024</text:p>
          </table:table-cell>
          <table:table-cell office:value-type="string" table:style-name="ce77">
            <text:p>JAN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1115667.368" table:style-name="ce79">
            <text:p>1 115 667<text:s/></text:p>
          </table:table-cell>
          <table:table-cell office:value-type="float" office:value="4181.3819999999996" table:style-name="ce79">
            <text:p><text:s/>4 181<text:s/></text:p>
          </table:table-cell>
          <table:table-cell office:value-type="float" office:value="28896.148000000001" table:style-name="ce79">
            <text:p><text:s/>28 896<text:s/></text:p>
          </table:table-cell>
          <table:table-cell office:value-type="float" office:value="6609.625" table:style-name="ce79">
            <text:p><text:s/>6 610<text:s/></text:p>
          </table:table-cell>
          <table:table-cell office:value-type="float" office:value="116729.874" table:style-name="ce79">
            <text:p><text:s/>116 730<text:s/></text:p>
          </table:table-cell>
          <table:table-cell office:value-type="float" office:value="36921.343000000001" table:style-name="ce79">
            <text:p><text:s/>36 921<text:s/></text:p>
          </table:table-cell>
          <table:table-cell office:value-type="float" office:value="52395.678999999996" table:style-name="ce79">
            <text:p><text:s/>52 396<text:s/></text:p>
          </table:table-cell>
          <table:table-cell office:value-type="float" office:value="78399.775999999998" table:style-name="ce79">
            <text:p><text:s/>78 400<text:s/></text:p>
          </table:table-cell>
          <table:table-cell office:value-type="float" office:value="17486.951000000001" table:style-name="ce79">
            <text:p><text:s/>17 487<text:s/></text:p>
          </table:table-cell>
          <table:table-cell office:value-type="float" office:value="107914.334" table:style-name="ce79">
            <text:p><text:s/>107 914<text:s/></text:p>
          </table:table-cell>
          <table:table-cell office:value-type="float" office:value="46648.392" table:style-name="ce79">
            <text:p><text:s/>46 648<text:s/></text:p>
          </table:table-cell>
          <table:table-cell office:value-type="float" office:value="7189.1469999999999" table:style-name="ce79">
            <text:p><text:s/>7 189<text:s/></text:p>
          </table:table-cell>
          <table:table-cell office:value-type="float" office:value="501424.38699999999" table:style-name="ce79">
            <text:p><text:s/>501 424<text:s/></text:p>
          </table:table-cell>
          <table:table-cell office:value-type="float" office:value="85412.251000000004" table:style-name="ce79">
            <text:p><text:s/>85 412<text:s/></text:p>
          </table:table-cell>
          <table:table-cell office:value-type="float" office:value="25458.079000000002" table:style-name="ce79">
            <text:p><text:s/>25 458<text:s/></text:p>
          </table:table-cell>
          <table:table-cell office:value-type="string" table:style-name="ce80">
            <text:p>p</text:p>
          </table:table-cell>
          <table:table-cell table:style-name="ce72"/>
          <table:table-cell office:value-type="float" office:value="2024" table:style-name="ce78">
            <text:p>2024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79"/>
          <table:table-cell table:style-name="ce84"/>
          <table:table-cell table:number-columns-repeated="2" table:style-name="ce72"/>
          <table:table-cell table:number-columns-repeated="2" table:style-name="ce77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115667.368" table:style-name="ce87">
            <text:p>1 115 667<text:s/></text:p>
          </table:table-cell>
          <table:table-cell office:value-type="float" office:value="4181.3819999999996" table:style-name="ce87">
            <text:p><text:s/>4 181<text:s/></text:p>
          </table:table-cell>
          <table:table-cell office:value-type="float" office:value="28896.148000000001" table:style-name="ce87">
            <text:p><text:s/>28 896<text:s/></text:p>
          </table:table-cell>
          <table:table-cell office:value-type="float" office:value="6609.625" table:style-name="ce87">
            <text:p><text:s/>6 610<text:s/></text:p>
          </table:table-cell>
          <table:table-cell office:value-type="float" office:value="116729.874" table:style-name="ce87">
            <text:p><text:s/>116 730<text:s/></text:p>
          </table:table-cell>
          <table:table-cell office:value-type="float" office:value="36921.343000000001" table:style-name="ce87">
            <text:p><text:s/>36 921<text:s/></text:p>
          </table:table-cell>
          <table:table-cell office:value-type="float" office:value="52395.678999999996" table:style-name="ce87">
            <text:p><text:s/>52 396<text:s/></text:p>
          </table:table-cell>
          <table:table-cell office:value-type="float" office:value="78399.775999999998" table:style-name="ce87">
            <text:p><text:s/>78 400<text:s/></text:p>
          </table:table-cell>
          <table:table-cell office:value-type="float" office:value="17486.951000000001" table:style-name="ce87">
            <text:p><text:s/>17 487<text:s/></text:p>
          </table:table-cell>
          <table:table-cell office:value-type="float" office:value="107914.334" table:style-name="ce87">
            <text:p><text:s/>107 914<text:s/></text:p>
          </table:table-cell>
          <table:table-cell office:value-type="float" office:value="46648.392" table:style-name="ce87">
            <text:p><text:s/>46 648<text:s/></text:p>
          </table:table-cell>
          <table:table-cell office:value-type="float" office:value="7189.1469999999999" table:style-name="ce87">
            <text:p><text:s/>7 189<text:s/></text:p>
          </table:table-cell>
          <table:table-cell office:value-type="float" office:value="501424.38699999999" table:style-name="ce87">
            <text:p><text:s/>501 424<text:s/></text:p>
          </table:table-cell>
          <table:table-cell office:value-type="float" office:value="85412.251000000004" table:style-name="ce87">
            <text:p><text:s/>85 412<text:s/></text:p>
          </table:table-cell>
          <table:table-cell office:value-type="float" office:value="25458.079000000002" table:style-name="ce87">
            <text:p><text:s/>25 458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8.67207746840573" table:style-name="ce92">
            <text:p><text:s text:c="2"/>8.67<text:s/></text:p>
          </table:table-cell>
          <table:table-cell office:value-type="float" office:value="11.0388741299075" table:style-name="ce92">
            <text:p><text:s text:c="2"/>11.04<text:s/></text:p>
          </table:table-cell>
          <table:table-cell office:value-type="float" office:value="12.994310427754099" table:style-name="ce92">
            <text:p><text:s text:c="2"/>12.99<text:s/></text:p>
          </table:table-cell>
          <table:table-cell office:value-type="float" office:value="5.3024127091450799" table:style-name="ce92">
            <text:p><text:s text:c="2"/>5.30<text:s/></text:p>
          </table:table-cell>
          <table:table-cell office:value-type="float" office:value="3.79300950258793" table:style-name="ce92">
            <text:p><text:s text:c="2"/>3.79<text:s/></text:p>
          </table:table-cell>
          <table:table-cell office:value-type="float" office:value="17.3212745939916" table:style-name="ce92">
            <text:p><text:s text:c="2"/>17.32<text:s/></text:p>
          </table:table-cell>
          <table:table-cell office:value-type="float" office:value="-1.2465336135423799" table:style-name="ce92">
            <text:p>- <text:s/>1.25<text:s/></text:p>
          </table:table-cell>
          <table:table-cell office:value-type="float" office:value="17.1901734084691" table:style-name="ce92">
            <text:p><text:s text:c="2"/>17.19<text:s/></text:p>
          </table:table-cell>
          <table:table-cell office:value-type="float" office:value="14.762824799655" table:style-name="ce92">
            <text:p><text:s text:c="2"/>14.76<text:s/></text:p>
          </table:table-cell>
          <table:table-cell office:value-type="float" office:value="-1.1511358584553499" table:style-name="ce92">
            <text:p>- <text:s/>1.15<text:s/></text:p>
          </table:table-cell>
          <table:table-cell office:value-type="float" office:value="10.2463096168606" table:style-name="ce92">
            <text:p><text:s text:c="2"/>10.25<text:s/></text:p>
          </table:table-cell>
          <table:table-cell office:value-type="float" office:value="-2.77734126822059" table:style-name="ce92">
            <text:p>- <text:s/>2.78<text:s/></text:p>
          </table:table-cell>
          <table:table-cell office:value-type="float" office:value="12.147875147150501" table:style-name="ce92">
            <text:p><text:s text:c="2"/>12.15<text:s/></text:p>
          </table:table-cell>
          <table:table-cell office:value-type="float" office:value="8.0444547509073594" table:style-name="ce92">
            <text:p><text:s text:c="2"/>8.04<text:s/></text:p>
          </table:table-cell>
          <table:table-cell office:value-type="float" office:value="-5.1882336199662804" table:style-name="ce92">
            <text:p>- <text:s/>5.19<text:s/></text:p>
          </table:table-cell>
          <table:table-cell office:value-type="string" table:number-columns-spanned="5" table:number-rows-spanned="1" table:style-name="ce93">
            <text:p>+-% Change Between Current<text:s/></text:p>
            <text:p>Month &amp; Previous Period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21.940558896169701" table:style-name="ce92">
            <text:p><text:s text:c="2"/>21.94<text:s/></text:p>
          </table:table-cell>
          <table:table-cell office:value-type="float" office:value="8.4065332497133198" table:style-name="ce92">
            <text:p><text:s text:c="2"/>8.41<text:s/></text:p>
          </table:table-cell>
          <table:table-cell office:value-type="float" office:value="13.869866670954099" table:style-name="ce92">
            <text:p><text:s text:c="2"/>13.87<text:s/></text:p>
          </table:table-cell>
          <table:table-cell office:value-type="float" office:value="12.022302007567101" table:style-name="ce92">
            <text:p><text:s text:c="2"/>12.02<text:s/></text:p>
          </table:table-cell>
          <table:table-cell office:value-type="float" office:value="5.8859652369279196" table:style-name="ce92">
            <text:p><text:s text:c="2"/>5.89<text:s/></text:p>
          </table:table-cell>
          <table:table-cell office:value-type="float" office:value="5.6868113324887402" table:style-name="ce92">
            <text:p><text:s text:c="2"/>5.69<text:s/></text:p>
          </table:table-cell>
          <table:table-cell office:value-type="float" office:value="5.2124772529535797" table:style-name="ce92">
            <text:p><text:s text:c="2"/>5.21<text:s/></text:p>
          </table:table-cell>
          <table:table-cell office:value-type="float" office:value="10.395802469240101" table:style-name="ce92">
            <text:p><text:s text:c="2"/>10.40<text:s/></text:p>
          </table:table-cell>
          <table:table-cell office:value-type="float" office:value="-0.61818424645759096" table:style-name="ce92">
            <text:p>- <text:s/>0.62<text:s/></text:p>
          </table:table-cell>
          <table:table-cell office:value-type="float" office:value="24.937860932298101" table:style-name="ce92">
            <text:p><text:s text:c="2"/>24.94<text:s/></text:p>
          </table:table-cell>
          <table:table-cell office:value-type="float" office:value="29.2397165205718" table:style-name="ce92">
            <text:p><text:s text:c="2"/>29.24<text:s/></text:p>
          </table:table-cell>
          <table:table-cell office:value-type="float" office:value="31.079716316401601" table:style-name="ce92">
            <text:p><text:s text:c="2"/>31.08<text:s/></text:p>
          </table:table-cell>
          <table:table-cell office:value-type="float" office:value="30.404382605836599" table:style-name="ce92">
            <text:p><text:s text:c="2"/>30.40<text:s/></text:p>
          </table:table-cell>
          <table:table-cell office:value-type="float" office:value="36.136161326965599" table:style-name="ce92">
            <text:p><text:s text:c="2"/>36.14<text:s/></text:p>
          </table:table-cell>
          <table:table-cell office:value-type="float" office:value="21.250663035413101" table:style-name="ce92">
            <text:p><text:s text:c="2"/>21.25<text:s/></text:p>
          </table:table-cell>
          <table:table-cell office:value-type="string" table:number-columns-spanned="5" table:number-rows-spanned="1" table:style-name="ce93">
            <text:p>+-% Change Between Jan.-Current<text:s/></text:p>
            <text:p>Month &amp; that of Last Period</text:p>
          </table:table-cell>
          <table:covered-table-cell table:number-columns-repeated="4"/>
          <table:table-cell table:number-columns-repeated="16359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0.37478751462416199" table:style-name="ce92">
            <text:p><text:s text:c="2"/>0.37<text:s/></text:p>
          </table:table-cell>
          <table:table-cell office:value-type="float" office:value="2.5900325517094398" table:style-name="ce92">
            <text:p><text:s text:c="2"/>2.59<text:s/></text:p>
          </table:table-cell>
          <table:table-cell office:value-type="float" office:value="0.59243688482605195" table:style-name="ce92">
            <text:p><text:s text:c="2"/>0.59<text:s/></text:p>
          </table:table-cell>
          <table:table-cell office:value-type="float" office:value="10.462784638871" table:style-name="ce92">
            <text:p><text:s text:c="2"/>10.46<text:s/></text:p>
          </table:table-cell>
          <table:table-cell office:value-type="float" office:value="3.3093504443163" table:style-name="ce92">
            <text:p><text:s text:c="2"/>3.31<text:s/></text:p>
          </table:table-cell>
          <table:table-cell office:value-type="float" office:value="4.6963530979602899" table:style-name="ce92">
            <text:p><text:s text:c="2"/>4.70<text:s/></text:p>
          </table:table-cell>
          <table:table-cell office:value-type="float" office:value="7.0271640319231796" table:style-name="ce92">
            <text:p><text:s text:c="2"/>7.03<text:s/></text:p>
          </table:table-cell>
          <table:table-cell office:value-type="float" office:value="1.5673982677603999" table:style-name="ce92">
            <text:p><text:s text:c="2"/>1.57<text:s/></text:p>
          </table:table-cell>
          <table:table-cell office:value-type="float" office:value="9.6726261872705397" table:style-name="ce92">
            <text:p><text:s text:c="2"/>9.67<text:s/></text:p>
          </table:table-cell>
          <table:table-cell office:value-type="float" office:value="4.1812096811278199" table:style-name="ce92">
            <text:p><text:s text:c="2"/>4.18<text:s/></text:p>
          </table:table-cell>
          <table:table-cell office:value-type="float" office:value="0.64438086173369202" table:style-name="ce92">
            <text:p><text:s text:c="2"/>0.64<text:s/></text:p>
          </table:table-cell>
          <table:table-cell office:value-type="float" office:value="44.943896485820702" table:style-name="ce92">
            <text:p><text:s text:c="2"/>44.94<text:s/></text:p>
          </table:table-cell>
          <table:table-cell office:value-type="float" office:value="7.6557093493837796" table:style-name="ce92">
            <text:p><text:s text:c="2"/>7.66<text:s/></text:p>
          </table:table-cell>
          <table:table-cell office:value-type="float" office:value="2.2818700026726999" table:style-name="ce92">
            <text:p><text:s text:c="2"/>2.28<text:s/></text:p>
          </table:table-cell>
          <table:table-cell office:value-type="string" table:number-columns-spanned="5" table:number-rows-spanned="1" table:style-name="ce98">
            <text:p>% Structure rate from Jan. to<text:s/></text:p>
            <text:p>Current month</text:p>
          </table:table-cell>
          <table:covered-table-cell table:number-columns-repeated="4"/>
          <table:table-cell table:number-columns-repeated="16359" table:style-name="ce99"/>
        </table:table-row>
        <table:table-row table:style-name="ro11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2. Annual Growth Rate(%)</text:p>
          </table:table-cell>
          <table:covered-table-cell table:number-columns-repeated="7"/>
          <table:table-cell office:value-type="string" table:number-columns-spanned="6" table:number-rows-spanned="1" table:style-name="ce65">
            <text:p>2. Annual Growth Rate(%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99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style-name="ce75"/>
          <table:table-cell table:style-name="ce72"/>
          <table:table-cell table:number-columns-repeated="2" table:style-name="ce71"/>
          <table:table-cell table:number-columns-repeated="16359" table:style-name="ce9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-1.57335864302991" table:style-name="ce100">
            <text:p>-1.57<text:s/></text:p>
          </table:table-cell>
          <table:table-cell office:value-type="float" office:value="-6.7153568876831002" table:style-name="ce100">
            <text:p>-6.72<text:s/></text:p>
          </table:table-cell>
          <table:table-cell office:value-type="float" office:value="-9.13517755210977" table:style-name="ce100">
            <text:p>-9.14<text:s/></text:p>
          </table:table-cell>
          <table:table-cell office:value-type="float" office:value="0.81983339565356705" table:style-name="ce100">
            <text:p>0.82<text:s/></text:p>
          </table:table-cell>
          <table:table-cell office:value-type="float" office:value="4.1658280365266602" table:style-name="ce100">
            <text:p>4.17<text:s/></text:p>
          </table:table-cell>
          <table:table-cell office:value-type="float" office:value="-6.1613289397377304" table:style-name="ce100">
            <text:p>-6.16<text:s/></text:p>
          </table:table-cell>
          <table:table-cell office:value-type="float" office:value="-5.3634594105650004" table:style-name="ce100">
            <text:p>-5.36<text:s/></text:p>
          </table:table-cell>
          <table:table-cell office:value-type="float" office:value="6.0603196516488103" table:style-name="ce100">
            <text:p>6.06<text:s/></text:p>
          </table:table-cell>
          <table:table-cell office:value-type="float" office:value="-3.17749252737956" table:style-name="ce100">
            <text:p>-3.18<text:s/></text:p>
          </table:table-cell>
          <table:table-cell office:value-type="float" office:value="-1.70826835981106" table:style-name="ce100">
            <text:p>-1.71<text:s/></text:p>
          </table:table-cell>
          <table:table-cell office:value-type="float" office:value="-0.93430041919834905" table:style-name="ce100">
            <text:p>-0.93<text:s/></text:p>
          </table:table-cell>
          <table:table-cell office:value-type="float" office:value="-9.8384040790955396" table:style-name="ce100">
            <text:p>-9.84<text:s/></text:p>
          </table:table-cell>
          <table:table-cell office:value-type="float" office:value="-4.3084973200096099" table:style-name="ce100">
            <text:p>-4.31<text:s/></text:p>
          </table:table-cell>
          <table:table-cell office:value-type="float" office:value="7.2008393195321698" table:style-name="ce100">
            <text:p>7.20<text:s/></text:p>
          </table:table-cell>
          <table:table-cell office:value-type="float" office:value="2.0482364627602201" table:style-name="ce100">
            <text:p>2.05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6.1391121625100498" table:style-name="ce100">
            <text:p>6.14<text:s/></text:p>
          </table:table-cell>
          <table:table-cell office:value-type="float" office:value="-3.5820938498353501" table:style-name="ce100">
            <text:p>-3.58<text:s/></text:p>
          </table:table-cell>
          <table:table-cell office:value-type="float" office:value="5.5209069824424004" table:style-name="ce100">
            <text:p>5.52<text:s/></text:p>
          </table:table-cell>
          <table:table-cell office:value-type="float" office:value="-7.3308232272198302" table:style-name="ce100">
            <text:p>-7.33<text:s/></text:p>
          </table:table-cell>
          <table:table-cell office:value-type="float" office:value="2.0594306407628298" table:style-name="ce100">
            <text:p>2.06<text:s/></text:p>
          </table:table-cell>
          <table:table-cell office:value-type="float" office:value="-0.89473759385374096" table:style-name="ce100">
            <text:p>-0.89<text:s/></text:p>
          </table:table-cell>
          <table:table-cell office:value-type="float" office:value="-3.9216868645706602" table:style-name="ce100">
            <text:p>-3.92<text:s/></text:p>
          </table:table-cell>
          <table:table-cell office:value-type="float" office:value="9.6594493964240904" table:style-name="ce100">
            <text:p>9.66<text:s/></text:p>
          </table:table-cell>
          <table:table-cell office:value-type="float" office:value="-4.8046559731329603" table:style-name="ce100">
            <text:p>-4.80<text:s/></text:p>
          </table:table-cell>
          <table:table-cell office:value-type="float" office:value="9.9026316442034599" table:style-name="ce100">
            <text:p>9.90<text:s/></text:p>
          </table:table-cell>
          <table:table-cell office:value-type="float" office:value="7.1796812651528503" table:style-name="ce100">
            <text:p>7.18<text:s/></text:p>
          </table:table-cell>
          <table:table-cell office:value-type="float" office:value="12.099997383591701" table:style-name="ce100">
            <text:p>12.10<text:s/></text:p>
          </table:table-cell>
          <table:table-cell office:value-type="float" office:value="8.9999999968395805" table:style-name="ce100">
            <text:p>9.00<text:s/></text:p>
          </table:table-cell>
          <table:table-cell office:value-type="float" office:value="2.6722221835181998" table:style-name="ce100">
            <text:p>2.67<text:s/></text:p>
          </table:table-cell>
          <table:table-cell office:value-type="float" office:value="16.673285860164199" table:style-name="ce100">
            <text:p>16.67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4.9361545405397598" table:style-name="ce100">
            <text:p>4.94<text:s/></text:p>
          </table:table-cell>
          <table:table-cell office:value-type="float" office:value="-3.8045399634797699" table:style-name="ce100">
            <text:p>-3.80<text:s/></text:p>
          </table:table-cell>
          <table:table-cell office:value-type="float" office:value="7.3557148817297602" table:style-name="ce100">
            <text:p>7.36<text:s/></text:p>
          </table:table-cell>
          <table:table-cell office:value-type="float" office:value="-0.36778731441307499" table:style-name="ce100">
            <text:p>-0.37<text:s/></text:p>
          </table:table-cell>
          <table:table-cell office:value-type="float" office:value="4.1376723176716403" table:style-name="ce100">
            <text:p>4.14<text:s/></text:p>
          </table:table-cell>
          <table:table-cell office:value-type="float" office:value="-1.7606652407358501" table:style-name="ce100">
            <text:p>-1.76<text:s/></text:p>
          </table:table-cell>
          <table:table-cell office:value-type="float" office:value="1.9656571469989299" table:style-name="ce100">
            <text:p>1.97<text:s/></text:p>
          </table:table-cell>
          <table:table-cell office:value-type="float" office:value="3.91530583199004" table:style-name="ce100">
            <text:p>3.92<text:s/></text:p>
          </table:table-cell>
          <table:table-cell office:value-type="float" office:value="-3.03041392336389" table:style-name="ce100">
            <text:p>-3.03<text:s/></text:p>
          </table:table-cell>
          <table:table-cell office:value-type="float" office:value="4.97120296827784" table:style-name="ce100">
            <text:p>4.97<text:s/></text:p>
          </table:table-cell>
          <table:table-cell office:value-type="float" office:value="6.5703413339091599" table:style-name="ce100">
            <text:p>6.57<text:s/></text:p>
          </table:table-cell>
          <table:table-cell office:value-type="float" office:value="15.9999989951489" table:style-name="ce100">
            <text:p>16.00<text:s/></text:p>
          </table:table-cell>
          <table:table-cell office:value-type="float" office:value="7.4799605525970101" table:style-name="ce100">
            <text:p>7.48<text:s/></text:p>
          </table:table-cell>
          <table:table-cell office:value-type="float" office:value="-1.0179418698959499" table:style-name="ce100">
            <text:p>-1.02<text:s/></text:p>
          </table:table-cell>
          <table:table-cell office:value-type="float" office:value="7.3447492322765999" table:style-name="ce100">
            <text:p>7.3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73"/>
          <table:table-cell office:value-type="float" office:value="-2.1492004684067201" table:style-name="ce100">
            <text:p>-2.15<text:s/></text:p>
          </table:table-cell>
          <table:table-cell office:value-type="float" office:value="-3.2572899998184699" table:style-name="ce100">
            <text:p>-3.26<text:s/></text:p>
          </table:table-cell>
          <table:table-cell office:value-type="float" office:value="-3.1304863021562799" table:style-name="ce100">
            <text:p>-3.13<text:s/></text:p>
          </table:table-cell>
          <table:table-cell office:value-type="float" office:value="8.3499971179858807" table:style-name="ce100">
            <text:p>8.35<text:s/></text:p>
          </table:table-cell>
          <table:table-cell office:value-type="float" office:value="1.86177868410373" table:style-name="ce100">
            <text:p>1.86<text:s/></text:p>
          </table:table-cell>
          <table:table-cell office:value-type="float" office:value="-5.3015601352032196" table:style-name="ce100">
            <text:p>-5.30<text:s/></text:p>
          </table:table-cell>
          <table:table-cell office:value-type="float" office:value="-0.329729646609219" table:style-name="ce100">
            <text:p>-0.33<text:s/></text:p>
          </table:table-cell>
          <table:table-cell office:value-type="float" office:value="7.1150127013376903" table:style-name="ce100">
            <text:p>7.12<text:s/></text:p>
          </table:table-cell>
          <table:table-cell office:value-type="float" office:value="0.41313218346879299" table:style-name="ce100">
            <text:p>0.41<text:s/></text:p>
          </table:table-cell>
          <table:table-cell office:value-type="float" office:value="-5.83960663090377" table:style-name="ce100">
            <text:p>-5.84<text:s/></text:p>
          </table:table-cell>
          <table:table-cell office:value-type="float" office:value="-7.8626956854988901" table:style-name="ce100">
            <text:p>-7.86<text:s/></text:p>
          </table:table-cell>
          <table:table-cell office:value-type="float" office:value="-7.0272036453728601" table:style-name="ce100">
            <text:p>-7.03<text:s/></text:p>
          </table:table-cell>
          <table:table-cell office:value-type="float" office:value="-2.1351168389820199" table:style-name="ce100">
            <text:p>-2.14<text:s/></text:p>
          </table:table-cell>
          <table:table-cell office:value-type="float" office:value="0.28628456078107001" table:style-name="ce100">
            <text:p>0.29<text:s/></text:p>
          </table:table-cell>
          <table:table-cell office:value-type="float" office:value="-13.834969964990799" table:style-name="ce100">
            <text:p>-13.83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2.50828553881753" table:style-name="ce100">
            <text:p>2.51<text:s/></text:p>
          </table:table-cell>
          <table:table-cell office:value-type="float" office:value="-4.8893587734045498" table:style-name="ce100">
            <text:p>-4.89<text:s/></text:p>
          </table:table-cell>
          <table:table-cell office:value-type="float" office:value="1.3441748369151201" table:style-name="ce100">
            <text:p>1.34<text:s/></text:p>
          </table:table-cell>
          <table:table-cell office:value-type="float" office:value="-7.2259437286628296" table:style-name="ce100">
            <text:p>-7.23<text:s/></text:p>
          </table:table-cell>
          <table:table-cell office:value-type="float" office:value="-1.55254018044644" table:style-name="ce100">
            <text:p>-1.55<text:s/></text:p>
          </table:table-cell>
          <table:table-cell office:value-type="float" office:value="-13.644462792652799" table:style-name="ce100">
            <text:p>-13.64<text:s/></text:p>
          </table:table-cell>
          <table:table-cell office:value-type="float" office:value="6.5610558413995896" table:style-name="ce100">
            <text:p>6.56<text:s/></text:p>
          </table:table-cell>
          <table:table-cell office:value-type="float" office:value="6.6601781285510304" table:style-name="ce100">
            <text:p>6.66<text:s/></text:p>
          </table:table-cell>
          <table:table-cell office:value-type="float" office:value="2.1917262630103398" table:style-name="ce100">
            <text:p>2.19<text:s/></text:p>
          </table:table-cell>
          <table:table-cell office:value-type="float" office:value="-1.8882317251590499" table:style-name="ce100">
            <text:p>-1.89<text:s/></text:p>
          </table:table-cell>
          <table:table-cell office:value-type="float" office:value="-2.6844350592970199" table:style-name="ce100">
            <text:p>-2.68<text:s/></text:p>
          </table:table-cell>
          <table:table-cell office:value-type="float" office:value="-40.342419576900397" table:style-name="ce100">
            <text:p>-40.34<text:s/></text:p>
          </table:table-cell>
          <table:table-cell office:value-type="float" office:value="7.6579813754209303" table:style-name="ce100">
            <text:p>7.66<text:s/></text:p>
          </table:table-cell>
          <table:table-cell office:value-type="float" office:value="4.3331131764485402" table:style-name="ce100">
            <text:p>4.33<text:s/></text:p>
          </table:table-cell>
          <table:table-cell office:value-type="float" office:value="-4.9410035109968398" table:style-name="ce100">
            <text:p>-4.94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15.775866187671999" table:style-name="ce100">
            <text:p>15.78<text:s/></text:p>
          </table:table-cell>
          <table:table-cell office:value-type="float" office:value="11.491268076860299" table:style-name="ce100">
            <text:p>11.49<text:s/></text:p>
          </table:table-cell>
          <table:table-cell office:value-type="float" office:value="10.567443045747099" table:style-name="ce100">
            <text:p>10.57<text:s/></text:p>
          </table:table-cell>
          <table:table-cell office:value-type="float" office:value="16.974637925505199" table:style-name="ce100">
            <text:p>16.97<text:s/></text:p>
          </table:table-cell>
          <table:table-cell office:value-type="float" office:value="2.55597673987684" table:style-name="ce100">
            <text:p>2.56<text:s/></text:p>
          </table:table-cell>
          <table:table-cell office:value-type="float" office:value="4.3864582453658896" table:style-name="ce100">
            <text:p>4.39<text:s/></text:p>
          </table:table-cell>
          <table:table-cell office:value-type="float" office:value="7.1943670010935197" table:style-name="ce100">
            <text:p>7.19<text:s/></text:p>
          </table:table-cell>
          <table:table-cell office:value-type="float" office:value="6.1933863354311498" table:style-name="ce100">
            <text:p>6.19<text:s/></text:p>
          </table:table-cell>
          <table:table-cell office:value-type="float" office:value="14.9091148064528" table:style-name="ce100">
            <text:p>14.91<text:s/></text:p>
          </table:table-cell>
          <table:table-cell office:value-type="float" office:value="32.4506152622602" table:style-name="ce100">
            <text:p>32.45<text:s/></text:p>
          </table:table-cell>
          <table:table-cell office:value-type="float" office:value="26.194435147773799" table:style-name="ce100">
            <text:p>26.19<text:s/></text:p>
          </table:table-cell>
          <table:table-cell office:value-type="float" office:value="20.479510552569" table:style-name="ce100">
            <text:p>20.48<text:s/></text:p>
          </table:table-cell>
          <table:table-cell office:value-type="float" office:value="20.590349677327701" table:style-name="ce100">
            <text:p>20.59<text:s/></text:p>
          </table:table-cell>
          <table:table-cell office:value-type="float" office:value="0.15448436325634701" table:style-name="ce100">
            <text:p>0.15<text:s/></text:p>
          </table:table-cell>
          <table:table-cell office:value-type="float" office:value="20.9860076523739" table:style-name="ce100">
            <text:p>20.99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4.4160712143798699" table:style-name="ce100">
            <text:p>4.42<text:s/></text:p>
          </table:table-cell>
          <table:table-cell office:value-type="float" office:value="4.8982976240875198" table:style-name="ce100">
            <text:p>4.90<text:s/></text:p>
          </table:table-cell>
          <table:table-cell office:value-type="float" office:value="0.785251469719488" table:style-name="ce100">
            <text:p>0.79<text:s/></text:p>
          </table:table-cell>
          <table:table-cell office:value-type="float" office:value="10.9964605384378" table:style-name="ce100">
            <text:p>11.00<text:s/></text:p>
          </table:table-cell>
          <table:table-cell office:value-type="float" office:value="6.1569650523019197" table:style-name="ce100">
            <text:p>6.16<text:s/></text:p>
          </table:table-cell>
          <table:table-cell office:value-type="float" office:value="5.0949706967694199" table:style-name="ce100">
            <text:p>5.09<text:s/></text:p>
          </table:table-cell>
          <table:table-cell office:value-type="float" office:value="4.5300113733121501" table:style-name="ce100">
            <text:p>4.53<text:s/></text:p>
          </table:table-cell>
          <table:table-cell office:value-type="float" office:value="14.041218351882801" table:style-name="ce100">
            <text:p>14.04<text:s/></text:p>
          </table:table-cell>
          <table:table-cell office:value-type="float" office:value="5.6449325374191197" table:style-name="ce100">
            <text:p>5.64<text:s/></text:p>
          </table:table-cell>
          <table:table-cell office:value-type="float" office:value="1.75175800345336" table:style-name="ce100">
            <text:p>1.75<text:s/></text:p>
          </table:table-cell>
          <table:table-cell office:value-type="float" office:value="-6.0603712900556603" table:style-name="ce100">
            <text:p>-6.06<text:s/></text:p>
          </table:table-cell>
          <table:table-cell office:value-type="float" office:value="24.700616022875899" table:style-name="ce100">
            <text:p>24.70<text:s/></text:p>
          </table:table-cell>
          <table:table-cell office:value-type="float" office:value="6.2729343120786201" table:style-name="ce100">
            <text:p>6.27<text:s/></text:p>
          </table:table-cell>
          <table:table-cell office:value-type="float" office:value="0.30513207699963502" table:style-name="ce100">
            <text:p>0.31<text:s/></text:p>
          </table:table-cell>
          <table:table-cell office:value-type="float" office:value="-10.5494331482513" table:style-name="ce100">
            <text:p>-10.55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-7.3081968208382904" table:style-name="ce100">
            <text:p>-7.31<text:s/></text:p>
          </table:table-cell>
          <table:table-cell office:value-type="float" office:value="-5.6466015596669203" table:style-name="ce100">
            <text:p>-5.65<text:s/></text:p>
          </table:table-cell>
          <table:table-cell office:value-type="float" office:value="0.76963296152500904" table:style-name="ce100">
            <text:p>0.77<text:s/></text:p>
          </table:table-cell>
          <table:table-cell office:value-type="float" office:value="-12.665499691842699" table:style-name="ce100">
            <text:p>-12.67<text:s/></text:p>
          </table:table-cell>
          <table:table-cell office:value-type="float" office:value="0.97390379924725201" table:style-name="ce100">
            <text:p>0.97<text:s/></text:p>
          </table:table-cell>
          <table:table-cell office:value-type="float" office:value="-7.6540992937687902" table:style-name="ce100">
            <text:p>-7.65<text:s/></text:p>
          </table:table-cell>
          <table:table-cell office:value-type="float" office:value="-2.5475381934973198" table:style-name="ce100">
            <text:p>-2.55<text:s/></text:p>
          </table:table-cell>
          <table:table-cell office:value-type="float" office:value="-1.47517040919495" table:style-name="ce100">
            <text:p>-1.48<text:s/></text:p>
          </table:table-cell>
          <table:table-cell office:value-type="float" office:value="-16.116455617454498" table:style-name="ce100">
            <text:p>-16.12<text:s/></text:p>
          </table:table-cell>
          <table:table-cell office:value-type="float" office:value="-14.8961277531467" table:style-name="ce100">
            <text:p>-14.90<text:s/></text:p>
          </table:table-cell>
          <table:table-cell office:value-type="float" office:value="-18.231994055573999" table:style-name="ce100">
            <text:p>-18.23<text:s/></text:p>
          </table:table-cell>
          <table:table-cell office:value-type="float" office:value="-5.9138255806614302" table:style-name="ce100">
            <text:p>-5.91<text:s/></text:p>
          </table:table-cell>
          <table:table-cell office:value-type="float" office:value="-9.5521218392609804" table:style-name="ce100">
            <text:p>-9.55<text:s/></text:p>
          </table:table-cell>
          <table:table-cell office:value-type="float" office:value="9.4318555057629805" table:style-name="ce100">
            <text:p>9.43<text:s/></text:p>
          </table:table-cell>
          <table:table-cell office:value-type="float" office:value="-14.929184535598299" table:style-name="ce100">
            <text:p>-14.93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100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73"/>
          <table:table-cell office:value-type="float" office:value="-18.443499103757301" table:style-name="ce100">
            <text:p>-18.44<text:s/></text:p>
          </table:table-cell>
          <table:table-cell office:value-type="float" office:value="-9.6913125852834305" table:style-name="ce100">
            <text:p>-9.69<text:s/></text:p>
          </table:table-cell>
          <table:table-cell office:value-type="float" office:value="-6.16636439498975" table:style-name="ce100">
            <text:p>-6.17<text:s/></text:p>
          </table:table-cell>
          <table:table-cell office:value-type="float" office:value="-23.103070819931801" table:style-name="ce100">
            <text:p>-23.10<text:s/></text:p>
          </table:table-cell>
          <table:table-cell office:value-type="float" office:value="-6.44003114741309" table:style-name="ce100">
            <text:p>-6.44<text:s/></text:p>
          </table:table-cell>
          <table:table-cell office:value-type="float" office:value="-9.7604042110344498" table:style-name="ce100">
            <text:p>-9.76<text:s/></text:p>
          </table:table-cell>
          <table:table-cell office:value-type="float" office:value="-19.0208865020983" table:style-name="ce100">
            <text:p>-19.02<text:s/></text:p>
          </table:table-cell>
          <table:table-cell office:value-type="float" office:value="-6.3432358348657596" table:style-name="ce100">
            <text:p>-6.34<text:s/></text:p>
          </table:table-cell>
          <table:table-cell office:value-type="float" office:value="-14.562006175268801" table:style-name="ce100">
            <text:p>-14.56<text:s/></text:p>
          </table:table-cell>
          <table:table-cell office:value-type="float" office:value="-28.850394607284802" table:style-name="ce100">
            <text:p>-28.85<text:s/></text:p>
          </table:table-cell>
          <table:table-cell office:value-type="float" office:value="-35.629347512597299" table:style-name="ce100">
            <text:p>-35.63<text:s/></text:p>
          </table:table-cell>
          <table:table-cell office:value-type="float" office:value="-11.4122724740502" table:style-name="ce100">
            <text:p>-11.41<text:s/></text:p>
          </table:table-cell>
          <table:table-cell office:value-type="float" office:value="-19.0007534827228" table:style-name="ce100">
            <text:p>-19.00<text:s/></text:p>
          </table:table-cell>
          <table:table-cell office:value-type="float" office:value="-18.2195211016769" table:style-name="ce100">
            <text:p>-18.22<text:s/></text:p>
          </table:table-cell>
          <table:table-cell office:value-type="float" office:value="-36.926185701963497" table:style-name="ce100">
            <text:p>-36.93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-0.39882937769613003" table:style-name="ce100">
            <text:p>-0.40<text:s/></text:p>
          </table:table-cell>
          <table:table-cell office:value-type="float" office:value="17.837652837947001" table:style-name="ce100">
            <text:p>17.84<text:s/></text:p>
          </table:table-cell>
          <table:table-cell office:value-type="float" office:value="0.77132090058719804" table:style-name="ce100">
            <text:p>0.77<text:s/></text:p>
          </table:table-cell>
          <table:table-cell office:value-type="float" office:value="20.3737469356806" table:style-name="ce100">
            <text:p>20.37<text:s/></text:p>
          </table:table-cell>
          <table:table-cell office:value-type="float" office:value="10.7094742852069" table:style-name="ce100">
            <text:p>10.71<text:s/></text:p>
          </table:table-cell>
          <table:table-cell office:value-type="float" office:value="-2.66947490078539" table:style-name="ce100">
            <text:p>-2.67<text:s/></text:p>
          </table:table-cell>
          <table:table-cell office:value-type="float" office:value="0.57677013630709295" table:style-name="ce100">
            <text:p>0.58<text:s/></text:p>
          </table:table-cell>
          <table:table-cell office:value-type="float" office:value="21.481913561529801" table:style-name="ce100">
            <text:p>21.48<text:s/></text:p>
          </table:table-cell>
          <table:table-cell office:value-type="float" office:value="12.31931703205" table:style-name="ce100">
            <text:p>12.32<text:s/></text:p>
          </table:table-cell>
          <table:table-cell office:value-type="float" office:value="-9.62719141067684E-3" table:style-name="ce100">
            <text:p>-0.01<text:s/></text:p>
          </table:table-cell>
          <table:table-cell office:value-type="float" office:value="-12.9094971001893" table:style-name="ce100">
            <text:p>-12.91<text:s/></text:p>
          </table:table-cell>
          <table:table-cell office:value-type="float" office:value="15.299234892056401" table:style-name="ce100">
            <text:p>15.30<text:s/></text:p>
          </table:table-cell>
          <table:table-cell office:value-type="float" office:value="-10.698628481639499" table:style-name="ce100">
            <text:p>-10.70<text:s/></text:p>
          </table:table-cell>
          <table:table-cell office:value-type="float" office:value="43.282559630257502" table:style-name="ce100">
            <text:p>43.28<text:s/></text:p>
          </table:table-cell>
          <table:table-cell office:value-type="float" office:value="-3.9554634377875302" table:style-name="ce100">
            <text:p>-3.9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-12.8446301011014" table:style-name="ce100">
            <text:p>-12.84<text:s/></text:p>
          </table:table-cell>
          <table:table-cell office:value-type="float" office:value="-1.13512808144642" table:style-name="ce100">
            <text:p>-1.14<text:s/></text:p>
          </table:table-cell>
          <table:table-cell office:value-type="float" office:value="1.7520115104382099" table:style-name="ce100">
            <text:p>1.75<text:s/></text:p>
          </table:table-cell>
          <table:table-cell office:value-type="float" office:value="-6.6705421597034" table:style-name="ce100">
            <text:p>-6.67<text:s/></text:p>
          </table:table-cell>
          <table:table-cell office:value-type="float" office:value="0.90611212124655605" table:style-name="ce100">
            <text:p>0.91<text:s/></text:p>
          </table:table-cell>
          <table:table-cell office:value-type="float" office:value="-13.9752819863492" table:style-name="ce100">
            <text:p>-13.98<text:s/></text:p>
          </table:table-cell>
          <table:table-cell office:value-type="float" office:value="-5.2640218963947598" table:style-name="ce100">
            <text:p>-5.26<text:s/></text:p>
          </table:table-cell>
          <table:table-cell office:value-type="float" office:value="0.68235452367995697" table:style-name="ce100">
            <text:p>0.68<text:s/></text:p>
          </table:table-cell>
          <table:table-cell office:value-type="float" office:value="-3.53246123863926" table:style-name="ce100">
            <text:p>-3.53<text:s/></text:p>
          </table:table-cell>
          <table:table-cell office:value-type="float" office:value="-17.108581720994302" table:style-name="ce100">
            <text:p>-17.11<text:s/></text:p>
          </table:table-cell>
          <table:table-cell office:value-type="float" office:value="-23.9628672767052" table:style-name="ce100">
            <text:p>-23.96<text:s/></text:p>
          </table:table-cell>
          <table:table-cell office:value-type="float" office:value="-16.730903295799699" table:style-name="ce100">
            <text:p>-16.73<text:s/></text:p>
          </table:table-cell>
          <table:table-cell office:value-type="float" office:value="-21.1928107924616" table:style-name="ce100">
            <text:p>-21.19<text:s/></text:p>
          </table:table-cell>
          <table:table-cell office:value-type="float" office:value="22.617438557260702" table:style-name="ce100">
            <text:p>22.62<text:s/></text:p>
          </table:table-cell>
          <table:table-cell office:value-type="float" office:value="-26.268888878129999" table:style-name="ce100">
            <text:p>-26.2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-15.089936567873901" table:style-name="ce100">
            <text:p>-15.09<text:s/></text:p>
          </table:table-cell>
          <table:table-cell office:value-type="float" office:value="-6.8198724502215002" table:style-name="ce100">
            <text:p>-6.82<text:s/></text:p>
          </table:table-cell>
          <table:table-cell office:value-type="float" office:value="2.92192293539805" table:style-name="ce100">
            <text:p>2.92<text:s/></text:p>
          </table:table-cell>
          <table:table-cell office:value-type="float" office:value="-8.3390334373138693" table:style-name="ce100">
            <text:p>-8.34<text:s/></text:p>
          </table:table-cell>
          <table:table-cell office:value-type="float" office:value="-3.0637904294823302" table:style-name="ce100">
            <text:p>-3.06<text:s/></text:p>
          </table:table-cell>
          <table:table-cell office:value-type="float" office:value="-6.5946546080046398" table:style-name="ce100">
            <text:p>-6.59<text:s/></text:p>
          </table:table-cell>
          <table:table-cell office:value-type="float" office:value="-7.7641679496684803" table:style-name="ce100">
            <text:p>-7.76<text:s/></text:p>
          </table:table-cell>
          <table:table-cell office:value-type="float" office:value="-4.3400004982885099" table:style-name="ce100">
            <text:p>-4.34<text:s/></text:p>
          </table:table-cell>
          <table:table-cell office:value-type="float" office:value="-24.951092977258199" table:style-name="ce100">
            <text:p>-24.95<text:s/></text:p>
          </table:table-cell>
          <table:table-cell office:value-type="float" office:value="-24.190915618577399" table:style-name="ce100">
            <text:p>-24.19<text:s/></text:p>
          </table:table-cell>
          <table:table-cell office:value-type="float" office:value="-31.769969556616999" table:style-name="ce100">
            <text:p>-31.77<text:s/></text:p>
          </table:table-cell>
          <table:table-cell office:value-type="float" office:value="-16.2926049476199" table:style-name="ce100">
            <text:p>-16.29<text:s/></text:p>
          </table:table-cell>
          <table:table-cell office:value-type="float" office:value="-18.3914293762199" table:style-name="ce100">
            <text:p>-18.39<text:s/></text:p>
          </table:table-cell>
          <table:table-cell office:value-type="float" office:value="1.9594644029277799" table:style-name="ce100">
            <text:p>1.96<text:s/></text:p>
          </table:table-cell>
          <table:table-cell office:value-type="float" office:value="-33.696652093185399" table:style-name="ce100">
            <text:p>-33.7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-12.843854172526701" table:style-name="ce100">
            <text:p>-12.84<text:s/></text:p>
          </table:table-cell>
          <table:table-cell office:value-type="float" office:value="-7.4763030117572402" table:style-name="ce100">
            <text:p>-7.48<text:s/></text:p>
          </table:table-cell>
          <table:table-cell office:value-type="float" office:value="2.5345870786913198" table:style-name="ce100">
            <text:p>2.53<text:s/></text:p>
          </table:table-cell>
          <table:table-cell office:value-type="float" office:value="-8.4378797128519807" table:style-name="ce100">
            <text:p>-8.44<text:s/></text:p>
          </table:table-cell>
          <table:table-cell office:value-type="float" office:value="4.5184923519296598" table:style-name="ce100">
            <text:p>4.52<text:s/></text:p>
          </table:table-cell>
          <table:table-cell office:value-type="float" office:value="-7.9877651465393598" table:style-name="ce100">
            <text:p>-7.99<text:s/></text:p>
          </table:table-cell>
          <table:table-cell office:value-type="float" office:value="4.8826855562974396" table:style-name="ce100">
            <text:p>4.88<text:s/></text:p>
          </table:table-cell>
          <table:table-cell office:value-type="float" office:value="-21.198313798576098" table:style-name="ce100">
            <text:p>-21.20<text:s/></text:p>
          </table:table-cell>
          <table:table-cell office:value-type="float" office:value="-16.6218423268575" table:style-name="ce100">
            <text:p>-16.62<text:s/></text:p>
          </table:table-cell>
          <table:table-cell office:value-type="float" office:value="-17.436785086807799" table:style-name="ce100">
            <text:p>-17.44<text:s/></text:p>
          </table:table-cell>
          <table:table-cell office:value-type="float" office:value="-23.5925740484039" table:style-name="ce100">
            <text:p>-23.59<text:s/></text:p>
          </table:table-cell>
          <table:table-cell office:value-type="float" office:value="-23.8797038209051" table:style-name="ce100">
            <text:p>-23.88<text:s/></text:p>
          </table:table-cell>
          <table:table-cell office:value-type="float" office:value="-21.379193064804898" table:style-name="ce100">
            <text:p>-21.38<text:s/></text:p>
          </table:table-cell>
          <table:table-cell office:value-type="float" office:value="37.866331403206601" table:style-name="ce100">
            <text:p>37.87<text:s/></text:p>
          </table:table-cell>
          <table:table-cell office:value-type="float" office:value="-26.382798154765599" table:style-name="ce100">
            <text:p>-26.38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73"/>
          <table:table-cell office:value-type="float" office:value="-11.4023625811346" table:style-name="ce100">
            <text:p>-11.40<text:s/></text:p>
          </table:table-cell>
          <table:table-cell office:value-type="float" office:value="-17.513714041278" table:style-name="ce100">
            <text:p>-17.51<text:s/></text:p>
          </table:table-cell>
          <table:table-cell office:value-type="float" office:value="-1.21194023259963" table:style-name="ce100">
            <text:p>-1.21<text:s/></text:p>
          </table:table-cell>
          <table:table-cell office:value-type="float" office:value="-10.302963951810099" table:style-name="ce100">
            <text:p>-10.30<text:s/></text:p>
          </table:table-cell>
          <table:table-cell office:value-type="float" office:value="4.4733155923937504" table:style-name="ce100">
            <text:p>4.47<text:s/></text:p>
          </table:table-cell>
          <table:table-cell office:value-type="float" office:value="-6.5780248338100602" table:style-name="ce100">
            <text:p>-6.58<text:s/></text:p>
          </table:table-cell>
          <table:table-cell office:value-type="float" office:value="-0.67709426218550695" table:style-name="ce100">
            <text:p>-0.68<text:s/></text:p>
          </table:table-cell>
          <table:table-cell office:value-type="float" office:value="-7.8025215841942002" table:style-name="ce100">
            <text:p>-7.80<text:s/></text:p>
          </table:table-cell>
          <table:table-cell office:value-type="float" office:value="-16.821485618032199" table:style-name="ce100">
            <text:p>-16.82<text:s/></text:p>
          </table:table-cell>
          <table:table-cell office:value-type="float" office:value="-17.742512376933998" table:style-name="ce100">
            <text:p>-17.74<text:s/></text:p>
          </table:table-cell>
          <table:table-cell office:value-type="float" office:value="-26.200626959135299" table:style-name="ce100">
            <text:p>-26.20<text:s/></text:p>
          </table:table-cell>
          <table:table-cell office:value-type="float" office:value="-21.474591950312501" table:style-name="ce100">
            <text:p>-21.47<text:s/></text:p>
          </table:table-cell>
          <table:table-cell office:value-type="float" office:value="-16.831498584955401" table:style-name="ce100">
            <text:p>-16.83<text:s/></text:p>
          </table:table-cell>
          <table:table-cell office:value-type="float" office:value="12.9614398995929" table:style-name="ce100">
            <text:p>12.96<text:s/></text:p>
          </table:table-cell>
          <table:table-cell office:value-type="float" office:value="-19.5509497357775" table:style-name="ce100">
            <text:p>-19.5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-5.3653143891629798" table:style-name="ce100">
            <text:p>-5.37<text:s/></text:p>
          </table:table-cell>
          <table:table-cell office:value-type="float" office:value="-9.1506767536649001" table:style-name="ce100">
            <text:p>-9.15<text:s/></text:p>
          </table:table-cell>
          <table:table-cell office:value-type="float" office:value="-3.2327822454270598" table:style-name="ce100">
            <text:p>-3.23<text:s/></text:p>
          </table:table-cell>
          <table:table-cell office:value-type="float" office:value="-16.967004218937799" table:style-name="ce100">
            <text:p>-16.97<text:s/></text:p>
          </table:table-cell>
          <table:table-cell office:value-type="float" office:value="-2.5611905350200401" table:style-name="ce100">
            <text:p>-2.56<text:s/></text:p>
          </table:table-cell>
          <table:table-cell office:value-type="float" office:value="-7.2094079688860404" table:style-name="ce100">
            <text:p>-7.21<text:s/></text:p>
          </table:table-cell>
          <table:table-cell office:value-type="float" office:value="-3.9884407518423299" table:style-name="ce100">
            <text:p>-3.99<text:s/></text:p>
          </table:table-cell>
          <table:table-cell office:value-type="float" office:value="8.2114193259222397" table:style-name="ce100">
            <text:p>8.21<text:s/></text:p>
          </table:table-cell>
          <table:table-cell office:value-type="float" office:value="-14.3502056956138" table:style-name="ce100">
            <text:p>-14.35<text:s/></text:p>
          </table:table-cell>
          <table:table-cell office:value-type="float" office:value="-17.979412356825499" table:style-name="ce100">
            <text:p>-17.98<text:s/></text:p>
          </table:table-cell>
          <table:table-cell office:value-type="float" office:value="-12.6523042012545" table:style-name="ce100">
            <text:p>-12.65<text:s/></text:p>
          </table:table-cell>
          <table:table-cell office:value-type="float" office:value="-14.641622766839101" table:style-name="ce100">
            <text:p>-14.64<text:s/></text:p>
          </table:table-cell>
          <table:table-cell office:value-type="float" office:value="-5.2651448204983904" table:style-name="ce100">
            <text:p>-5.27<text:s/></text:p>
          </table:table-cell>
          <table:table-cell office:value-type="float" office:value="8.8262662801247895" table:style-name="ce100">
            <text:p>8.83<text:s/></text:p>
          </table:table-cell>
          <table:table-cell office:value-type="float" office:value="-8.7641869938771606" table:style-name="ce100">
            <text:p>-8.7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-5.0202804248196102" table:style-name="ce100">
            <text:p>-5.02<text:s/></text:p>
          </table:table-cell>
          <table:table-cell office:value-type="float" office:value="-8.2541831902982992" table:style-name="ce100">
            <text:p>-8.25<text:s/></text:p>
          </table:table-cell>
          <table:table-cell office:value-type="float" office:value="2.4132977086148499" table:style-name="ce100">
            <text:p>2.41<text:s/></text:p>
          </table:table-cell>
          <table:table-cell office:value-type="float" office:value="-6.4703613734219196" table:style-name="ce100">
            <text:p>-6.47<text:s/></text:p>
          </table:table-cell>
          <table:table-cell office:value-type="float" office:value="2.08262762110787" table:style-name="ce100">
            <text:p>2.08<text:s/></text:p>
          </table:table-cell>
          <table:table-cell office:value-type="float" office:value="-11.982676453436" table:style-name="ce100">
            <text:p>-11.98<text:s/></text:p>
          </table:table-cell>
          <table:table-cell office:value-type="float" office:value="-0.20318683831671899" table:style-name="ce100">
            <text:p>-0.20<text:s/></text:p>
          </table:table-cell>
          <table:table-cell office:value-type="float" office:value="8.3375895827031492" table:style-name="ce100">
            <text:p>8.34<text:s/></text:p>
          </table:table-cell>
          <table:table-cell office:value-type="float" office:value="-22.689326982218201" table:style-name="ce100">
            <text:p>-22.69<text:s/></text:p>
          </table:table-cell>
          <table:table-cell office:value-type="float" office:value="-14.4594314435389" table:style-name="ce100">
            <text:p>-14.46<text:s/></text:p>
          </table:table-cell>
          <table:table-cell office:value-type="float" office:value="-8.3867244182548397" table:style-name="ce100">
            <text:p>-8.39<text:s/></text:p>
          </table:table-cell>
          <table:table-cell office:value-type="float" office:value="-9.0525756023351391" table:style-name="ce100">
            <text:p>-9.05<text:s/></text:p>
          </table:table-cell>
          <table:table-cell office:value-type="float" office:value="-8.0788112367869402" table:style-name="ce100">
            <text:p>-8.08<text:s/></text:p>
          </table:table-cell>
          <table:table-cell office:value-type="float" office:value="10.164269616946401" table:style-name="ce100">
            <text:p>10.16<text:s/></text:p>
          </table:table-cell>
          <table:table-cell office:value-type="float" office:value="1.81829004151371" table:style-name="ce100">
            <text:p>1.8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-3.64781168891172" table:style-name="ce100">
            <text:p>-3.65<text:s/></text:p>
          </table:table-cell>
          <table:table-cell office:value-type="float" office:value="-7.3719548630126397" table:style-name="ce100">
            <text:p>-7.37<text:s/></text:p>
          </table:table-cell>
          <table:table-cell office:value-type="float" office:value="10.4322241774458" table:style-name="ce100">
            <text:p>10.43<text:s/></text:p>
          </table:table-cell>
          <table:table-cell office:value-type="float" office:value="-20.657743051910298" table:style-name="ce100">
            <text:p>-20.66<text:s/></text:p>
          </table:table-cell>
          <table:table-cell office:value-type="float" office:value="3.53610759673077" table:style-name="ce100">
            <text:p>3.54<text:s/></text:p>
          </table:table-cell>
          <table:table-cell office:value-type="float" office:value="-3.7386328832686102" table:style-name="ce100">
            <text:p>-3.74<text:s/></text:p>
          </table:table-cell>
          <table:table-cell office:value-type="float" office:value="-2.8387415579592101" table:style-name="ce100">
            <text:p>-2.84<text:s/></text:p>
          </table:table-cell>
          <table:table-cell office:value-type="float" office:value="-3.50914158792847" table:style-name="ce100">
            <text:p>-3.51<text:s/></text:p>
          </table:table-cell>
          <table:table-cell office:value-type="float" office:value="-20.2015607365785" table:style-name="ce100">
            <text:p>-20.20<text:s/></text:p>
          </table:table-cell>
          <table:table-cell office:value-type="float" office:value="-12.006961184972701" table:style-name="ce100">
            <text:p>-12.01<text:s/></text:p>
          </table:table-cell>
          <table:table-cell office:value-type="float" office:value="-15.4521644312868" table:style-name="ce100">
            <text:p>-15.45<text:s/></text:p>
          </table:table-cell>
          <table:table-cell office:value-type="float" office:value="1.8023593870010199" table:style-name="ce100">
            <text:p>1.80<text:s/></text:p>
          </table:table-cell>
          <table:table-cell office:value-type="float" office:value="-3.0421941823379202" table:style-name="ce100">
            <text:p>-3.04<text:s/></text:p>
          </table:table-cell>
          <table:table-cell office:value-type="float" office:value="0.41131679025812301" table:style-name="ce100">
            <text:p>0.41<text:s/></text:p>
          </table:table-cell>
          <table:table-cell office:value-type="float" office:value="0.75114863316751501" table:style-name="ce100">
            <text:p>0.7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73"/>
          <table:table-cell office:value-type="float" office:value="-0.86320812798183699" table:style-name="ce100">
            <text:p>-0.86<text:s/></text:p>
          </table:table-cell>
          <table:table-cell office:value-type="float" office:value="-5.5510641054353602" table:style-name="ce100">
            <text:p>-5.55<text:s/></text:p>
          </table:table-cell>
          <table:table-cell office:value-type="float" office:value="0.37483961139061001" table:style-name="ce100">
            <text:p>0.37<text:s/></text:p>
          </table:table-cell>
          <table:table-cell office:value-type="float" office:value="-15.832436083905201" table:style-name="ce100">
            <text:p>-15.83<text:s/></text:p>
          </table:table-cell>
          <table:table-cell office:value-type="float" office:value="2.8850768649798" table:style-name="ce100">
            <text:p>2.89<text:s/></text:p>
          </table:table-cell>
          <table:table-cell office:value-type="float" office:value="-9.2688890732884808" table:style-name="ce100">
            <text:p>-9.27<text:s/></text:p>
          </table:table-cell>
          <table:table-cell office:value-type="float" office:value="2.9234666809720999" table:style-name="ce100">
            <text:p>2.92<text:s/></text:p>
          </table:table-cell>
          <table:table-cell office:value-type="float" office:value="-2.6021556162410699" table:style-name="ce100">
            <text:p>-2.60<text:s/></text:p>
          </table:table-cell>
          <table:table-cell office:value-type="float" office:value="-23.7534346922004" table:style-name="ce100">
            <text:p>-23.75<text:s/></text:p>
          </table:table-cell>
          <table:table-cell office:value-type="float" office:value="-10.479545628903599" table:style-name="ce100">
            <text:p>-10.48<text:s/></text:p>
          </table:table-cell>
          <table:table-cell office:value-type="float" office:value="-6.5070520695027501" table:style-name="ce100">
            <text:p>-6.51<text:s/></text:p>
          </table:table-cell>
          <table:table-cell office:value-type="float" office:value="12.1725247647303" table:style-name="ce100">
            <text:p>12.17<text:s/></text:p>
          </table:table-cell>
          <table:table-cell office:value-type="float" office:value="2.2344630493576298" table:style-name="ce100">
            <text:p>2.23<text:s/></text:p>
          </table:table-cell>
          <table:table-cell office:value-type="float" office:value="0.63664283065818605" table:style-name="ce100">
            <text:p>0.64<text:s/></text:p>
          </table:table-cell>
          <table:table-cell office:value-type="float" office:value="-2.6211326750340902" table:style-name="ce100">
            <text:p>-2.6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73"/>
          <table:table-cell office:value-type="float" office:value="3.9857761563227099" table:style-name="ce100">
            <text:p>3.99<text:s/></text:p>
          </table:table-cell>
          <table:table-cell office:value-type="float" office:value="-0.60742259223249995" table:style-name="ce100">
            <text:p>-0.61<text:s/></text:p>
          </table:table-cell>
          <table:table-cell office:value-type="float" office:value="1.1024154192992199" table:style-name="ce100">
            <text:p>1.10<text:s/></text:p>
          </table:table-cell>
          <table:table-cell office:value-type="float" office:value="-19.7689300388631" table:style-name="ce100">
            <text:p>-19.77<text:s/></text:p>
          </table:table-cell>
          <table:table-cell office:value-type="float" office:value="6.1612849467261498E-2" table:style-name="ce100">
            <text:p>0.06<text:s/></text:p>
          </table:table-cell>
          <table:table-cell office:value-type="float" office:value="-5.1195894666026804" table:style-name="ce100">
            <text:p>-5.12<text:s/></text:p>
          </table:table-cell>
          <table:table-cell office:value-type="float" office:value="4.1978601867250998" table:style-name="ce100">
            <text:p>4.20<text:s/></text:p>
          </table:table-cell>
          <table:table-cell office:value-type="float" office:value="5.9718654448099997" table:style-name="ce100">
            <text:p>5.97<text:s/></text:p>
          </table:table-cell>
          <table:table-cell office:value-type="float" office:value="-27.161703938201001" table:style-name="ce100">
            <text:p>-27.16<text:s/></text:p>
          </table:table-cell>
          <table:table-cell office:value-type="float" office:value="-8.4505229321793696" table:style-name="ce100">
            <text:p>-8.45<text:s/></text:p>
          </table:table-cell>
          <table:table-cell office:value-type="float" office:value="-4.7950215141449801" table:style-name="ce100">
            <text:p>-4.80<text:s/></text:p>
          </table:table-cell>
          <table:table-cell office:value-type="float" office:value="16.981252427983499" table:style-name="ce100">
            <text:p>16.98<text:s/></text:p>
          </table:table-cell>
          <table:table-cell office:value-type="float" office:value="11.7954568683468" table:style-name="ce100">
            <text:p>11.80<text:s/></text:p>
          </table:table-cell>
          <table:table-cell office:value-type="float" office:value="6.1048438952208599" table:style-name="ce100">
            <text:p>6.10<text:s/></text:p>
          </table:table-cell>
          <table:table-cell office:value-type="float" office:value="-1.62821194224092" table:style-name="ce100">
            <text:p>-1.6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73"/>
          <table:table-cell office:value-type="float" office:value="-2.4293033131528801" table:style-name="ce100">
            <text:p>-2.43<text:s/></text:p>
          </table:table-cell>
          <table:table-cell office:value-type="float" office:value="-4.7981991584342101" table:style-name="ce100">
            <text:p>-4.80<text:s/></text:p>
          </table:table-cell>
          <table:table-cell office:value-type="float" office:value="-1.0397231491340899" table:style-name="ce100">
            <text:p>-1.04<text:s/></text:p>
          </table:table-cell>
          <table:table-cell office:value-type="float" office:value="-22.111450261568301" table:style-name="ce100">
            <text:p>-22.11<text:s/></text:p>
          </table:table-cell>
          <table:table-cell office:value-type="float" office:value="-2.2156834882802299" table:style-name="ce100">
            <text:p>-2.22<text:s/></text:p>
          </table:table-cell>
          <table:table-cell office:value-type="float" office:value="-4.8717491268201201" table:style-name="ce100">
            <text:p>-4.87<text:s/></text:p>
          </table:table-cell>
          <table:table-cell office:value-type="float" office:value="0.83147447046044698" table:style-name="ce100">
            <text:p>0.83<text:s/></text:p>
          </table:table-cell>
          <table:table-cell office:value-type="float" office:value="-1.30304480969281" table:style-name="ce100">
            <text:p>-1.30<text:s/></text:p>
          </table:table-cell>
          <table:table-cell office:value-type="float" office:value="-16.850868389685498" table:style-name="ce100">
            <text:p>-16.85<text:s/></text:p>
          </table:table-cell>
          <table:table-cell office:value-type="float" office:value="-4.2574659784425304" table:style-name="ce100">
            <text:p>-4.26<text:s/></text:p>
          </table:table-cell>
          <table:table-cell office:value-type="float" office:value="-5.7380854408324398" table:style-name="ce100">
            <text:p>-5.74<text:s/></text:p>
          </table:table-cell>
          <table:table-cell office:value-type="float" office:value="13.4910954714945" table:style-name="ce100">
            <text:p>13.49<text:s/></text:p>
          </table:table-cell>
          <table:table-cell office:value-type="float" office:value="-2.9571415251705599" table:style-name="ce100">
            <text:p>-2.96<text:s/></text:p>
          </table:table-cell>
          <table:table-cell office:value-type="float" office:value="5.9901081913802399" table:style-name="ce100">
            <text:p>5.99<text:s/></text:p>
          </table:table-cell>
          <table:table-cell office:value-type="float" office:value="0.30325738898981602" table:style-name="ce100">
            <text:p>0.3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5" table:style-name="ce100"/>
          <table:table-cell table:style-name="ce80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8">
            <text:p>2024</text:p>
          </table:table-cell>
          <table:table-cell office:value-type="string" table:style-name="ce77">
            <text:p>JAN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21.940558896169701" table:style-name="ce100">
            <text:p>21.94<text:s/></text:p>
          </table:table-cell>
          <table:table-cell office:value-type="float" office:value="8.4065332497133198" table:style-name="ce100">
            <text:p>8.41<text:s/></text:p>
          </table:table-cell>
          <table:table-cell office:value-type="float" office:value="13.869866670954099" table:style-name="ce100">
            <text:p>13.87<text:s/></text:p>
          </table:table-cell>
          <table:table-cell office:value-type="float" office:value="12.022302007567101" table:style-name="ce100">
            <text:p>12.02<text:s/></text:p>
          </table:table-cell>
          <table:table-cell office:value-type="float" office:value="5.8859652369279196" table:style-name="ce100">
            <text:p>5.89<text:s/></text:p>
          </table:table-cell>
          <table:table-cell office:value-type="float" office:value="5.6868113324887402" table:style-name="ce100">
            <text:p>5.69<text:s/></text:p>
          </table:table-cell>
          <table:table-cell office:value-type="float" office:value="5.2124772529535797" table:style-name="ce100">
            <text:p>5.21<text:s/></text:p>
          </table:table-cell>
          <table:table-cell office:value-type="float" office:value="10.395802469240101" table:style-name="ce100">
            <text:p>10.40<text:s/></text:p>
          </table:table-cell>
          <table:table-cell office:value-type="float" office:value="-0.61818424645759096" table:style-name="ce100">
            <text:p>-0.62<text:s/></text:p>
          </table:table-cell>
          <table:table-cell office:value-type="float" office:value="24.937860932298101" table:style-name="ce100">
            <text:p>24.94<text:s/></text:p>
          </table:table-cell>
          <table:table-cell office:value-type="float" office:value="29.2397165205718" table:style-name="ce100">
            <text:p>29.24<text:s/></text:p>
          </table:table-cell>
          <table:table-cell office:value-type="float" office:value="31.079716316401601" table:style-name="ce100">
            <text:p>31.08<text:s/></text:p>
          </table:table-cell>
          <table:table-cell office:value-type="float" office:value="30.404382605836599" table:style-name="ce100">
            <text:p>30.40<text:s/></text:p>
          </table:table-cell>
          <table:table-cell office:value-type="float" office:value="36.136161326965599" table:style-name="ce100">
            <text:p>36.14<text:s/></text:p>
          </table:table-cell>
          <table:table-cell office:value-type="float" office:value="21.250663035413101" table:style-name="ce100">
            <text:p>21.25<text:s/></text:p>
          </table:table-cell>
          <table:table-cell office:value-type="string" table:style-name="ce80">
            <text:p>p</text:p>
          </table:table-cell>
          <table:table-cell table:style-name="ce72"/>
          <table:table-cell office:value-type="float" office:value="2024" table:style-name="ce78">
            <text:p>2024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100"/>
          <table:table-cell table:style-name="ce101"/>
          <table:table-cell table:style-name="ce102"/>
          <table:table-cell table:style-name="ce72"/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spanned="13" table:number-rows-spanned="1" table:style-name="ce103"/>
          <table:covered-table-cell table:number-columns-repeated="12"/>
          <table:table-cell table:number-columns-spanned="12" table:number-rows-spanned="1" table:style-name="ce103"/>
          <table:covered-table-cell table:number-columns-repeated="11"/>
          <table:table-cell table:number-columns-repeated="16359"/>
        </table:table-row>
        <table:table-row table:style-name="ro12">
          <table:table-cell table:number-columns-repeated="2" table:style-name="ce104"/>
          <table:table-cell table:number-columns-repeated="2" table:style-name="ce105"/>
          <table:table-cell table:style-name="ce104"/>
          <table:table-cell table:number-columns-repeated="15" table:style-name="ce10"/>
          <table:table-cell table:style-name="ce71"/>
          <table:table-cell table:number-columns-repeated="2" table:style-name="ce72"/>
          <table:table-cell table:number-columns-repeated="2" table:style-name="ce71"/>
          <table:table-cell table:number-columns-repeated="16359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3" table:number-rows-spanned="1" table:style-name="ce106"/>
          <table:covered-table-cell table:number-columns-repeated="12"/>
          <table:table-cell table:number-columns-repeated="16359"/>
        </table:table-row>
        <table:table-row table:number-rows-repeated="1048509" table:style-name="ro14">
          <table:table-cell table:number-columns-repeated="16384"/>
        </table:table-row>
      </table:table>
      <table:table table:name="2" table:style-name="ta2">
        <table:table-column table:style-name="co11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4"/>
        <table:table-column table:style-name="co5" table:number-columns-repeated="2" table:default-cell-style-name="ce105"/>
        <table:table-column table:style-name="co6" table:default-cell-style-name="ce104"/>
        <table:table-column table:style-name="co4" table:default-cell-style-name="ce104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row table:style-name="ro3">
          <table:table-cell office:value-type="string" table:number-columns-spanned="12" table:number-rows-spanned="1" table:style-name="ce8">
            <text:p>Table 2<text:span text:style-name="T2">　　</text:span>Sales and Annual Growth Rate of Retail Trade</text:p>
          </table:table-cell>
          <table:covered-table-cell table:number-columns-repeated="11"/>
          <table:table-cell office:value-type="string" table:number-columns-spanned="12" table:number-rows-spanned="1" table:style-name="ce8">
            <text:p>Table 2<text:span text:style-name="T2">　　</text:span>Sales and Aunnal Growth Rate of Retail Trade</text:p>
          </table:table-cell>
          <table:covered-table-cell table:number-columns-repeated="11"/>
          <table:table-cell table:number-columns-repeated="16360"/>
        </table:table-row>
        <table:table-row table:style-name="ro4">
          <table:table-cell table:number-columns-spanned="12" table:number-rows-spanned="1" table:style-name="ce11"/>
          <table:covered-table-cell table:number-columns-repeated="11"/>
          <table:table-cell table:number-columns-spanned="12" table:number-rows-spanned="1" table:style-name="ce11"/>
          <table:covered-table-cell table:number-columns-repeated="11"/>
          <table:table-cell table:number-columns-repeated="16360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5" table:style-name="ce17"/>
          <table:table-cell table:style-name="ce109"/>
          <table:table-cell table:style-name="ce110"/>
          <table:table-cell table:number-columns-repeated="2" table:style-name="ce14"/>
          <table:table-cell table:number-columns-repeated="2" table:style-name="ce13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28"/>
          <table:table-cell table:style-name="ce111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1"/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Retail Trade</text:p>
          </table:table-cell>
          <table:table-cell office:value-type="string" table:number-columns-spanned="1" table:number-rows-spanned="2" table:style-name="ce36">
            <text:p>General Merchandise Stores</text:p>
            <text:p>(detail:table4)</text:p>
          </table:table-cell>
          <table:table-cell office:value-type="string" table:number-columns-spanned="1" table:number-rows-spanned="2" table:style-name="ce37">
            <text:p>Food, Beverages and Tobacco in Specialized Stores</text:p>
          </table:table-cell>
          <table:table-cell office:value-type="string" table:number-columns-spanned="1" table:number-rows-spanned="2" table:style-name="ce36">
            <text:p>Textiles and Clothing in Specialized Stores</text:p>
          </table:table-cell>
          <table:table-cell office:value-type="string" table:number-columns-spanned="1" table:number-rows-spanned="2" table:style-name="ce36">
            <text:p>Household Appliances and Goods in Specialized Stores</text:p>
          </table:table-cell>
          <table:table-cell office:value-type="string" table:number-columns-spanned="1" table:number-rows-spanned="2" table:style-name="ce36">
            <text:p>Pharmaceutical and Medical Goods and Cosmetics in Specialized Stores</text:p>
          </table:table-cell>
          <table:table-cell office:value-type="string" table:number-columns-spanned="1" table:number-rows-spanned="2" table:style-name="ce113">
            <text:p>Cultural and Recreation Goods in Specialized Stores</text:p>
          </table:table-cell>
          <table:table-cell office:value-type="string" table:number-columns-spanned="1" table:number-rows-spanned="2" table:style-name="ce39">
            <text:p>Construction Materials in Specialized Stores</text:p>
          </table:table-cell>
          <table:table-cell office:value-type="string" table:number-columns-spanned="1" table:number-rows-spanned="2" table:style-name="ce37">
            <text:p>Fuel and related products in Specialized Stores</text:p>
          </table:table-cell>
          <table:table-cell office:value-type="string" table:number-columns-spanned="1" table:number-rows-spanned="2" table:style-name="ce36">
            <text:p>Information and Communications Equipment and Electrical Household Appliance in Specialized Stores</text:p>
          </table:table-cell>
          <table:table-cell office:value-type="string" table:number-columns-spanned="1" table:number-rows-spanned="2" table:style-name="ce37">
            <text:p>Motor Vehicles, Motorcycles and Related Parts and Accessories in Specialized Stores</text:p>
          </table:table-cell>
          <table:table-cell office:value-type="string" table:number-columns-spanned="1" table:number-rows-spanned="2" table:style-name="ce37">
            <text:p>Other Retail</text:p>
            <text:p>Sale in</text:p>
            <text:p>Specialized</text:p>
            <text:p>Stores</text:p>
          </table:table-cell>
          <table:table-cell office:value-type="string" table:number-columns-spanned="1" table:number-rows-spanned="2" table:style-name="ce37">
            <text:p>Retail Trade not in Stores or Stalls</text:p>
          </table:table-cell>
          <table:table-cell office:value-type="string" table:number-columns-spanned="1" table:number-rows-spanned="2" table:style-name="ce40">
            <text:p>Electronic Shopping and Mail-Order Houses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-48 )</text:p>
          </table:table-cell>
          <table:table-cell office:value-type="string" table:style-name="ce51">
            <text:p>( 471 )</text:p>
          </table:table-cell>
          <table:table-cell office:value-type="string" table:style-name="ce52">
            <text:p>( 472 )</text:p>
          </table:table-cell>
          <table:table-cell office:value-type="string" table:style-name="ce51">
            <text:p>( 473 )</text:p>
          </table:table-cell>
          <table:table-cell office:value-type="string" table:style-name="ce52">
            <text:p>( 474 )</text:p>
          </table:table-cell>
          <table:table-cell office:value-type="string" table:style-name="ce51">
            <text:p>( 475 )</text:p>
          </table:table-cell>
          <table:table-cell office:value-type="string" table:style-name="ce50">
            <text:p>( 476 )</text:p>
          </table:table-cell>
          <table:table-cell office:value-type="string" table:style-name="ce118">
            <text:p>( 481 )</text:p>
          </table:table-cell>
          <table:table-cell office:value-type="string" table:style-name="ce52">
            <text:p>( 482 )</text:p>
          </table:table-cell>
          <table:table-cell office:value-type="string" table:style-name="ce51">
            <text:p>( 483+4741 )</text:p>
          </table:table-cell>
          <table:table-cell office:value-type="string" table:style-name="ce51">
            <text:p>( 484 )</text:p>
          </table:table-cell>
          <table:table-cell office:value-type="string" table:style-name="ce52">
            <text:p>( 485 )</text:p>
          </table:table-cell>
          <table:table-cell office:value-type="string" table:style-name="ce51">
            <text:p>( 487 )</text:p>
          </table:table-cell>
          <table:table-cell office:value-type="string" table:style-name="ce119">
            <text:p>( 4871 )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7"/>
          <table:table-cell table:style-name="ce120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121"/>
          <table:table-cell table:style-name="ce122"/>
          <table:table-cell table:number-columns-repeated="2" table:style-name="ce54"/>
          <table:table-cell table:number-columns-repeated="2" table:style-name="ce53"/>
          <table:table-cell table:number-columns-repeated="16360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1.<text:s/>Sales(NT$Million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number-columns-repeated="2" table:style-name="ce125"/>
          <table:table-cell table:number-columns-repeated="2" table:style-name="ce126"/>
          <table:table-cell table:number-columns-repeated="16360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3624373.2650000001" table:style-name="ce79">
            <text:p>3 624 373<text:s/></text:p>
          </table:table-cell>
          <table:table-cell office:value-type="float" office:value="1164704.95" table:style-name="ce79">
            <text:p>1 164 705<text:s/></text:p>
          </table:table-cell>
          <table:table-cell office:value-type="float" office:value="282995.60600000003" table:style-name="ce79">
            <text:p><text:s/>282 996<text:s/></text:p>
          </table:table-cell>
          <table:table-cell office:value-type="float" office:value="268253.78999999998" table:style-name="ce79">
            <text:p><text:s/>268 254<text:s/></text:p>
          </table:table-cell>
          <table:table-cell office:value-type="float" office:value="202098.932" table:style-name="ce79">
            <text:p><text:s/>202 099<text:s/></text:p>
          </table:table-cell>
          <table:table-cell office:value-type="float" office:value="177612.375" table:style-name="ce79">
            <text:p><text:s/>177 612<text:s/></text:p>
          </table:table-cell>
          <table:table-cell office:value-type="float" office:value="77206.914999999994" table:style-name="ce79">
            <text:p><text:s/>77 207<text:s/></text:p>
          </table:table-cell>
          <table:table-cell office:value-type="float" office:value="49916.387999999999" table:style-name="ce79">
            <text:p><text:s/>49 916<text:s/></text:p>
          </table:table-cell>
          <table:table-cell office:value-type="float" office:value="222256.25399999999" table:style-name="ce79">
            <text:p><text:s/>222 256<text:s/></text:p>
          </table:table-cell>
          <table:table-cell office:value-type="float" office:value="255732.21400000001" table:style-name="ce79">
            <text:p><text:s/>255 732<text:s/></text:p>
          </table:table-cell>
          <table:table-cell office:value-type="float" office:value="611315.652" table:style-name="ce79">
            <text:p><text:s/>611 316<text:s/></text:p>
          </table:table-cell>
          <table:table-cell office:value-type="float" office:value="63789.612000000001" table:style-name="ce79">
            <text:p><text:s/>63 790<text:s/></text:p>
          </table:table-cell>
          <table:table-cell office:value-type="float" office:value="248490.57699999999" table:style-name="ce79">
            <text:p><text:s/>248 491<text:s/></text:p>
          </table:table-cell>
          <table:table-cell office:value-type="float" office:value="155749.62" table:style-name="ce79">
            <text:p><text:s/>155 750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3656251.7379999999" table:style-name="ce79">
            <text:p>3 656 252<text:s/></text:p>
          </table:table-cell>
          <table:table-cell office:value-type="float" office:value="1178200.6440000001" table:style-name="ce79">
            <text:p>1 178 201<text:s/></text:p>
          </table:table-cell>
          <table:table-cell office:value-type="float" office:value="284426.74800000002" table:style-name="ce79">
            <text:p><text:s/>284 427<text:s/></text:p>
          </table:table-cell>
          <table:table-cell office:value-type="float" office:value="268435.30900000001" table:style-name="ce79">
            <text:p><text:s/>268 435<text:s/></text:p>
          </table:table-cell>
          <table:table-cell office:value-type="float" office:value="188114.40700000001" table:style-name="ce79">
            <text:p><text:s/>188 114<text:s/></text:p>
          </table:table-cell>
          <table:table-cell office:value-type="float" office:value="183762.554" table:style-name="ce79">
            <text:p><text:s/>183 763<text:s/></text:p>
          </table:table-cell>
          <table:table-cell office:value-type="float" office:value="74764.418000000005" table:style-name="ce79">
            <text:p><text:s/>74 764<text:s/></text:p>
          </table:table-cell>
          <table:table-cell office:value-type="float" office:value="46732.002" table:style-name="ce79">
            <text:p><text:s/>46 732<text:s/></text:p>
          </table:table-cell>
          <table:table-cell office:value-type="float" office:value="242248.19" table:style-name="ce79">
            <text:p><text:s/>242 248<text:s/></text:p>
          </table:table-cell>
          <table:table-cell office:value-type="float" office:value="252195.636" table:style-name="ce79">
            <text:p><text:s/>252 196<text:s/></text:p>
          </table:table-cell>
          <table:table-cell office:value-type="float" office:value="618651.44200000004" table:style-name="ce79">
            <text:p><text:s/>618 651<text:s/></text:p>
          </table:table-cell>
          <table:table-cell office:value-type="float" office:value="59510.481" table:style-name="ce79">
            <text:p><text:s/>59 510<text:s/></text:p>
          </table:table-cell>
          <table:table-cell office:value-type="float" office:value="259209.90700000001" table:style-name="ce79">
            <text:p><text:s/>259 210<text:s/></text:p>
          </table:table-cell>
          <table:table-cell office:value-type="float" office:value="168534.804" table:style-name="ce79">
            <text:p><text:s/>168 535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3737094.4640000002" table:style-name="ce79">
            <text:p>3 737 094<text:s/></text:p>
          </table:table-cell>
          <table:table-cell office:value-type="float" office:value="1222612.4280000001" table:style-name="ce79">
            <text:p>1 222 612<text:s/></text:p>
          </table:table-cell>
          <table:table-cell office:value-type="float" office:value="284669.16399999999" table:style-name="ce79">
            <text:p><text:s/>284 669<text:s/></text:p>
          </table:table-cell>
          <table:table-cell office:value-type="float" office:value="272830.84399999998" table:style-name="ce79">
            <text:p><text:s/>272 831<text:s/></text:p>
          </table:table-cell>
          <table:table-cell office:value-type="float" office:value="193583.236" table:style-name="ce79">
            <text:p><text:s/>193 583<text:s/></text:p>
          </table:table-cell>
          <table:table-cell office:value-type="float" office:value="191750.28899999999" table:style-name="ce79">
            <text:p><text:s/>191 750<text:s/></text:p>
          </table:table-cell>
          <table:table-cell office:value-type="float" office:value="74530.835000000006" table:style-name="ce79">
            <text:p><text:s/>74 531<text:s/></text:p>
          </table:table-cell>
          <table:table-cell office:value-type="float" office:value="45923.152000000002" table:style-name="ce79">
            <text:p><text:s/>45 923<text:s/></text:p>
          </table:table-cell>
          <table:table-cell office:value-type="float" office:value="273217.44699999999" table:style-name="ce79">
            <text:p><text:s/>273 217<text:s/></text:p>
          </table:table-cell>
          <table:table-cell office:value-type="float" office:value="244560.09299999999" table:style-name="ce79">
            <text:p><text:s/>244 560<text:s/></text:p>
          </table:table-cell>
          <table:table-cell office:value-type="float" office:value="600710.549" table:style-name="ce79">
            <text:p><text:s/>600 711<text:s/></text:p>
          </table:table-cell>
          <table:table-cell office:value-type="float" office:value="57927.392" table:style-name="ce79">
            <text:p><text:s/>57 927<text:s/></text:p>
          </table:table-cell>
          <table:table-cell office:value-type="float" office:value="274779.03499999997" table:style-name="ce79">
            <text:p><text:s/>274 779<text:s/></text:p>
          </table:table-cell>
          <table:table-cell office:value-type="float" office:value="189437.641" table:style-name="ce79">
            <text:p><text:s/>189 438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73"/>
          <table:table-cell office:value-type="float" office:value="3852280.7439999999" table:style-name="ce79">
            <text:p>3 852 281<text:s/></text:p>
          </table:table-cell>
          <table:table-cell office:value-type="float" office:value="1272663.811" table:style-name="ce79">
            <text:p>1 272 664<text:s/></text:p>
          </table:table-cell>
          <table:table-cell office:value-type="float" office:value="288009.64799999999" table:style-name="ce79">
            <text:p><text:s/>288 010<text:s/></text:p>
          </table:table-cell>
          <table:table-cell office:value-type="float" office:value="283484.27100000001" table:style-name="ce79">
            <text:p><text:s/>283 484<text:s/></text:p>
          </table:table-cell>
          <table:table-cell office:value-type="float" office:value="196272.908" table:style-name="ce79">
            <text:p><text:s/>196 273<text:s/></text:p>
          </table:table-cell>
          <table:table-cell office:value-type="float" office:value="198102.405" table:style-name="ce79">
            <text:p><text:s/>198 102<text:s/></text:p>
          </table:table-cell>
          <table:table-cell office:value-type="float" office:value="78604.053" table:style-name="ce79">
            <text:p><text:s/>78 604<text:s/></text:p>
          </table:table-cell>
          <table:table-cell office:value-type="float" office:value="45118.042999999998" table:style-name="ce79">
            <text:p><text:s/>45 118<text:s/></text:p>
          </table:table-cell>
          <table:table-cell office:value-type="float" office:value="263777.43900000001" table:style-name="ce79">
            <text:p><text:s/>263 777<text:s/></text:p>
          </table:table-cell>
          <table:table-cell office:value-type="float" office:value="237872.80499999999" table:style-name="ce79">
            <text:p><text:s/>237 873<text:s/></text:p>
          </table:table-cell>
          <table:table-cell office:value-type="float" office:value="637321.83299999998" table:style-name="ce79">
            <text:p><text:s/>637 322<text:s/></text:p>
          </table:table-cell>
          <table:table-cell office:value-type="float" office:value="57624.347000000002" table:style-name="ce79">
            <text:p><text:s/>57 624<text:s/></text:p>
          </table:table-cell>
          <table:table-cell office:value-type="float" office:value="293429.18099999998" table:style-name="ce79">
            <text:p><text:s/>293 429<text:s/></text:p>
          </table:table-cell>
          <table:table-cell office:value-type="float" office:value="207754.728" table:style-name="ce79">
            <text:p><text:s/>207 755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3859665.321" table:style-name="ce79">
            <text:p>3 859 665<text:s/></text:p>
          </table:table-cell>
          <table:table-cell office:value-type="float" office:value="1292098.72" table:style-name="ce79">
            <text:p>1 292 099<text:s/></text:p>
          </table:table-cell>
          <table:table-cell office:value-type="float" office:value="279970.288" table:style-name="ce79">
            <text:p><text:s/>279 970<text:s/></text:p>
          </table:table-cell>
          <table:table-cell office:value-type="float" office:value="288031.23700000002" table:style-name="ce79">
            <text:p><text:s/>288 031<text:s/></text:p>
          </table:table-cell>
          <table:table-cell office:value-type="float" office:value="179463.946" table:style-name="ce79">
            <text:p><text:s/>179 464<text:s/></text:p>
          </table:table-cell>
          <table:table-cell office:value-type="float" office:value="199016.17800000001" table:style-name="ce79">
            <text:p><text:s/>199 016<text:s/></text:p>
          </table:table-cell>
          <table:table-cell office:value-type="float" office:value="84891.297999999995" table:style-name="ce79">
            <text:p><text:s/>84 891<text:s/></text:p>
          </table:table-cell>
          <table:table-cell office:value-type="float" office:value="47025.633999999998" table:style-name="ce79">
            <text:p><text:s/>47 026<text:s/></text:p>
          </table:table-cell>
          <table:table-cell office:value-type="float" office:value="215193.951" table:style-name="ce79">
            <text:p><text:s/>215 194<text:s/></text:p>
          </table:table-cell>
          <table:table-cell office:value-type="float" office:value="240346.20699999999" table:style-name="ce79">
            <text:p><text:s/>240 346<text:s/></text:p>
          </table:table-cell>
          <table:table-cell office:value-type="float" office:value="660080.61199999996" table:style-name="ce79">
            <text:p><text:s/>660 081<text:s/></text:p>
          </table:table-cell>
          <table:table-cell office:value-type="float" office:value="44294.317000000003" table:style-name="ce79">
            <text:p><text:s/>44 294<text:s/></text:p>
          </table:table-cell>
          <table:table-cell office:value-type="float" office:value="329252.93300000002" table:style-name="ce79">
            <text:p><text:s/>329 253<text:s/></text:p>
          </table:table-cell>
          <table:table-cell office:value-type="float" office:value="241191.69099999999" table:style-name="ce79">
            <text:p><text:s/>241 192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3985542.5329999998" table:style-name="ce79">
            <text:p>3 985 543<text:s/></text:p>
          </table:table-cell>
          <table:table-cell office:value-type="float" office:value="1302550.173" table:style-name="ce79">
            <text:p>1 302 550<text:s/></text:p>
          </table:table-cell>
          <table:table-cell office:value-type="float" office:value="285071.41600000003" table:style-name="ce79">
            <text:p><text:s/>285 071<text:s/></text:p>
          </table:table-cell>
          <table:table-cell office:value-type="float" office:value="294050.21999999997" table:style-name="ce79">
            <text:p><text:s/>294 050<text:s/></text:p>
          </table:table-cell>
          <table:table-cell office:value-type="float" office:value="182402.37" table:style-name="ce79">
            <text:p><text:s/>182 402<text:s/></text:p>
          </table:table-cell>
          <table:table-cell office:value-type="float" office:value="198047.90400000001" table:style-name="ce79">
            <text:p><text:s/>198 048<text:s/></text:p>
          </table:table-cell>
          <table:table-cell office:value-type="float" office:value="77599.627999999997" table:style-name="ce79">
            <text:p><text:s/>77 600<text:s/></text:p>
          </table:table-cell>
          <table:table-cell office:value-type="float" office:value="46921.212" table:style-name="ce79">
            <text:p><text:s/>46 921<text:s/></text:p>
          </table:table-cell>
          <table:table-cell office:value-type="float" office:value="249089.598" table:style-name="ce79">
            <text:p><text:s/>249 090<text:s/></text:p>
          </table:table-cell>
          <table:table-cell office:value-type="float" office:value="268744.565" table:style-name="ce79">
            <text:p><text:s/>268 745<text:s/></text:p>
          </table:table-cell>
          <table:table-cell office:value-type="float" office:value="660672.54200000002" table:style-name="ce79">
            <text:p><text:s/>660 673<text:s/></text:p>
          </table:table-cell>
          <table:table-cell office:value-type="float" office:value="45150.906000000003" table:style-name="ce79">
            <text:p><text:s/>45 151<text:s/></text:p>
          </table:table-cell>
          <table:table-cell office:value-type="float" office:value="375241.99900000001" table:style-name="ce79">
            <text:p><text:s/>375 242<text:s/></text:p>
          </table:table-cell>
          <table:table-cell office:value-type="float" office:value="285394.21500000003" table:style-name="ce79">
            <text:p><text:s/>285 394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4281545.1239999998" table:style-name="ce79">
            <text:p>4 281 545<text:s/></text:p>
          </table:table-cell>
          <table:table-cell office:value-type="float" office:value="1404230.673" table:style-name="ce79">
            <text:p>1 404 231<text:s/></text:p>
          </table:table-cell>
          <table:table-cell office:value-type="float" office:value="299860.93199999997" table:style-name="ce79">
            <text:p><text:s/>299 861<text:s/></text:p>
          </table:table-cell>
          <table:table-cell office:value-type="float" office:value="349400.43699999998" table:style-name="ce79">
            <text:p><text:s/>349 400<text:s/></text:p>
          </table:table-cell>
          <table:table-cell office:value-type="float" office:value="196992.30600000001" table:style-name="ce79">
            <text:p><text:s/>196 992<text:s/></text:p>
          </table:table-cell>
          <table:table-cell office:value-type="float" office:value="214580.13500000001" table:style-name="ce79">
            <text:p><text:s/>214 580<text:s/></text:p>
          </table:table-cell>
          <table:table-cell office:value-type="float" office:value="83063.255999999994" table:style-name="ce79">
            <text:p><text:s/>83 063<text:s/></text:p>
          </table:table-cell>
          <table:table-cell office:value-type="float" office:value="47899.357000000004" table:style-name="ce79">
            <text:p><text:s/>47 899<text:s/></text:p>
          </table:table-cell>
          <table:table-cell office:value-type="float" office:value="273216.609" table:style-name="ce79">
            <text:p><text:s/>273 217<text:s/></text:p>
          </table:table-cell>
          <table:table-cell office:value-type="float" office:value="273558.21899999998" table:style-name="ce79">
            <text:p><text:s/>273 558<text:s/></text:p>
          </table:table-cell>
          <table:table-cell office:value-type="float" office:value="682021.25100000005" table:style-name="ce79">
            <text:p><text:s/>682 021<text:s/></text:p>
          </table:table-cell>
          <table:table-cell office:value-type="float" office:value="50476.521000000001" table:style-name="ce79">
            <text:p><text:s/>50 477<text:s/></text:p>
          </table:table-cell>
          <table:table-cell office:value-type="float" office:value="406245.42800000001" table:style-name="ce79">
            <text:p><text:s/>406 245<text:s/></text:p>
          </table:table-cell>
          <table:table-cell office:value-type="float" office:value="310347.386" table:style-name="ce79">
            <text:p><text:s/>310 347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4575952.3619999997" table:style-name="ce79">
            <text:p>4 575 952<text:s/></text:p>
          </table:table-cell>
          <table:table-cell office:value-type="float" office:value="1534335.3370000001" table:style-name="ce79">
            <text:p>1 534 335<text:s/></text:p>
          </table:table-cell>
          <table:table-cell office:value-type="float" office:value="308310.85700000002" table:style-name="ce79">
            <text:p><text:s/>308 311<text:s/></text:p>
          </table:table-cell>
          <table:table-cell office:value-type="float" office:value="384582.04599999997" table:style-name="ce79">
            <text:p><text:s/>384 582<text:s/></text:p>
          </table:table-cell>
          <table:table-cell office:value-type="float" office:value="206580.81" table:style-name="ce79">
            <text:p><text:s/>206 581<text:s/></text:p>
          </table:table-cell>
          <table:table-cell office:value-type="float" office:value="224533.49600000001" table:style-name="ce79">
            <text:p><text:s/>224 533<text:s/></text:p>
          </table:table-cell>
          <table:table-cell office:value-type="float" office:value="85885.553" table:style-name="ce79">
            <text:p><text:s/>85 886<text:s/></text:p>
          </table:table-cell>
          <table:table-cell office:value-type="float" office:value="43550.351000000002" table:style-name="ce79">
            <text:p><text:s/>43 550<text:s/></text:p>
          </table:table-cell>
          <table:table-cell office:value-type="float" office:value="274926.49400000001" table:style-name="ce79">
            <text:p><text:s/>274 926<text:s/></text:p>
          </table:table-cell>
          <table:table-cell office:value-type="float" office:value="260058.10399999999" table:style-name="ce79">
            <text:p><text:s/>260 058<text:s/></text:p>
          </table:table-cell>
          <table:table-cell office:value-type="float" office:value="787236.71200000006" table:style-name="ce79">
            <text:p><text:s/>787 237<text:s/></text:p>
          </table:table-cell>
          <table:table-cell office:value-type="float" office:value="57357.792000000001" table:style-name="ce79">
            <text:p><text:s/>57 358<text:s/></text:p>
          </table:table-cell>
          <table:table-cell office:value-type="float" office:value="408594.81" table:style-name="ce79">
            <text:p><text:s/>408 595<text:s/></text:p>
          </table:table-cell>
          <table:table-cell office:value-type="float" office:value="316173.777" table:style-name="ce79">
            <text:p><text:s/>316 174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408377.03600000002" table:style-name="ce79">
            <text:p><text:s/>408 377<text:s/></text:p>
          </table:table-cell>
          <table:table-cell office:value-type="float" office:value="146036.76300000001" table:style-name="ce79">
            <text:p><text:s/>146 037<text:s/></text:p>
          </table:table-cell>
          <table:table-cell office:value-type="float" office:value="29757.296999999999" table:style-name="ce79">
            <text:p><text:s/>29 757<text:s/></text:p>
          </table:table-cell>
          <table:table-cell office:value-type="float" office:value="44883.673000000003" table:style-name="ce79">
            <text:p><text:s/>44 884<text:s/></text:p>
          </table:table-cell>
          <table:table-cell office:value-type="float" office:value="18338.511999999999" table:style-name="ce79">
            <text:p><text:s/>18 339<text:s/></text:p>
          </table:table-cell>
          <table:table-cell office:value-type="float" office:value="17970.454000000002" table:style-name="ce79">
            <text:p><text:s/>17 970<text:s/></text:p>
          </table:table-cell>
          <table:table-cell office:value-type="float" office:value="7903.0649999999996" table:style-name="ce79">
            <text:p><text:s/>7 903<text:s/></text:p>
          </table:table-cell>
          <table:table-cell office:value-type="float" office:value="4510.6629999999996" table:style-name="ce79">
            <text:p><text:s/>4 511<text:s/></text:p>
          </table:table-cell>
          <table:table-cell office:value-type="float" office:value="22773.463" table:style-name="ce79">
            <text:p><text:s/>22 773<text:s/></text:p>
          </table:table-cell>
          <table:table-cell office:value-type="float" office:value="22850.63" table:style-name="ce79">
            <text:p><text:s/>22 851<text:s/></text:p>
          </table:table-cell>
          <table:table-cell office:value-type="float" office:value="55955.567000000003" table:style-name="ce79">
            <text:p><text:s/>55 956<text:s/></text:p>
          </table:table-cell>
          <table:table-cell office:value-type="float" office:value="5364.4870000000001" table:style-name="ce79">
            <text:p><text:s/>5 364<text:s/></text:p>
          </table:table-cell>
          <table:table-cell office:value-type="float" office:value="32032.462" table:style-name="ce79">
            <text:p><text:s/>32 032<text:s/></text:p>
          </table:table-cell>
          <table:table-cell office:value-type="float" office:value="25339.777999999998" table:style-name="ce79">
            <text:p><text:s/>25 340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329208.41399999999" table:style-name="ce79">
            <text:p><text:s/>329 208<text:s/></text:p>
          </table:table-cell>
          <table:table-cell office:value-type="float" office:value="107154.78200000001" table:style-name="ce79">
            <text:p><text:s/>107 155<text:s/></text:p>
          </table:table-cell>
          <table:table-cell office:value-type="float" office:value="22474.635999999999" table:style-name="ce79">
            <text:p><text:s/>22 475<text:s/></text:p>
          </table:table-cell>
          <table:table-cell office:value-type="float" office:value="28465.174999999999" table:style-name="ce79">
            <text:p><text:s/>28 465<text:s/></text:p>
          </table:table-cell>
          <table:table-cell office:value-type="float" office:value="15325.891" table:style-name="ce79">
            <text:p><text:s/>15 326<text:s/></text:p>
          </table:table-cell>
          <table:table-cell office:value-type="float" office:value="15945.616" table:style-name="ce79">
            <text:p><text:s/>15 946<text:s/></text:p>
          </table:table-cell>
          <table:table-cell office:value-type="float" office:value="6646.2269999999999" table:style-name="ce79">
            <text:p><text:s/>6 646<text:s/></text:p>
          </table:table-cell>
          <table:table-cell office:value-type="float" office:value="3378.0210000000002" table:style-name="ce79">
            <text:p><text:s/>3 378<text:s/></text:p>
          </table:table-cell>
          <table:table-cell office:value-type="float" office:value="20660.019" table:style-name="ce79">
            <text:p><text:s/>20 660<text:s/></text:p>
          </table:table-cell>
          <table:table-cell office:value-type="float" office:value="19096.734" table:style-name="ce79">
            <text:p><text:s/>19 097<text:s/></text:p>
          </table:table-cell>
          <table:table-cell office:value-type="float" office:value="55456.489000000001" table:style-name="ce79">
            <text:p><text:s/>55 456<text:s/></text:p>
          </table:table-cell>
          <table:table-cell office:value-type="float" office:value="4603.5370000000003" table:style-name="ce79">
            <text:p><text:s/>4 604<text:s/></text:p>
          </table:table-cell>
          <table:table-cell office:value-type="float" office:value="30001.287" table:style-name="ce79">
            <text:p><text:s/>30 001<text:s/></text:p>
          </table:table-cell>
          <table:table-cell office:value-type="float" office:value="23557.919999999998" table:style-name="ce79">
            <text:p><text:s/>23 55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370382.288" table:style-name="ce79">
            <text:p><text:s/>370 382<text:s/></text:p>
          </table:table-cell>
          <table:table-cell office:value-type="float" office:value="115978.908" table:style-name="ce79">
            <text:p><text:s/>115 979<text:s/></text:p>
          </table:table-cell>
          <table:table-cell office:value-type="float" office:value="25007.705000000002" table:style-name="ce79">
            <text:p><text:s/>25 008<text:s/></text:p>
          </table:table-cell>
          <table:table-cell office:value-type="float" office:value="28219.796999999999" table:style-name="ce79">
            <text:p><text:s/>28 220<text:s/></text:p>
          </table:table-cell>
          <table:table-cell office:value-type="float" office:value="15881.516" table:style-name="ce79">
            <text:p><text:s/>15 882<text:s/></text:p>
          </table:table-cell>
          <table:table-cell office:value-type="float" office:value="18349.441999999999" table:style-name="ce79">
            <text:p><text:s/>18 349<text:s/></text:p>
          </table:table-cell>
          <table:table-cell office:value-type="float" office:value="6469.6490000000003" table:style-name="ce79">
            <text:p><text:s/>6 470<text:s/></text:p>
          </table:table-cell>
          <table:table-cell office:value-type="float" office:value="3568.1179999999999" table:style-name="ce79">
            <text:p><text:s/>3 568<text:s/></text:p>
          </table:table-cell>
          <table:table-cell office:value-type="float" office:value="23114.716" table:style-name="ce79">
            <text:p><text:s/>23 115<text:s/></text:p>
          </table:table-cell>
          <table:table-cell office:value-type="float" office:value="20798.307000000001" table:style-name="ce79">
            <text:p><text:s/>20 798<text:s/></text:p>
          </table:table-cell>
          <table:table-cell office:value-type="float" office:value="74704.627999999997" table:style-name="ce79">
            <text:p><text:s/>74 705<text:s/></text:p>
          </table:table-cell>
          <table:table-cell office:value-type="float" office:value="4760.2749999999996" table:style-name="ce79">
            <text:p><text:s/>4 760<text:s/></text:p>
          </table:table-cell>
          <table:table-cell office:value-type="float" office:value="33529.226999999999" table:style-name="ce79">
            <text:p><text:s/>33 529<text:s/></text:p>
          </table:table-cell>
          <table:table-cell office:value-type="float" office:value="25062.957999999999" table:style-name="ce79">
            <text:p><text:s/>25 06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369736.00599999999" table:style-name="ce79">
            <text:p><text:s/>369 736<text:s/></text:p>
          </table:table-cell>
          <table:table-cell office:value-type="float" office:value="125553.133" table:style-name="ce79">
            <text:p><text:s/>125 553<text:s/></text:p>
          </table:table-cell>
          <table:table-cell office:value-type="float" office:value="23329.844000000001" table:style-name="ce79">
            <text:p><text:s/>23 330<text:s/></text:p>
          </table:table-cell>
          <table:table-cell office:value-type="float" office:value="32514.435000000001" table:style-name="ce79">
            <text:p><text:s/>32 514<text:s/></text:p>
          </table:table-cell>
          <table:table-cell office:value-type="float" office:value="17171.667000000001" table:style-name="ce79">
            <text:p><text:s/>17 172<text:s/></text:p>
          </table:table-cell>
          <table:table-cell office:value-type="float" office:value="18201.084999999999" table:style-name="ce79">
            <text:p><text:s/>18 201<text:s/></text:p>
          </table:table-cell>
          <table:table-cell office:value-type="float" office:value="7038.4189999999999" table:style-name="ce79">
            <text:p><text:s/>7 038<text:s/></text:p>
          </table:table-cell>
          <table:table-cell office:value-type="float" office:value="3555.4369999999999" table:style-name="ce79">
            <text:p><text:s/>3 555<text:s/></text:p>
          </table:table-cell>
          <table:table-cell office:value-type="float" office:value="22030.585999999999" table:style-name="ce79">
            <text:p><text:s/>22 031<text:s/></text:p>
          </table:table-cell>
          <table:table-cell office:value-type="float" office:value="20759.687000000002" table:style-name="ce79">
            <text:p><text:s/>20 760<text:s/></text:p>
          </table:table-cell>
          <table:table-cell office:value-type="float" office:value="64349.815999999999" table:style-name="ce79">
            <text:p><text:s/>64 350<text:s/></text:p>
          </table:table-cell>
          <table:table-cell office:value-type="float" office:value="4923.5969999999998" table:style-name="ce79">
            <text:p><text:s/>4 924<text:s/></text:p>
          </table:table-cell>
          <table:table-cell office:value-type="float" office:value="30308.3" table:style-name="ce79">
            <text:p><text:s/>30 308<text:s/></text:p>
          </table:table-cell>
          <table:table-cell office:value-type="float" office:value="23175.913" table:style-name="ce79">
            <text:p><text:s/>23 17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73"/>
          <table:table-cell office:value-type="float" office:value="377755.96799999999" table:style-name="ce79">
            <text:p><text:s/>377 756<text:s/></text:p>
          </table:table-cell>
          <table:table-cell office:value-type="float" office:value="124017.011" table:style-name="ce79">
            <text:p><text:s/>124 017<text:s/></text:p>
          </table:table-cell>
          <table:table-cell office:value-type="float" office:value="24441.985000000001" table:style-name="ce79">
            <text:p><text:s/>24 442<text:s/></text:p>
          </table:table-cell>
          <table:table-cell office:value-type="float" office:value="29662.202000000001" table:style-name="ce79">
            <text:p><text:s/>29 662<text:s/></text:p>
          </table:table-cell>
          <table:table-cell office:value-type="float" office:value="17207.767" table:style-name="ce79">
            <text:p><text:s/>17 208<text:s/></text:p>
          </table:table-cell>
          <table:table-cell office:value-type="float" office:value="17922.692999999999" table:style-name="ce79">
            <text:p><text:s/>17 923<text:s/></text:p>
          </table:table-cell>
          <table:table-cell office:value-type="float" office:value="6771.6859999999997" table:style-name="ce79">
            <text:p><text:s/>6 772<text:s/></text:p>
          </table:table-cell>
          <table:table-cell office:value-type="float" office:value="3564.1010000000001" table:style-name="ce79">
            <text:p><text:s/>3 564<text:s/></text:p>
          </table:table-cell>
          <table:table-cell office:value-type="float" office:value="22787.38" table:style-name="ce79">
            <text:p><text:s/>22 787<text:s/></text:p>
          </table:table-cell>
          <table:table-cell office:value-type="float" office:value="21737.556" table:style-name="ce79">
            <text:p><text:s/>21 738<text:s/></text:p>
          </table:table-cell>
          <table:table-cell office:value-type="float" office:value="70788.479000000007" table:style-name="ce79">
            <text:p><text:s/>70 788<text:s/></text:p>
          </table:table-cell>
          <table:table-cell office:value-type="float" office:value="4649.6009999999997" table:style-name="ce79">
            <text:p><text:s/>4 650<text:s/></text:p>
          </table:table-cell>
          <table:table-cell office:value-type="float" office:value="34205.506999999998" table:style-name="ce79">
            <text:p><text:s/>34 206<text:s/></text:p>
          </table:table-cell>
          <table:table-cell office:value-type="float" office:value="25915.227999999999" table:style-name="ce79">
            <text:p><text:s/>25 91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371915.72100000002" table:style-name="ce79">
            <text:p><text:s/>371 916<text:s/></text:p>
          </table:table-cell>
          <table:table-cell office:value-type="float" office:value="118970.95600000001" table:style-name="ce79">
            <text:p><text:s/>118 971<text:s/></text:p>
          </table:table-cell>
          <table:table-cell office:value-type="float" office:value="23667.567999999999" table:style-name="ce79">
            <text:p><text:s/>23 668<text:s/></text:p>
          </table:table-cell>
          <table:table-cell office:value-type="float" office:value="28658.639999999999" table:style-name="ce79">
            <text:p><text:s/>28 659<text:s/></text:p>
          </table:table-cell>
          <table:table-cell office:value-type="float" office:value="15984.353999999999" table:style-name="ce79">
            <text:p><text:s/>15 984<text:s/></text:p>
          </table:table-cell>
          <table:table-cell office:value-type="float" office:value="18358.39" table:style-name="ce79">
            <text:p><text:s/>18 358<text:s/></text:p>
          </table:table-cell>
          <table:table-cell office:value-type="float" office:value="7202.9930000000004" table:style-name="ce79">
            <text:p><text:s/>7 203<text:s/></text:p>
          </table:table-cell>
          <table:table-cell office:value-type="float" office:value="3663.4850000000001" table:style-name="ce79">
            <text:p><text:s/>3 663<text:s/></text:p>
          </table:table-cell>
          <table:table-cell office:value-type="float" office:value="22722.546999999999" table:style-name="ce79">
            <text:p><text:s/>22 723<text:s/></text:p>
          </table:table-cell>
          <table:table-cell office:value-type="float" office:value="20897.065999999999" table:style-name="ce79">
            <text:p><text:s/>20 897<text:s/></text:p>
          </table:table-cell>
          <table:table-cell office:value-type="float" office:value="73487.842000000004" table:style-name="ce79">
            <text:p><text:s/>73 488<text:s/></text:p>
          </table:table-cell>
          <table:table-cell office:value-type="float" office:value="4621.2749999999996" table:style-name="ce79">
            <text:p><text:s/>4 621<text:s/></text:p>
          </table:table-cell>
          <table:table-cell office:value-type="float" office:value="33680.605000000003" table:style-name="ce79">
            <text:p><text:s/>33 681<text:s/></text:p>
          </table:table-cell>
          <table:table-cell office:value-type="float" office:value="26221.74" table:style-name="ce79">
            <text:p><text:s/>26 22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377823.223" table:style-name="ce79">
            <text:p><text:s/>377 823<text:s/></text:p>
          </table:table-cell>
          <table:table-cell office:value-type="float" office:value="128763.60400000001" table:style-name="ce79">
            <text:p><text:s/>128 764<text:s/></text:p>
          </table:table-cell>
          <table:table-cell office:value-type="float" office:value="23432.097000000002" table:style-name="ce79">
            <text:p><text:s/>23 432<text:s/></text:p>
          </table:table-cell>
          <table:table-cell office:value-type="float" office:value="29913.911" table:style-name="ce79">
            <text:p><text:s/>29 914<text:s/></text:p>
          </table:table-cell>
          <table:table-cell office:value-type="float" office:value="16751.984" table:style-name="ce79">
            <text:p><text:s/>16 752<text:s/></text:p>
          </table:table-cell>
          <table:table-cell office:value-type="float" office:value="17625.202000000001" table:style-name="ce79">
            <text:p><text:s/>17 625<text:s/></text:p>
          </table:table-cell>
          <table:table-cell office:value-type="float" office:value="7898.8829999999998" table:style-name="ce79">
            <text:p><text:s/>7 899<text:s/></text:p>
          </table:table-cell>
          <table:table-cell office:value-type="float" office:value="3638.4290000000001" table:style-name="ce79">
            <text:p><text:s/>3 638<text:s/></text:p>
          </table:table-cell>
          <table:table-cell office:value-type="float" office:value="23617.370999999999" table:style-name="ce79">
            <text:p><text:s/>23 617<text:s/></text:p>
          </table:table-cell>
          <table:table-cell office:value-type="float" office:value="21680.404999999999" table:style-name="ce79">
            <text:p><text:s/>21 680<text:s/></text:p>
          </table:table-cell>
          <table:table-cell office:value-type="float" office:value="68271.313999999998" table:style-name="ce79">
            <text:p><text:s/>68 271<text:s/></text:p>
          </table:table-cell>
          <table:table-cell office:value-type="float" office:value="4687.0379999999996" table:style-name="ce79">
            <text:p><text:s/>4 687<text:s/></text:p>
          </table:table-cell>
          <table:table-cell office:value-type="float" office:value="31542.985000000001" table:style-name="ce79">
            <text:p><text:s/>31 543<text:s/></text:p>
          </table:table-cell>
          <table:table-cell office:value-type="float" office:value="24580.118999999999" table:style-name="ce79">
            <text:p><text:s/>24 58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373592.11900000001" table:style-name="ce79">
            <text:p><text:s/>373 592<text:s/></text:p>
          </table:table-cell>
          <table:table-cell office:value-type="float" office:value="131529.33199999999" table:style-name="ce79">
            <text:p><text:s/>131 529<text:s/></text:p>
          </table:table-cell>
          <table:table-cell office:value-type="float" office:value="25960.550999999999" table:style-name="ce79">
            <text:p><text:s/>25 961<text:s/></text:p>
          </table:table-cell>
          <table:table-cell office:value-type="float" office:value="28499.648000000001" table:style-name="ce79">
            <text:p><text:s/>28 500<text:s/></text:p>
          </table:table-cell>
          <table:table-cell office:value-type="float" office:value="16427.056" table:style-name="ce79">
            <text:p><text:s/>16 427<text:s/></text:p>
          </table:table-cell>
          <table:table-cell office:value-type="float" office:value="17922.862000000001" table:style-name="ce79">
            <text:p><text:s/>17 923<text:s/></text:p>
          </table:table-cell>
          <table:table-cell office:value-type="float" office:value="7046.991" table:style-name="ce79">
            <text:p><text:s/>7 047<text:s/></text:p>
          </table:table-cell>
          <table:table-cell office:value-type="float" office:value="3420.453" table:style-name="ce79">
            <text:p><text:s/>3 420<text:s/></text:p>
          </table:table-cell>
          <table:table-cell office:value-type="float" office:value="24388.006000000001" table:style-name="ce79">
            <text:p><text:s/>24 388<text:s/></text:p>
          </table:table-cell>
          <table:table-cell office:value-type="float" office:value="21114.68" table:style-name="ce79">
            <text:p><text:s/>21 115<text:s/></text:p>
          </table:table-cell>
          <table:table-cell office:value-type="float" office:value="59207.24" table:style-name="ce79">
            <text:p><text:s/>59 207<text:s/></text:p>
          </table:table-cell>
          <table:table-cell office:value-type="float" office:value="4687.2070000000003" table:style-name="ce79">
            <text:p><text:s/>4 687<text:s/></text:p>
          </table:table-cell>
          <table:table-cell office:value-type="float" office:value="33388.093000000001" table:style-name="ce79">
            <text:p><text:s/>33 388<text:s/></text:p>
          </table:table-cell>
          <table:table-cell office:value-type="float" office:value="25448.43" table:style-name="ce79">
            <text:p><text:s/>25 44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377947.37400000001" table:style-name="ce79">
            <text:p><text:s/>377 947<text:s/></text:p>
          </table:table-cell>
          <table:table-cell office:value-type="float" office:value="127529.50900000001" table:style-name="ce79">
            <text:p><text:s/>127 530<text:s/></text:p>
          </table:table-cell>
          <table:table-cell office:value-type="float" office:value="28869.107" table:style-name="ce79">
            <text:p><text:s/>28 869<text:s/></text:p>
          </table:table-cell>
          <table:table-cell office:value-type="float" office:value="29195.625" table:style-name="ce79">
            <text:p><text:s/>29 196<text:s/></text:p>
          </table:table-cell>
          <table:table-cell office:value-type="float" office:value="16325.255999999999" table:style-name="ce79">
            <text:p><text:s/>16 325<text:s/></text:p>
          </table:table-cell>
          <table:table-cell office:value-type="float" office:value="21479.595000000001" table:style-name="ce79">
            <text:p><text:s/>21 480<text:s/></text:p>
          </table:table-cell>
          <table:table-cell office:value-type="float" office:value="6560.7089999999998" table:style-name="ce79">
            <text:p><text:s/>6 561<text:s/></text:p>
          </table:table-cell>
          <table:table-cell office:value-type="float" office:value="3357.4160000000002" table:style-name="ce79">
            <text:p><text:s/>3 357<text:s/></text:p>
          </table:table-cell>
          <table:table-cell office:value-type="float" office:value="23751.303" table:style-name="ce79">
            <text:p><text:s/>23 751<text:s/></text:p>
          </table:table-cell>
          <table:table-cell office:value-type="float" office:value="21880.643" table:style-name="ce79">
            <text:p><text:s/>21 881<text:s/></text:p>
          </table:table-cell>
          <table:table-cell office:value-type="float" office:value="61670.41" table:style-name="ce79">
            <text:p><text:s/>61 670<text:s/></text:p>
          </table:table-cell>
          <table:table-cell office:value-type="float" office:value="4459.1480000000001" table:style-name="ce79">
            <text:p><text:s/>4 459<text:s/></text:p>
          </table:table-cell>
          <table:table-cell office:value-type="float" office:value="32868.652999999998" table:style-name="ce79">
            <text:p><text:s/>32 869<text:s/></text:p>
          </table:table-cell>
          <table:table-cell office:value-type="float" office:value="24480.306" table:style-name="ce79">
            <text:p><text:s/>24 48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73"/>
          <table:table-cell office:value-type="float" office:value="399980.533" table:style-name="ce79">
            <text:p><text:s/>399 981<text:s/></text:p>
          </table:table-cell>
          <table:table-cell office:value-type="float" office:value="140285.71100000001" table:style-name="ce79">
            <text:p><text:s/>140 286<text:s/></text:p>
          </table:table-cell>
          <table:table-cell office:value-type="float" office:value="25885.028999999999" table:style-name="ce79">
            <text:p><text:s/>25 885<text:s/></text:p>
          </table:table-cell>
          <table:table-cell office:value-type="float" office:value="31914.647000000001" table:style-name="ce79">
            <text:p><text:s/>31 915<text:s/></text:p>
          </table:table-cell>
          <table:table-cell office:value-type="float" office:value="19253.675999999999" table:style-name="ce79">
            <text:p><text:s/>19 254<text:s/></text:p>
          </table:table-cell>
          <table:table-cell office:value-type="float" office:value="20979.315999999999" table:style-name="ce79">
            <text:p><text:s/>20 979<text:s/></text:p>
          </table:table-cell>
          <table:table-cell office:value-type="float" office:value="6802.643" table:style-name="ce79">
            <text:p><text:s/>6 803<text:s/></text:p>
          </table:table-cell>
          <table:table-cell office:value-type="float" office:value="3575.2759999999998" table:style-name="ce79">
            <text:p><text:s/>3 575<text:s/></text:p>
          </table:table-cell>
          <table:table-cell office:value-type="float" office:value="23331.145" table:style-name="ce79">
            <text:p><text:s/>23 331<text:s/></text:p>
          </table:table-cell>
          <table:table-cell office:value-type="float" office:value="24421.187000000002" table:style-name="ce79">
            <text:p><text:s/>24 421<text:s/></text:p>
          </table:table-cell>
          <table:table-cell office:value-type="float" office:value="65176.584000000003" table:style-name="ce79">
            <text:p><text:s/>65 177<text:s/></text:p>
          </table:table-cell>
          <table:table-cell office:value-type="float" office:value="4879.2709999999997" table:style-name="ce79">
            <text:p><text:s/>4 879<text:s/></text:p>
          </table:table-cell>
          <table:table-cell office:value-type="float" office:value="33476.048000000003" table:style-name="ce79">
            <text:p><text:s/>33 476<text:s/></text:p>
          </table:table-cell>
          <table:table-cell office:value-type="float" office:value="25228.631000000001" table:style-name="ce79">
            <text:p><text:s/>25 229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411704.84700000001" table:style-name="ce79">
            <text:p><text:s/>411 705<text:s/></text:p>
          </table:table-cell>
          <table:table-cell office:value-type="float" office:value="135001.02799999999" table:style-name="ce79">
            <text:p><text:s/>135 001<text:s/></text:p>
          </table:table-cell>
          <table:table-cell office:value-type="float" office:value="24658.411" table:style-name="ce79">
            <text:p><text:s/>24 658<text:s/></text:p>
          </table:table-cell>
          <table:table-cell office:value-type="float" office:value="35892.232000000004" table:style-name="ce79">
            <text:p><text:s/>35 892<text:s/></text:p>
          </table:table-cell>
          <table:table-cell office:value-type="float" office:value="18762.066999999999" table:style-name="ce79">
            <text:p><text:s/>18 762<text:s/></text:p>
          </table:table-cell>
          <table:table-cell office:value-type="float" office:value="19801.971000000001" table:style-name="ce79">
            <text:p><text:s/>19 802<text:s/></text:p>
          </table:table-cell>
          <table:table-cell office:value-type="float" office:value="7296.93" table:style-name="ce79">
            <text:p><text:s/>7 297<text:s/></text:p>
          </table:table-cell>
          <table:table-cell office:value-type="float" office:value="3469.8719999999998" table:style-name="ce79">
            <text:p><text:s/>3 470<text:s/></text:p>
          </table:table-cell>
          <table:table-cell office:value-type="float" office:value="22462.587" table:style-name="ce79">
            <text:p><text:s/>22 463<text:s/></text:p>
          </table:table-cell>
          <table:table-cell office:value-type="float" office:value="23331.996999999999" table:style-name="ce79">
            <text:p><text:s/>23 332<text:s/></text:p>
          </table:table-cell>
          <table:table-cell office:value-type="float" office:value="69823.005999999994" table:style-name="ce79">
            <text:p><text:s/>69 823<text:s/></text:p>
          </table:table-cell>
          <table:table-cell office:value-type="float" office:value="4739.7259999999997" table:style-name="ce79">
            <text:p><text:s/>4 740<text:s/></text:p>
          </table:table-cell>
          <table:table-cell office:value-type="float" office:value="46465.02" table:style-name="ce79">
            <text:p><text:s/>46 465<text:s/></text:p>
          </table:table-cell>
          <table:table-cell office:value-type="float" office:value="38056.309000000001" table:style-name="ce79">
            <text:p><text:s/>38 05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407528.83299999998" table:style-name="ce79">
            <text:p><text:s/>407 529<text:s/></text:p>
          </table:table-cell>
          <table:table-cell office:value-type="float" office:value="133514.6" table:style-name="ce79">
            <text:p><text:s/>133 515<text:s/></text:p>
          </table:table-cell>
          <table:table-cell office:value-type="float" office:value="30826.627" table:style-name="ce79">
            <text:p><text:s/>30 827<text:s/></text:p>
          </table:table-cell>
          <table:table-cell office:value-type="float" office:value="36762.061000000002" table:style-name="ce79">
            <text:p><text:s/>36 762<text:s/></text:p>
          </table:table-cell>
          <table:table-cell office:value-type="float" office:value="19151.063999999998" table:style-name="ce79">
            <text:p><text:s/>19 151<text:s/></text:p>
          </table:table-cell>
          <table:table-cell office:value-type="float" office:value="19976.87" table:style-name="ce79">
            <text:p><text:s/>19 977<text:s/></text:p>
          </table:table-cell>
          <table:table-cell office:value-type="float" office:value="8247.3580000000002" table:style-name="ce79">
            <text:p><text:s/>8 247<text:s/></text:p>
          </table:table-cell>
          <table:table-cell office:value-type="float" office:value="3849.08" table:style-name="ce79">
            <text:p><text:s/>3 849<text:s/></text:p>
          </table:table-cell>
          <table:table-cell office:value-type="float" office:value="23287.370999999999" table:style-name="ce79">
            <text:p><text:s/>23 287<text:s/></text:p>
          </table:table-cell>
          <table:table-cell office:value-type="float" office:value="21489.212" table:style-name="ce79">
            <text:p><text:s/>21 489<text:s/></text:p>
          </table:table-cell>
          <table:table-cell office:value-type="float" office:value="68345.337" table:style-name="ce79">
            <text:p><text:s/>68 345<text:s/></text:p>
          </table:table-cell>
          <table:table-cell office:value-type="float" office:value="4982.63" table:style-name="ce79">
            <text:p><text:s/>4 983<text:s/></text:p>
          </table:table-cell>
          <table:table-cell office:value-type="float" office:value="37096.623" table:style-name="ce79">
            <text:p><text:s/>37 097<text:s/></text:p>
          </table:table-cell>
          <table:table-cell office:value-type="float" office:value="29106.445" table:style-name="ce79">
            <text:p><text:s/>29 10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8">
            <text:p>2024</text:p>
          </table:table-cell>
          <table:table-cell office:value-type="string" table:style-name="ce77">
            <text:p>JAN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409448.22100000002" table:style-name="ce79">
            <text:p><text:s/>409 448<text:s/></text:p>
          </table:table-cell>
          <table:table-cell office:value-type="float" office:value="135667.67000000001" table:style-name="ce79">
            <text:p><text:s/>135 668<text:s/></text:p>
          </table:table-cell>
          <table:table-cell office:value-type="float" office:value="29192.324000000001" table:style-name="ce79">
            <text:p><text:s/>29 192<text:s/></text:p>
          </table:table-cell>
          <table:table-cell office:value-type="float" office:value="35076.891000000003" table:style-name="ce79">
            <text:p><text:s/>35 077<text:s/></text:p>
          </table:table-cell>
          <table:table-cell office:value-type="float" office:value="18814.705000000002" table:style-name="ce79">
            <text:p><text:s/>18 815<text:s/></text:p>
          </table:table-cell>
          <table:table-cell office:value-type="float" office:value="17693.053" table:style-name="ce79">
            <text:p><text:s/>17 693<text:s/></text:p>
          </table:table-cell>
          <table:table-cell office:value-type="float" office:value="6987.4489999999996" table:style-name="ce79">
            <text:p><text:s/>6 987<text:s/></text:p>
          </table:table-cell>
          <table:table-cell office:value-type="float" office:value="4254.808" table:style-name="ce79">
            <text:p><text:s/>4 255<text:s/></text:p>
          </table:table-cell>
          <table:table-cell office:value-type="float" office:value="22566.359" table:style-name="ce79">
            <text:p><text:s/>22 566<text:s/></text:p>
          </table:table-cell>
          <table:table-cell office:value-type="float" office:value="21710.892" table:style-name="ce79">
            <text:p><text:s/>21 711<text:s/></text:p>
          </table:table-cell>
          <table:table-cell office:value-type="float" office:value="76394.491999999998" table:style-name="ce79">
            <text:p><text:s/>76 394<text:s/></text:p>
          </table:table-cell>
          <table:table-cell office:value-type="float" office:value="4970.7669999999998" table:style-name="ce79">
            <text:p><text:s/>4 971<text:s/></text:p>
          </table:table-cell>
          <table:table-cell office:value-type="float" office:value="36118.811000000002" table:style-name="ce79">
            <text:p><text:s/>36 119<text:s/></text:p>
          </table:table-cell>
          <table:table-cell office:value-type="float" office:value="28571.514999999999" table:style-name="ce79">
            <text:p><text:s/>28 572<text:s/></text:p>
          </table:table-cell>
          <table:table-cell office:value-type="string" table:style-name="ce80">
            <text:p>p</text:p>
          </table:table-cell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79"/>
          <table:table-cell table:style-name="ce129"/>
          <table:table-cell table:number-columns-repeated="2" table:style-name="ce105"/>
          <table:table-cell table:number-columns-repeated="2" table:style-name="ce127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409448.22100000002" table:style-name="ce87">
            <text:p><text:s/>409 448<text:s/></text:p>
          </table:table-cell>
          <table:table-cell office:value-type="float" office:value="135667.67000000001" table:style-name="ce87">
            <text:p><text:s/>135 668<text:s/></text:p>
          </table:table-cell>
          <table:table-cell office:value-type="float" office:value="29192.324000000001" table:style-name="ce87">
            <text:p><text:s/>29 192<text:s/></text:p>
          </table:table-cell>
          <table:table-cell office:value-type="float" office:value="35076.891000000003" table:style-name="ce87">
            <text:p><text:s/>35 077<text:s/></text:p>
          </table:table-cell>
          <table:table-cell office:value-type="float" office:value="18814.705000000002" table:style-name="ce87">
            <text:p><text:s/>18 815<text:s/></text:p>
          </table:table-cell>
          <table:table-cell office:value-type="float" office:value="17693.053" table:style-name="ce87">
            <text:p><text:s/>17 693<text:s/></text:p>
          </table:table-cell>
          <table:table-cell office:value-type="float" office:value="6987.4489999999996" table:style-name="ce87">
            <text:p><text:s/>6 987<text:s/></text:p>
          </table:table-cell>
          <table:table-cell office:value-type="float" office:value="4254.808" table:style-name="ce87">
            <text:p><text:s/>4 255<text:s/></text:p>
          </table:table-cell>
          <table:table-cell office:value-type="float" office:value="22566.359" table:style-name="ce87">
            <text:p><text:s/>22 566<text:s/></text:p>
          </table:table-cell>
          <table:table-cell office:value-type="float" office:value="21710.892" table:style-name="ce87">
            <text:p><text:s/>21 711<text:s/></text:p>
          </table:table-cell>
          <table:table-cell office:value-type="float" office:value="76394.491999999998" table:style-name="ce87">
            <text:p><text:s/>76 394<text:s/></text:p>
          </table:table-cell>
          <table:table-cell office:value-type="float" office:value="4970.7669999999998" table:style-name="ce87">
            <text:p><text:s/>4 971<text:s/></text:p>
          </table:table-cell>
          <table:table-cell office:value-type="float" office:value="36118.811000000002" table:style-name="ce87">
            <text:p><text:s/>36 119<text:s/></text:p>
          </table:table-cell>
          <table:table-cell office:value-type="float" office:value="28571.514999999999" table:style-name="ce87">
            <text:p><text:s/>28 572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0.47098213539163197" table:style-name="ce92">
            <text:p><text:s text:c="2"/>0.47<text:s/></text:p>
          </table:table-cell>
          <table:table-cell office:value-type="float" office:value="1.6126101564922399" table:style-name="ce92">
            <text:p><text:s text:c="2"/>1.61<text:s/></text:p>
          </table:table-cell>
          <table:table-cell office:value-type="float" office:value="-5.3015952734627696" table:style-name="ce92">
            <text:p>- <text:s/>5.30<text:s/></text:p>
          </table:table-cell>
          <table:table-cell office:value-type="float" office:value="-4.5839921760643296" table:style-name="ce92">
            <text:p>- <text:s/>4.58<text:s/></text:p>
          </table:table-cell>
          <table:table-cell office:value-type="float" office:value="-1.7563462792458899" table:style-name="ce92">
            <text:p>- <text:s/>1.76<text:s/></text:p>
          </table:table-cell>
          <table:table-cell office:value-type="float" office:value="-11.4323064624237" table:style-name="ce92">
            <text:p>- <text:s/>11.43<text:s/></text:p>
          </table:table-cell>
          <table:table-cell office:value-type="float" office:value="-15.2765164310801" table:style-name="ce92">
            <text:p>- <text:s/>15.28<text:s/></text:p>
          </table:table-cell>
          <table:table-cell office:value-type="float" office:value="10.540908476830801" table:style-name="ce92">
            <text:p><text:s text:c="2"/>10.54<text:s/></text:p>
          </table:table-cell>
          <table:table-cell office:value-type="float" office:value="-3.0961502696032102" table:style-name="ce92">
            <text:p>- <text:s/>3.10<text:s/></text:p>
          </table:table-cell>
          <table:table-cell office:value-type="float" office:value="1.03158738440478" table:style-name="ce92">
            <text:p><text:s text:c="2"/>1.03<text:s/></text:p>
          </table:table-cell>
          <table:table-cell office:value-type="float" office:value="11.7771823994371" table:style-name="ce92">
            <text:p><text:s text:c="2"/>11.78<text:s/></text:p>
          </table:table-cell>
          <table:table-cell office:value-type="float" office:value="-0.23808711463624599" table:style-name="ce92">
            <text:p>- <text:s/>0.24<text:s/></text:p>
          </table:table-cell>
          <table:table-cell office:value-type="float" office:value="-2.63585178629332" table:style-name="ce92">
            <text:p>- <text:s/>2.64<text:s/></text:p>
          </table:table-cell>
          <table:table-cell office:value-type="float" office:value="-1.83784038208719" table:style-name="ce92">
            <text:p>- <text:s/>1.84<text:s/></text:p>
          </table:table-cell>
          <table:table-cell office:value-type="string" table:number-columns-spanned="5" table:number-rows-spanned="1" table:style-name="ce93">
            <text:p>+-% Change Between Current</text:p>
            <text:p>Month &amp; Previous Period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0.26230294692672101" table:style-name="ce92">
            <text:p><text:s text:c="2"/>0.26<text:s/></text:p>
          </table:table-cell>
          <table:table-cell office:value-type="float" office:value="-7.1003306201740397" table:style-name="ce92">
            <text:p>- <text:s/>7.10<text:s/></text:p>
          </table:table-cell>
          <table:table-cell office:value-type="float" office:value="-1.8986032232698999" table:style-name="ce92">
            <text:p>- <text:s/>1.90<text:s/></text:p>
          </table:table-cell>
          <table:table-cell office:value-type="float" office:value="-21.849330378999898" table:style-name="ce92">
            <text:p>- <text:s/>21.85<text:s/></text:p>
          </table:table-cell>
          <table:table-cell office:value-type="float" office:value="2.59668287154377" table:style-name="ce92">
            <text:p><text:s text:c="2"/>2.60<text:s/></text:p>
          </table:table-cell>
          <table:table-cell office:value-type="float" office:value="-1.5436504831764399" table:style-name="ce92">
            <text:p>- <text:s/>1.54<text:s/></text:p>
          </table:table-cell>
          <table:table-cell office:value-type="float" office:value="-11.5855810372304" table:style-name="ce92">
            <text:p>- <text:s/>11.59<text:s/></text:p>
          </table:table-cell>
          <table:table-cell office:value-type="float" office:value="-5.6722260120075401" table:style-name="ce92">
            <text:p>- <text:s/>5.67<text:s/></text:p>
          </table:table-cell>
          <table:table-cell office:value-type="float" office:value="-0.909409341916949" table:style-name="ce92">
            <text:p>- <text:s/>0.91<text:s/></text:p>
          </table:table-cell>
          <table:table-cell office:value-type="float" office:value="-4.9877749541259897" table:style-name="ce92">
            <text:p>- <text:s/>4.99<text:s/></text:p>
          </table:table-cell>
          <table:table-cell office:value-type="float" office:value="36.527062624528398" table:style-name="ce92">
            <text:p><text:s text:c="2"/>36.53<text:s/></text:p>
          </table:table-cell>
          <table:table-cell office:value-type="float" office:value="-7.3393783972260502" table:style-name="ce92">
            <text:p>- <text:s/>7.34<text:s/></text:p>
          </table:table-cell>
          <table:table-cell office:value-type="float" office:value="12.756899547714999" table:style-name="ce92">
            <text:p><text:s text:c="2"/>12.76<text:s/></text:p>
          </table:table-cell>
          <table:table-cell office:value-type="float" office:value="12.7536121271464" table:style-name="ce92">
            <text:p><text:s text:c="2"/>12.75<text:s/></text:p>
          </table:table-cell>
          <table:table-cell office:value-type="string" table:number-columns-spanned="5" table:number-rows-spanned="1" table:style-name="ce93">
            <text:p>+-% Change between Jan.-Current</text:p>
            <text:p>Month &amp; that of Last Period</text:p>
          </table:table-cell>
          <table:covered-table-cell table:number-columns-repeated="4"/>
          <table:table-cell table:number-columns-repeated="16360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33.134267788160699" table:style-name="ce92">
            <text:p><text:s text:c="2"/>33.13<text:s/></text:p>
          </table:table-cell>
          <table:table-cell office:value-type="float" office:value="7.1296741572605402" table:style-name="ce92">
            <text:p><text:s text:c="2"/>7.13<text:s/></text:p>
          </table:table-cell>
          <table:table-cell office:value-type="float" office:value="8.5668685809236909" table:style-name="ce92">
            <text:p><text:s text:c="2"/>8.57<text:s/></text:p>
          </table:table-cell>
          <table:table-cell office:value-type="float" office:value="4.5951365850482002" table:style-name="ce92">
            <text:p><text:s text:c="2"/>4.60<text:s/></text:p>
          </table:table-cell>
          <table:table-cell office:value-type="float" office:value="4.3211942542546797" table:style-name="ce92">
            <text:p><text:s text:c="2"/>4.32<text:s/></text:p>
          </table:table-cell>
          <table:table-cell office:value-type="float" office:value="1.7065525362241101" table:style-name="ce92">
            <text:p><text:s text:c="2"/>1.71<text:s/></text:p>
          </table:table-cell>
          <table:table-cell office:value-type="float" office:value="1.03915654819758" table:style-name="ce92">
            <text:p><text:s text:c="2"/>1.04<text:s/></text:p>
          </table:table-cell>
          <table:table-cell office:value-type="float" office:value="5.51140726534015" table:style-name="ce92">
            <text:p><text:s text:c="2"/>5.51<text:s/></text:p>
          </table:table-cell>
          <table:table-cell office:value-type="float" office:value="5.3024755967861399" table:style-name="ce92">
            <text:p><text:s text:c="2"/>5.30<text:s/></text:p>
          </table:table-cell>
          <table:table-cell office:value-type="float" office:value="18.657912791371" table:style-name="ce92">
            <text:p><text:s text:c="2"/>18.66<text:s/></text:p>
          </table:table-cell>
          <table:table-cell office:value-type="float" office:value="1.21401602084382" table:style-name="ce92">
            <text:p><text:s text:c="2"/>1.21<text:s/></text:p>
          </table:table-cell>
          <table:table-cell office:value-type="float" office:value="8.8213378755893999" table:style-name="ce92">
            <text:p><text:s text:c="2"/>8.82<text:s/></text:p>
          </table:table-cell>
          <table:table-cell office:value-type="float" office:value="6.9780532762407601" table:style-name="ce92">
            <text:p><text:s text:c="2"/>6.98<text:s/></text:p>
          </table:table-cell>
          <table:table-cell office:value-type="string" table:number-columns-spanned="5" table:number-rows-spanned="1" table:style-name="ce98">
            <text:p>% Structure rate from Jan. to</text:p>
            <text:p>Current month</text:p>
          </table:table-cell>
          <table:covered-table-cell table:number-columns-repeated="4"/>
          <table:table-cell table:number-columns-repeated="16360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2.<text:s/>Annual Growth Rate(%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style-name="ce125"/>
          <table:table-cell table:style-name="ce105"/>
          <table:table-cell table:number-columns-repeated="2" table:style-name="ce104"/>
          <table:table-cell table:number-columns-repeated="16360" table:style-name="ce9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1.06271499509152" table:style-name="ce100">
            <text:p>1.06<text:s/></text:p>
          </table:table-cell>
          <table:table-cell office:value-type="float" office:value="4.2873358740480798" table:style-name="ce100">
            <text:p>4.29<text:s/></text:p>
          </table:table-cell>
          <table:table-cell office:value-type="float" office:value="-3.66024120200768" table:style-name="ce100">
            <text:p>-3.66<text:s/></text:p>
          </table:table-cell>
          <table:table-cell office:value-type="float" office:value="1.4373877485430899" table:style-name="ce100">
            <text:p>1.44<text:s/></text:p>
          </table:table-cell>
          <table:table-cell office:value-type="float" office:value="-8.5848593210122406" table:style-name="ce100">
            <text:p>-8.58<text:s/></text:p>
          </table:table-cell>
          <table:table-cell office:value-type="float" office:value="3.12846085539028" table:style-name="ce100">
            <text:p>3.13<text:s/></text:p>
          </table:table-cell>
          <table:table-cell office:value-type="float" office:value="-6.1212394694822096" table:style-name="ce100">
            <text:p>-6.12<text:s/></text:p>
          </table:table-cell>
          <table:table-cell office:value-type="float" office:value="-3.0339892014939398" table:style-name="ce100">
            <text:p>-3.03<text:s/></text:p>
          </table:table-cell>
          <table:table-cell office:value-type="float" office:value="-5.4332979250389997" table:style-name="ce100">
            <text:p>-5.43<text:s/></text:p>
          </table:table-cell>
          <table:table-cell office:value-type="float" office:value="-4.6392280182579899" table:style-name="ce100">
            <text:p>-4.64<text:s/></text:p>
          </table:table-cell>
          <table:table-cell office:value-type="float" office:value="5.3820078497190798" table:style-name="ce100">
            <text:p>5.38<text:s/></text:p>
          </table:table-cell>
          <table:table-cell office:value-type="float" office:value="-3.5828346837159102" table:style-name="ce100">
            <text:p>-3.58<text:s/></text:p>
          </table:table-cell>
          <table:table-cell office:value-type="float" office:value="5.8477105745838598" table:style-name="ce100">
            <text:p>5.85<text:s/></text:p>
          </table:table-cell>
          <table:table-cell office:value-type="float" office:value="6.7424771522224596" table:style-name="ce100">
            <text:p>6.74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0.87955822066797995" table:style-name="ce100">
            <text:p>0.88<text:s/></text:p>
          </table:table-cell>
          <table:table-cell office:value-type="float" office:value="1.15872212958311" table:style-name="ce100">
            <text:p>1.16<text:s/></text:p>
          </table:table-cell>
          <table:table-cell office:value-type="float" office:value="0.50571173886000098" table:style-name="ce100">
            <text:p>0.51<text:s/></text:p>
          </table:table-cell>
          <table:table-cell office:value-type="float" office:value="6.7666891118295103E-2" table:style-name="ce100">
            <text:p>0.07<text:s/></text:p>
          </table:table-cell>
          <table:table-cell office:value-type="float" office:value="-6.9196431973227801" table:style-name="ce100">
            <text:p>-6.92<text:s/></text:p>
          </table:table-cell>
          <table:table-cell office:value-type="float" office:value="3.4626973486503898" table:style-name="ce100">
            <text:p>3.46<text:s/></text:p>
          </table:table-cell>
          <table:table-cell office:value-type="float" office:value="-3.1635728483646801" table:style-name="ce100">
            <text:p>-3.16<text:s/></text:p>
          </table:table-cell>
          <table:table-cell office:value-type="float" office:value="-6.37943995466979" table:style-name="ce100">
            <text:p>-6.38<text:s/></text:p>
          </table:table-cell>
          <table:table-cell office:value-type="float" office:value="8.99499367968291" table:style-name="ce100">
            <text:p>8.99<text:s/></text:p>
          </table:table-cell>
          <table:table-cell office:value-type="float" office:value="-1.38292237207159" table:style-name="ce100">
            <text:p>-1.38<text:s/></text:p>
          </table:table-cell>
          <table:table-cell office:value-type="float" office:value="1.2000003559535799" table:style-name="ce100">
            <text:p>1.20<text:s/></text:p>
          </table:table-cell>
          <table:table-cell office:value-type="float" office:value="-6.7081941178761202" table:style-name="ce100">
            <text:p>-6.71<text:s/></text:p>
          </table:table-cell>
          <table:table-cell office:value-type="float" office:value="4.3137772584430802" table:style-name="ce100">
            <text:p>4.31<text:s/></text:p>
          </table:table-cell>
          <table:table-cell office:value-type="float" office:value="8.2088059027046096" table:style-name="ce100">
            <text:p>8.21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2.2110820532347" table:style-name="ce100">
            <text:p>2.21<text:s/></text:p>
          </table:table-cell>
          <table:table-cell office:value-type="float" office:value="3.76945847264364" table:style-name="ce100">
            <text:p>3.77<text:s/></text:p>
          </table:table-cell>
          <table:table-cell office:value-type="float" office:value="8.5229677484481806E-2" table:style-name="ce100">
            <text:p>0.09<text:s/></text:p>
          </table:table-cell>
          <table:table-cell office:value-type="float" office:value="1.6374652859098999" table:style-name="ce100">
            <text:p>1.64<text:s/></text:p>
          </table:table-cell>
          <table:table-cell office:value-type="float" office:value="2.9071824360587102" table:style-name="ce100">
            <text:p>2.91<text:s/></text:p>
          </table:table-cell>
          <table:table-cell office:value-type="float" office:value="4.3467696906302198" table:style-name="ce100">
            <text:p>4.35<text:s/></text:p>
          </table:table-cell>
          <table:table-cell office:value-type="float" office:value="-0.31242535720668602" table:style-name="ce100">
            <text:p>-0.31<text:s/></text:p>
          </table:table-cell>
          <table:table-cell office:value-type="float" office:value="-1.7308267683460199" table:style-name="ce100">
            <text:p>-1.73<text:s/></text:p>
          </table:table-cell>
          <table:table-cell office:value-type="float" office:value="12.7841025355029" table:style-name="ce100">
            <text:p>12.78<text:s/></text:p>
          </table:table-cell>
          <table:table-cell office:value-type="float" office:value="-3.0276269332432002" table:style-name="ce100">
            <text:p>-3.03<text:s/></text:p>
          </table:table-cell>
          <table:table-cell office:value-type="float" office:value="-2.9000001910607298" table:style-name="ce100">
            <text:p>-2.90<text:s/></text:p>
          </table:table-cell>
          <table:table-cell office:value-type="float" office:value="-2.6601851865388202" table:style-name="ce100">
            <text:p>-2.66<text:s/></text:p>
          </table:table-cell>
          <table:table-cell office:value-type="float" office:value="6.0063784521939496" table:style-name="ce100">
            <text:p>6.01<text:s/></text:p>
          </table:table-cell>
          <table:table-cell office:value-type="float" office:value="12.402682712349399" table:style-name="ce100">
            <text:p>12.40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73"/>
          <table:table-cell office:value-type="float" office:value="3.0822415946293802" table:style-name="ce100">
            <text:p>3.08<text:s/></text:p>
          </table:table-cell>
          <table:table-cell office:value-type="float" office:value="4.0938061689652603" table:style-name="ce100">
            <text:p>4.09<text:s/></text:p>
          </table:table-cell>
          <table:table-cell office:value-type="float" office:value="1.17346183656196" table:style-name="ce100">
            <text:p>1.17<text:s/></text:p>
          </table:table-cell>
          <table:table-cell office:value-type="float" office:value="3.9047736846058299" table:style-name="ce100">
            <text:p>3.90<text:s/></text:p>
          </table:table-cell>
          <table:table-cell office:value-type="float" office:value="1.3894136990250501" table:style-name="ce100">
            <text:p>1.39<text:s/></text:p>
          </table:table-cell>
          <table:table-cell office:value-type="float" office:value="3.31270217798733" table:style-name="ce100">
            <text:p>3.31<text:s/></text:p>
          </table:table-cell>
          <table:table-cell office:value-type="float" office:value="5.4651447283530299" table:style-name="ce100">
            <text:p>5.47<text:s/></text:p>
          </table:table-cell>
          <table:table-cell office:value-type="float" office:value="-1.75316581056979" table:style-name="ce100">
            <text:p>-1.75<text:s/></text:p>
          </table:table-cell>
          <table:table-cell office:value-type="float" office:value="-3.4551263485014498" table:style-name="ce100">
            <text:p>-3.46<text:s/></text:p>
          </table:table-cell>
          <table:table-cell office:value-type="float" office:value="-2.73441505438092" table:style-name="ce100">
            <text:p>-2.73<text:s/></text:p>
          </table:table-cell>
          <table:table-cell office:value-type="float" office:value="6.0946630720813202" table:style-name="ce100">
            <text:p>6.09<text:s/></text:p>
          </table:table-cell>
          <table:table-cell office:value-type="float" office:value="-0.523146286302687" table:style-name="ce100">
            <text:p>-0.52<text:s/></text:p>
          </table:table-cell>
          <table:table-cell office:value-type="float" office:value="6.7873249500275703" table:style-name="ce100">
            <text:p>6.79<text:s/></text:p>
          </table:table-cell>
          <table:table-cell office:value-type="float" office:value="9.6691908235913804" table:style-name="ce100">
            <text:p>9.67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0.19169363529648201" table:style-name="ce100">
            <text:p>0.19<text:s/></text:p>
          </table:table-cell>
          <table:table-cell office:value-type="float" office:value="1.5271047099806301" table:style-name="ce100">
            <text:p>1.53<text:s/></text:p>
          </table:table-cell>
          <table:table-cell office:value-type="float" office:value="-2.7913509341881402" table:style-name="ce100">
            <text:p>-2.79<text:s/></text:p>
          </table:table-cell>
          <table:table-cell office:value-type="float" office:value="1.60395706751574" table:style-name="ce100">
            <text:p>1.60<text:s/></text:p>
          </table:table-cell>
          <table:table-cell office:value-type="float" office:value="-8.5640765051486305" table:style-name="ce100">
            <text:p>-8.56<text:s/></text:p>
          </table:table-cell>
          <table:table-cell office:value-type="float" office:value="0.461262951350843" table:style-name="ce100">
            <text:p>0.46<text:s/></text:p>
          </table:table-cell>
          <table:table-cell office:value-type="float" office:value="7.9986269919185897" table:style-name="ce100">
            <text:p>8.00<text:s/></text:p>
          </table:table-cell>
          <table:table-cell office:value-type="float" office:value="4.2280003146413003" table:style-name="ce100">
            <text:p>4.23<text:s/></text:p>
          </table:table-cell>
          <table:table-cell office:value-type="float" office:value="-18.418363672110701" table:style-name="ce100">
            <text:p>-18.42<text:s/></text:p>
          </table:table-cell>
          <table:table-cell office:value-type="float" office:value="1.03980024114147" table:style-name="ce100">
            <text:p>1.04<text:s/></text:p>
          </table:table-cell>
          <table:table-cell office:value-type="float" office:value="3.5710025644139498" table:style-name="ce100">
            <text:p>3.57<text:s/></text:p>
          </table:table-cell>
          <table:table-cell office:value-type="float" office:value="-23.132635238365399" table:style-name="ce100">
            <text:p>-23.13<text:s/></text:p>
          </table:table-cell>
          <table:table-cell office:value-type="float" office:value="12.2086535081185" table:style-name="ce100">
            <text:p>12.21<text:s/></text:p>
          </table:table-cell>
          <table:table-cell office:value-type="float" office:value="16.094441422290998" table:style-name="ce100">
            <text:p>16.09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3.2613504418405501" table:style-name="ce100">
            <text:p>3.26<text:s/></text:p>
          </table:table-cell>
          <table:table-cell office:value-type="float" office:value="0.80887418571237302" table:style-name="ce100">
            <text:p>0.81<text:s/></text:p>
          </table:table-cell>
          <table:table-cell office:value-type="float" office:value="1.8220247714286" table:style-name="ce100">
            <text:p>1.82<text:s/></text:p>
          </table:table-cell>
          <table:table-cell office:value-type="float" office:value="2.08969800035959" table:style-name="ce100">
            <text:p>2.09<text:s/></text:p>
          </table:table-cell>
          <table:table-cell office:value-type="float" office:value="1.63733388543679" table:style-name="ce100">
            <text:p>1.64<text:s/></text:p>
          </table:table-cell>
          <table:table-cell office:value-type="float" office:value="-0.48653029604457498" table:style-name="ce100">
            <text:p>-0.49<text:s/></text:p>
          </table:table-cell>
          <table:table-cell office:value-type="float" office:value="-8.5894198484278004" table:style-name="ce100">
            <text:p>-8.59<text:s/></text:p>
          </table:table-cell>
          <table:table-cell office:value-type="float" office:value="-0.22205335923807001" table:style-name="ce100">
            <text:p>-0.22<text:s/></text:p>
          </table:table-cell>
          <table:table-cell office:value-type="float" office:value="15.751208081123" table:style-name="ce100">
            <text:p>15.75<text:s/></text:p>
          </table:table-cell>
          <table:table-cell office:value-type="float" office:value="11.8156048121034" table:style-name="ce100">
            <text:p>11.82<text:s/></text:p>
          </table:table-cell>
          <table:table-cell office:value-type="float" office:value="8.9675410736045E-2" table:style-name="ce100">
            <text:p>0.09<text:s/></text:p>
          </table:table-cell>
          <table:table-cell office:value-type="float" office:value="1.9338575646171401" table:style-name="ce100">
            <text:p>1.93<text:s/></text:p>
          </table:table-cell>
          <table:table-cell office:value-type="float" office:value="13.967701238366701" table:style-name="ce100">
            <text:p>13.97<text:s/></text:p>
          </table:table-cell>
          <table:table-cell office:value-type="float" office:value="18.326719223507499" table:style-name="ce100">
            <text:p>18.33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7.4269083455795597" table:style-name="ce100">
            <text:p>7.43<text:s/></text:p>
          </table:table-cell>
          <table:table-cell office:value-type="float" office:value="7.8062635979550796" table:style-name="ce100">
            <text:p>7.81<text:s/></text:p>
          </table:table-cell>
          <table:table-cell office:value-type="float" office:value="5.1880038369052004" table:style-name="ce100">
            <text:p>5.19<text:s/></text:p>
          </table:table-cell>
          <table:table-cell office:value-type="float" office:value="18.823389079593198" table:style-name="ce100">
            <text:p>18.82<text:s/></text:p>
          </table:table-cell>
          <table:table-cell office:value-type="float" office:value="7.9987644897377104" table:style-name="ce100">
            <text:p>8.00<text:s/></text:p>
          </table:table-cell>
          <table:table-cell office:value-type="float" office:value="8.3475920048111103" table:style-name="ce100">
            <text:p>8.35<text:s/></text:p>
          </table:table-cell>
          <table:table-cell office:value-type="float" office:value="7.04079148420659" table:style-name="ce100">
            <text:p>7.04<text:s/></text:p>
          </table:table-cell>
          <table:table-cell office:value-type="float" office:value="2.08465416451731" table:style-name="ce100">
            <text:p>2.08<text:s/></text:p>
          </table:table-cell>
          <table:table-cell office:value-type="float" office:value="9.6860772965718098" table:style-name="ce100">
            <text:p>9.69<text:s/></text:p>
          </table:table-cell>
          <table:table-cell office:value-type="float" office:value="1.79116329292091" table:style-name="ce100">
            <text:p>1.79<text:s/></text:p>
          </table:table-cell>
          <table:table-cell office:value-type="float" office:value="3.2313601130406799" table:style-name="ce100">
            <text:p>3.23<text:s/></text:p>
          </table:table-cell>
          <table:table-cell office:value-type="float" office:value="11.795145373162599" table:style-name="ce100">
            <text:p>11.80<text:s/></text:p>
          </table:table-cell>
          <table:table-cell office:value-type="float" office:value="8.2622491838926493" table:style-name="ce100">
            <text:p>8.26<text:s/></text:p>
          </table:table-cell>
          <table:table-cell office:value-type="float" office:value="8.7434046271750798" table:style-name="ce100">
            <text:p>8.74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6.8761914092581602" table:style-name="ce100">
            <text:p>6.88<text:s/></text:p>
          </table:table-cell>
          <table:table-cell office:value-type="float" office:value="9.2651917168312696" table:style-name="ce100">
            <text:p>9.27<text:s/></text:p>
          </table:table-cell>
          <table:table-cell office:value-type="float" office:value="2.81794795462051" table:style-name="ce100">
            <text:p>2.82<text:s/></text:p>
          </table:table-cell>
          <table:table-cell office:value-type="float" office:value="10.069137091548599" table:style-name="ce100">
            <text:p>10.07<text:s/></text:p>
          </table:table-cell>
          <table:table-cell office:value-type="float" office:value="4.8674510160818096" table:style-name="ce100">
            <text:p>4.87<text:s/></text:p>
          </table:table-cell>
          <table:table-cell office:value-type="float" office:value="4.6385286317393701" table:style-name="ce100">
            <text:p>4.64<text:s/></text:p>
          </table:table-cell>
          <table:table-cell office:value-type="float" office:value="3.3977683224938802" table:style-name="ce100">
            <text:p>3.40<text:s/></text:p>
          </table:table-cell>
          <table:table-cell office:value-type="float" office:value="-9.0794663485774905" table:style-name="ce100">
            <text:p>-9.08<text:s/></text:p>
          </table:table-cell>
          <table:table-cell office:value-type="float" office:value="0.62583493963209202" table:style-name="ce100">
            <text:p>0.63<text:s/></text:p>
          </table:table-cell>
          <table:table-cell office:value-type="float" office:value="-4.9350061750475103" table:style-name="ce100">
            <text:p>-4.94<text:s/></text:p>
          </table:table-cell>
          <table:table-cell office:value-type="float" office:value="15.4270062473463" table:style-name="ce100">
            <text:p>15.43<text:s/></text:p>
          </table:table-cell>
          <table:table-cell office:value-type="float" office:value="13.6326174301909" table:style-name="ce100">
            <text:p>13.63<text:s/></text:p>
          </table:table-cell>
          <table:table-cell office:value-type="float" office:value="0.57831592384099295" table:style-name="ce100">
            <text:p>0.58<text:s/></text:p>
          </table:table-cell>
          <table:table-cell office:value-type="float" office:value="1.87737717887528" table:style-name="ce100">
            <text:p>1.88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4.2460485998718198" table:style-name="ce100">
            <text:p>4.25<text:s/></text:p>
          </table:table-cell>
          <table:table-cell office:value-type="float" office:value="16.313250345711801" table:style-name="ce100">
            <text:p>16.31<text:s/></text:p>
          </table:table-cell>
          <table:table-cell office:value-type="float" office:value="-5.9610320336373999" table:style-name="ce100">
            <text:p>-5.96<text:s/></text:p>
          </table:table-cell>
          <table:table-cell office:value-type="float" office:value="23.427474830472899" table:style-name="ce100">
            <text:p>23.43<text:s/></text:p>
          </table:table-cell>
          <table:table-cell office:value-type="float" office:value="0.77922843009382203" table:style-name="ce100">
            <text:p>0.78<text:s/></text:p>
          </table:table-cell>
          <table:table-cell office:value-type="float" office:value="7.7494220681670196" table:style-name="ce100">
            <text:p>7.75<text:s/></text:p>
          </table:table-cell>
          <table:table-cell office:value-type="float" office:value="8.3329906403697702" table:style-name="ce100">
            <text:p>8.33<text:s/></text:p>
          </table:table-cell>
          <table:table-cell office:value-type="float" office:value="-10.1832092776067" table:style-name="ce100">
            <text:p>-10.18<text:s/></text:p>
          </table:table-cell>
          <table:table-cell office:value-type="float" office:value="-1.26383879066464" table:style-name="ce100">
            <text:p>-1.26<text:s/></text:p>
          </table:table-cell>
          <table:table-cell office:value-type="float" office:value="-8.5501931338656494" table:style-name="ce100">
            <text:p>-8.55<text:s/></text:p>
          </table:table-cell>
          <table:table-cell office:value-type="float" office:value="-13.047935998335101" table:style-name="ce100">
            <text:p>-13.05<text:s/></text:p>
          </table:table-cell>
          <table:table-cell office:value-type="float" office:value="13.4847595384441" table:style-name="ce100">
            <text:p>13.48<text:s/></text:p>
          </table:table-cell>
          <table:table-cell office:value-type="float" office:value="-5.3902669041721003" table:style-name="ce100">
            <text:p>-5.39<text:s/></text:p>
          </table:table-cell>
          <table:table-cell office:value-type="float" office:value="-3.4582223036014801" table:style-name="ce100">
            <text:p>-3.46<text:s/></text:p>
          </table:table-cell>
          <table:table-cell table:style-name="ce80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4.59652187390504" table:style-name="ce100">
            <text:p>4.60<text:s/></text:p>
          </table:table-cell>
          <table:table-cell office:value-type="float" office:value="3.2745824365599399" table:style-name="ce100">
            <text:p>3.27<text:s/></text:p>
          </table:table-cell>
          <table:table-cell office:value-type="float" office:value="2.09608125953035" table:style-name="ce100">
            <text:p>2.10<text:s/></text:p>
          </table:table-cell>
          <table:table-cell office:value-type="float" office:value="-8.2971364559536909" table:style-name="ce100">
            <text:p>-8.30<text:s/></text:p>
          </table:table-cell>
          <table:table-cell office:value-type="float" office:value="0.999357727560235" table:style-name="ce100">
            <text:p>1.00<text:s/></text:p>
          </table:table-cell>
          <table:table-cell office:value-type="float" office:value="3.9352287901129102" table:style-name="ce100">
            <text:p>3.94<text:s/></text:p>
          </table:table-cell>
          <table:table-cell office:value-type="float" office:value="-6.1752001826175302" table:style-name="ce100">
            <text:p>-6.18<text:s/></text:p>
          </table:table-cell>
          <table:table-cell office:value-type="float" office:value="-6.9824415993523496" table:style-name="ce100">
            <text:p>-6.98<text:s/></text:p>
          </table:table-cell>
          <table:table-cell office:value-type="float" office:value="1.49699579485461" table:style-name="ce100">
            <text:p>1.50<text:s/></text:p>
          </table:table-cell>
          <table:table-cell office:value-type="float" office:value="-4.76222441278862" table:style-name="ce100">
            <text:p>-4.76<text:s/></text:p>
          </table:table-cell>
          <table:table-cell office:value-type="float" office:value="26.894770300204002" table:style-name="ce100">
            <text:p>26.89<text:s/></text:p>
          </table:table-cell>
          <table:table-cell office:value-type="float" office:value="14.619117025339699" table:style-name="ce100">
            <text:p>14.62<text:s/></text:p>
          </table:table-cell>
          <table:table-cell office:value-type="float" office:value="4.9995306722320496" table:style-name="ce100">
            <text:p>5.00<text:s/></text:p>
          </table:table-cell>
          <table:table-cell office:value-type="float" office:value="6.1750765262685201" table:style-name="ce100">
            <text:p>6.1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7.6340462129290101" table:style-name="ce100">
            <text:p>7.63<text:s/></text:p>
          </table:table-cell>
          <table:table-cell office:value-type="float" office:value="8.4991177043338801" table:style-name="ce100">
            <text:p>8.50<text:s/></text:p>
          </table:table-cell>
          <table:table-cell office:value-type="float" office:value="6.1073277588707899" table:style-name="ce100">
            <text:p>6.11<text:s/></text:p>
          </table:table-cell>
          <table:table-cell office:value-type="float" office:value="1.2710360062033399" table:style-name="ce100">
            <text:p>1.27<text:s/></text:p>
          </table:table-cell>
          <table:table-cell office:value-type="float" office:value="-0.93974137136834202" table:style-name="ce100">
            <text:p>-0.94<text:s/></text:p>
          </table:table-cell>
          <table:table-cell office:value-type="float" office:value="5.5984474772166504" table:style-name="ce100">
            <text:p>5.60<text:s/></text:p>
          </table:table-cell>
          <table:table-cell office:value-type="float" office:value="-5.42626854081918" table:style-name="ce100">
            <text:p>-5.43<text:s/></text:p>
          </table:table-cell>
          <table:table-cell office:value-type="float" office:value="-5.3610100786660499" table:style-name="ce100">
            <text:p>-5.36<text:s/></text:p>
          </table:table-cell>
          <table:table-cell office:value-type="float" office:value="-5.2939237039458602" table:style-name="ce100">
            <text:p>-5.29<text:s/></text:p>
          </table:table-cell>
          <table:table-cell office:value-type="float" office:value="-9.0573764362998599" table:style-name="ce100">
            <text:p>-9.06<text:s/></text:p>
          </table:table-cell>
          <table:table-cell office:value-type="float" office:value="28.380887686296202" table:style-name="ce100">
            <text:p>28.38<text:s/></text:p>
          </table:table-cell>
          <table:table-cell office:value-type="float" office:value="13.8806241158912" table:style-name="ce100">
            <text:p>13.88<text:s/></text:p>
          </table:table-cell>
          <table:table-cell office:value-type="float" office:value="4.3922632994855402" table:style-name="ce100">
            <text:p>4.39<text:s/></text:p>
          </table:table-cell>
          <table:table-cell office:value-type="float" office:value="2.9717272023221302" table:style-name="ce100">
            <text:p>2.9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7.4973363855727202" table:style-name="ce100">
            <text:p>7.50<text:s/></text:p>
          </table:table-cell>
          <table:table-cell office:value-type="float" office:value="12.604560097338799" table:style-name="ce100">
            <text:p>12.60<text:s/></text:p>
          </table:table-cell>
          <table:table-cell office:value-type="float" office:value="-2.0041647458360399" table:style-name="ce100">
            <text:p>-2.00<text:s/></text:p>
          </table:table-cell>
          <table:table-cell office:value-type="float" office:value="29.373488792714799" table:style-name="ce100">
            <text:p>29.37<text:s/></text:p>
          </table:table-cell>
          <table:table-cell office:value-type="float" office:value="11.078791204888599" table:style-name="ce100">
            <text:p>11.08<text:s/></text:p>
          </table:table-cell>
          <table:table-cell office:value-type="float" office:value="-1.3660208531233" table:style-name="ce100">
            <text:p>-1.37<text:s/></text:p>
          </table:table-cell>
          <table:table-cell office:value-type="float" office:value="4.8998019124369803" table:style-name="ce100">
            <text:p>4.90<text:s/></text:p>
          </table:table-cell>
          <table:table-cell office:value-type="float" office:value="-5.7476776484298204" table:style-name="ce100">
            <text:p>-5.75<text:s/></text:p>
          </table:table-cell>
          <table:table-cell office:value-type="float" office:value="-3.0351394740577402" table:style-name="ce100">
            <text:p>-3.04<text:s/></text:p>
          </table:table-cell>
          <table:table-cell office:value-type="float" office:value="-9.8598877617104108" table:style-name="ce100">
            <text:p>-9.86<text:s/></text:p>
          </table:table-cell>
          <table:table-cell office:value-type="float" office:value="11.262743943182899" table:style-name="ce100">
            <text:p>11.26<text:s/></text:p>
          </table:table-cell>
          <table:table-cell office:value-type="float" office:value="23.468107814235001" table:style-name="ce100">
            <text:p>23.47<text:s/></text:p>
          </table:table-cell>
          <table:table-cell office:value-type="float" office:value="-3.9121336710134602" table:style-name="ce100">
            <text:p>-3.91<text:s/></text:p>
          </table:table-cell>
          <table:table-cell office:value-type="float" office:value="-1.8722128889824801" table:style-name="ce100">
            <text:p>-1.8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73"/>
          <table:table-cell office:value-type="float" office:value="17.091115435149899" table:style-name="ce100">
            <text:p>17.09<text:s/></text:p>
          </table:table-cell>
          <table:table-cell office:value-type="float" office:value="17.908151918494202" table:style-name="ce100">
            <text:p>17.91<text:s/></text:p>
          </table:table-cell>
          <table:table-cell office:value-type="float" office:value="8.3075802457877206" table:style-name="ce100">
            <text:p>8.31<text:s/></text:p>
          </table:table-cell>
          <table:table-cell office:value-type="float" office:value="45.354057865437603" table:style-name="ce100">
            <text:p>45.35<text:s/></text:p>
          </table:table-cell>
          <table:table-cell office:value-type="float" office:value="23.775282098246699" table:style-name="ce100">
            <text:p>23.78<text:s/></text:p>
          </table:table-cell>
          <table:table-cell office:value-type="float" office:value="4.01814170609273" table:style-name="ce100">
            <text:p>4.02<text:s/></text:p>
          </table:table-cell>
          <table:table-cell office:value-type="float" office:value="16.8479746332197" table:style-name="ce100">
            <text:p>16.85<text:s/></text:p>
          </table:table-cell>
          <table:table-cell office:value-type="float" office:value="-8.4599229431098593" table:style-name="ce100">
            <text:p>-8.46<text:s/></text:p>
          </table:table-cell>
          <table:table-cell office:value-type="float" office:value="8.0260289702328702" table:style-name="ce100">
            <text:p>8.03<text:s/></text:p>
          </table:table-cell>
          <table:table-cell office:value-type="float" office:value="-7.48108862993071" table:style-name="ce100">
            <text:p>-7.48<text:s/></text:p>
          </table:table-cell>
          <table:table-cell office:value-type="float" office:value="38.453705466711298" table:style-name="ce100">
            <text:p>38.45<text:s/></text:p>
          </table:table-cell>
          <table:table-cell office:value-type="float" office:value="20.435173507582999" table:style-name="ce100">
            <text:p>20.44<text:s/></text:p>
          </table:table-cell>
          <table:table-cell office:value-type="float" office:value="0.42047975529061699" table:style-name="ce100">
            <text:p>0.42<text:s/></text:p>
          </table:table-cell>
          <table:table-cell office:value-type="float" office:value="2.0004467277194502" table:style-name="ce100">
            <text:p>2.0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13.922287356972699" table:style-name="ce100">
            <text:p>13.92<text:s/></text:p>
          </table:table-cell>
          <table:table-cell office:value-type="float" office:value="11.882742336171299" table:style-name="ce100">
            <text:p>11.88<text:s/></text:p>
          </table:table-cell>
          <table:table-cell office:value-type="float" office:value="8.4324540025285106" table:style-name="ce100">
            <text:p>8.43<text:s/></text:p>
          </table:table-cell>
          <table:table-cell office:value-type="float" office:value="22.167021838881599" table:style-name="ce100">
            <text:p>22.17<text:s/></text:p>
          </table:table-cell>
          <table:table-cell office:value-type="float" office:value="6.91182625019154" table:style-name="ce100">
            <text:p>6.91<text:s/></text:p>
          </table:table-cell>
          <table:table-cell office:value-type="float" office:value="9.3223912428181599" table:style-name="ce100">
            <text:p>9.32<text:s/></text:p>
          </table:table-cell>
          <table:table-cell office:value-type="float" office:value="11.3667651440703" table:style-name="ce100">
            <text:p>11.37<text:s/></text:p>
          </table:table-cell>
          <table:table-cell office:value-type="float" office:value="-15.8373852623501" table:style-name="ce100">
            <text:p>-15.84<text:s/></text:p>
          </table:table-cell>
          <table:table-cell office:value-type="float" office:value="3.4368739345079402" table:style-name="ce100">
            <text:p>3.44<text:s/></text:p>
          </table:table-cell>
          <table:table-cell office:value-type="float" office:value="-5.4607476725149198" table:style-name="ce100">
            <text:p>-5.46<text:s/></text:p>
          </table:table-cell>
          <table:table-cell office:value-type="float" office:value="44.989533279211997" table:style-name="ce100">
            <text:p>44.99<text:s/></text:p>
          </table:table-cell>
          <table:table-cell office:value-type="float" office:value="19.5082119832114" table:style-name="ce100">
            <text:p>19.51<text:s/></text:p>
          </table:table-cell>
          <table:table-cell office:value-type="float" office:value="7.4941949108111403E-2" table:style-name="ce100">
            <text:p>0.07<text:s/></text:p>
          </table:table-cell>
          <table:table-cell office:value-type="float" office:value="1.2814615080666301" table:style-name="ce100">
            <text:p>1.28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5.3351494175214098" table:style-name="ce100">
            <text:p>5.34<text:s/></text:p>
          </table:table-cell>
          <table:table-cell office:value-type="float" office:value="7.4751785694015096" table:style-name="ce100">
            <text:p>7.48<text:s/></text:p>
          </table:table-cell>
          <table:table-cell office:value-type="float" office:value="-1.5996788984719199" table:style-name="ce100">
            <text:p>-1.60<text:s/></text:p>
          </table:table-cell>
          <table:table-cell office:value-type="float" office:value="8.9096705660163096" table:style-name="ce100">
            <text:p>8.91<text:s/></text:p>
          </table:table-cell>
          <table:table-cell office:value-type="float" office:value="4.5138979222914202" table:style-name="ce100">
            <text:p>4.51<text:s/></text:p>
          </table:table-cell>
          <table:table-cell office:value-type="float" office:value="6.2911839695071698" table:style-name="ce100">
            <text:p>6.29<text:s/></text:p>
          </table:table-cell>
          <table:table-cell office:value-type="float" office:value="5.7268274923270202" table:style-name="ce100">
            <text:p>5.73<text:s/></text:p>
          </table:table-cell>
          <table:table-cell office:value-type="float" office:value="-12.0984468288506" table:style-name="ce100">
            <text:p>-12.10<text:s/></text:p>
          </table:table-cell>
          <table:table-cell office:value-type="float" office:value="-2.7815235847528399" table:style-name="ce100">
            <text:p>-2.78<text:s/></text:p>
          </table:table-cell>
          <table:table-cell office:value-type="float" office:value="-5.6208441352568999" table:style-name="ce100">
            <text:p>-5.62<text:s/></text:p>
          </table:table-cell>
          <table:table-cell office:value-type="float" office:value="15.3630768779989" table:style-name="ce100">
            <text:p>15.36<text:s/></text:p>
          </table:table-cell>
          <table:table-cell office:value-type="float" office:value="8.1558095605545304" table:style-name="ce100">
            <text:p>8.16<text:s/></text:p>
          </table:table-cell>
          <table:table-cell office:value-type="float" office:value="-3.24452016737543" table:style-name="ce100">
            <text:p>-3.24<text:s/></text:p>
          </table:table-cell>
          <table:table-cell office:value-type="float" office:value="4.12589887051905" table:style-name="ce100">
            <text:p>4.1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4.3028991610768204" table:style-name="ce100">
            <text:p>4.30<text:s/></text:p>
          </table:table-cell>
          <table:table-cell office:value-type="float" office:value="8.7732474639177198" table:style-name="ce100">
            <text:p>8.77<text:s/></text:p>
          </table:table-cell>
          <table:table-cell office:value-type="float" office:value="-4.7337932998379602" table:style-name="ce100">
            <text:p>-4.73<text:s/></text:p>
          </table:table-cell>
          <table:table-cell office:value-type="float" office:value="4.8089630790238003" table:style-name="ce100">
            <text:p>4.81<text:s/></text:p>
          </table:table-cell>
          <table:table-cell office:value-type="float" office:value="4.3503007389935098" table:style-name="ce100">
            <text:p>4.35<text:s/></text:p>
          </table:table-cell>
          <table:table-cell office:value-type="float" office:value="5.4893618724385203" table:style-name="ce100">
            <text:p>5.49<text:s/></text:p>
          </table:table-cell>
          <table:table-cell office:value-type="float" office:value="-3.2120403441628702" table:style-name="ce100">
            <text:p>-3.21<text:s/></text:p>
          </table:table-cell>
          <table:table-cell office:value-type="float" office:value="-11.4528125411774" table:style-name="ce100">
            <text:p>-11.45<text:s/></text:p>
          </table:table-cell>
          <table:table-cell office:value-type="float" office:value="1.7251433851581599" table:style-name="ce100">
            <text:p>1.73<text:s/></text:p>
          </table:table-cell>
          <table:table-cell office:value-type="float" office:value="-3.7443710801677201" table:style-name="ce100">
            <text:p>-3.74<text:s/></text:p>
          </table:table-cell>
          <table:table-cell office:value-type="float" office:value="4.9351246144526604" table:style-name="ce100">
            <text:p>4.94<text:s/></text:p>
          </table:table-cell>
          <table:table-cell office:value-type="float" office:value="14.1822069736985" table:style-name="ce100">
            <text:p>14.18<text:s/></text:p>
          </table:table-cell>
          <table:table-cell office:value-type="float" office:value="2.7248025649746799" table:style-name="ce100">
            <text:p>2.72<text:s/></text:p>
          </table:table-cell>
          <table:table-cell office:value-type="float" office:value="4.8703345635993696" table:style-name="ce100">
            <text:p>4.8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6.9415865772744798" table:style-name="ce100">
            <text:p>6.94<text:s/></text:p>
          </table:table-cell>
          <table:table-cell office:value-type="float" office:value="9.7404106535880999" table:style-name="ce100">
            <text:p>9.74<text:s/></text:p>
          </table:table-cell>
          <table:table-cell office:value-type="float" office:value="19.119202811646701" table:style-name="ce100">
            <text:p>19.12<text:s/></text:p>
          </table:table-cell>
          <table:table-cell office:value-type="float" office:value="10.179150595994299" table:style-name="ce100">
            <text:p>10.18<text:s/></text:p>
          </table:table-cell>
          <table:table-cell office:value-type="float" office:value="5.8421966543757602" table:style-name="ce100">
            <text:p>5.84<text:s/></text:p>
          </table:table-cell>
          <table:table-cell office:value-type="float" office:value="3.62300448988419" table:style-name="ce100">
            <text:p>3.62<text:s/></text:p>
          </table:table-cell>
          <table:table-cell office:value-type="float" office:value="-0.68713743747825795" table:style-name="ce100">
            <text:p>-0.69<text:s/></text:p>
          </table:table-cell>
          <table:table-cell office:value-type="float" office:value="-8.3786948597183297" table:style-name="ce100">
            <text:p>-8.38<text:s/></text:p>
          </table:table-cell>
          <table:table-cell office:value-type="float" office:value="5.6557277543170601" table:style-name="ce100">
            <text:p>5.66<text:s/></text:p>
          </table:table-cell>
          <table:table-cell office:value-type="float" office:value="-3.5425598893611001" table:style-name="ce100">
            <text:p>-3.54<text:s/></text:p>
          </table:table-cell>
          <table:table-cell office:value-type="float" office:value="5.0105644148347697" table:style-name="ce100">
            <text:p>5.01<text:s/></text:p>
          </table:table-cell>
          <table:table-cell office:value-type="float" office:value="11.491187012945399" table:style-name="ce100">
            <text:p>11.49<text:s/></text:p>
          </table:table-cell>
          <table:table-cell office:value-type="float" office:value="2.2161983270810999" table:style-name="ce100">
            <text:p>2.22<text:s/></text:p>
          </table:table-cell>
          <table:table-cell office:value-type="float" office:value="4.0608295958902598" table:style-name="ce100">
            <text:p>4.0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73"/>
          <table:table-cell office:value-type="float" office:value="5.06839622217126" table:style-name="ce100">
            <text:p>5.07<text:s/></text:p>
          </table:table-cell>
          <table:table-cell office:value-type="float" office:value="5.7135070944567703" table:style-name="ce100">
            <text:p>5.71<text:s/></text:p>
          </table:table-cell>
          <table:table-cell office:value-type="float" office:value="1.9922851601017" table:style-name="ce100">
            <text:p>1.99<text:s/></text:p>
          </table:table-cell>
          <table:table-cell office:value-type="float" office:value="0.56829355918105395" table:style-name="ce100">
            <text:p>0.57<text:s/></text:p>
          </table:table-cell>
          <table:table-cell office:value-type="float" office:value="4.5203051236494201" table:style-name="ce100">
            <text:p>4.52<text:s/></text:p>
          </table:table-cell>
          <table:table-cell office:value-type="float" office:value="6.2187000928608498" table:style-name="ce100">
            <text:p>6.22<text:s/></text:p>
          </table:table-cell>
          <table:table-cell office:value-type="float" office:value="0.296008914620218" table:style-name="ce100">
            <text:p>0.30<text:s/></text:p>
          </table:table-cell>
          <table:table-cell office:value-type="float" office:value="-5.2215827860688799" table:style-name="ce100">
            <text:p>-5.22<text:s/></text:p>
          </table:table-cell>
          <table:table-cell office:value-type="float" office:value="2.1662786027456802" table:style-name="ce100">
            <text:p>2.17<text:s/></text:p>
          </table:table-cell>
          <table:table-cell office:value-type="float" office:value="-0.642642422479905" table:style-name="ce100">
            <text:p>-0.64<text:s/></text:p>
          </table:table-cell>
          <table:table-cell office:value-type="float" office:value="12.7219277379983" table:style-name="ce100">
            <text:p>12.72<text:s/></text:p>
          </table:table-cell>
          <table:table-cell office:value-type="float" office:value="11.7267150094294" table:style-name="ce100">
            <text:p>11.73<text:s/></text:p>
          </table:table-cell>
          <table:table-cell office:value-type="float" office:value="2.8822635639064398" table:style-name="ce100">
            <text:p>2.88<text:s/></text:p>
          </table:table-cell>
          <table:table-cell office:value-type="float" office:value="1.9711119524509899" table:style-name="ce100">
            <text:p>1.97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7.2276307323377296" table:style-name="ce100">
            <text:p>7.23<text:s/></text:p>
          </table:table-cell>
          <table:table-cell office:value-type="float" office:value="7.5333936636215197" table:style-name="ce100">
            <text:p>7.53<text:s/></text:p>
          </table:table-cell>
          <table:table-cell office:value-type="float" office:value="-2.0399177702022202" table:style-name="ce100">
            <text:p>-2.04<text:s/></text:p>
          </table:table-cell>
          <table:table-cell office:value-type="float" office:value="12.9170202117076" table:style-name="ce100">
            <text:p>12.92<text:s/></text:p>
          </table:table-cell>
          <table:table-cell office:value-type="float" office:value="4.3400048338134702" table:style-name="ce100">
            <text:p>4.34<text:s/></text:p>
          </table:table-cell>
          <table:table-cell office:value-type="float" office:value="6.15442462550382" table:style-name="ce100">
            <text:p>6.15<text:s/></text:p>
          </table:table-cell>
          <table:table-cell office:value-type="float" office:value="3.7376772119389399" table:style-name="ce100">
            <text:p>3.74<text:s/></text:p>
          </table:table-cell>
          <table:table-cell office:value-type="float" office:value="-6.7978814672434797" table:style-name="ce100">
            <text:p>-6.80<text:s/></text:p>
          </table:table-cell>
          <table:table-cell office:value-type="float" office:value="0.62935381264721302" table:style-name="ce100">
            <text:p>0.63<text:s/></text:p>
          </table:table-cell>
          <table:table-cell office:value-type="float" office:value="4.1207910217985102" table:style-name="ce100">
            <text:p>4.12<text:s/></text:p>
          </table:table-cell>
          <table:table-cell office:value-type="float" office:value="16.918990048281302" table:style-name="ce100">
            <text:p>16.92<text:s/></text:p>
          </table:table-cell>
          <table:table-cell office:value-type="float" office:value="7.5884182771056699" table:style-name="ce100">
            <text:p>7.59<text:s/></text:p>
          </table:table-cell>
          <table:table-cell office:value-type="float" office:value="2.78819694249876" table:style-name="ce100">
            <text:p>2.79<text:s/></text:p>
          </table:table-cell>
          <table:table-cell office:value-type="float" office:value="4.0967208677683402" table:style-name="ce100">
            <text:p>4.10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1.1248077102044101" table:style-name="ce100">
            <text:p>1.12<text:s/></text:p>
          </table:table-cell>
          <table:table-cell office:value-type="float" office:value="2.8429880155882401" table:style-name="ce100">
            <text:p>2.84<text:s/></text:p>
          </table:table-cell>
          <table:table-cell office:value-type="float" office:value="7.8446293672801701" table:style-name="ce100">
            <text:p>7.84<text:s/></text:p>
          </table:table-cell>
          <table:table-cell office:value-type="float" office:value="-9.1271112641284695" table:style-name="ce100">
            <text:p>-9.13<text:s/></text:p>
          </table:table-cell>
          <table:table-cell office:value-type="float" office:value="-2.68410280947327" table:style-name="ce100">
            <text:p>-2.68<text:s/></text:p>
          </table:table-cell>
          <table:table-cell office:value-type="float" office:value="-0.122836161938148" table:style-name="ce100">
            <text:p>-0.12<text:s/></text:p>
          </table:table-cell>
          <table:table-cell office:value-type="float" office:value="7.1607898188285501" table:style-name="ce100">
            <text:p>7.16<text:s/></text:p>
          </table:table-cell>
          <table:table-cell office:value-type="float" office:value="-10.3849339926232" table:style-name="ce100">
            <text:p>-10.38<text:s/></text:p>
          </table:table-cell>
          <table:table-cell office:value-type="float" office:value="-1.7474018135199001" table:style-name="ce100">
            <text:p>-1.75<text:s/></text:p>
          </table:table-cell>
          <table:table-cell office:value-type="float" office:value="-4.2384869072634004" table:style-name="ce100">
            <text:p>-4.24<text:s/></text:p>
          </table:table-cell>
          <table:table-cell office:value-type="float" office:value="6.3610173145762801" table:style-name="ce100">
            <text:p>6.36<text:s/></text:p>
          </table:table-cell>
          <table:table-cell office:value-type="float" office:value="7.6869045766550803" table:style-name="ce100">
            <text:p>7.69<text:s/></text:p>
          </table:table-cell>
          <table:table-cell office:value-type="float" office:value="-0.90311393164326303" table:style-name="ce100">
            <text:p>-0.90<text:s/></text:p>
          </table:table-cell>
          <table:table-cell office:value-type="float" office:value="-2.8494262225836899" table:style-name="ce100">
            <text:p>-2.8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100"/>
          <table:table-cell table:style-name="ce80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8">
            <text:p>2024</text:p>
          </table:table-cell>
          <table:table-cell office:value-type="string" table:style-name="ce77">
            <text:p>JAN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0.26230294692672101" table:style-name="ce100">
            <text:p>0.26<text:s/></text:p>
          </table:table-cell>
          <table:table-cell office:value-type="float" office:value="-7.1003306201740397" table:style-name="ce100">
            <text:p>-7.10<text:s/></text:p>
          </table:table-cell>
          <table:table-cell office:value-type="float" office:value="-1.8986032232698999" table:style-name="ce100">
            <text:p>-1.90<text:s/></text:p>
          </table:table-cell>
          <table:table-cell office:value-type="float" office:value="-21.849330378999898" table:style-name="ce100">
            <text:p>-21.85<text:s/></text:p>
          </table:table-cell>
          <table:table-cell office:value-type="float" office:value="2.59668287154377" table:style-name="ce100">
            <text:p>2.60<text:s/></text:p>
          </table:table-cell>
          <table:table-cell office:value-type="float" office:value="-1.5436504831764399" table:style-name="ce100">
            <text:p>-1.54<text:s/></text:p>
          </table:table-cell>
          <table:table-cell office:value-type="float" office:value="-11.5855810372304" table:style-name="ce100">
            <text:p>-11.59<text:s/></text:p>
          </table:table-cell>
          <table:table-cell office:value-type="float" office:value="-5.6722260120075401" table:style-name="ce100">
            <text:p>-5.67<text:s/></text:p>
          </table:table-cell>
          <table:table-cell office:value-type="float" office:value="-0.909409341916949" table:style-name="ce100">
            <text:p>-0.91<text:s/></text:p>
          </table:table-cell>
          <table:table-cell office:value-type="float" office:value="-4.9877749541259897" table:style-name="ce100">
            <text:p>-4.99<text:s/></text:p>
          </table:table-cell>
          <table:table-cell office:value-type="float" office:value="36.527062624528398" table:style-name="ce100">
            <text:p>36.53<text:s/></text:p>
          </table:table-cell>
          <table:table-cell office:value-type="float" office:value="-7.3393783972260502" table:style-name="ce100">
            <text:p>-7.34<text:s/></text:p>
          </table:table-cell>
          <table:table-cell office:value-type="float" office:value="12.756899547714999" table:style-name="ce100">
            <text:p>12.76<text:s/></text:p>
          </table:table-cell>
          <table:table-cell office:value-type="float" office:value="12.7536121271464" table:style-name="ce100">
            <text:p>12.75<text:s/></text:p>
          </table:table-cell>
          <table:table-cell office:value-type="string" table:style-name="ce80">
            <text:p>p</text:p>
          </table:table-cell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100"/>
          <table:table-cell table:style-name="ce130"/>
          <table:table-cell table:style-name="ce131"/>
          <table:table-cell table:style-name="ce105"/>
          <table:table-cell table:number-columns-repeated="2" table:style-name="ce127"/>
          <table:table-cell table:number-columns-repeated="16360"/>
        </table:table-row>
        <table:table-row table:style-name="ro9">
          <table:table-cell table:number-columns-spanned="12" table:number-rows-spanned="1" table:style-name="ce103"/>
          <table:covered-table-cell table:number-columns-repeated="11"/>
          <table:table-cell table:number-columns-spanned="12" table:number-rows-spanned="1" table:style-name="ce132"/>
          <table:covered-table-cell table:number-columns-repeated="11"/>
          <table:table-cell table:number-columns-repeated="16360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4" table:style-name="ce10"/>
          <table:table-cell table:style-name="ce104"/>
          <table:table-cell table:number-columns-repeated="2" table:style-name="ce105"/>
          <table:table-cell table:number-columns-repeated="2" table:style-name="ce104"/>
          <table:table-cell table:number-columns-repeated="16360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2" table:number-rows-spanned="1" table:style-name="ce106"/>
          <table:covered-table-cell table:number-columns-repeated="11"/>
          <table:table-cell table:number-columns-repeated="16360"/>
        </table:table-row>
        <table:table-row table:number-rows-repeated="1048509" table:style-name="ro14">
          <table:table-cell table:number-columns-repeated="16384"/>
        </table:table-row>
      </table:table>
      <table:table table:name="3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row table:style-name="ro3">
          <table:table-cell office:value-type="string" table:number-columns-spanned="11" table:number-rows-spanned="1" table:style-name="ce8">
            <text:p>Table 3<text:span text:style-name="T2">　　</text:span>Sales and Annual Growth Rate of General Merchandise Store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11" table:number-rows-spanned="1" table:style-name="ce11"/>
          <table:covered-table-cell table:number-columns-repeated="10"/>
          <table:table-cell table:number-columns-repeated="16373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number-columns-repeated="16373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General</text:p>
            <text:p>Merchandise</text:p>
            <text:p>Stores</text:p>
          </table:table-cell>
          <table:table-cell office:value-type="string" table:number-columns-spanned="1" table:number-rows-spanned="2" table:style-name="ce37">
            <text:p>Department Stores</text:p>
          </table:table-cell>
          <table:table-cell office:value-type="string" table:number-columns-spanned="1" table:number-rows-spanned="2" table:style-name="ce37">
            <text:p>Supermarkets</text:p>
          </table:table-cell>
          <table:table-cell office:value-type="string" table:number-columns-spanned="1" table:number-rows-spanned="2" table:style-name="ce37">
            <text:p><text:s/>Convenience Stores</text:p>
          </table:table-cell>
          <table:table-cell office:value-type="string" table:number-columns-spanned="1" table:number-rows-spanned="2" table:style-name="ce37">
            <text:p>Hypermarket</text:p>
          </table:table-cell>
          <table:table-cell office:value-type="string" table:number-columns-spanned="1" table:number-rows-spanned="2" table:style-name="ce38">
            <text:p>Other General Merchandise Stores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1 )</text:p>
          </table:table-cell>
          <table:table-cell office:value-type="string" table:style-name="ce51">
            <text:p>( 4711 )</text:p>
          </table:table-cell>
          <table:table-cell office:value-type="string" table:style-name="ce52">
            <text:p>( 4712 )</text:p>
          </table:table-cell>
          <table:table-cell office:value-type="string" table:style-name="ce51">
            <text:p>( 4713 )</text:p>
          </table:table-cell>
          <table:table-cell office:value-type="string" table:style-name="ce52">
            <text:p>( 4714 )</text:p>
          </table:table-cell>
          <table:table-cell office:value-type="string" table:style-name="ce50">
            <text:p>( 4719 )</text:p>
          </table:table-cell>
          <table:table-cell table:number-columns-repeated="16373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number-columns-repeated="16373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number-columns-repeated="16373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1164704.95" table:style-name="ce79">
            <text:p>1 164 705<text:s/></text:p>
          </table:table-cell>
          <table:table-cell office:value-type="float" office:value="333148.772" table:style-name="ce79">
            <text:p><text:s/>333 149<text:s/></text:p>
          </table:table-cell>
          <table:table-cell office:value-type="float" office:value="181217.42300000001" table:style-name="ce79">
            <text:p><text:s/>181 217<text:s/></text:p>
          </table:table-cell>
          <table:table-cell office:value-type="float" office:value="294136.549" table:style-name="ce79">
            <text:p><text:s/>294 137<text:s/></text:p>
          </table:table-cell>
          <table:table-cell office:value-type="float" office:value="189119.57199999999" table:style-name="ce79">
            <text:p><text:s/>189 120<text:s/></text:p>
          </table:table-cell>
          <table:table-cell office:value-type="float" office:value="167082.63399999999" table:style-name="ce79">
            <text:p><text:s/>167 08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178200.6440000001" table:style-name="ce79">
            <text:p>1 178 201<text:s/></text:p>
          </table:table-cell>
          <table:table-cell office:value-type="float" office:value="334626.49599999998" table:style-name="ce79">
            <text:p><text:s/>334 626<text:s/></text:p>
          </table:table-cell>
          <table:table-cell office:value-type="float" office:value="190023.67300000001" table:style-name="ce79">
            <text:p><text:s/>190 024<text:s/></text:p>
          </table:table-cell>
          <table:table-cell office:value-type="float" office:value="302741.02899999998" table:style-name="ce79">
            <text:p><text:s/>302 741<text:s/></text:p>
          </table:table-cell>
          <table:table-cell office:value-type="float" office:value="194716.28099999999" table:style-name="ce79">
            <text:p><text:s/>194 716<text:s/></text:p>
          </table:table-cell>
          <table:table-cell office:value-type="float" office:value="156093.16500000001" table:style-name="ce79">
            <text:p><text:s/>156 09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1222612.4280000001" table:style-name="ce79">
            <text:p>1 222 612<text:s/></text:p>
          </table:table-cell>
          <table:table-cell office:value-type="float" office:value="340119.32699999999" table:style-name="ce79">
            <text:p><text:s/>340 119<text:s/></text:p>
          </table:table-cell>
          <table:table-cell office:value-type="float" office:value="198523.34899999999" table:style-name="ce79">
            <text:p><text:s/>198 523<text:s/></text:p>
          </table:table-cell>
          <table:table-cell office:value-type="float" office:value="321736.56300000002" table:style-name="ce79">
            <text:p><text:s/>321 737<text:s/></text:p>
          </table:table-cell>
          <table:table-cell office:value-type="float" office:value="199539.696" table:style-name="ce79">
            <text:p><text:s/>199 540<text:s/></text:p>
          </table:table-cell>
          <table:table-cell office:value-type="float" office:value="162693.49299999999" table:style-name="ce79">
            <text:p><text:s/>162 69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1272663.811" table:style-name="ce79">
            <text:p>1 272 664<text:s/></text:p>
          </table:table-cell>
          <table:table-cell office:value-type="float" office:value="355204.56800000003" table:style-name="ce79">
            <text:p><text:s/>355 205<text:s/></text:p>
          </table:table-cell>
          <table:table-cell office:value-type="float" office:value="207752.435" table:style-name="ce79">
            <text:p><text:s/>207 752<text:s/></text:p>
          </table:table-cell>
          <table:table-cell office:value-type="float" office:value="331633.3" table:style-name="ce79">
            <text:p><text:s/>331 633<text:s/></text:p>
          </table:table-cell>
          <table:table-cell office:value-type="float" office:value="210134.913" table:style-name="ce79">
            <text:p><text:s/>210 135<text:s/></text:p>
          </table:table-cell>
          <table:table-cell office:value-type="float" office:value="167938.595" table:style-name="ce79">
            <text:p><text:s/>167 93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1292098.72" table:style-name="ce79">
            <text:p>1 292 099<text:s/></text:p>
          </table:table-cell>
          <table:table-cell office:value-type="float" office:value="354082.56400000001" table:style-name="ce79">
            <text:p><text:s/>354 083<text:s/></text:p>
          </table:table-cell>
          <table:table-cell office:value-type="float" office:value="229915.10699999999" table:style-name="ce79">
            <text:p><text:s/>229 915<text:s/></text:p>
          </table:table-cell>
          <table:table-cell office:value-type="float" office:value="361008.01299999998" table:style-name="ce79">
            <text:p><text:s/>361 008<text:s/></text:p>
          </table:table-cell>
          <table:table-cell office:value-type="float" office:value="228745.07399999999" table:style-name="ce79">
            <text:p><text:s/>228 745<text:s/></text:p>
          </table:table-cell>
          <table:table-cell office:value-type="float" office:value="118347.962" table:style-name="ce79">
            <text:p><text:s/>118 348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302550.173" table:style-name="ce79">
            <text:p>1 302 550<text:s/></text:p>
          </table:table-cell>
          <table:table-cell office:value-type="float" office:value="342600.87300000002" table:style-name="ce79">
            <text:p><text:s/>342 601<text:s/></text:p>
          </table:table-cell>
          <table:table-cell office:value-type="float" office:value="248198.46400000001" table:style-name="ce79">
            <text:p><text:s/>248 198<text:s/></text:p>
          </table:table-cell>
          <table:table-cell office:value-type="float" office:value="361448.359" table:style-name="ce79">
            <text:p><text:s/>361 448<text:s/></text:p>
          </table:table-cell>
          <table:table-cell office:value-type="float" office:value="243944.60500000001" table:style-name="ce79">
            <text:p><text:s/>243 945<text:s/></text:p>
          </table:table-cell>
          <table:table-cell office:value-type="float" office:value="106357.872" table:style-name="ce79">
            <text:p><text:s/>106 358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404230.673" table:style-name="ce79">
            <text:p>1 404 231<text:s/></text:p>
          </table:table-cell>
          <table:table-cell office:value-type="float" office:value="394634.25199999998" table:style-name="ce79">
            <text:p><text:s/>394 634<text:s/></text:p>
          </table:table-cell>
          <table:table-cell office:value-type="float" office:value="254793.101" table:style-name="ce79">
            <text:p><text:s/>254 793<text:s/></text:p>
          </table:table-cell>
          <table:table-cell office:value-type="float" office:value="382074.36499999999" table:style-name="ce79">
            <text:p><text:s/>382 074<text:s/></text:p>
          </table:table-cell>
          <table:table-cell office:value-type="float" office:value="249099.299" table:style-name="ce79">
            <text:p><text:s/>249 099<text:s/></text:p>
          </table:table-cell>
          <table:table-cell office:value-type="float" office:value="123629.656" table:style-name="ce79">
            <text:p><text:s/>123 63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534335.3370000001" table:style-name="ce79">
            <text:p>1 534 335<text:s/></text:p>
          </table:table-cell>
          <table:table-cell office:value-type="float" office:value="449216.03200000001" table:style-name="ce79">
            <text:p><text:s/>449 216<text:s/></text:p>
          </table:table-cell>
          <table:table-cell office:value-type="float" office:value="258241.63200000001" table:style-name="ce79">
            <text:p><text:s/>258 242<text:s/></text:p>
          </table:table-cell>
          <table:table-cell office:value-type="float" office:value="412575.533" table:style-name="ce79">
            <text:p><text:s/>412 576<text:s/></text:p>
          </table:table-cell>
          <table:table-cell office:value-type="float" office:value="243656.28400000001" table:style-name="ce79">
            <text:p><text:s/>243 656<text:s/></text:p>
          </table:table-cell>
          <table:table-cell office:value-type="float" office:value="170645.856" table:style-name="ce79">
            <text:p><text:s/>170 646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46036.76300000001" table:style-name="ce79">
            <text:p><text:s/>146 037<text:s/></text:p>
          </table:table-cell>
          <table:table-cell office:value-type="float" office:value="44735.690999999999" table:style-name="ce79">
            <text:p><text:s/>44 736<text:s/></text:p>
          </table:table-cell>
          <table:table-cell office:value-type="float" office:value="23400.280999999999" table:style-name="ce79">
            <text:p><text:s/>23 400<text:s/></text:p>
          </table:table-cell>
          <table:table-cell office:value-type="float" office:value="36462.620000000003" table:style-name="ce79">
            <text:p><text:s/>36 463<text:s/></text:p>
          </table:table-cell>
          <table:table-cell office:value-type="float" office:value="27315.8" table:style-name="ce79">
            <text:p><text:s/>27 316<text:s/></text:p>
          </table:table-cell>
          <table:table-cell office:value-type="float" office:value="14122.370999999999" table:style-name="ce79">
            <text:p><text:s/>14 12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107154.78200000001" table:style-name="ce79">
            <text:p><text:s/>107 155<text:s/></text:p>
          </table:table-cell>
          <table:table-cell office:value-type="float" office:value="30554.808000000001" table:style-name="ce79">
            <text:p><text:s/>30 555<text:s/></text:p>
          </table:table-cell>
          <table:table-cell office:value-type="float" office:value="18172.161" table:style-name="ce79">
            <text:p><text:s/>18 172<text:s/></text:p>
          </table:table-cell>
          <table:table-cell office:value-type="float" office:value="29296.438999999998" table:style-name="ce79">
            <text:p><text:s/>29 296<text:s/></text:p>
          </table:table-cell>
          <table:table-cell office:value-type="float" office:value="17251.34" table:style-name="ce79">
            <text:p><text:s/>17 251<text:s/></text:p>
          </table:table-cell>
          <table:table-cell office:value-type="float" office:value="11880.034" table:style-name="ce79">
            <text:p><text:s/>11 88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15978.908" table:style-name="ce79">
            <text:p><text:s/>115 979<text:s/></text:p>
          </table:table-cell>
          <table:table-cell office:value-type="float" office:value="30334.185000000001" table:style-name="ce79">
            <text:p><text:s/>30 334<text:s/></text:p>
          </table:table-cell>
          <table:table-cell office:value-type="float" office:value="19683.695" table:style-name="ce79">
            <text:p><text:s/>19 684<text:s/></text:p>
          </table:table-cell>
          <table:table-cell office:value-type="float" office:value="33786.269999999997" table:style-name="ce79">
            <text:p><text:s/>33 786<text:s/></text:p>
          </table:table-cell>
          <table:table-cell office:value-type="float" office:value="18699.642" table:style-name="ce79">
            <text:p><text:s/>18 700<text:s/></text:p>
          </table:table-cell>
          <table:table-cell office:value-type="float" office:value="13475.116" table:style-name="ce79">
            <text:p><text:s/>13 47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25553.133" table:style-name="ce79">
            <text:p><text:s/>125 553<text:s/></text:p>
          </table:table-cell>
          <table:table-cell office:value-type="float" office:value="38600.675000000003" table:style-name="ce79">
            <text:p><text:s/>38 601<text:s/></text:p>
          </table:table-cell>
          <table:table-cell office:value-type="float" office:value="20226.438999999998" table:style-name="ce79">
            <text:p><text:s/>20 226<text:s/></text:p>
          </table:table-cell>
          <table:table-cell office:value-type="float" office:value="32902.252" table:style-name="ce79">
            <text:p><text:s/>32 902<text:s/></text:p>
          </table:table-cell>
          <table:table-cell office:value-type="float" office:value="19321.178" table:style-name="ce79">
            <text:p><text:s/>19 321<text:s/></text:p>
          </table:table-cell>
          <table:table-cell office:value-type="float" office:value="14502.589" table:style-name="ce79">
            <text:p><text:s/>14 503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73"/>
          <table:table-cell office:value-type="float" office:value="124017.011" table:style-name="ce79">
            <text:p><text:s/>124 017<text:s/></text:p>
          </table:table-cell>
          <table:table-cell office:value-type="float" office:value="35315.978999999999" table:style-name="ce79">
            <text:p><text:s/>35 316<text:s/></text:p>
          </table:table-cell>
          <table:table-cell office:value-type="float" office:value="20673.620999999999" table:style-name="ce79">
            <text:p><text:s/>20 674<text:s/></text:p>
          </table:table-cell>
          <table:table-cell office:value-type="float" office:value="34909.597000000002" table:style-name="ce79">
            <text:p><text:s/>34 910<text:s/></text:p>
          </table:table-cell>
          <table:table-cell office:value-type="float" office:value="18580.289000000001" table:style-name="ce79">
            <text:p><text:s/>18 580<text:s/></text:p>
          </table:table-cell>
          <table:table-cell office:value-type="float" office:value="14537.525" table:style-name="ce79">
            <text:p><text:s/>14 53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118970.95600000001" table:style-name="ce79">
            <text:p><text:s/>118 971<text:s/></text:p>
          </table:table-cell>
          <table:table-cell office:value-type="float" office:value="31602.824000000001" table:style-name="ce79">
            <text:p><text:s/>31 603<text:s/></text:p>
          </table:table-cell>
          <table:table-cell office:value-type="float" office:value="20168.608" table:style-name="ce79">
            <text:p><text:s/>20 169<text:s/></text:p>
          </table:table-cell>
          <table:table-cell office:value-type="float" office:value="34127.584000000003" table:style-name="ce79">
            <text:p><text:s/>34 128<text:s/></text:p>
          </table:table-cell>
          <table:table-cell office:value-type="float" office:value="18380.321" table:style-name="ce79">
            <text:p><text:s/>18 380<text:s/></text:p>
          </table:table-cell>
          <table:table-cell office:value-type="float" office:value="14691.619000000001" table:style-name="ce79">
            <text:p><text:s/>14 69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128763.60400000001" table:style-name="ce79">
            <text:p><text:s/>128 764<text:s/></text:p>
          </table:table-cell>
          <table:table-cell office:value-type="float" office:value="34684.792999999998" table:style-name="ce79">
            <text:p><text:s/>34 685<text:s/></text:p>
          </table:table-cell>
          <table:table-cell office:value-type="float" office:value="22660.17" table:style-name="ce79">
            <text:p><text:s/>22 660<text:s/></text:p>
          </table:table-cell>
          <table:table-cell office:value-type="float" office:value="36590.321000000004" table:style-name="ce79">
            <text:p><text:s/>36 590<text:s/></text:p>
          </table:table-cell>
          <table:table-cell office:value-type="float" office:value="20294.026000000002" table:style-name="ce79">
            <text:p><text:s/>20 294<text:s/></text:p>
          </table:table-cell>
          <table:table-cell office:value-type="float" office:value="14534.294" table:style-name="ce79">
            <text:p><text:s/>14 53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31529.33199999999" table:style-name="ce79">
            <text:p><text:s/>131 529<text:s/></text:p>
          </table:table-cell>
          <table:table-cell office:value-type="float" office:value="32300.717000000001" table:style-name="ce79">
            <text:p><text:s/>32 301<text:s/></text:p>
          </table:table-cell>
          <table:table-cell office:value-type="float" office:value="25934.379000000001" table:style-name="ce79">
            <text:p><text:s/>25 934<text:s/></text:p>
          </table:table-cell>
          <table:table-cell office:value-type="float" office:value="35951.735999999997" table:style-name="ce79">
            <text:p><text:s/>35 952<text:s/></text:p>
          </table:table-cell>
          <table:table-cell office:value-type="float" office:value="22732.356" table:style-name="ce79">
            <text:p><text:s/>22 732<text:s/></text:p>
          </table:table-cell>
          <table:table-cell office:value-type="float" office:value="14610.144" table:style-name="ce79">
            <text:p><text:s/>14 61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27529.50900000001" table:style-name="ce79">
            <text:p><text:s/>127 530<text:s/></text:p>
          </table:table-cell>
          <table:table-cell office:value-type="float" office:value="35542.677000000003" table:style-name="ce79">
            <text:p><text:s/>35 543<text:s/></text:p>
          </table:table-cell>
          <table:table-cell office:value-type="float" office:value="22241.258000000002" table:style-name="ce79">
            <text:p><text:s/>22 241<text:s/></text:p>
          </table:table-cell>
          <table:table-cell office:value-type="float" office:value="34824.436999999998" table:style-name="ce79">
            <text:p><text:s/>34 824<text:s/></text:p>
          </table:table-cell>
          <table:table-cell office:value-type="float" office:value="20856.468000000001" table:style-name="ce79">
            <text:p><text:s/>20 856<text:s/></text:p>
          </table:table-cell>
          <table:table-cell office:value-type="float" office:value="14064.669" table:style-name="ce79">
            <text:p><text:s/>14 06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140285.71100000001" table:style-name="ce79">
            <text:p><text:s/>140 286<text:s/></text:p>
          </table:table-cell>
          <table:table-cell office:value-type="float" office:value="49069.724000000002" table:style-name="ce79">
            <text:p><text:s/>49 070<text:s/></text:p>
          </table:table-cell>
          <table:table-cell office:value-type="float" office:value="22193.305" table:style-name="ce79">
            <text:p><text:s/>22 193<text:s/></text:p>
          </table:table-cell>
          <table:table-cell office:value-type="float" office:value="35003.343999999997" table:style-name="ce79">
            <text:p><text:s/>35 003<text:s/></text:p>
          </table:table-cell>
          <table:table-cell office:value-type="float" office:value="19133.708999999999" table:style-name="ce79">
            <text:p><text:s/>19 134<text:s/></text:p>
          </table:table-cell>
          <table:table-cell office:value-type="float" office:value="14885.629000000001" table:style-name="ce79">
            <text:p><text:s/>14 88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135001.02799999999" table:style-name="ce79">
            <text:p><text:s/>135 001<text:s/></text:p>
          </table:table-cell>
          <table:table-cell office:value-type="float" office:value="45622.29" table:style-name="ce79">
            <text:p><text:s/>45 622<text:s/></text:p>
          </table:table-cell>
          <table:table-cell office:value-type="float" office:value="20660.650000000001" table:style-name="ce79">
            <text:p><text:s/>20 661<text:s/></text:p>
          </table:table-cell>
          <table:table-cell office:value-type="float" office:value="34188.260999999999" table:style-name="ce79">
            <text:p><text:s/>34 188<text:s/></text:p>
          </table:table-cell>
          <table:table-cell office:value-type="float" office:value="20328.271000000001" table:style-name="ce79">
            <text:p><text:s/>20 328<text:s/></text:p>
          </table:table-cell>
          <table:table-cell office:value-type="float" office:value="14201.556" table:style-name="ce79">
            <text:p><text:s/>14 20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33514.6" table:style-name="ce79">
            <text:p><text:s/>133 515<text:s/></text:p>
          </table:table-cell>
          <table:table-cell office:value-type="float" office:value="40851.669000000002" table:style-name="ce79">
            <text:p><text:s/>40 852<text:s/></text:p>
          </table:table-cell>
          <table:table-cell office:value-type="float" office:value="22227.064999999999" table:style-name="ce79">
            <text:p><text:s/>22 227<text:s/></text:p>
          </table:table-cell>
          <table:table-cell office:value-type="float" office:value="34532.671999999999" table:style-name="ce79">
            <text:p><text:s/>34 533<text:s/></text:p>
          </table:table-cell>
          <table:table-cell office:value-type="float" office:value="20762.883999999998" table:style-name="ce79">
            <text:p><text:s/>20 763<text:s/></text:p>
          </table:table-cell>
          <table:table-cell office:value-type="float" office:value="15140.31" table:style-name="ce79">
            <text:p><text:s/>15 140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35667.67000000001" table:style-name="ce79">
            <text:p><text:s/>135 668<text:s/></text:p>
          </table:table-cell>
          <table:table-cell office:value-type="float" office:value="37348.243000000002" table:style-name="ce79">
            <text:p><text:s/>37 348<text:s/></text:p>
          </table:table-cell>
          <table:table-cell office:value-type="float" office:value="21752.972000000002" table:style-name="ce79">
            <text:p><text:s/>21 753<text:s/></text:p>
          </table:table-cell>
          <table:table-cell office:value-type="float" office:value="37319.586000000003" table:style-name="ce79">
            <text:p><text:s/>37 320<text:s/></text:p>
          </table:table-cell>
          <table:table-cell office:value-type="float" office:value="24374.913" table:style-name="ce79">
            <text:p><text:s/>24 375<text:s/></text:p>
          </table:table-cell>
          <table:table-cell office:value-type="float" office:value="14871.956" table:style-name="ce79">
            <text:p><text:s/>14 872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79"/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35667.67000000001" table:style-name="ce87">
            <text:p><text:s/>135 668<text:s/></text:p>
          </table:table-cell>
          <table:table-cell office:value-type="float" office:value="37348.243000000002" table:style-name="ce87">
            <text:p><text:s/>37 348<text:s/></text:p>
          </table:table-cell>
          <table:table-cell office:value-type="float" office:value="21752.972000000002" table:style-name="ce87">
            <text:p><text:s/>21 753<text:s/></text:p>
          </table:table-cell>
          <table:table-cell office:value-type="float" office:value="37319.586000000003" table:style-name="ce87">
            <text:p><text:s/>37 320<text:s/></text:p>
          </table:table-cell>
          <table:table-cell office:value-type="float" office:value="24374.913" table:style-name="ce87">
            <text:p><text:s/>24 375<text:s/></text:p>
          </table:table-cell>
          <table:table-cell office:value-type="float" office:value="14871.956" table:style-name="ce87">
            <text:p><text:s/>14 872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1.6126101564922399" table:style-name="ce92">
            <text:p><text:s text:c="2"/>1.61<text:s/></text:p>
          </table:table-cell>
          <table:table-cell office:value-type="float" office:value="-8.5759678509095902" table:style-name="ce92">
            <text:p>- <text:s/>8.58<text:s/></text:p>
          </table:table-cell>
          <table:table-cell office:value-type="float" office:value="-2.13295367607014" table:style-name="ce92">
            <text:p>- <text:s/>2.13<text:s/></text:p>
          </table:table-cell>
          <table:table-cell office:value-type="float" office:value="8.0703688379514897" table:style-name="ce92">
            <text:p><text:s text:c="2"/>8.07<text:s/></text:p>
          </table:table-cell>
          <table:table-cell office:value-type="float" office:value="17.3965668738504" table:style-name="ce92">
            <text:p><text:s text:c="2"/>17.40<text:s/></text:p>
          </table:table-cell>
          <table:table-cell office:value-type="float" office:value="-1.77244719559903" table:style-name="ce92">
            <text:p>- <text:s/>1.77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-7.1003306201740397" table:style-name="ce92">
            <text:p>- <text:s/>7.10<text:s/></text:p>
          </table:table-cell>
          <table:table-cell office:value-type="float" office:value="-16.513543962023501" table:style-name="ce92">
            <text:p>- <text:s/>16.51<text:s/></text:p>
          </table:table-cell>
          <table:table-cell office:value-type="float" office:value="-7.0396975147435104" table:style-name="ce92">
            <text:p>- <text:s/>7.04<text:s/></text:p>
          </table:table-cell>
          <table:table-cell office:value-type="float" office:value="2.3502589775501499" table:style-name="ce92">
            <text:p><text:s text:c="2"/>2.35<text:s/></text:p>
          </table:table-cell>
          <table:table-cell office:value-type="float" office:value="-10.766248837669" table:style-name="ce92">
            <text:p>- <text:s/>10.77<text:s/></text:p>
          </table:table-cell>
          <table:table-cell office:value-type="float" office:value="5.3077843656706003" table:style-name="ce92">
            <text:p><text:s text:c="2"/>5.31<text:s/></text:p>
          </table:table-cell>
          <table:table-cell table:number-columns-repeated="16373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27.529213850285799" table:style-name="ce92">
            <text:p><text:s text:c="2"/>27.53<text:s/></text:p>
          </table:table-cell>
          <table:table-cell office:value-type="float" office:value="16.034013114546699" table:style-name="ce92">
            <text:p><text:s text:c="2"/>16.03<text:s/></text:p>
          </table:table-cell>
          <table:table-cell office:value-type="float" office:value="27.508090910679002" table:style-name="ce92">
            <text:p><text:s text:c="2"/>27.51<text:s/></text:p>
          </table:table-cell>
          <table:table-cell office:value-type="float" office:value="17.966633465438001" table:style-name="ce92">
            <text:p><text:s text:c="2"/>17.97<text:s/></text:p>
          </table:table-cell>
          <table:table-cell office:value-type="float" office:value="10.962048659050501" table:style-name="ce92">
            <text:p><text:s text:c="2"/>10.96<text:s/></text:p>
          </table:table-cell>
          <table:table-cell table:number-columns-repeated="16373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2.<text:s/>Annual Growth Rate(%)</text:p>
          </table:table-cell>
          <table:covered-table-cell table:number-columns-repeated="5"/>
          <table:table-cell table:number-columns-repeated="16373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6" table:style-name="ce10"/>
          <table:table-cell table:number-columns-repeated="16373" table:style-name="ce9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4.2873358740480798" table:style-name="ce100">
            <text:p>4.29<text:s/></text:p>
          </table:table-cell>
          <table:table-cell office:value-type="float" office:value="4.4674038955764104" table:style-name="ce100">
            <text:p>4.47<text:s/></text:p>
          </table:table-cell>
          <table:table-cell office:value-type="float" office:value="8.42275306264529" table:style-name="ce100">
            <text:p>8.42<text:s/></text:p>
          </table:table-cell>
          <table:table-cell office:value-type="float" office:value="4.17495393921239" table:style-name="ce100">
            <text:p>4.17<text:s/></text:p>
          </table:table-cell>
          <table:table-cell office:value-type="float" office:value="4.4310218176733098" table:style-name="ce100">
            <text:p>4.43<text:s/></text:p>
          </table:table-cell>
          <table:table-cell office:value-type="float" office:value="-0.15223556056491599" table:style-name="ce100">
            <text:p>-0.1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.15872212958311" table:style-name="ce100">
            <text:p>1.16<text:s/></text:p>
          </table:table-cell>
          <table:table-cell office:value-type="float" office:value="0.44356279362182299" table:style-name="ce100">
            <text:p>0.44<text:s/></text:p>
          </table:table-cell>
          <table:table-cell office:value-type="float" office:value="4.8594941116671704" table:style-name="ce100">
            <text:p>4.86<text:s/></text:p>
          </table:table-cell>
          <table:table-cell office:value-type="float" office:value="2.9253351986529199" table:style-name="ce100">
            <text:p>2.93<text:s/></text:p>
          </table:table-cell>
          <table:table-cell office:value-type="float" office:value="2.9593494426901499" table:style-name="ce100">
            <text:p>2.96<text:s/></text:p>
          </table:table-cell>
          <table:table-cell office:value-type="float" office:value="-6.57726583362337" table:style-name="ce100">
            <text:p>-6.58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3.76945847264364" table:style-name="ce100">
            <text:p>3.77<text:s/></text:p>
          </table:table-cell>
          <table:table-cell office:value-type="float" office:value="1.6414811934079401" table:style-name="ce100">
            <text:p>1.64<text:s/></text:p>
          </table:table-cell>
          <table:table-cell office:value-type="float" office:value="4.4729563773877699" table:style-name="ce100">
            <text:p>4.47<text:s/></text:p>
          </table:table-cell>
          <table:table-cell office:value-type="float" office:value="6.2745158998584198" table:style-name="ce100">
            <text:p>6.27<text:s/></text:p>
          </table:table-cell>
          <table:table-cell office:value-type="float" office:value="2.4771503313582599" table:style-name="ce100">
            <text:p>2.48<text:s/></text:p>
          </table:table-cell>
          <table:table-cell office:value-type="float" office:value="4.22845420553808" table:style-name="ce100">
            <text:p>4.2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4.0938061689652603" table:style-name="ce100">
            <text:p>4.09<text:s/></text:p>
          </table:table-cell>
          <table:table-cell office:value-type="float" office:value="4.4352789748993002" table:style-name="ce100">
            <text:p>4.44<text:s/></text:p>
          </table:table-cell>
          <table:table-cell office:value-type="float" office:value="4.6488667688151804" table:style-name="ce100">
            <text:p>4.65<text:s/></text:p>
          </table:table-cell>
          <table:table-cell office:value-type="float" office:value="3.0760373977140998" table:style-name="ce100">
            <text:p>3.08<text:s/></text:p>
          </table:table-cell>
          <table:table-cell office:value-type="float" office:value="5.3098291780498599" table:style-name="ce100">
            <text:p>5.31<text:s/></text:p>
          </table:table-cell>
          <table:table-cell office:value-type="float" office:value="3.22391627549603" table:style-name="ce100">
            <text:p>3.22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1.5271047099806301" table:style-name="ce100">
            <text:p>1.53<text:s/></text:p>
          </table:table-cell>
          <table:table-cell office:value-type="float" office:value="-0.31587544223248798" table:style-name="ce100">
            <text:p>-0.32<text:s/></text:p>
          </table:table-cell>
          <table:table-cell office:value-type="float" office:value="10.667827792247" table:style-name="ce100">
            <text:p>10.67<text:s/></text:p>
          </table:table-cell>
          <table:table-cell office:value-type="float" office:value="8.8575884870427597" table:style-name="ce100">
            <text:p>8.86<text:s/></text:p>
          </table:table-cell>
          <table:table-cell office:value-type="float" office:value="8.8562917671848194" table:style-name="ce100">
            <text:p>8.86<text:s/></text:p>
          </table:table-cell>
          <table:table-cell office:value-type="float" office:value="-29.529026963694601" table:style-name="ce100">
            <text:p>-29.5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0.80887418571237302" table:style-name="ce100">
            <text:p>0.81<text:s/></text:p>
          </table:table-cell>
          <table:table-cell office:value-type="float" office:value="-3.2426592459943802" table:style-name="ce100">
            <text:p>-3.24<text:s/></text:p>
          </table:table-cell>
          <table:table-cell office:value-type="float" office:value="7.9522208168774204" table:style-name="ce100">
            <text:p>7.95<text:s/></text:p>
          </table:table-cell>
          <table:table-cell office:value-type="float" office:value="0.121976793905679" table:style-name="ce100">
            <text:p>0.12<text:s/></text:p>
          </table:table-cell>
          <table:table-cell office:value-type="float" office:value="6.6447468066569098" table:style-name="ce100">
            <text:p>6.64<text:s/></text:p>
          </table:table-cell>
          <table:table-cell office:value-type="float" office:value="-10.1312179756842" table:style-name="ce100">
            <text:p>-10.1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7.8062635979550796" table:style-name="ce100">
            <text:p>7.81<text:s/></text:p>
          </table:table-cell>
          <table:table-cell office:value-type="float" office:value="15.187754352278001" table:style-name="ce100">
            <text:p>15.19<text:s/></text:p>
          </table:table-cell>
          <table:table-cell office:value-type="float" office:value="2.65700153567429" table:style-name="ce100">
            <text:p>2.66<text:s/></text:p>
          </table:table-cell>
          <table:table-cell office:value-type="float" office:value="5.7064876590019296" table:style-name="ce100">
            <text:p>5.71<text:s/></text:p>
          </table:table-cell>
          <table:table-cell office:value-type="float" office:value="2.1130592332632201" table:style-name="ce100">
            <text:p>2.11<text:s/></text:p>
          </table:table-cell>
          <table:table-cell office:value-type="float" office:value="16.239309489005102" table:style-name="ce100">
            <text:p>16.2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9.2651917168312696" table:style-name="ce100">
            <text:p>9.27<text:s/></text:p>
          </table:table-cell>
          <table:table-cell office:value-type="float" office:value="13.8309788679974" table:style-name="ce100">
            <text:p>13.83<text:s/></text:p>
          </table:table-cell>
          <table:table-cell office:value-type="float" office:value="1.35346325566326" table:style-name="ce100">
            <text:p>1.35<text:s/></text:p>
          </table:table-cell>
          <table:table-cell office:value-type="float" office:value="7.9830448713825604" table:style-name="ce100">
            <text:p>7.98<text:s/></text:p>
          </table:table-cell>
          <table:table-cell office:value-type="float" office:value="-2.1850784092330899" table:style-name="ce100">
            <text:p>-2.19<text:s/></text:p>
          </table:table-cell>
          <table:table-cell office:value-type="float" office:value="38.029872055940999" table:style-name="ce100">
            <text:p>38.03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6.313250345711801" table:style-name="ce100">
            <text:p>16.31<text:s/></text:p>
          </table:table-cell>
          <table:table-cell office:value-type="float" office:value="34.995775015868197" table:style-name="ce100">
            <text:p>35.00<text:s/></text:p>
          </table:table-cell>
          <table:table-cell office:value-type="float" office:value="2.9010084397601998" table:style-name="ce100">
            <text:p>2.90<text:s/></text:p>
          </table:table-cell>
          <table:table-cell office:value-type="float" office:value="10.045994471778201" table:style-name="ce100">
            <text:p>10.05<text:s/></text:p>
          </table:table-cell>
          <table:table-cell office:value-type="float" office:value="2.1544209485561399" table:style-name="ce100">
            <text:p>2.15<text:s/></text:p>
          </table:table-cell>
          <table:table-cell office:value-type="float" office:value="44.078598615853402" table:style-name="ce100">
            <text:p>44.0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3.2745824365599399" table:style-name="ce100">
            <text:p>3.27<text:s/></text:p>
          </table:table-cell>
          <table:table-cell office:value-type="float" office:value="-2.32758456724582" table:style-name="ce100">
            <text:p>-2.33<text:s/></text:p>
          </table:table-cell>
          <table:table-cell office:value-type="float" office:value="-3.0868009680141202" table:style-name="ce100">
            <text:p>-3.09<text:s/></text:p>
          </table:table-cell>
          <table:table-cell office:value-type="float" office:value="7.14163486922285" table:style-name="ce100">
            <text:p>7.14<text:s/></text:p>
          </table:table-cell>
          <table:table-cell office:value-type="float" office:value="-2.5621234000884301" table:style-name="ce100">
            <text:p>-2.56<text:s/></text:p>
          </table:table-cell>
          <table:table-cell office:value-type="float" office:value="36.951335957611597" table:style-name="ce100">
            <text:p>36.9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8.4991177043338801" table:style-name="ce100">
            <text:p>8.50<text:s/></text:p>
          </table:table-cell>
          <table:table-cell office:value-type="float" office:value="3.47015159816304" table:style-name="ce100">
            <text:p>3.47<text:s/></text:p>
          </table:table-cell>
          <table:table-cell office:value-type="float" office:value="3.6576760161890398" table:style-name="ce100">
            <text:p>3.66<text:s/></text:p>
          </table:table-cell>
          <table:table-cell office:value-type="float" office:value="10.771143747671999" table:style-name="ce100">
            <text:p>10.77<text:s/></text:p>
          </table:table-cell>
          <table:table-cell office:value-type="float" office:value="0.34127956683503702" table:style-name="ce100">
            <text:p>0.34<text:s/></text:p>
          </table:table-cell>
          <table:table-cell office:value-type="float" office:value="42.580482418364198" table:style-name="ce100">
            <text:p>42.5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2.604560097338799" table:style-name="ce100">
            <text:p>12.60<text:s/></text:p>
          </table:table-cell>
          <table:table-cell office:value-type="float" office:value="27.169097052933999" table:style-name="ce100">
            <text:p>27.17<text:s/></text:p>
          </table:table-cell>
          <table:table-cell office:value-type="float" office:value="-4.3874008340985302" table:style-name="ce100">
            <text:p>-4.39<text:s/></text:p>
          </table:table-cell>
          <table:table-cell office:value-type="float" office:value="7.0591988713023301" table:style-name="ce100">
            <text:p>7.06<text:s/></text:p>
          </table:table-cell>
          <table:table-cell office:value-type="float" office:value="-0.142990447233413" table:style-name="ce100">
            <text:p>-0.14<text:s/></text:p>
          </table:table-cell>
          <table:table-cell office:value-type="float" office:value="46.355485680763998" table:style-name="ce100">
            <text:p>46.3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73"/>
          <table:table-cell office:value-type="float" office:value="17.908151918494202" table:style-name="ce100">
            <text:p>17.91<text:s/></text:p>
          </table:table-cell>
          <table:table-cell office:value-type="float" office:value="56.065974636479901" table:style-name="ce100">
            <text:p>56.07<text:s/></text:p>
          </table:table-cell>
          <table:table-cell office:value-type="float" office:value="-9.2744783033270295" table:style-name="ce100">
            <text:p>-9.27<text:s/></text:p>
          </table:table-cell>
          <table:table-cell office:value-type="float" office:value="13.0362073301604" table:style-name="ce100">
            <text:p>13.04<text:s/></text:p>
          </table:table-cell>
          <table:table-cell office:value-type="float" office:value="-5.4501396420686996" table:style-name="ce100">
            <text:p>-5.45<text:s/></text:p>
          </table:table-cell>
          <table:table-cell office:value-type="float" office:value="57.497996813101899" table:style-name="ce100">
            <text:p>57.5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11.882742336171299" table:style-name="ce100">
            <text:p>11.88<text:s/></text:p>
          </table:table-cell>
          <table:table-cell office:value-type="float" office:value="30.404533182759799" table:style-name="ce100">
            <text:p>30.40<text:s/></text:p>
          </table:table-cell>
          <table:table-cell office:value-type="float" office:value="-4.9728093696020803" table:style-name="ce100">
            <text:p>-4.97<text:s/></text:p>
          </table:table-cell>
          <table:table-cell office:value-type="float" office:value="8.3033930843530808" table:style-name="ce100">
            <text:p>8.30<text:s/></text:p>
          </table:table-cell>
          <table:table-cell office:value-type="float" office:value="-7.2440571124398296" table:style-name="ce100">
            <text:p>-7.24<text:s/></text:p>
          </table:table-cell>
          <table:table-cell office:value-type="float" office:value="53.838588015818097" table:style-name="ce100">
            <text:p>53.8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7.4751785694015096" table:style-name="ce100">
            <text:p>7.48<text:s/></text:p>
          </table:table-cell>
          <table:table-cell office:value-type="float" office:value="10.9885140522025" table:style-name="ce100">
            <text:p>10.99<text:s/></text:p>
          </table:table-cell>
          <table:table-cell office:value-type="float" office:value="2.8337146835096001" table:style-name="ce100">
            <text:p>2.83<text:s/></text:p>
          </table:table-cell>
          <table:table-cell office:value-type="float" office:value="6.93230905217745" table:style-name="ce100">
            <text:p>6.93<text:s/></text:p>
          </table:table-cell>
          <table:table-cell office:value-type="float" office:value="-6.9532780794051403" table:style-name="ce100">
            <text:p>-6.95<text:s/></text:p>
          </table:table-cell>
          <table:table-cell office:value-type="float" office:value="38.521583158921999" table:style-name="ce100">
            <text:p>38.5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8.7732474639177198" table:style-name="ce100">
            <text:p>8.77<text:s/></text:p>
          </table:table-cell>
          <table:table-cell office:value-type="float" office:value="6.3828279926332003" table:style-name="ce100">
            <text:p>6.38<text:s/></text:p>
          </table:table-cell>
          <table:table-cell office:value-type="float" office:value="10.6896967640019" table:style-name="ce100">
            <text:p>10.69<text:s/></text:p>
          </table:table-cell>
          <table:table-cell office:value-type="float" office:value="6.3525244666293803" table:style-name="ce100">
            <text:p>6.35<text:s/></text:p>
          </table:table-cell>
          <table:table-cell office:value-type="float" office:value="3.3642555796249001" table:style-name="ce100">
            <text:p>3.36<text:s/></text:p>
          </table:table-cell>
          <table:table-cell office:value-type="float" office:value="28.9354852374295" table:style-name="ce100">
            <text:p>28.9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9.7404106535880999" table:style-name="ce100">
            <text:p>9.74<text:s/></text:p>
          </table:table-cell>
          <table:table-cell office:value-type="float" office:value="11.3060901766965" table:style-name="ce100">
            <text:p>11.31<text:s/></text:p>
          </table:table-cell>
          <table:table-cell office:value-type="float" office:value="7.8412755427299698" table:style-name="ce100">
            <text:p>7.84<text:s/></text:p>
          </table:table-cell>
          <table:table-cell office:value-type="float" office:value="8.5983362684203808" table:style-name="ce100">
            <text:p>8.60<text:s/></text:p>
          </table:table-cell>
          <table:table-cell office:value-type="float" office:value="6.4083523807938206E-2" table:style-name="ce100">
            <text:p>0.06<text:s/></text:p>
          </table:table-cell>
          <table:table-cell office:value-type="float" office:value="30.914298495534499" table:style-name="ce100">
            <text:p>30.91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5.7135070944567703" table:style-name="ce100">
            <text:p>5.71<text:s/></text:p>
          </table:table-cell>
          <table:table-cell office:value-type="float" office:value="4.4282020469574999" table:style-name="ce100">
            <text:p>4.43<text:s/></text:p>
          </table:table-cell>
          <table:table-cell office:value-type="float" office:value="2.6553905943921201" table:style-name="ce100">
            <text:p>2.66<text:s/></text:p>
          </table:table-cell>
          <table:table-cell office:value-type="float" office:value="7.6071907322784398" table:style-name="ce100">
            <text:p>7.61<text:s/></text:p>
          </table:table-cell>
          <table:table-cell office:value-type="float" office:value="-5.9770124205695296" table:style-name="ce100">
            <text:p>-5.98<text:s/></text:p>
          </table:table-cell>
          <table:table-cell office:value-type="float" office:value="32.710220466180502" table:style-name="ce100">
            <text:p>32.71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7.5333936636215197" table:style-name="ce100">
            <text:p>7.53<text:s/></text:p>
          </table:table-cell>
          <table:table-cell office:value-type="float" office:value="8.2544116738051496" table:style-name="ce100">
            <text:p>8.25<text:s/></text:p>
          </table:table-cell>
          <table:table-cell office:value-type="float" office:value="4.0119615026889397" table:style-name="ce100">
            <text:p>4.01<text:s/></text:p>
          </table:table-cell>
          <table:table-cell office:value-type="float" office:value="4.0777191725232997" table:style-name="ce100">
            <text:p>4.08<text:s/></text:p>
          </table:table-cell>
          <table:table-cell office:value-type="float" office:value="2.6759019870360699" table:style-name="ce100">
            <text:p>2.68<text:s/></text:p>
          </table:table-cell>
          <table:table-cell office:value-type="float" office:value="30.423757298797401" table:style-name="ce100">
            <text:p>30.4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2.8429880155882401" table:style-name="ce100">
            <text:p>2.84<text:s/></text:p>
          </table:table-cell>
          <table:table-cell office:value-type="float" office:value="-0.36250955145473401" table:style-name="ce100">
            <text:p>-0.36<text:s/></text:p>
          </table:table-cell>
          <table:table-cell office:value-type="float" office:value="3.0259037058485698" table:style-name="ce100">
            <text:p>3.03<text:s/></text:p>
          </table:table-cell>
          <table:table-cell office:value-type="float" office:value="6.25096227678101" table:style-name="ce100">
            <text:p>6.25<text:s/></text:p>
          </table:table-cell>
          <table:table-cell office:value-type="float" office:value="-7.3414763031296104" table:style-name="ce100">
            <text:p>-7.34<text:s/></text:p>
          </table:table-cell>
          <table:table-cell office:value-type="float" office:value="22.691199866193099" table:style-name="ce100">
            <text:p>22.69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-7.1003306201740397" table:style-name="ce100">
            <text:p>-7.10<text:s/></text:p>
          </table:table-cell>
          <table:table-cell office:value-type="float" office:value="-16.513543962023501" table:style-name="ce100">
            <text:p>-16.51<text:s/></text:p>
          </table:table-cell>
          <table:table-cell office:value-type="float" office:value="-7.0396975147435104" table:style-name="ce100">
            <text:p>-7.04<text:s/></text:p>
          </table:table-cell>
          <table:table-cell office:value-type="float" office:value="2.3502589775501499" table:style-name="ce100">
            <text:p>2.35<text:s/></text:p>
          </table:table-cell>
          <table:table-cell office:value-type="float" office:value="-10.766248837669" table:style-name="ce100">
            <text:p>-10.77<text:s/></text:p>
          </table:table-cell>
          <table:table-cell office:value-type="float" office:value="5.3077843656706003" table:style-name="ce100">
            <text:p>5.31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100"/>
          <table:table-cell table:number-columns-repeated="16373"/>
        </table:table-row>
        <table:table-row table:style-name="ro9">
          <table:table-cell table:number-columns-spanned="11" table:number-rows-spanned="1" table:style-name="ce135"/>
          <table:covered-table-cell table:number-columns-repeated="10"/>
          <table:table-cell table:number-columns-repeated="16373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11" table:number-rows-spanned="1" table:style-name="ce106"/>
          <table:covered-table-cell table:number-columns-repeated="10"/>
          <table:table-cell table:number-columns-repeated="16373"/>
        </table:table-row>
        <table:table-row table:number-rows-repeated="1048509" table:style-name="ro14">
          <table:table-cell table:number-columns-repeated="16384"/>
        </table:table-row>
      </table:table>
      <table:table table:name="4" table:style-name="ta2">
        <table:table-column table:style-name="co4" table:default-cell-style-name="ce105"/>
        <table:table-column table:style-name="co5" table:default-cell-style-name="ce105"/>
        <table:table-column table:style-name="co5" table:default-cell-style-name="ce104"/>
        <table:table-column table:style-name="co6" table:default-cell-style-name="ce104"/>
        <table:table-column table:style-name="co7" table:default-cell-style-name="ce104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row table:style-name="ro3">
          <table:table-cell office:value-type="string" table:number-columns-spanned="9" table:number-rows-spanned="1" table:style-name="ce8">
            <text:p>Table 4<text:span text:style-name="T2">　　</text:span>Sales and Annual Growth Rate of Food and Beverage Servic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number-columns-repeated="2" table:style-name="ce29"/>
          <table:table-cell table:style-name="ce30"/>
          <table:table-cell table:number-columns-repeated="16375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Food <text:s/>and Beverage Service Activities</text:p>
          </table:table-cell>
          <table:table-cell office:value-type="string" table:number-columns-spanned="1" table:number-rows-spanned="2" table:style-name="ce37">
            <text:p>Restaurants</text:p>
          </table:table-cell>
          <table:table-cell office:value-type="string" table:number-columns-spanned="1" table:number-rows-spanned="2" table:style-name="ce37">
            <text:p>Event catering and other food service activities</text:p>
          </table:table-cell>
          <table:table-cell office:value-type="string" table:number-columns-spanned="1" table:number-rows-spanned="2" table:style-name="ce38">
            <text:p>Beverage serving Activities via Shops</text:p>
          </table:table-cell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56 )</text:p>
          </table:table-cell>
          <table:table-cell office:value-type="string" table:style-name="ce51">
            <text:p>( 5611 )</text:p>
          </table:table-cell>
          <table:table-cell office:value-type="string" table:style-name="ce51">
            <text:p>( 5620 )</text:p>
          </table:table-cell>
          <table:table-cell office:value-type="string" table:style-name="ce52">
            <text:p>( 5631 )</text:p>
          </table:table-cell>
          <table:table-cell table:number-columns-repeated="16375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number-columns-repeated="2" table:style-name="ce58"/>
          <table:table-cell table:style-name="ce59"/>
          <table:table-cell table:number-columns-repeated="16375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1.<text:s/>Sales(NT$Million)</text:p>
          </table:table-cell>
          <table:covered-table-cell table:number-columns-repeated="3"/>
          <table:table-cell table:number-columns-repeated="16375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710901.272" table:style-name="ce79">
            <text:p><text:s/>710 901<text:s/></text:p>
          </table:table-cell>
          <table:table-cell office:value-type="float" office:value="579696.25300000003" table:style-name="ce79">
            <text:p><text:s/>579 696<text:s/></text:p>
          </table:table-cell>
          <table:table-cell office:value-type="float" office:value="41512.841999999997" table:style-name="ce79">
            <text:p><text:s/>41 513<text:s/></text:p>
          </table:table-cell>
          <table:table-cell office:value-type="float" office:value="89692.176999999996" table:style-name="ce79">
            <text:p><text:s/>89 692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737418.978" table:style-name="ce79">
            <text:p><text:s/>737 419<text:s/></text:p>
          </table:table-cell>
          <table:table-cell office:value-type="float" office:value="602016.30099999998" table:style-name="ce79">
            <text:p><text:s/>602 016<text:s/></text:p>
          </table:table-cell>
          <table:table-cell office:value-type="float" office:value="41524.794999999998" table:style-name="ce79">
            <text:p><text:s/>41 525<text:s/></text:p>
          </table:table-cell>
          <table:table-cell office:value-type="float" office:value="93877.881999999998" table:style-name="ce79">
            <text:p><text:s/>93 87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777467.40399999998" table:style-name="ce79">
            <text:p><text:s/>777 467<text:s/></text:p>
          </table:table-cell>
          <table:table-cell office:value-type="float" office:value="638985.26699999999" table:style-name="ce79">
            <text:p><text:s/>638 985<text:s/></text:p>
          </table:table-cell>
          <table:table-cell office:value-type="float" office:value="42281.478000000003" table:style-name="ce79">
            <text:p><text:s/>42 281<text:s/></text:p>
          </table:table-cell>
          <table:table-cell office:value-type="float" office:value="96200.659" table:style-name="ce79">
            <text:p><text:s/>96 201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811576.64599999995" table:style-name="ce79">
            <text:p><text:s/>811 577<text:s/></text:p>
          </table:table-cell>
          <table:table-cell office:value-type="float" office:value="669513.21799999999" table:style-name="ce79">
            <text:p><text:s/>669 513<text:s/></text:p>
          </table:table-cell>
          <table:table-cell office:value-type="float" office:value="42646.404999999999" table:style-name="ce79">
            <text:p><text:s/>42 646<text:s/></text:p>
          </table:table-cell>
          <table:table-cell office:value-type="float" office:value="99417.023000000001" table:style-name="ce79">
            <text:p><text:s/>99 41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777562.83200000005" table:style-name="ce79">
            <text:p><text:s/>777 563<text:s/></text:p>
          </table:table-cell>
          <table:table-cell office:value-type="float" office:value="649822.35699999996" table:style-name="ce79">
            <text:p><text:s/>649 822<text:s/></text:p>
          </table:table-cell>
          <table:table-cell office:value-type="float" office:value="29907.154999999999" table:style-name="ce79">
            <text:p><text:s/>29 907<text:s/></text:p>
          </table:table-cell>
          <table:table-cell office:value-type="float" office:value="97833.32" table:style-name="ce79">
            <text:p><text:s/>97 833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728006.63399999996" table:style-name="ce79">
            <text:p><text:s/>728 007<text:s/></text:p>
          </table:table-cell>
          <table:table-cell office:value-type="float" office:value="609448.74199999997" table:style-name="ce79">
            <text:p><text:s/>609 449<text:s/></text:p>
          </table:table-cell>
          <table:table-cell office:value-type="float" office:value="26120.539000000001" table:style-name="ce79">
            <text:p><text:s/>26 121<text:s/></text:p>
          </table:table-cell>
          <table:table-cell office:value-type="float" office:value="92437.353000000003" table:style-name="ce79">
            <text:p><text:s/>92 43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65325.92099999997" table:style-name="ce79">
            <text:p><text:s/>865 326<text:s/></text:p>
          </table:table-cell>
          <table:table-cell office:value-type="float" office:value="723394.14" table:style-name="ce79">
            <text:p><text:s/>723 394<text:s/></text:p>
          </table:table-cell>
          <table:table-cell office:value-type="float" office:value="31876.521000000001" table:style-name="ce79">
            <text:p><text:s/>31 877<text:s/></text:p>
          </table:table-cell>
          <table:table-cell office:value-type="float" office:value="110055.26" table:style-name="ce79">
            <text:p><text:s/>110 05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027891.554" table:style-name="ce79">
            <text:p>1 027 892<text:s/></text:p>
          </table:table-cell>
          <table:table-cell office:value-type="float" office:value="861732.02399999998" table:style-name="ce79">
            <text:p><text:s/>861 732<text:s/></text:p>
          </table:table-cell>
          <table:table-cell office:value-type="float" office:value="46631.665000000001" table:style-name="ce79">
            <text:p><text:s/>46 632<text:s/></text:p>
          </table:table-cell>
          <table:table-cell office:value-type="float" office:value="119527.86500000001" table:style-name="ce79">
            <text:p><text:s/>119 528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00476.98" table:style-name="ce79">
            <text:p><text:s/>100 477<text:s/></text:p>
          </table:table-cell>
          <table:table-cell office:value-type="float" office:value="86024.077000000005" table:style-name="ce79">
            <text:p><text:s/>86 024<text:s/></text:p>
          </table:table-cell>
          <table:table-cell office:value-type="float" office:value="3456.944" table:style-name="ce79">
            <text:p><text:s/>3 457<text:s/></text:p>
          </table:table-cell>
          <table:table-cell office:value-type="float" office:value="10995.959000000001" table:style-name="ce79">
            <text:p><text:s/>10 996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77723.062000000005" table:style-name="ce79">
            <text:p><text:s/>77 723<text:s/></text:p>
          </table:table-cell>
          <table:table-cell office:value-type="float" office:value="66010.509999999995" table:style-name="ce79">
            <text:p><text:s/>66 011<text:s/></text:p>
          </table:table-cell>
          <table:table-cell office:value-type="float" office:value="3043.2550000000001" table:style-name="ce79">
            <text:p><text:s/>3 043<text:s/></text:p>
          </table:table-cell>
          <table:table-cell office:value-type="float" office:value="8669.2970000000005" table:style-name="ce79">
            <text:p><text:s/>8 66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77087.805999999997" table:style-name="ce79">
            <text:p><text:s/>77 088<text:s/></text:p>
          </table:table-cell>
          <table:table-cell office:value-type="float" office:value="63746.292999999998" table:style-name="ce79">
            <text:p><text:s/>63 746<text:s/></text:p>
          </table:table-cell>
          <table:table-cell office:value-type="float" office:value="3691.7849999999999" table:style-name="ce79">
            <text:p><text:s/>3 692<text:s/></text:p>
          </table:table-cell>
          <table:table-cell office:value-type="float" office:value="9649.7279999999992" table:style-name="ce79">
            <text:p><text:s/>9 65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81524.334000000003" table:style-name="ce79">
            <text:p><text:s/>81 524<text:s/></text:p>
          </table:table-cell>
          <table:table-cell office:value-type="float" office:value="68637.98" table:style-name="ce79">
            <text:p><text:s/>68 638<text:s/></text:p>
          </table:table-cell>
          <table:table-cell office:value-type="float" office:value="3741.7109999999998" table:style-name="ce79">
            <text:p><text:s/>3 742<text:s/></text:p>
          </table:table-cell>
          <table:table-cell office:value-type="float" office:value="9144.643" table:style-name="ce79">
            <text:p><text:s/>9 14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73"/>
          <table:table-cell office:value-type="float" office:value="83617.808999999994" table:style-name="ce79">
            <text:p><text:s/>83 618<text:s/></text:p>
          </table:table-cell>
          <table:table-cell office:value-type="float" office:value="70020.379000000001" table:style-name="ce79">
            <text:p><text:s/>70 020<text:s/></text:p>
          </table:table-cell>
          <table:table-cell office:value-type="float" office:value="3905.672" table:style-name="ce79">
            <text:p><text:s/>3 906<text:s/></text:p>
          </table:table-cell>
          <table:table-cell office:value-type="float" office:value="9691.7579999999998" table:style-name="ce79">
            <text:p><text:s/>9 69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83415.153999999995" table:style-name="ce79">
            <text:p><text:s/>83 415<text:s/></text:p>
          </table:table-cell>
          <table:table-cell office:value-type="float" office:value="69475.936000000002" table:style-name="ce79">
            <text:p><text:s/>69 476<text:s/></text:p>
          </table:table-cell>
          <table:table-cell office:value-type="float" office:value="4129.5029999999997" table:style-name="ce79">
            <text:p><text:s/>4 130<text:s/></text:p>
          </table:table-cell>
          <table:table-cell office:value-type="float" office:value="9809.7150000000001" table:style-name="ce79">
            <text:p><text:s/>9 81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89953.216" table:style-name="ce79">
            <text:p><text:s/>89 953<text:s/></text:p>
          </table:table-cell>
          <table:table-cell office:value-type="float" office:value="75981.535000000003" table:style-name="ce79">
            <text:p><text:s/>75 982<text:s/></text:p>
          </table:table-cell>
          <table:table-cell office:value-type="float" office:value="3669.1379999999999" table:style-name="ce79">
            <text:p><text:s/>3 669<text:s/></text:p>
          </table:table-cell>
          <table:table-cell office:value-type="float" office:value="10302.543" table:style-name="ce79">
            <text:p><text:s/>10 30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89834.591" table:style-name="ce79">
            <text:p><text:s/>89 835<text:s/></text:p>
          </table:table-cell>
          <table:table-cell office:value-type="float" office:value="75803.365000000005" table:style-name="ce79">
            <text:p><text:s/>75 803<text:s/></text:p>
          </table:table-cell>
          <table:table-cell office:value-type="float" office:value="3539.0590000000002" table:style-name="ce79">
            <text:p><text:s/>3 539<text:s/></text:p>
          </table:table-cell>
          <table:table-cell office:value-type="float" office:value="10492.166999999999" table:style-name="ce79">
            <text:p><text:s/>10 49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83217.95" table:style-name="ce79">
            <text:p><text:s/>83 218<text:s/></text:p>
          </table:table-cell>
          <table:table-cell office:value-type="float" office:value="69138.718999999997" table:style-name="ce79">
            <text:p><text:s/>69 139<text:s/></text:p>
          </table:table-cell>
          <table:table-cell office:value-type="float" office:value="3865.424" table:style-name="ce79">
            <text:p><text:s/>3 865<text:s/></text:p>
          </table:table-cell>
          <table:table-cell office:value-type="float" office:value="10213.807000000001" table:style-name="ce79">
            <text:p><text:s/>10 21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85467.671000000002" table:style-name="ce79">
            <text:p><text:s/>85 468<text:s/></text:p>
          </table:table-cell>
          <table:table-cell office:value-type="float" office:value="71379.945000000007" table:style-name="ce79">
            <text:p><text:s/>71 380<text:s/></text:p>
          </table:table-cell>
          <table:table-cell office:value-type="float" office:value="4324.8069999999998" table:style-name="ce79">
            <text:p><text:s/>4 325<text:s/></text:p>
          </table:table-cell>
          <table:table-cell office:value-type="float" office:value="9762.9189999999999" table:style-name="ce79">
            <text:p><text:s/>9 76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81434.292000000001" table:style-name="ce79">
            <text:p><text:s/>81 434<text:s/></text:p>
          </table:table-cell>
          <table:table-cell office:value-type="float" office:value="67072.334000000003" table:style-name="ce79">
            <text:p><text:s/>67 072<text:s/></text:p>
          </table:table-cell>
          <table:table-cell office:value-type="float" office:value="4500.2190000000001" table:style-name="ce79">
            <text:p><text:s/>4 500<text:s/></text:p>
          </table:table-cell>
          <table:table-cell office:value-type="float" office:value="9861.7389999999996" table:style-name="ce79">
            <text:p><text:s/>9 86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94138.688999999998" table:style-name="ce79">
            <text:p><text:s/>94 139<text:s/></text:p>
          </table:table-cell>
          <table:table-cell office:value-type="float" office:value="78440.951000000001" table:style-name="ce79">
            <text:p><text:s/>78 441<text:s/></text:p>
          </table:table-cell>
          <table:table-cell office:value-type="float" office:value="4764.1480000000001" table:style-name="ce79">
            <text:p><text:s/>4 764<text:s/></text:p>
          </table:table-cell>
          <table:table-cell office:value-type="float" office:value="10933.59" table:style-name="ce79">
            <text:p><text:s/>10 934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91101.054000000004" table:style-name="ce79">
            <text:p><text:s/>91 101<text:s/></text:p>
          </table:table-cell>
          <table:table-cell office:value-type="float" office:value="76044.303" table:style-name="ce79">
            <text:p><text:s/>76 044<text:s/></text:p>
          </table:table-cell>
          <table:table-cell office:value-type="float" office:value="4592.1629999999996" table:style-name="ce79">
            <text:p><text:s/>4 592<text:s/></text:p>
          </table:table-cell>
          <table:table-cell office:value-type="float" office:value="10464.588" table:style-name="ce79">
            <text:p><text:s/>10 465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79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91101.054000000004" table:style-name="ce87">
            <text:p><text:s/>91 101<text:s/></text:p>
          </table:table-cell>
          <table:table-cell office:value-type="float" office:value="76044.303" table:style-name="ce87">
            <text:p><text:s/>76 044<text:s/></text:p>
          </table:table-cell>
          <table:table-cell office:value-type="float" office:value="4592.1629999999996" table:style-name="ce87">
            <text:p><text:s/>4 592<text:s/></text:p>
          </table:table-cell>
          <table:table-cell office:value-type="float" office:value="10464.588" table:style-name="ce87">
            <text:p><text:s/>10 465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3.2267657774584002" table:style-name="ce92">
            <text:p>- <text:s/>3.23<text:s/></text:p>
          </table:table-cell>
          <table:table-cell office:value-type="float" office:value="-3.0553530642431901" table:style-name="ce92">
            <text:p>- <text:s/>3.06<text:s/></text:p>
          </table:table-cell>
          <table:table-cell office:value-type="float" office:value="-3.6099844085448201" table:style-name="ce92">
            <text:p>- <text:s/>3.61<text:s/></text:p>
          </table:table-cell>
          <table:table-cell office:value-type="float" office:value="-4.2895517391817304" table:style-name="ce92">
            <text:p>- <text:s/>4.29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-9.3314170071592493" table:style-name="ce92">
            <text:p>- <text:s/>9.33<text:s/></text:p>
          </table:table-cell>
          <table:table-cell office:value-type="float" office:value="-11.6011404574558" table:style-name="ce92">
            <text:p>- <text:s/>11.60<text:s/></text:p>
          </table:table-cell>
          <table:table-cell office:value-type="float" office:value="32.8388021327507" table:style-name="ce92">
            <text:p><text:s text:c="2"/>32.84<text:s/></text:p>
          </table:table-cell>
          <table:table-cell office:value-type="float" office:value="-4.8324207101899797" table:style-name="ce92">
            <text:p>- <text:s/>4.83<text:s/></text:p>
          </table:table-cell>
          <table:table-cell table:number-columns-repeated="16375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83.472473326159303" table:style-name="ce92">
            <text:p><text:s text:c="2"/>83.47<text:s/></text:p>
          </table:table-cell>
          <table:table-cell office:value-type="float" office:value="5.0407353135563104" table:style-name="ce92">
            <text:p><text:s text:c="2"/>5.04<text:s/></text:p>
          </table:table-cell>
          <table:table-cell office:value-type="float" office:value="11.4867913602844" table:style-name="ce92">
            <text:p><text:s text:c="2"/>11.49<text:s/></text:p>
          </table:table-cell>
          <table:table-cell table:number-columns-repeated="16375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2.<text:s/>Annual Growth Rate(%)</text:p>
          </table:table-cell>
          <table:covered-table-cell table:number-columns-repeated="3"/>
          <table:table-cell table:number-columns-repeated="16375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4" table:style-name="ce10"/>
          <table:table-cell table:number-columns-repeated="16375" table:style-name="ce9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8.7323084962220001" table:style-name="ce100">
            <text:p>8.73<text:s/></text:p>
          </table:table-cell>
          <table:table-cell office:value-type="float" office:value="8.4074435556455995" table:style-name="ce100">
            <text:p>8.41<text:s/></text:p>
          </table:table-cell>
          <table:table-cell office:value-type="float" office:value="9.9319948605875101" table:style-name="ce100">
            <text:p>9.93<text:s/></text:p>
          </table:table-cell>
          <table:table-cell office:value-type="float" office:value="10.311672290510799" table:style-name="ce100">
            <text:p>10.31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3.73015312314703" table:style-name="ce100">
            <text:p>3.73<text:s/></text:p>
          </table:table-cell>
          <table:table-cell office:value-type="float" office:value="3.8503005469659199" table:style-name="ce100">
            <text:p>3.85<text:s/></text:p>
          </table:table-cell>
          <table:table-cell office:value-type="float" office:value="2.8793499611517798E-2" table:style-name="ce100">
            <text:p>0.03<text:s/></text:p>
          </table:table-cell>
          <table:table-cell office:value-type="float" office:value="4.6667447931384203" table:style-name="ce100">
            <text:p>4.6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5.4308916904495499" table:style-name="ce100">
            <text:p>5.43<text:s/></text:p>
          </table:table-cell>
          <table:table-cell office:value-type="float" office:value="6.1408579698907504" table:style-name="ce100">
            <text:p>6.14<text:s/></text:p>
          </table:table-cell>
          <table:table-cell office:value-type="float" office:value="1.8222437943402201" table:style-name="ce100">
            <text:p>1.82<text:s/></text:p>
          </table:table-cell>
          <table:table-cell office:value-type="float" office:value="2.47425373316368" table:style-name="ce100">
            <text:p>2.4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4.3872247022204398" table:style-name="ce100">
            <text:p>4.39<text:s/></text:p>
          </table:table-cell>
          <table:table-cell office:value-type="float" office:value="4.77756727370679" table:style-name="ce100">
            <text:p>4.78<text:s/></text:p>
          </table:table-cell>
          <table:table-cell office:value-type="float" office:value="0.86308950694675302" table:style-name="ce100">
            <text:p>0.86<text:s/></text:p>
          </table:table-cell>
          <table:table-cell office:value-type="float" office:value="3.3433908181439702" table:style-name="ce100">
            <text:p>3.34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-4.1910784603823998" table:style-name="ce100">
            <text:p>-4.19<text:s/></text:p>
          </table:table-cell>
          <table:table-cell office:value-type="float" office:value="-2.94107128442085" table:style-name="ce100">
            <text:p>-2.94<text:s/></text:p>
          </table:table-cell>
          <table:table-cell office:value-type="float" office:value="-29.871802793224798" table:style-name="ce100">
            <text:p>-29.87<text:s/></text:p>
          </table:table-cell>
          <table:table-cell office:value-type="float" office:value="-1.5929897639360999" table:style-name="ce100">
            <text:p>-1.59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-6.3732724817278799" table:style-name="ce100">
            <text:p>-6.37<text:s/></text:p>
          </table:table-cell>
          <table:table-cell office:value-type="float" office:value="-6.2130233847894498" table:style-name="ce100">
            <text:p>-6.21<text:s/></text:p>
          </table:table-cell>
          <table:table-cell office:value-type="float" office:value="-12.661237753975501" table:style-name="ce100">
            <text:p>-12.66<text:s/></text:p>
          </table:table-cell>
          <table:table-cell office:value-type="float" office:value="-5.5154695762139099" table:style-name="ce100">
            <text:p>-5.52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8.862367537161699" table:style-name="ce100">
            <text:p>18.86<text:s/></text:p>
          </table:table-cell>
          <table:table-cell office:value-type="float" office:value="18.696469472735401" table:style-name="ce100">
            <text:p>18.70<text:s/></text:p>
          </table:table-cell>
          <table:table-cell office:value-type="float" office:value="22.036229803680499" table:style-name="ce100">
            <text:p>22.04<text:s/></text:p>
          </table:table-cell>
          <table:table-cell office:value-type="float" office:value="19.059294136213499" table:style-name="ce100">
            <text:p>19.06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8.7866362320608" table:style-name="ce100">
            <text:p>18.79<text:s/></text:p>
          </table:table-cell>
          <table:table-cell office:value-type="float" office:value="19.123445484366201" table:style-name="ce100">
            <text:p>19.12<text:s/></text:p>
          </table:table-cell>
          <table:table-cell office:value-type="float" office:value="46.288439067738899" table:style-name="ce100">
            <text:p>46.29<text:s/></text:p>
          </table:table-cell>
          <table:table-cell office:value-type="float" office:value="8.6071351791817996" table:style-name="ce100">
            <text:p>8.61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32.457131896558202" table:style-name="ce100">
            <text:p>32.46<text:s/></text:p>
          </table:table-cell>
          <table:table-cell office:value-type="float" office:value="35.075696353108597" table:style-name="ce100">
            <text:p>35.08<text:s/></text:p>
          </table:table-cell>
          <table:table-cell office:value-type="float" office:value="33.713890959332403" table:style-name="ce100">
            <text:p>33.71<text:s/></text:p>
          </table:table-cell>
          <table:table-cell office:value-type="float" office:value="14.7196884487088" table:style-name="ce100">
            <text:p>14.7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8.1635852160621596" table:style-name="ce100">
            <text:p>8.16<text:s/></text:p>
          </table:table-cell>
          <table:table-cell office:value-type="float" office:value="7.1888337150948596" table:style-name="ce100">
            <text:p>7.19<text:s/></text:p>
          </table:table-cell>
          <table:table-cell office:value-type="float" office:value="67.448356992212595" table:style-name="ce100">
            <text:p>67.45<text:s/></text:p>
          </table:table-cell>
          <table:table-cell office:value-type="float" office:value="2.52066366876825" table:style-name="ce100">
            <text:p>2.5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0.478714929587399" table:style-name="ce100">
            <text:p>10.48<text:s/></text:p>
          </table:table-cell>
          <table:table-cell office:value-type="float" office:value="9.6650759402989497" table:style-name="ce100">
            <text:p>9.67<text:s/></text:p>
          </table:table-cell>
          <table:table-cell office:value-type="float" office:value="48.199345347867201" table:style-name="ce100">
            <text:p>48.20<text:s/></text:p>
          </table:table-cell>
          <table:table-cell office:value-type="float" office:value="5.3819822308956997" table:style-name="ce100">
            <text:p>5.38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31.435007771778" table:style-name="ce100">
            <text:p>31.44<text:s/></text:p>
          </table:table-cell>
          <table:table-cell office:value-type="float" office:value="33.981606852548801" table:style-name="ce100">
            <text:p>33.98<text:s/></text:p>
          </table:table-cell>
          <table:table-cell office:value-type="float" office:value="45.488893269705201" table:style-name="ce100">
            <text:p>45.49<text:s/></text:p>
          </table:table-cell>
          <table:table-cell office:value-type="float" office:value="11.1794072866752" table:style-name="ce100">
            <text:p>11.18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73"/>
          <table:table-cell office:value-type="float" office:value="45.206192030721802" table:style-name="ce100">
            <text:p>45.21<text:s/></text:p>
          </table:table-cell>
          <table:table-cell office:value-type="float" office:value="47.134006035949703" table:style-name="ce100">
            <text:p>47.13<text:s/></text:p>
          </table:table-cell>
          <table:table-cell office:value-type="float" office:value="80.432473735538395" table:style-name="ce100">
            <text:p>80.43<text:s/></text:p>
          </table:table-cell>
          <table:table-cell office:value-type="float" office:value="23.754766375761601" table:style-name="ce100">
            <text:p>23.7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34.701756828049497" table:style-name="ce100">
            <text:p>34.70<text:s/></text:p>
          </table:table-cell>
          <table:table-cell office:value-type="float" office:value="36.051722731362403" table:style-name="ce100">
            <text:p>36.05<text:s/></text:p>
          </table:table-cell>
          <table:table-cell office:value-type="float" office:value="71.825791783658104" table:style-name="ce100">
            <text:p>71.83<text:s/></text:p>
          </table:table-cell>
          <table:table-cell office:value-type="float" office:value="15.999655183667899" table:style-name="ce100">
            <text:p>16.0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18.6488793535855" table:style-name="ce100">
            <text:p>18.65<text:s/></text:p>
          </table:table-cell>
          <table:table-cell office:value-type="float" office:value="18.166660614337498" table:style-name="ce100">
            <text:p>18.17<text:s/></text:p>
          </table:table-cell>
          <table:table-cell office:value-type="float" office:value="72.125289738031299" table:style-name="ce100">
            <text:p>72.13<text:s/></text:p>
          </table:table-cell>
          <table:table-cell office:value-type="float" office:value="9.8041449679376402" table:style-name="ce100">
            <text:p>9.8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4.257556082387801" table:style-name="ce100">
            <text:p>14.26<text:s/></text:p>
          </table:table-cell>
          <table:table-cell office:value-type="float" office:value="15.0654956211021" table:style-name="ce100">
            <text:p>15.07<text:s/></text:p>
          </table:table-cell>
          <table:table-cell office:value-type="float" office:value="56.937808166572097" table:style-name="ce100">
            <text:p>56.94<text:s/></text:p>
          </table:table-cell>
          <table:table-cell office:value-type="float" office:value="9.9989343366455301E-3" table:style-name="ce100">
            <text:p>0.01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5.417406125314599" table:style-name="ce100">
            <text:p>15.42<text:s/></text:p>
          </table:table-cell>
          <table:table-cell office:value-type="float" office:value="15.3946298243096" table:style-name="ce100">
            <text:p>15.39<text:s/></text:p>
          </table:table-cell>
          <table:table-cell office:value-type="float" office:value="29.9619772630151" table:style-name="ce100">
            <text:p>29.96<text:s/></text:p>
          </table:table-cell>
          <table:table-cell office:value-type="float" office:value="10.869762257261501" table:style-name="ce100">
            <text:p>10.8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11.111142745346999" table:style-name="ce100">
            <text:p>11.11<text:s/></text:p>
          </table:table-cell>
          <table:table-cell office:value-type="float" office:value="10.482081458015401" table:style-name="ce100">
            <text:p>10.48<text:s/></text:p>
          </table:table-cell>
          <table:table-cell office:value-type="float" office:value="35.128133745640902" table:style-name="ce100">
            <text:p>35.13<text:s/></text:p>
          </table:table-cell>
          <table:table-cell office:value-type="float" office:value="7.1359287811763101" table:style-name="ce100">
            <text:p>7.1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8.2195075082545692" table:style-name="ce100">
            <text:p>8.22<text:s/></text:p>
          </table:table-cell>
          <table:table-cell office:value-type="float" office:value="7.41781397829482" table:style-name="ce100">
            <text:p>7.42<text:s/></text:p>
          </table:table-cell>
          <table:table-cell office:value-type="float" office:value="29.866143379674" table:style-name="ce100">
            <text:p>29.87<text:s/></text:p>
          </table:table-cell>
          <table:table-cell office:value-type="float" office:value="5.5487895656555501" table:style-name="ce100">
            <text:p>5.5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7.47924627798833" table:style-name="ce100">
            <text:p>7.48<text:s/></text:p>
          </table:table-cell>
          <table:table-cell office:value-type="float" office:value="7.4976804477232299" table:style-name="ce100">
            <text:p>7.50<text:s/></text:p>
          </table:table-cell>
          <table:table-cell office:value-type="float" office:value="24.842850689025099" table:style-name="ce100">
            <text:p>24.84<text:s/></text:p>
          </table:table-cell>
          <table:table-cell office:value-type="float" office:value="1.2203930357313699" table:style-name="ce100">
            <text:p>1.22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-9.3314170071592493" table:style-name="ce100">
            <text:p>-9.33<text:s/></text:p>
          </table:table-cell>
          <table:table-cell office:value-type="float" office:value="-11.6011404574558" table:style-name="ce100">
            <text:p>-11.60<text:s/></text:p>
          </table:table-cell>
          <table:table-cell office:value-type="float" office:value="32.8388021327507" table:style-name="ce100">
            <text:p>32.84<text:s/></text:p>
          </table:table-cell>
          <table:table-cell office:value-type="float" office:value="-4.8324207101899797" table:style-name="ce100">
            <text:p>-4.83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100"/>
          <table:table-cell table:number-columns-repeated="16375"/>
        </table:table-row>
        <table:table-row table:style-name="ro9">
          <table:table-cell table:number-columns-spanned="9" table:number-rows-spanned="1" table:style-name="ce135"/>
          <table:covered-table-cell table:number-columns-repeated="8"/>
          <table:table-cell table:number-columns-repeated="16375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9" table:number-rows-spanned="1" table:style-name="ce106"/>
          <table:covered-table-cell table:number-columns-repeated="8"/>
          <table:table-cell table:number-columns-repeated="16375"/>
        </table:table-row>
        <table:table-row table:number-rows-repeated="1048509" table:style-name="ro14">
          <table:table-cell table:number-columns-repeated="16384"/>
        </table:table-row>
      </table:table>
      <table:table table:name="5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row table:style-name="ro3">
          <table:table-cell office:value-type="string" table:number-columns-spanned="8" table:number-rows-spanned="1" table:style-name="ce8">
            <text:p>Table 5<text:span text:style-name="T2">　　</text:span>Sales Index of Trade and Food Servic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8" table:number-rows-spanned="1" table:style-name="ce11"/>
          <table:covered-table-cell table:number-columns-repeated="7"/>
          <table:table-cell table:number-columns-repeated="16376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9"/>
          <table:table-cell table:style-name="ce30"/>
          <table:table-cell table:style-name="ce28"/>
          <table:table-cell table:number-columns-repeated="16376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Wholesale Trade</text:p>
          </table:table-cell>
          <table:table-cell office:value-type="string" table:number-columns-spanned="1" table:number-rows-spanned="2" table:style-name="ce37">
            <text:p>Retail Trade</text:p>
          </table:table-cell>
          <table:table-cell office:value-type="string" table:number-columns-spanned="1" table:number-rows-spanned="2" table:style-name="ce38">
            <text:p>Food <text:s/>and Beverage Service Activities</text:p>
          </table:table-cell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51">
            <text:p>( 45-46 )</text:p>
          </table:table-cell>
          <table:table-cell office:value-type="string" table:style-name="ce52">
            <text:p>( 47-48 )</text:p>
          </table:table-cell>
          <table:table-cell office:value-type="string" table:style-name="ce50">
            <text:p>( 56 )</text:p>
          </table:table-cell>
          <table:table-cell table:number-columns-repeated="16376"/>
        </table:table-row>
        <table:table-row table:style-name="ro1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8"/>
          <table:table-cell table:style-name="ce59"/>
          <table:table-cell table:style-name="ce57"/>
          <table:table-cell table:number-columns-repeated="16376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table:number-columns-spanned="3" table:number-rows-spanned="1" table:style-name="ce66"/>
          <table:covered-table-cell table:number-columns-repeated="2"/>
          <table:table-cell table:number-columns-repeated="16376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15"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05.22" table:style-name="ce137">
            <text:p><text:s text:c="2"/>105.22<text:s/></text:p>
          </table:table-cell>
          <table:table-cell office:value-type="float" office:value="100.75" table:style-name="ce137">
            <text:p><text:s text:c="2"/>100.75<text:s/></text:p>
          </table:table-cell>
          <table:table-cell office:value-type="float" office:value="101.72" table:style-name="ce137">
            <text:p><text:s text:c="2"/>101.7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106.48" table:style-name="ce137">
            <text:p><text:s text:c="2"/>106.48<text:s/></text:p>
          </table:table-cell>
          <table:table-cell office:value-type="float" office:value="100.98" table:style-name="ce137">
            <text:p><text:s text:c="2"/>100.98<text:s/></text:p>
          </table:table-cell>
          <table:table-cell office:value-type="float" office:value="105.1" table:style-name="ce137">
            <text:p><text:s text:c="2"/>105.10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106.66" table:style-name="ce137">
            <text:p><text:s text:c="2"/>106.66<text:s/></text:p>
          </table:table-cell>
          <table:table-cell office:value-type="float" office:value="103.61" table:style-name="ce137">
            <text:p><text:s text:c="2"/>103.61<text:s/></text:p>
          </table:table-cell>
          <table:table-cell office:value-type="float" office:value="108.05" table:style-name="ce137">
            <text:p><text:s text:c="2"/>108.05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118.64" table:style-name="ce137">
            <text:p><text:s text:c="2"/>118.64<text:s/></text:p>
          </table:table-cell>
          <table:table-cell office:value-type="float" office:value="104.62" table:style-name="ce137">
            <text:p><text:s text:c="2"/>104.62<text:s/></text:p>
          </table:table-cell>
          <table:table-cell office:value-type="float" office:value="102.57" table:style-name="ce137">
            <text:p><text:s text:c="2"/>102.57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25.29" table:style-name="ce137">
            <text:p><text:s text:c="2"/>125.29<text:s/></text:p>
          </table:table-cell>
          <table:table-cell office:value-type="float" office:value="105.29" table:style-name="ce137">
            <text:p><text:s text:c="2"/>105.29<text:s/></text:p>
          </table:table-cell>
          <table:table-cell office:value-type="float" office:value="95.11" table:style-name="ce137">
            <text:p><text:s text:c="2"/>95.11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16.53" table:style-name="ce137">
            <text:p><text:s text:c="2"/>116.53<text:s/></text:p>
          </table:table-cell>
          <table:table-cell office:value-type="float" office:value="109.25" table:style-name="ce137">
            <text:p><text:s text:c="2"/>109.25<text:s/></text:p>
          </table:table-cell>
          <table:table-cell office:value-type="float" office:value="106.92" table:style-name="ce137">
            <text:p><text:s text:c="2"/>106.9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10.07" table:style-name="ce137">
            <text:p><text:s text:c="2"/>110.07<text:s/></text:p>
          </table:table-cell>
          <table:table-cell office:value-type="float" office:value="114.34" table:style-name="ce137">
            <text:p><text:s text:c="2"/>114.34<text:s/></text:p>
          </table:table-cell>
          <table:table-cell office:value-type="float" office:value="121.86" table:style-name="ce137">
            <text:p><text:s text:c="2"/>121.8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73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02.36" table:style-name="ce137">
            <text:p><text:s text:c="2"/>102.36<text:s/></text:p>
          </table:table-cell>
          <table:table-cell office:value-type="float" office:value="124.18" table:style-name="ce137">
            <text:p><text:s text:c="2"/>124.18<text:s/></text:p>
          </table:table-cell>
          <table:table-cell office:value-type="float" office:value="146.29" table:style-name="ce137">
            <text:p><text:s text:c="2"/>146.29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96.87" table:style-name="ce137">
            <text:p><text:s text:c="2"/>96.87<text:s/></text:p>
          </table:table-cell>
          <table:table-cell office:value-type="float" office:value="100.39" table:style-name="ce137">
            <text:p><text:s text:c="2"/>100.39<text:s/></text:p>
          </table:table-cell>
          <table:table-cell office:value-type="float" office:value="112.55" table:style-name="ce137">
            <text:p><text:s text:c="2"/>112.5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14.8" table:style-name="ce137">
            <text:p><text:s text:c="2"/>114.80<text:s/></text:p>
          </table:table-cell>
          <table:table-cell office:value-type="float" office:value="112.53" table:style-name="ce137">
            <text:p><text:s text:c="2"/>112.53<text:s/></text:p>
          </table:table-cell>
          <table:table-cell office:value-type="float" office:value="110.87" table:style-name="ce137">
            <text:p><text:s text:c="2"/>110.87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01.82" table:style-name="ce137">
            <text:p><text:s text:c="2"/>101.82<text:s/></text:p>
          </table:table-cell>
          <table:table-cell office:value-type="float" office:value="111.27" table:style-name="ce137">
            <text:p><text:s text:c="2"/>111.27<text:s/></text:p>
          </table:table-cell>
          <table:table-cell office:value-type="float" office:value="116.39" table:style-name="ce137">
            <text:p><text:s text:c="2"/>116.39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73"/>
          <table:table-cell office:value-type="float" office:value="107.49" table:style-name="ce137">
            <text:p><text:s text:c="2"/>107.49<text:s/></text:p>
          </table:table-cell>
          <table:table-cell office:value-type="float" office:value="113.79" table:style-name="ce137">
            <text:p><text:s text:c="2"/>113.79<text:s/></text:p>
          </table:table-cell>
          <table:table-cell office:value-type="float" office:value="118.91" table:style-name="ce137">
            <text:p><text:s text:c="2"/>118.91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110.41" table:style-name="ce137">
            <text:p><text:s text:c="2"/>110.41<text:s/></text:p>
          </table:table-cell>
          <table:table-cell office:value-type="float" office:value="112.26" table:style-name="ce137">
            <text:p><text:s text:c="2"/>112.26<text:s/></text:p>
          </table:table-cell>
          <table:table-cell office:value-type="float" office:value="118.31" table:style-name="ce137">
            <text:p><text:s text:c="2"/>118.31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111.41" table:style-name="ce137">
            <text:p><text:s text:c="2"/>111.41<text:s/></text:p>
          </table:table-cell>
          <table:table-cell office:value-type="float" office:value="114.17" table:style-name="ce137">
            <text:p><text:s text:c="2"/>114.17<text:s/></text:p>
          </table:table-cell>
          <table:table-cell office:value-type="float" office:value="127.29" table:style-name="ce137">
            <text:p><text:s text:c="2"/>127.29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09.86" table:style-name="ce137">
            <text:p><text:s text:c="2"/>109.86<text:s/></text:p>
          </table:table-cell>
          <table:table-cell office:value-type="float" office:value="111.72" table:style-name="ce137">
            <text:p><text:s text:c="2"/>111.72<text:s/></text:p>
          </table:table-cell>
          <table:table-cell office:value-type="float" office:value="126.98" table:style-name="ce137">
            <text:p><text:s text:c="2"/>126.98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17.7" table:style-name="ce137">
            <text:p><text:s text:c="2"/>117.70<text:s/></text:p>
          </table:table-cell>
          <table:table-cell office:value-type="float" office:value="111.68" table:style-name="ce137">
            <text:p><text:s text:c="2"/>111.68<text:s/></text:p>
          </table:table-cell>
          <table:table-cell office:value-type="float" office:value="117.44" table:style-name="ce137">
            <text:p><text:s text:c="2"/>117.44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115.76" table:style-name="ce137">
            <text:p><text:s text:c="2"/>115.76<text:s/></text:p>
          </table:table-cell>
          <table:table-cell office:value-type="float" office:value="117.49" table:style-name="ce137">
            <text:p><text:s text:c="2"/>117.49<text:s/></text:p>
          </table:table-cell>
          <table:table-cell office:value-type="float" office:value="120.45" table:style-name="ce137">
            <text:p><text:s text:c="2"/>120.4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116.07" table:style-name="ce137">
            <text:p><text:s text:c="2"/>116.07<text:s/></text:p>
          </table:table-cell>
          <table:table-cell office:value-type="float" office:value="121.67" table:style-name="ce137">
            <text:p><text:s text:c="2"/>121.67<text:s/></text:p>
          </table:table-cell>
          <table:table-cell office:value-type="float" office:value="114.66" table:style-name="ce137">
            <text:p><text:s text:c="2"/>114.6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16.24" table:style-name="ce137">
            <text:p><text:s text:c="2"/>116.24<text:s/></text:p>
          </table:table-cell>
          <table:table-cell office:value-type="float" office:value="120.89" table:style-name="ce137">
            <text:p><text:s text:c="2"/>120.89<text:s/></text:p>
          </table:table-cell>
          <table:table-cell office:value-type="float" office:value="132.19" table:style-name="ce137">
            <text:p><text:s text:c="2"/>132.19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73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26.72" table:style-name="ce137">
            <text:p><text:s text:c="2"/>126.72<text:s/></text:p>
          </table:table-cell>
          <table:table-cell office:value-type="float" office:value="121.83" table:style-name="ce137">
            <text:p><text:s text:c="2"/>121.83<text:s/></text:p>
          </table:table-cell>
          <table:table-cell office:value-type="float" office:value="127.47" table:style-name="ce137">
            <text:p><text:s text:c="2"/>127.47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79"/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26.72" table:style-name="ce138">
            <text:p><text:s text:c="2"/>126.72<text:s/></text:p>
          </table:table-cell>
          <table:table-cell office:value-type="float" office:value="121.83" table:style-name="ce138">
            <text:p><text:s text:c="2"/>121.83<text:s/></text:p>
          </table:table-cell>
          <table:table-cell office:value-type="float" office:value="127.47" table:style-name="ce138">
            <text:p><text:s text:c="2"/>127.47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9.0158293186510594" table:style-name="ce92">
            <text:p><text:s text:c="2"/>9.02<text:s/></text:p>
          </table:table-cell>
          <table:table-cell office:value-type="float" office:value="0.77756638266192402" table:style-name="ce92">
            <text:p><text:s text:c="2"/>0.78<text:s/></text:p>
          </table:table-cell>
          <table:table-cell office:value-type="float" office:value="-3.5706180497768298" table:style-name="ce92">
            <text:p>- <text:s/>3.57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39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23.798358733880399" table:style-name="ce92">
            <text:p><text:s text:c="2"/>23.80<text:s/></text:p>
          </table:table-cell>
          <table:table-cell office:value-type="float" office:value="-1.8924142373973201" table:style-name="ce92">
            <text:p>- <text:s/>1.89<text:s/></text:p>
          </table:table-cell>
          <table:table-cell office:value-type="float" office:value="-12.864857474878599" table:style-name="ce92">
            <text:p>- <text:s/>12.86<text:s/></text:p>
          </table:table-cell>
          <table:table-cell table:number-columns-repeated="16376" table:style-name="ce94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table:number-columns-spanned="3" table:number-rows-spanned="1" table:style-name="ce66"/>
          <table:covered-table-cell table:number-columns-repeated="2"/>
          <table:table-cell table:number-columns-repeated="16376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3" table:style-name="ce10"/>
          <table:table-cell table:number-columns-repeated="16376" table:style-name="ce99"/>
        </table:table-row>
        <table:table-row table:style-name="ro9"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1.4198782961460401" table:style-name="ce100">
            <text:p>1.42<text:s/></text:p>
          </table:table-cell>
          <table:table-cell office:value-type="float" office:value="-1.14669829972321" table:style-name="ce100">
            <text:p>-1.15<text:s/></text:p>
          </table:table-cell>
          <table:table-cell office:value-type="float" office:value="7.1352046282408299" table:style-name="ce100">
            <text:p>7.14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5.22" table:style-name="ce100">
            <text:p>5.22<text:s/></text:p>
          </table:table-cell>
          <table:table-cell office:value-type="float" office:value="0.75" table:style-name="ce100">
            <text:p>0.75<text:s/></text:p>
          </table:table-cell>
          <table:table-cell office:value-type="float" office:value="1.72" table:style-name="ce100">
            <text:p>1.72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1.2022905297840101" table:style-name="ce100">
            <text:p>1.20<text:s/></text:p>
          </table:table-cell>
          <table:table-cell office:value-type="float" office:value="0.229120656426544" table:style-name="ce100">
            <text:p>0.23<text:s/></text:p>
          </table:table-cell>
          <table:table-cell office:value-type="float" office:value="3.3262602511899901" table:style-name="ce100">
            <text:p>3.33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0.16747928030866199" table:style-name="ce100">
            <text:p>0.17<text:s/></text:p>
          </table:table-cell>
          <table:table-cell office:value-type="float" office:value="2.6102959380725199" table:style-name="ce100">
            <text:p>2.61<text:s/></text:p>
          </table:table-cell>
          <table:table-cell office:value-type="float" office:value="2.8037012662644001" table:style-name="ce100">
            <text:p>2.80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8"/>
          <table:table-cell table:style-name="ce73"/>
          <table:table-cell office:value-type="float" office:value="11.2289145330531" table:style-name="ce100">
            <text:p>11.23<text:s/></text:p>
          </table:table-cell>
          <table:table-cell office:value-type="float" office:value="0.96753178860677003" table:style-name="ce100">
            <text:p>0.97<text:s/></text:p>
          </table:table-cell>
          <table:table-cell office:value-type="float" office:value="-5.0696078053295199" table:style-name="ce100">
            <text:p>-5.07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5.6060914703961" table:style-name="ce100">
            <text:p>5.61<text:s/></text:p>
          </table:table-cell>
          <table:table-cell office:value-type="float" office:value="0.63963676915723999" table:style-name="ce100">
            <text:p>0.64<text:s/></text:p>
          </table:table-cell>
          <table:table-cell office:value-type="float" office:value="-7.2707625810435301" table:style-name="ce100">
            <text:p>-7.27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-6.9879742457297898" table:style-name="ce100">
            <text:p>-6.99<text:s/></text:p>
          </table:table-cell>
          <table:table-cell office:value-type="float" office:value="3.76910473868754" table:style-name="ce100">
            <text:p>3.77<text:s/></text:p>
          </table:table-cell>
          <table:table-cell office:value-type="float" office:value="12.4162161688556" table:style-name="ce100">
            <text:p>12.42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-5.5485633375763301" table:style-name="ce100">
            <text:p>-5.55<text:s/></text:p>
          </table:table-cell>
          <table:table-cell office:value-type="float" office:value="4.6519964913618796" table:style-name="ce100">
            <text:p>4.65<text:s/></text:p>
          </table:table-cell>
          <table:table-cell office:value-type="float" office:value="13.973843371991499" table:style-name="ce100">
            <text:p>13.97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73"/>
          <table:table-cell office:value-type="float" office:value="-23.158922002852599" table:style-name="ce100">
            <text:p>-23.16<text:s/></text:p>
          </table:table-cell>
          <table:table-cell office:value-type="float" office:value="1.3879817112998001" table:style-name="ce100">
            <text:p>1.39<text:s/></text:p>
          </table:table-cell>
          <table:table-cell office:value-type="float" office:value="26.976824928391601" table:style-name="ce100">
            <text:p>26.98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-3.9559785841760799" table:style-name="ce100">
            <text:p>-3.96<text:s/></text:p>
          </table:table-cell>
          <table:table-cell office:value-type="float" office:value="2.2509676105112999" table:style-name="ce100">
            <text:p>2.25<text:s/></text:p>
          </table:table-cell>
          <table:table-cell office:value-type="float" office:value="4.1165587419056404" table:style-name="ce100">
            <text:p>4.12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-12.104739300206701" table:style-name="ce100">
            <text:p>-12.10<text:s/></text:p>
          </table:table-cell>
          <table:table-cell office:value-type="float" office:value="5.50346896681042" table:style-name="ce100">
            <text:p>5.50<text:s/></text:p>
          </table:table-cell>
          <table:table-cell office:value-type="float" office:value="6.12616062027376" table:style-name="ce100">
            <text:p>6.13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-12.0193553961807" table:style-name="ce100">
            <text:p>-12.02<text:s/></text:p>
          </table:table-cell>
          <table:table-cell office:value-type="float" office:value="5.6394189689547103" table:style-name="ce100">
            <text:p>5.64<text:s/></text:p>
          </table:table-cell>
          <table:table-cell office:value-type="float" office:value="25.895078420767899" table:style-name="ce100">
            <text:p>25.9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-7.24024853296513" table:style-name="ce100">
            <text:p>-7.24<text:s/></text:p>
          </table:table-cell>
          <table:table-cell office:value-type="float" office:value="15.6637527952835" table:style-name="ce100">
            <text:p>15.66<text:s/></text:p>
          </table:table-cell>
          <table:table-cell office:value-type="float" office:value="38.978494623655898" table:style-name="ce100">
            <text:p>38.98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-4.9909646329919903" table:style-name="ce100">
            <text:p>-4.99<text:s/></text:p>
          </table:table-cell>
          <table:table-cell office:value-type="float" office:value="13.348142164781899" table:style-name="ce100">
            <text:p>13.35<text:s/></text:p>
          </table:table-cell>
          <table:table-cell office:value-type="float" office:value="28.821864111498201" table:style-name="ce100">
            <text:p>28.82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-0.39338399642378102" table:style-name="ce100">
            <text:p>-0.39<text:s/></text:p>
          </table:table-cell>
          <table:table-cell office:value-type="float" office:value="4.6854942233632801" table:style-name="ce100">
            <text:p>4.69<text:s/></text:p>
          </table:table-cell>
          <table:table-cell office:value-type="float" office:value="13.621351423725701" table:style-name="ce100">
            <text:p>13.62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-3.2667077573302801" table:style-name="ce100">
            <text:p>-3.27<text:s/></text:p>
          </table:table-cell>
          <table:table-cell office:value-type="float" office:value="2.2889580662882199" table:style-name="ce100">
            <text:p>2.29<text:s/></text:p>
          </table:table-cell>
          <table:table-cell office:value-type="float" office:value="9.6072507552869997" table:style-name="ce100">
            <text:p>9.61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-1.9084923743645299" table:style-name="ce100">
            <text:p>-1.91<text:s/></text:p>
          </table:table-cell>
          <table:table-cell office:value-type="float" office:value="3.8400743840074298" table:style-name="ce100">
            <text:p>3.84<text:s/></text:p>
          </table:table-cell>
          <table:table-cell office:value-type="float" office:value="10.729775598717699" table:style-name="ce100">
            <text:p>10.73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1.5438596491228" table:style-name="ce100">
            <text:p>1.54<text:s/></text:p>
          </table:table-cell>
          <table:table-cell office:value-type="float" office:value="1.81991507063003" table:style-name="ce100">
            <text:p>1.82<text:s/></text:p>
          </table:table-cell>
          <table:table-cell office:value-type="float" office:value="6.6306657223796002" table:style-name="ce100">
            <text:p>6.63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style-name="ce73"/>
          <table:table-cell office:value-type="float" office:value="6.5351078476365299" table:style-name="ce100">
            <text:p>6.54<text:s/></text:p>
          </table:table-cell>
          <table:table-cell office:value-type="float" office:value="3.9825655926843799" table:style-name="ce100">
            <text:p>3.98<text:s/></text:p>
          </table:table-cell>
          <table:table-cell office:value-type="float" office:value="3.8681039949270701" table:style-name="ce100">
            <text:p>3.87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73"/>
          <table:table-cell office:value-type="float" office:value="-1.0891763104152401" table:style-name="ce100">
            <text:p>-1.09<text:s/></text:p>
          </table:table-cell>
          <table:table-cell office:value-type="float" office:value="-1.5152749490835" table:style-name="ce100">
            <text:p>-1.52<text:s/></text:p>
          </table:table-cell>
          <table:table-cell office:value-type="float" office:value="3.1767093349984301" table:style-name="ce100">
            <text:p>3.18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73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23.798358733880399" table:style-name="ce100">
            <text:p>23.80<text:s/></text:p>
          </table:table-cell>
          <table:table-cell office:value-type="float" office:value="-1.8924142373973201" table:style-name="ce100">
            <text:p>-1.89<text:s/></text:p>
          </table:table-cell>
          <table:table-cell office:value-type="float" office:value="-12.864857474878599" table:style-name="ce100">
            <text:p>-12.86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100"/>
          <table:table-cell table:number-columns-repeated="16376"/>
        </table:table-row>
        <table:table-row table:style-name="ro9">
          <table:table-cell table:number-columns-spanned="8" table:number-rows-spanned="1" table:style-name="ce135"/>
          <table:covered-table-cell table:number-columns-repeated="7"/>
          <table:table-cell table:number-columns-repeated="16376"/>
        </table:table-row>
        <table:table-row table:style-name="ro17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8" table:number-rows-spanned="1" table:style-name="ce106"/>
          <table:covered-table-cell table:number-columns-repeated="7"/>
          <table:table-cell table:number-columns-repeated="16376"/>
        </table:table-row>
        <table:table-row table:number-rows-repeated="104851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3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昱緯</meta:initial-creator>
    <dc:creator>李宥勳</dc:creator>
    <meta:creation-date>2007-03-27T08:19:10Z</meta:creation-date>
    <dc:date>2024-02-26T07:40:15Z</dc:date>
    <meta:print-date>2021-10-20T09:21:20Z</meta:print-date>
    <meta:editing-cycles>14</meta:editing-cycles>
    <meta:editing-duration>PT2047S</meta:editing-duration>
  </office:meta>
</office:document-meta>
</file>