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1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1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1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1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1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1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1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1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1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1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1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1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1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1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1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1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1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1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1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1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1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1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1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1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1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1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1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1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1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1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_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94212.11399999994" table:style-name="ce79">
            <text:p><text:s/>994 212<text:s/></text:p>
          </table:table-cell>
          <table:table-cell office:value-type="float" office:value="4357.8689999999997" table:style-name="ce79">
            <text:p><text:s/>4 358<text:s/></text:p>
          </table:table-cell>
          <table:table-cell office:value-type="float" office:value="25968.469000000001" table:style-name="ce79">
            <text:p><text:s/>25 968<text:s/></text:p>
          </table:table-cell>
          <table:table-cell office:value-type="float" office:value="7236.0209999999997" table:style-name="ce79">
            <text:p><text:s/>7 236<text:s/></text:p>
          </table:table-cell>
          <table:table-cell office:value-type="float" office:value="127942.746" table:style-name="ce79">
            <text:p><text:s/>127 943<text:s/></text:p>
          </table:table-cell>
          <table:table-cell office:value-type="float" office:value="32608.503000000001" table:style-name="ce79">
            <text:p><text:s/>32 609<text:s/></text:p>
          </table:table-cell>
          <table:table-cell office:value-type="float" office:value="54597.703999999998" table:style-name="ce79">
            <text:p><text:s/>54 598<text:s/></text:p>
          </table:table-cell>
          <table:table-cell office:value-type="float" office:value="54317.786999999997" table:style-name="ce79">
            <text:p><text:s/>54 318<text:s/></text:p>
          </table:table-cell>
          <table:table-cell office:value-type="float" office:value="16640.471000000001" table:style-name="ce79">
            <text:p><text:s/>16 640<text:s/></text:p>
          </table:table-cell>
          <table:table-cell office:value-type="float" office:value="87428.307000000001" table:style-name="ce79">
            <text:p><text:s/>87 428<text:s/></text:p>
          </table:table-cell>
          <table:table-cell office:value-type="float" office:value="46514.953999999998" table:style-name="ce79">
            <text:p><text:s/>46 515<text:s/></text:p>
          </table:table-cell>
          <table:table-cell office:value-type="float" office:value="12676.295" table:style-name="ce79">
            <text:p><text:s/>12 676<text:s/></text:p>
          </table:table-cell>
          <table:table-cell office:value-type="float" office:value="402290.05699999997" table:style-name="ce79">
            <text:p><text:s/>402 290<text:s/></text:p>
          </table:table-cell>
          <table:table-cell office:value-type="float" office:value="94696.85" table:style-name="ce79">
            <text:p><text:s/>94 697<text:s/></text:p>
          </table:table-cell>
          <table:table-cell office:value-type="float" office:value="26936.080999999998" table:style-name="ce79">
            <text:p><text:s/>26 93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97488.72699999996" table:style-name="ce79">
            <text:p><text:s/>997 489<text:s/></text:p>
          </table:table-cell>
          <table:table-cell office:value-type="float" office:value="4531.6809999999996" table:style-name="ce79">
            <text:p><text:s/>4 532<text:s/></text:p>
          </table:table-cell>
          <table:table-cell office:value-type="float" office:value="26459.111000000001" table:style-name="ce79">
            <text:p><text:s/>26 459<text:s/></text:p>
          </table:table-cell>
          <table:table-cell office:value-type="float" office:value="7843.6049999999996" table:style-name="ce79">
            <text:p><text:s/>7 844<text:s/></text:p>
          </table:table-cell>
          <table:table-cell office:value-type="float" office:value="136888.87299999999" table:style-name="ce79">
            <text:p><text:s/>136 889<text:s/></text:p>
          </table:table-cell>
          <table:table-cell office:value-type="float" office:value="31554.223000000002" table:style-name="ce79">
            <text:p><text:s/>31 554<text:s/></text:p>
          </table:table-cell>
          <table:table-cell office:value-type="float" office:value="48617.661" table:style-name="ce79">
            <text:p><text:s/>48 618<text:s/></text:p>
          </table:table-cell>
          <table:table-cell office:value-type="float" office:value="58987.936999999998" table:style-name="ce79">
            <text:p><text:s/>58 988<text:s/></text:p>
          </table:table-cell>
          <table:table-cell office:value-type="float" office:value="16533.156999999999" table:style-name="ce79">
            <text:p><text:s/>16 533<text:s/></text:p>
          </table:table-cell>
          <table:table-cell office:value-type="float" office:value="92038.504000000001" table:style-name="ce79">
            <text:p><text:s/>92 039<text:s/></text:p>
          </table:table-cell>
          <table:table-cell office:value-type="float" office:value="47705.569000000003" table:style-name="ce79">
            <text:p><text:s/>47 706<text:s/></text:p>
          </table:table-cell>
          <table:table-cell office:value-type="float" office:value="13603.785" table:style-name="ce79">
            <text:p><text:s/>13 604<text:s/></text:p>
          </table:table-cell>
          <table:table-cell office:value-type="float" office:value="399794.41100000002" table:style-name="ce79">
            <text:p><text:s/>399 794<text:s/></text:p>
          </table:table-cell>
          <table:table-cell office:value-type="float" office:value="85047.26" table:style-name="ce79">
            <text:p><text:s/>85 047<text:s/></text:p>
          </table:table-cell>
          <table:table-cell office:value-type="float" office:value="27882.95" table:style-name="ce79">
            <text:p><text:s/>27 88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78687.5190000001" table:style-name="ce79">
            <text:p>1 078 688<text:s/></text:p>
          </table:table-cell>
          <table:table-cell office:value-type="float" office:value="4327.2520000000004" table:style-name="ce79">
            <text:p><text:s/>4 327<text:s/></text:p>
          </table:table-cell>
          <table:table-cell office:value-type="float" office:value="25525.066999999999" table:style-name="ce79">
            <text:p><text:s/>25 525<text:s/></text:p>
          </table:table-cell>
          <table:table-cell office:value-type="float" office:value="7007.7529999999997" table:style-name="ce79">
            <text:p><text:s/>7 008<text:s/></text:p>
          </table:table-cell>
          <table:table-cell office:value-type="float" office:value="132338.58100000001" table:style-name="ce79">
            <text:p><text:s/>132 339<text:s/></text:p>
          </table:table-cell>
          <table:table-cell office:value-type="float" office:value="32228.287" table:style-name="ce79">
            <text:p><text:s/>32 228<text:s/></text:p>
          </table:table-cell>
          <table:table-cell office:value-type="float" office:value="46637.383999999998" table:style-name="ce79">
            <text:p><text:s/>46 637<text:s/></text:p>
          </table:table-cell>
          <table:table-cell office:value-type="float" office:value="56565.732000000004" table:style-name="ce79">
            <text:p><text:s/>56 566<text:s/></text:p>
          </table:table-cell>
          <table:table-cell office:value-type="float" office:value="14857.878000000001" table:style-name="ce79">
            <text:p><text:s/>14 858<text:s/></text:p>
          </table:table-cell>
          <table:table-cell office:value-type="float" office:value="85659.656000000003" table:style-name="ce79">
            <text:p><text:s/>85 660<text:s/></text:p>
          </table:table-cell>
          <table:table-cell office:value-type="float" office:value="44103.209000000003" table:style-name="ce79">
            <text:p><text:s/>44 103<text:s/></text:p>
          </table:table-cell>
          <table:table-cell office:value-type="float" office:value="15791.076999999999" table:style-name="ce79">
            <text:p><text:s/>15 791<text:s/></text:p>
          </table:table-cell>
          <table:table-cell office:value-type="float" office:value="503320.64799999999" table:style-name="ce79">
            <text:p><text:s/>503 321<text:s/></text:p>
          </table:table-cell>
          <table:table-cell office:value-type="float" office:value="82468.498999999996" table:style-name="ce79">
            <text:p><text:s/>82 468<text:s/></text:p>
          </table:table-cell>
          <table:table-cell office:value-type="float" office:value="27856.495999999999" table:style-name="ce79">
            <text:p><text:s/>27 8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20776.6170000001" table:style-name="ce79">
            <text:p>1 120 777<text:s/></text:p>
          </table:table-cell>
          <table:table-cell office:value-type="float" office:value="4786.3239999999996" table:style-name="ce79">
            <text:p><text:s/>4 786<text:s/></text:p>
          </table:table-cell>
          <table:table-cell office:value-type="float" office:value="26613.612000000001" table:style-name="ce79">
            <text:p><text:s/>26 614<text:s/></text:p>
          </table:table-cell>
          <table:table-cell office:value-type="float" office:value="6758.1059999999998" table:style-name="ce79">
            <text:p><text:s/>6 758<text:s/></text:p>
          </table:table-cell>
          <table:table-cell office:value-type="float" office:value="135757.245" table:style-name="ce79">
            <text:p><text:s/>135 757<text:s/></text:p>
          </table:table-cell>
          <table:table-cell office:value-type="float" office:value="36376.442999999999" table:style-name="ce79">
            <text:p><text:s/>36 376<text:s/></text:p>
          </table:table-cell>
          <table:table-cell office:value-type="float" office:value="60085.16" table:style-name="ce79">
            <text:p><text:s/>60 085<text:s/></text:p>
          </table:table-cell>
          <table:table-cell office:value-type="float" office:value="53767.616999999998" table:style-name="ce79">
            <text:p><text:s/>53 768<text:s/></text:p>
          </table:table-cell>
          <table:table-cell office:value-type="float" office:value="16126.517" table:style-name="ce79">
            <text:p><text:s/>16 127<text:s/></text:p>
          </table:table-cell>
          <table:table-cell office:value-type="float" office:value="87317.903000000006" table:style-name="ce79">
            <text:p><text:s/>87 318<text:s/></text:p>
          </table:table-cell>
          <table:table-cell office:value-type="float" office:value="52058.235999999997" table:style-name="ce79">
            <text:p><text:s/>52 058<text:s/></text:p>
          </table:table-cell>
          <table:table-cell office:value-type="float" office:value="8950.7009999999991" table:style-name="ce79">
            <text:p><text:s/>8 951<text:s/></text:p>
          </table:table-cell>
          <table:table-cell office:value-type="float" office:value="505042.93" table:style-name="ce79">
            <text:p><text:s/>505 043<text:s/></text:p>
          </table:table-cell>
          <table:table-cell office:value-type="float" office:value="95515.672999999995" table:style-name="ce79">
            <text:p><text:s/>95 516<text:s/></text:p>
          </table:table-cell>
          <table:table-cell office:value-type="float" office:value="31620.15" table:style-name="ce79">
            <text:p><text:s/>31 62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362429.9460000005" table:style-name="ce87">
            <text:p>7 362 430<text:s/></text:p>
          </table:table-cell>
          <table:table-cell office:value-type="float" office:value="32148.486000000001" table:style-name="ce87">
            <text:p><text:s/>32 148<text:s/></text:p>
          </table:table-cell>
          <table:table-cell office:value-type="float" office:value="180087.913" table:style-name="ce87">
            <text:p><text:s/>180 088<text:s/></text:p>
          </table:table-cell>
          <table:table-cell office:value-type="float" office:value="46406.866999999998" table:style-name="ce87">
            <text:p><text:s/>46 407<text:s/></text:p>
          </table:table-cell>
          <table:table-cell office:value-type="float" office:value="869257.88699999999" table:style-name="ce87">
            <text:p><text:s/>869 258<text:s/></text:p>
          </table:table-cell>
          <table:table-cell office:value-type="float" office:value="238149.06899999999" table:style-name="ce87">
            <text:p><text:s/>238 149<text:s/></text:p>
          </table:table-cell>
          <table:table-cell office:value-type="float" office:value="425036.391" table:style-name="ce87">
            <text:p><text:s/>425 036<text:s/></text:p>
          </table:table-cell>
          <table:table-cell office:value-type="float" office:value="386900.25599999999" table:style-name="ce87">
            <text:p><text:s/>386 900<text:s/></text:p>
          </table:table-cell>
          <table:table-cell office:value-type="float" office:value="111333.429" table:style-name="ce87">
            <text:p><text:s/>111 333<text:s/></text:p>
          </table:table-cell>
          <table:table-cell office:value-type="float" office:value="624702.60600000003" table:style-name="ce87">
            <text:p><text:s/>624 703<text:s/></text:p>
          </table:table-cell>
          <table:table-cell office:value-type="float" office:value="342057.58199999999" table:style-name="ce87">
            <text:p><text:s/>342 058<text:s/></text:p>
          </table:table-cell>
          <table:table-cell office:value-type="float" office:value="74902.178" table:style-name="ce87">
            <text:p><text:s/>74 902<text:s/></text:p>
          </table:table-cell>
          <table:table-cell office:value-type="float" office:value="3208384.4879999999" table:style-name="ce87">
            <text:p>3 208 384<text:s/></text:p>
          </table:table-cell>
          <table:table-cell office:value-type="float" office:value="616823.87800000003" table:style-name="ce87">
            <text:p><text:s/>616 824<text:s/></text:p>
          </table:table-cell>
          <table:table-cell office:value-type="float" office:value="206238.916" table:style-name="ce87">
            <text:p><text:s/>206 23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5.9156894014233199" table:style-name="ce92">
            <text:p><text:s text:c="2"/>5.92<text:s/></text:p>
          </table:table-cell>
          <table:table-cell office:value-type="float" office:value="9.4449690963512403" table:style-name="ce92">
            <text:p><text:s text:c="2"/>9.44<text:s/></text:p>
          </table:table-cell>
          <table:table-cell office:value-type="float" office:value="0.26416643807957002" table:style-name="ce92">
            <text:p><text:s text:c="2"/>0.26<text:s/></text:p>
          </table:table-cell>
          <table:table-cell office:value-type="float" office:value="5.7665994067585302" table:style-name="ce92">
            <text:p><text:s text:c="2"/>5.77<text:s/></text:p>
          </table:table-cell>
          <table:table-cell office:value-type="float" office:value="8.0043809489834796" table:style-name="ce92">
            <text:p><text:s text:c="2"/>8.00<text:s/></text:p>
          </table:table-cell>
          <table:table-cell office:value-type="float" office:value="19.106930893805799" table:style-name="ce92">
            <text:p><text:s text:c="2"/>19.11<text:s/></text:p>
          </table:table-cell>
          <table:table-cell office:value-type="float" office:value="1.65351603408436" table:style-name="ce92">
            <text:p><text:s text:c="2"/>1.65<text:s/></text:p>
          </table:table-cell>
          <table:table-cell office:value-type="float" office:value="-4.3649643794840403" table:style-name="ce92">
            <text:p>- <text:s/>4.36<text:s/></text:p>
          </table:table-cell>
          <table:table-cell office:value-type="float" office:value="-3.1442340084250802" table:style-name="ce92">
            <text:p>- <text:s/>3.14<text:s/></text:p>
          </table:table-cell>
          <table:table-cell office:value-type="float" office:value="-3.8385760684039099" table:style-name="ce92">
            <text:p>- <text:s/>3.84<text:s/></text:p>
          </table:table-cell>
          <table:table-cell office:value-type="float" office:value="5.8243242056523696" table:style-name="ce92">
            <text:p><text:s text:c="2"/>5.82<text:s/></text:p>
          </table:table-cell>
          <table:table-cell office:value-type="float" office:value="-6.9095184582927498" table:style-name="ce92">
            <text:p>- <text:s/>6.91<text:s/></text:p>
          </table:table-cell>
          <table:table-cell office:value-type="float" office:value="8.2755845817508202" table:style-name="ce92">
            <text:p><text:s text:c="2"/>8.28<text:s/></text:p>
          </table:table-cell>
          <table:table-cell office:value-type="float" office:value="10.818069198879099" table:style-name="ce92">
            <text:p><text:s text:c="2"/>10.82<text:s/></text:p>
          </table:table-cell>
          <table:table-cell office:value-type="float" office:value="3.97947490416965" table:style-name="ce92">
            <text:p><text:s text:c="2"/>3.98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0.336951442757201" table:style-name="ce92">
            <text:p><text:s text:c="2"/>10.34<text:s/></text:p>
          </table:table-cell>
          <table:table-cell office:value-type="float" office:value="5.9905376159175603" table:style-name="ce92">
            <text:p><text:s text:c="2"/>5.99<text:s/></text:p>
          </table:table-cell>
          <table:table-cell office:value-type="float" office:value="3.6702897038769899" table:style-name="ce92">
            <text:p><text:s text:c="2"/>3.67<text:s/></text:p>
          </table:table-cell>
          <table:table-cell office:value-type="float" office:value="-6.4677437247127401" table:style-name="ce92">
            <text:p>- <text:s/>6.47<text:s/></text:p>
          </table:table-cell>
          <table:table-cell office:value-type="float" office:value="3.05044058189277" table:style-name="ce92">
            <text:p><text:s text:c="2"/>3.05<text:s/></text:p>
          </table:table-cell>
          <table:table-cell office:value-type="float" office:value="7.4512438695306402" table:style-name="ce92">
            <text:p><text:s text:c="2"/>7.45<text:s/></text:p>
          </table:table-cell>
          <table:table-cell office:value-type="float" office:value="-0.50214841244661002" table:style-name="ce92">
            <text:p>- <text:s/>0.50<text:s/></text:p>
          </table:table-cell>
          <table:table-cell office:value-type="float" office:value="-1.79500065406923" table:style-name="ce92">
            <text:p>- <text:s/>1.80<text:s/></text:p>
          </table:table-cell>
          <table:table-cell office:value-type="float" office:value="-6.0155608720312204" table:style-name="ce92">
            <text:p>- <text:s/>6.02<text:s/></text:p>
          </table:table-cell>
          <table:table-cell office:value-type="float" office:value="-1.07657688987264" table:style-name="ce92">
            <text:p>- <text:s/>1.08<text:s/></text:p>
          </table:table-cell>
          <table:table-cell office:value-type="float" office:value="9.0037362516806994" table:style-name="ce92">
            <text:p><text:s text:c="2"/>9.00<text:s/></text:p>
          </table:table-cell>
          <table:table-cell office:value-type="float" office:value="-10.6916725255915" table:style-name="ce92">
            <text:p>- <text:s/>10.69<text:s/></text:p>
          </table:table-cell>
          <table:table-cell office:value-type="float" office:value="24.269414800326601" table:style-name="ce92">
            <text:p><text:s text:c="2"/>24.27<text:s/></text:p>
          </table:table-cell>
          <table:table-cell office:value-type="float" office:value="0.28261271121223902" table:style-name="ce92">
            <text:p><text:s text:c="2"/>0.28<text:s/></text:p>
          </table:table-cell>
          <table:table-cell office:value-type="float" office:value="9.5920225813041196" table:style-name="ce92">
            <text:p><text:s text:c="2"/>9.59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3665591707892898" table:style-name="ce92">
            <text:p><text:s text:c="2"/>0.44<text:s/></text:p>
          </table:table-cell>
          <table:table-cell office:value-type="float" office:value="2.44603907026432" table:style-name="ce92">
            <text:p><text:s text:c="2"/>2.45<text:s/></text:p>
          </table:table-cell>
          <table:table-cell office:value-type="float" office:value="0.63031998050063398" table:style-name="ce92">
            <text:p><text:s text:c="2"/>0.63<text:s/></text:p>
          </table:table-cell>
          <table:table-cell office:value-type="float" office:value="11.8066710770167" table:style-name="ce92">
            <text:p><text:s text:c="2"/>11.81<text:s/></text:p>
          </table:table-cell>
          <table:table-cell office:value-type="float" office:value="3.2346531070137501" table:style-name="ce92">
            <text:p><text:s text:c="2"/>3.23<text:s/></text:p>
          </table:table-cell>
          <table:table-cell office:value-type="float" office:value="5.7730449609360504" table:style-name="ce92">
            <text:p><text:s text:c="2"/>5.77<text:s/></text:p>
          </table:table-cell>
          <table:table-cell office:value-type="float" office:value="5.2550619678249397" table:style-name="ce92">
            <text:p><text:s text:c="2"/>5.26<text:s/></text:p>
          </table:table-cell>
          <table:table-cell office:value-type="float" office:value="1.51218320332525" table:style-name="ce92">
            <text:p><text:s text:c="2"/>1.51<text:s/></text:p>
          </table:table-cell>
          <table:table-cell office:value-type="float" office:value="8.4850057736630902" table:style-name="ce92">
            <text:p><text:s text:c="2"/>8.49<text:s/></text:p>
          </table:table-cell>
          <table:table-cell office:value-type="float" office:value="4.6459875952482204" table:style-name="ce92">
            <text:p><text:s text:c="2"/>4.65<text:s/></text:p>
          </table:table-cell>
          <table:table-cell office:value-type="float" office:value="1.01735674973307" table:style-name="ce92">
            <text:p><text:s text:c="2"/>1.02<text:s/></text:p>
          </table:table-cell>
          <table:table-cell office:value-type="float" office:value="43.577793086413202" table:style-name="ce92">
            <text:p><text:s text:c="2"/>43.58<text:s/></text:p>
          </table:table-cell>
          <table:table-cell office:value-type="float" office:value="8.3779931697023393" table:style-name="ce92">
            <text:p><text:s text:c="2"/>8.38<text:s/></text:p>
          </table:table-cell>
          <table:table-cell office:value-type="float" office:value="2.80123434127953" table:style-name="ce92">
            <text:p><text:s text:c="2"/>2.80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1390739453758396" table:style-name="ce100">
            <text:p>-5.14<text:s/></text:p>
          </table:table-cell>
          <table:table-cell office:value-type="float" office:value="-5.5682597535989897" table:style-name="ce100">
            <text:p>-5.57<text:s/></text:p>
          </table:table-cell>
          <table:table-cell office:value-type="float" office:value="-5.0757424724500497" table:style-name="ce100">
            <text:p>-5.08<text:s/></text:p>
          </table:table-cell>
          <table:table-cell office:value-type="float" office:value="-18.947900654788299" table:style-name="ce100">
            <text:p>-18.95<text:s/></text:p>
          </table:table-cell>
          <table:table-cell office:value-type="float" office:value="-1.511253287128" table:style-name="ce100">
            <text:p>-1.51<text:s/></text:p>
          </table:table-cell>
          <table:table-cell office:value-type="float" office:value="-7.8104893579413996" table:style-name="ce100">
            <text:p>-7.81<text:s/></text:p>
          </table:table-cell>
          <table:table-cell office:value-type="float" office:value="-6.8560243902809299" table:style-name="ce100">
            <text:p>-6.86<text:s/></text:p>
          </table:table-cell>
          <table:table-cell office:value-type="float" office:value="6.59533920756716" table:style-name="ce100">
            <text:p>6.60<text:s/></text:p>
          </table:table-cell>
          <table:table-cell office:value-type="float" office:value="-17.768055948556601" table:style-name="ce100">
            <text:p>-17.77<text:s/></text:p>
          </table:table-cell>
          <table:table-cell office:value-type="float" office:value="-18.347320186166101" table:style-name="ce100">
            <text:p>-18.35<text:s/></text:p>
          </table:table-cell>
          <table:table-cell office:value-type="float" office:value="-9.1341281612671406" table:style-name="ce100">
            <text:p>-9.13<text:s/></text:p>
          </table:table-cell>
          <table:table-cell office:value-type="float" office:value="-25.618095952066199" table:style-name="ce100">
            <text:p>-25.62<text:s/></text:p>
          </table:table-cell>
          <table:table-cell office:value-type="float" office:value="-4.2683680066382799" table:style-name="ce100">
            <text:p>-4.27<text:s/></text:p>
          </table:table-cell>
          <table:table-cell office:value-type="float" office:value="9.4753007240303706" table:style-name="ce100">
            <text:p>9.48<text:s/></text:p>
          </table:table-cell>
          <table:table-cell office:value-type="float" office:value="-10.3725315128479" table:style-name="ce100">
            <text:p>-10.3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4.7457271226757598" table:style-name="ce100">
            <text:p>-4.75<text:s/></text:p>
          </table:table-cell>
          <table:table-cell office:value-type="float" office:value="-4.6364027968837496" table:style-name="ce100">
            <text:p>-4.64<text:s/></text:p>
          </table:table-cell>
          <table:table-cell office:value-type="float" office:value="0.46280509245831197" table:style-name="ce100">
            <text:p>0.46<text:s/></text:p>
          </table:table-cell>
          <table:table-cell office:value-type="float" office:value="-8.7016674424622096" table:style-name="ce100">
            <text:p>-8.70<text:s/></text:p>
          </table:table-cell>
          <table:table-cell office:value-type="float" office:value="3.18260310556941" table:style-name="ce100">
            <text:p>3.18<text:s/></text:p>
          </table:table-cell>
          <table:table-cell office:value-type="float" office:value="-12.5528360987234" table:style-name="ce100">
            <text:p>-12.55<text:s/></text:p>
          </table:table-cell>
          <table:table-cell office:value-type="float" office:value="-3.1838242695896599" table:style-name="ce100">
            <text:p>-3.18<text:s/></text:p>
          </table:table-cell>
          <table:table-cell office:value-type="float" office:value="5.4510914444532004" table:style-name="ce100">
            <text:p>5.45<text:s/></text:p>
          </table:table-cell>
          <table:table-cell office:value-type="float" office:value="-25.774403829291401" table:style-name="ce100">
            <text:p>-25.77<text:s/></text:p>
          </table:table-cell>
          <table:table-cell office:value-type="float" office:value="-14.8431283893753" table:style-name="ce100">
            <text:p>-14.84<text:s/></text:p>
          </table:table-cell>
          <table:table-cell office:value-type="float" office:value="-4.6967395726081804" table:style-name="ce100">
            <text:p>-4.70<text:s/></text:p>
          </table:table-cell>
          <table:table-cell office:value-type="float" office:value="-20.7477640047363" table:style-name="ce100">
            <text:p>-20.75<text:s/></text:p>
          </table:table-cell>
          <table:table-cell office:value-type="float" office:value="-7.1116388520104703" table:style-name="ce100">
            <text:p>-7.11<text:s/></text:p>
          </table:table-cell>
          <table:table-cell office:value-type="float" office:value="10.821282656227099" table:style-name="ce100">
            <text:p>10.82<text:s/></text:p>
          </table:table-cell>
          <table:table-cell office:value-type="float" office:value="2.3392522765380001E-2" table:style-name="ce100">
            <text:p>0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29078686578046" table:style-name="ce100">
            <text:p>-3.29<text:s/></text:p>
          </table:table-cell>
          <table:table-cell office:value-type="float" office:value="-3.7193708815561299" table:style-name="ce100">
            <text:p>-3.72<text:s/></text:p>
          </table:table-cell>
          <table:table-cell office:value-type="float" office:value="8.3290083187547506" table:style-name="ce100">
            <text:p>8.33<text:s/></text:p>
          </table:table-cell>
          <table:table-cell office:value-type="float" office:value="-22.5505870359613" table:style-name="ce100">
            <text:p>-22.55<text:s/></text:p>
          </table:table-cell>
          <table:table-cell office:value-type="float" office:value="4.6517448105712296" table:style-name="ce100">
            <text:p>4.65<text:s/></text:p>
          </table:table-cell>
          <table:table-cell office:value-type="float" office:value="-4.36219696962503" table:style-name="ce100">
            <text:p>-4.36<text:s/></text:p>
          </table:table-cell>
          <table:table-cell office:value-type="float" office:value="-6.9379272285605804" table:style-name="ce100">
            <text:p>-6.94<text:s/></text:p>
          </table:table-cell>
          <table:table-cell office:value-type="float" office:value="-8.3657615630050497" table:style-name="ce100">
            <text:p>-8.37<text:s/></text:p>
          </table:table-cell>
          <table:table-cell office:value-type="float" office:value="-23.3859125759978" table:style-name="ce100">
            <text:p>-23.39<text:s/></text:p>
          </table:table-cell>
          <table:table-cell office:value-type="float" office:value="-12.4016586811516" table:style-name="ce100">
            <text:p>-12.40<text:s/></text:p>
          </table:table-cell>
          <table:table-cell office:value-type="float" office:value="-12.0467606765868" table:style-name="ce100">
            <text:p>-12.05<text:s/></text:p>
          </table:table-cell>
          <table:table-cell office:value-type="float" office:value="0.124325768259126" table:style-name="ce100">
            <text:p>0.12<text:s/></text:p>
          </table:table-cell>
          <table:table-cell office:value-type="float" office:value="-2.0220278227104602" table:style-name="ce100">
            <text:p>-2.02<text:s/></text:p>
          </table:table-cell>
          <table:table-cell office:value-type="float" office:value="1.0101641199463001" table:style-name="ce100">
            <text:p>1.01<text:s/></text:p>
          </table:table-cell>
          <table:table-cell office:value-type="float" office:value="5.2579107780059302E-2" table:style-name="ce100">
            <text:p>0.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.7301308461023" table:style-name="ce100">
            <text:p>12.73<text:s/></text:p>
          </table:table-cell>
          <table:table-cell office:value-type="float" office:value="9.8317549242531097" table:style-name="ce100">
            <text:p>9.83<text:s/></text:p>
          </table:table-cell>
          <table:table-cell office:value-type="float" office:value="2.4843320566953699" table:style-name="ce100">
            <text:p>2.48<text:s/></text:p>
          </table:table-cell>
          <table:table-cell office:value-type="float" office:value="-6.6046657410198204" table:style-name="ce100">
            <text:p>-6.60<text:s/></text:p>
          </table:table-cell>
          <table:table-cell office:value-type="float" office:value="6.1078093477843503" table:style-name="ce100">
            <text:p>6.11<text:s/></text:p>
          </table:table-cell>
          <table:table-cell office:value-type="float" office:value="11.555084267437801" table:style-name="ce100">
            <text:p>11.56<text:s/></text:p>
          </table:table-cell>
          <table:table-cell office:value-type="float" office:value="10.050708359457699" table:style-name="ce100">
            <text:p>10.05<text:s/></text:p>
          </table:table-cell>
          <table:table-cell office:value-type="float" office:value="-1.01287263415205" table:style-name="ce100">
            <text:p>-1.01<text:s/></text:p>
          </table:table-cell>
          <table:table-cell office:value-type="float" office:value="-3.0885784422808702" table:style-name="ce100">
            <text:p>-3.09<text:s/></text:p>
          </table:table-cell>
          <table:table-cell office:value-type="float" office:value="-0.12627946690080499" table:style-name="ce100">
            <text:p>-0.13<text:s/></text:p>
          </table:table-cell>
          <table:table-cell office:value-type="float" office:value="11.9172040888184" table:style-name="ce100">
            <text:p>11.92<text:s/></text:p>
          </table:table-cell>
          <table:table-cell office:value-type="float" office:value="-29.390243758132701" table:style-name="ce100">
            <text:p>-29.39<text:s/></text:p>
          </table:table-cell>
          <table:table-cell office:value-type="float" office:value="25.541986736202102" table:style-name="ce100">
            <text:p>25.54<text:s/></text:p>
          </table:table-cell>
          <table:table-cell office:value-type="float" office:value="0.86467818095322002" table:style-name="ce100">
            <text:p>0.86<text:s/></text:p>
          </table:table-cell>
          <table:table-cell office:value-type="float" office:value="17.389571259456702" table:style-name="ce100">
            <text:p>17.3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90774.69" table:style-name="ce79">
            <text:p><text:s/>390 775<text:s/></text:p>
          </table:table-cell>
          <table:table-cell office:value-type="float" office:value="124279.069" table:style-name="ce79">
            <text:p><text:s/>124 279<text:s/></text:p>
          </table:table-cell>
          <table:table-cell office:value-type="float" office:value="22046.832999999999" table:style-name="ce79">
            <text:p><text:s/>22 047<text:s/></text:p>
          </table:table-cell>
          <table:table-cell office:value-type="float" office:value="26853.429" table:style-name="ce79">
            <text:p><text:s/>26 853<text:s/></text:p>
          </table:table-cell>
          <table:table-cell office:value-type="float" office:value="18445.12" table:style-name="ce79">
            <text:p><text:s/>18 445<text:s/></text:p>
          </table:table-cell>
          <table:table-cell office:value-type="float" office:value="16233.397999999999" table:style-name="ce79">
            <text:p><text:s/>16 233<text:s/></text:p>
          </table:table-cell>
          <table:table-cell office:value-type="float" office:value="7925.326" table:style-name="ce79">
            <text:p><text:s/>7 925<text:s/></text:p>
          </table:table-cell>
          <table:table-cell office:value-type="float" office:value="2150.069" table:style-name="ce79">
            <text:p><text:s/>2 150<text:s/></text:p>
          </table:table-cell>
          <table:table-cell office:value-type="float" office:value="23883.267" table:style-name="ce79">
            <text:p><text:s/>23 883<text:s/></text:p>
          </table:table-cell>
          <table:table-cell office:value-type="float" office:value="23042.556" table:style-name="ce79">
            <text:p><text:s/>23 043<text:s/></text:p>
          </table:table-cell>
          <table:table-cell office:value-type="float" office:value="77049.707999999999" table:style-name="ce79">
            <text:p><text:s/>77 050<text:s/></text:p>
          </table:table-cell>
          <table:table-cell office:value-type="float" office:value="5738.7039999999997" table:style-name="ce79">
            <text:p><text:s/>5 739<text:s/></text:p>
          </table:table-cell>
          <table:table-cell office:value-type="float" office:value="43127.211000000003" table:style-name="ce79">
            <text:p><text:s/>43 127<text:s/></text:p>
          </table:table-cell>
          <table:table-cell office:value-type="float" office:value="35226.966" table:style-name="ce79">
            <text:p><text:s/>35 22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85841.23599999998" table:style-name="ce79">
            <text:p><text:s/>385 841<text:s/></text:p>
          </table:table-cell>
          <table:table-cell office:value-type="float" office:value="127001.952" table:style-name="ce79">
            <text:p><text:s/>127 002<text:s/></text:p>
          </table:table-cell>
          <table:table-cell office:value-type="float" office:value="24425.809000000001" table:style-name="ce79">
            <text:p><text:s/>24 426<text:s/></text:p>
          </table:table-cell>
          <table:table-cell office:value-type="float" office:value="25583.859" table:style-name="ce79">
            <text:p><text:s/>25 584<text:s/></text:p>
          </table:table-cell>
          <table:table-cell office:value-type="float" office:value="18087.350999999999" table:style-name="ce79">
            <text:p><text:s/>18 087<text:s/></text:p>
          </table:table-cell>
          <table:table-cell office:value-type="float" office:value="16507.553" table:style-name="ce79">
            <text:p><text:s/>16 508<text:s/></text:p>
          </table:table-cell>
          <table:table-cell office:value-type="float" office:value="7070.5820000000003" table:style-name="ce79">
            <text:p><text:s/>7 071<text:s/></text:p>
          </table:table-cell>
          <table:table-cell office:value-type="float" office:value="2021.26" table:style-name="ce79">
            <text:p><text:s/>2 021<text:s/></text:p>
          </table:table-cell>
          <table:table-cell office:value-type="float" office:value="24662.578000000001" table:style-name="ce79">
            <text:p><text:s/>24 663<text:s/></text:p>
          </table:table-cell>
          <table:table-cell office:value-type="float" office:value="22441.287" table:style-name="ce79">
            <text:p><text:s/>22 441<text:s/></text:p>
          </table:table-cell>
          <table:table-cell office:value-type="float" office:value="66820.165999999997" table:style-name="ce79">
            <text:p><text:s/>66 820<text:s/></text:p>
          </table:table-cell>
          <table:table-cell office:value-type="float" office:value="5738.9110000000001" table:style-name="ce79">
            <text:p><text:s/>5 739<text:s/></text:p>
          </table:table-cell>
          <table:table-cell office:value-type="float" office:value="45479.928" table:style-name="ce79">
            <text:p><text:s/>45 480<text:s/></text:p>
          </table:table-cell>
          <table:table-cell office:value-type="float" office:value="36471.385000000002" table:style-name="ce79">
            <text:p><text:s/>36 4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89552.96299999999" table:style-name="ce79">
            <text:p><text:s/>389 553<text:s/></text:p>
          </table:table-cell>
          <table:table-cell office:value-type="float" office:value="122921.18399999999" table:style-name="ce79">
            <text:p><text:s/>122 921<text:s/></text:p>
          </table:table-cell>
          <table:table-cell office:value-type="float" office:value="27162.416000000001" table:style-name="ce79">
            <text:p><text:s/>27 162<text:s/></text:p>
          </table:table-cell>
          <table:table-cell office:value-type="float" office:value="26208.631000000001" table:style-name="ce79">
            <text:p><text:s/>26 209<text:s/></text:p>
          </table:table-cell>
          <table:table-cell office:value-type="float" office:value="17975.261999999999" table:style-name="ce79">
            <text:p><text:s/>17 975<text:s/></text:p>
          </table:table-cell>
          <table:table-cell office:value-type="float" office:value="19783.422999999999" table:style-name="ce79">
            <text:p><text:s/>19 783<text:s/></text:p>
          </table:table-cell>
          <table:table-cell office:value-type="float" office:value="6582.6719999999996" table:style-name="ce79">
            <text:p><text:s/>6 583<text:s/></text:p>
          </table:table-cell>
          <table:table-cell office:value-type="float" office:value="1984.009" table:style-name="ce79">
            <text:p><text:s/>1 984<text:s/></text:p>
          </table:table-cell>
          <table:table-cell office:value-type="float" office:value="24018.706999999999" table:style-name="ce79">
            <text:p><text:s/>24 019<text:s/></text:p>
          </table:table-cell>
          <table:table-cell office:value-type="float" office:value="23255.374" table:style-name="ce79">
            <text:p><text:s/>23 255<text:s/></text:p>
          </table:table-cell>
          <table:table-cell office:value-type="float" office:value="69600.053" table:style-name="ce79">
            <text:p><text:s/>69 600<text:s/></text:p>
          </table:table-cell>
          <table:table-cell office:value-type="float" office:value="5459.6809999999996" table:style-name="ce79">
            <text:p><text:s/>5 460<text:s/></text:p>
          </table:table-cell>
          <table:table-cell office:value-type="float" office:value="44601.550999999999" table:style-name="ce79">
            <text:p><text:s/>44 602<text:s/></text:p>
          </table:table-cell>
          <table:table-cell office:value-type="float" office:value="35083.919000000002" table:style-name="ce79">
            <text:p><text:s/>35 0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3891.36900000001" table:style-name="ce79">
            <text:p><text:s/>403 891<text:s/></text:p>
          </table:table-cell>
          <table:table-cell office:value-type="float" office:value="126636.561" table:style-name="ce79">
            <text:p><text:s/>126 637<text:s/></text:p>
          </table:table-cell>
          <table:table-cell office:value-type="float" office:value="21763.488000000001" table:style-name="ce79">
            <text:p><text:s/>21 763<text:s/></text:p>
          </table:table-cell>
          <table:table-cell office:value-type="float" office:value="26020.294000000002" table:style-name="ce79">
            <text:p><text:s/>26 020<text:s/></text:p>
          </table:table-cell>
          <table:table-cell office:value-type="float" office:value="18967.59" table:style-name="ce79">
            <text:p><text:s/>18 968<text:s/></text:p>
          </table:table-cell>
          <table:table-cell office:value-type="float" office:value="16100.474" table:style-name="ce79">
            <text:p><text:s/>16 100<text:s/></text:p>
          </table:table-cell>
          <table:table-cell office:value-type="float" office:value="7297.3059999999996" table:style-name="ce79">
            <text:p><text:s/>7 297<text:s/></text:p>
          </table:table-cell>
          <table:table-cell office:value-type="float" office:value="2176.1970000000001" table:style-name="ce79">
            <text:p><text:s/>2 176<text:s/></text:p>
          </table:table-cell>
          <table:table-cell office:value-type="float" office:value="22708.441999999999" table:style-name="ce79">
            <text:p><text:s/>22 708<text:s/></text:p>
          </table:table-cell>
          <table:table-cell office:value-type="float" office:value="23487.937999999998" table:style-name="ce79">
            <text:p><text:s/>23 488<text:s/></text:p>
          </table:table-cell>
          <table:table-cell office:value-type="float" office:value="88325.751000000004" table:style-name="ce79">
            <text:p><text:s/>88 326<text:s/></text:p>
          </table:table-cell>
          <table:table-cell office:value-type="float" office:value="6020.2839999999997" table:style-name="ce79">
            <text:p><text:s/>6 020<text:s/></text:p>
          </table:table-cell>
          <table:table-cell office:value-type="float" office:value="44387.044000000002" table:style-name="ce79">
            <text:p><text:s/>44 387<text:s/></text:p>
          </table:table-cell>
          <table:table-cell office:value-type="float" office:value="36042.792999999998" table:style-name="ce79">
            <text:p><text:s/>36 04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777801.9980000001" table:style-name="ce87">
            <text:p>2 777 802<text:s/></text:p>
          </table:table-cell>
          <table:table-cell office:value-type="float" office:value="865650.51" table:style-name="ce87">
            <text:p><text:s/>865 651<text:s/></text:p>
          </table:table-cell>
          <table:table-cell office:value-type="float" office:value="164574.38099999999" table:style-name="ce87">
            <text:p><text:s/>164 574<text:s/></text:p>
          </table:table-cell>
          <table:table-cell office:value-type="float" office:value="202327.413" table:style-name="ce87">
            <text:p><text:s/>202 327<text:s/></text:p>
          </table:table-cell>
          <table:table-cell office:value-type="float" office:value="133005.516" table:style-name="ce87">
            <text:p><text:s/>133 006<text:s/></text:p>
          </table:table-cell>
          <table:table-cell office:value-type="float" office:value="117521.296" table:style-name="ce87">
            <text:p><text:s/>117 521<text:s/></text:p>
          </table:table-cell>
          <table:table-cell office:value-type="float" office:value="50078.065999999999" table:style-name="ce87">
            <text:p><text:s/>50 078<text:s/></text:p>
          </table:table-cell>
          <table:table-cell office:value-type="float" office:value="14935.343999999999" table:style-name="ce87">
            <text:p><text:s/>14 935<text:s/></text:p>
          </table:table-cell>
          <table:table-cell office:value-type="float" office:value="156002.72" table:style-name="ce87">
            <text:p><text:s/>156 003<text:s/></text:p>
          </table:table-cell>
          <table:table-cell office:value-type="float" office:value="158931.761" table:style-name="ce87">
            <text:p><text:s/>158 932<text:s/></text:p>
          </table:table-cell>
          <table:table-cell office:value-type="float" office:value="552901.13300000003" table:style-name="ce87">
            <text:p><text:s/>552 901<text:s/></text:p>
          </table:table-cell>
          <table:table-cell office:value-type="float" office:value="43490.061999999998" table:style-name="ce87">
            <text:p><text:s/>43 490<text:s/></text:p>
          </table:table-cell>
          <table:table-cell office:value-type="float" office:value="318383.79599999997" table:style-name="ce87">
            <text:p><text:s/>318 384<text:s/></text:p>
          </table:table-cell>
          <table:table-cell office:value-type="float" office:value="259758.19200000001" table:style-name="ce87">
            <text:p><text:s/>259 75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60327962341815999" table:style-name="ce92">
            <text:p><text:s text:c="2"/>0.60<text:s/></text:p>
          </table:table-cell>
          <table:table-cell office:value-type="float" office:value="3.9836935937087601" table:style-name="ce92">
            <text:p><text:s text:c="2"/>3.98<text:s/></text:p>
          </table:table-cell>
          <table:table-cell office:value-type="float" office:value="-5.0357169489881297" table:style-name="ce92">
            <text:p>- <text:s/>5.04<text:s/></text:p>
          </table:table-cell>
          <table:table-cell office:value-type="float" office:value="-7.6891120786261302" table:style-name="ce92">
            <text:p>- <text:s/>7.69<text:s/></text:p>
          </table:table-cell>
          <table:table-cell office:value-type="float" office:value="3.5324498387865302" table:style-name="ce92">
            <text:p><text:s text:c="2"/>3.53<text:s/></text:p>
          </table:table-cell>
          <table:table-cell office:value-type="float" office:value="-10.1533893189587" table:style-name="ce92">
            <text:p>- <text:s/>10.15<text:s/></text:p>
          </table:table-cell>
          <table:table-cell office:value-type="float" office:value="0.39218308278988001" table:style-name="ce92">
            <text:p><text:s text:c="2"/>0.39<text:s/></text:p>
          </table:table-cell>
          <table:table-cell office:value-type="float" office:value="1.6289040809931401" table:style-name="ce92">
            <text:p><text:s text:c="2"/>1.63<text:s/></text:p>
          </table:table-cell>
          <table:table-cell office:value-type="float" office:value="1.7810029016523199" table:style-name="ce92">
            <text:p><text:s text:c="2"/>1.78<text:s/></text:p>
          </table:table-cell>
          <table:table-cell office:value-type="float" office:value="7.2731212938940901" table:style-name="ce92">
            <text:p><text:s text:c="2"/>7.27<text:s/></text:p>
          </table:table-cell>
          <table:table-cell office:value-type="float" office:value="2.0008169234574802" table:style-name="ce92">
            <text:p><text:s text:c="2"/>2.00<text:s/></text:p>
          </table:table-cell>
          <table:table-cell office:value-type="float" office:value="-2.7171813229031199" table:style-name="ce92">
            <text:p>- <text:s/>2.72<text:s/></text:p>
          </table:table-cell>
          <table:table-cell office:value-type="float" office:value="-3.3814226519066399" table:style-name="ce92">
            <text:p>- <text:s/>3.38<text:s/></text:p>
          </table:table-cell>
          <table:table-cell office:value-type="float" office:value="-4.2854768768551201" table:style-name="ce92">
            <text:p>- <text:s/>4.29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2541237797851501" table:style-name="ce92">
            <text:p><text:s text:c="2"/>3.25<text:s/></text:p>
          </table:table-cell>
          <table:table-cell office:value-type="float" office:value="3.9778186837968001" table:style-name="ce92">
            <text:p><text:s text:c="2"/>3.98<text:s/></text:p>
          </table:table-cell>
          <table:table-cell office:value-type="float" office:value="1.62913207573455" table:style-name="ce92">
            <text:p><text:s text:c="2"/>1.63<text:s/></text:p>
          </table:table-cell>
          <table:table-cell office:value-type="float" office:value="1.3803695291317899" table:style-name="ce92">
            <text:p><text:s text:c="2"/>1.38<text:s/></text:p>
          </table:table-cell>
          <table:table-cell office:value-type="float" office:value="3.5442876362815898" table:style-name="ce92">
            <text:p><text:s text:c="2"/>3.54<text:s/></text:p>
          </table:table-cell>
          <table:table-cell office:value-type="float" office:value="2.5924813181081898" table:style-name="ce92">
            <text:p><text:s text:c="2"/>2.59<text:s/></text:p>
          </table:table-cell>
          <table:table-cell office:value-type="float" office:value="-3.9945644222119603E-2" table:style-name="ce92">
            <text:p>- <text:s/>0.04<text:s/></text:p>
          </table:table-cell>
          <table:table-cell office:value-type="float" office:value="-2.33436738159401" table:style-name="ce92">
            <text:p>- <text:s/>2.33<text:s/></text:p>
          </table:table-cell>
          <table:table-cell office:value-type="float" office:value="-2.1813774447833501" table:style-name="ce92">
            <text:p>- <text:s/>2.18<text:s/></text:p>
          </table:table-cell>
          <table:table-cell office:value-type="float" office:value="1.1609994443239999" table:style-name="ce92">
            <text:p><text:s text:c="2"/>1.16<text:s/></text:p>
          </table:table-cell>
          <table:table-cell office:value-type="float" office:value="5.80848445591963" table:style-name="ce92">
            <text:p><text:s text:c="2"/>5.81<text:s/></text:p>
          </table:table-cell>
          <table:table-cell office:value-type="float" office:value="5.6838409102998604" table:style-name="ce92">
            <text:p><text:s text:c="2"/>5.68<text:s/></text:p>
          </table:table-cell>
          <table:table-cell office:value-type="float" office:value="3.5290437940258199" table:style-name="ce92">
            <text:p><text:s text:c="2"/>3.53<text:s/></text:p>
          </table:table-cell>
          <table:table-cell office:value-type="float" office:value="4.2543453847528996" table:style-name="ce92">
            <text:p><text:s text:c="2"/>4.25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1631466397988" table:style-name="ce92">
            <text:p><text:s text:c="2"/>31.16<text:s/></text:p>
          </table:table-cell>
          <table:table-cell office:value-type="float" office:value="5.9246260575265097" table:style-name="ce92">
            <text:p><text:s text:c="2"/>5.92<text:s/></text:p>
          </table:table-cell>
          <table:table-cell office:value-type="float" office:value="7.28372335917659" table:style-name="ce92">
            <text:p><text:s text:c="2"/>7.28<text:s/></text:p>
          </table:table-cell>
          <table:table-cell office:value-type="float" office:value="4.7881568267199404" table:style-name="ce92">
            <text:p><text:s text:c="2"/>4.79<text:s/></text:p>
          </table:table-cell>
          <table:table-cell office:value-type="float" office:value="4.2307297670825603" table:style-name="ce92">
            <text:p><text:s text:c="2"/>4.23<text:s/></text:p>
          </table:table-cell>
          <table:table-cell office:value-type="float" office:value="1.8027946569286" table:style-name="ce92">
            <text:p><text:s text:c="2"/>1.80<text:s/></text:p>
          </table:table-cell>
          <table:table-cell office:value-type="float" office:value="0.53766769592481201" table:style-name="ce92">
            <text:p><text:s text:c="2"/>0.54<text:s/></text:p>
          </table:table-cell>
          <table:table-cell office:value-type="float" office:value="5.6160489520966896" table:style-name="ce92">
            <text:p><text:s text:c="2"/>5.62<text:s/></text:p>
          </table:table-cell>
          <table:table-cell office:value-type="float" office:value="5.7214935086960796" table:style-name="ce92">
            <text:p><text:s text:c="2"/>5.72<text:s/></text:p>
          </table:table-cell>
          <table:table-cell office:value-type="float" office:value="19.904267237120798" table:style-name="ce92">
            <text:p><text:s text:c="2"/>19.90<text:s/></text:p>
          </table:table-cell>
          <table:table-cell office:value-type="float" office:value="1.56562858084603" table:style-name="ce92">
            <text:p><text:s text:c="2"/>1.57<text:s/></text:p>
          </table:table-cell>
          <table:table-cell office:value-type="float" office:value="11.4617167180827" table:style-name="ce92">
            <text:p><text:s text:c="2"/>11.46<text:s/></text:p>
          </table:table-cell>
          <table:table-cell office:value-type="float" office:value="9.3512133761522396" table:style-name="ce92">
            <text:p><text:s text:c="2"/>9.35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.90390064890593" table:style-name="ce100">
            <text:p>4.90<text:s/></text:p>
          </table:table-cell>
          <table:table-cell office:value-type="float" office:value="5.98893026536234" table:style-name="ce100">
            <text:p>5.99<text:s/></text:p>
          </table:table-cell>
          <table:table-cell office:value-type="float" office:value="-2.73789581216126" table:style-name="ce100">
            <text:p>-2.74<text:s/></text:p>
          </table:table-cell>
          <table:table-cell office:value-type="float" office:value="7.65465141605518" table:style-name="ce100">
            <text:p>7.65<text:s/></text:p>
          </table:table-cell>
          <table:table-cell office:value-type="float" office:value="1.85014878749415" table:style-name="ce100">
            <text:p>1.85<text:s/></text:p>
          </table:table-cell>
          <table:table-cell office:value-type="float" office:value="4.0660739582461201" table:style-name="ce100">
            <text:p>4.07<text:s/></text:p>
          </table:table-cell>
          <table:table-cell office:value-type="float" office:value="6.40858086464391" table:style-name="ce100">
            <text:p>6.41<text:s/></text:p>
          </table:table-cell>
          <table:table-cell office:value-type="float" office:value="-4.22193959939327" table:style-name="ce100">
            <text:p>-4.22<text:s/></text:p>
          </table:table-cell>
          <table:table-cell office:value-type="float" office:value="-3.20602789951809" table:style-name="ce100">
            <text:p>-3.21<text:s/></text:p>
          </table:table-cell>
          <table:table-cell office:value-type="float" office:value="-6.5599860115053001" table:style-name="ce100">
            <text:p>-6.56<text:s/></text:p>
          </table:table-cell>
          <table:table-cell office:value-type="float" office:value="17.3679674290698" table:style-name="ce100">
            <text:p>17.37<text:s/></text:p>
          </table:table-cell>
          <table:table-cell office:value-type="float" office:value="8.5104447871930198" table:style-name="ce100">
            <text:p>8.51<text:s/></text:p>
          </table:table-cell>
          <table:table-cell office:value-type="float" office:value="-1.90761651890673" table:style-name="ce100">
            <text:p>-1.91<text:s/></text:p>
          </table:table-cell>
          <table:table-cell office:value-type="float" office:value="3.7008678505480201" table:style-name="ce100">
            <text:p>3.70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.8356266197470901" table:style-name="ce100">
            <text:p>3.84<text:s/></text:p>
          </table:table-cell>
          <table:table-cell office:value-type="float" office:value="7.3927736208910204" table:style-name="ce100">
            <text:p>7.39<text:s/></text:p>
          </table:table-cell>
          <table:table-cell office:value-type="float" office:value="-5.8357575565988302" table:style-name="ce100">
            <text:p>-5.84<text:s/></text:p>
          </table:table-cell>
          <table:table-cell office:value-type="float" office:value="3.6012023377782199" table:style-name="ce100">
            <text:p>3.60<text:s/></text:p>
          </table:table-cell>
          <table:table-cell office:value-type="float" office:value="1.69071947247564" table:style-name="ce100">
            <text:p>1.69<text:s/></text:p>
          </table:table-cell>
          <table:table-cell office:value-type="float" office:value="3.28103864447161" table:style-name="ce100">
            <text:p>3.28<text:s/></text:p>
          </table:table-cell>
          <table:table-cell office:value-type="float" office:value="-2.5879305772257699" table:style-name="ce100">
            <text:p>-2.59<text:s/></text:p>
          </table:table-cell>
          <table:table-cell office:value-type="float" office:value="-3.5184274715150998" table:style-name="ce100">
            <text:p>-3.52<text:s/></text:p>
          </table:table-cell>
          <table:table-cell office:value-type="float" office:value="1.2809593302127" table:style-name="ce100">
            <text:p>1.28<text:s/></text:p>
          </table:table-cell>
          <table:table-cell office:value-type="float" office:value="-4.7021889127440604" table:style-name="ce100">
            <text:p>-4.70<text:s/></text:p>
          </table:table-cell>
          <table:table-cell office:value-type="float" office:value="6.7587874590083299" table:style-name="ce100">
            <text:p>6.76<text:s/></text:p>
          </table:table-cell>
          <table:table-cell office:value-type="float" office:value="14.556598803953801" table:style-name="ce100">
            <text:p>14.56<text:s/></text:p>
          </table:table-cell>
          <table:table-cell office:value-type="float" office:value="3.1920051390970499" table:style-name="ce100">
            <text:p>3.19<text:s/></text:p>
          </table:table-cell>
          <table:table-cell office:value-type="float" office:value="4.4422675408021703" table:style-name="ce100">
            <text:p>4.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1188395727417504" table:style-name="ce100">
            <text:p>6.12<text:s/></text:p>
          </table:table-cell>
          <table:table-cell office:value-type="float" office:value="8.0157275781715995" table:style-name="ce100">
            <text:p>8.02<text:s/></text:p>
          </table:table-cell>
          <table:table-cell office:value-type="float" office:value="17.741324079353099" table:style-name="ce100">
            <text:p>17.74<text:s/></text:p>
          </table:table-cell>
          <table:table-cell office:value-type="float" office:value="8.9095083008672393" table:style-name="ce100">
            <text:p>8.91<text:s/></text:p>
          </table:table-cell>
          <table:table-cell office:value-type="float" office:value="3.1445932420991798" table:style-name="ce100">
            <text:p>3.14<text:s/></text:p>
          </table:table-cell>
          <table:table-cell office:value-type="float" office:value="1.4537530419321201" table:style-name="ce100">
            <text:p>1.45<text:s/></text:p>
          </table:table-cell>
          <table:table-cell office:value-type="float" office:value="-4.6737273659036502E-2" table:style-name="ce100">
            <text:p>-0.05<text:s/></text:p>
          </table:table-cell>
          <table:table-cell office:value-type="float" office:value="-0.168866816110779" table:style-name="ce100">
            <text:p>-0.17<text:s/></text:p>
          </table:table-cell>
          <table:table-cell office:value-type="float" office:value="5.1943813891398598" table:style-name="ce100">
            <text:p>5.19<text:s/></text:p>
          </table:table-cell>
          <table:table-cell office:value-type="float" office:value="-4.50238452745866" table:style-name="ce100">
            <text:p>-4.50<text:s/></text:p>
          </table:table-cell>
          <table:table-cell office:value-type="float" office:value="6.8355382191490204" table:style-name="ce100">
            <text:p>6.84<text:s/></text:p>
          </table:table-cell>
          <table:table-cell office:value-type="float" office:value="11.856750252716701" table:style-name="ce100">
            <text:p>11.86<text:s/></text:p>
          </table:table-cell>
          <table:table-cell office:value-type="float" office:value="2.6618911366048401" table:style-name="ce100">
            <text:p>2.66<text:s/></text:p>
          </table:table-cell>
          <table:table-cell office:value-type="float" office:value="3.6360645357241799" table:style-name="ce100">
            <text:p>3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.3565835596977802" table:style-name="ce100">
            <text:p>3.36<text:s/></text:p>
          </table:table-cell>
          <table:table-cell office:value-type="float" office:value="1.89693406860007" table:style-name="ce100">
            <text:p>1.90<text:s/></text:p>
          </table:table-cell>
          <table:table-cell office:value-type="float" office:value="-1.2851959281407901" table:style-name="ce100">
            <text:p>-1.29<text:s/></text:p>
          </table:table-cell>
          <table:table-cell office:value-type="float" office:value="-3.10252742768902" table:style-name="ce100">
            <text:p>-3.10<text:s/></text:p>
          </table:table-cell>
          <table:table-cell office:value-type="float" office:value="2.8325649277423999" table:style-name="ce100">
            <text:p>2.83<text:s/></text:p>
          </table:table-cell>
          <table:table-cell office:value-type="float" office:value="-0.81883041369403897" table:style-name="ce100">
            <text:p>-0.82<text:s/></text:p>
          </table:table-cell>
          <table:table-cell office:value-type="float" office:value="-7.9242166189756702" table:style-name="ce100">
            <text:p>-7.92<text:s/></text:p>
          </table:table-cell>
          <table:table-cell office:value-type="float" office:value="1.2152168139720101" table:style-name="ce100">
            <text:p>1.22<text:s/></text:p>
          </table:table-cell>
          <table:table-cell office:value-type="float" office:value="-4.9190297123086202" table:style-name="ce100">
            <text:p>-4.92<text:s/></text:p>
          </table:table-cell>
          <table:table-cell office:value-type="float" office:value="1.9328671697705699" table:style-name="ce100">
            <text:p>1.93<text:s/></text:p>
          </table:table-cell>
          <table:table-cell office:value-type="float" office:value="14.634764092811301" table:style-name="ce100">
            <text:p>14.63<text:s/></text:p>
          </table:table-cell>
          <table:table-cell office:value-type="float" office:value="4.90668276321622" table:style-name="ce100">
            <text:p>4.91<text:s/></text:p>
          </table:table-cell>
          <table:table-cell office:value-type="float" office:value="2.9212021152955998" table:style-name="ce100">
            <text:p>2.92<text:s/></text:p>
          </table:table-cell>
          <table:table-cell office:value-type="float" office:value="2.3159161649061599" table:style-name="ce100">
            <text:p>2.3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_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4279.069" table:style-name="ce79">
            <text:p><text:s/>124 279<text:s/></text:p>
          </table:table-cell>
          <table:table-cell office:value-type="float" office:value="34181.898000000001" table:style-name="ce79">
            <text:p><text:s/>34 182<text:s/></text:p>
          </table:table-cell>
          <table:table-cell office:value-type="float" office:value="21449.096000000001" table:style-name="ce79">
            <text:p><text:s/>21 449<text:s/></text:p>
          </table:table-cell>
          <table:table-cell office:value-type="float" office:value="36062.584000000003" table:style-name="ce79">
            <text:p><text:s/>36 063<text:s/></text:p>
          </table:table-cell>
          <table:table-cell office:value-type="float" office:value="19797.62" table:style-name="ce79">
            <text:p><text:s/>19 798<text:s/></text:p>
          </table:table-cell>
          <table:table-cell office:value-type="float" office:value="12787.870999999999" table:style-name="ce79">
            <text:p><text:s/>12 7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7001.952" table:style-name="ce79">
            <text:p><text:s/>127 002<text:s/></text:p>
          </table:table-cell>
          <table:table-cell office:value-type="float" office:value="31832.388999999999" table:style-name="ce79">
            <text:p><text:s/>31 832<text:s/></text:p>
          </table:table-cell>
          <table:table-cell office:value-type="float" office:value="24548.314999999999" table:style-name="ce79">
            <text:p><text:s/>24 548<text:s/></text:p>
          </table:table-cell>
          <table:table-cell office:value-type="float" office:value="35590.334000000003" table:style-name="ce79">
            <text:p><text:s/>35 590<text:s/></text:p>
          </table:table-cell>
          <table:table-cell office:value-type="float" office:value="22176.307000000001" table:style-name="ce79">
            <text:p><text:s/>22 176<text:s/></text:p>
          </table:table-cell>
          <table:table-cell office:value-type="float" office:value="12854.607" table:style-name="ce79">
            <text:p><text:s/>12 8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2921.18399999999" table:style-name="ce79">
            <text:p><text:s/>122 921<text:s/></text:p>
          </table:table-cell>
          <table:table-cell office:value-type="float" office:value="35027.343999999997" table:style-name="ce79">
            <text:p><text:s/>35 027<text:s/></text:p>
          </table:table-cell>
          <table:table-cell office:value-type="float" office:value="21052.573" table:style-name="ce79">
            <text:p><text:s/>21 053<text:s/></text:p>
          </table:table-cell>
          <table:table-cell office:value-type="float" office:value="34120.286999999997" table:style-name="ce79">
            <text:p><text:s/>34 120<text:s/></text:p>
          </table:table-cell>
          <table:table-cell office:value-type="float" office:value="20346.304" table:style-name="ce79">
            <text:p><text:s/>20 346<text:s/></text:p>
          </table:table-cell>
          <table:table-cell office:value-type="float" office:value="12374.675999999999" table:style-name="ce7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6636.561" table:style-name="ce79">
            <text:p><text:s/>126 637<text:s/></text:p>
          </table:table-cell>
          <table:table-cell office:value-type="float" office:value="32502.136999999999" table:style-name="ce79">
            <text:p><text:s/>32 502<text:s/></text:p>
          </table:table-cell>
          <table:table-cell office:value-type="float" office:value="22985.258000000002" table:style-name="ce79">
            <text:p><text:s/>22 985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147.289000000001" table:style-name="ce79">
            <text:p><text:s/>13 14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65650.51" table:style-name="ce87">
            <text:p><text:s/>865 651<text:s/></text:p>
          </table:table-cell>
          <table:table-cell office:value-type="float" office:value="246372.24299999999" table:style-name="ce87">
            <text:p><text:s/>246 372<text:s/></text:p>
          </table:table-cell>
          <table:table-cell office:value-type="float" office:value="144576.829" table:style-name="ce87">
            <text:p><text:s/>144 577<text:s/></text:p>
          </table:table-cell>
          <table:table-cell office:value-type="float" office:value="242782.10200000001" table:style-name="ce87">
            <text:p><text:s/>242 782<text:s/></text:p>
          </table:table-cell>
          <table:table-cell office:value-type="float" office:value="139446.46100000001" table:style-name="ce87">
            <text:p><text:s/>139 446<text:s/></text:p>
          </table:table-cell>
          <table:table-cell office:value-type="float" office:value="92472.875" table:style-name="ce87">
            <text:p><text:s/>92 47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9836935937087601" table:style-name="ce92">
            <text:p><text:s text:c="2"/>3.98<text:s/></text:p>
          </table:table-cell>
          <table:table-cell office:value-type="float" office:value="-1.8625386262522301" table:style-name="ce92">
            <text:p>- <text:s/>1.86<text:s/></text:p>
          </table:table-cell>
          <table:table-cell office:value-type="float" office:value="11.297248444289099" table:style-name="ce92">
            <text:p><text:s text:c="2"/>11.30<text:s/></text:p>
          </table:table-cell>
          <table:table-cell office:value-type="float" office:value="6.6029356930804104" table:style-name="ce92">
            <text:p><text:s text:c="2"/>6.60<text:s/></text:p>
          </table:table-cell>
          <table:table-cell office:value-type="float" office:value="7.4822216685291103" table:style-name="ce92">
            <text:p><text:s text:c="2"/>7.48<text:s/></text:p>
          </table:table-cell>
          <table:table-cell office:value-type="float" office:value="-4.4557023437960996" table:style-name="ce92">
            <text:p>- <text:s/>4.4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9778186837968001" table:style-name="ce92">
            <text:p><text:s text:c="2"/>3.98<text:s/></text:p>
          </table:table-cell>
          <table:table-cell office:value-type="float" office:value="1.6954848581684701" table:style-name="ce92">
            <text:p><text:s text:c="2"/>1.70<text:s/></text:p>
          </table:table-cell>
          <table:table-cell office:value-type="float" office:value="5.3488660714313001" table:style-name="ce92">
            <text:p><text:s text:c="2"/>5.35<text:s/></text:p>
          </table:table-cell>
          <table:table-cell office:value-type="float" office:value="5.2772421032247303" table:style-name="ce92">
            <text:p><text:s text:c="2"/>5.28<text:s/></text:p>
          </table:table-cell>
          <table:table-cell office:value-type="float" office:value="2.2170266588331198" table:style-name="ce92">
            <text:p><text:s text:c="2"/>2.22<text:s/></text:p>
          </table:table-cell>
          <table:table-cell office:value-type="float" office:value="7.5280929775710197" table:style-name="ce92">
            <text:p><text:s text:c="2"/>7.5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460936619791301" table:style-name="ce92">
            <text:p><text:s text:c="2"/>28.46<text:s/></text:p>
          </table:table-cell>
          <table:table-cell office:value-type="float" office:value="16.701524152050698" table:style-name="ce92">
            <text:p><text:s text:c="2"/>16.70<text:s/></text:p>
          </table:table-cell>
          <table:table-cell office:value-type="float" office:value="28.046203311310901" table:style-name="ce92">
            <text:p><text:s text:c="2"/>28.05<text:s/></text:p>
          </table:table-cell>
          <table:table-cell office:value-type="float" office:value="16.108863726078098" table:style-name="ce92">
            <text:p><text:s text:c="2"/>16.11<text:s/></text:p>
          </table:table-cell>
          <table:table-cell office:value-type="float" office:value="10.682472190768999" table:style-name="ce92">
            <text:p><text:s text:c="2"/>10.6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5.98893026536234" table:style-name="ce100">
            <text:p>5.99<text:s/></text:p>
          </table:table-cell>
          <table:table-cell office:value-type="float" office:value="8.2471344365842008" table:style-name="ce100">
            <text:p>8.25<text:s/></text:p>
          </table:table-cell>
          <table:table-cell office:value-type="float" office:value="2.47731309882478" table:style-name="ce100">
            <text:p>2.48<text:s/></text:p>
          </table:table-cell>
          <table:table-cell office:value-type="float" office:value="7.9041356907091798" table:style-name="ce100">
            <text:p>7.90<text:s/></text:p>
          </table:table-cell>
          <table:table-cell office:value-type="float" office:value="-7.0077562506167901" table:style-name="ce100">
            <text:p>-7.01<text:s/></text:p>
          </table:table-cell>
          <table:table-cell office:value-type="float" office:value="27.395410032957901" table:style-name="ce100">
            <text:p>27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3927736208910204" table:style-name="ce100">
            <text:p>7.39<text:s/></text:p>
          </table:table-cell>
          <table:table-cell office:value-type="float" office:value="3.75520680530924" table:style-name="ce100">
            <text:p>3.76<text:s/></text:p>
          </table:table-cell>
          <table:table-cell office:value-type="float" office:value="10.306066198607301" table:style-name="ce100">
            <text:p>10.31<text:s/></text:p>
          </table:table-cell>
          <table:table-cell office:value-type="float" office:value="7.79497557765555" table:style-name="ce100">
            <text:p>7.79<text:s/></text:p>
          </table:table-cell>
          <table:table-cell office:value-type="float" office:value="3.3037359370209902" table:style-name="ce100">
            <text:p>3.30<text:s/></text:p>
          </table:table-cell>
          <table:table-cell office:value-type="float" office:value="18.5792689980312" table:style-name="ce100">
            <text:p>18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.0157275781715995" table:style-name="ce100">
            <text:p>8.02<text:s/></text:p>
          </table:table-cell>
          <table:table-cell office:value-type="float" office:value="8.5568667424628497" table:style-name="ce100">
            <text:p>8.56<text:s/></text:p>
          </table:table-cell>
          <table:table-cell office:value-type="float" office:value="7.4675181477947499" table:style-name="ce100">
            <text:p>7.47<text:s/></text:p>
          </table:table-cell>
          <table:table-cell office:value-type="float" office:value="8.9407273239404699" table:style-name="ce100">
            <text:p>8.94<text:s/></text:p>
          </table:table-cell>
          <table:table-cell office:value-type="float" office:value="5.49515742937911E-3" table:style-name="ce100">
            <text:p>0.01<text:s/></text:p>
          </table:table-cell>
          <table:table-cell office:value-type="float" office:value="20.3991460241993" table:style-name="ce100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.89693406860007" table:style-name="ce100">
            <text:p>1.90<text:s/></text:p>
          </table:table-cell>
          <table:table-cell office:value-type="float" office:value="-4.9141829397536601" table:style-name="ce100">
            <text:p>-4.91<text:s/></text:p>
          </table:table-cell>
          <table:table-cell office:value-type="float" office:value="7.1618962402891002" table:style-name="ce100">
            <text:p>7.16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2.8106164036218302" table:style-name="ce100">
            <text:p>2.8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7535.95" table:style-name="ce79">
            <text:p><text:s/>87 536<text:s/></text:p>
          </table:table-cell>
          <table:table-cell office:value-type="float" office:value="71877.031000000003" table:style-name="ce79">
            <text:p><text:s/>71 877<text:s/></text:p>
          </table:table-cell>
          <table:table-cell office:value-type="float" office:value="4576.4350000000004" table:style-name="ce79">
            <text:p><text:s/>4 576<text:s/></text:p>
          </table:table-cell>
          <table:table-cell office:value-type="float" office:value="11082.484" table:style-name="ce79">
            <text:p><text:s/>11 0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7409.138000000006" table:style-name="ce79">
            <text:p><text:s/>87 409<text:s/></text:p>
          </table:table-cell>
          <table:table-cell office:value-type="float" office:value="71708.485000000001" table:style-name="ce79">
            <text:p><text:s/>71 708<text:s/></text:p>
          </table:table-cell>
          <table:table-cell office:value-type="float" office:value="4414.1899999999996" table:style-name="ce79">
            <text:p><text:s/>4 414<text:s/></text:p>
          </table:table-cell>
          <table:table-cell office:value-type="float" office:value="11286.463" table:style-name="ce79">
            <text:p><text:s/>11 28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1212.149999999994" table:style-name="ce79">
            <text:p><text:s/>81 212<text:s/></text:p>
          </table:table-cell>
          <table:table-cell office:value-type="float" office:value="65403.862000000001" table:style-name="ce79">
            <text:p><text:s/>65 404<text:s/></text:p>
          </table:table-cell>
          <table:table-cell office:value-type="float" office:value="4821.2579999999998" table:style-name="ce79">
            <text:p><text:s/>4 821<text:s/></text:p>
          </table:table-cell>
          <table:table-cell office:value-type="float" office:value="10987.03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5024.119000000006" table:style-name="ce79">
            <text:p><text:s/>85 024<text:s/></text:p>
          </table:table-cell>
          <table:table-cell office:value-type="float" office:value="69128.455000000002" table:style-name="ce79">
            <text:p><text:s/>69 128<text:s/></text:p>
          </table:table-cell>
          <table:table-cell office:value-type="float" office:value="4864.9579999999996" table:style-name="ce79">
            <text:p><text:s/>4 865<text:s/></text:p>
          </table:table-cell>
          <table:table-cell office:value-type="float" office:value="11030.706" table:style-name="ce79">
            <text:p><text:s/>11 03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00798.36" table:style-name="ce87">
            <text:p><text:s/>600 798<text:s/></text:p>
          </table:table-cell>
          <table:table-cell office:value-type="float" office:value="486701.94199999998" table:style-name="ce87">
            <text:p><text:s/>486 702<text:s/></text:p>
          </table:table-cell>
          <table:table-cell office:value-type="float" office:value="37078.639000000003" table:style-name="ce87">
            <text:p><text:s/>37 079<text:s/></text:p>
          </table:table-cell>
          <table:table-cell office:value-type="float" office:value="77017.778999999995" table:style-name="ce87">
            <text:p><text:s/>77 0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2690977041327698" table:style-name="ce92">
            <text:p>- <text:s/>2.27<text:s/></text:p>
          </table:table-cell>
          <table:table-cell office:value-type="float" office:value="-1.30100828420439" table:style-name="ce92">
            <text:p>- <text:s/>1.30<text:s/></text:p>
          </table:table-cell>
          <table:table-cell office:value-type="float" office:value="-14.7365142759297" table:style-name="ce92">
            <text:p>- <text:s/>14.74<text:s/></text:p>
          </table:table-cell>
          <table:table-cell office:value-type="float" office:value="-1.9730068890880901" table:style-name="ce92">
            <text:p>- <text:s/>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8901458310891499" table:style-name="ce92">
            <text:p><text:s text:c="2"/>3.89<text:s/></text:p>
          </table:table-cell>
          <table:table-cell office:value-type="float" office:value="2.9202272519455899" table:style-name="ce92">
            <text:p><text:s text:c="2"/>2.92<text:s/></text:p>
          </table:table-cell>
          <table:table-cell office:value-type="float" office:value="15.951474465613099" table:style-name="ce92">
            <text:p><text:s text:c="2"/>15.95<text:s/></text:p>
          </table:table-cell>
          <table:table-cell office:value-type="float" office:value="4.8839070395649902" table:style-name="ce92">
            <text:p><text:s text:c="2"/>4.88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009199492488605" table:style-name="ce92">
            <text:p><text:s text:c="2"/>81.01<text:s/></text:p>
          </table:table-cell>
          <table:table-cell office:value-type="float" office:value="6.1715612872178998" table:style-name="ce92">
            <text:p><text:s text:c="2"/>6.17<text:s/></text:p>
          </table:table-cell>
          <table:table-cell office:value-type="float" office:value="12.8192392202935" table:style-name="ce92">
            <text:p><text:s text:c="2"/>12.82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0.474720436239402" table:style-name="ce100">
            <text:p>20.47<text:s/></text:p>
          </table:table-cell>
          <table:table-cell office:value-type="float" office:value="20.178872942125501" table:style-name="ce100">
            <text:p>20.18<text:s/></text:p>
          </table:table-cell>
          <table:table-cell office:value-type="float" office:value="71.412973859758793" table:style-name="ce100">
            <text:p>71.41<text:s/></text:p>
          </table:table-cell>
          <table:table-cell office:value-type="float" office:value="8.8547860814970605" table:style-name="ce100">
            <text:p>8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5.797603770102899" table:style-name="ce100">
            <text:p>15.80<text:s/></text:p>
          </table:table-cell>
          <table:table-cell office:value-type="float" office:value="17.024897275068799" table:style-name="ce100">
            <text:p>17.02<text:s/></text:p>
          </table:table-cell>
          <table:table-cell office:value-type="float" office:value="56.288371144474397" table:style-name="ce100">
            <text:p>56.29<text:s/></text:p>
          </table:table-cell>
          <table:table-cell office:value-type="float" office:value="-0.85468261008359403" table:style-name="ce100">
            <text:p>-0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6.934667849757101" table:style-name="ce100">
            <text:p>16.93<text:s/></text:p>
          </table:table-cell>
          <table:table-cell office:value-type="float" office:value="17.359637996682299" table:style-name="ce100">
            <text:p>17.36<text:s/></text:p>
          </table:table-cell>
          <table:table-cell office:value-type="float" office:value="29.424151063537899" table:style-name="ce100">
            <text:p>29.42<text:s/></text:p>
          </table:table-cell>
          <table:table-cell office:value-type="float" office:value="9.9111869615496904" table:style-name="ce100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2.8694850515702401" table:style-name="ce100">
            <text:p>-2.87<text:s/></text:p>
          </table:table-cell>
          <table:table-cell office:value-type="float" office:value="-3.8239976829315601" table:style-name="ce100">
            <text:p>-3.82<text:s/></text:p>
          </table:table-cell>
          <table:table-cell office:value-type="float" office:value="6.3045361728069897" table:style-name="ce100">
            <text:p>6.30<text:s/></text:p>
          </table:table-cell>
          <table:table-cell office:value-type="float" office:value="-0.46720572752462303" table:style-name="ce100">
            <text:p>-0.4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2.51" table:style-name="ce137">
            <text:p><text:s text:c="2"/>92.51<text:s/></text:p>
          </table:table-cell>
          <table:table-cell office:value-type="float" office:value="108.65" table:style-name="ce137">
            <text:p><text:s text:c="2"/>108.65<text:s/></text:p>
          </table:table-cell>
          <table:table-cell office:value-type="float" office:value="135.66" table:style-name="ce137">
            <text:p><text:s text:c="2"/>135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1.59" table:style-name="ce137">
            <text:p><text:s text:c="2"/>91.59<text:s/></text:p>
          </table:table-cell>
          <table:table-cell office:value-type="float" office:value="106.15" table:style-name="ce137">
            <text:p><text:s text:c="2"/>106.15<text:s/></text:p>
          </table:table-cell>
          <table:table-cell office:value-type="float" office:value="135.32" table:style-name="ce137">
            <text:p><text:s text:c="2"/>135.3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8.44" table:style-name="ce137">
            <text:p><text:s text:c="2"/>98.44<text:s/></text:p>
          </table:table-cell>
          <table:table-cell office:value-type="float" office:value="105.89" table:style-name="ce137">
            <text:p><text:s text:c="2"/>105.89<text:s/></text:p>
          </table:table-cell>
          <table:table-cell office:value-type="float" office:value="125.52" table:style-name="ce137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6.04" table:style-name="ce137">
            <text:p><text:s text:c="2"/>96.04<text:s/></text:p>
          </table:table-cell>
          <table:table-cell office:value-type="float" office:value="108.97" table:style-name="ce137">
            <text:p><text:s text:c="2"/>108.97<text:s/></text:p>
          </table:table-cell>
          <table:table-cell office:value-type="float" office:value="131.5" table:style-name="ce137">
            <text:p><text:s text:c="2"/>131.5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1.1" table:style-name="ce137">
            <text:p><text:s text:c="2"/>101.10<text:s/></text:p>
          </table:table-cell>
          <table:table-cell office:value-type="float" office:value="109.56" table:style-name="ce137">
            <text:p><text:s text:c="2"/>109.56<text:s/></text:p>
          </table:table-cell>
          <table:table-cell office:value-type="float" office:value="128.21" table:style-name="ce137">
            <text:p><text:s text:c="2"/>128.2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6.147142857142896" table:style-name="ce138">
            <text:p><text:s text:c="2"/>96.15<text:s/></text:p>
          </table:table-cell>
          <table:table-cell office:value-type="float" office:value="108.325714285714" table:style-name="ce138">
            <text:p><text:s text:c="2"/>108.33<text:s/></text:p>
          </table:table-cell>
          <table:table-cell office:value-type="float" office:value="130.37285714285699" table:style-name="ce138">
            <text:p><text:s text:c="2"/>130.3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5.2686380674718798" table:style-name="ce92">
            <text:p><text:s text:c="2"/>5.27<text:s/></text:p>
          </table:table-cell>
          <table:table-cell office:value-type="float" office:value="0.54143342204276401" table:style-name="ce92">
            <text:p><text:s text:c="2"/>0.54<text:s/></text:p>
          </table:table-cell>
          <table:table-cell office:value-type="float" office:value="-2.5019011406844101" table:style-name="ce92">
            <text:p>- <text:s/>2.5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2442060569020601" table:style-name="ce92">
            <text:p><text:s text:c="2"/>8.24<text:s/></text:p>
          </table:table-cell>
          <table:table-cell office:value-type="float" office:value="1.2133103752052199" table:style-name="ce92">
            <text:p><text:s text:c="2"/>1.21<text:s/></text:p>
          </table:table-cell>
          <table:table-cell office:value-type="float" office:value="0.60188502452736503" table:style-name="ce92">
            <text:p><text:s text:c="2"/>0.6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3.3939014202172002" table:style-name="ce100">
            <text:p>-3.39<text:s/></text:p>
          </table:table-cell>
          <table:table-cell office:value-type="float" office:value="4.2606275789271599" table:style-name="ce100">
            <text:p>4.26<text:s/></text:p>
          </table:table-cell>
          <table:table-cell office:value-type="float" office:value="15.347334410339201" table:style-name="ce100">
            <text:p>15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4.59375" table:style-name="ce100">
            <text:p>-4.59<text:s/></text:p>
          </table:table-cell>
          <table:table-cell office:value-type="float" office:value="1.8225419664268501" table:style-name="ce100">
            <text:p>1.82<text:s/></text:p>
          </table:table-cell>
          <table:table-cell office:value-type="float" office:value="11.0728063695313" table:style-name="ce100">
            <text:p>11.0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22416215131446" table:style-name="ce100">
            <text:p>-1.22<text:s/></text:p>
          </table:table-cell>
          <table:table-cell office:value-type="float" office:value="3.0359054198696098" table:style-name="ce100">
            <text:p>3.04<text:s/></text:p>
          </table:table-cell>
          <table:table-cell office:value-type="float" office:value="12.1816069353829" table:style-name="ce100">
            <text:p>12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5.0650913466797904" table:style-name="ce100">
            <text:p>5.07<text:s/></text:p>
          </table:table-cell>
          <table:table-cell office:value-type="float" office:value="1.51853922116638" table:style-name="ce100">
            <text:p>1.52<text:s/></text:p>
          </table:table-cell>
          <table:table-cell office:value-type="float" office:value="3.9525691699604701" table:style-name="ce100">
            <text:p>3.9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.2854826505242603" table:style-name="ce100">
            <text:p>9.29<text:s/></text:p>
          </table:table-cell>
          <table:table-cell office:value-type="float" office:value="0.83755177174413198" table:style-name="ce100">
            <text:p>0.84<text:s/></text:p>
          </table:table-cell>
          <table:table-cell office:value-type="float" office:value="-5.4916703523514601" table:style-name="ce100">
            <text:p>-5.4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8-22T06:25:30Z</dc:date>
    <meta:print-date>2021-10-20T09:21:20Z</meta:print-date>
    <meta:editing-cycles>14</meta:editing-cycles>
    <meta:editing-duration>PT2047S</meta:editing-duration>
  </office:meta>
</office:document-meta>
</file>