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17796.570962689999" table:style-name="ce57">
            <text:p>17,797<text:s/></text:p>
          </table:table-cell>
          <table:table-cell office:value-type="float" office:value="-4.9358199999999997" table:style-name="ce68">
            <text:p>-4.9<text:s/></text:p>
          </table:table-cell>
          <table:table-cell office:value-type="float" office:value="16162.610894179999" table:style-name="ce57">
            <text:p>16,163<text:s/></text:p>
          </table:table-cell>
          <table:table-cell office:value-type="float" office:value="4.67469" table:style-name="ce68">
            <text:p>4.7<text:s/></text:p>
          </table:table-cell>
          <table:table-cell office:value-type="float" office:value="172171.33695656" table:style-name="ce57">
            <text:p>172,171<text:s/></text:p>
          </table:table-cell>
          <table:table-cell office:value-type="float" office:value="161313.23543284999" table:style-name="ce57">
            <text:p>161,313<text:s/></text:p>
          </table:table-cell>
          <table:table-cell office:value-type="float" office:value="6.7310600000000003" table:style-name="ce68">
            <text:p>6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452.54382065999999" table:style-name="ce57">
            <text:p>453<text:s/></text:p>
          </table:table-cell>
          <table:table-cell office:value-type="float" office:value="444.68191375999999" table:style-name="ce57">
            <text:p>445<text:s/></text:p>
          </table:table-cell>
          <table:table-cell office:value-type="float" office:value="1.7679800000000001" table:style-name="ce68">
            <text:p>1.8<text:s/></text:p>
          </table:table-cell>
          <table:table-cell office:value-type="float" office:value="452.15791493" table:style-name="ce57">
            <text:p>452<text:s/></text:p>
          </table:table-cell>
          <table:table-cell office:value-type="float" office:value="8.5339999999999999E-2" table:style-name="ce68">
            <text:p>0.1<text:s/></text:p>
          </table:table-cell>
          <table:table-cell office:value-type="float" office:value="5276.3627416400004" table:style-name="ce57">
            <text:p>5,276<text:s/></text:p>
          </table:table-cell>
          <table:table-cell office:value-type="float" office:value="4964.8292201100003" table:style-name="ce57">
            <text:p>4,965<text:s/></text:p>
          </table:table-cell>
          <table:table-cell office:value-type="float" office:value="6.2747999999999999" table:style-name="ce68">
            <text:p>6.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00.18516204999997" table:style-name="ce57">
            <text:p>500<text:s/></text:p>
          </table:table-cell>
          <table:table-cell office:value-type="float" office:value="494.09144244999999" table:style-name="ce57">
            <text:p>494<text:s/></text:p>
          </table:table-cell>
          <table:table-cell office:value-type="float" office:value="1.2333099999999999" table:style-name="ce68">
            <text:p>1.2<text:s/></text:p>
          </table:table-cell>
          <table:table-cell office:value-type="float" office:value="474.42452480999998" table:style-name="ce57">
            <text:p>474<text:s/></text:p>
          </table:table-cell>
          <table:table-cell office:value-type="float" office:value="5.4298700000000002" table:style-name="ce68">
            <text:p>5.4<text:s/></text:p>
          </table:table-cell>
          <table:table-cell office:value-type="float" office:value="5608.9946216099997" table:style-name="ce57">
            <text:p>5,609<text:s/></text:p>
          </table:table-cell>
          <table:table-cell office:value-type="float" office:value="5370.8910507099999" table:style-name="ce57">
            <text:p>5,371<text:s/></text:p>
          </table:table-cell>
          <table:table-cell office:value-type="float" office:value="4.4332200000000004" table:style-name="ce68">
            <text:p>4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65.70348001999997" table:style-name="ce57">
            <text:p>266<text:s/></text:p>
          </table:table-cell>
          <table:table-cell office:value-type="float" office:value="277.99710585999998" table:style-name="ce57">
            <text:p>278<text:s/></text:p>
          </table:table-cell>
          <table:table-cell office:value-type="float" office:value="-4.4222099999999998" table:style-name="ce68">
            <text:p>-4.4<text:s/></text:p>
          </table:table-cell>
          <table:table-cell office:value-type="float" office:value="262.92605895000003" table:style-name="ce57">
            <text:p>263<text:s/></text:p>
          </table:table-cell>
          <table:table-cell office:value-type="float" office:value="1.0563499999999999" table:style-name="ce68">
            <text:p>1.1<text:s/></text:p>
          </table:table-cell>
          <table:table-cell office:value-type="float" office:value="2956.5658562600001" table:style-name="ce57">
            <text:p>2,957<text:s/></text:p>
          </table:table-cell>
          <table:table-cell office:value-type="float" office:value="2867.6995377100002" table:style-name="ce57">
            <text:p>2,868<text:s/></text:p>
          </table:table-cell>
          <table:table-cell office:value-type="float" office:value="3.0988699999999998" table:style-name="ce68">
            <text:p>3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29.28586421" table:style-name="ce57">
            <text:p>629<text:s/></text:p>
          </table:table-cell>
          <table:table-cell office:value-type="float" office:value="684.59043187999998" table:style-name="ce57">
            <text:p>685<text:s/></text:p>
          </table:table-cell>
          <table:table-cell office:value-type="float" office:value="-8.0784800000000008" table:style-name="ce68">
            <text:p>-8.1<text:s/></text:p>
          </table:table-cell>
          <table:table-cell office:value-type="float" office:value="662.59047175000001" table:style-name="ce57">
            <text:p>663<text:s/></text:p>
          </table:table-cell>
          <table:table-cell office:value-type="float" office:value="-5.0264199999999999" table:style-name="ce68">
            <text:p>-5.0<text:s/></text:p>
          </table:table-cell>
          <table:table-cell office:value-type="float" office:value="7413.88352313" table:style-name="ce57">
            <text:p>7,414<text:s/></text:p>
          </table:table-cell>
          <table:table-cell office:value-type="float" office:value="7143.9726620600004" table:style-name="ce57">
            <text:p>7,144<text:s/></text:p>
          </table:table-cell>
          <table:table-cell office:value-type="float" office:value="3.7781600000000002" table:style-name="ce68">
            <text:p>3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6177.8246751400002" table:style-name="ce57">
            <text:p>6,178<text:s/></text:p>
          </table:table-cell>
          <table:table-cell office:value-type="float" office:value="6709.4773048899997" table:style-name="ce57">
            <text:p>6,709<text:s/></text:p>
          </table:table-cell>
          <table:table-cell office:value-type="float" office:value="-7.9238999999999997" table:style-name="ce68">
            <text:p>-7.9<text:s/></text:p>
          </table:table-cell>
          <table:table-cell office:value-type="float" office:value="5682.6404660799999" table:style-name="ce57">
            <text:p>5,683<text:s/></text:p>
          </table:table-cell>
          <table:table-cell office:value-type="float" office:value="8.7139799999999994" table:style-name="ce68">
            <text:p>8.7<text:s/></text:p>
          </table:table-cell>
          <table:table-cell office:value-type="float" office:value="61485.254727309999" table:style-name="ce57">
            <text:p>61,485<text:s/></text:p>
          </table:table-cell>
          <table:table-cell office:value-type="float" office:value="54580.399799350002" table:style-name="ce57">
            <text:p>54,580<text:s/></text:p>
          </table:table-cell>
          <table:table-cell office:value-type="float" office:value="12.650790000000001" table:style-name="ce68">
            <text:p>12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45.27794786000004" table:style-name="ce57">
            <text:p>545<text:s/></text:p>
          </table:table-cell>
          <table:table-cell office:value-type="float" office:value="495.70217602999998" table:style-name="ce57">
            <text:p>496<text:s/></text:p>
          </table:table-cell>
          <table:table-cell office:value-type="float" office:value="10.00112" table:style-name="ce68">
            <text:p>10.0<text:s/></text:p>
          </table:table-cell>
          <table:table-cell office:value-type="float" office:value="507.26870740999999" table:style-name="ce57">
            <text:p>507<text:s/></text:p>
          </table:table-cell>
          <table:table-cell office:value-type="float" office:value="7.4929199999999998" table:style-name="ce68">
            <text:p>7.5<text:s/></text:p>
          </table:table-cell>
          <table:table-cell office:value-type="float" office:value="5675.2230965999997" table:style-name="ce57">
            <text:p>5,675<text:s/></text:p>
          </table:table-cell>
          <table:table-cell office:value-type="float" office:value="5471.3585777999997" table:style-name="ce57">
            <text:p>5,471<text:s/></text:p>
          </table:table-cell>
          <table:table-cell office:value-type="float" office:value="3.7260300000000002" table:style-name="ce68">
            <text:p>3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43.90777658000002" table:style-name="ce57">
            <text:p>544<text:s/></text:p>
          </table:table-cell>
          <table:table-cell office:value-type="float" office:value="511.39207627000002" table:style-name="ce57">
            <text:p>511<text:s/></text:p>
          </table:table-cell>
          <table:table-cell office:value-type="float" office:value="6.3582700000000001" table:style-name="ce68">
            <text:p>6.4<text:s/></text:p>
          </table:table-cell>
          <table:table-cell office:value-type="float" office:value="498.75329589" table:style-name="ce57">
            <text:p>499<text:s/></text:p>
          </table:table-cell>
          <table:table-cell office:value-type="float" office:value="9.0534700000000008" table:style-name="ce68">
            <text:p>9.1<text:s/></text:p>
          </table:table-cell>
          <table:table-cell office:value-type="float" office:value="5498.5145455600004" table:style-name="ce57">
            <text:p>5,499<text:s/></text:p>
          </table:table-cell>
          <table:table-cell office:value-type="float" office:value="5297.6464077999999" table:style-name="ce57">
            <text:p>5,298<text:s/></text:p>
          </table:table-cell>
          <table:table-cell office:value-type="float" office:value="3.7916400000000001" table:style-name="ce68">
            <text:p>3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5121.3452543900003" table:style-name="ce57">
            <text:p>5,121<text:s/></text:p>
          </table:table-cell>
          <table:table-cell office:value-type="float" office:value="5642.0676356000004" table:style-name="ce57">
            <text:p>5,642<text:s/></text:p>
          </table:table-cell>
          <table:table-cell office:value-type="float" office:value="-9.2292799999999993" table:style-name="ce68">
            <text:p>-9.2<text:s/></text:p>
          </table:table-cell>
          <table:table-cell office:value-type="float" office:value="5170.8072688000002" table:style-name="ce57">
            <text:p>5,171<text:s/></text:p>
          </table:table-cell>
          <table:table-cell office:value-type="float" office:value="-0.95655999999999997" table:style-name="ce68">
            <text:p>-1.0<text:s/></text:p>
          </table:table-cell>
          <table:table-cell office:value-type="float" office:value="50295.951092329997" table:style-name="ce57">
            <text:p>50,296<text:s/></text:p>
          </table:table-cell>
          <table:table-cell office:value-type="float" office:value="47982.636348610002" table:style-name="ce57">
            <text:p>47,983<text:s/></text:p>
          </table:table-cell>
          <table:table-cell office:value-type="float" office:value="4.8211399999999998" table:style-name="ce68">
            <text:p>4.8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298.48083372000002" table:style-name="ce57">
            <text:p>298<text:s/></text:p>
          </table:table-cell>
          <table:table-cell office:value-type="float" office:value="295.43252274999998" table:style-name="ce57">
            <text:p>295<text:s/></text:p>
          </table:table-cell>
          <table:table-cell office:value-type="float" office:value="1.0318099999999999" table:style-name="ce68">
            <text:p>1.0<text:s/></text:p>
          </table:table-cell>
          <table:table-cell office:value-type="float" office:value="294.82533855000003" table:style-name="ce57">
            <text:p>295<text:s/></text:p>
          </table:table-cell>
          <table:table-cell office:value-type="float" office:value="1.2398800000000001" table:style-name="ce68">
            <text:p>1.2<text:s/></text:p>
          </table:table-cell>
          <table:table-cell office:value-type="float" office:value="3367.8594944400002" table:style-name="ce57">
            <text:p>3,368<text:s/></text:p>
          </table:table-cell>
          <table:table-cell office:value-type="float" office:value="3473.1662660900001" table:style-name="ce57">
            <text:p>3,473<text:s/></text:p>
          </table:table-cell>
          <table:table-cell office:value-type="float" office:value="-3.0320100000000001" table:style-name="ce68">
            <text:p>-3.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77.53687220999996" table:style-name="ce57">
            <text:p>578<text:s/></text:p>
          </table:table-cell>
          <table:table-cell office:value-type="float" office:value="532.55587439999999" table:style-name="ce57">
            <text:p>533<text:s/></text:p>
          </table:table-cell>
          <table:table-cell office:value-type="float" office:value="8.4462399999999995" table:style-name="ce68">
            <text:p>8.4<text:s/></text:p>
          </table:table-cell>
          <table:table-cell office:value-type="float" office:value="532.52164587000004" table:style-name="ce57">
            <text:p>533<text:s/></text:p>
          </table:table-cell>
          <table:table-cell office:value-type="float" office:value="8.45322" table:style-name="ce68">
            <text:p>8.5<text:s/></text:p>
          </table:table-cell>
          <table:table-cell office:value-type="float" office:value="6067.2528413099999" table:style-name="ce57">
            <text:p>6,067<text:s/></text:p>
          </table:table-cell>
          <table:table-cell office:value-type="float" office:value="5472.0995717799997" table:style-name="ce57">
            <text:p>5,472<text:s/></text:p>
          </table:table-cell>
          <table:table-cell office:value-type="float" office:value="10.876139999999999" table:style-name="ce68">
            <text:p>10.9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47.64032565000002" table:style-name="ce66">
            <text:p>348<text:s/></text:p>
          </table:table-cell>
          <table:table-cell office:value-type="float" office:value="304.67226863000002" table:style-name="ce66">
            <text:p>305<text:s/></text:p>
          </table:table-cell>
          <table:table-cell office:value-type="float" office:value="14.10304" table:style-name="ce69">
            <text:p>14.1<text:s/></text:p>
          </table:table-cell>
          <table:table-cell office:value-type="float" office:value="320.36694877999997" table:style-name="ce66">
            <text:p>320<text:s/></text:p>
          </table:table-cell>
          <table:table-cell office:value-type="float" office:value="8.5131599999999992" table:style-name="ce69">
            <text:p>8.5<text:s/></text:p>
          </table:table-cell>
          <table:table-cell office:value-type="float" office:value="4255.0682948200001" table:style-name="ce66">
            <text:p>4,255<text:s/></text:p>
          </table:table-cell>
          <table:table-cell office:value-type="float" office:value="4324.7715928500002" table:style-name="ce66">
            <text:p>4,325<text:s/></text:p>
          </table:table-cell>
          <table:table-cell office:value-type="float" office:value="-1.61172" table:style-name="ce69">
            <text:p>-1.6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58.4308628599999" table:style-name="ce58">
            <text:p>1,458<text:s/></text:p>
          </table:table-cell>
          <table:table-cell office:value-type="float" office:value="1403.91021017" table:style-name="ce58">
            <text:p>1,404<text:s/></text:p>
          </table:table-cell>
          <table:table-cell office:value-type="float" office:value="3.88348" table:style-name="ce70">
            <text:p>3.9<text:s/></text:p>
          </table:table-cell>
          <table:table-cell office:value-type="float" office:value="1303.3282523600001" table:style-name="ce58">
            <text:p>1,303<text:s/></text:p>
          </table:table-cell>
          <table:table-cell office:value-type="float" office:value="11.900499999999999" table:style-name="ce70">
            <text:p>11.9<text:s/></text:p>
          </table:table-cell>
          <table:table-cell office:value-type="float" office:value="14270.406121550001" table:style-name="ce58">
            <text:p>14,270<text:s/></text:p>
          </table:table-cell>
          <table:table-cell office:value-type="float" office:value="14363.76439798" table:style-name="ce58">
            <text:p>14,364<text:s/></text:p>
          </table:table-cell>
          <table:table-cell office:value-type="float" office:value="-0.64995000000000003" table:style-name="ce70">
            <text:p>-0.6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17796.570962689999" table:style-name="ce57">
            <text:p>17,797<text:s/></text:p>
          </table:table-cell>
          <table:table-cell office:value-type="float" office:value="-4.9358269999999997" table:style-name="ce68">
            <text:p>-4.9<text:s/></text:p>
          </table:table-cell>
          <table:table-cell office:value-type="float" office:value="16162.61089419" table:style-name="ce57">
            <text:p>16,163<text:s/></text:p>
          </table:table-cell>
          <table:table-cell office:value-type="float" office:value="4.67469" table:style-name="ce68">
            <text:p>4.7<text:s/></text:p>
          </table:table-cell>
          <table:table-cell office:value-type="float" office:value="172171.33695654999" table:style-name="ce57">
            <text:p>172,171<text:s/></text:p>
          </table:table-cell>
          <table:table-cell office:value-type="float" office:value="161313.23543284999" table:style-name="ce57">
            <text:p>161,313<text:s/></text:p>
          </table:table-cell>
          <table:table-cell office:value-type="float" office:value="6.7310660000000002" table:style-name="ce68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5898.3842869999999" table:style-name="ce57">
            <text:p>5,898<text:s/></text:p>
          </table:table-cell>
          <table:table-cell office:value-type="float" office:value="6146.0906560000003" table:style-name="ce57">
            <text:p>6,146<text:s/></text:p>
          </table:table-cell>
          <table:table-cell office:value-type="float" office:value="-4.0303069999999996" table:style-name="ce68">
            <text:p>-4.0<text:s/></text:p>
          </table:table-cell>
          <table:table-cell office:value-type="float" office:value="5210.6512149999999" table:style-name="ce57">
            <text:p>5,211<text:s/></text:p>
          </table:table-cell>
          <table:table-cell office:value-type="float" office:value="13.198601" table:style-name="ce68">
            <text:p>13.2<text:s/></text:p>
          </table:table-cell>
          <table:table-cell office:value-type="float" office:value="56267.544411000003" table:style-name="ce57">
            <text:p>56,268<text:s/></text:p>
          </table:table-cell>
          <table:table-cell office:value-type="float" office:value="51260.524885999999" table:style-name="ce57">
            <text:p>51,261<text:s/></text:p>
          </table:table-cell>
          <table:table-cell office:value-type="float" office:value="9.7677879999999995" table:style-name="ce68">
            <text:p>9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444.4363279999998" table:style-name="ce57">
            <text:p>2,444<text:s/></text:p>
          </table:table-cell>
          <table:table-cell office:value-type="float" office:value="2521.9339490000002" table:style-name="ce57">
            <text:p>2,522<text:s/></text:p>
          </table:table-cell>
          <table:table-cell office:value-type="float" office:value="-3.0729440000000001" table:style-name="ce68">
            <text:p>-3.1<text:s/></text:p>
          </table:table-cell>
          <table:table-cell office:value-type="float" office:value="2618.6118609999999" table:style-name="ce57">
            <text:p>2,619<text:s/></text:p>
          </table:table-cell>
          <table:table-cell office:value-type="float" office:value="-6.6514449999999998" table:style-name="ce68">
            <text:p>-6.7<text:s/></text:p>
          </table:table-cell>
          <table:table-cell office:value-type="float" office:value="24777.259203000001" table:style-name="ce57">
            <text:p>24,777<text:s/></text:p>
          </table:table-cell>
          <table:table-cell office:value-type="float" office:value="27102.266646" table:style-name="ce57">
            <text:p>27,102<text:s/></text:p>
          </table:table-cell>
          <table:table-cell office:value-type="float" office:value="-8.5786449999999999" table:style-name="ce68">
            <text:p>-8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425.7962550000002" table:style-name="ce57">
            <text:p>3,426<text:s/></text:p>
          </table:table-cell>
          <table:table-cell office:value-type="float" office:value="3408.525854" table:style-name="ce57">
            <text:p>3,409<text:s/></text:p>
          </table:table-cell>
          <table:table-cell office:value-type="float" office:value="0.50668199999999997" table:style-name="ce68">
            <text:p>0.5<text:s/></text:p>
          </table:table-cell>
          <table:table-cell office:value-type="float" office:value="3499.3517440000001" table:style-name="ce57">
            <text:p>3,499<text:s/></text:p>
          </table:table-cell>
          <table:table-cell office:value-type="float" office:value="-2.1019739999999998" table:style-name="ce68">
            <text:p>-2.1<text:s/></text:p>
          </table:table-cell>
          <table:table-cell office:value-type="float" office:value="36969.665816000001" table:style-name="ce57">
            <text:p>36,970<text:s/></text:p>
          </table:table-cell>
          <table:table-cell office:value-type="float" office:value="34411.058810000002" table:style-name="ce57">
            <text:p>34,411<text:s/></text:p>
          </table:table-cell>
          <table:table-cell office:value-type="float" office:value="7.4354199999999997" table:style-name="ce68">
            <text:p>7.4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743.7951330000001" table:style-name="ce57">
            <text:p>2,744<text:s/></text:p>
          </table:table-cell>
          <table:table-cell office:value-type="float" office:value="3366.375458" table:style-name="ce57">
            <text:p>3,366<text:s/></text:p>
          </table:table-cell>
          <table:table-cell office:value-type="float" office:value="-18.494084000000001" table:style-name="ce68">
            <text:p>-18.5<text:s/></text:p>
          </table:table-cell>
          <table:table-cell office:value-type="float" office:value="2727.0803169999999" table:style-name="ce57">
            <text:p>2,727<text:s/></text:p>
          </table:table-cell>
          <table:table-cell office:value-type="float" office:value="0.61291899999999999" table:style-name="ce68">
            <text:p>0.6<text:s/></text:p>
          </table:table-cell>
          <table:table-cell office:value-type="float" office:value="28876.046135000001" table:style-name="ce57">
            <text:p>28,876<text:s/></text:p>
          </table:table-cell>
          <table:table-cell office:value-type="float" office:value="24473.204723999999" table:style-name="ce57">
            <text:p>24,473<text:s/></text:p>
          </table:table-cell>
          <table:table-cell office:value-type="float" office:value="17.990456999999999" table:style-name="ce68">
            <text:p>18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39.54759799999999" table:style-name="ce57">
            <text:p>840<text:s/></text:p>
          </table:table-cell>
          <table:table-cell office:value-type="float" office:value="863.05314799999996" table:style-name="ce57">
            <text:p>863<text:s/></text:p>
          </table:table-cell>
          <table:table-cell office:value-type="float" office:value="-2.7235339999999999" table:style-name="ce68">
            <text:p>-2.7<text:s/></text:p>
          </table:table-cell>
          <table:table-cell office:value-type="float" office:value="703.259863" table:style-name="ce57">
            <text:p>703<text:s/></text:p>
          </table:table-cell>
          <table:table-cell office:value-type="float" office:value="19.379427" table:style-name="ce68">
            <text:p>19.4<text:s/></text:p>
          </table:table-cell>
          <table:table-cell office:value-type="float" office:value="8524.8945820000008" table:style-name="ce57">
            <text:p>8,525<text:s/></text:p>
          </table:table-cell>
          <table:table-cell office:value-type="float" office:value="8834.0829460000004" table:style-name="ce57">
            <text:p>8,834<text:s/></text:p>
          </table:table-cell>
          <table:table-cell office:value-type="float" office:value="-3.4999479999999998" table:style-name="ce68">
            <text:p>-3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66.2032743499999" table:style-name="ce57">
            <text:p>1,566<text:s/></text:p>
          </table:table-cell>
          <table:table-cell office:value-type="float" office:value="1490.59189769" table:style-name="ce57">
            <text:p>1,491<text:s/></text:p>
          </table:table-cell>
          <table:table-cell office:value-type="float" office:value="5.0725730000000002" table:style-name="ce68">
            <text:p>5.1<text:s/></text:p>
          </table:table-cell>
          <table:table-cell office:value-type="float" office:value="1403.65589419" table:style-name="ce57">
            <text:p>1,404<text:s/></text:p>
          </table:table-cell>
          <table:table-cell office:value-type="float" office:value="11.580285999999999" table:style-name="ce68">
            <text:p>11.6<text:s/></text:p>
          </table:table-cell>
          <table:table-cell office:value-type="float" office:value="16755.926809550001" table:style-name="ce57">
            <text:p>16,756<text:s/></text:p>
          </table:table-cell>
          <table:table-cell office:value-type="float" office:value="15232.097420849999" table:style-name="ce57">
            <text:p>15,232<text:s/></text:p>
          </table:table-cell>
          <table:table-cell office:value-type="float" office:value="10.004068" table:style-name="ce68">
            <text:p>10.0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2274.848102000004" table:style-name="ce38">
            <text:p>52,275<text:s/></text:p>
          </table:table-cell>
          <table:table-cell office:value-type="float" office:value="55452.525839000002" table:style-name="ce38">
            <text:p>55,453<text:s/></text:p>
          </table:table-cell>
          <table:table-cell office:value-type="float" office:value="-5.7304399999999998" table:style-name="ce71">
            <text:p>-5.7<text:s/></text:p>
          </table:table-cell>
          <table:table-cell office:value-type="float" office:value="50626.784770999999" table:style-name="ce38">
            <text:p>50,627<text:s/></text:p>
          </table:table-cell>
          <table:table-cell office:value-type="float" office:value="3.2553100000000001" table:style-name="ce71">
            <text:p>3.3<text:s/></text:p>
          </table:table-cell>
          <table:table-cell office:value-type="float" office:value="536623.81678800005" table:style-name="ce38">
            <text:p>536,624<text:s/></text:p>
          </table:table-cell>
          <table:table-cell office:value-type="float" office:value="517228.13705899997" table:style-name="ce17">
            <text:p>517,228<text:s/></text:p>
          </table:table-cell>
          <table:table-cell office:value-type="float" office:value="3.7499199999999999" table:style-name="ce72">
            <text:p>3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398.2995470000001" table:style-name="ce38">
            <text:p>1,398<text:s/></text:p>
          </table:table-cell>
          <table:table-cell office:value-type="float" office:value="1385.5891320000001" table:style-name="ce38">
            <text:p>1,386<text:s/></text:p>
          </table:table-cell>
          <table:table-cell office:value-type="float" office:value="0.91732000000000002" table:style-name="ce71">
            <text:p>0.9<text:s/></text:p>
          </table:table-cell>
          <table:table-cell office:value-type="float" office:value="1416.3121040000001" table:style-name="ce38">
            <text:p>1,416<text:s/></text:p>
          </table:table-cell>
          <table:table-cell office:value-type="float" office:value="-1.27179" table:style-name="ce71">
            <text:p>-1.3<text:s/></text:p>
          </table:table-cell>
          <table:table-cell office:value-type="float" office:value="16449.454169000001" table:style-name="ce38">
            <text:p>16,449<text:s/></text:p>
          </table:table-cell>
          <table:table-cell office:value-type="float" office:value="15944.873544" table:style-name="ce17">
            <text:p>15,945<text:s/></text:p>
          </table:table-cell>
          <table:table-cell office:value-type="float" office:value="3.1645300000000001" table:style-name="ce72">
            <text:p>3.2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45.5048850000001" table:style-name="ce17">
            <text:p>1,546<text:s/></text:p>
          </table:table-cell>
          <table:table-cell office:value-type="float" office:value="1539.544811" table:style-name="ce17">
            <text:p>1,540<text:s/></text:p>
          </table:table-cell>
          <table:table-cell office:value-type="float" office:value="0.38712999999999997" table:style-name="ce72">
            <text:p>0.4<text:s/></text:p>
          </table:table-cell>
          <table:table-cell office:value-type="float" office:value="1486.0586860000001" table:style-name="ce17">
            <text:p>1,486<text:s/></text:p>
          </table:table-cell>
          <table:table-cell office:value-type="float" office:value="4.0002500000000003" table:style-name="ce72">
            <text:p>4.0<text:s/></text:p>
          </table:table-cell>
          <table:table-cell office:value-type="float" office:value="17485.459969" table:style-name="ce17">
            <text:p>17,485<text:s/></text:p>
          </table:table-cell>
          <table:table-cell office:value-type="float" office:value="17245.510976000001" table:style-name="ce17">
            <text:p>17,246<text:s/></text:p>
          </table:table-cell>
          <table:table-cell office:value-type="float" office:value="1.39137" table:style-name="ce72">
            <text:p>1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20.988021" table:style-name="ce17">
            <text:p>821<text:s/></text:p>
          </table:table-cell>
          <table:table-cell office:value-type="float" office:value="866.214156" table:style-name="ce17">
            <text:p>866<text:s/></text:p>
          </table:table-cell>
          <table:table-cell office:value-type="float" office:value="-5.22112" table:style-name="ce72">
            <text:p>-5.2<text:s/></text:p>
          </table:table-cell>
          <table:table-cell office:value-type="float" office:value="823.57368399999996" table:style-name="ce17">
            <text:p>824<text:s/></text:p>
          </table:table-cell>
          <table:table-cell office:value-type="float" office:value="-0.31395000000000001" table:style-name="ce72">
            <text:p>-0.3<text:s/></text:p>
          </table:table-cell>
          <table:table-cell office:value-type="float" office:value="9213.4703009999994" table:style-name="ce17">
            <text:p>9,213<text:s/></text:p>
          </table:table-cell>
          <table:table-cell office:value-type="float" office:value="9207.0600589999995" table:style-name="ce17">
            <text:p>9,207<text:s/></text:p>
          </table:table-cell>
          <table:table-cell office:value-type="float" office:value="6.9620000000000001E-2" table:style-name="ce72">
            <text:p>0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1944.4086930000001" table:style-name="ce17">
            <text:p>1,944<text:s/></text:p>
          </table:table-cell>
          <table:table-cell office:value-type="float" office:value="2133.1226499999998" table:style-name="ce17">
            <text:p>2,133<text:s/></text:p>
          </table:table-cell>
          <table:table-cell office:value-type="float" office:value="-8.8468400000000003" table:style-name="ce72">
            <text:p>-8.8<text:s/></text:p>
          </table:table-cell>
          <table:table-cell office:value-type="float" office:value="2075.4583170000001" table:style-name="ce17">
            <text:p>2,075<text:s/></text:p>
          </table:table-cell>
          <table:table-cell office:value-type="float" office:value="-6.3142399999999999" table:style-name="ce72">
            <text:p>-6.3<text:s/></text:p>
          </table:table-cell>
          <table:table-cell office:value-type="float" office:value="23117.079349" table:style-name="ce17">
            <text:p>23,117<text:s/></text:p>
          </table:table-cell>
          <table:table-cell office:value-type="float" office:value="22952.839924" table:style-name="ce17">
            <text:p>22,953<text:s/></text:p>
          </table:table-cell>
          <table:table-cell office:value-type="float" office:value="0.71555000000000002" table:style-name="ce72">
            <text:p>0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9088.647442000001" table:style-name="ce17">
            <text:p>19,089<text:s/></text:p>
          </table:table-cell>
          <table:table-cell office:value-type="float" office:value="20906.132108000002" table:style-name="ce17">
            <text:p>20,906<text:s/></text:p>
          </table:table-cell>
          <table:table-cell office:value-type="float" office:value="-8.6935400000000005" table:style-name="ce72">
            <text:p>-8.7<text:s/></text:p>
          </table:table-cell>
          <table:table-cell office:value-type="float" office:value="17799.959282" table:style-name="ce17">
            <text:p>17,800<text:s/></text:p>
          </table:table-cell>
          <table:table-cell office:value-type="float" office:value="7.2398300000000004" table:style-name="ce72">
            <text:p>7.2<text:s/></text:p>
          </table:table-cell>
          <table:table-cell office:value-type="float" office:value="191632.597759" table:style-name="ce17">
            <text:p>191,633<text:s/></text:p>
          </table:table-cell>
          <table:table-cell office:value-type="float" office:value="174884.324926" table:style-name="ce17">
            <text:p>174,884<text:s/></text:p>
          </table:table-cell>
          <table:table-cell office:value-type="float" office:value="9.5767699999999998" table:style-name="ce72">
            <text:p>9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84.835529" table:style-name="ce38">
            <text:p>1,685<text:s/></text:p>
          </table:table-cell>
          <table:table-cell office:value-type="float" office:value="1544.563713" table:style-name="ce38">
            <text:p>1,545<text:s/></text:p>
          </table:table-cell>
          <table:table-cell office:value-type="float" office:value="9.0816400000000002" table:style-name="ce71">
            <text:p>9.1<text:s/></text:p>
          </table:table-cell>
          <table:table-cell office:value-type="float" office:value="1588.937817" table:style-name="ce38">
            <text:p>1,589<text:s/></text:p>
          </table:table-cell>
          <table:table-cell office:value-type="float" office:value="6.0353300000000001" table:style-name="ce71">
            <text:p>6.0<text:s/></text:p>
          </table:table-cell>
          <table:table-cell office:value-type="float" office:value="17689.014433" table:style-name="ce38">
            <text:p>17,689<text:s/></text:p>
          </table:table-cell>
          <table:table-cell office:value-type="float" office:value="17576.824195000001" table:style-name="ce17">
            <text:p>17,577<text:s/></text:p>
          </table:table-cell>
          <table:table-cell office:value-type="float" office:value="0.63827999999999996" table:style-name="ce72">
            <text:p>0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680.6018839999999" table:style-name="ce38">
            <text:p>1,681<text:s/></text:p>
          </table:table-cell>
          <table:table-cell office:value-type="float" office:value="1593.452041" table:style-name="ce38">
            <text:p>1,593<text:s/></text:p>
          </table:table-cell>
          <table:table-cell office:value-type="float" office:value="5.4692400000000001" table:style-name="ce71">
            <text:p>5.5<text:s/></text:p>
          </table:table-cell>
          <table:table-cell office:value-type="float" office:value="1562.2646569999999" table:style-name="ce38">
            <text:p>1,562<text:s/></text:p>
          </table:table-cell>
          <table:table-cell office:value-type="float" office:value="7.5747200000000001" table:style-name="ce71">
            <text:p>7.6<text:s/></text:p>
          </table:table-cell>
          <table:table-cell office:value-type="float" office:value="17131.128009" table:style-name="ce38">
            <text:p>17,131<text:s/></text:p>
          </table:table-cell>
          <table:table-cell office:value-type="float" office:value="16995.951266" table:style-name="ce17">
            <text:p>16,996<text:s/></text:p>
          </table:table-cell>
          <table:table-cell office:value-type="float" office:value="0.79534000000000005" table:style-name="ce72">
            <text:p>0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5824.268109000001" table:style-name="ce38">
            <text:p>15,824<text:s/></text:p>
          </table:table-cell>
          <table:table-cell office:value-type="float" office:value="17580.178900999999" table:style-name="ce38">
            <text:p>17,580<text:s/></text:p>
          </table:table-cell>
          <table:table-cell office:value-type="float" office:value="-9.9880099999999992" table:style-name="ce71">
            <text:p>-10.0<text:s/></text:p>
          </table:table-cell>
          <table:table-cell office:value-type="float" office:value="16196.723932999999" table:style-name="ce38">
            <text:p>16,197<text:s/></text:p>
          </table:table-cell>
          <table:table-cell office:value-type="float" office:value="-2.2995700000000001" table:style-name="ce71">
            <text:p>-2.3<text:s/></text:p>
          </table:table-cell>
          <table:table-cell office:value-type="float" office:value="156763.96221299999" table:style-name="ce38">
            <text:p>156,764<text:s/></text:p>
          </table:table-cell>
          <table:table-cell office:value-type="float" office:value="153749.59092300001" table:style-name="ce17">
            <text:p>153,750<text:s/></text:p>
          </table:table-cell>
          <table:table-cell office:value-type="float" office:value="1.9605699999999999" table:style-name="ce72">
            <text:p>2.0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22.26563599999997" table:style-name="ce38">
            <text:p>922<text:s/></text:p>
          </table:table-cell>
          <table:table-cell office:value-type="float" office:value="920.54135799999995" table:style-name="ce38">
            <text:p>921<text:s/></text:p>
          </table:table-cell>
          <table:table-cell office:value-type="float" office:value="0.18731" table:style-name="ce71">
            <text:p>0.2<text:s/></text:p>
          </table:table-cell>
          <table:table-cell office:value-type="float" office:value="923.49305800000002" table:style-name="ce38">
            <text:p>923<text:s/></text:p>
          </table:table-cell>
          <table:table-cell office:value-type="float" office:value="-0.13291" table:style-name="ce71">
            <text:p>-0.1<text:s/></text:p>
          </table:table-cell>
          <table:table-cell office:value-type="float" office:value="10497.544633" table:style-name="ce38">
            <text:p>10,498<text:s/></text:p>
          </table:table-cell>
          <table:table-cell office:value-type="float" office:value="11167.134970999999" table:style-name="ce17">
            <text:p>11,167<text:s/></text:p>
          </table:table-cell>
          <table:table-cell office:value-type="float" office:value="-5.9960699999999996" table:style-name="ce72">
            <text:p>-6.0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84.5112670000001" table:style-name="ce38">
            <text:p>1,785<text:s/></text:p>
          </table:table-cell>
          <table:table-cell office:value-type="float" office:value="1659.3965459999999" table:style-name="ce38">
            <text:p>1,659<text:s/></text:p>
          </table:table-cell>
          <table:table-cell office:value-type="float" office:value="7.5397699999999999" table:style-name="ce71">
            <text:p>7.5<text:s/></text:p>
          </table:table-cell>
          <table:table-cell office:value-type="float" office:value="1668.0385940000001" table:style-name="ce38">
            <text:p>1,668<text:s/></text:p>
          </table:table-cell>
          <table:table-cell office:value-type="float" office:value="6.9826100000000002" table:style-name="ce71">
            <text:p>7.0<text:s/></text:p>
          </table:table-cell>
          <table:table-cell office:value-type="float" office:value="18906.730178000002" table:style-name="ce38">
            <text:p>18,907<text:s/></text:p>
          </table:table-cell>
          <table:table-cell office:value-type="float" office:value="17535.893765000001" table:style-name="ce17">
            <text:p>17,536<text:s/></text:p>
          </table:table-cell>
          <table:table-cell office:value-type="float" office:value="7.81731" table:style-name="ce72">
            <text:p>7.8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074.1618550000001" table:style-name="ce65">
            <text:p>1,074<text:s/></text:p>
          </table:table-cell>
          <table:table-cell office:value-type="float" office:value="949.33158100000003" table:style-name="ce65">
            <text:p>949<text:s/></text:p>
          </table:table-cell>
          <table:table-cell office:value-type="float" office:value="13.149279999999999" table:style-name="ce73">
            <text:p>13.1<text:s/></text:p>
          </table:table-cell>
          <table:table-cell office:value-type="float" office:value="1003.498053" table:style-name="ce65">
            <text:p>1,003<text:s/></text:p>
          </table:table-cell>
          <table:table-cell office:value-type="float" office:value="7.0417399999999999" table:style-name="ce73">
            <text:p>7.0<text:s/></text:p>
          </table:table-cell>
          <table:table-cell office:value-type="float" office:value="13269.856062000001" table:style-name="ce65">
            <text:p>13,270<text:s/></text:p>
          </table:table-cell>
          <table:table-cell office:value-type="float" office:value="13876.056837" table:style-name="ce67">
            <text:p>13,876<text:s/></text:p>
          </table:table-cell>
          <table:table-cell office:value-type="float" office:value="-4.3686800000000003" table:style-name="ce74">
            <text:p>-4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506.3552339999997" table:style-name="ce38">
            <text:p>4,506<text:s/></text:p>
          </table:table-cell>
          <table:table-cell office:value-type="float" office:value="4374.458842" table:style-name="ce38">
            <text:p>4,374<text:s/></text:p>
          </table:table-cell>
          <table:table-cell office:value-type="float" office:value="3.0151400000000002" table:style-name="ce71">
            <text:p>3.0<text:s/></text:p>
          </table:table-cell>
          <table:table-cell office:value-type="float" office:value="4082.466586" table:style-name="ce38">
            <text:p>4,082<text:s/></text:p>
          </table:table-cell>
          <table:table-cell office:value-type="float" office:value="10.383150000000001" table:style-name="ce71">
            <text:p>10.4<text:s/></text:p>
          </table:table-cell>
          <table:table-cell office:value-type="float" office:value="44467.519713000002" table:style-name="ce38">
            <text:p>44,468<text:s/></text:p>
          </table:table-cell>
          <table:table-cell office:value-type="float" office:value="46092.075672999999" table:style-name="ce17">
            <text:p>46,092<text:s/></text:p>
          </table:table-cell>
          <table:table-cell office:value-type="float" office:value="-3.5245799999999998" table:style-name="ce72">
            <text:p>-3.5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2274.848102000004" table:style-name="ce17">
            <text:p>52,275<text:s/></text:p>
          </table:table-cell>
          <table:table-cell office:value-type="float" office:value="55452.525839000002" table:style-name="ce17">
            <text:p>55,453<text:s/></text:p>
          </table:table-cell>
          <table:table-cell office:value-type="float" office:value="-5.7304469999999998" table:style-name="ce72">
            <text:p>-5.7<text:s/></text:p>
          </table:table-cell>
          <table:table-cell office:value-type="float" office:value="50626.784770999999" table:style-name="ce17">
            <text:p>50,627<text:s/></text:p>
          </table:table-cell>
          <table:table-cell office:value-type="float" office:value="3.2553179999999999" table:style-name="ce72">
            <text:p>3.3<text:s/></text:p>
          </table:table-cell>
          <table:table-cell office:value-type="float" office:value="536623.81678800005" table:style-name="ce17">
            <text:p>536,624<text:s/></text:p>
          </table:table-cell>
          <table:table-cell office:value-type="float" office:value="517228.13705899997" table:style-name="ce17">
            <text:p>517,228<text:s/></text:p>
          </table:table-cell>
          <table:table-cell office:value-type="float" office:value="3.749927" table:style-name="ce72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8225.214223999999" table:style-name="ce17">
            <text:p>18,225<text:s/></text:p>
          </table:table-cell>
          <table:table-cell office:value-type="float" office:value="19150.669624999999" table:style-name="ce17">
            <text:p>19,151<text:s/></text:p>
          </table:table-cell>
          <table:table-cell office:value-type="float" office:value="-4.8324959999999999" table:style-name="ce72">
            <text:p>-4.8<text:s/></text:p>
          </table:table-cell>
          <table:table-cell office:value-type="float" office:value="16321.528702" table:style-name="ce17">
            <text:p>16,322<text:s/></text:p>
          </table:table-cell>
          <table:table-cell office:value-type="float" office:value="11.663646999999999" table:style-name="ce72">
            <text:p>11.7<text:s/></text:p>
          </table:table-cell>
          <table:table-cell office:value-type="float" office:value="175355.45608" table:style-name="ce17">
            <text:p>175,355<text:s/></text:p>
          </table:table-cell>
          <table:table-cell office:value-type="float" office:value="164319.80798700001" table:style-name="ce17">
            <text:p>164,320<text:s/></text:p>
          </table:table-cell>
          <table:table-cell office:value-type="float" office:value="6.7159570000000004" table:style-name="ce72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7552.9795219999996" table:style-name="ce17">
            <text:p>7,553<text:s/></text:p>
          </table:table-cell>
          <table:table-cell office:value-type="float" office:value="7858.1209699999999" table:style-name="ce17">
            <text:p>7,858<text:s/></text:p>
          </table:table-cell>
          <table:table-cell office:value-type="float" office:value="-3.8831349999999998" table:style-name="ce72">
            <text:p>-3.9<text:s/></text:p>
          </table:table-cell>
          <table:table-cell office:value-type="float" office:value="8202.3814070000008" table:style-name="ce17">
            <text:p>8,202<text:s/></text:p>
          </table:table-cell>
          <table:table-cell office:value-type="float" office:value="-7.9172349999999998" table:style-name="ce72">
            <text:p>-7.9<text:s/></text:p>
          </table:table-cell>
          <table:table-cell office:value-type="float" office:value="77242.037268999993" table:style-name="ce17">
            <text:p>77,242<text:s/></text:p>
          </table:table-cell>
          <table:table-cell office:value-type="float" office:value="87164.383654000005" table:style-name="ce17">
            <text:p>87,164<text:s/></text:p>
          </table:table-cell>
          <table:table-cell office:value-type="float" office:value="-11.383487000000001" table:style-name="ce72">
            <text:p>-11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585.249723000001" table:style-name="ce17">
            <text:p>10,585<text:s/></text:p>
          </table:table-cell>
          <table:table-cell office:value-type="float" office:value="10620.662173000001" table:style-name="ce17">
            <text:p>10,621<text:s/></text:p>
          </table:table-cell>
          <table:table-cell office:value-type="float" office:value="-0.33342899999999998" table:style-name="ce72">
            <text:p>-0.3<text:s/></text:p>
          </table:table-cell>
          <table:table-cell office:value-type="float" office:value="10961.157745" table:style-name="ce17">
            <text:p>10,961<text:s/></text:p>
          </table:table-cell>
          <table:table-cell office:value-type="float" office:value="-3.4294549999999999" table:style-name="ce72">
            <text:p>-3.4<text:s/></text:p>
          </table:table-cell>
          <table:table-cell office:value-type="float" office:value="115232.292134" table:style-name="ce17">
            <text:p>115,232<text:s/></text:p>
          </table:table-cell>
          <table:table-cell office:value-type="float" office:value="110270.064489" table:style-name="ce17">
            <text:p>110,270<text:s/></text:p>
          </table:table-cell>
          <table:table-cell office:value-type="float" office:value="4.5000669999999996" table:style-name="ce72">
            <text:p>4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8477.9579720000002" table:style-name="ce17">
            <text:p>8,478<text:s/></text:p>
          </table:table-cell>
          <table:table-cell office:value-type="float" office:value="10489.325301000001" table:style-name="ce17">
            <text:p>10,489<text:s/></text:p>
          </table:table-cell>
          <table:table-cell office:value-type="float" office:value="-19.175373" table:style-name="ce72">
            <text:p>-19.2<text:s/></text:p>
          </table:table-cell>
          <table:table-cell office:value-type="float" office:value="8542.1414399999994" table:style-name="ce17">
            <text:p>8,542<text:s/></text:p>
          </table:table-cell>
          <table:table-cell office:value-type="float" office:value="-0.75137399999999999" table:style-name="ce72">
            <text:p>-0.8<text:s/></text:p>
          </table:table-cell>
          <table:table-cell office:value-type="float" office:value="90019.736386000004" table:style-name="ce17">
            <text:p>90,020<text:s/></text:p>
          </table:table-cell>
          <table:table-cell office:value-type="float" office:value="78209.133759000004" table:style-name="ce17">
            <text:p>78,209<text:s/></text:p>
          </table:table-cell>
          <table:table-cell office:value-type="float" office:value="15.101308" table:style-name="ce72">
            <text:p>15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594.0891750000001" table:style-name="ce17">
            <text:p>2,594<text:s/></text:p>
          </table:table-cell>
          <table:table-cell office:value-type="float" office:value="2689.1965369999998" table:style-name="ce17">
            <text:p>2,689<text:s/></text:p>
          </table:table-cell>
          <table:table-cell office:value-type="float" office:value="-3.5366460000000002" table:style-name="ce72">
            <text:p>-3.5<text:s/></text:p>
          </table:table-cell>
          <table:table-cell office:value-type="float" office:value="2202.848661" table:style-name="ce17">
            <text:p>2,203<text:s/></text:p>
          </table:table-cell>
          <table:table-cell office:value-type="float" office:value="17.760662" table:style-name="ce72">
            <text:p>17.8<text:s/></text:p>
          </table:table-cell>
          <table:table-cell office:value-type="float" office:value="26555.400702999999" table:style-name="ce17">
            <text:p>26,555<text:s/></text:p>
          </table:table-cell>
          <table:table-cell office:value-type="float" office:value="28388.741017" table:style-name="ce17">
            <text:p>28,389<text:s/></text:p>
          </table:table-cell>
          <table:table-cell office:value-type="float" office:value="-6.4579829999999996" table:style-name="ce72">
            <text:p>-6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839.3574859999999" table:style-name="ce17">
            <text:p>4,839<text:s/></text:p>
          </table:table-cell>
          <table:table-cell office:value-type="float" office:value="4644.5512330000001" table:style-name="ce17">
            <text:p>4,645<text:s/></text:p>
          </table:table-cell>
          <table:table-cell office:value-type="float" office:value="4.1942959999999996" table:style-name="ce72">
            <text:p>4.2<text:s/></text:p>
          </table:table-cell>
          <table:table-cell office:value-type="float" office:value="4396.7268160000003" table:style-name="ce17">
            <text:p>4,397<text:s/></text:p>
          </table:table-cell>
          <table:table-cell office:value-type="float" office:value="10.067277000000001" table:style-name="ce72">
            <text:p>10.1<text:s/></text:p>
          </table:table-cell>
          <table:table-cell office:value-type="float" office:value="52218.894216000001" table:style-name="ce17">
            <text:p>52,219<text:s/></text:p>
          </table:table-cell>
          <table:table-cell office:value-type="float" office:value="48876.006153000002" table:style-name="ce17">
            <text:p>48,876<text:s/></text:p>
          </table:table-cell>
          <table:table-cell office:value-type="float" office:value="6.8395270000000004" table:style-name="ce72">
            <text:p>6.8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吳聲和</dc:creator>
    <meta:creation-date>2000-07-19T06:12:33Z</meta:creation-date>
    <dc:date>2024-12-19T07:38:11Z</dc:date>
    <meta:print-date>2017-03-03T07:39:46Z</meta:print-date>
    <meta:template xlink:href="" xlink:type="simple"/>
  </office:meta>
</office:document-meta>
</file>