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fo:line-height="0.2777in"/>
      <style:text-properties style:font-name="微軟正黑體" style:font-name-asian="微軟正黑體" style:font-name-complex="Arial" fo:font-weight="bold" style:font-weight-asian="bold" style:letter-kerning="false" fo:font-size="14pt" style:font-size-asian="14pt" style:font-size-complex="14pt"/>
    </style:style>
    <style:style style:name="P11" style:parent-style-name="內文" style:family="paragraph">
      <style:paragraph-properties fo:text-align="justify" fo:line-height="0.2777in"/>
      <style:text-properties style:font-name="微軟正黑體" style:font-name-asian="微軟正黑體" style:font-name-complex="Arial" fo:font-weight="bold" style:font-weight-asian="bold" style:letter-kerning="false" fo:font-size="14pt" style:font-size-asian="14pt" style:font-size-complex="14pt"/>
    </style:style>
    <style:style style:name="P12" style:parent-style-name="內文" style:family="paragraph">
      <style:paragraph-properties style:snap-to-layout-grid="false" fo:text-align="justify" fo:line-height="0.2777in"/>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P13" style:parent-style-name="內文" style:family="paragraph">
      <style:paragraph-properties fo:widows="2" fo:orphans="2" style:snap-to-layout-grid="false" fo:text-align="justify" fo:line-height="0.2777in"/>
      <style:text-properties style:font-name="微軟正黑體" style:font-name-asian="微軟正黑體" style:font-name-complex="Arial" fo:color="#000000" style:letter-kerning="false" fo:font-size="14pt" style:font-size-asian="14pt" style:font-size-complex="14pt"/>
    </style:style>
    <style:style style:name="P14" style:parent-style-name="內文" style:family="paragraph">
      <style:paragraph-properties fo:text-align="justify" fo:line-height="0.2777in"/>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P15" style:parent-style-name="內文" style:family="paragraph">
      <style:paragraph-properties fo:text-align="justify" fo:line-height="0.2777in"/>
    </style:style>
    <style:style style:name="T16"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P20" style:parent-style-name="內文Web" style:family="paragraph">
      <style:paragraph-properties style:snap-to-layout-grid="false" fo:text-align="justify" fo:margin-top="0in" fo:margin-bottom="0in" fo:line-height="0.2777in"/>
      <style:text-properties style:font-name="微軟正黑體" style:font-name-asian="微軟正黑體" fo:color="#000000" fo:font-size="14pt" style:font-size-asian="14pt" style:font-size-complex="14pt"/>
    </style:style>
    <style:style style:name="P21" style:parent-style-name="內文" style:family="paragraph">
      <style:paragraph-properties fo:text-align="justify" fo:line-height="0.2777in"/>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P22" style:parent-style-name="內文" style:family="paragraph">
      <style:paragraph-properties fo:text-align="justify" fo:line-height="0.2777in"/>
    </style:style>
    <style:style style:name="T23"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24"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4pt"/>
    </style:style>
    <style:style style:name="T26"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27"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P28" style:parent-style-name="內文" style:family="paragraph">
      <style:paragraph-properties style:snap-to-layout-grid="false" fo:text-align="justify" fo:line-height="0.2777in"/>
    </style:style>
    <style:style style:name="T29" style:parent-style-name="預設段落字型" style:family="text">
      <style:text-properties style:font-name="微軟正黑體" style:font-name-asian="微軟正黑體" fo:color="#000000" fo:font-size="14pt" style:font-size-asian="14pt" style:font-size-complex="14pt"/>
    </style:style>
    <style:style style:name="T30" style:parent-style-name="預設段落字型" style:family="text">
      <style:text-properties style:font-name="微軟正黑體" style:font-name-asian="微軟正黑體" fo:color="#000000" fo:font-size="14pt" style:font-size-asian="14pt" style:font-size-complex="14pt"/>
    </style:style>
    <style:style style:name="P31" style:parent-style-name="內文" style:family="paragraph">
      <style:paragraph-properties fo:text-align="justify" fo:line-height="0.2777in"/>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P32" style:parent-style-name="內文" style:family="paragraph">
      <style:paragraph-properties fo:text-align="justify" fo:line-height="0.2777in"/>
    </style:style>
    <style:style style:name="T33"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34"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4pt" style:font-size-asian="14pt" style:font-size-complex="14pt"/>
    </style:style>
    <style:style style:name="P36" style:parent-style-name="內文" style:family="paragraph">
      <style:paragraph-properties style:snap-to-layout-grid="false" fo:text-align="justify" fo:line-height="0.2777in"/>
    </style:style>
    <style:style style:name="T37" style:parent-style-name="預設段落字型" style:family="text">
      <style:text-properties style:font-name="微軟正黑體" style:font-name-asian="微軟正黑體" fo:color="#000000" fo:font-size="14pt" style:font-size-asian="14pt" style:font-size-complex="14pt"/>
    </style:style>
    <style:style style:name="T38" style:parent-style-name="預設段落字型" style:family="text">
      <style:text-properties style:font-name="微軟正黑體" style:font-name-asian="微軟正黑體" fo:color="#000000" fo:font-size="14pt" style:font-size-asian="14pt" style:font-size-complex="14pt"/>
    </style:style>
    <style:style style:name="T39" style:parent-style-name="預設段落字型" style:family="text">
      <style:text-properties style:font-name="微軟正黑體" style:font-name-asian="微軟正黑體" fo:color="#000000" fo:font-size="14pt" style:font-size-asian="14pt" style:font-size-complex="14pt"/>
    </style:style>
    <style:style style:name="P40" style:parent-style-name="內文" style:family="paragraph">
      <style:paragraph-properties fo:text-align="justify" fo:line-height="0.2777in"/>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P41" style:parent-style-name="內文" style:family="paragraph">
      <style:paragraph-properties fo:text-align="justify" fo:line-height="0.2777in"/>
    </style:style>
    <style:style style:name="T42"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43"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44"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4pt" style:font-size-asian="14pt" style:font-size-complex="14pt"/>
    </style:style>
    <style:style style:name="T45"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4pt" style:font-size-asian="14pt" style:font-size-complex="14pt"/>
    </style:style>
    <style:style style:name="P46" style:parent-style-name="內文" style:family="paragraph">
      <style:paragraph-properties fo:text-align="justify" fo:line-height="0.2777in"/>
    </style:style>
    <style:style style:name="T47" style:parent-style-name="預設段落字型" style:family="text">
      <style:text-properties style:font-name="微軟正黑體" style:font-name-asian="微軟正黑體" style:font-name-complex="Arial" style:font-weight-complex="bold" fo:color="#000000" style:letter-kerning="false" fo:font-size="14pt" style:font-size-asian="14pt" style:font-size-complex="14pt"/>
    </style:style>
    <style:style style:name="T48" style:parent-style-name="預設段落字型" style:family="text">
      <style:text-properties style:font-name="微軟正黑體" style:font-name-asian="微軟正黑體" style:font-name-complex="Arial" style:font-weight-complex="bold" fo:color="#000000" fo:font-size="14pt" style:font-size-asian="14pt" style:font-size-complex="14pt"/>
    </style:style>
    <style:style style:name="P49" style:parent-style-name="內文" style:family="paragraph">
      <style:paragraph-properties fo:text-align="justify" fo:line-height="0.2777in"/>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P50" style:parent-style-name="內文" style:family="paragraph">
      <style:paragraph-properties fo:text-align="justify" fo:line-height="0.2777in"/>
    </style:style>
    <style:style style:name="T51"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52"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53"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P54" style:parent-style-name="內文" style:family="paragraph">
      <style:paragraph-properties fo:text-align="justify" fo:line-height="0.2777in"/>
      <style:text-properties style:font-name="微軟正黑體" style:font-name-asian="微軟正黑體" fo:color="#000000" fo:font-size="14pt" style:font-size-asian="14pt" style:font-size-complex="14pt"/>
    </style:style>
    <style:style style:name="P55" style:parent-style-name="內文" style:family="paragraph">
      <style:paragraph-properties fo:text-align="justify" fo:line-height="0.2777in"/>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P56" style:parent-style-name="內文" style:family="paragraph">
      <style:paragraph-properties fo:text-align="justify" fo:line-height="0.2777in"/>
    </style:style>
    <style:style style:name="T57"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58"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59"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P60" style:parent-style-name="內文" style:family="paragraph">
      <style:paragraph-properties fo:text-align="justify" fo:line-height="0.2777in"/>
      <style:text-properties style:font-name="微軟正黑體" style:font-name-asian="微軟正黑體" fo:color="#000000" fo:font-size="14pt" style:font-size-asian="14pt" style:font-size-complex="14pt"/>
    </style:style>
    <style:style style:name="P61" style:parent-style-name="內文" style:family="paragraph">
      <style:paragraph-properties fo:text-align="justify" fo:line-height="0.2777in"/>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P62" style:parent-style-name="內文" style:family="paragraph">
      <style:paragraph-properties fo:text-align="justify" fo:line-height="0.2777in"/>
    </style:style>
    <style:style style:name="T63"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64"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65"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P66" style:parent-style-name="內文" style:family="paragraph">
      <style:paragraph-properties fo:text-align="justify" fo:line-height="0.2777in"/>
      <style:text-properties style:font-name="微軟正黑體" style:font-name-asian="微軟正黑體" fo:color="#000000" fo:font-size="14pt" style:font-size-asian="14pt" style:font-size-complex="14pt"/>
    </style:style>
    <style:style style:name="P67" style:parent-style-name="內文" style:family="paragraph">
      <style:paragraph-properties fo:text-align="justify" fo:line-height="0.2777in"/>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P68" style:parent-style-name="內文" style:family="paragraph">
      <style:paragraph-properties fo:text-align="justify" fo:line-height="0.2777in"/>
    </style:style>
    <style:style style:name="T69"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70"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71"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P72" style:parent-style-name="內文" style:family="paragraph">
      <style:paragraph-properties fo:text-align="justify" fo:line-height="0.2777in"/>
      <style:text-properties style:font-name="微軟正黑體" style:font-name-asian="微軟正黑體" fo:color="#000000" fo:font-size="14pt" style:font-size-asian="14pt" style:font-size-complex="14pt"/>
    </style:style>
    <style:style style:name="P73" style:parent-style-name="內文" style:family="paragraph">
      <style:paragraph-properties fo:text-align="justify" fo:line-height="0.2777in"/>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P74" style:parent-style-name="內文" style:family="paragraph">
      <style:paragraph-properties fo:text-align="justify" fo:line-height="0.2777in"/>
    </style:style>
    <style:style style:name="T75"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76"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77"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78"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P79" style:parent-style-name="內文" style:family="paragraph">
      <style:paragraph-properties fo:text-align="justify" fo:line-height="0.2777in"/>
      <style:text-properties style:font-name="微軟正黑體" style:font-name-asian="微軟正黑體" fo:color="#000000" fo:font-size="14pt" style:font-size-asian="14pt" style:font-size-complex="14pt"/>
    </style:style>
    <style:style style:name="P80" style:parent-style-name="內文" style:family="paragraph">
      <style:paragraph-properties fo:text-align="justify" fo:line-height="0.2777in"/>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P81" style:parent-style-name="內文" style:family="paragraph">
      <style:paragraph-properties fo:text-align="justify" fo:line-height="0.2777in"/>
    </style:style>
    <style:style style:name="T82"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83"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84"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85"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P86" style:parent-style-name="內文" style:family="paragraph">
      <style:paragraph-properties fo:text-align="justify" fo:line-height="0.25in"/>
    </style:style>
    <style:style style:name="T8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8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8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9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9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9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9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94"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9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9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9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9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9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0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01" style:parent-style-name="預設段落字型" style:family="text">
      <style:text-properties style:font-name="微軟正黑體" style:font-name-asian="微軟正黑體" style:font-name-complex="Times New Roman" fo:color="#000000" style:text-position="sub 64.2%" fo:font-size="14pt" style:font-size-asian="14pt" style:font-size-complex="14pt"/>
    </style:style>
    <style:style style:name="T10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0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04"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0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0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107" style:parent-style-name="內文" style:family="paragraph">
      <style:paragraph-properties fo:text-align="justify" fo:line-height="0.2777in"/>
      <style:text-properties style:font-name="微軟正黑體" style:font-name-asian="微軟正黑體" style:font-name-complex="Times New Roman" fo:color="#000000" style:letter-kerning="false" fo:font-size="14pt" style:font-size-asian="14pt" style:font-size-complex="14pt"/>
    </style:style>
    <style:style style:name="P108" style:parent-style-name="內文" style:family="paragraph">
      <style:paragraph-properties fo:text-align="justify" fo:line-height="0.2777in"/>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P109" style:parent-style-name="內文" style:family="paragraph">
      <style:paragraph-properties fo:text-align="justify" fo:line-height="0.2777in"/>
    </style:style>
    <style:style style:name="T110"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111"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112"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11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114" style:parent-style-name="內文" style:family="paragraph">
      <style:paragraph-properties fo:text-align="justify" fo:line-height="0.2777in"/>
      <style:text-properties style:font-name="微軟正黑體" style:font-name-asian="微軟正黑體" fo:color="#000000" style:letter-kerning="false" fo:font-size="14pt" style:font-size-asian="14pt" style:font-size-complex="14pt"/>
    </style:style>
    <style:style style:name="P115" style:parent-style-name="內文" style:family="paragraph">
      <style:paragraph-properties fo:text-align="justify" fo:line-height="0.2777in"/>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P116" style:parent-style-name="內文" style:family="paragraph">
      <style:paragraph-properties style:snap-to-layout-grid="false" fo:text-align="justify" fo:line-height="0.2777in"/>
    </style:style>
    <style:style style:name="T117"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118"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119"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120" style:parent-style-name="強調粗體" style:family="text">
      <style:text-properties style:font-name="微軟正黑體" style:font-name-asian="微軟正黑體" fo:color="#000000" style:letter-kerning="false" fo:font-size="14pt" style:font-size-asian="14pt" style:font-size-complex="14pt"/>
    </style:style>
    <style:style style:name="P121" style:parent-style-name="內文" style:family="paragraph">
      <style:paragraph-properties style:snap-to-layout-grid="false" fo:text-align="justify" fo:line-height="0.2777in"/>
      <style:text-properties style:font-name="微軟正黑體" style:font-name-asian="微軟正黑體" fo:color="#000000" fo:font-size="14pt" style:font-size-asian="14pt" style:font-size-complex="14pt"/>
    </style:style>
    <style:style style:name="P122" style:parent-style-name="內文" style:family="paragraph">
      <style:paragraph-properties style:snap-to-layout-grid="false" fo:text-align="justify" fo:line-height="0.2777in"/>
      <style:text-properties style:font-name="微軟正黑體" style:font-name-asian="微軟正黑體" fo:color="#000000" fo:font-size="14pt" style:font-size-asian="14pt" style:font-size-complex="14pt"/>
    </style:style>
    <style:style style:name="P123" style:parent-style-name="內文" style:family="paragraph">
      <style:paragraph-properties style:snap-to-layout-grid="false" fo:text-align="justify" fo:line-height="0.2777in"/>
      <style:text-properties style:font-name="微軟正黑體" style:font-name-asian="微軟正黑體" fo:color="#000000" fo:font-size="14pt" style:font-size-asian="14pt" style:font-size-complex="14pt"/>
    </style:style>
    <style:style style:name="P124" style:parent-style-name="內文" style:family="paragraph">
      <style:paragraph-properties style:snap-to-layout-grid="false" fo:text-align="justify" fo:line-height="0.2777in"/>
    </style:style>
    <style:style style:name="T125"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126"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127"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128" style:parent-style-name="強調粗體" style:family="text">
      <style:text-properties style:font-name="微軟正黑體" style:font-name-asian="微軟正黑體" fo:color="#000000" fo:font-size="14pt" style:font-size-asian="14pt" style:font-size-complex="14pt"/>
    </style:style>
    <style:style style:name="P129" style:parent-style-name="內文Web" style:family="paragraph">
      <style:paragraph-properties style:snap-to-layout-grid="false" fo:text-align="justify" fo:margin-top="0in" fo:margin-bottom="0in" fo:line-height="0.2777in"/>
      <style:text-properties style:font-name="微軟正黑體" style:font-name-asian="微軟正黑體" fo:color="#000000" fo:font-size="14pt" style:font-size-asian="14pt" style:font-size-complex="14pt"/>
    </style:style>
    <style:style style:name="P130" style:parent-style-name="內文" style:family="paragraph">
      <style:paragraph-properties style:snap-to-layout-grid="false" fo:text-align="justify" fo:line-height="0.3055in" fo:margin-left="0.0972in" fo:text-indent="-0.0972in">
        <style:tab-stops/>
      </style:paragraph-properties>
      <style:text-properties style:font-name="微軟正黑體" style:font-name-asian="微軟正黑體" fo:color="#000000" fo:font-size="14pt" style:font-size-asian="14pt" style:font-size-complex="13pt" fo:background-color="#FFFFFF"/>
    </style:style>
  </office:automatic-styles>
  <office:body>
    <office:text text:use-soft-page-breaks="true">
      <text:p text:style-name="P1"><text:bookmark-start text:name="_Hlk183607420"/>新聞附件：經濟部產業技術司 科專成果專館-亮點展示技術如下：</text:p>
      <text:p text:style-name="P11"/>
      <text:p text:style-name="P12">1.【工研院】<text:bookmark-start text:name="_Hlk184132743"/>軟性管狀醫療手術機器人系統<text:bookmark-end text:name="_Hlk184132743"/></text:p>
      <text:p text:style-name="P13">肺癌蟬聯臺灣十大癌症之首多年，慢性阻塞性肺病也是全球第三大死因，肺部疾病需使用支氣管內視鏡採檢或是由外科經皮穿刺採檢，因胸腔肺支氣管結構複雜，採用內視鏡檢測易在多分支的支氣管構造中迷航，而外科穿刺風險較高，稍有不慎便可能引發併發症，降低手術安全性與效率，且各式採檢中多需要放射性影像輔助，同時也增加醫病的輻射暴露量。工研院開發「軟性管狀醫療手術機器人系統」，以術前CT（斷層掃描）建立患者支氣管3D模型，術中利用內視鏡影像導航，結合觸覺回饋、全向性擺動操控，為支氣管鏡採樣的手術操作提供更安全有效的工具。快速拆裝的模組，可適用不同管徑內視鏡，並開發領先國際的極細支氣管鏡（外徑2.9mm/工作孔道1.2mm）的規格，可更深入支氣管更末端，採樣範圍更大，提高操作效率，縮短醫療流程所需時間。本技術已通過多項試驗，並獲得專利與國際認證，榮膺2024年全球百大科技研發獎。工研院整合國內內視鏡產業鏈，推動技術國產化，並與國內相關廠商持續洽談技術轉移，為臺灣智慧醫療市場開創新契機，提升全球競爭力。</text:p>
      <text:p text:style-name="P14"/>
      <text:p text:style-name="P15"><text:span text:style-name="T16">2.【工研院】</text:span><text:span text:style-name="T17">多模態</text:span><text:span text:style-name="T18">嗅覺影像診斷系統</text:span><text:span text:style-name="T19"><text:s/></text:span></text:p>
      <text:p text:style-name="P20">現行嗅覺喪失或損傷之病患主要以「嗅覺試管、氣味卡及問卷量表」等進行主觀診斷，無法提供客觀的量化數據；若只用鼻腔內視鏡檢查，因無法有效辨識嗅覺與呼吸細胞狀態故無法提供足夠的診斷資訊。工研院首創以多模態嗅覺影像診斷系統，內視鏡結合OCT（光學同調掃描）提供嗅覺黏膜表皮組織斷層影像，透過ENT內視鏡引導進入鼻腔，採用外徑僅0.8mm的軟式OCT探頭，可輕鬆進入上鼻夾部位，提供臨床醫師直接觀察嗅覺黏膜細胞的狀態。另有臨床研究早期帕金森氏症患者、傳染性疾病、腦外傷以及一系列神經退化性疾病均有嗅覺失靈或喪失之症狀之一，未來開發出此客觀評估嗅覺系統的技術，將可望輔助醫師診斷、提升病人福祉。</text:p>
      <text:p text:style-name="P21"/>
      <text:p text:style-name="P22"><text:span text:style-name="T23">3.</text:span><text:bookmark-start text:name="_Hlk183607293"/><text:span text:style-name="T24">【工研院】</text:span><text:span text:style-name="T25">高效</text:span><text:span text:style-name="T26">細胞製劑調製儀</text:span><text:span text:style-name="T27"><text:s/></text:span></text:p>
      <text:p text:style-name="P28"><text:bookmark-end text:name="_Hlk183607293"/><text:span text:style-name="T29">再生醫療是一種備受關注的新興治療方式，但在實現大規模製劑化時，受限於細胞保存及施打過程中的時效與環境要求，目前仍難以有效推廣。目前臨床上使用的細胞製劑均以手工混合方式製備，導致細胞濃度、品質及活性難以穩定掌控。工研院研發高</text:span><text:soft-page-break/><text:span text:style-name="T30">效細胞製劑調製儀採恆溫定量混料，結合高分子載體與細胞均勻混合，再搭配微創注射槍，可隨時進行細胞治療，臨床效果潛力高。目前已開發用於「心肌梗塞」治療的MSC細胞製劑，經前臨床實驗證實可提升組織修復效果，改善心肌功能。同時已建立完整細胞製劑供應鏈，包括細胞庫建置、生醫材料開發、檢驗系統及自動化機台設計製造等能力，能依臨床需求進行設計與開發，推動再生醫學廣泛應用。</text:span></text:p>
      <text:p text:style-name="P31"/>
      <text:p text:style-name="P32"><text:span text:style-name="T33">4.【工研院】</text:span><text:span text:style-name="T34">腫瘤外泌體富集檢測技術</text:span><text:span text:style-name="T35"><text:s/></text:span></text:p>
      <text:p text:style-name="P36"><text:span text:style-name="T37">腫瘤外泌體是早期腫瘤發現重要標記物，通過血液、尿液等非侵入式方式實現癌症早期診斷，新穎性診斷標記往往藉由臨床研究設計，從檢體收集、分析至驗證，從開發到上市需耗時5-10年，</text:span><text:span text:style-name="T38">且因人體內外泌體之異質性高，使</text:span><text:span text:style-name="T39">檢測系統難以達到高靈敏和專一性，無法精準識別腫瘤標記。工研院建立臨床數據與多體學分析演算方法，縮短新穎腫瘤外泌體生物標記開發時程1-2年，開發富集檢測技術利用磁珠分離、純化及濃縮腫瘤外泌體，提升生物標記檢測特異性及2倍以上靈敏度，加速新穎外泌體生物標記開發至商品化進程，帶動檢測技術、原物料與試劑開發廠商、精準醫療應用廠商投入，擴展精準醫療產業應用與市場。</text:span></text:p>
      <text:p text:style-name="P40"/>
      <text:p text:style-name="P41"><text:span text:style-name="T42">5</text:span><text:span text:style-name="T43">.【工研院】</text:span><text:span text:style-name="T44">智慧</text:span><text:span text:style-name="T45">空氣採樣機器人</text:span></text:p>
      <text:p text:style-name="P46"><text:span text:style-name="T47">國內醫藥生技製造場域的環境品質監控，主要依賴人工進行環境採樣檢測，易因人為變異而產生漏洞，且伴隨較高的人力成本與汙染風險，然因</text:span><text:span text:style-name="T48">生技規範嚴謹進入門檻較高，生物醫藥製造廠不易導入智慧自動化環境監控設備。工研院首創國內符合生物製藥製程場域的遠端管理系統，能客製化時間與導航路線排程，提升環境監控效率，可減少30%至40%的人力需求，並有效降低汙染風險，於生物製藥製程場域導入智慧自動化環境品質監管系統，將有助於建立規範標準，為法規調整提供有力參考。<text:s/></text:span></text:p>
      <text:p text:style-name="P49"/>
      <text:p text:style-name="P50"><text:span text:style-name="T51">6</text:span><text:span text:style-name="T52">.【金屬中心】</text:span><text:span text:style-name="T53">電場可視化rTMS經顱磁刺激系統</text:span></text:p>
      <text:p text:style-name="P54">rTMS在美國核准用來治療難治型憂鬱症，已超過十餘年，是發展相當成熟、普遍又安全有效的技術，臺灣衛生福利部也在2018年4月核准通過，適用於難治型憂鬱症；rTMS是非侵入性的腦神經刺激技術，在頭皮上放置一個電磁線圈，以重複的磁脈衝來刺激大腦皮質中的神經元，引發腦部的微電流，活化腦神經細胞活性，現有rTMS治療設備長期由國外大廠壟斷，造成設備與治療成本居高不下。傳統rTMS刺<text:soft-page-break/>激治療時間冗長且欠缺新式刺激電場調控來提升治療成效，影響自費療效可預測性與患者的療效接受度。而金屬中心所開發之建立自主化落地rTMS系統產品技術因應市場需求，提供臨床cTBS/iTBS模式磁脈衝調變複合機能支援多元脈衝治療處方，大幅度縮短治療時間從45分鐘降至10分鐘與較傳統100pps速度更為優異與提升收費，帶領工業領域高壓脈衝產業鏈投入醫療電磁脈衝產品市場。</text:p>
      <text:p text:style-name="P55"/>
      <text:p text:style-name="P56"><text:span text:style-name="T57">7</text:span><text:span text:style-name="T58">.【金屬中心】</text:span><text:span text:style-name="T59">無源感測植入晶片設計及其讀取技術</text:span></text:p>
      <text:p text:style-name="P60">傳統骨科植入式感測晶片必須依賴電池供電，不僅體積龐大，且電池壽命有限，無法滿足長期監控的需求，特別是在肩袖旋轉肌腱或足踝韌帶修復等手術區域較小的應用中，限制了其實用性，透過本技術發展無源感測植入晶片，利用無需電池的共振電路技術，實現長期且即時的縫線壓力監控。該晶片厚度僅500微米，採用MEMS薄膜製程，搭配穿戴式外部讀取器發射掃頻訊號，準確讀取內部共振頻率變化，並提供即時的生理數據。此外，無源設計可延伸至濕度、血糖等生理訊號監測，提升未來植入物設計可能性。</text:p>
      <text:p text:style-name="P61"/>
      <text:p text:style-name="P62"><text:span text:style-name="T63">8</text:span><text:span text:style-name="T64">.【金屬中心】</text:span><text:span text:style-name="T65">語言互動治療軟體系統</text:span></text:p>
      <text:p text:style-name="P66">我國迄今有2,200位語言治療師，無法及時照顧數十萬語言遲緩、自閉症類群等個案，易錯失語言能力改善的黃金治療期。市售產品只能輔助個案溝通、語音清晰化..等，無法真正地改善口語表達及語言理解的能力。全球首創「語言互動治療軟體系統」運用闖關遊戲設計包裝語言治療教案，兒童操作軟體時由生成式AI互動引導，實現彷如語言治療師的手法。而且每次訓練後，軟體會評量語言能力，供家長及語言治療師對症弱項調整課程，更有效地改善語言能力。今年度於高醫、高雄聯合、高雄博正及台中榮總完成系統可用性測試，發現兒童使用軟體訓練時間較傳統作法成長5倍，而且學習曲線短且自主積極使用。最快於2025年完成軟體安全性測試及執行臨床試驗。</text:p>
      <text:p text:style-name="P67"/>
      <text:p text:style-name="P68"><text:span text:style-name="T69">9</text:span><text:span text:style-name="T70">.【金屬中心】</text:span><text:span text:style-name="T71">生物可吸收植入式血流偵測系統</text:span></text:p>
      <text:p text:style-name="P72">血管吻合修復手術為外科大範圍組織治療手術後修復血管的方法，目前臨床主要使用的檢測系統：其一為手持式，非連續偵測，無法即時發現血栓，可能錯失早期治療時機，且術後需由醫療人員頻繁檢查至出院，耗費人力；另一種為有線植入式，雖為<text:soft-page-break/>連續偵測，但外接線容易感染及脫落，術後需拆除，訊號僅有聲音燈號顯示等問題。金屬中心利用無源感測原理，開發生物可吸收植入式血流偵測系統：可連續無線偵測，即時回饋血流狀況，提高血栓檢出率;使用生物可吸收高分子/金屬製作，術後無需拆線拔除，避免二次手術;訊號以數據呈現，方便臨床醫師術後使用。目前已取得日本與臺灣專利，相關技術正積極尋求業者技術轉移中。</text:p>
      <text:p text:style-name="P73"/>
      <text:p text:style-name="P74"><text:span text:style-name="T75">1</text:span><text:span text:style-name="T76">0</text:span><text:span text:style-name="T77">.【金屬中心】</text:span><text:span text:style-name="T78">低溫電漿滅菌、TFF切向過濾</text:span></text:p>
      <text:p text:style-name="P79">為了因應目前國際EO減量的滅菌政策與搭載晶片的精密醫療儀器滅菌及疫苗等其他高階生物製劑之研發需求，臺灣勢必研發新的滅菌方法以滿足滅菌需求。低溫電漿滅菌技術是利用電漿化的過氧化氫進行滅菌，與傳統滅菌方式相比（如EO滅菌），電漿滅菌特點是低溫快速且無毒性殘留且適用於醫療和實驗室環境中的精密器械滅菌。TFF切向流過濾技術特點是濾液沿著濾膜切向流動，與傳統過濾方式相比，在處理處理複雜生物製劑時可以更有效的分離、濃縮與純化，適用醫療和生物製藥等高敏感性產品。</text:p>
      <text:p text:style-name="P80"/>
      <text:p text:style-name="P81"><text:span text:style-name="T82">1</text:span><text:span text:style-name="T83">1</text:span><text:span text:style-name="T84">.【金屬中心】</text:span><text:span text:style-name="T85">感測回饋治療睡眠呼吸中止症解決方案</text:span></text:p>
      <text:p text:style-name="P86"><text:span text:style-name="T87">目前國內尚無治療睡眠呼吸中止症可微移動止鼾牙套與免手術口咽電刺激訓練系統醫療器材。臨床上為治療睡眠呼吸中止症配戴傳統型止鼾牙套患者，易發生顳顎關節炎與脫臼情形產生，無法長期配戴治療。另外，使用植入式舌下電刺激器，具手術風險並影響睡眠品質問題。本系統優點：</text:span><text:span text:style-name="T88">1.</text:span><text:span text:style-name="T89">降低使用不適感，睡眠過程中配戴，可下顎前伸</text:span><text:span text:style-name="T90">3-5mm</text:span><text:span text:style-name="T91">側向左右微移動，避免顳顎關節炎與下顎脫臼情形產生。</text:span><text:span text:style-name="T92">2.</text:span><text:span text:style-name="T93">免手術口咽電刺激訓練系統，藉由雙向對稱方波電流</text:span><text:span text:style-name="T94">50mA</text:span><text:span text:style-name="T95">，電刺激訓練提高口咽處肌肉張力，避免軟組織阻塞氣道情形產生。</text:span><text:span text:style-name="T96">3.</text:span><text:span text:style-name="T97">可即時回饋，藉由搭載高階生物感測晶片，可蒐集睡眠生理數據</text:span><text:span text:style-name="T98">AHI</text:span><text:span text:style-name="T99">、</text:span><text:span text:style-name="T100">SaO</text:span><text:span text:style-name="T101">2</text:span><text:span text:style-name="T102">、血壓等，進行</text:span><text:span text:style-name="T103">IRB</text:span><text:span text:style-name="T104">臨床試驗</text:span><text:span text:style-name="T105">60</text:span><text:span text:style-name="T106">例</text:span></text:p>
      <text:p text:style-name="P107">整合睡眠呼吸中止數據回饋。</text:p>
      <text:p text:style-name="P108"/>
      <text:p text:style-name="P109"><text:span text:style-name="T110">1</text:span><text:span text:style-name="T111">2</text:span><text:span text:style-name="T112">.【金屬中心】</text:span><text:span text:style-name="T113">鉭金屬電漿噴塗表面處理技術</text:span></text:p>
      <text:p text:style-name="P114">鉭金屬因材料特性在未來醫療器材中的需求正在逐漸增加，生物性電漿噴塗製程，利用電漿噴塗技術批覆鉭金屬塗層於植入醫材表面，不但可減少鉭金屬材料之浪費，並可增加植入物後續對於骨組織與纖維骨等軟硬組織之回復。在電漿噴塗製程方面，噴塗製程的潔淨度和產品噴塗層的氧化程度受到嚴格的規範，以確保醫療器材的使用<text:soft-page-break/>安全。本技術針對鉭金屬電漿噴塗技術進行開發，透過電漿熱源噴塗特定粒徑噴塗材料粉末，並調整製程參數能夠在植入物表面生成高粗糙度之多孔塗層，達到增加植入物初期穩定度以及提高骨整合能力之效果，同時使用惰性氣體遮罩保護噴塗材料達到低氧化潔淨之噴塗層並增加塗層附著穩定性，符合植入式醫療器材安全性需求，透過技術創新提升國產植入式醫材產品價值。</text:p>
      <text:p text:style-name="P115"/>
      <text:p text:style-name="P116"><text:span text:style-name="T117">1</text:span><text:span text:style-name="T118">3</text:span><text:span text:style-name="T119">.【生技中心】</text:span><text:span text:style-name="T120">新世代抗癌藥物 <text:s/>B7-H3 ADC抗體藥 專一擊殺頭頸癌腫瘤</text:span></text:p>
      <text:p text:style-name="P121">頭頸癌包含：口腔癌、舌癌、咽喉癌等，是亞洲、華人好發的癌症，更是國人癌症十大死因的第5位，傳統治療頭頸癌的方式有手術、化療和放療，但超高的復發率是傳統治療的最大瓶頸，平均治療後3~5年內，有高達50%的患者會再次復發，因此亟需新的標的蛋白與治療藥物的開發。</text:p>
      <text:p text:style-name="P122">生技中心自主研發出以新標的蛋白B7-H3作為腫瘤治療的診斷標記及藥物作用靶點的ADC藥物，將抗體與小分子藥物結合，透過識別腫瘤細胞表面的特定蛋白，將藥物精準傳遞至腫瘤內部，可精準抑制腫瘤復發與移轉，在動物實驗顯示，B7-H3 的ADC抗癌新藥對於大、小腫瘤都有顯著的抗癌療效。</text:p>
      <text:p text:style-name="P123"/>
      <text:p text:style-name="P124"><text:span text:style-name="T125">1</text:span><text:span text:style-name="T126">4</text:span><text:span text:style-name="T127">.【生技中心】</text:span><text:span text:style-name="T128">核酸藥物靶向運輸平台與凍乾技術 拓展醫療新視野</text:span></text:p>
      <text:p text:style-name="P129">由於核酸藥物需在低溫環境下運送保存，且專利大多掌握在國際大廠手上，生技中心開發具有高穩定性的核酸藥物LNP多器官精準靶向運輸平台，針對關鍵脂質、成分表進行精確調配，為癌症及罕見疾病治療提供全新的解決方案。同時運用AI技術開發出較國外大廠更具競爭力的冷凍乾燥（簡稱凍乾）技術，讓LNP所包覆的核酸藥物僅需在冷藏環境即可達到穩定保存與運輸，大幅降低保存與運輸成本，為核酸藥物的運輸與保存帶來極大便利，展現國內生技產業技術的高度國際競爭力。</text:p>
      <text:p text:style-name="P130"><text:bookmark-end text:name="_Hlk1836074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ui-provider" style:display-name="ui-provider" style:family="text" style:parent-style-name="預設段落字型"/>
    <style:style style:name="hyperlink1" style:display-name="hyperlink1" style:family="text">
      <style:text-properties style:font-name="微軟正黑體" style:font-name-asian="微軟正黑體" style:text-line-through-type="none" fo:color="#000000" style:text-underline-type="none"/>
    </style:style>
    <style:style style:name="無" style:display-name="無" style:family="text"/>
    <style:style style:name="修訂" style:display-name="修訂" style:family="paragraph">
      <style:text-properties fo:hyphenate="false"/>
    </style:style>
    <style:style style:name="強調粗體" style:display-name="強調粗體" style:family="text" style:parent-style-name="預設段落字型">
      <style:text-properties fo:font-weight="bold" style:font-weight-asian="bold" style:font-weight-complex="bold" style:use-window-font-color="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aragraph" style:display-name="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normaltextrun" style:display-name="normaltextrun"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7in" fo:margin-left="0.3937in" fo:margin-bottom="0.6888in" fo:margin-right="0.78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1.252in"/>
      </style:header-style>
      <style:footer-style>
        <style:header-footer-properties style:dynamic-spacing="true" fo:min-height="0.1972in"/>
      </style:footer-style>
    </style:page-layout>
    <style:style style:name="P2" style:parent-style-name="頁首" style:family="paragraph">
      <style:paragraph-properties fo:text-indent="0.2958in"/>
    </style:style>
    <style:style style:name="P3" style:parent-style-name="內文" style:family="paragraph">
      <style:paragraph-properties fo:text-align="center"/>
      <style:text-properties style:font-name="微軟正黑體" style:font-name-asian="微軟正黑體" fo:font-weight="bold" style:font-weight-asian="bold" fo:color="#262626" fo:letter-spacing="0.2222in" fo:font-size="28pt" style:font-size-asian="28pt"/>
    </style:style>
    <style:style style:name="P4" style:parent-style-name="內文" style:family="paragraph">
      <style:paragraph-properties fo:text-indent="0.1666in"/>
      <style:text-properties style:font-name="Arial" style:font-name-complex="Arial" fo:color="#002060"/>
    </style:style>
    <style:style style:name="P5" style:parent-style-name="內文" style:family="paragraph">
      <style:paragraph-properties fo:text-align="center"/>
    </style:style>
    <style:style style:name="P6" style:parent-style-name="頁首" style:family="paragraph">
      <style:paragraph-properties fo:text-indent="0.3472in"/>
    </style:style>
    <style:style style:name="T7" style:parent-style-name="預設段落字型" style:family="text">
      <style:text-properties style:font-name="Arial" style:font-name-complex="Arial" fo:font-weight="bold" style:font-weight-asian="bold" fo:color="#7F7F7F" fo:font-size="10pt" style:font-size-asian="10pt"/>
    </style:style>
    <style:style style:name="T8" style:parent-style-name="預設段落字型" style:family="text">
      <style:text-properties style:font-name="Arial" style:font-name-complex="Arial" fo:font-weight="bold" style:font-weight-asian="bold" fo:color="#7F7F7F" fo:font-size="10pt" style:font-size-asian="10pt"/>
    </style:style>
    <style:style style:name="P9" style:parent-style-name="內文" style:family="paragraph">
      <style:paragraph-properties fo:text-align="center"/>
      <style:text-properties style:font-name="Arial" style:font-name-complex="Arial" fo:font-weight="bold" style:font-weight-asian="bold" fo:color="#7F7F7F" fo:font-size="10pt" style:font-size-asian="10pt"/>
    </style:style>
    <style:style style:name="P10" style:parent-style-name="內文" style:family="paragraph">
      <style:paragraph-properties fo:text-align="center"/>
      <style:text-properties style:font-name="Arial" style:font-name-complex="Arial" fo:color="#A6A6A6" fo:letter-spacing="0.0416in" fo:font-size="16pt" style:font-size-asian="16pt" style:font-size-complex="2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625in" svg:stroke-color="#bfbfbf"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55168" draw:id="id0" draw:style-name="a0" draw:name="文字方塊 2" text:anchor-type="paragraph" svg:x="2.97569in" svg:y="0.01458in" svg:width="3.00139in" svg:height="0.63333in" style:rel-width="scale" style:rel-height="scale"><draw:text-box><text:p text:style-name="P3">新聞稿</text:p></draw:text-box><svg:title/><svg:desc/></draw:frame><draw:frame draw:z-index="251658240" draw:id="id1" draw:style-name="a1" draw:name="文字方塊 2" text:anchor-type="paragraph" svg:x="0.25556in" svg:y="0.12083in" svg:width="2.72917in" svg:height="1.53542in" style:rel-width="scale" style:rel-height="scale"><draw:text-box><text:p text:style-name="內文"><draw:frame draw:style-name="a2" draw:name="圖片 15" text:anchor-type="as-char" svg:x="0in" svg:y="0in" svg:width="2.17739in" svg:height="0.63551in" style:rel-width="scale" style:rel-height="scale"><draw:image xlink:href="media/image1.PNG" xlink:type="simple" xlink:show="embed" xlink:actuate="onLoad"/><svg:title/><svg:desc/></draw:frame></text:p><text:p text:style-name="P4">www.moea.gov.tw</text:p></draw:text-box><svg:title/><svg:desc/></draw:frame><draw:frame draw:z-index="251656192" draw:id="id2" draw:style-name="a3" draw:name="文字方塊 2" text:anchor-type="paragraph" svg:x="6.63125in" svg:y="0.1123in" svg:width="1.10833in" svg:height="0.91736in" style:rel-width="scale" style:rel-height="scale"><draw:text-box><text:p text:style-name="P5"><draw:frame draw:style-name="a4" draw:name="圖片 16" text:anchor-type="as-char" svg:x="0in" svg:y="0in" svg:width="0.77861in" svg:height="0.7762in" style:rel-width="scale" style:rel-height="scale"><draw:image xlink:href="media/image2.png" xlink:type="simple" xlink:show="embed" xlink:actuate="onLoad"/><svg:title/><svg:desc/></draw:frame></text:p></draw:text-box><svg:title/><svg:desc/></draw:frame></text:p>
        <text:p text:style-name="P6"><draw:frame draw:z-index="251660288" draw:id="id3" draw:style-name="a5" draw:name="文字方塊 2" text:anchor-type="paragraph" svg:x="6.22282in" svg:y="0.91131in" svg:width="1.33333in" svg:height="1.53542in" style:rel-width="scale" style:rel-height="scale"><draw:text-box><text:p text:style-name="內文"><text:span text:style-name="T7">DATE</text:span><text:span text:style-name="T8"><text:s/></text:span>113.12.05</text:p><text:p text:style-name="P9"/></draw:text-box><svg:title/><svg:desc/></draw:frame><draw:frame draw:z-index="251657216" draw:id="id4" draw:style-name="a6" draw:name="文字方塊 2" text:anchor-type="paragraph" svg:x="2.77083in" svg:y="0.43194in" svg:width="2.99792in" svg:height="0.43889in" style:rel-width="scale" style:rel-height="scale"><draw:text-box><text:p text:style-name="P10">NEWS LETTER</text:p></draw:text-box><svg:title/><svg:desc/></draw:frame><draw:connector draw:type="line" svg:x1="0.34236in" svg:y1="0.88403in" svg:x2="7.74375in" svg:y2="0.88403in" draw:z-index="251659264" draw:id="id5" draw:style-name="a7" draw:name="直線接點 9" text:anchor-type="paragraph"><svg:title/><svg:desc/></draw:connector><text:s text:c="5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亭秀</dc:creator>
    <meta:creation-date>2024-12-05T05:49:00Z</meta:creation-date>
    <dc:date>2024-12-05T05:49:00Z</dc:date>
    <meta:print-date>2024-11-27T02:46:00Z</meta:print-date>
    <meta:template xlink:href="Normal" xlink:type="simple"/>
    <meta:editing-cycles>2</meta:editing-cycles>
    <meta:editing-duration>PT0S</meta:editing-duration>
    <meta:document-statistic meta:page-count="5" meta:paragraph-count="8" meta:word-count="662" meta:character-count="4432" meta:row-count="31" meta:non-whitespace-character-count="3778"/>
  </office:meta>
</office:document-meta>
</file>