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06cm" fo:margin-left="-0.138cm" style:page-number="auto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2.096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1.82cm"/>
    </style:style>
    <style:style style:name="表格1.F" style:family="table-column">
      <style:table-column-properties style:column-width="0.614cm"/>
    </style:style>
    <style:style style:name="表格1.G" style:family="table-column">
      <style:table-column-properties style:column-width="3.006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868cm"/>
    </style:style>
    <style:style style:name="表格1.K" style:family="table-column">
      <style:table-column-properties style:column-width="4.013cm"/>
    </style:style>
    <style:style style:name="表格1.1" style:family="table-row">
      <style:table-row-properties style:row-height="1.3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row-height="1.43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2.00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3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3pt solid #000000" style:writing-mode="lr-tb"/>
    </style:style>
    <style:style style:name="表格1.4" style:family="table-row">
      <style:table-row-properties style:row-height="1.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1.5" style:family="table-row">
      <style:table-row-properties style:min-row-height="1.38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6" style:family="table-row">
      <style:table-row-properties style:row-height="1.277cm" fo:keep-together="always"/>
    </style:style>
    <style:style style:name="表格1.7" style:family="table-row">
      <style:table-row-properties style:row-height="1.143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5pt solid #000000" style:writing-mode="lr-tb"/>
    </style:style>
    <style:style style:name="表格1.8" style:family="table-row">
      <style:table-row-properties style:row-height="0.993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0.25pt solid #000000" style:writing-mode="lr-tb"/>
    </style:style>
    <style:style style:name="表格1.9" style:family="table-row">
      <style:table-row-properties style:row-height="1.699cm" fo:keep-together="always"/>
    </style:style>
    <style:style style:name="表格1.10" style:family="table-row">
      <style:table-row-properties style:row-height="3.147cm" fo:keep-together="always"/>
    </style:style>
    <style:style style:name="表格1.11" style:family="table-row">
      <style:table-row-properties style:row-height="0.84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0.2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3pt solid #000000" fo:border-bottom="0.25pt solid #000000" style:writing-mode="lr-tb"/>
    </style:style>
    <style:style style:name="表格1.12" style:family="table-row">
      <style:table-row-properties style:min-row-height="1.64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3" style:family="table-row">
      <style:table-row-properties style:row-height="1.249cm" fo:keep-together="always"/>
    </style:style>
    <style:style style:name="表格1.14" style:family="table-row">
      <style:table-row-properties style:min-row-height="1.565cm" fo:keep-together="always"/>
    </style:style>
    <style:style style:name="表格1.G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15" style:family="table-row">
      <style:table-row-properties style:row-height="1.517cm" fo:keep-together="always"/>
    </style:style>
    <style:style style:name="表格1.16" style:family="table-row">
      <style:table-row-properties style:row-height="1.489cm" fo:keep-together="always"/>
    </style:style>
    <style:style style:name="表格1.17" style:family="table-row">
      <style:table-row-properties style:row-height="1.51cm" fo:keep-together="always"/>
    </style:style>
    <style:style style:name="表格1.D17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style:font-name-asian="標楷體" style:language-asian="zh" style:country-asian="HK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style:font-name-asian="標楷體" style:language-asian="zh" style:country-asian="HK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language-asian="zh" style:country-asian="HK" style:font-name-complex="標楷體"/>
    </style:style>
    <style:style style:name="P18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letter-spacing="-0.025cm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letter-spacing="-0.025cm" style:font-name-asian="標楷體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style:line-height-at-least="0cm" fo:text-align="justify" fo:text-align-last="justify" style:justify-single-word="false"/>
    </style:style>
    <style:style style:name="P25" style:family="paragraph" style:parent-style-name="Standard">
      <style:paragraph-properties style:line-height-at-least="0cm" fo:text-align="justify" style:justify-single-word="false"/>
    </style:style>
    <style:style style:name="P26" style:family="paragraph" style:parent-style-name="Standard">
      <style:paragraph-properties style:line-height-at-least="0cm"/>
      <style:text-properties officeooo:paragraph-rsid="00058088"/>
    </style:style>
    <style:style style:name="P27" style:family="paragraph" style:parent-style-name="Standard">
      <style:paragraph-properties style:line-height-at-least="0cm" fo:text-align="justify" fo:text-align-last="justify" style:justify-single-word="false"/>
      <style:text-properties style:font-name="新細明體" fo:font-size="8pt" style:font-size-asian="8pt" style:font-name-complex="新細明體" style:font-size-complex="8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29" style:family="paragraph" style:parent-style-name="Standard">
      <style:paragraph-properties style:line-height-at-least="0cm" fo:text-align="justify" fo:text-align-last="justify" style:justify-single-word="false"/>
      <style:text-properties fo:letter-spacing="-0.042cm" officeooo:paragraph-rsid="00058088" style:font-name-asian="標楷體"/>
    </style:style>
    <style:style style:name="P30" style:family="paragraph" style:parent-style-name="Standard">
      <style:paragraph-properties fo:line-height="0.494cm" fo:text-align="justify" fo:text-align-last="justify" style:justify-single-word="false"/>
    </style:style>
    <style:style style:name="P31" style:family="paragraph" style:parent-style-name="Standard">
      <style:paragraph-properties fo:line-height="0.423cm" fo:text-align="justify" style:justify-single-word="false"/>
      <style:text-properties fo:language="none" fo:country="none" style:language-asian="none" style:country-asian="none"/>
    </style:style>
    <style:style style:name="P32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33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language-asian="zh" style:country-asian="HK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letter-spacing="-0.025cm" style:font-name-asian="標楷體" style:font-name-complex="標楷體"/>
    </style:style>
    <style:style style:name="T17" style:family="text">
      <style:text-properties style:font-name="標楷體" fo:letter-spacing="-0.025cm" style:font-name-asian="標楷體" style:language-asian="zh" style:country-asian="HK" style:font-name-complex="標楷體"/>
    </style:style>
    <style:style style:name="T18" style:family="text">
      <style:text-properties style:font-name="新細明體" fo:font-size="8pt" style:font-size-asian="8pt" style:font-name-complex="新細明體" style:font-size-complex="8pt"/>
    </style:style>
    <style:style style:name="T19" style:family="text">
      <style:text-properties style:font-name="新細明體" fo:font-size="8pt" style:font-size-asian="8pt" style:language-asian="zh" style:country-asian="HK" style:font-name-complex="新細明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經濟部公務人員</text:span><text:span text:style-name="T3"> <text:s/></text:span><text:span text:style-name="T2">留職停薪</text:span><text:span text:style-name="T3"> <text:s/></text:span><text:span text:style-name="T2">申請表</text:span></text:p>
            <text:p text:style-name="P2">民國　　年　　月　　日（請填寫）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姓名</text:p>
            <text:p text:style-name="P23"><text:span text:style-name="T10">(</text:span><text:span text:style-name="T11">親簽)</text:span>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E2" office:value-type="string">
            <text:p text:style-name="P22"><text:span text:style-name="T9">服務</text:span><text:span text:style-name="T7">單位</text:span></text:p>
          </table:table-cell>
          <table:table-cell table:style-name="表格1.E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2" office:value-type="string">
            <text:p text:style-name="P5">職稱</text:p>
          </table:table-cell>
          <table:covered-table-cell/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5">申請</text:p>
            <text:p text:style-name="P24"><text:span text:style-name="T7">（延長）</text:span></text:p>
            <text:p text:style-name="P5">留職停薪類別</text:p>
          </table:table-cell>
          <table:covered-table-cell/>
          <table:table-cell table:style-name="表格1.C3" table:number-columns-spanned="9" office:value-type="string">
            <text:p text:style-name="P25"><text:span text:style-name="T7">□育嬰　　　　　□侍親　　　　□服兵役　　　　　　□國內外進修 </text:span></text:p>
            <text:p text:style-name="P25"><text:span text:style-name="T7">□配偶或子女重大傷病須照護　　□延長（公傷）病假期限已滿仍不能銷假</text:span></text:p>
            <text:p text:style-name="P25"><text:span text:style-name="T7">□借調至其他公</text:span><text:span text:style-name="T9">務</text:span><text:span text:style-name="T7">機關</text:span><text:span text:style-name="T9">任職，且占該機關常務職務之職缺並支薪</text:span></text:p>
            <text:p text:style-name="P32"><text:span text:style-name="T7">□配偶</text:span><text:span text:style-name="T9">經派赴</text:span><text:span text:style-name="T7">國外</text:span><text:span text:style-name="T9">執行政府</text:span><text:span text:style-name="T7">工作、</text:span><text:span text:style-name="T9">因政府公務需要指派</text:span><text:span text:style-name="T7">或</text:span><text:span text:style-name="T9">獲取政府公費補助出國</text:span><text:span text:style-name="T7">進修</text:span><text:span text:style-name="T9">研究</text:span><text:span text:style-name="T7">，</text:span><text:span text:style-name="T9">期間在1年以上須</text:span><text:span text:style-name="T7">隨同</text:span><text:span text:style-name="T9">前往</text:span></text:p>
            <text:p text:style-name="P25"><text:span text:style-name="T7">□其他：</text:span><text:span text:style-name="T12"> <text:s text:c="46"/></text:span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4"><text:span text:style-name="T9">申請（延長）</text:span></text:p>
            <text:p text:style-name="P5">期限</text:p>
          </table:table-cell>
          <table:covered-table-cell/>
          <table:table-cell table:style-name="表格1.C4" table:number-columns-spanned="9" office:value-type="string">
            <text:p text:style-name="P10">自 <text:s text:c="5"/>年 <text:s text:c="5"/>月 <text:s text:c="4"/>日起 至　 <text:s text:c="3"/>年　 <text:s text:c="2"/>月 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詳述原因</text:p>
            <text:p text:style-name="P27">（含檢附證件）</text:p>
          </table:table-cell>
          <table:covered-table-cell/>
          <table:table-cell table:style-name="表格1.C5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29">親屬關係及姓名</text:p>
            <text:p text:style-name="P26"><text:span text:style-name="T18">【育嬰(</text:span><text:span text:style-name="T19">孫)</text:span><text:span text:style-name="T18">子女、侍親對象】</text:span></text:p>
          </table:table-cell>
          <table:covered-table-cell/>
          <table:table-cell table:style-name="表格1.E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2" office:value-type="string">
            <text:p text:style-name="P24"><text:span text:style-name="T4">親屬</text:span><text:span text:style-name="T7">生日</text:span><text:span text:style-name="T18">【育嬰(</text:span><text:span text:style-name="T19">孫)</text:span><text:span text:style-name="T18">子女、侍親對象】</text:span></text:p>
          </table:table-cell>
          <table:covered-table-cell/>
          <table:table-cell table:style-name="表格1.C5" table:number-columns-spanned="4" office:value-type="string">
            <text:p text:style-name="P7"><text:s text:c="4"/>年　 　月　 　 日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3" table:number-columns-spanned="2" office:value-type="string">
            <text:p text:style-name="P30"><text:span text:style-name="T7">申請人是否願意自費繼續參加保險或退撫基金</text:span></text:p>
          </table:table-cell>
          <table:covered-table-cell/>
          <table:table-cell table:style-name="表格1.E2" table:number-columns-spanned="3" office:value-type="string">
            <text:p text:style-name="P12">公務人員保險</text:p>
          </table:table-cell>
          <table:covered-table-cell/>
          <table:covered-table-cell/>
          <table:table-cell table:style-name="表格1.E2" table:number-columns-spanned="2" office:value-type="string">
            <text:p text:style-name="P9">全民健康保險</text:p>
          </table:table-cell>
          <table:covered-table-cell/>
          <table:table-cell table:style-name="表格1.H7" table:number-columns-spanned="4" office:value-type="string">
            <text:p text:style-name="P23"><text:span text:style-name="T7">育嬰留停期間續繳退撫基金</text:span></text:p>
            <text:p text:style-name="P7">(僅育嬰留停人員需填列)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E2" table:number-columns-spanned="3" office:value-type="string">
            <text:p text:style-name="P7">□是；□否 </text:p>
          </table:table-cell>
          <table:covered-table-cell/>
          <table:covered-table-cell/>
          <table:table-cell table:style-name="表格1.E2" table:number-columns-spanned="2" office:value-type="string">
            <text:p text:style-name="P7">□是；□否</text:p>
          </table:table-cell>
          <table:covered-table-cell/>
          <table:table-cell table:style-name="表格1.H8" table:number-columns-spanned="4" office:value-type="string">
            <text:p text:style-name="P7">□是；□否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5" table:number-columns-spanned="9" office:value-type="string">
            <text:p text:style-name="P19">※並檢附下述表件（如附件）：</text:p>
            <text:p text:style-name="P25"><text:span text:style-name="T16">1.公</text:span><text:span text:style-name="T17">教</text:span><text:span text:style-name="T16">人員保險</text:span><text:span text:style-name="T17">被保險人選擇</text:span><text:span text:style-name="T16">續（退）保同意書 2.</text:span><text:span text:style-name="T17">全民</text:span><text:span text:style-name="T16">健</text:span><text:span text:style-name="T17">康</text:span><text:span text:style-name="T16">保</text:span><text:span text:style-name="T17">險保險對象</text:span><text:span text:style-name="T16">退保申</text:span><text:span text:style-name="T17">報</text:span><text:span text:style-name="T16">表</text:span></text:p>
            <text:p text:style-name="P25"><text:span text:style-name="T7">3.</text:span><text:span text:style-name="T9">公務人員</text:span><text:span text:style-name="T7">育嬰留</text:span><text:span text:style-name="T9">職</text:span><text:span text:style-name="T7">停</text:span><text:span text:style-name="T9">薪</text:span><text:span text:style-name="T7">期間</text:span><text:span text:style-name="T9">繼</text:span><text:span text:style-name="T7">續繳</text:span><text:span text:style-name="T9">付公務人員</text:span><text:span text:style-name="T7">退</text:span><text:span text:style-name="T9">休</text:span><text:span text:style-name="T7">撫</text:span><text:span text:style-name="T9">卹</text:span><text:span text:style-name="T7">基金</text:span><text:span text:style-name="T9">費用</text:span><text:span text:style-name="T7">選擇書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14">單位是否需進用職務代理人及其聘僱資格條件</text:p>
          </table:table-cell>
          <table:covered-table-cell/>
          <table:table-cell table:style-name="表格1.C5" table:number-columns-spanned="9" office:value-type="string">
            <text:p text:style-name="P10">□是，</text:p>
            <text:p text:style-name="P25"><text:span text:style-name="T7">　□檢附:</text:span><text:span text:style-name="T14">1.（□聘用□約僱）計畫書(表)2.公開徵才表</text:span><text:span text:style-name="T7">如附件。</text:span></text:p>
            <text:p text:style-name="P33"><text:span text:style-name="T7">　□</text:span><text:span text:style-name="T9">本案</text:span><text:span text:style-name="T11">係延長留職停薪</text:span><text:span text:style-name="T9">，</text:span><text:span text:style-name="T11">擬</text:span><text:span text:style-name="T9">依行政院人事行政總處104年2月10日總處組字第1040024761號書函</text:span><text:span text:style-name="T11">續聘僱原進用之職務代理人</text:span><text:span text:style-name="T9">。</text:span></text:p>
            <text:p text:style-name="P10">□否，由現職人員代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6">服務單位</text:p>
          </table:table-cell>
          <table:covered-table-cell/>
          <table:covered-table-cell/>
          <table:table-cell table:style-name="表格1.A11" table:number-columns-spanned="6" office:value-type="string">
            <text:p text:style-name="P16">人事處會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16">批示區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5">科長</text:p>
          </table:table-cell>
          <table:covered-table-cell/>
          <table:covered-table-cell/>
          <table:table-cell table:style-name="表格1.A12" table:number-rows-spanned="2" table:number-columns-spanned="6" office:value-type="string">
            <text:p text:style-name="P32"><text:span text:style-name="T7">□</text:span><text:span text:style-name="T11">符合</text:span><text:span text:style-name="T9">公務人員留職停薪辦法第</text:span><text:span text:style-name="T13">　</text:span><text:span text:style-name="T9">條第</text:span><text:span text:style-name="T13">　</text:span><text:span text:style-name="T9">項第</text:span><text:span text:style-name="T13">　</text:span><text:span text:style-name="T9">款</text:span><text:span text:style-name="T11">規定，擬予同意</text:span><text:span text:style-name="T9">。</text:span><text:span text:style-name="T11">請於奉核後影送本處辦理後續事宜。</text:span></text:p>
            <text:p text:style-name="P32"><text:span text:style-name="T7">□</text:span><text:span text:style-name="T11">未符</text:span><text:span text:style-name="T9">公務人員留職停薪辦法</text:span><text:span text:style-name="T11">規定，擬不同意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rows-spanned="6" table:number-columns-spanned="2" office:value-type="string">
            <text:p text:style-name="P11"/>
          </table:table-cell>
          <table:covered-table-cell/>
        </table:table-row>
        <table:table-row table:style-name="表格1.13">
          <table:table-cell table:style-name="表格1.A12" table:number-columns-spanned="3" office:value-type="string">
            <text:p text:style-name="P17">人事窗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3" office:value-type="string">
            <text:p text:style-name="P17">核稿</text:p>
          </table:table-cell>
          <table:covered-table-cell/>
          <table:covered-table-cell/>
          <table:table-cell table:style-name="表格1.A12" table:number-columns-spanned="3" office:value-type="string">
            <text:p text:style-name="P17">一科(駐外人員)</text:p>
          </table:table-cell>
          <table:covered-table-cell/>
          <table:covered-table-cell/>
          <table:table-cell table:style-name="表格1.G14" table:number-columns-spanned="3" office:value-type="string">
            <text:p text:style-name="P17">二科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columns-spanned="3" office:value-type="string">
            <text:p text:style-name="P17">副主管</text:p>
          </table:table-cell>
          <table:covered-table-cell/>
          <table:covered-table-cell/>
          <table:table-cell table:style-name="表格1.A12" table:number-columns-spanned="3" office:value-type="string">
            <text:p text:style-name="P17">三科</text:p>
          </table:table-cell>
          <table:covered-table-cell/>
          <table:covered-table-cell/>
          <table:table-cell table:style-name="表格1.G14" table:number-columns-spanned="3" office:value-type="string">
            <text:p text:style-name="P17">四科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2" table:number-rows-spanned="2" table:number-columns-spanned="3" office:value-type="string">
            <text:p text:style-name="P17">主管</text:p>
          </table:table-cell>
          <table:covered-table-cell/>
          <table:covered-table-cell/>
          <table:table-cell table:style-name="表格1.A12" table:number-columns-spanned="3" office:value-type="string">
            <text:p text:style-name="P17">核稿</text:p>
          </table:table-cell>
          <table:covered-table-cell/>
          <table:covered-table-cell/>
          <table:table-cell table:style-name="表格1.G14" table:number-columns-spanned="3" office:value-type="string">
            <text:p text:style-name="P17">副處長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6" office:value-type="string">
            <text:p text:style-name="P17">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draw:frame draw:style-name="fr1" draw:name="外框1" text:anchor-type="char" svg:x="12.201cm" svg:y="0.039cm" svg:width="4.47cm" svg:height="0.854cm" draw:z-index="0"><draw:text-box><text:p text:style-name="P21">貼條碼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新莊市光華國民小學育嬰留職停薪申請書</dc:title>
    <dc:subject/>
    <meta:keyword/>
    <meta:initial-creator>cpa</meta:initial-creator>
    <meta:creation-date>2021-04-22T17:40:00</meta:creation-date>
    <dc:date>2021-04-23T10:11:04.754000000</dc:date>
    <meta:print-date>2021-04-22T12:16:00</meta:print-date>
    <meta:editing-cycles>4</meta:editing-cycles>
    <meta:editing-duration>PT4M22S</meta:editing-duration>
    <meta:document-statistic meta:table-count="1" meta:image-count="0" meta:object-count="0" meta:page-count="1" meta:paragraph-count="57" meta:word-count="631" meta:character-count="778" meta:non-whitespace-character-count="650"/>
    <meta:generator>NDC_ODF_Application_Tools/2.0.3$Windows_X86_64 LibreOffice_project/1472acae6e38251b44b07e4fedb25fc989b2f3fb</meta:generator>
  </office:meta>
</office:document-meta>
</file>