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6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3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5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6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7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9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5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0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56166666666667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7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8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9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0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2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2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7月底" table:formula="of:=CONCATENATE(['2491-00-06'.G5];&quot;底&quot;)" table:number-columns-spanned="9" table:number-rows-spanned="1" table:style-name="ce264">
            <text:p>中華民國113年07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3年07月底" table:formula="of:=[.H5]" table:number-columns-spanned="12" table:number-rows-spanned="1" table:style-name="ce265">
            <text:p>中華民國113年07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2">
            <text:p>總 <text:s text:c="3"/>計</text:p>
          </table:table-cell>
          <table:covered-table-cell/>
          <table:table-cell office:value-type="string" table:number-columns-spanned="2" table:number-rows-spanned="2" table:style-name="ce473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76">
            <text:p>用水供應</text:p>
          </table:table-cell>
          <table:covered-table-cell/>
          <table:table-cell office:value-type="string" table:number-columns-spanned="2" table:number-rows-spanned="2" table:style-name="ce477">
            <text:p>營建工程業</text:p>
          </table:table-cell>
          <table:covered-table-cell/>
          <table:table-cell office:value-type="string" table:number-columns-spanned="2" table:number-rows-spanned="2" table:style-name="ce478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9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82">
            <text:p><text:span text:style-name="T11">出版影音及資通訊業</text:span>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9">
            <text:p>不動產業</text:p>
          </table:table-cell>
          <table:covered-table-cell/>
          <table:table-cell office:value-type="string" table:number-columns-spanned="2" table:number-rows-spanned="1" table:style-name="ce481">
            <text:p>專業、科學</text:p>
          </table:table-cell>
          <table:covered-table-cell/>
          <table:table-cell office:value-type="string" table:number-columns-spanned="2" table:number-rows-spanned="2" table:style-name="ce488">
            <text:p><text:s/>支援服務業</text:p>
          </table:table-cell>
          <table:covered-table-cell/>
          <table:table-cell office:value-type="string" table:number-columns-spanned="2" table:number-rows-spanned="1" table:style-name="ce481">
            <text:p>公共行政及國防；</text:p>
          </table:table-cell>
          <table:covered-table-cell/>
          <table:table-cell office:value-type="string" table:number-columns-spanned="2" table:number-rows-spanned="2" table:style-name="ce480">
            <text:p>教育業</text:p>
          </table:table-cell>
          <table:covered-table-cell/>
          <table:table-cell office:value-type="string" table:number-columns-spanned="2" table:number-rows-spanned="1" table:style-name="ce481">
            <text:p>醫療保健及</text:p>
          </table:table-cell>
          <table:covered-table-cell/>
          <table:table-cell office:value-type="string" table:number-columns-spanned="2" table:number-rows-spanned="1" table:style-name="ce481">
            <text:p>藝術、娛樂</text:p>
          </table:table-cell>
          <table:covered-table-cell/>
          <table:table-cell office:value-type="string" table:number-columns-spanned="2" table:number-rows-spanned="2" table:style-name="ce483">
            <text:p>其他服務業</text:p>
          </table:table-cell>
          <table:covered-table-cell/>
          <table:table-cell office:value-type="string" table:number-columns-spanned="2" table:number-rows-spanned="2" table:style-name="ce48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社會工作服務業</text:p>
          </table:table-cell>
          <table:covered-table-cell/>
          <table:table-cell office:value-type="string" table:number-columns-spanned="2" table:number-rows-spanned="1" table:style-name="ce48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784624" table:style-name="ce23">
            <text:p><text:s text:c="3"/>784 624</text:p>
          </table:table-cell>
          <table:table-cell office:value-type="float" office:value="28964768.173865002" table:style-name="ce23">
            <text:p><text:s text:c="2"/>28 964 768</text:p>
          </table:table-cell>
          <table:table-cell office:value-type="float" office:value="19889" table:style-name="ce23">
            <text:p><text:s text:c="3"/>19 889</text:p>
          </table:table-cell>
          <table:table-cell office:value-type="float" office:value="715599.95348100003" table:style-name="ce23">
            <text:p><text:s text:c="3"/>715 600</text:p>
          </table:table-cell>
          <table:table-cell office:value-type="float" office:value="4349" table:style-name="ce23">
            <text:p><text:s text:c="3"/>4 349</text:p>
          </table:table-cell>
          <table:table-cell office:value-type="float" office:value="367624.25895300001" table:style-name="ce23">
            <text:p><text:s text:c="3"/>367 624</text:p>
          </table:table-cell>
          <table:table-cell office:value-type="float" office:value="202656" table:style-name="ce23">
            <text:p><text:s text:c="3"/>202 656</text:p>
          </table:table-cell>
          <table:table-cell office:value-type="float" office:value="8511034.3831549995" table:style-name="ce23">
            <text:p><text:s text:c="2"/>8 511 034</text:p>
          </table:table-cell>
          <table:table-cell office:value-type="float" office:value="8396" table:style-name="ce23">
            <text:p><text:s text:c="3"/>8 396</text:p>
          </table:table-cell>
          <table:table-cell office:value-type="float" office:value="1638679.4718530001" table:style-name="ce23">
            <text:p><text:s text:c="2"/>1 638 679</text:p>
          </table:table-cell>
          <table:table-cell office:value-type="float" office:value="3469" table:style-name="ce23">
            <text:p><text:s text:c="3"/>3 469</text:p>
          </table:table-cell>
          <table:table-cell office:value-type="float" office:value="199019.03635800001" table:style-name="ce23">
            <text:p><text:s text:c="3"/>199 019</text:p>
          </table:table-cell>
          <table:table-cell office:value-type="float" office:value="122945" table:style-name="ce23">
            <text:p><text:s text:c="3"/>122 945</text:p>
          </table:table-cell>
          <table:table-cell office:value-type="float" office:value="1491105.487978" table:style-name="ce23">
            <text:p><text:s text:c="2"/>1 491 105</text:p>
          </table:table-cell>
          <table:table-cell office:value-type="float" office:value="93640" table:style-name="ce23">
            <text:p><text:s text:c="3"/>93 640</text:p>
          </table:table-cell>
          <table:table-cell office:value-type="float" office:value="1070532.2501650001" table:style-name="ce23">
            <text:p><text:s text:c="2"/>1 070 532</text:p>
          </table:table-cell>
          <table:table-cell office:value-type="float" office:value="16830" table:style-name="ce23">
            <text:p><text:s text:c="3"/>16 830</text:p>
          </table:table-cell>
          <table:table-cell office:value-type="float" office:value="1098391.384848" table:style-name="ce23">
            <text:p><text:s text:c="2"/>1 098 391</text:p>
          </table:table-cell>
          <table:table-cell office:value-type="float" office:value="8180" table:style-name="ce23">
            <text:p><text:s text:c="3"/>8 180</text:p>
          </table:table-cell>
          <table:table-cell office:value-type="float" office:value="66514.372233000002" table:style-name="ce23">
            <text:p><text:s text:c="3"/>66 514</text:p>
          </table:table-cell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28470" table:style-name="ce23">
            <text:p><text:s text:c="3"/>28 470</text:p>
          </table:table-cell>
          <table:table-cell office:value-type="float" office:value="469542.88589199999" table:style-name="ce23">
            <text:p><text:s text:c="3"/>469 543</text:p>
          </table:table-cell>
          <table:table-cell office:value-type="float" office:value="64893" table:style-name="ce23">
            <text:p><text:s text:c="3"/>64 893</text:p>
          </table:table-cell>
          <table:table-cell office:value-type="float" office:value="9529629.2296179999" table:style-name="ce23">
            <text:p><text:s text:c="2"/>9 529 629</text:p>
          </table:table-cell>
          <table:table-cell office:value-type="float" office:value="40702" table:style-name="ce23">
            <text:p><text:s text:c="3"/>40 702</text:p>
          </table:table-cell>
          <table:table-cell office:value-type="float" office:value="1583544.018351" table:style-name="ce23">
            <text:p><text:s text:c="2"/>1 583 544</text:p>
          </table:table-cell>
          <table:table-cell office:value-type="float" office:value="107267" table:style-name="ce23">
            <text:p><text:s text:c="3"/>107 267</text:p>
          </table:table-cell>
          <table:table-cell office:value-type="float" office:value="1425485.2649129999" table:style-name="ce23">
            <text:p><text:s text:c="2"/>1 425 485</text:p>
          </table:table-cell>
          <table:table-cell office:value-type="float" office:value="24874" table:style-name="ce23">
            <text:p><text:s text:c="3"/>24 874</text:p>
          </table:table-cell>
          <table:table-cell office:value-type="float" office:value="380354.12492199999" table:style-name="ce23">
            <text:p><text:s text:c="3"/>380 3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1" table:style-name="ce23">
            <text:p><text:s text:c="4"/>481</text:p>
          </table:table-cell>
          <table:table-cell office:value-type="float" office:value="1858.2963400000001" table:style-name="ce23">
            <text:p><text:s text:c="3"/>1 858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594" table:style-name="ce23">
            <text:p><text:s text:c="3"/>3 594</text:p>
          </table:table-cell>
          <table:table-cell office:value-type="float" office:value="83308.159824000002" table:style-name="ce23">
            <text:p><text:s text:c="3"/>83 308</text:p>
          </table:table-cell>
          <table:table-cell office:value-type="float" office:value="14297" table:style-name="ce23">
            <text:p><text:s text:c="3"/>14 297</text:p>
          </table:table-cell>
          <table:table-cell office:value-type="float" office:value="153109.88340300001" table:style-name="ce23">
            <text:p><text:s text:c="3"/>153 110</text:p>
          </table:table-cell>
          <table:table-cell office:value-type="float" office:value="19632" table:style-name="ce23">
            <text:p><text:s text:c="3"/>19 632</text:p>
          </table:table-cell>
          <table:table-cell office:value-type="float" office:value="179163.46157799999" table:style-name="ce23">
            <text:p><text:s text:c="3"/>179 1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782811" table:style-name="ce23">
            <text:p><text:s text:c="3"/>782 811</text:p>
          </table:table-cell>
          <table:table-cell office:value-type="float" office:value="28936216.020436998" table:style-name="ce23">
            <text:p><text:s text:c="2"/>28 936 216</text:p>
          </table:table-cell>
          <table:table-cell office:value-type="float" office:value="19695" table:style-name="ce23">
            <text:p><text:s text:c="3"/>19 695</text:p>
          </table:table-cell>
          <table:table-cell office:value-type="float" office:value="713552.95348100003" table:style-name="ce23">
            <text:p><text:s text:c="3"/>713 553</text:p>
          </table:table-cell>
          <table:table-cell office:value-type="float" office:value="4318" table:style-name="ce23">
            <text:p><text:s text:c="3"/>4 318</text:p>
          </table:table-cell>
          <table:table-cell office:value-type="float" office:value="367063.17501499999" table:style-name="ce23">
            <text:p><text:s text:c="3"/>367 063</text:p>
          </table:table-cell>
          <table:table-cell office:value-type="float" office:value="202458" table:style-name="ce23">
            <text:p><text:s text:c="3"/>202 458</text:p>
          </table:table-cell>
          <table:table-cell office:value-type="float" office:value="8503221.3681550007" table:style-name="ce23">
            <text:p><text:s text:c="2"/>8 503 221</text:p>
          </table:table-cell>
          <table:table-cell office:value-type="float" office:value="8385" table:style-name="ce23">
            <text:p><text:s text:c="3"/>8 385</text:p>
          </table:table-cell>
          <table:table-cell office:value-type="float" office:value="1638562.2718529999" table:style-name="ce23">
            <text:p><text:s text:c="2"/>1 638 562</text:p>
          </table:table-cell>
          <table:table-cell office:value-type="float" office:value="3466" table:style-name="ce23">
            <text:p><text:s text:c="3"/>3 466</text:p>
          </table:table-cell>
          <table:table-cell office:value-type="float" office:value="199012.18635800001" table:style-name="ce23">
            <text:p><text:s text:c="3"/>199 012</text:p>
          </table:table-cell>
          <table:table-cell office:value-type="float" office:value="122497" table:style-name="ce23">
            <text:p><text:s text:c="3"/>122 497</text:p>
          </table:table-cell>
          <table:table-cell office:value-type="float" office:value="1487179.5539780001" table:style-name="ce23">
            <text:p><text:s text:c="2"/>1 487 180</text:p>
          </table:table-cell>
          <table:table-cell office:value-type="float" office:value="93541" table:style-name="ce23">
            <text:p><text:s text:c="3"/>93 541</text:p>
          </table:table-cell>
          <table:table-cell office:value-type="float" office:value="1068877.1551649999" table:style-name="ce23">
            <text:p><text:s text:c="2"/>1 068 877</text:p>
          </table:table-cell>
          <table:table-cell office:value-type="float" office:value="16713" table:style-name="ce23">
            <text:p><text:s text:c="3"/>16 713</text:p>
          </table:table-cell>
          <table:table-cell office:value-type="float" office:value="1092707.855498" table:style-name="ce23">
            <text:p><text:s text:c="2"/>1 092 708</text:p>
          </table:table-cell>
          <table:table-cell office:value-type="float" office:value="8163" table:style-name="ce23">
            <text:p><text:s text:c="3"/>8 163</text:p>
          </table:table-cell>
          <table:table-cell office:value-type="float" office:value="65930.165093000003" table:style-name="ce23">
            <text:p><text:s text:c="3"/>65 930</text:p>
          </table:table-cell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28431" table:style-name="ce23">
            <text:p><text:s text:c="3"/>28 431</text:p>
          </table:table-cell>
          <table:table-cell office:value-type="float" office:value="469422.46589200001" table:style-name="ce23">
            <text:p><text:s text:c="3"/>469 422</text:p>
          </table:table-cell>
          <table:table-cell office:value-type="float" office:value="64816" table:style-name="ce23">
            <text:p><text:s text:c="3"/>64 816</text:p>
          </table:table-cell>
          <table:table-cell office:value-type="float" office:value="9528582.6156179998" table:style-name="ce23">
            <text:p><text:s text:c="2"/>9 528 583</text:p>
          </table:table-cell>
          <table:table-cell office:value-type="float" office:value="40455" table:style-name="ce23">
            <text:p><text:s text:c="3"/>40 455</text:p>
          </table:table-cell>
          <table:table-cell office:value-type="float" office:value="1581670.8883509999" table:style-name="ce23">
            <text:p><text:s text:c="2"/>1 581 671</text:p>
          </table:table-cell>
          <table:table-cell office:value-type="float" office:value="107137" table:style-name="ce23">
            <text:p><text:s text:c="3"/>107 137</text:p>
          </table:table-cell>
          <table:table-cell office:value-type="float" office:value="1423732.7999130001" table:style-name="ce23">
            <text:p><text:s text:c="2"/>1 423 733</text:p>
          </table:table-cell>
          <table:table-cell office:value-type="float" office:value="24714" table:style-name="ce23">
            <text:p><text:s text:c="3"/>24 714</text:p>
          </table:table-cell>
          <table:table-cell office:value-type="float" office:value="379218.074922" table:style-name="ce23">
            <text:p><text:s text:c="3"/>379 2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0" table:style-name="ce23">
            <text:p><text:s text:c="4"/>480</text:p>
          </table:table-cell>
          <table:table-cell office:value-type="float" office:value="1857.2963400000001" table:style-name="ce23">
            <text:p><text:s text:c="3"/>1 857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584" table:style-name="ce23">
            <text:p><text:s text:c="3"/>3 584</text:p>
          </table:table-cell>
          <table:table-cell office:value-type="float" office:value="83221.909824000002" table:style-name="ce23">
            <text:p><text:s text:c="3"/>83 222</text:p>
          </table:table-cell>
          <table:table-cell office:value-type="float" office:value="14279" table:style-name="ce23">
            <text:p><text:s text:c="3"/>14 279</text:p>
          </table:table-cell>
          <table:table-cell office:value-type="float" office:value="153005.32340299999" table:style-name="ce23">
            <text:p><text:s text:c="3"/>153 005</text:p>
          </table:table-cell>
          <table:table-cell office:value-type="float" office:value="19619" table:style-name="ce23">
            <text:p><text:s text:c="3"/>19 619</text:p>
          </table:table-cell>
          <table:table-cell office:value-type="float" office:value="179125.71157799999" table:style-name="ce23">
            <text:p><text:s text:c="3"/>179 1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151051" table:style-name="ce23">
            <text:p><text:s text:c="3"/>151 051</text:p>
          </table:table-cell>
          <table:table-cell office:value-type="float" office:value="2765251.72119" table:style-name="ce23">
            <text:p><text:s text:c="2"/>2 765 252</text:p>
          </table:table-cell>
          <table:table-cell office:value-type="float" office:value="2437" table:style-name="ce23">
            <text:p><text:s text:c="3"/>2 437</text:p>
          </table:table-cell>
          <table:table-cell office:value-type="float" office:value="66229.539971999999" table:style-name="ce23">
            <text:p><text:s text:c="3"/>66 230</text:p>
          </table:table-cell>
          <table:table-cell office:value-type="float" office:value="424" table:style-name="ce23">
            <text:p><text:s text:c="4"/>424</text:p>
          </table:table-cell>
          <table:table-cell office:value-type="float" office:value="9854.6530199999997" table:style-name="ce23">
            <text:p><text:s text:c="3"/>9 855</text:p>
          </table:table-cell>
          <table:table-cell office:value-type="float" office:value="47123" table:style-name="ce23">
            <text:p><text:s text:c="3"/>47 123</text:p>
          </table:table-cell>
          <table:table-cell office:value-type="float" office:value="1228958.5540809999" table:style-name="ce23">
            <text:p><text:s text:c="2"/>1 228 959</text:p>
          </table:table-cell>
          <table:table-cell office:value-type="float" office:value="969" table:style-name="ce23">
            <text:p><text:s text:c="4"/>969</text:p>
          </table:table-cell>
          <table:table-cell office:value-type="float" office:value="74673.367008999994" table:style-name="ce23">
            <text:p><text:s text:c="3"/>74 673</text:p>
          </table:table-cell>
          <table:table-cell office:value-type="float" office:value="631" table:style-name="ce23">
            <text:p><text:s text:c="4"/>631</text:p>
          </table:table-cell>
          <table:table-cell office:value-type="float" office:value="4751.8141750000004" table:style-name="ce23">
            <text:p><text:s text:c="3"/>4 752</text:p>
          </table:table-cell>
          <table:table-cell office:value-type="float" office:value="25815" table:style-name="ce23">
            <text:p><text:s text:c="3"/>25 815</text:p>
          </table:table-cell>
          <table:table-cell office:value-type="float" office:value="223809.67610700001" table:style-name="ce23">
            <text:p><text:s text:c="3"/>223 810</text:p>
          </table:table-cell>
          <table:table-cell office:value-type="float" office:value="17453" table:style-name="ce23">
            <text:p><text:s text:c="3"/>17 453</text:p>
          </table:table-cell>
          <table:table-cell office:value-type="float" office:value="111135.411039" table:style-name="ce23">
            <text:p><text:s text:c="3"/>111 135</text:p>
          </table:table-cell>
          <table:table-cell office:value-type="float" office:value="2175" table:style-name="ce23">
            <text:p><text:s text:c="3"/>2 175</text:p>
          </table:table-cell>
          <table:table-cell office:value-type="float" office:value="74247.985734000002" table:style-name="ce23">
            <text:p><text:s text:c="3"/>74 248</text:p>
          </table:table-cell>
          <table:table-cell office:value-type="float" office:value="1082" table:style-name="ce23">
            <text:p><text:s text:c="3"/>1 082</text:p>
          </table:table-cell>
          <table:table-cell office:value-type="float" office:value="6421.7191780000003" table:style-name="ce23">
            <text:p><text:s text:c="3"/>6 422</text:p>
          </table:table-cell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5610" table:style-name="ce23">
            <text:p><text:s text:c="3"/>5 610</text:p>
          </table:table-cell>
          <table:table-cell office:value-type="float" office:value="52275.888238" table:style-name="ce23">
            <text:p><text:s text:c="3"/>52 276</text:p>
          </table:table-cell>
          <table:table-cell office:value-type="float" office:value="10178" table:style-name="ce23">
            <text:p><text:s text:c="3"/>10 178</text:p>
          </table:table-cell>
          <table:table-cell office:value-type="float" office:value="385479.08991699998" table:style-name="ce23">
            <text:p><text:s text:c="3"/>385 479</text:p>
          </table:table-cell>
          <table:table-cell office:value-type="float" office:value="5778" table:style-name="ce23">
            <text:p><text:s text:c="3"/>5 778</text:p>
          </table:table-cell>
          <table:table-cell office:value-type="float" office:value="197996.52629899999" table:style-name="ce23">
            <text:p><text:s text:c="3"/>197 997</text:p>
          </table:table-cell>
          <table:table-cell office:value-type="float" office:value="20046" table:style-name="ce23">
            <text:p><text:s text:c="3"/>20 046</text:p>
          </table:table-cell>
          <table:table-cell office:value-type="float" office:value="244063.534124" table:style-name="ce23">
            <text:p><text:s text:c="3"/>244 064</text:p>
          </table:table-cell>
          <table:table-cell office:value-type="float" office:value="3857" table:style-name="ce23">
            <text:p><text:s text:c="3"/>3 857</text:p>
          </table:table-cell>
          <table:table-cell office:value-type="float" office:value="36263.867268000002" table:style-name="ce23">
            <text:p><text:s text:c="3"/>36 2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66.40552" table:style-name="ce23">
            <text:p><text:s text:c="4"/>16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float" office:value="540" table:style-name="ce23">
            <text:p><text:s text:c="4"/>540</text:p>
          </table:table-cell>
          <table:table-cell office:value-type="float" office:value="4162.3418849999998" table:style-name="ce23">
            <text:p><text:s text:c="3"/>4 162</text:p>
          </table:table-cell>
          <table:table-cell office:value-type="float" office:value="2776" table:style-name="ce23">
            <text:p><text:s text:c="3"/>2 776</text:p>
          </table:table-cell>
          <table:table-cell office:value-type="float" office:value="16914.573648000001" table:style-name="ce23">
            <text:p><text:s text:c="3"/>16 915</text:p>
          </table:table-cell>
          <table:table-cell office:value-type="float" office:value="4077" table:style-name="ce23">
            <text:p><text:s text:c="3"/>4 077</text:p>
          </table:table-cell>
          <table:table-cell office:value-type="float" office:value="27827.873975999999" table:style-name="ce23">
            <text:p><text:s text:c="3"/>27 8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79593" table:style-name="ce23">
            <text:p><text:s text:c="3"/>179 593</text:p>
          </table:table-cell>
          <table:table-cell office:value-type="float" office:value="15010656.283113001" table:style-name="ce23">
            <text:p><text:s text:c="2"/>15 010 656</text:p>
          </table:table-cell>
          <table:table-cell office:value-type="float" office:value="2838" table:style-name="ce23">
            <text:p><text:s text:c="3"/>2 838</text:p>
          </table:table-cell>
          <table:table-cell office:value-type="float" office:value="258367.27073300001" table:style-name="ce23">
            <text:p><text:s text:c="3"/>258 367</text:p>
          </table:table-cell>
          <table:table-cell office:value-type="float" office:value="382" table:style-name="ce23">
            <text:p><text:s text:c="4"/>382</text:p>
          </table:table-cell>
          <table:table-cell office:value-type="float" office:value="184507.233615" table:style-name="ce23">
            <text:p><text:s text:c="3"/>184 507</text:p>
          </table:table-cell>
          <table:table-cell office:value-type="float" office:value="28205" table:style-name="ce23">
            <text:p><text:s text:c="3"/>28 205</text:p>
          </table:table-cell>
          <table:table-cell office:value-type="float" office:value="2102063.7633949998" table:style-name="ce23">
            <text:p><text:s text:c="2"/>2 102 064</text:p>
          </table:table-cell>
          <table:table-cell office:value-type="float" office:value="1583" table:style-name="ce23">
            <text:p><text:s text:c="3"/>1 583</text:p>
          </table:table-cell>
          <table:table-cell office:value-type="float" office:value="930294.828767" table:style-name="ce23">
            <text:p><text:s text:c="3"/>930 295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9062.4576720000005" table:style-name="ce23">
            <text:p><text:s text:c="3"/>9 062</text:p>
          </table:table-cell>
          <table:table-cell office:value-type="float" office:value="20269" table:style-name="ce23">
            <text:p><text:s text:c="3"/>20 269</text:p>
          </table:table-cell>
          <table:table-cell office:value-type="float" office:value="613241.34600100003" table:style-name="ce23">
            <text:p><text:s text:c="3"/>613 241</text:p>
          </table:table-cell>
          <table:table-cell office:value-type="float" office:value="25765" table:style-name="ce23">
            <text:p><text:s text:c="3"/>25 765</text:p>
          </table:table-cell>
          <table:table-cell office:value-type="float" office:value="505522.49510599999" table:style-name="ce23">
            <text:p><text:s text:c="3"/>505 522</text:p>
          </table:table-cell>
          <table:table-cell office:value-type="float" office:value="4982" table:style-name="ce23">
            <text:p><text:s text:c="3"/>4 982</text:p>
          </table:table-cell>
          <table:table-cell office:value-type="float" office:value="501624.17228499998" table:style-name="ce23">
            <text:p><text:s text:c="3"/>501 624</text:p>
          </table:table-cell>
          <table:table-cell office:value-type="float" office:value="2166" table:style-name="ce23">
            <text:p><text:s text:c="3"/>2 166</text:p>
          </table:table-cell>
          <table:table-cell office:value-type="float" office:value="25341.889239" table:style-name="ce23">
            <text:p><text:s text:c="3"/>25 342</text:p>
          </table:table-cell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1511" table:style-name="ce23">
            <text:p><text:s text:c="3"/>11 511</text:p>
          </table:table-cell>
          <table:table-cell office:value-type="float" office:value="324642.46804100001" table:style-name="ce23">
            <text:p><text:s text:c="3"/>324 642</text:p>
          </table:table-cell>
          <table:table-cell office:value-type="float" office:value="25080" table:style-name="ce23">
            <text:p><text:s text:c="3"/>25 080</text:p>
          </table:table-cell>
          <table:table-cell office:value-type="float" office:value="8001567.9331550002" table:style-name="ce23">
            <text:p><text:s text:c="2"/>8 001 568</text:p>
          </table:table-cell>
          <table:table-cell office:value-type="float" office:value="9047" table:style-name="ce23">
            <text:p><text:s text:c="3"/>9 047</text:p>
          </table:table-cell>
          <table:table-cell office:value-type="float" office:value="787441.70620599994" table:style-name="ce23">
            <text:p><text:s text:c="3"/>787 442</text:p>
          </table:table-cell>
          <table:table-cell office:value-type="float" office:value="33202" table:style-name="ce23">
            <text:p><text:s text:c="3"/>33 202</text:p>
          </table:table-cell>
          <table:table-cell office:value-type="float" office:value="482536.70841399999" table:style-name="ce23">
            <text:p><text:s text:c="3"/>482 537</text:p>
          </table:table-cell>
          <table:table-cell office:value-type="float" office:value="5412" table:style-name="ce23">
            <text:p><text:s text:c="3"/>5 412</text:p>
          </table:table-cell>
          <table:table-cell office:value-type="float" office:value="104563.511474" table:style-name="ce23">
            <text:p><text:s text:c="3"/>104 5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726.96523000000002" table:style-name="ce23">
            <text:p><text:s text:c="4"/>72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911" table:style-name="ce23">
            <text:p><text:s text:c="4"/>911</text:p>
          </table:table-cell>
          <table:table-cell office:value-type="float" office:value="28765.466449" table:style-name="ce23">
            <text:p><text:s text:c="3"/>28 765</text:p>
          </table:table-cell>
          <table:table-cell office:value-type="float" office:value="3822" table:style-name="ce23">
            <text:p><text:s text:c="3"/>3 822</text:p>
          </table:table-cell>
          <table:table-cell office:value-type="float" office:value="94164.203506999998" table:style-name="ce23">
            <text:p><text:s text:c="3"/>94 164</text:p>
          </table:table-cell>
          <table:table-cell office:value-type="float" office:value="3882" table:style-name="ce23">
            <text:p><text:s text:c="3"/>3 882</text:p>
          </table:table-cell>
          <table:table-cell office:value-type="float" office:value="56194.863824" table:style-name="ce23">
            <text:p><text:s text:c="3"/>56 1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72130" table:style-name="ce23">
            <text:p><text:s text:c="3"/>72 130</text:p>
          </table:table-cell>
          <table:table-cell office:value-type="float" office:value="1731634.5923240001" table:style-name="ce23">
            <text:p><text:s text:c="2"/>1 731 635</text:p>
          </table:table-cell>
          <table:table-cell office:value-type="float" office:value="1314" table:style-name="ce23">
            <text:p><text:s text:c="3"/>1 314</text:p>
          </table:table-cell>
          <table:table-cell office:value-type="float" office:value="34608.381543000003" table:style-name="ce23">
            <text:p><text:s text:c="3"/>34 608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6016.0587500000001" table:style-name="ce23">
            <text:p><text:s text:c="3"/>6 016</text:p>
          </table:table-cell>
          <table:table-cell office:value-type="float" office:value="21350" table:style-name="ce23">
            <text:p><text:s text:c="3"/>21 350</text:p>
          </table:table-cell>
          <table:table-cell office:value-type="float" office:value="822459.46227999998" table:style-name="ce23">
            <text:p><text:s text:c="3"/>822 459</text:p>
          </table:table-cell>
          <table:table-cell office:value-type="float" office:value="661" table:style-name="ce23">
            <text:p><text:s text:c="4"/>661</text:p>
          </table:table-cell>
          <table:table-cell office:value-type="float" office:value="68977.596340999997" table:style-name="ce23">
            <text:p><text:s text:c="3"/>68 978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6121.3146820000002" table:style-name="ce23">
            <text:p><text:s text:c="3"/>6 121</text:p>
          </table:table-cell>
          <table:table-cell office:value-type="float" office:value="13199" table:style-name="ce23">
            <text:p><text:s text:c="3"/>13 199</text:p>
          </table:table-cell>
          <table:table-cell office:value-type="float" office:value="122686.192859" table:style-name="ce23">
            <text:p><text:s text:c="3"/>122 686</text:p>
          </table:table-cell>
          <table:table-cell office:value-type="float" office:value="7344" table:style-name="ce23">
            <text:p><text:s text:c="3"/>7 344</text:p>
          </table:table-cell>
          <table:table-cell office:value-type="float" office:value="49886.684267999997" table:style-name="ce23">
            <text:p><text:s text:c="3"/>49 887</text:p>
          </table:table-cell>
          <table:table-cell office:value-type="float" office:value="1603" table:style-name="ce23">
            <text:p><text:s text:c="3"/>1 603</text:p>
          </table:table-cell>
          <table:table-cell office:value-type="float" office:value="213836.42841600001" table:style-name="ce23">
            <text:p><text:s text:c="3"/>213 836</text:p>
          </table:table-cell>
          <table:table-cell office:value-type="float" office:value="553" table:style-name="ce23">
            <text:p><text:s text:c="4"/>553</text:p>
          </table:table-cell>
          <table:table-cell office:value-type="float" office:value="3096.99811" table:style-name="ce23">
            <text:p><text:s text:c="3"/>3 097</text:p>
          </table:table-cell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1863" table:style-name="ce23">
            <text:p><text:s text:c="3"/>1 863</text:p>
          </table:table-cell>
          <table:table-cell office:value-type="float" office:value="13170.378075000001" table:style-name="ce23">
            <text:p><text:s text:c="3"/>13 170</text:p>
          </table:table-cell>
          <table:table-cell office:value-type="float" office:value="4754" table:style-name="ce23">
            <text:p><text:s text:c="3"/>4 754</text:p>
          </table:table-cell>
          <table:table-cell office:value-type="float" office:value="116548.08031999999" table:style-name="ce23">
            <text:p><text:s text:c="3"/>116 548</text:p>
          </table:table-cell>
          <table:table-cell office:value-type="float" office:value="3879" table:style-name="ce23">
            <text:p><text:s text:c="3"/>3 879</text:p>
          </table:table-cell>
          <table:table-cell office:value-type="float" office:value="82922.934599" table:style-name="ce23">
            <text:p><text:s text:c="3"/>82 923</text:p>
          </table:table-cell>
          <table:table-cell office:value-type="float" office:value="9226" table:style-name="ce23">
            <text:p><text:s text:c="3"/>9 226</text:p>
          </table:table-cell>
          <table:table-cell office:value-type="float" office:value="152637.53709900001" table:style-name="ce23">
            <text:p><text:s text:c="3"/>152 638</text:p>
          </table:table-cell>
          <table:table-cell office:value-type="float" office:value="2378" table:style-name="ce23">
            <text:p><text:s text:c="3"/>2 378</text:p>
          </table:table-cell>
          <table:table-cell office:value-type="float" office:value="19106.992359" table:style-name="ce23">
            <text:p><text:s text:c="3"/>19 1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56.631010000000003" table:style-name="ce23">
            <text:p><text:s text:c="4"/>5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20" table:style-name="ce23">
            <text:p><text:s text:c="4"/>320</text:p>
          </table:table-cell>
          <table:table-cell office:value-type="float" office:value="1652.703" table:style-name="ce23">
            <text:p><text:s text:c="3"/>1 653</text:p>
          </table:table-cell>
          <table:table-cell office:value-type="float" office:value="1229" table:style-name="ce23">
            <text:p><text:s text:c="3"/>1 229</text:p>
          </table:table-cell>
          <table:table-cell office:value-type="float" office:value="4793.51217" table:style-name="ce23">
            <text:p><text:s text:c="3"/>4 794</text:p>
          </table:table-cell>
          <table:table-cell office:value-type="float" office:value="1603" table:style-name="ce23">
            <text:p><text:s text:c="3"/>1 603</text:p>
          </table:table-cell>
          <table:table-cell office:value-type="float" office:value="13031.706442999999" table:style-name="ce23">
            <text:p><text:s text:c="3"/>13 0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20261" table:style-name="ce23">
            <text:p><text:s text:c="3"/>120 261</text:p>
          </table:table-cell>
          <table:table-cell office:value-type="float" office:value="2234159.7351230001" table:style-name="ce23">
            <text:p><text:s text:c="2"/>2 234 160</text:p>
          </table:table-cell>
          <table:table-cell office:value-type="float" office:value="2644" table:style-name="ce23">
            <text:p><text:s text:c="3"/>2 644</text:p>
          </table:table-cell>
          <table:table-cell office:value-type="float" office:value="52659.374092999999" table:style-name="ce23">
            <text:p><text:s text:c="3"/>52 659</text:p>
          </table:table-cell>
          <table:table-cell office:value-type="float" office:value="607" table:style-name="ce23">
            <text:p><text:s text:c="4"/>607</text:p>
          </table:table-cell>
          <table:table-cell office:value-type="float" office:value="13871.71544" table:style-name="ce23">
            <text:p><text:s text:c="3"/>13 872</text:p>
          </table:table-cell>
          <table:table-cell office:value-type="float" office:value="35447" table:style-name="ce23">
            <text:p><text:s text:c="3"/>35 447</text:p>
          </table:table-cell>
          <table:table-cell office:value-type="float" office:value="916222.11936799996" table:style-name="ce23">
            <text:p><text:s text:c="3"/>916 222</text:p>
          </table:table-cell>
          <table:table-cell office:value-type="float" office:value="1102" table:style-name="ce23">
            <text:p><text:s text:c="3"/>1 102</text:p>
          </table:table-cell>
          <table:table-cell office:value-type="float" office:value="56012.900343000001" table:style-name="ce23">
            <text:p><text:s text:c="3"/>56 013</text:p>
          </table:table-cell>
          <table:table-cell office:value-type="float" office:value="425" table:style-name="ce23">
            <text:p><text:s text:c="4"/>425</text:p>
          </table:table-cell>
          <table:table-cell office:value-type="float" office:value="160361.67710900001" table:style-name="ce23">
            <text:p><text:s text:c="3"/>160 362</text:p>
          </table:table-cell>
          <table:table-cell office:value-type="float" office:value="18281" table:style-name="ce23">
            <text:p><text:s text:c="3"/>18 281</text:p>
          </table:table-cell>
          <table:table-cell office:value-type="float" office:value="139514.25653700001" table:style-name="ce23">
            <text:p><text:s text:c="3"/>139 514</text:p>
          </table:table-cell>
          <table:table-cell office:value-type="float" office:value="14438" table:style-name="ce23">
            <text:p><text:s text:c="3"/>14 438</text:p>
          </table:table-cell>
          <table:table-cell office:value-type="float" office:value="69022.484146000003" table:style-name="ce23">
            <text:p><text:s text:c="3"/>69 022</text:p>
          </table:table-cell>
          <table:table-cell office:value-type="float" office:value="1918" table:style-name="ce23">
            <text:p><text:s text:c="3"/>1 918</text:p>
          </table:table-cell>
          <table:table-cell office:value-type="float" office:value="70839.084386999995" table:style-name="ce23">
            <text:p><text:s text:c="3"/>70 839</text:p>
          </table:table-cell>
          <table:table-cell office:value-type="float" office:value="1212" table:style-name="ce23">
            <text:p><text:s text:c="3"/>1 212</text:p>
          </table:table-cell>
          <table:table-cell office:value-type="float" office:value="8517.8421180000005" table:style-name="ce23">
            <text:p><text:s text:c="3"/>8 518</text:p>
          </table:table-cell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3500" table:style-name="ce23">
            <text:p><text:s text:c="3"/>3 500</text:p>
          </table:table-cell>
          <table:table-cell office:value-type="float" office:value="24825.777925999999" table:style-name="ce23">
            <text:p><text:s text:c="3"/>24 826</text:p>
          </table:table-cell>
          <table:table-cell office:value-type="float" office:value="8485" table:style-name="ce23">
            <text:p><text:s text:c="3"/>8 485</text:p>
          </table:table-cell>
          <table:table-cell office:value-type="float" office:value="374759.82702500001" table:style-name="ce23">
            <text:p><text:s text:c="3"/>374 760</text:p>
          </table:table-cell>
          <table:table-cell office:value-type="float" office:value="6447" table:style-name="ce23">
            <text:p><text:s text:c="3"/>6 447</text:p>
          </table:table-cell>
          <table:table-cell office:value-type="float" office:value="177258.24484599999" table:style-name="ce23">
            <text:p><text:s text:c="3"/>177 258</text:p>
          </table:table-cell>
          <table:table-cell office:value-type="float" office:value="15934" table:style-name="ce23">
            <text:p><text:s text:c="3"/>15 934</text:p>
          </table:table-cell>
          <table:table-cell office:value-type="float" office:value="98056.498848999996" table:style-name="ce23">
            <text:p><text:s text:c="3"/>98 056</text:p>
          </table:table-cell>
          <table:table-cell office:value-type="float" office:value="3755" table:style-name="ce23">
            <text:p><text:s text:c="3"/>3 755</text:p>
          </table:table-cell>
          <table:table-cell office:value-type="float" office:value="34235.672020999998" table:style-name="ce23">
            <text:p><text:s text:c="3"/>34 2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32.13388800000001" table:style-name="ce23">
            <text:p><text:s text:c="4"/>23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35" table:style-name="ce23">
            <text:p><text:s text:c="4"/>535</text:p>
          </table:table-cell>
          <table:table-cell office:value-type="float" office:value="3863.2793620000002" table:style-name="ce23">
            <text:p><text:s text:c="3"/>3 863</text:p>
          </table:table-cell>
          <table:table-cell office:value-type="float" office:value="2374" table:style-name="ce23">
            <text:p><text:s text:c="3"/>2 374</text:p>
          </table:table-cell>
          <table:table-cell office:value-type="float" office:value="13643.417058999999" table:style-name="ce23">
            <text:p><text:s text:c="3"/>13 643</text:p>
          </table:table-cell>
          <table:table-cell office:value-type="float" office:value="3066" table:style-name="ce23">
            <text:p><text:s text:c="3"/>3 066</text:p>
          </table:table-cell>
          <table:table-cell office:value-type="float" office:value="20220.230606000001" table:style-name="ce23">
            <text:p><text:s text:c="3"/>20 2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45304" table:style-name="ce23">
            <text:p><text:s text:c="3"/>45 304</text:p>
          </table:table-cell>
          <table:table-cell office:value-type="float" office:value="1141543.7969750001" table:style-name="ce23">
            <text:p><text:s text:c="2"/>1 141 544</text:p>
          </table:table-cell>
          <table:table-cell office:value-type="float" office:value="1407" table:style-name="ce23">
            <text:p><text:s text:c="3"/>1 407</text:p>
          </table:table-cell>
          <table:table-cell office:value-type="float" office:value="28650.539873999998" table:style-name="ce23">
            <text:p><text:s text:c="3"/>28 651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6949.4206299999996" table:style-name="ce23">
            <text:p><text:s text:c="3"/>6 949</text:p>
          </table:table-cell>
          <table:table-cell office:value-type="float" office:value="13878" table:style-name="ce23">
            <text:p><text:s text:c="3"/>13 878</text:p>
          </table:table-cell>
          <table:table-cell office:value-type="float" office:value="499844.92088300001" table:style-name="ce23">
            <text:p><text:s text:c="3"/>499 845</text:p>
          </table:table-cell>
          <table:table-cell office:value-type="float" office:value="740" table:style-name="ce23">
            <text:p><text:s text:c="4"/>740</text:p>
          </table:table-cell>
          <table:table-cell office:value-type="float" office:value="58061.995733000003" table:style-name="ce23">
            <text:p><text:s text:c="3"/>58 062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2180.1919699999999" table:style-name="ce23">
            <text:p><text:s text:c="3"/>2 180</text:p>
          </table:table-cell>
          <table:table-cell office:value-type="float" office:value="6849" table:style-name="ce23">
            <text:p><text:s text:c="3"/>6 849</text:p>
          </table:table-cell>
          <table:table-cell office:value-type="float" office:value="74030.281753999996" table:style-name="ce23">
            <text:p><text:s text:c="3"/>74 030</text:p>
          </table:table-cell>
          <table:table-cell office:value-type="float" office:value="5115" table:style-name="ce23">
            <text:p><text:s text:c="3"/>5 115</text:p>
          </table:table-cell>
          <table:table-cell office:value-type="float" office:value="120634.046774" table:style-name="ce23">
            <text:p><text:s text:c="3"/>120 634</text:p>
          </table:table-cell>
          <table:table-cell office:value-type="float" office:value="740" table:style-name="ce23">
            <text:p><text:s text:c="4"/>740</text:p>
          </table:table-cell>
          <table:table-cell office:value-type="float" office:value="28228.477798" table:style-name="ce23">
            <text:p><text:s text:c="3"/>28 228</text:p>
          </table:table-cell>
          <table:table-cell office:value-type="float" office:value="429" table:style-name="ce23">
            <text:p><text:s text:c="4"/>429</text:p>
          </table:table-cell>
          <table:table-cell office:value-type="float" office:value="2575.0915239999999" table:style-name="ce23">
            <text:p><text:s text:c="3"/>2 575</text:p>
          </table:table-cell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1038" table:style-name="ce23">
            <text:p><text:s text:c="3"/>1 038</text:p>
          </table:table-cell>
          <table:table-cell office:value-type="float" office:value="6602.7661390000003" table:style-name="ce23">
            <text:p><text:s text:c="3"/>6 603</text:p>
          </table:table-cell>
          <table:table-cell office:value-type="float" office:value="3167" table:style-name="ce23">
            <text:p><text:s text:c="3"/>3 167</text:p>
          </table:table-cell>
          <table:table-cell office:value-type="float" office:value="130948.212504" table:style-name="ce23">
            <text:p><text:s text:c="3"/>130 948</text:p>
          </table:table-cell>
          <table:table-cell office:value-type="float" office:value="2731" table:style-name="ce23">
            <text:p><text:s text:c="3"/>2 731</text:p>
          </table:table-cell>
          <table:table-cell office:value-type="float" office:value="60788.565612999999" table:style-name="ce23">
            <text:p><text:s text:c="3"/>60 789</text:p>
          </table:table-cell>
          <table:table-cell office:value-type="float" office:value="5090" table:style-name="ce23">
            <text:p><text:s text:c="3"/>5 090</text:p>
          </table:table-cell>
          <table:table-cell office:value-type="float" office:value="82447.162242999999" table:style-name="ce23">
            <text:p><text:s text:c="3"/>82 447</text:p>
          </table:table-cell>
          <table:table-cell office:value-type="float" office:value="1364" table:style-name="ce23">
            <text:p><text:s text:c="3"/>1 364</text:p>
          </table:table-cell>
          <table:table-cell office:value-type="float" office:value="13292.883186999999" table:style-name="ce23">
            <text:p><text:s text:c="3"/>13 2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01.526026" table:style-name="ce23">
            <text:p><text:s text:c="4"/>10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68" table:style-name="ce23">
            <text:p><text:s text:c="4"/>31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5667.95255" table:style-name="ce23">
            <text:p><text:s text:c="3"/>5 668</text:p>
          </table:table-cell>
          <table:table-cell office:value-type="float" office:value="728" table:style-name="ce23">
            <text:p><text:s text:c="4"/>728</text:p>
          </table:table-cell>
          <table:table-cell office:value-type="float" office:value="2897.453223" table:style-name="ce23">
            <text:p><text:s text:c="3"/>2 897</text:p>
          </table:table-cell>
          <table:table-cell office:value-type="float" office:value="1302" table:style-name="ce23">
            <text:p><text:s text:c="3"/>1 302</text:p>
          </table:table-cell>
          <table:table-cell office:value-type="float" office:value="17611.628550000001" table:style-name="ce23">
            <text:p><text:s text:c="3"/>17 6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float" office:value="87718" table:style-name="ce23">
            <text:p><text:s text:c="3"/>87 718</text:p>
          </table:table-cell>
          <table:table-cell office:value-type="float" office:value="2343141.8393990002" table:style-name="ce23">
            <text:p><text:s text:c="2"/>2 343 142</text:p>
          </table:table-cell>
          <table:table-cell office:value-type="float" office:value="3350" table:style-name="ce23">
            <text:p><text:s text:c="3"/>3 350</text:p>
          </table:table-cell>
          <table:table-cell office:value-type="float" office:value="73471.939713999993" table:style-name="ce23">
            <text:p><text:s text:c="3"/>73 472</text:p>
          </table:table-cell>
          <table:table-cell office:value-type="float" office:value="740" table:style-name="ce23">
            <text:p><text:s text:c="4"/>740</text:p>
          </table:table-cell>
          <table:table-cell office:value-type="float" office:value="19126.719016999999" table:style-name="ce23">
            <text:p><text:s text:c="3"/>19 127</text:p>
          </table:table-cell>
          <table:table-cell office:value-type="float" office:value="19753" table:style-name="ce23">
            <text:p><text:s text:c="3"/>19 753</text:p>
          </table:table-cell>
          <table:table-cell office:value-type="float" office:value="1034450.76321" table:style-name="ce23">
            <text:p><text:s text:c="2"/>1 034 451</text:p>
          </table:table-cell>
          <table:table-cell office:value-type="float" office:value="1150" table:style-name="ce23">
            <text:p><text:s text:c="3"/>1 150</text:p>
          </table:table-cell>
          <table:table-cell office:value-type="float" office:value="186728.160753" table:style-name="ce23">
            <text:p><text:s text:c="3"/>186 728</text:p>
          </table:table-cell>
          <table:table-cell office:value-type="float" office:value="750" table:style-name="ce23">
            <text:p><text:s text:c="4"/>750</text:p>
          </table:table-cell>
          <table:table-cell office:value-type="float" office:value="9787.138492" table:style-name="ce23">
            <text:p><text:s text:c="3"/>9 787</text:p>
          </table:table-cell>
          <table:table-cell office:value-type="float" office:value="17332" table:style-name="ce23">
            <text:p><text:s text:c="3"/>17 332</text:p>
          </table:table-cell>
          <table:table-cell office:value-type="float" office:value="145016.54232499999" table:style-name="ce23">
            <text:p><text:s text:c="3"/>145 017</text:p>
          </table:table-cell>
          <table:table-cell office:value-type="float" office:value="11328" table:style-name="ce23">
            <text:p><text:s text:c="3"/>11 328</text:p>
          </table:table-cell>
          <table:table-cell office:value-type="float" office:value="113987.576596" table:style-name="ce23">
            <text:p><text:s text:c="3"/>113 988</text:p>
          </table:table-cell>
          <table:table-cell office:value-type="float" office:value="2641" table:style-name="ce23">
            <text:p><text:s text:c="3"/>2 641</text:p>
          </table:table-cell>
          <table:table-cell office:value-type="float" office:value="97181.984507000001" table:style-name="ce23">
            <text:p><text:s text:c="3"/>97 182</text:p>
          </table:table-cell>
          <table:table-cell office:value-type="float" office:value="1465" table:style-name="ce23">
            <text:p><text:s text:c="3"/>1 465</text:p>
          </table:table-cell>
          <table:table-cell office:value-type="float" office:value="10872.658181000001" table:style-name="ce23">
            <text:p><text:s text:c="3"/>10 873</text:p>
          </table:table-cell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float" office:value="2080" table:style-name="ce23">
            <text:p><text:s text:c="3"/>2 080</text:p>
          </table:table-cell>
          <table:table-cell office:value-type="float" office:value="14034.990357999999" table:style-name="ce23">
            <text:p><text:s text:c="3"/>14 035</text:p>
          </table:table-cell>
          <table:table-cell office:value-type="float" office:value="5635" table:style-name="ce23">
            <text:p><text:s text:c="3"/>5 635</text:p>
          </table:table-cell>
          <table:table-cell office:value-type="float" office:value="271902.16032299999" table:style-name="ce23">
            <text:p><text:s text:c="3"/>271 902</text:p>
          </table:table-cell>
          <table:table-cell office:value-type="float" office:value="3854" table:style-name="ce23">
            <text:p><text:s text:c="3"/>3 854</text:p>
          </table:table-cell>
          <table:table-cell office:value-type="float" office:value="117465.085095" table:style-name="ce23">
            <text:p><text:s text:c="3"/>117 465</text:p>
          </table:table-cell>
          <table:table-cell office:value-type="float" office:value="9907" table:style-name="ce23">
            <text:p><text:s text:c="3"/>9 907</text:p>
          </table:table-cell>
          <table:table-cell office:value-type="float" office:value="77167.289548000001" table:style-name="ce23">
            <text:p><text:s text:c="3"/>77 167</text:p>
          </table:table-cell>
          <table:table-cell office:value-type="float" office:value="3075" table:style-name="ce23">
            <text:p><text:s text:c="3"/>3 075</text:p>
          </table:table-cell>
          <table:table-cell office:value-type="float" office:value="118001.555997" table:style-name="ce23">
            <text:p><text:s text:c="3"/>118 0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68.39499999999998" table:style-name="ce23">
            <text:p><text:s text:c="4"/>46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22894.347371" table:style-name="ce23">
            <text:p><text:s text:c="3"/>22 894</text:p>
          </table:table-cell>
          <table:table-cell office:value-type="float" office:value="1450" table:style-name="ce23">
            <text:p><text:s text:c="3"/>1 450</text:p>
          </table:table-cell>
          <table:table-cell office:value-type="float" office:value="10250.634507999999" table:style-name="ce23">
            <text:p><text:s text:c="3"/>10 251</text:p>
          </table:table-cell>
          <table:table-cell office:value-type="float" office:value="2783" table:style-name="ce23">
            <text:p><text:s text:c="3"/>2 783</text:p>
          </table:table-cell>
          <table:table-cell office:value-type="float" office:value="20310.348404" table:style-name="ce23">
            <text:p><text:s text:c="3"/>20 3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7522" table:style-name="ce23">
            <text:p><text:s text:c="3"/>7 522</text:p>
          </table:table-cell>
          <table:table-cell office:value-type="float" office:value="108833.702361" table:style-name="ce23">
            <text:p><text:s text:c="3"/>108 834</text:p>
          </table:table-cell>
          <table:table-cell office:value-type="float" office:value="377" table:style-name="ce23">
            <text:p><text:s text:c="4"/>377</text:p>
          </table:table-cell>
          <table:table-cell office:value-type="float" office:value="8929.0279289999999" table:style-name="ce23">
            <text:p><text:s text:c="3"/>8 929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6719.5528910000003" table:style-name="ce23">
            <text:p><text:s text:c="3"/>6 720</text:p>
          </table:table-cell>
          <table:table-cell office:value-type="float" office:value="1621" table:style-name="ce23">
            <text:p><text:s text:c="3"/>1 621</text:p>
          </table:table-cell>
          <table:table-cell office:value-type="float" office:value="32328.098916999999" table:style-name="ce23">
            <text:p><text:s text:c="3"/>32 328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958.74513" table:style-name="ce23">
            <text:p><text:s text:c="3"/>1 95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2.9" table:style-name="ce23">
            <text:p><text:s text:c="4"/>473</text:p>
          </table:table-cell>
          <table:table-cell office:value-type="float" office:value="1368" table:style-name="ce23">
            <text:p><text:s text:c="3"/>1 368</text:p>
          </table:table-cell>
          <table:table-cell office:value-type="float" office:value="16460.807692999999" table:style-name="ce23">
            <text:p><text:s text:c="3"/>16 461</text:p>
          </table:table-cell>
          <table:table-cell office:value-type="float" office:value="656" table:style-name="ce23">
            <text:p><text:s text:c="4"/>656</text:p>
          </table:table-cell>
          <table:table-cell office:value-type="float" office:value="3643.3870099999999" table:style-name="ce23">
            <text:p><text:s text:c="3"/>3 643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7402.9160000000002" table:style-name="ce23">
            <text:p><text:s text:c="3"/>7 403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1308.115168" table:style-name="ce23">
            <text:p><text:s text:c="3"/>1 308</text:p>
          </table:table-cell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184" table:style-name="ce23">
            <text:p><text:s text:c="4"/>184</text:p>
          </table:table-cell>
          <table:table-cell office:value-type="float" office:value="2212.965612" table:style-name="ce23">
            <text:p><text:s text:c="3"/>2 213</text:p>
          </table:table-cell>
          <table:table-cell office:value-type="float" office:value="385" table:style-name="ce23">
            <text:p><text:s text:c="4"/>385</text:p>
          </table:table-cell>
          <table:table-cell office:value-type="float" office:value="6068.7529089999998" table:style-name="ce23">
            <text:p><text:s text:c="3"/>6 069</text:p>
          </table:table-cell>
          <table:table-cell office:value-type="float" office:value="876" table:style-name="ce23">
            <text:p><text:s text:c="4"/>876</text:p>
          </table:table-cell>
          <table:table-cell office:value-type="float" office:value="10762.033044" table:style-name="ce23">
            <text:p><text:s text:c="3"/>10 762</text:p>
          </table:table-cell>
          <table:table-cell office:value-type="float" office:value="765" table:style-name="ce23">
            <text:p><text:s text:c="4"/>765</text:p>
          </table:table-cell>
          <table:table-cell office:value-type="float" office:value="3503.1413379999999" table:style-name="ce23">
            <text:p><text:s text:c="3"/>3 503</text:p>
          </table:table-cell>
          <table:table-cell office:value-type="float" office:value="344" table:style-name="ce23">
            <text:p><text:s text:c="4"/>344</text:p>
          </table:table-cell>
          <table:table-cell office:value-type="float" office:value="2760.9195300000001" table:style-name="ce23">
            <text:p><text:s text:c="3"/>2 7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109.2112000000002" table:style-name="ce23">
            <text:p><text:s text:c="3"/>2 109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456.36112000000003" table:style-name="ce23">
            <text:p><text:s text:c="4"/>456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721.66687" table:style-name="ce23">
            <text:p><text:s text:c="3"/>1 7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6276" table:style-name="ce23">
            <text:p><text:s text:c="3"/>16 276</text:p>
          </table:table-cell>
          <table:table-cell office:value-type="float" office:value="658377.87920099997" table:style-name="ce23">
            <text:p><text:s text:c="3"/>658 378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17923.988674" table:style-name="ce23">
            <text:p><text:s text:c="3"/>17 924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291.4100000000001" table:style-name="ce23">
            <text:p><text:s text:c="3"/>1 291</text:p>
          </table:table-cell>
          <table:table-cell office:value-type="float" office:value="4199" table:style-name="ce23">
            <text:p><text:s text:c="3"/>4 199</text:p>
          </table:table-cell>
          <table:table-cell office:value-type="float" office:value="349355.67274100002" table:style-name="ce23">
            <text:p><text:s text:c="3"/>349 356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26416.696811000002" table:style-name="ce23">
            <text:p><text:s text:c="3"/>26 41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88.261888" table:style-name="ce23">
            <text:p><text:s text:c="4"/>588</text:p>
          </table:table-cell>
          <table:table-cell office:value-type="float" office:value="2880" table:style-name="ce23">
            <text:p><text:s text:c="3"/>2 880</text:p>
          </table:table-cell>
          <table:table-cell office:value-type="float" office:value="28194.849414" table:style-name="ce23">
            <text:p><text:s text:c="3"/>28 195</text:p>
          </table:table-cell>
          <table:table-cell office:value-type="float" office:value="1124" table:style-name="ce23">
            <text:p><text:s text:c="3"/>1 124</text:p>
          </table:table-cell>
          <table:table-cell office:value-type="float" office:value="13267.919383" table:style-name="ce23">
            <text:p><text:s text:c="3"/>13 268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4803.465693" table:style-name="ce23">
            <text:p><text:s text:c="3"/>14 803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734.03399999999999" table:style-name="ce23">
            <text:p><text:s text:c="4"/>734</text:p>
          </table:table-cell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467" table:style-name="ce23">
            <text:p><text:s text:c="4"/>467</text:p>
          </table:table-cell>
          <table:table-cell office:value-type="float" office:value="6959.5555320000003" table:style-name="ce23">
            <text:p><text:s text:c="3"/>6 960</text:p>
          </table:table-cell>
          <table:table-cell office:value-type="float" office:value="1584" table:style-name="ce23">
            <text:p><text:s text:c="3"/>1 584</text:p>
          </table:table-cell>
          <table:table-cell office:value-type="float" office:value="50801.533321000003" table:style-name="ce23">
            <text:p><text:s text:c="3"/>50 802</text:p>
          </table:table-cell>
          <table:table-cell office:value-type="float" office:value="1050" table:style-name="ce23">
            <text:p><text:s text:c="3"/>1 050</text:p>
          </table:table-cell>
          <table:table-cell office:value-type="float" office:value="19287.426392000001" table:style-name="ce23">
            <text:p><text:s text:c="3"/>19 287</text:p>
          </table:table-cell>
          <table:table-cell office:value-type="float" office:value="2733" table:style-name="ce23">
            <text:p><text:s text:c="3"/>2 733</text:p>
          </table:table-cell>
          <table:table-cell office:value-type="float" office:value="118970.821427" table:style-name="ce23">
            <text:p><text:s text:c="3"/>118 971</text:p>
          </table:table-cell>
          <table:table-cell office:value-type="float" office:value="467" table:style-name="ce23">
            <text:p><text:s text:c="4"/>467</text:p>
          </table:table-cell>
          <table:table-cell office:value-type="float" office:value="4228.1805139999997" table:style-name="ce23">
            <text:p><text:s text:c="3"/>4 2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739.7" table:style-name="ce23">
            <text:p><text:s text:c="4"/>740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1736.29044" table:style-name="ce23">
            <text:p><text:s text:c="3"/>1 736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3050.7229710000001" table:style-name="ce23">
            <text:p><text:s text:c="3"/>3 0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8839" table:style-name="ce23">
            <text:p><text:s text:c="3"/>8 839</text:p>
          </table:table-cell>
          <table:table-cell office:value-type="float" office:value="286816.756413" table:style-name="ce23">
            <text:p><text:s text:c="3"/>286 817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5253.0748899999999" table:style-name="ce23">
            <text:p><text:s text:c="3"/>5 253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443.06" table:style-name="ce23">
            <text:p><text:s text:c="3"/>1 443</text:p>
          </table:table-cell>
          <table:table-cell office:value-type="float" office:value="2424" table:style-name="ce23">
            <text:p><text:s text:c="3"/>2 424</text:p>
          </table:table-cell>
          <table:table-cell office:value-type="float" office:value="183041.627958" table:style-name="ce23">
            <text:p><text:s text:c="3"/>183 042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2695.8040299999998" table:style-name="ce23">
            <text:p><text:s text:c="3"/>2 696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93.01900000000001" table:style-name="ce23">
            <text:p><text:s text:c="4"/>193</text:p>
          </table:table-cell>
          <table:table-cell office:value-type="float" office:value="1747" table:style-name="ce23">
            <text:p><text:s text:c="3"/>1 747</text:p>
          </table:table-cell>
          <table:table-cell office:value-type="float" office:value="11659.296333" table:style-name="ce23">
            <text:p><text:s text:c="3"/>11 659</text:p>
          </table:table-cell>
          <table:table-cell office:value-type="float" office:value="767" table:style-name="ce23">
            <text:p><text:s text:c="4"/>767</text:p>
          </table:table-cell>
          <table:table-cell office:value-type="float" office:value="12909.219929000001" table:style-name="ce23">
            <text:p><text:s text:c="3"/>12 909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2523.79" table:style-name="ce23">
            <text:p><text:s text:c="3"/>2 524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721.61599999999999" table:style-name="ce23">
            <text:p><text:s text:c="4"/>722</text:p>
          </table:table-cell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166" table:style-name="ce23">
            <text:p><text:s text:c="4"/>166</text:p>
          </table:table-cell>
          <table:table-cell office:value-type="float" office:value="1869.00263" table:style-name="ce23">
            <text:p><text:s text:c="3"/>1 869</text:p>
          </table:table-cell>
          <table:table-cell office:value-type="float" office:value="383" table:style-name="ce23">
            <text:p><text:s text:c="4"/>383</text:p>
          </table:table-cell>
          <table:table-cell office:value-type="float" office:value="12126.391431" table:style-name="ce23">
            <text:p><text:s text:c="3"/>12 126</text:p>
          </table:table-cell>
          <table:table-cell office:value-type="float" office:value="693" table:style-name="ce23">
            <text:p><text:s text:c="4"/>693</text:p>
          </table:table-cell>
          <table:table-cell office:value-type="float" office:value="21201.385849999999" table:style-name="ce23">
            <text:p><text:s text:c="3"/>21 201</text:p>
          </table:table-cell>
          <table:table-cell office:value-type="float" office:value="1036" table:style-name="ce23">
            <text:p><text:s text:c="3"/>1 036</text:p>
          </table:table-cell>
          <table:table-cell office:value-type="float" office:value="22670.307105" table:style-name="ce23">
            <text:p><text:s text:c="3"/>22 670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3278.3040000000001" table:style-name="ce23">
            <text:p><text:s text:c="3"/>3 2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334.61229" table:style-name="ce23">
            <text:p><text:s text:c="3"/>3 335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415.81496700000002" table:style-name="ce23">
            <text:p><text:s text:c="4"/>416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1464.73" table:style-name="ce23">
            <text:p><text:s text:c="3"/>1 4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30564" table:style-name="ce23">
            <text:p><text:s text:c="3"/>30 564</text:p>
          </table:table-cell>
          <table:table-cell office:value-type="float" office:value="671407.54616699996" table:style-name="ce23">
            <text:p><text:s text:c="3"/>671 408</text:p>
          </table:table-cell>
          <table:table-cell office:value-type="float" office:value="870" table:style-name="ce23">
            <text:p><text:s text:c="4"/>870</text:p>
          </table:table-cell>
          <table:table-cell office:value-type="float" office:value="80843.962801999995" table:style-name="ce23">
            <text:p><text:s text:c="3"/>80 844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4955.2078700000002" table:style-name="ce23">
            <text:p><text:s text:c="3"/>4 955</text:p>
          </table:table-cell>
          <table:table-cell office:value-type="float" office:value="14313" table:style-name="ce23">
            <text:p><text:s text:c="3"/>14 313</text:p>
          </table:table-cell>
          <table:table-cell office:value-type="float" office:value="283667.652237" table:style-name="ce23">
            <text:p><text:s text:c="3"/>283 668</text:p>
          </table:table-cell>
          <table:table-cell office:value-type="float" office:value="439" table:style-name="ce23">
            <text:p><text:s text:c="4"/>439</text:p>
          </table:table-cell>
          <table:table-cell office:value-type="float" office:value="129330.52435000001" table:style-name="ce23">
            <text:p><text:s text:c="3"/>129 331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967.23450000000003" table:style-name="ce23">
            <text:p><text:s text:c="4"/>967</text:p>
          </table:table-cell>
          <table:table-cell office:value-type="float" office:value="3261" table:style-name="ce23">
            <text:p><text:s text:c="3"/>3 261</text:p>
          </table:table-cell>
          <table:table-cell office:value-type="float" office:value="19453.797153" table:style-name="ce23">
            <text:p><text:s text:c="3"/>19 454</text:p>
          </table:table-cell>
          <table:table-cell office:value-type="float" office:value="3359" table:style-name="ce23">
            <text:p><text:s text:c="3"/>3 359</text:p>
          </table:table-cell>
          <table:table-cell office:value-type="float" office:value="18154.068525999999" table:style-name="ce23">
            <text:p><text:s text:c="3"/>18 154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6575.1042600000001" table:style-name="ce23">
            <text:p><text:s text:c="3"/>6 575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856.654" table:style-name="ce23">
            <text:p><text:s text:c="4"/>857</text:p>
          </table:table-cell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416" table:style-name="ce23">
            <text:p><text:s text:c="4"/>416</text:p>
          </table:table-cell>
          <table:table-cell office:value-type="float" office:value="3698.2543000000001" table:style-name="ce23">
            <text:p><text:s text:c="3"/>3 698</text:p>
          </table:table-cell>
          <table:table-cell office:value-type="float" office:value="1513" table:style-name="ce23">
            <text:p><text:s text:c="3"/>1 513</text:p>
          </table:table-cell>
          <table:table-cell office:value-type="float" office:value="75689.653955999995" table:style-name="ce23">
            <text:p><text:s text:c="3"/>75 690</text:p>
          </table:table-cell>
          <table:table-cell office:value-type="float" office:value="1534" table:style-name="ce23">
            <text:p><text:s text:c="3"/>1 534</text:p>
          </table:table-cell>
          <table:table-cell office:value-type="float" office:value="20547.584078" table:style-name="ce23">
            <text:p><text:s text:c="3"/>20 548</text:p>
          </table:table-cell>
          <table:table-cell office:value-type="float" office:value="2008" table:style-name="ce23">
            <text:p><text:s text:c="3"/>2 008</text:p>
          </table:table-cell>
          <table:table-cell office:value-type="float" office:value="14968.475565999999" table:style-name="ce23">
            <text:p><text:s text:c="3"/>14 968</text:p>
          </table:table-cell>
          <table:table-cell office:value-type="float" office:value="789" table:style-name="ce23">
            <text:p><text:s text:c="4"/>789</text:p>
          </table:table-cell>
          <table:table-cell office:value-type="float" office:value="4739.6670539999996" table:style-name="ce23">
            <text:p><text:s text:c="3"/>4 7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796.25" table:style-name="ce23">
            <text:p><text:s text:c="4"/>796</text:p>
          </table:table-cell>
          <table:table-cell office:value-type="float" office:value="333" table:style-name="ce23">
            <text:p><text:s text:c="4"/>333</text:p>
          </table:table-cell>
          <table:table-cell office:value-type="float" office:value="1144.4175499999999" table:style-name="ce23">
            <text:p><text:s text:c="3"/>1 144</text:p>
          </table:table-cell>
          <table:table-cell office:value-type="float" office:value="803" table:style-name="ce23">
            <text:p><text:s text:c="4"/>803</text:p>
          </table:table-cell>
          <table:table-cell office:value-type="float" office:value="4993.3379649999997" table:style-name="ce23">
            <text:p><text:s text:c="3"/>4 99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6390" table:style-name="ce23">
            <text:p><text:s text:c="3"/>6 390</text:p>
          </table:table-cell>
          <table:table-cell office:value-type="float" office:value="128318.107299" table:style-name="ce23">
            <text:p><text:s text:c="3"/>128 318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6653.8208699999996" table:style-name="ce23">
            <text:p><text:s text:c="3"/>6 654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775.62" table:style-name="ce23">
            <text:p><text:s text:c="3"/>1 776</text:p>
          </table:table-cell>
          <table:table-cell office:value-type="float" office:value="1758" table:style-name="ce23">
            <text:p><text:s text:c="3"/>1 758</text:p>
          </table:table-cell>
          <table:table-cell office:value-type="float" office:value="74471.500119000004" table:style-name="ce23">
            <text:p><text:s text:c="3"/>74 472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5668.5540600000004" table:style-name="ce23">
            <text:p><text:s text:c="3"/>5 669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24.905" table:style-name="ce23">
            <text:p><text:s text:c="4"/>225</text:p>
          </table:table-cell>
          <table:table-cell office:value-type="float" office:value="1006" table:style-name="ce23">
            <text:p><text:s text:c="3"/>1 006</text:p>
          </table:table-cell>
          <table:table-cell office:value-type="float" office:value="6581.4687999999996" table:style-name="ce23">
            <text:p><text:s text:c="3"/>6 581</text:p>
          </table:table-cell>
          <table:table-cell office:value-type="float" office:value="641" table:style-name="ce23">
            <text:p><text:s text:c="4"/>641</text:p>
          </table:table-cell>
          <table:table-cell office:value-type="float" office:value="2564.2411849999999" table:style-name="ce23">
            <text:p><text:s text:c="3"/>2 564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4435.1760000000004" table:style-name="ce23">
            <text:p><text:s text:c="3"/>4 435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821.60699999999997" table:style-name="ce23">
            <text:p><text:s text:c="4"/>822</text:p>
          </table:table-cell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138" table:style-name="ce23">
            <text:p><text:s text:c="4"/>138</text:p>
          </table:table-cell>
          <table:table-cell office:value-type="float" office:value="960.69888800000001" table:style-name="ce23">
            <text:p><text:s text:c="4"/>961</text:p>
          </table:table-cell>
          <table:table-cell office:value-type="float" office:value="311" table:style-name="ce23">
            <text:p><text:s text:c="4"/>311</text:p>
          </table:table-cell>
          <table:table-cell office:value-type="float" office:value="7320.6713229999996" table:style-name="ce23">
            <text:p><text:s text:c="3"/>7 321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5253.8598000000002" table:style-name="ce23">
            <text:p><text:s text:c="3"/>5 254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6540.7212479999998" table:style-name="ce23">
            <text:p><text:s text:c="3"/>6 541</text:p>
          </table:table-cell>
          <table:table-cell office:value-type="float" office:value="306" table:style-name="ce23">
            <text:p><text:s text:c="4"/>306</text:p>
          </table:table-cell>
          <table:table-cell office:value-type="float" office:value="2466.6779999999999" table:style-name="ce23">
            <text:p><text:s text:c="3"/>2 4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43.31300599999997" table:style-name="ce23">
            <text:p><text:s text:c="4"/>843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394.62" table:style-name="ce23">
            <text:p><text:s text:c="4"/>395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1324.692" table:style-name="ce23">
            <text:p><text:s text:c="3"/>1 3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8752" table:style-name="ce23">
            <text:p><text:s text:c="3"/>8 752</text:p>
          </table:table-cell>
          <table:table-cell office:value-type="float" office:value="302016.62208300002" table:style-name="ce23">
            <text:p><text:s text:c="3"/>302 017</text:p>
          </table:table-cell>
          <table:table-cell office:value-type="float" office:value="662" table:style-name="ce23">
            <text:p><text:s text:c="4"/>662</text:p>
          </table:table-cell>
          <table:table-cell office:value-type="float" office:value="8266.7342069999995" table:style-name="ce23">
            <text:p><text:s text:c="3"/>8 267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98495.251208000001" table:style-name="ce23">
            <text:p><text:s text:c="3"/>98 495</text:p>
          </table:table-cell>
          <table:table-cell office:value-type="float" office:value="2169" table:style-name="ce23">
            <text:p><text:s text:c="3"/>2 169</text:p>
          </table:table-cell>
          <table:table-cell office:value-type="float" office:value="85093.893246000007" table:style-name="ce23">
            <text:p><text:s text:c="3"/>85 094</text:p>
          </table:table-cell>
          <table:table-cell office:value-type="float" office:value="306" table:style-name="ce23">
            <text:p><text:s text:c="4"/>306</text:p>
          </table:table-cell>
          <table:table-cell office:value-type="float" office:value="41575.114306000003" table:style-name="ce23">
            <text:p><text:s text:c="3"/>41 575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95.8" table:style-name="ce23">
            <text:p><text:s text:c="4"/>296</text:p>
          </table:table-cell>
          <table:table-cell office:value-type="float" office:value="1748" table:style-name="ce23">
            <text:p><text:s text:c="3"/>1 748</text:p>
          </table:table-cell>
          <table:table-cell office:value-type="float" office:value="10894.116642999999" table:style-name="ce23">
            <text:p><text:s text:c="3"/>10 894</text:p>
          </table:table-cell>
          <table:table-cell office:value-type="float" office:value="866" table:style-name="ce23">
            <text:p><text:s text:c="4"/>866</text:p>
          </table:table-cell>
          <table:table-cell office:value-type="float" office:value="3835.892726" table:style-name="ce23">
            <text:p><text:s text:c="3"/>3 836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5562.05" table:style-name="ce23">
            <text:p><text:s text:c="3"/>5 562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310.624889" table:style-name="ce23">
            <text:p><text:s text:c="4"/>311</text:p>
          </table:table-cell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133" table:style-name="ce23">
            <text:p><text:s text:c="4"/>133</text:p>
          </table:table-cell>
          <table:table-cell office:value-type="float" office:value="1344.9004179999999" table:style-name="ce23">
            <text:p><text:s text:c="3"/>1 345</text:p>
          </table:table-cell>
          <table:table-cell office:value-type="float" office:value="352" table:style-name="ce23">
            <text:p><text:s text:c="4"/>352</text:p>
          </table:table-cell>
          <table:table-cell office:value-type="float" office:value="8057.1435419999998" table:style-name="ce23">
            <text:p><text:s text:c="3"/>8 057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11701.347652" table:style-name="ce23">
            <text:p><text:s text:c="3"/>11 701</text:p>
          </table:table-cell>
          <table:table-cell office:value-type="float" office:value="785" table:style-name="ce23">
            <text:p><text:s text:c="4"/>785</text:p>
          </table:table-cell>
          <table:table-cell office:value-type="float" office:value="4946.6558400000004" table:style-name="ce23">
            <text:p><text:s text:c="3"/>4 947</text:p>
          </table:table-cell>
          <table:table-cell office:value-type="float" office:value="329" table:style-name="ce23">
            <text:p><text:s text:c="4"/>329</text:p>
          </table:table-cell>
          <table:table-cell office:value-type="float" office:value="19418.322518000001" table:style-name="ce23">
            <text:p><text:s text:c="3"/>19 4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59.16888800000004" table:style-name="ce23">
            <text:p><text:s text:c="4"/>559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321.20999999999998" table:style-name="ce23">
            <text:p><text:s text:c="4"/>321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318.096" table:style-name="ce23">
            <text:p><text:s text:c="3"/>1 3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5700" table:style-name="ce23">
            <text:p><text:s text:c="3"/>5 700</text:p>
          </table:table-cell>
          <table:table-cell office:value-type="float" office:value="86599.301200999995" table:style-name="ce23">
            <text:p><text:s text:c="3"/>86 599</text:p>
          </table:table-cell>
          <table:table-cell office:value-type="float" office:value="501" table:style-name="ce23">
            <text:p><text:s text:c="4"/>501</text:p>
          </table:table-cell>
          <table:table-cell office:value-type="float" office:value="13409.257900000001" table:style-name="ce23">
            <text:p><text:s text:c="3"/>13 409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969.05650600000001" table:style-name="ce23">
            <text:p><text:s text:c="4"/>969</text:p>
          </table:table-cell>
          <table:table-cell office:value-type="float" office:value="1766" table:style-name="ce23">
            <text:p><text:s text:c="3"/>1 766</text:p>
          </table:table-cell>
          <table:table-cell office:value-type="float" office:value="34184.451768999999" table:style-name="ce23">
            <text:p><text:s text:c="3"/>34 184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7980.6577900000002" table:style-name="ce23">
            <text:p><text:s text:c="3"/>7 981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66.5" table:style-name="ce23">
            <text:p><text:s text:c="4"/>167</text:p>
          </table:table-cell>
          <table:table-cell office:value-type="float" office:value="945" table:style-name="ce23">
            <text:p><text:s text:c="4"/>945</text:p>
          </table:table-cell>
          <table:table-cell office:value-type="float" office:value="7884.2563010000003" table:style-name="ce23">
            <text:p><text:s text:c="3"/>7 884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2966.2376899999999" table:style-name="ce23">
            <text:p><text:s text:c="3"/>2 966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731.1850999999999" table:style-name="ce23">
            <text:p><text:s text:c="3"/>1 73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0.16" table:style-name="ce23">
            <text:p><text:s text:c="4"/>190</text:p>
          </table:table-cell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1323.740022" table:style-name="ce23">
            <text:p><text:s text:c="3"/>1 324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3269.3910510000001" table:style-name="ce23">
            <text:p><text:s text:c="3"/>3 269</text:p>
          </table:table-cell>
          <table:table-cell office:value-type="float" office:value="270" table:style-name="ce23">
            <text:p><text:s text:c="4"/>270</text:p>
          </table:table-cell>
          <table:table-cell office:value-type="float" office:value="4186.2568099999999" table:style-name="ce23">
            <text:p><text:s text:c="3"/>4 186</text:p>
          </table:table-cell>
          <table:table-cell office:value-type="float" office:value="484" table:style-name="ce23">
            <text:p><text:s text:c="4"/>484</text:p>
          </table:table-cell>
          <table:table-cell office:value-type="float" office:value="4006.4670769999998" table:style-name="ce23">
            <text:p><text:s text:c="3"/>4 006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1674.6621849999999" table:style-name="ce23">
            <text:p><text:s text:c="3"/>1 6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227.4749999999999" table:style-name="ce23">
            <text:p><text:s text:c="3"/>1 227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17.27199999999999" table:style-name="ce23">
            <text:p><text:s text:c="4"/>217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210.2660000000001" table:style-name="ce23">
            <text:p><text:s text:c="3"/>1 2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9088" table:style-name="ce23">
            <text:p><text:s text:c="3"/>9 088</text:p>
          </table:table-cell>
          <table:table-cell office:value-type="float" office:value="127208.327087" table:style-name="ce23">
            <text:p><text:s text:c="3"/>127 208</text:p>
          </table:table-cell>
          <table:table-cell office:value-type="float" office:value="953" table:style-name="ce23">
            <text:p><text:s text:c="4"/>953</text:p>
          </table:table-cell>
          <table:table-cell office:value-type="float" office:value="17885.405674000001" table:style-name="ce23">
            <text:p><text:s text:c="3"/>17 885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4382.34" table:style-name="ce23">
            <text:p><text:s text:c="3"/>4 382</text:p>
          </table:table-cell>
          <table:table-cell office:value-type="float" office:value="1934" table:style-name="ce23">
            <text:p><text:s text:c="3"/>1 934</text:p>
          </table:table-cell>
          <table:table-cell office:value-type="float" office:value="40401.579465000003" table:style-name="ce23">
            <text:p><text:s text:c="3"/>40 402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7664.5653160000002" table:style-name="ce23">
            <text:p><text:s text:c="3"/>7 665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068.4915700000001" table:style-name="ce23">
            <text:p><text:s text:c="3"/>3 068</text:p>
          </table:table-cell>
          <table:table-cell office:value-type="float" office:value="1700" table:style-name="ce23">
            <text:p><text:s text:c="3"/>1 700</text:p>
          </table:table-cell>
          <table:table-cell office:value-type="float" office:value="11399.924955" table:style-name="ce23">
            <text:p><text:s text:c="3"/>11 400</text:p>
          </table:table-cell>
          <table:table-cell office:value-type="float" office:value="930" table:style-name="ce23">
            <text:p><text:s text:c="4"/>930</text:p>
          </table:table-cell>
          <table:table-cell office:value-type="float" office:value="5393.7038199999997" table:style-name="ce23">
            <text:p><text:s text:c="3"/>5 394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2010.201" table:style-name="ce23">
            <text:p><text:s text:c="3"/>2 010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989.20299999999997" table:style-name="ce23">
            <text:p><text:s text:c="4"/>989</text:p>
          </table:table-cell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185" table:style-name="ce23">
            <text:p><text:s text:c="4"/>185</text:p>
          </table:table-cell>
          <table:table-cell office:value-type="float" office:value="3251.9035800000001" table:style-name="ce23">
            <text:p><text:s text:c="3"/>3 252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10118.345929999999" table:style-name="ce23">
            <text:p><text:s text:c="3"/>10 118</text:p>
          </table:table-cell>
          <table:table-cell office:value-type="float" office:value="556" table:style-name="ce23">
            <text:p><text:s text:c="4"/>556</text:p>
          </table:table-cell>
          <table:table-cell office:value-type="float" office:value="7183.2524759999997" table:style-name="ce23">
            <text:p><text:s text:c="3"/>7 183</text:p>
          </table:table-cell>
          <table:table-cell office:value-type="float" office:value="831" table:style-name="ce23">
            <text:p><text:s text:c="4"/>831</text:p>
          </table:table-cell>
          <table:table-cell office:value-type="float" office:value="8504.2043369999992" table:style-name="ce23">
            <text:p><text:s text:c="3"/>8 504</text:p>
          </table:table-cell>
          <table:table-cell office:value-type="float" office:value="422" table:style-name="ce23">
            <text:p><text:s text:c="4"/>422</text:p>
          </table:table-cell>
          <table:table-cell office:value-type="float" office:value="2491.9517999999998" table:style-name="ce23">
            <text:p><text:s text:c="3"/>2 4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769.70716400000003" table:style-name="ce23">
            <text:p><text:s text:c="4"/>770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664.83600000000001" table:style-name="ce23">
            <text:p><text:s text:c="4"/>665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019.391" table:style-name="ce23">
            <text:p><text:s text:c="3"/>1 0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859" table:style-name="ce23">
            <text:p><text:s text:c="3"/>1 859</text:p>
          </table:table-cell>
          <table:table-cell office:value-type="float" office:value="19988.924589999999" table:style-name="ce23">
            <text:p><text:s text:c="3"/>19 989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2208.8215" table:style-name="ce23">
            <text:p><text:s text:c="3"/>2 209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635.61" table:style-name="ce23">
            <text:p><text:s text:c="4"/>636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1663.89256" table:style-name="ce23">
            <text:p><text:s text:c="3"/>1 66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80.58999999999997" table:style-name="ce23">
            <text:p><text:s text:c="4"/>28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2549.8000000000002" table:style-name="ce23">
            <text:p><text:s text:c="3"/>2 550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834.07799999999997" table:style-name="ce23">
            <text:p><text:s text:c="4"/>834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465.889279" table:style-name="ce23">
            <text:p><text:s text:c="3"/>1 466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594.41" table:style-name="ce23">
            <text:p><text:s text:c="4"/>594</text:p>
          </table:table-cell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62.97" table:style-name="ce23">
            <text:p><text:s text:c="4"/>36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33.63342" table:style-name="ce23">
            <text:p><text:s text:c="4"/>534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3839.1178810000001" table:style-name="ce23">
            <text:p><text:s text:c="3"/>3 839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520.21803" table:style-name="ce23">
            <text:p><text:s text:c="3"/>1 520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3015.2700319999999" table:style-name="ce23">
            <text:p><text:s text:c="3"/>3 0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2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41.35499999999999" table:style-name="ce23">
            <text:p><text:s text:c="4"/>14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80.298888000000005" table:style-name="ce23">
            <text:p><text:s text:c="4"/>80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01.72" table:style-name="ce23">
            <text:p><text:s text:c="4"/>2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4161" table:style-name="ce23">
            <text:p><text:s text:c="3"/>4 161</text:p>
          </table:table-cell>
          <table:table-cell office:value-type="float" office:value="83667.801410999993" table:style-name="ce23">
            <text:p><text:s text:c="3"/>83 668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24740.471217999999" table:style-name="ce23">
            <text:p><text:s text:c="3"/>24 740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3580.7258400000001" table:style-name="ce23">
            <text:p><text:s text:c="3"/>3 581</text:p>
          </table:table-cell>
          <table:table-cell office:value-type="float" office:value="655" table:style-name="ce23">
            <text:p><text:s text:c="4"/>655</text:p>
          </table:table-cell>
          <table:table-cell office:value-type="float" office:value="6803.2522099999996" table:style-name="ce23">
            <text:p><text:s text:c="3"/>6 80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5016.44821" table:style-name="ce23">
            <text:p><text:s text:c="3"/>15 01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7.88" table:style-name="ce23">
            <text:p><text:s text:c="4"/>188</text:p>
          </table:table-cell>
          <table:table-cell office:value-type="float" office:value="655" table:style-name="ce23">
            <text:p><text:s text:c="4"/>655</text:p>
          </table:table-cell>
          <table:table-cell office:value-type="float" office:value="4673.8156360000003" table:style-name="ce23">
            <text:p><text:s text:c="3"/>4 674</text:p>
          </table:table-cell>
          <table:table-cell office:value-type="float" office:value="345" table:style-name="ce23">
            <text:p><text:s text:c="4"/>345</text:p>
          </table:table-cell>
          <table:table-cell office:value-type="float" office:value="2481.6265880000001" table:style-name="ce23">
            <text:p><text:s text:c="3"/>2 482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483.9879000000001" table:style-name="ce23">
            <text:p><text:s text:c="3"/>5 484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691.16484300000002" table:style-name="ce23">
            <text:p><text:s text:c="4"/>691</text:p>
          </table:table-cell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969.43285700000001" table:style-name="ce23">
            <text:p><text:s text:c="4"/>969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334.73479" table:style-name="ce23">
            <text:p><text:s text:c="3"/>1 335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8372.3203859999994" table:style-name="ce23">
            <text:p><text:s text:c="3"/>8 372</text:p>
          </table:table-cell>
          <table:table-cell office:value-type="float" office:value="394" table:style-name="ce23">
            <text:p><text:s text:c="4"/>394</text:p>
          </table:table-cell>
          <table:table-cell office:value-type="float" office:value="1806.1587280000001" table:style-name="ce23">
            <text:p><text:s text:c="3"/>1 806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1454.1772100000001" table:style-name="ce23">
            <text:p><text:s text:c="3"/>1 4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4800.1783160000005" table:style-name="ce23">
            <text:p><text:s text:c="3"/>4 800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439.28667899999999" table:style-name="ce23">
            <text:p><text:s text:c="4"/>439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821.54" table:style-name="ce23">
            <text:p><text:s text:c="4"/>8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174" table:style-name="ce23">
            <text:p><text:s text:c="3"/>1 174</text:p>
          </table:table-cell>
          <table:table-cell office:value-type="float" office:value="15581.483221" table:style-name="ce23">
            <text:p><text:s text:c="3"/>15 581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698.53" table:style-name="ce23">
            <text:p><text:s text:c="4"/>69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742.5247880000002" table:style-name="ce23">
            <text:p><text:s text:c="3"/>2 743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55.86600000000001" table:style-name="ce23">
            <text:p><text:s text:c="4"/>1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2191.9520000000002" table:style-name="ce23">
            <text:p><text:s text:c="3"/>2 19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50.6" table:style-name="ce23">
            <text:p><text:s text:c="4"/>151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422.8552500000001" table:style-name="ce23">
            <text:p><text:s text:c="3"/>2 42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2.5" table:style-name="ce23">
            <text:p><text:s text:c="4"/>113</text:p>
          </table:table-cell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341.6825" table:style-name="ce23">
            <text:p><text:s text:c="4"/>34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322.5161579999999" table:style-name="ce23">
            <text:p><text:s text:c="3"/>1 323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2724.4659999999999" table:style-name="ce23">
            <text:p><text:s text:c="3"/>2 724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831.59652500000004" table:style-name="ce23">
            <text:p><text:s text:c="4"/>832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1240.28" table:style-name="ce23">
            <text:p><text:s text:c="3"/>1 2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89.911" table:style-name="ce23">
            <text:p><text:s text:c="4"/>29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5.700000000000003" table:style-name="ce23">
            <text:p><text:s text:c="4"/>3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6569" table:style-name="ce23">
            <text:p><text:s text:c="3"/>6 569</text:p>
          </table:table-cell>
          <table:table-cell office:value-type="float" office:value="86280.757429999998" table:style-name="ce23">
            <text:p><text:s text:c="3"/>86 281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1339.39339" table:style-name="ce23">
            <text:p><text:s text:c="3"/>1 33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49.4" table:style-name="ce23">
            <text:p><text:s text:c="4"/>349</text:p>
          </table:table-cell>
          <table:table-cell office:value-type="float" office:value="1106" table:style-name="ce23">
            <text:p><text:s text:c="3"/>1 106</text:p>
          </table:table-cell>
          <table:table-cell office:value-type="float" office:value="12494.926283999999" table:style-name="ce23">
            <text:p><text:s text:c="3"/>12 495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011.525" table:style-name="ce23">
            <text:p><text:s text:c="3"/>1 01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55.471" table:style-name="ce23">
            <text:p><text:s text:c="4"/>155</text:p>
          </table:table-cell>
          <table:table-cell office:value-type="float" office:value="1551" table:style-name="ce23">
            <text:p><text:s text:c="3"/>1 551</text:p>
          </table:table-cell>
          <table:table-cell office:value-type="float" office:value="7269.7417599999999" table:style-name="ce23">
            <text:p><text:s text:c="3"/>7 270</text:p>
          </table:table-cell>
          <table:table-cell office:value-type="float" office:value="725" table:style-name="ce23">
            <text:p><text:s text:c="4"/>725</text:p>
          </table:table-cell>
          <table:table-cell office:value-type="float" office:value="2926.7538340000001" table:style-name="ce23">
            <text:p><text:s text:c="3"/>2 927</text:p>
          </table:table-cell>
          <table:table-cell office:value-type="float" office:value="671" table:style-name="ce23">
            <text:p><text:s text:c="4"/>671</text:p>
          </table:table-cell>
          <table:table-cell office:value-type="float" office:value="44012.122389999997" table:style-name="ce23">
            <text:p><text:s text:c="3"/>44 012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40.75299999999999" table:style-name="ce23">
            <text:p><text:s text:c="4"/>141</text:p>
          </table:table-cell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231" table:style-name="ce23">
            <text:p><text:s text:c="4"/>231</text:p>
          </table:table-cell>
          <table:table-cell office:value-type="float" office:value="1356.1993419999999" table:style-name="ce23">
            <text:p><text:s text:c="3"/>1 356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4117.4314279999999" table:style-name="ce23">
            <text:p><text:s text:c="3"/>4 117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4830.0111699999998" table:style-name="ce23">
            <text:p><text:s text:c="3"/>4 830</text:p>
          </table:table-cell>
          <table:table-cell office:value-type="float" office:value="825" table:style-name="ce23">
            <text:p><text:s text:c="4"/>825</text:p>
          </table:table-cell>
          <table:table-cell office:value-type="float" office:value="3437.2214819999999" table:style-name="ce23">
            <text:p><text:s text:c="3"/>3 437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1819.9963499999999" table:style-name="ce23">
            <text:p><text:s text:c="3"/>1 8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52.19" table:style-name="ce23">
            <text:p><text:s text:c="4"/>152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337.4" table:style-name="ce23">
            <text:p><text:s text:c="4"/>337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515.721" table:style-name="ce23">
            <text:p><text:s text:c="4"/>5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4148" table:style-name="ce23">
            <text:p><text:s text:c="3"/>14 148</text:p>
          </table:table-cell>
          <table:table-cell office:value-type="float" office:value="1050136.3713730001" table:style-name="ce23">
            <text:p><text:s text:c="2"/>1 050 136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4376.5644000000002" table:style-name="ce23">
            <text:p><text:s text:c="3"/>4 377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108.140228" table:style-name="ce23">
            <text:p><text:s text:c="3"/>1 108</text:p>
          </table:table-cell>
          <table:table-cell office:value-type="float" office:value="3296" table:style-name="ce23">
            <text:p><text:s text:c="3"/>3 296</text:p>
          </table:table-cell>
          <table:table-cell office:value-type="float" office:value="781371.73211999994" table:style-name="ce23">
            <text:p><text:s text:c="3"/>781 372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21396.433273999999" table:style-name="ce23">
            <text:p><text:s text:c="3"/>21 396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73.46929999999998" table:style-name="ce23">
            <text:p><text:s text:c="4"/>273</text:p>
          </table:table-cell>
          <table:table-cell office:value-type="float" office:value="2531" table:style-name="ce23">
            <text:p><text:s text:c="3"/>2 531</text:p>
          </table:table-cell>
          <table:table-cell office:value-type="float" office:value="29178.136363000001" table:style-name="ce23">
            <text:p><text:s text:c="3"/>29 178</text:p>
          </table:table-cell>
          <table:table-cell office:value-type="float" office:value="1126" table:style-name="ce23">
            <text:p><text:s text:c="3"/>1 126</text:p>
          </table:table-cell>
          <table:table-cell office:value-type="float" office:value="26776.975095000002" table:style-name="ce23">
            <text:p><text:s text:c="3"/>26 777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4150.2414989999997" table:style-name="ce23">
            <text:p><text:s text:c="3"/>4 150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963.76817900000003" table:style-name="ce23">
            <text:p><text:s text:c="4"/>964</text:p>
          </table:table-cell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493" table:style-name="ce23">
            <text:p><text:s text:c="4"/>493</text:p>
          </table:table-cell>
          <table:table-cell office:value-type="float" office:value="8011.1917839999996" table:style-name="ce23">
            <text:p><text:s text:c="3"/>8 011</text:p>
          </table:table-cell>
          <table:table-cell office:value-type="float" office:value="1468" table:style-name="ce23">
            <text:p><text:s text:c="3"/>1 468</text:p>
          </table:table-cell>
          <table:table-cell office:value-type="float" office:value="53085.004117999997" table:style-name="ce23">
            <text:p><text:s text:c="3"/>53 085</text:p>
          </table:table-cell>
          <table:table-cell office:value-type="float" office:value="988" table:style-name="ce23">
            <text:p><text:s text:c="4"/>988</text:p>
          </table:table-cell>
          <table:table-cell office:value-type="float" office:value="20550.238755999999" table:style-name="ce23">
            <text:p><text:s text:c="3"/>20 550</text:p>
          </table:table-cell>
          <table:table-cell office:value-type="float" office:value="2333" table:style-name="ce23">
            <text:p><text:s text:c="3"/>2 333</text:p>
          </table:table-cell>
          <table:table-cell office:value-type="float" office:value="89269.003184999994" table:style-name="ce23">
            <text:p><text:s text:c="3"/>89 269</text:p>
          </table:table-cell>
          <table:table-cell office:value-type="float" office:value="423" table:style-name="ce23">
            <text:p><text:s text:c="4"/>423</text:p>
          </table:table-cell>
          <table:table-cell office:value-type="float" office:value="2856.3834230000002" table:style-name="ce23">
            <text:p><text:s text:c="3"/>2 8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04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67.09744000000001" table:style-name="ce23">
            <text:p><text:s text:c="4"/>267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3578.8902400000002" table:style-name="ce23">
            <text:p><text:s text:c="3"/>3 579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2922.0969690000002" table:style-name="ce23">
            <text:p><text:s text:c="3"/>2 9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5712" table:style-name="ce23">
            <text:p><text:s text:c="3"/>5 712</text:p>
          </table:table-cell>
          <table:table-cell office:value-type="float" office:value="84594.472475999995" table:style-name="ce23">
            <text:p><text:s text:c="3"/>84 594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7036.8540979999998" table:style-name="ce23">
            <text:p><text:s text:c="3"/>7 037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813.05" table:style-name="ce23">
            <text:p><text:s text:c="4"/>813</text:p>
          </table:table-cell>
          <table:table-cell office:value-type="float" office:value="1095" table:style-name="ce23">
            <text:p><text:s text:c="3"/>1 095</text:p>
          </table:table-cell>
          <table:table-cell office:value-type="float" office:value="11600.980524000001" table:style-name="ce23">
            <text:p><text:s text:c="3"/>11 601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2661.8986300000001" table:style-name="ce23">
            <text:p><text:s text:c="3"/>2 66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4.16" table:style-name="ce23">
            <text:p><text:s text:c="4"/>114</text:p>
          </table:table-cell>
          <table:table-cell office:value-type="float" office:value="889" table:style-name="ce23">
            <text:p><text:s text:c="4"/>889</text:p>
          </table:table-cell>
          <table:table-cell office:value-type="float" office:value="10489.295344" table:style-name="ce23">
            <text:p><text:s text:c="3"/>10 489</text:p>
          </table:table-cell>
          <table:table-cell office:value-type="float" office:value="754" table:style-name="ce23">
            <text:p><text:s text:c="4"/>754</text:p>
          </table:table-cell>
          <table:table-cell office:value-type="float" office:value="2783.7534500000002" table:style-name="ce23">
            <text:p><text:s text:c="3"/>2 784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4170.7380000000003" table:style-name="ce23">
            <text:p><text:s text:c="3"/>4 171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669.35666400000002" table:style-name="ce23">
            <text:p><text:s text:c="4"/>669</text:p>
          </table:table-cell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140" table:style-name="ce23">
            <text:p><text:s text:c="4"/>140</text:p>
          </table:table-cell>
          <table:table-cell office:value-type="float" office:value="1207.69965" table:style-name="ce23">
            <text:p><text:s text:c="3"/>1 208</text:p>
          </table:table-cell>
          <table:table-cell office:value-type="float" office:value="410" table:style-name="ce23">
            <text:p><text:s text:c="4"/>410</text:p>
          </table:table-cell>
          <table:table-cell office:value-type="float" office:value="13532.108996999999" table:style-name="ce23">
            <text:p><text:s text:c="3"/>13 532</text:p>
          </table:table-cell>
          <table:table-cell office:value-type="float" office:value="577" table:style-name="ce23">
            <text:p><text:s text:c="4"/>577</text:p>
          </table:table-cell>
          <table:table-cell office:value-type="float" office:value="17358.525398000002" table:style-name="ce23">
            <text:p><text:s text:c="3"/>17 359</text:p>
          </table:table-cell>
          <table:table-cell office:value-type="float" office:value="611" table:style-name="ce23">
            <text:p><text:s text:c="4"/>611</text:p>
          </table:table-cell>
          <table:table-cell office:value-type="float" office:value="5849.0777479999997" table:style-name="ce23">
            <text:p><text:s text:c="3"/>5 849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2308.8000000000002" table:style-name="ce23">
            <text:p><text:s text:c="3"/>2 3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85.64990299999999" table:style-name="ce23">
            <text:p><text:s text:c="4"/>186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519.13140399999997" table:style-name="ce23">
            <text:p><text:s text:c="4"/>519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3275.7260000000001" table:style-name="ce23">
            <text:p><text:s text:c="3"/>3 2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1813" table:style-name="ce23">
            <text:p><text:s text:c="3"/>1 813</text:p>
          </table:table-cell>
          <table:table-cell office:value-type="float" office:value="28552.153428000001" table:style-name="ce23">
            <text:p><text:s text:c="3"/>28 552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2047" table:style-name="ce23">
            <text:p><text:s text:c="3"/>2 04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61.08393799999999" table:style-name="ce23">
            <text:p><text:s text:c="4"/>561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7813.0150000000003" table:style-name="ce23">
            <text:p><text:s text:c="3"/>7 81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7.2" table:style-name="ce23">
            <text:p><text:s text:c="4"/>1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48" table:style-name="ce23">
            <text:p><text:s text:c="4"/>448</text:p>
          </table:table-cell>
          <table:table-cell office:value-type="float" office:value="3925.9340000000002" table:style-name="ce23">
            <text:p><text:s text:c="3"/>3 926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655.095" table:style-name="ce23">
            <text:p><text:s text:c="3"/>1 655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83.5293499999998" table:style-name="ce23">
            <text:p><text:s text:c="3"/>5 68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84.20713999999998" table:style-name="ce23">
            <text:p><text:s text:c="4"/>584</text:p>
          </table:table-cell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120.42" table:style-name="ce23">
            <text:p><text:s text:c="4"/>120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046.614" table:style-name="ce23">
            <text:p><text:s text:c="3"/>1 047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1873.13" table:style-name="ce23">
            <text:p><text:s text:c="3"/>1 873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1752.4649999999999" table:style-name="ce23">
            <text:p><text:s text:c="3"/>1 752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1136.05" table:style-name="ce23">
            <text:p><text:s text:c="3"/>1 1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6.25" table:style-name="ce23">
            <text:p><text:s text:c="4"/>8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4.56" table:style-name="ce23">
            <text:p><text:s text:c="4"/>10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553" table:style-name="ce23">
            <text:p><text:s text:c="3"/>1 553</text:p>
          </table:table-cell>
          <table:table-cell office:value-type="float" office:value="25983.734228000001" table:style-name="ce23">
            <text:p><text:s text:c="3"/>25 984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1886.4" table:style-name="ce23">
            <text:p><text:s text:c="3"/>1 88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11.58393799999999" table:style-name="ce23">
            <text:p><text:s text:c="4"/>512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7499.1040000000003" table:style-name="ce23">
            <text:p><text:s text:c="3"/>7 49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7.2" table:style-name="ce23">
            <text:p><text:s text:c="4"/>1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3200.5569999999998" table:style-name="ce23">
            <text:p><text:s text:c="3"/>3 201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563.0450000000001" table:style-name="ce23">
            <text:p><text:s text:c="3"/>1 563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5013.3093500000004" table:style-name="ce23">
            <text:p><text:s text:c="3"/>5 01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8.27593999999999" table:style-name="ce23">
            <text:p><text:s text:c="4"/>478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85.32" table:style-name="ce23">
            <text:p><text:s text:c="4"/>85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006.414" table:style-name="ce23">
            <text:p><text:s text:c="3"/>1 006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1853.83" table:style-name="ce23">
            <text:p><text:s text:c="3"/>1 854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1666.835" table:style-name="ce23">
            <text:p><text:s text:c="3"/>1 66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876.75" table:style-name="ce23">
            <text:p><text:s text:c="4"/>8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0.25" table:style-name="ce23">
            <text:p><text:s text:c="4"/>8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4.26" table:style-name="ce23">
            <text:p><text:s text:c="4"/>10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260" table:style-name="ce23">
            <text:p><text:s text:c="4"/>260</text:p>
          </table:table-cell>
          <table:table-cell office:value-type="float" office:value="2568.4191999999998" table:style-name="ce23">
            <text:p><text:s text:c="3"/>2 56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0.6" table:style-name="ce23">
            <text:p><text:s text:c="4"/>16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9.5" table:style-name="ce23">
            <text:p><text:s text:c="4"/>50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13.911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725.37699999999995" table:style-name="ce23">
            <text:p><text:s text:c="4"/>72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2.05" table:style-name="ce23">
            <text:p><text:s text:c="4"/>9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70.22" table:style-name="ce23">
            <text:p><text:s text:c="4"/>67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5.9312" table:style-name="ce23">
            <text:p><text:s text:c="4"/>106</text:p>
          </table:table-cell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5.63" table:style-name="ce23">
            <text:p><text:s text:c="4"/>86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59.3" table:style-name="ce23">
            <text:p><text:s text:c="4"/>2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1">
            <text:p>中華民國113年08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8月20日編製" table:formula="of:=[.V34]" table:style-name="ce201">
            <text:p>中華民國113年08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19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1"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1" table:style-name="ce14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table:style-name="ce14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1" table:style-name="ce14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21">
            <text:p>~2~</text:p>
          </table:table-cell>
          <table:covered-table-cell table:number-columns-repeated="21"/>
          <table:table-cell office:value-type="string" table:number-columns-spanned="24" table:number-rows-spanned="1" table:style-name="ce221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3"/>
          <table:table-cell table:number-columns-repeated="16381" table:style-name="ce2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2491-00-01.$A$1:2491-00-01.$AU$43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6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3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4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1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1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7月底" table:formula="of:=['2491-00-01'.H5]" table:number-columns-spanned="6" table:number-rows-spanned="1" table:style-name="ce264">
            <text:p>中華民國113年07月底</text:p>
          </table:table-cell>
          <table:covered-table-cell table:number-columns-repeated="5"/>
          <table:table-cell table:number-columns-repeated="3" table:style-name="ce167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3年07月底" table:formula="of:=['2491-00-01'.H5]" table:number-columns-spanned="12" table:number-rows-spanned="1" table:style-name="ce265">
            <text:p>中華民國113年07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2">
            <text:p>總 <text:s text:c="3"/>計</text:p>
          </table:table-cell>
          <table:covered-table-cell/>
          <table:table-cell office:value-type="string" table:number-columns-spanned="2" table:number-rows-spanned="2" table:style-name="ce473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91">
            <text:p>用水供應</text:p>
          </table:table-cell>
          <table:covered-table-cell/>
          <table:table-cell office:value-type="string" table:number-columns-spanned="2" table:number-rows-spanned="2" table:style-name="ce483">
            <text:p>營建工程業</text:p>
          </table:table-cell>
          <table:covered-table-cell/>
          <table:table-cell office:value-type="string" table:number-columns-spanned="2" table:number-rows-spanned="2" table:style-name="ce478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9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82">
            <text:p><text:span text:style-name="T11">出版影音及資通訊業</text:span>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9">
            <text:p>不動產業</text:p>
          </table:table-cell>
          <table:covered-table-cell/>
          <table:table-cell office:value-type="string" table:number-columns-spanned="2" table:number-rows-spanned="1" table:style-name="ce481">
            <text:p>專業、科學</text:p>
          </table:table-cell>
          <table:covered-table-cell/>
          <table:table-cell office:value-type="string" table:number-columns-spanned="2" table:number-rows-spanned="2" table:style-name="ce488">
            <text:p><text:s/>支援服務業</text:p>
          </table:table-cell>
          <table:covered-table-cell/>
          <table:table-cell office:value-type="string" table:number-columns-spanned="2" table:number-rows-spanned="1" table:style-name="ce481">
            <text:p>公共行政及國防；</text:p>
          </table:table-cell>
          <table:covered-table-cell/>
          <table:table-cell office:value-type="string" table:number-columns-spanned="2" table:number-rows-spanned="2" table:style-name="ce480">
            <text:p>教育業</text:p>
          </table:table-cell>
          <table:covered-table-cell/>
          <table:table-cell office:value-type="string" table:number-columns-spanned="2" table:number-rows-spanned="1" table:style-name="ce481">
            <text:p>醫療保健及</text:p>
          </table:table-cell>
          <table:covered-table-cell/>
          <table:table-cell office:value-type="string" table:number-columns-spanned="2" table:number-rows-spanned="1" table:style-name="ce481">
            <text:p>藝術、娛樂</text:p>
          </table:table-cell>
          <table:covered-table-cell/>
          <table:table-cell office:value-type="string" table:number-columns-spanned="2" table:number-rows-spanned="2" table:style-name="ce483">
            <text:p>其他服務業</text:p>
          </table:table-cell>
          <table:covered-table-cell/>
          <table:table-cell office:value-type="string" table:number-columns-spanned="2" table:number-rows-spanned="2" table:style-name="ce48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社會工作服務業</text:p>
          </table:table-cell>
          <table:covered-table-cell/>
          <table:table-cell office:value-type="string" table:number-columns-spanned="2" table:number-rows-spanned="1" table:style-name="ce48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84624" table:style-name="ce38">
            <text:p><text:s text:c="3"/>784 624</text:p>
          </table:table-cell>
          <table:table-cell office:value-type="float" office:value="28964768.173865002" table:style-name="ce38">
            <text:p><text:s text:c="2"/>28 964 768</text:p>
          </table:table-cell>
          <table:table-cell office:value-type="float" office:value="19889" table:style-name="ce38">
            <text:p><text:s text:c="3"/>19 889</text:p>
          </table:table-cell>
          <table:table-cell office:value-type="float" office:value="715599.95348100003" table:style-name="ce38">
            <text:p><text:s text:c="3"/>715 600</text:p>
          </table:table-cell>
          <table:table-cell office:value-type="float" office:value="4349" table:style-name="ce38">
            <text:p><text:s text:c="3"/>4 349</text:p>
          </table:table-cell>
          <table:table-cell office:value-type="float" office:value="367624.25895300001" table:style-name="ce38">
            <text:p><text:s text:c="3"/>367 624</text:p>
          </table:table-cell>
          <table:table-cell office:value-type="float" office:value="202656" table:style-name="ce38">
            <text:p><text:s text:c="3"/>202 656</text:p>
          </table:table-cell>
          <table:table-cell office:value-type="float" office:value="8511034.3831549995" table:style-name="ce38">
            <text:p><text:s text:c="2"/>8 511 034</text:p>
          </table:table-cell>
          <table:table-cell office:value-type="float" office:value="8396" table:style-name="ce38">
            <text:p><text:s text:c="3"/>8 396</text:p>
          </table:table-cell>
          <table:table-cell office:value-type="float" office:value="1638679.4718530001" table:style-name="ce38">
            <text:p><text:s text:c="2"/>1 638 679</text:p>
          </table:table-cell>
          <table:table-cell office:value-type="float" office:value="3469" table:style-name="ce38">
            <text:p><text:s text:c="3"/>3 469</text:p>
          </table:table-cell>
          <table:table-cell office:value-type="float" office:value="199019.03635800001" table:style-name="ce38">
            <text:p><text:s text:c="3"/>199 019</text:p>
          </table:table-cell>
          <table:table-cell office:value-type="float" office:value="122945" table:style-name="ce38">
            <text:p><text:s text:c="3"/>122 945</text:p>
          </table:table-cell>
          <table:table-cell office:value-type="float" office:value="1491105.487978" table:style-name="ce38">
            <text:p><text:s text:c="2"/>1 491 105</text:p>
          </table:table-cell>
          <table:table-cell office:value-type="float" office:value="93640" table:style-name="ce38">
            <text:p><text:s text:c="3"/>93 640</text:p>
          </table:table-cell>
          <table:table-cell office:value-type="float" office:value="1070532.2501650001" table:style-name="ce38">
            <text:p><text:s text:c="2"/>1 070 532</text:p>
          </table:table-cell>
          <table:table-cell office:value-type="float" office:value="16830" table:style-name="ce38">
            <text:p><text:s text:c="3"/>16 830</text:p>
          </table:table-cell>
          <table:table-cell office:value-type="float" office:value="1098391.384848" table:style-name="ce38">
            <text:p><text:s text:c="2"/>1 098 391</text:p>
          </table:table-cell>
          <table:table-cell office:value-type="float" office:value="8180" table:style-name="ce38">
            <text:p><text:s text:c="3"/>8 180</text:p>
          </table:table-cell>
          <table:table-cell office:value-type="float" office:value="66514.372233000002" table:style-name="ce38">
            <text:p><text:s text:c="3"/>66 514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8470" table:style-name="ce38">
            <text:p><text:s text:c="3"/>28 470</text:p>
          </table:table-cell>
          <table:table-cell office:value-type="float" office:value="469542.88589199999" table:style-name="ce38">
            <text:p><text:s text:c="3"/>469 543</text:p>
          </table:table-cell>
          <table:table-cell office:value-type="float" office:value="64893" table:style-name="ce38">
            <text:p><text:s text:c="3"/>64 893</text:p>
          </table:table-cell>
          <table:table-cell office:value-type="float" office:value="9529629.2296179999" table:style-name="ce38">
            <text:p><text:s text:c="2"/>9 529 629</text:p>
          </table:table-cell>
          <table:table-cell office:value-type="float" office:value="40702" table:style-name="ce38">
            <text:p><text:s text:c="3"/>40 702</text:p>
          </table:table-cell>
          <table:table-cell office:value-type="float" office:value="1583544.018351" table:style-name="ce38">
            <text:p><text:s text:c="2"/>1 583 544</text:p>
          </table:table-cell>
          <table:table-cell office:value-type="float" office:value="107267" table:style-name="ce38">
            <text:p><text:s text:c="3"/>107 267</text:p>
          </table:table-cell>
          <table:table-cell office:value-type="float" office:value="1425485.2649129999" table:style-name="ce38">
            <text:p><text:s text:c="2"/>1 425 485</text:p>
          </table:table-cell>
          <table:table-cell office:value-type="float" office:value="24874" table:style-name="ce38">
            <text:p><text:s text:c="3"/>24 874</text:p>
          </table:table-cell>
          <table:table-cell office:value-type="float" office:value="380354.12492199999" table:style-name="ce38">
            <text:p><text:s text:c="3"/>380 3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1" table:style-name="ce38">
            <text:p><text:s text:c="4"/>481</text:p>
          </table:table-cell>
          <table:table-cell office:value-type="float" office:value="1858.2963400000001" table:style-name="ce38">
            <text:p><text:s text:c="3"/>1 858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272.25" table:style-name="ce38">
            <text:p><text:s text:c="4"/>272</text:p>
          </table:table-cell>
          <table:table-cell office:value-type="float" office:value="3594" table:style-name="ce38">
            <text:p><text:s text:c="3"/>3 594</text:p>
          </table:table-cell>
          <table:table-cell office:value-type="float" office:value="83308.159824000002" table:style-name="ce38">
            <text:p><text:s text:c="3"/>83 308</text:p>
          </table:table-cell>
          <table:table-cell office:value-type="float" office:value="14297" table:style-name="ce38">
            <text:p><text:s text:c="3"/>14 297</text:p>
          </table:table-cell>
          <table:table-cell office:value-type="float" office:value="153109.88340300001" table:style-name="ce38">
            <text:p><text:s text:c="3"/>153 110</text:p>
          </table:table-cell>
          <table:table-cell office:value-type="float" office:value="19632" table:style-name="ce38">
            <text:p><text:s text:c="3"/>19 632</text:p>
          </table:table-cell>
          <table:table-cell office:value-type="float" office:value="179163.46157799999" table:style-name="ce38">
            <text:p><text:s text:c="3"/>179 163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10795" table:style-name="ce38">
            <text:p><text:s text:c="3"/>10 795</text:p>
          </table:table-cell>
          <table:table-cell office:value-type="float" office:value="18770013.029073998" table:style-name="ce38">
            <text:p><text:s text:c="2"/>18 770 013</text:p>
          </table:table-cell>
          <table:table-cell office:value-type="float" office:value="220" table:style-name="ce38">
            <text:p><text:s text:c="4"/>220</text:p>
          </table:table-cell>
          <table:table-cell office:value-type="float" office:value="459516.650593" table:style-name="ce38">
            <text:p><text:s text:c="3"/>459 517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293624.53866000002" table:style-name="ce38">
            <text:p><text:s text:c="3"/>293 625</text:p>
          </table:table-cell>
          <table:table-cell office:value-type="float" office:value="2829" table:style-name="ce38">
            <text:p><text:s text:c="3"/>2 829</text:p>
          </table:table-cell>
          <table:table-cell office:value-type="float" office:value="4460593.2143059997" table:style-name="ce38">
            <text:p><text:s text:c="2"/>4 460 593</text:p>
          </table:table-cell>
          <table:table-cell office:value-type="float" office:value="299" table:style-name="ce38">
            <text:p><text:s text:c="4"/>299</text:p>
          </table:table-cell>
          <table:table-cell office:value-type="float" office:value="1445394.964046" table:style-name="ce38">
            <text:p><text:s text:c="2"/>1 445 39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72245.58421999999" table:style-name="ce38">
            <text:p><text:s text:c="3"/>172 246</text:p>
          </table:table-cell>
          <table:table-cell office:value-type="float" office:value="708" table:style-name="ce38">
            <text:p><text:s text:c="4"/>708</text:p>
          </table:table-cell>
          <table:table-cell office:value-type="float" office:value="557764.47024399997" table:style-name="ce38">
            <text:p><text:s text:c="3"/>557 764</text:p>
          </table:table-cell>
          <table:table-cell office:value-type="float" office:value="1060" table:style-name="ce38">
            <text:p><text:s text:c="3"/>1 060</text:p>
          </table:table-cell>
          <table:table-cell office:value-type="float" office:value="523654.41961300001" table:style-name="ce38">
            <text:p><text:s text:c="3"/>523 654</text:p>
          </table:table-cell>
          <table:table-cell office:value-type="float" office:value="421" table:style-name="ce38">
            <text:p><text:s text:c="4"/>421</text:p>
          </table:table-cell>
          <table:table-cell office:value-type="float" office:value="828825.77410499996" table:style-name="ce38">
            <text:p><text:s text:c="3"/>828 826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3566.32468" table:style-name="ce38">
            <text:p><text:s text:c="3"/>13 566</text:p>
          </table:table-cell>
          <table:table-cell office:value-type="string" table:number-columns-spanned="2" table:number-rows-spanned="1" table:style-name="ce490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674" table:style-name="ce38">
            <text:p><text:s text:c="4"/>674</text:p>
          </table:table-cell>
          <table:table-cell office:value-type="float" office:value="270626.00151799998" table:style-name="ce38">
            <text:p><text:s text:c="3"/>270 626</text:p>
          </table:table-cell>
          <table:table-cell office:value-type="float" office:value="1868" table:style-name="ce38">
            <text:p><text:s text:c="3"/>1 868</text:p>
          </table:table-cell>
          <table:table-cell office:value-type="float" office:value="8098426.0827850001" table:style-name="ce38">
            <text:p><text:s text:c="2"/>8 098 426</text:p>
          </table:table-cell>
          <table:table-cell office:value-type="float" office:value="812" table:style-name="ce38">
            <text:p><text:s text:c="4"/>812</text:p>
          </table:table-cell>
          <table:table-cell office:value-type="float" office:value="760191.61149699998" table:style-name="ce38">
            <text:p><text:s text:c="3"/>760 192</text:p>
          </table:table-cell>
          <table:table-cell office:value-type="float" office:value="1224" table:style-name="ce38">
            <text:p><text:s text:c="3"/>1 224</text:p>
          </table:table-cell>
          <table:table-cell office:value-type="float" office:value="524024.744427" table:style-name="ce38">
            <text:p><text:s text:c="3"/>524 025</text:p>
          </table:table-cell>
          <table:table-cell office:value-type="float" office:value="194" table:style-name="ce38">
            <text:p><text:s text:c="4"/>194</text:p>
          </table:table-cell>
          <table:table-cell office:value-type="float" office:value="186622.11513600001" table:style-name="ce38">
            <text:p><text:s text:c="3"/>186 6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1486.715020000003" table:style-name="ce38">
            <text:p><text:s text:c="3"/>51 487</text:p>
          </table:table-cell>
          <table:table-cell office:value-type="float" office:value="182" table:style-name="ce38">
            <text:p><text:s text:c="4"/>182</text:p>
          </table:table-cell>
          <table:table-cell office:value-type="float" office:value="68912.800847000006" table:style-name="ce38">
            <text:p><text:s text:c="3"/>68 913</text:p>
          </table:table-cell>
          <table:table-cell office:value-type="float" office:value="168" table:style-name="ce38">
            <text:p><text:s text:c="4"/>168</text:p>
          </table:table-cell>
          <table:table-cell office:value-type="float" office:value="54536.617377000002" table:style-name="ce38">
            <text:p><text:s text:c="3"/>54 53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127014" table:style-name="ce38">
            <text:p><text:s text:c="3"/>127 014</text:p>
          </table:table-cell>
          <table:table-cell office:value-type="float" office:value="1283137.237711" table:style-name="ce38">
            <text:p><text:s text:c="2"/>1 283 137</text:p>
          </table:table-cell>
          <table:table-cell office:value-type="float" office:value="5824" table:style-name="ce38">
            <text:p><text:s text:c="3"/>5 824</text:p>
          </table:table-cell>
          <table:table-cell office:value-type="float" office:value="61547.826772" table:style-name="ce38">
            <text:p><text:s text:c="3"/>61 548</text:p>
          </table:table-cell>
          <table:table-cell office:value-type="float" office:value="1535" table:style-name="ce38">
            <text:p><text:s text:c="3"/>1 535</text:p>
          </table:table-cell>
          <table:table-cell office:value-type="float" office:value="23319.441760999998" table:style-name="ce38">
            <text:p><text:s text:c="3"/>23 319</text:p>
          </table:table-cell>
          <table:table-cell office:value-type="float" office:value="36149" table:style-name="ce38">
            <text:p><text:s text:c="3"/>36 149</text:p>
          </table:table-cell>
          <table:table-cell office:value-type="float" office:value="465866.95066199999" table:style-name="ce38">
            <text:p><text:s text:c="3"/>465 867</text:p>
          </table:table-cell>
          <table:table-cell office:value-type="float" office:value="2127" table:style-name="ce38">
            <text:p><text:s text:c="3"/>2 127</text:p>
          </table:table-cell>
          <table:table-cell office:value-type="float" office:value="35317.879071000003" table:style-name="ce38">
            <text:p><text:s text:c="3"/>35 318</text:p>
          </table:table-cell>
          <table:table-cell office:value-type="float" office:value="631" table:style-name="ce38">
            <text:p><text:s text:c="4"/>631</text:p>
          </table:table-cell>
          <table:table-cell office:value-type="float" office:value="4273.6606879999999" table:style-name="ce38">
            <text:p><text:s text:c="3"/>4 274</text:p>
          </table:table-cell>
          <table:table-cell office:value-type="float" office:value="21141" table:style-name="ce38">
            <text:p><text:s text:c="3"/>21 141</text:p>
          </table:table-cell>
          <table:table-cell office:value-type="float" office:value="141265.057715" table:style-name="ce38">
            <text:p><text:s text:c="3"/>141 265</text:p>
          </table:table-cell>
          <table:table-cell office:value-type="float" office:value="12117" table:style-name="ce38">
            <text:p><text:s text:c="3"/>12 117</text:p>
          </table:table-cell>
          <table:table-cell office:value-type="float" office:value="54838.198291000001" table:style-name="ce38">
            <text:p><text:s text:c="3"/>54 838</text:p>
          </table:table-cell>
          <table:table-cell office:value-type="float" office:value="2745" table:style-name="ce38">
            <text:p><text:s text:c="3"/>2 745</text:p>
          </table:table-cell>
          <table:table-cell office:value-type="float" office:value="47136.040910999996" table:style-name="ce38">
            <text:p><text:s text:c="3"/>47 136</text:p>
          </table:table-cell>
          <table:table-cell office:value-type="float" office:value="1272" table:style-name="ce38">
            <text:p><text:s text:c="3"/>1 272</text:p>
          </table:table-cell>
          <table:table-cell office:value-type="float" office:value="9088.1738829999995" table:style-name="ce38">
            <text:p><text:s text:c="3"/>9 088</text:p>
          </table:table-cell>
          <table:table-cell office:value-type="string" table:number-columns-spanned="2" table:number-rows-spanned="1" table:style-name="ce490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2815" table:style-name="ce38">
            <text:p><text:s text:c="3"/>2 815</text:p>
          </table:table-cell>
          <table:table-cell office:value-type="float" office:value="15997.875515" table:style-name="ce38">
            <text:p><text:s text:c="3"/>15 998</text:p>
          </table:table-cell>
          <table:table-cell office:value-type="float" office:value="7505" table:style-name="ce38">
            <text:p><text:s text:c="3"/>7 505</text:p>
          </table:table-cell>
          <table:table-cell office:value-type="float" office:value="129999.557241" table:style-name="ce38">
            <text:p><text:s text:c="3"/>130 000</text:p>
          </table:table-cell>
          <table:table-cell office:value-type="float" office:value="8923" table:style-name="ce38">
            <text:p><text:s text:c="3"/>8 923</text:p>
          </table:table-cell>
          <table:table-cell office:value-type="float" office:value="119413.607665" table:style-name="ce38">
            <text:p><text:s text:c="3"/>119 414</text:p>
          </table:table-cell>
          <table:table-cell office:value-type="float" office:value="13591" table:style-name="ce38">
            <text:p><text:s text:c="3"/>13 591</text:p>
          </table:table-cell>
          <table:table-cell office:value-type="float" office:value="103820.702114" table:style-name="ce38">
            <text:p><text:s text:c="3"/>103 821</text:p>
          </table:table-cell>
          <table:table-cell office:value-type="float" office:value="5024" table:style-name="ce38">
            <text:p><text:s text:c="3"/>5 024</text:p>
          </table:table-cell>
          <table:table-cell office:value-type="float" office:value="35742.904245999998" table:style-name="ce38">
            <text:p><text:s text:c="3"/>35 7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06.239666" table:style-name="ce38">
            <text:p><text:s text:c="4"/>106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3.92" table:style-name="ce38">
            <text:p><text:s text:c="4"/>104</text:p>
          </table:table-cell>
          <table:table-cell office:value-type="float" office:value="722" table:style-name="ce38">
            <text:p><text:s text:c="4"/>722</text:p>
          </table:table-cell>
          <table:table-cell office:value-type="float" office:value="8286.1694470000002" table:style-name="ce38">
            <text:p><text:s text:c="3"/>8 286</text:p>
          </table:table-cell>
          <table:table-cell office:value-type="float" office:value="1907" table:style-name="ce38">
            <text:p><text:s text:c="3"/>1 907</text:p>
          </table:table-cell>
          <table:table-cell office:value-type="float" office:value="8039.5242879999996" table:style-name="ce38">
            <text:p><text:s text:c="3"/>8 040</text:p>
          </table:table-cell>
          <table:table-cell office:value-type="float" office:value="2913" table:style-name="ce38">
            <text:p><text:s text:c="3"/>2 913</text:p>
          </table:table-cell>
          <table:table-cell office:value-type="float" office:value="18973.507774999998" table:style-name="ce38">
            <text:p><text:s text:c="3"/>18 97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9695" table:style-name="ce38">
            <text:p><text:s text:c="3"/>149 695</text:p>
          </table:table-cell>
          <table:table-cell office:value-type="float" office:value="1441301.2765240001" table:style-name="ce38">
            <text:p><text:s text:c="2"/>1 441 301</text:p>
          </table:table-cell>
          <table:table-cell office:value-type="float" office:value="2414" table:style-name="ce38">
            <text:p><text:s text:c="3"/>2 414</text:p>
          </table:table-cell>
          <table:table-cell office:value-type="float" office:value="27355.406532000001" table:style-name="ce38">
            <text:p><text:s text:c="3"/>27 355</text:p>
          </table:table-cell>
          <table:table-cell office:value-type="float" office:value="422" table:style-name="ce38">
            <text:p><text:s text:c="4"/>422</text:p>
          </table:table-cell>
          <table:table-cell office:value-type="float" office:value="6922.0859799999998" table:style-name="ce38">
            <text:p><text:s text:c="3"/>6 922</text:p>
          </table:table-cell>
          <table:table-cell office:value-type="float" office:value="46592" table:style-name="ce38">
            <text:p><text:s text:c="3"/>46 592</text:p>
          </table:table-cell>
          <table:table-cell office:value-type="float" office:value="569197.09155400004" table:style-name="ce38">
            <text:p><text:s text:c="3"/>569 197</text:p>
          </table:table-cell>
          <table:table-cell office:value-type="float" office:value="936" table:style-name="ce38">
            <text:p><text:s text:c="4"/>936</text:p>
          </table:table-cell>
          <table:table-cell office:value-type="float" office:value="19423.461008999999" table:style-name="ce38">
            <text:p><text:s text:c="3"/>19 423</text:p>
          </table:table-cell>
          <table:table-cell office:value-type="float" office:value="630" table:style-name="ce38">
            <text:p><text:s text:c="4"/>630</text:p>
          </table:table-cell>
          <table:table-cell office:value-type="float" office:value="3446.5987249999998" table:style-name="ce38">
            <text:p><text:s text:c="3"/>3 447</text:p>
          </table:table-cell>
          <table:table-cell office:value-type="float" office:value="25726" table:style-name="ce38">
            <text:p><text:s text:c="3"/>25 726</text:p>
          </table:table-cell>
          <table:table-cell office:value-type="float" office:value="165827.72727100001" table:style-name="ce38">
            <text:p><text:s text:c="3"/>165 828</text:p>
          </table:table-cell>
          <table:table-cell office:value-type="float" office:value="17340" table:style-name="ce38">
            <text:p><text:s text:c="3"/>17 340</text:p>
          </table:table-cell>
          <table:table-cell office:value-type="float" office:value="86764.222175000003" table:style-name="ce38">
            <text:p><text:s text:c="3"/>86 764</text:p>
          </table:table-cell>
          <table:table-cell office:value-type="float" office:value="2140" table:style-name="ce38">
            <text:p><text:s text:c="3"/>2 140</text:p>
          </table:table-cell>
          <table:table-cell office:value-type="float" office:value="31896.924894" table:style-name="ce38">
            <text:p><text:s text:c="3"/>31 897</text:p>
          </table:table-cell>
          <table:table-cell office:value-type="float" office:value="1081" table:style-name="ce38">
            <text:p><text:s text:c="3"/>1 081</text:p>
          </table:table-cell>
          <table:table-cell office:value-type="float" office:value="5921.7191780000003" table:style-name="ce38">
            <text:p><text:s text:c="3"/>5 922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551" table:style-name="ce38">
            <text:p><text:s text:c="3"/>5 551</text:p>
          </table:table-cell>
          <table:table-cell office:value-type="float" office:value="33282.229872000004" table:style-name="ce38">
            <text:p><text:s text:c="3"/>33 282</text:p>
          </table:table-cell>
          <table:table-cell office:value-type="float" office:value="10007" table:style-name="ce38">
            <text:p><text:s text:c="3"/>10 007</text:p>
          </table:table-cell>
          <table:table-cell office:value-type="float" office:value="172779.954573" table:style-name="ce38">
            <text:p><text:s text:c="3"/>172 780</text:p>
          </table:table-cell>
          <table:table-cell office:value-type="float" office:value="5688" table:style-name="ce38">
            <text:p><text:s text:c="3"/>5 688</text:p>
          </table:table-cell>
          <table:table-cell office:value-type="float" office:value="126127.771672" table:style-name="ce38">
            <text:p><text:s text:c="3"/>126 128</text:p>
          </table:table-cell>
          <table:table-cell office:value-type="float" office:value="19897" table:style-name="ce38">
            <text:p><text:s text:c="3"/>19 897</text:p>
          </table:table-cell>
          <table:table-cell office:value-type="float" office:value="123093.44272200001" table:style-name="ce38">
            <text:p><text:s text:c="3"/>123 093</text:p>
          </table:table-cell>
          <table:table-cell office:value-type="float" office:value="3838" table:style-name="ce38">
            <text:p><text:s text:c="3"/>3 838</text:p>
          </table:table-cell>
          <table:table-cell office:value-type="float" office:value="29040.716457999999" table:style-name="ce38">
            <text:p><text:s text:c="3"/>29 0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166.20552000000001" table:style-name="ce38">
            <text:p><text:s text:c="4"/>16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8.899999999999999" table:style-name="ce38">
            <text:p><text:s text:c="4"/>19</text:p>
          </table:table-cell>
          <table:table-cell office:value-type="float" office:value="540" table:style-name="ce38">
            <text:p><text:s text:c="4"/>540</text:p>
          </table:table-cell>
          <table:table-cell office:value-type="float" office:value="4162.3418849999998" table:style-name="ce38">
            <text:p><text:s text:c="3"/>4 162</text:p>
          </table:table-cell>
          <table:table-cell office:value-type="float" office:value="2756" table:style-name="ce38">
            <text:p><text:s text:c="3"/>2 756</text:p>
          </table:table-cell>
          <table:table-cell office:value-type="float" office:value="14941.533858000001" table:style-name="ce38">
            <text:p><text:s text:c="3"/>14 942</text:p>
          </table:table-cell>
          <table:table-cell office:value-type="float" office:value="4058" table:style-name="ce38">
            <text:p><text:s text:c="3"/>4 058</text:p>
          </table:table-cell>
          <table:table-cell office:value-type="float" office:value="20932.942646" table:style-name="ce38">
            <text:p><text:s text:c="3"/>20 93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327" table:style-name="ce38">
            <text:p><text:s text:c="3"/>173 327</text:p>
          </table:table-cell>
          <table:table-cell office:value-type="float" office:value="2683606.4997140002" table:style-name="ce38">
            <text:p><text:s text:c="2"/>2 683 606</text:p>
          </table:table-cell>
          <table:table-cell office:value-type="float" office:value="2745" table:style-name="ce38">
            <text:p><text:s text:c="3"/>2 745</text:p>
          </table:table-cell>
          <table:table-cell office:value-type="float" office:value="58815.884732999999" table:style-name="ce38">
            <text:p><text:s text:c="3"/>58 816</text:p>
          </table:table-cell>
          <table:table-cell office:value-type="float" office:value="361" table:style-name="ce38">
            <text:p><text:s text:c="4"/>361</text:p>
          </table:table-cell>
          <table:table-cell office:value-type="float" office:value="10616.564114999999" table:style-name="ce38">
            <text:p><text:s text:c="3"/>10 617</text:p>
          </table:table-cell>
          <table:table-cell office:value-type="float" office:value="27142" table:style-name="ce38">
            <text:p><text:s text:c="3"/>27 142</text:p>
          </table:table-cell>
          <table:table-cell office:value-type="float" office:value="529400.62813700002" table:style-name="ce38">
            <text:p><text:s text:c="3"/>529 401</text:p>
          </table:table-cell>
          <table:table-cell office:value-type="float" office:value="1450" table:style-name="ce38">
            <text:p><text:s text:c="3"/>1 450</text:p>
          </table:table-cell>
          <table:table-cell office:value-type="float" office:value="53357.955116999998" table:style-name="ce38">
            <text:p><text:s text:c="3"/>53 358</text:p>
          </table:table-cell>
          <table:table-cell office:value-type="float" office:value="361" table:style-name="ce38">
            <text:p><text:s text:c="4"/>361</text:p>
          </table:table-cell>
          <table:table-cell office:value-type="float" office:value="3524.753232" table:style-name="ce38">
            <text:p><text:s text:c="3"/>3 525</text:p>
          </table:table-cell>
          <table:table-cell office:value-type="float" office:value="19829" table:style-name="ce38">
            <text:p><text:s text:c="3"/>19 829</text:p>
          </table:table-cell>
          <table:table-cell office:value-type="float" office:value="249184.40184000001" table:style-name="ce38">
            <text:p><text:s text:c="3"/>249 184</text:p>
          </table:table-cell>
          <table:table-cell office:value-type="float" office:value="25099" table:style-name="ce38">
            <text:p><text:s text:c="3"/>25 099</text:p>
          </table:table-cell>
          <table:table-cell office:value-type="float" office:value="196946.10336000001" table:style-name="ce38">
            <text:p><text:s text:c="3"/>196 946</text:p>
          </table:table-cell>
          <table:table-cell office:value-type="float" office:value="4696" table:style-name="ce38">
            <text:p><text:s text:c="3"/>4 696</text:p>
          </table:table-cell>
          <table:table-cell office:value-type="float" office:value="81927.975340000005" table:style-name="ce38">
            <text:p><text:s text:c="3"/>81 928</text:p>
          </table:table-cell>
          <table:table-cell office:value-type="float" office:value="2150" table:style-name="ce38">
            <text:p><text:s text:c="3"/>2 150</text:p>
          </table:table-cell>
          <table:table-cell office:value-type="float" office:value="15135.193359000001" table:style-name="ce38">
            <text:p><text:s text:c="3"/>15 135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990" table:style-name="ce38">
            <text:p><text:s text:c="3"/>10 990</text:p>
          </table:table-cell>
          <table:table-cell office:value-type="float" office:value="109754.607884" table:style-name="ce38">
            <text:p><text:s text:c="3"/>109 755</text:p>
          </table:table-cell>
          <table:table-cell office:value-type="float" office:value="23740" table:style-name="ce38">
            <text:p><text:s text:c="3"/>23 740</text:p>
          </table:table-cell>
          <table:table-cell office:value-type="float" office:value="687014.63341899996" table:style-name="ce38">
            <text:p><text:s text:c="3"/>687 015</text:p>
          </table:table-cell>
          <table:table-cell office:value-type="float" office:value="8546" table:style-name="ce38">
            <text:p><text:s text:c="3"/>8 546</text:p>
          </table:table-cell>
          <table:table-cell office:value-type="float" office:value="290314.92324400001" table:style-name="ce38">
            <text:p><text:s text:c="3"/>290 315</text:p>
          </table:table-cell>
          <table:table-cell office:value-type="float" office:value="32407" table:style-name="ce38">
            <text:p><text:s text:c="3"/>32 407</text:p>
          </table:table-cell>
          <table:table-cell office:value-type="float" office:value="261269.12594900001" table:style-name="ce38">
            <text:p><text:s text:c="3"/>261 269</text:p>
          </table:table-cell>
          <table:table-cell office:value-type="float" office:value="5283" table:style-name="ce38">
            <text:p><text:s text:c="3"/>5 283</text:p>
          </table:table-cell>
          <table:table-cell office:value-type="float" office:value="53617.342457999999" table:style-name="ce38">
            <text:p><text:s text:c="3"/>53 6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0" table:style-name="ce38">
            <text:p><text:s text:c="4"/>160</text:p>
          </table:table-cell>
          <table:table-cell office:value-type="float" office:value="726.76522999999997" table:style-name="ce38">
            <text:p><text:s text:c="4"/>72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892" table:style-name="ce38">
            <text:p><text:s text:c="4"/>892</text:p>
          </table:table-cell>
          <table:table-cell office:value-type="float" office:value="9757.2819990000007" table:style-name="ce38">
            <text:p><text:s text:c="3"/>9 757</text:p>
          </table:table-cell>
          <table:table-cell office:value-type="float" office:value="3689" table:style-name="ce38">
            <text:p><text:s text:c="3"/>3 689</text:p>
          </table:table-cell>
          <table:table-cell office:value-type="float" office:value="37194.997890999999" table:style-name="ce38">
            <text:p><text:s text:c="3"/>37 195</text:p>
          </table:table-cell>
          <table:table-cell office:value-type="float" office:value="3781" table:style-name="ce38">
            <text:p><text:s text:c="3"/>3 781</text:p>
          </table:table-cell>
          <table:table-cell office:value-type="float" office:value="35020.362407000001" table:style-name="ce38">
            <text:p><text:s text:c="3"/>35 02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1468" table:style-name="ce38">
            <text:p><text:s text:c="3"/>71 468</text:p>
          </table:table-cell>
          <table:table-cell office:value-type="float" office:value="753130.50347800006" table:style-name="ce38">
            <text:p><text:s text:c="3"/>753 131</text:p>
          </table:table-cell>
          <table:table-cell office:value-type="float" office:value="1303" table:style-name="ce38">
            <text:p><text:s text:c="3"/>1 303</text:p>
          </table:table-cell>
          <table:table-cell office:value-type="float" office:value="14891.940713" table:style-name="ce38">
            <text:p><text:s text:c="3"/>14 892</text:p>
          </table:table-cell>
          <table:table-cell office:value-type="float" office:value="360" table:style-name="ce38">
            <text:p><text:s text:c="4"/>360</text:p>
          </table:table-cell>
          <table:table-cell office:value-type="float" office:value="5186.8149999999996" table:style-name="ce38">
            <text:p><text:s text:c="3"/>5 187</text:p>
          </table:table-cell>
          <table:table-cell office:value-type="float" office:value="21024" table:style-name="ce38">
            <text:p><text:s text:c="3"/>21 024</text:p>
          </table:table-cell>
          <table:table-cell office:value-type="float" office:value="320675.35496199998" table:style-name="ce38">
            <text:p><text:s text:c="3"/>320 675</text:p>
          </table:table-cell>
          <table:table-cell office:value-type="float" office:value="642" table:style-name="ce38">
            <text:p><text:s text:c="4"/>642</text:p>
          </table:table-cell>
          <table:table-cell office:value-type="float" office:value="11018.156070999999" table:style-name="ce38">
            <text:p><text:s text:c="3"/>11 018</text:p>
          </table:table-cell>
          <table:table-cell office:value-type="float" office:value="453" table:style-name="ce38">
            <text:p><text:s text:c="4"/>453</text:p>
          </table:table-cell>
          <table:table-cell office:value-type="float" office:value="3793.8283019999999" table:style-name="ce38">
            <text:p><text:s text:c="3"/>3 794</text:p>
          </table:table-cell>
          <table:table-cell office:value-type="float" office:value="13161" table:style-name="ce38">
            <text:p><text:s text:c="3"/>13 161</text:p>
          </table:table-cell>
          <table:table-cell office:value-type="float" office:value="87806.951459000004" table:style-name="ce38">
            <text:p><text:s text:c="3"/>87 807</text:p>
          </table:table-cell>
          <table:table-cell office:value-type="float" office:value="7294" table:style-name="ce38">
            <text:p><text:s text:c="3"/>7 294</text:p>
          </table:table-cell>
          <table:table-cell office:value-type="float" office:value="36079.902128000002" table:style-name="ce38">
            <text:p><text:s text:c="3"/>36 080</text:p>
          </table:table-cell>
          <table:table-cell office:value-type="float" office:value="1558" table:style-name="ce38">
            <text:p><text:s text:c="3"/>1 558</text:p>
          </table:table-cell>
          <table:table-cell office:value-type="float" office:value="21493.527188" table:style-name="ce38">
            <text:p><text:s text:c="3"/>21 494</text:p>
          </table:table-cell>
          <table:table-cell office:value-type="float" office:value="551" table:style-name="ce38">
            <text:p><text:s text:c="4"/>551</text:p>
          </table:table-cell>
          <table:table-cell office:value-type="float" office:value="3076.4771099999998" table:style-name="ce38">
            <text:p><text:s text:c="3"/>3 076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851" table:style-name="ce38">
            <text:p><text:s text:c="3"/>1 851</text:p>
          </table:table-cell>
          <table:table-cell office:value-type="float" office:value="8644.0321349999995" table:style-name="ce38">
            <text:p><text:s text:c="3"/>8 644</text:p>
          </table:table-cell>
          <table:table-cell office:value-type="float" office:value="4712" table:style-name="ce38">
            <text:p><text:s text:c="3"/>4 712</text:p>
          </table:table-cell>
          <table:table-cell office:value-type="float" office:value="74254.487840000002" table:style-name="ce38">
            <text:p><text:s text:c="3"/>74 254</text:p>
          </table:table-cell>
          <table:table-cell office:value-type="float" office:value="3858" table:style-name="ce38">
            <text:p><text:s text:c="3"/>3 858</text:p>
          </table:table-cell>
          <table:table-cell office:value-type="float" office:value="68588.117308999994" table:style-name="ce38">
            <text:p><text:s text:c="3"/>68 588</text:p>
          </table:table-cell>
          <table:table-cell office:value-type="float" office:value="9162" table:style-name="ce38">
            <text:p><text:s text:c="3"/>9 162</text:p>
          </table:table-cell>
          <table:table-cell office:value-type="float" office:value="63696.094348999999" table:style-name="ce38">
            <text:p><text:s text:c="3"/>63 696</text:p>
          </table:table-cell>
          <table:table-cell office:value-type="float" office:value="2368" table:style-name="ce38">
            <text:p><text:s text:c="3"/>2 368</text:p>
          </table:table-cell>
          <table:table-cell office:value-type="float" office:value="15908.526288999999" table:style-name="ce38">
            <text:p><text:s text:c="3"/>15 9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56.631010000000003" table:style-name="ce38">
            <text:p><text:s text:c="4"/>5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20" table:style-name="ce38">
            <text:p><text:s text:c="4"/>320</text:p>
          </table:table-cell>
          <table:table-cell office:value-type="float" office:value="1652.703" table:style-name="ce38">
            <text:p><text:s text:c="3"/>1 653</text:p>
          </table:table-cell>
          <table:table-cell office:value-type="float" office:value="1222" table:style-name="ce38">
            <text:p><text:s text:c="3"/>1 222</text:p>
          </table:table-cell>
          <table:table-cell office:value-type="float" office:value="4163.3521700000001" table:style-name="ce38">
            <text:p><text:s text:c="3"/>4 163</text:p>
          </table:table-cell>
          <table:table-cell office:value-type="float" office:value="1593" table:style-name="ce38">
            <text:p><text:s text:c="3"/>1 593</text:p>
          </table:table-cell>
          <table:table-cell office:value-type="float" office:value="12118.606443000001" table:style-name="ce38">
            <text:p><text:s text:c="3"/>12 11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9180" table:style-name="ce38">
            <text:p><text:s text:c="3"/>119 180</text:p>
          </table:table-cell>
          <table:table-cell office:value-type="float" office:value="1045069.624818" table:style-name="ce38">
            <text:p><text:s text:c="2"/>1 045 070</text:p>
          </table:table-cell>
          <table:table-cell office:value-type="float" office:value="2621" table:style-name="ce38">
            <text:p><text:s text:c="3"/>2 621</text:p>
          </table:table-cell>
          <table:table-cell office:value-type="float" office:value="28145.346173000002" table:style-name="ce38">
            <text:p><text:s text:c="3"/>28 145</text:p>
          </table:table-cell>
          <table:table-cell office:value-type="float" office:value="600" table:style-name="ce38">
            <text:p><text:s text:c="4"/>600</text:p>
          </table:table-cell>
          <table:table-cell office:value-type="float" office:value="9357.0766000000003" table:style-name="ce38">
            <text:p><text:s text:c="3"/>9 357</text:p>
          </table:table-cell>
          <table:table-cell office:value-type="float" office:value="35058" table:style-name="ce38">
            <text:p><text:s text:c="3"/>35 058</text:p>
          </table:table-cell>
          <table:table-cell office:value-type="float" office:value="367727.42550200003" table:style-name="ce38">
            <text:p><text:s text:c="3"/>367 727</text:p>
          </table:table-cell>
          <table:table-cell office:value-type="float" office:value="1077" table:style-name="ce38">
            <text:p><text:s text:c="3"/>1 077</text:p>
          </table:table-cell>
          <table:table-cell office:value-type="float" office:value="17890.788753000001" table:style-name="ce38">
            <text:p><text:s text:c="3"/>17 891</text:p>
          </table:table-cell>
          <table:table-cell office:value-type="float" office:value="424" table:style-name="ce38">
            <text:p><text:s text:c="4"/>424</text:p>
          </table:table-cell>
          <table:table-cell office:value-type="float" office:value="2861.6771090000002" table:style-name="ce38">
            <text:p><text:s text:c="3"/>2 862</text:p>
          </table:table-cell>
          <table:table-cell office:value-type="float" office:value="18223" table:style-name="ce38">
            <text:p><text:s text:c="3"/>18 223</text:p>
          </table:table-cell>
          <table:table-cell office:value-type="float" office:value="117692.35557" table:style-name="ce38">
            <text:p><text:s text:c="3"/>117 692</text:p>
          </table:table-cell>
          <table:table-cell office:value-type="float" office:value="14328" table:style-name="ce38">
            <text:p><text:s text:c="3"/>14 328</text:p>
          </table:table-cell>
          <table:table-cell office:value-type="float" office:value="62327.555108" table:style-name="ce38">
            <text:p><text:s text:c="3"/>62 328</text:p>
          </table:table-cell>
          <table:table-cell office:value-type="float" office:value="1886" table:style-name="ce38">
            <text:p><text:s text:c="3"/>1 886</text:p>
          </table:table-cell>
          <table:table-cell office:value-type="float" office:value="28686.530287000001" table:style-name="ce38">
            <text:p><text:s text:c="3"/>28 687</text:p>
          </table:table-cell>
          <table:table-cell office:value-type="float" office:value="1210" table:style-name="ce38">
            <text:p><text:s text:c="3"/>1 210</text:p>
          </table:table-cell>
          <table:table-cell office:value-type="float" office:value="6801.2133180000001" table:style-name="ce38">
            <text:p><text:s text:c="3"/>6 801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460" table:style-name="ce38">
            <text:p><text:s text:c="3"/>3 460</text:p>
          </table:table-cell>
          <table:table-cell office:value-type="float" office:value="13494.787681" table:style-name="ce38">
            <text:p><text:s text:c="3"/>13 495</text:p>
          </table:table-cell>
          <table:table-cell office:value-type="float" office:value="8376" table:style-name="ce38">
            <text:p><text:s text:c="3"/>8 376</text:p>
          </table:table-cell>
          <table:table-cell office:value-type="float" office:value="148132.46769699999" table:style-name="ce38">
            <text:p><text:s text:c="3"/>148 132</text:p>
          </table:table-cell>
          <table:table-cell office:value-type="float" office:value="6356" table:style-name="ce38">
            <text:p><text:s text:c="3"/>6 356</text:p>
          </table:table-cell>
          <table:table-cell office:value-type="float" office:value="109544.453026" table:style-name="ce38">
            <text:p><text:s text:c="3"/>109 544</text:p>
          </table:table-cell>
          <table:table-cell office:value-type="float" office:value="15788" table:style-name="ce38">
            <text:p><text:s text:c="3"/>15 788</text:p>
          </table:table-cell>
          <table:table-cell office:value-type="float" office:value="73920.642208999998" table:style-name="ce38">
            <text:p><text:s text:c="3"/>73 921</text:p>
          </table:table-cell>
          <table:table-cell office:value-type="float" office:value="3738" table:style-name="ce38">
            <text:p><text:s text:c="3"/>3 738</text:p>
          </table:table-cell>
          <table:table-cell office:value-type="float" office:value="27904.114481000001" table:style-name="ce38">
            <text:p><text:s text:c="3"/>27 9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4" table:style-name="ce38">
            <text:p><text:s text:c="4"/>84</text:p>
          </table:table-cell>
          <table:table-cell office:value-type="float" office:value="232.13388800000001" table:style-name="ce38">
            <text:p><text:s text:c="4"/>23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32" table:style-name="ce38">
            <text:p><text:s text:c="4"/>532</text:p>
          </table:table-cell>
          <table:table-cell office:value-type="float" office:value="2960.2793620000002" table:style-name="ce38">
            <text:p><text:s text:c="3"/>2 960</text:p>
          </table:table-cell>
          <table:table-cell office:value-type="float" office:value="2361" table:style-name="ce38">
            <text:p><text:s text:c="3"/>2 361</text:p>
          </table:table-cell>
          <table:table-cell office:value-type="float" office:value="9779.0593979999994" table:style-name="ce38">
            <text:p><text:s text:c="3"/>9 779</text:p>
          </table:table-cell>
          <table:table-cell office:value-type="float" office:value="3051" table:style-name="ce38">
            <text:p><text:s text:c="3"/>3 051</text:p>
          </table:table-cell>
          <table:table-cell office:value-type="float" office:value="17568.518656" table:style-name="ce38">
            <text:p><text:s text:c="3"/>17 56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4860" table:style-name="ce38">
            <text:p><text:s text:c="3"/>44 860</text:p>
          </table:table-cell>
          <table:table-cell office:value-type="float" office:value="481279.14338999998" table:style-name="ce38">
            <text:p><text:s text:c="3"/>481 279</text:p>
          </table:table-cell>
          <table:table-cell office:value-type="float" office:value="1396" table:style-name="ce38">
            <text:p><text:s text:c="3"/>1 396</text:p>
          </table:table-cell>
          <table:table-cell office:value-type="float" office:value="19599.837653999999" table:style-name="ce38">
            <text:p><text:s text:c="3"/>19 600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5449.4206299999996" table:style-name="ce38">
            <text:p><text:s text:c="3"/>5 449</text:p>
          </table:table-cell>
          <table:table-cell office:value-type="float" office:value="13672" table:style-name="ce38">
            <text:p><text:s text:c="3"/>13 672</text:p>
          </table:table-cell>
          <table:table-cell office:value-type="float" office:value="189035.32898200001" table:style-name="ce38">
            <text:p><text:s text:c="3"/>189 035</text:p>
          </table:table-cell>
          <table:table-cell office:value-type="float" office:value="720" table:style-name="ce38">
            <text:p><text:s text:c="4"/>720</text:p>
          </table:table-cell>
          <table:table-cell office:value-type="float" office:value="13382.776483" table:style-name="ce38">
            <text:p><text:s text:c="3"/>13 383</text:p>
          </table:table-cell>
          <table:table-cell office:value-type="float" office:value="204" table:style-name="ce38">
            <text:p><text:s text:c="4"/>204</text:p>
          </table:table-cell>
          <table:table-cell office:value-type="float" office:value="1449.606" table:style-name="ce38">
            <text:p><text:s text:c="3"/>1 450</text:p>
          </table:table-cell>
          <table:table-cell office:value-type="float" office:value="6835" table:style-name="ce38">
            <text:p><text:s text:c="3"/>6 835</text:p>
          </table:table-cell>
          <table:table-cell office:value-type="float" office:value="44782.613184000002" table:style-name="ce38">
            <text:p><text:s text:c="3"/>44 783</text:p>
          </table:table-cell>
          <table:table-cell office:value-type="float" office:value="5090" table:style-name="ce38">
            <text:p><text:s text:c="3"/>5 090</text:p>
          </table:table-cell>
          <table:table-cell office:value-type="float" office:value="26325.981383999999" table:style-name="ce38">
            <text:p><text:s text:c="3"/>26 326</text:p>
          </table:table-cell>
          <table:table-cell office:value-type="float" office:value="727" table:style-name="ce38">
            <text:p><text:s text:c="4"/>727</text:p>
          </table:table-cell>
          <table:table-cell office:value-type="float" office:value="10830.249918" table:style-name="ce38">
            <text:p><text:s text:c="3"/>10 830</text:p>
          </table:table-cell>
          <table:table-cell office:value-type="float" office:value="429" table:style-name="ce38">
            <text:p><text:s text:c="4"/>429</text:p>
          </table:table-cell>
          <table:table-cell office:value-type="float" office:value="2575.0915239999999" table:style-name="ce38">
            <text:p><text:s text:c="3"/>2 575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1031" table:style-name="ce38">
            <text:p><text:s text:c="3"/>1 031</text:p>
          </table:table-cell>
          <table:table-cell office:value-type="float" office:value="3956.475089" table:style-name="ce38">
            <text:p><text:s text:c="3"/>3 956</text:p>
          </table:table-cell>
          <table:table-cell office:value-type="float" office:value="3124" table:style-name="ce38">
            <text:p><text:s text:c="3"/>3 124</text:p>
          </table:table-cell>
          <table:table-cell office:value-type="float" office:value="66957.531180000005" table:style-name="ce38">
            <text:p><text:s text:c="3"/>66 958</text:p>
          </table:table-cell>
          <table:table-cell office:value-type="float" office:value="2711" table:style-name="ce38">
            <text:p><text:s text:c="3"/>2 711</text:p>
          </table:table-cell>
          <table:table-cell office:value-type="float" office:value="43679.911113000002" table:style-name="ce38">
            <text:p><text:s text:c="3"/>43 680</text:p>
          </table:table-cell>
          <table:table-cell office:value-type="float" office:value="5032" table:style-name="ce38">
            <text:p><text:s text:c="3"/>5 032</text:p>
          </table:table-cell>
          <table:table-cell office:value-type="float" office:value="31326.274402999999" table:style-name="ce38">
            <text:p><text:s text:c="3"/>31 326</text:p>
          </table:table-cell>
          <table:table-cell office:value-type="float" office:value="1355" table:style-name="ce38">
            <text:p><text:s text:c="3"/>1 355</text:p>
          </table:table-cell>
          <table:table-cell office:value-type="float" office:value="9967.2034070000009" table:style-name="ce38">
            <text:p><text:s text:c="3"/>9 9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01.526026" table:style-name="ce38">
            <text:p><text:s text:c="4"/>10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0.68" table:style-name="ce38">
            <text:p><text:s text:c="4"/>31</text:p>
          </table:table-cell>
          <table:table-cell office:value-type="float" office:value="187" table:style-name="ce38">
            <text:p><text:s text:c="4"/>187</text:p>
          </table:table-cell>
          <table:table-cell office:value-type="float" office:value="1781.39995" table:style-name="ce38">
            <text:p><text:s text:c="3"/>1 781</text:p>
          </table:table-cell>
          <table:table-cell office:value-type="float" office:value="725" table:style-name="ce38">
            <text:p><text:s text:c="4"/>725</text:p>
          </table:table-cell>
          <table:table-cell office:value-type="float" office:value="2892.4232229999998" table:style-name="ce38">
            <text:p><text:s text:c="3"/>2 892</text:p>
          </table:table-cell>
          <table:table-cell office:value-type="float" office:value="1294" table:style-name="ce38">
            <text:p><text:s text:c="3"/>1 294</text:p>
          </table:table-cell>
          <table:table-cell office:value-type="float" office:value="7154.8132400000004" table:style-name="ce38">
            <text:p><text:s text:c="3"/>7 15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6650" table:style-name="ce38">
            <text:p><text:s text:c="3"/>86 650</text:p>
          </table:table-cell>
          <table:table-cell office:value-type="float" office:value="802456.78536099999" table:style-name="ce38">
            <text:p><text:s text:c="3"/>802 457</text:p>
          </table:table-cell>
          <table:table-cell office:value-type="float" office:value="3311" table:style-name="ce38">
            <text:p><text:s text:c="3"/>3 311</text:p>
          </table:table-cell>
          <table:table-cell office:value-type="float" office:value="39352.612420999998" table:style-name="ce38">
            <text:p><text:s text:c="3"/>39 353</text:p>
          </table:table-cell>
          <table:table-cell office:value-type="float" office:value="731" table:style-name="ce38">
            <text:p><text:s text:c="4"/>731</text:p>
          </table:table-cell>
          <table:table-cell office:value-type="float" office:value="13130.316207" table:style-name="ce38">
            <text:p><text:s text:c="3"/>13 130</text:p>
          </table:table-cell>
          <table:table-cell office:value-type="float" office:value="19391" table:style-name="ce38">
            <text:p><text:s text:c="3"/>19 391</text:p>
          </table:table-cell>
          <table:table-cell office:value-type="float" office:value="229811.99541500001" table:style-name="ce38">
            <text:p><text:s text:c="3"/>229 812</text:p>
          </table:table-cell>
          <table:table-cell office:value-type="float" office:value="1107" table:style-name="ce38">
            <text:p><text:s text:c="3"/>1 107</text:p>
          </table:table-cell>
          <table:table-cell office:value-type="float" office:value="17349.605131" table:style-name="ce38">
            <text:p><text:s text:c="3"/>17 350</text:p>
          </table:table-cell>
          <table:table-cell office:value-type="float" office:value="745" table:style-name="ce38">
            <text:p><text:s text:c="4"/>745</text:p>
          </table:table-cell>
          <table:table-cell office:value-type="float" office:value="7386.328082" table:style-name="ce38">
            <text:p><text:s text:c="3"/>7 386</text:p>
          </table:table-cell>
          <table:table-cell office:value-type="float" office:value="17253" table:style-name="ce38">
            <text:p><text:s text:c="3"/>17 253</text:p>
          </table:table-cell>
          <table:table-cell office:value-type="float" office:value="115270.93539499999" table:style-name="ce38">
            <text:p><text:s text:c="3"/>115 271</text:p>
          </table:table-cell>
          <table:table-cell office:value-type="float" office:value="11268" table:style-name="ce38">
            <text:p><text:s text:c="3"/>11 268</text:p>
          </table:table-cell>
          <table:table-cell office:value-type="float" office:value="59963.893495999997" table:style-name="ce38">
            <text:p><text:s text:c="3"/>59 964</text:p>
          </table:table-cell>
          <table:table-cell office:value-type="float" office:value="2598" table:style-name="ce38">
            <text:p><text:s text:c="3"/>2 598</text:p>
          </table:table-cell>
          <table:table-cell office:value-type="float" office:value="38536.227122999997" table:style-name="ce38">
            <text:p><text:s text:c="3"/>38 536</text:p>
          </table:table-cell>
          <table:table-cell office:value-type="float" office:value="1460" table:style-name="ce38">
            <text:p><text:s text:c="3"/>1 460</text:p>
          </table:table-cell>
          <table:table-cell office:value-type="float" office:value="10335.138181" table:style-name="ce38">
            <text:p><text:s text:c="3"/>10 335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036" table:style-name="ce38">
            <text:p><text:s text:c="3"/>2 036</text:p>
          </table:table-cell>
          <table:table-cell office:value-type="float" office:value="9232.1240519999992" table:style-name="ce38">
            <text:p><text:s text:c="3"/>9 232</text:p>
          </table:table-cell>
          <table:table-cell office:value-type="float" office:value="5532" table:style-name="ce38">
            <text:p><text:s text:c="3"/>5 532</text:p>
          </table:table-cell>
          <table:table-cell office:value-type="float" office:value="103597.45104299999" table:style-name="ce38">
            <text:p><text:s text:c="3"/>103 597</text:p>
          </table:table-cell>
          <table:table-cell office:value-type="float" office:value="3798" table:style-name="ce38">
            <text:p><text:s text:c="3"/>3 798</text:p>
          </table:table-cell>
          <table:table-cell office:value-type="float" office:value="65499.822825000003" table:style-name="ce38">
            <text:p><text:s text:c="3"/>65 500</text:p>
          </table:table-cell>
          <table:table-cell office:value-type="float" office:value="9758" table:style-name="ce38">
            <text:p><text:s text:c="3"/>9 758</text:p>
          </table:table-cell>
          <table:table-cell office:value-type="float" office:value="48898.042119999998" table:style-name="ce38">
            <text:p><text:s text:c="3"/>48 898</text:p>
          </table:table-cell>
          <table:table-cell office:value-type="float" office:value="3058" table:style-name="ce38">
            <text:p><text:s text:c="3"/>3 058</text:p>
          </table:table-cell>
          <table:table-cell office:value-type="float" office:value="21451.302446999998" table:style-name="ce38">
            <text:p><text:s text:c="3"/>21 4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468.39499999999998" table:style-name="ce38">
            <text:p><text:s text:c="4"/>46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56" table:style-name="ce38">
            <text:p><text:s text:c="4"/>356</text:p>
          </table:table-cell>
          <table:table-cell office:value-type="float" office:value="3217.7691610000002" table:style-name="ce38">
            <text:p><text:s text:c="3"/>3 218</text:p>
          </table:table-cell>
          <table:table-cell office:value-type="float" office:value="1436" table:style-name="ce38">
            <text:p><text:s text:c="3"/>1 436</text:p>
          </table:table-cell>
          <table:table-cell office:value-type="float" office:value="6693.7992279999999" table:style-name="ce38">
            <text:p><text:s text:c="3"/>6 694</text:p>
          </table:table-cell>
          <table:table-cell office:value-type="float" office:value="2755" table:style-name="ce38">
            <text:p><text:s text:c="3"/>2 755</text:p>
          </table:table-cell>
          <table:table-cell office:value-type="float" office:value="12237.478034" table:style-name="ce38">
            <text:p><text:s text:c="3"/>12 23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649" table:style-name="ce38">
            <text:p><text:s text:c="4"/>649</text:p>
          </table:table-cell>
          <table:table-cell office:value-type="float" office:value="253308.326998" table:style-name="ce38">
            <text:p><text:s text:c="3"/>253 308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859.35" table:style-name="ce38">
            <text:p><text:s text:c="3"/>1 85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5" table:style-name="ce38">
            <text:p><text:s text:c="4"/>285</text:p>
          </table:table-cell>
          <table:table-cell office:value-type="float" office:value="183321.24945" table:style-name="ce38">
            <text:p><text:s text:c="3"/>183 321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075.8134319999999" table:style-name="ce38">
            <text:p><text:s text:c="3"/>3 07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739.7180900000001" table:style-name="ce38">
            <text:p><text:s text:c="3"/>1 740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60.6" table:style-name="ce38">
            <text:p><text:s text:c="4"/>561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50.59" table:style-name="ce38">
            <text:p><text:s text:c="4"/>25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41" table:style-name="ce38">
            <text:p><text:s text:c="4"/>41</text:p>
          </table:table-cell>
          <table:table-cell office:value-type="float" office:value="1268.9977160000001" table:style-name="ce38">
            <text:p><text:s text:c="3"/>1 269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44893.906369999997" table:style-name="ce38">
            <text:p><text:s text:c="3"/>44 894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82.8" table:style-name="ce38">
            <text:p><text:s text:c="4"/>183</text:p>
          </table:table-cell>
          <table:table-cell office:value-type="float" office:value="145" table:style-name="ce38">
            <text:p><text:s text:c="4"/>145</text:p>
          </table:table-cell>
          <table:table-cell office:value-type="float" office:value="15734.03944" table:style-name="ce38">
            <text:p><text:s text:c="3"/>15 73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4.7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57.0625" table:style-name="ce38">
            <text:p><text:s text:c="4"/>157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86.98" table:style-name="ce38">
            <text:p><text:s text:c="4"/>18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17" table:style-name="ce38">
            <text:p><text:s text:c="4"/>517</text:p>
          </table:table-cell>
          <table:table-cell office:value-type="float" office:value="1105820.4644220001" table:style-name="ce38">
            <text:p><text:s text:c="2"/>1 105 82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52.36318999999997" table:style-name="ce38">
            <text:p><text:s text:c="4"/>4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925822.74135200004" table:style-name="ce38">
            <text:p><text:s text:c="3"/>925 82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625.263749999998" table:style-name="ce38">
            <text:p><text:s text:c="3"/>16 6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380.4236299999998" table:style-name="ce38">
            <text:p><text:s text:c="3"/>3 380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2677.874609999999" table:style-name="ce38">
            <text:p><text:s text:c="3"/>22 6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0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3263.6994300000001" table:style-name="ce38">
            <text:p><text:s text:c="3"/>3 26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1574700000001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1" table:style-name="ce38">
            <text:p><text:s text:c="4"/>171</text:p>
          </table:table-cell>
          <table:table-cell office:value-type="float" office:value="129780.13099000001" table:style-name="ce38">
            <text:p><text:s text:c="3"/>129 78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.3" table:style-name="ce38">
            <text:p><text:s text:c="4"/>3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4" table:style-name="ce38">
            <text:p><text:s text:c="4"/>174</text:p>
          </table:table-cell>
          <table:table-cell office:value-type="float" office:value="100603.12111399999" table:style-name="ce38">
            <text:p><text:s text:c="3"/>100 6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57342.014633999999" table:style-name="ce38">
            <text:p><text:s text:c="3"/>57 34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4.47677" table:style-name="ce38">
            <text:p><text:s text:c="3"/>1 0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0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1.455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40385.033779999998" table:style-name="ce38">
            <text:p><text:s text:c="3"/>40 38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7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3" table:style-name="ce38">
            <text:p><text:s text:c="4"/>123</text:p>
          </table:table-cell>
          <table:table-cell office:value-type="float" office:value="221511.28889900001" table:style-name="ce38">
            <text:p><text:s text:c="3"/>221 51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94.05" table:style-name="ce38">
            <text:p><text:s text:c="3"/>1 3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207831.35431900001" table:style-name="ce38">
            <text:p><text:s text:c="3"/>207 83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74.9547299999999" table:style-name="ce38">
            <text:p><text:s text:c="3"/>3 3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5.506810000000002" table:style-name="ce38">
            <text:p><text:s text:c="4"/>5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0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670.6980400000002" table:style-name="ce38">
            <text:p><text:s text:c="3"/>7 67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.3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26.82499999999999" table:style-name="ce38">
            <text:p><text:s text:c="4"/>22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農業部農業科技園區管理中心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6077.9767099999999" table:style-name="ce38">
            <text:p><text:s text:c="3"/>6 078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663.6846999999998" table:style-name="ce38">
            <text:p><text:s text:c="3"/>2 6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16.54764" table:style-name="ce38">
            <text:p><text:s text:c="3"/>1 31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0" table:style-name="ce38">
            <text:p><text:s text:c="4"/>3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0">
            <text:p>   農業部農業科技園區管理中心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7.4943699999999" table:style-name="ce38">
            <text:p><text:s text:c="3"/>1 68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4" table:style-name="ce38">
            <text:p><text:s text:c="4"/>54</text:p>
          </table:table-cell>
          <table:table-cell office:value-type="float" office:value="6594.3098879999998" table:style-name="ce38">
            <text:p><text:s text:c="3"/>6 5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658.6" table:style-name="ce38">
            <text:p><text:s text:c="3"/>1 6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91" table:style-name="ce38">
            <text:p><text:s text:c="3"/>4 69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59.588888" table:style-name="ce38">
            <text:p><text:s text:c="4"/>1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209999999999999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0858.585763999999" table:style-name="ce38">
            <text:p><text:s text:c="3"/>10 85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33.88624" table:style-name="ce38">
            <text:p><text:s text:c="3"/>1 43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7031.2895239999998" table:style-name="ce38">
            <text:p><text:s text:c="3"/>7 0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3年08月20日編製" table:formula="of:=['2491-00-01'.V34]" table:style-name="ce201">
            <text:p>中華民國113年08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3年08月20日編製" table:formula="of:=['2491-00-01'.V34]" table:style-name="ce201">
            <text:p>中華民國113年08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1"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1" table:style-name="ce14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1" table:style-name="ce14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21">
            <text:p>~4~</text:p>
          </table:table-cell>
          <table:covered-table-cell table:number-columns-repeated="21"/>
          <table:table-cell office:value-type="string" table:number-columns-spanned="24" table:number-rows-spanned="1" table:style-name="ce221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4" table:base-cell-address="2491-00-02.$A$1"/>
        </table:named-expressions>
      </table:table>
      <table:table table:name="2491-00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29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1">
            <text:p>編製機關</text:p>
          </table:table-cell>
          <table:covered-table-cell/>
          <table:table-cell office:value-type="string" table:number-columns-spanned="2" table:number-rows-spanned="1" table:style-name="ce497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24"/>
          <table:covered-table-cell table:number-columns-repeated="17"/>
          <table:table-cell office:value-type="string" table:number-columns-spanned="2" table:number-rows-spanned="1" table:style-name="ce498">
            <text:p>表 <text:s text:c="3"/>號</text:p>
          </table:table-cell>
          <table:covered-table-cell/>
          <table:table-cell office:value-type="string" table:number-columns-spanned="2" table:number-rows-spanned="1" table:style-name="ce499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03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3年07月底" table:formula="of:=['2491-00-01'.H5]" table:number-columns-spanned="13" table:number-rows-spanned="1" table:style-name="ce305">
            <text:p>中華民國113年07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06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503">
            <text:p>行　　　業　　　別</text:p>
          </table:table-cell>
          <table:covered-table-cell/>
          <table:table-cell office:value-type="string" table:number-columns-spanned="2" table:number-rows-spanned="2" table:style-name="ce504">
            <text:p>總　　計</text:p>
          </table:table-cell>
          <table:covered-table-cell/>
          <table:table-cell office:value-type="string" table:number-columns-spanned="2" table:number-rows-spanned="2" table:style-name="ce505">
            <text:p>一百萬元以下</text:p>
          </table:table-cell>
          <table:covered-table-cell/>
          <table:table-cell office:value-type="string" table:number-columns-spanned="2" table:number-rows-spanned="1" table:style-name="ce500">
            <text:p>一百萬元以上</text:p>
          </table:table-cell>
          <table:covered-table-cell/>
          <table:table-cell office:value-type="string" table:number-columns-spanned="2" table:number-rows-spanned="1" table:style-name="ce500">
            <text:p>五百萬元以上</text:p>
          </table:table-cell>
          <table:covered-table-cell/>
          <table:table-cell office:value-type="string" table:number-columns-spanned="2" table:number-rows-spanned="1" table:style-name="ce500">
            <text:p>一千萬元以上</text:p>
          </table:table-cell>
          <table:covered-table-cell/>
          <table:table-cell office:value-type="string" table:number-columns-spanned="2" table:number-rows-spanned="1" table:style-name="ce500">
            <text:p>二千萬元以上</text:p>
          </table:table-cell>
          <table:covered-table-cell/>
          <table:table-cell office:value-type="string" table:number-columns-spanned="2" table:number-rows-spanned="1" table:style-name="ce500">
            <text:p>三千萬元以上</text:p>
          </table:table-cell>
          <table:covered-table-cell/>
          <table:table-cell office:value-type="string" table:number-columns-spanned="2" table:number-rows-spanned="1" table:style-name="ce500">
            <text:p>四千萬元以上</text:p>
          </table:table-cell>
          <table:covered-table-cell/>
          <table:table-cell office:value-type="string" table:number-columns-spanned="2" table:number-rows-spanned="1" table:style-name="ce500">
            <text:p>五千萬元以上</text:p>
          </table:table-cell>
          <table:covered-table-cell/>
          <table:table-cell office:value-type="string" table:number-columns-spanned="2" table:number-rows-spanned="1" table:style-name="ce500">
            <text:p>一億元以上</text:p>
          </table:table-cell>
          <table:covered-table-cell/>
          <table:table-cell office:value-type="string" table:number-columns-spanned="2" table:number-rows-spanned="2" table:style-name="ce506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2">
            <text:p>未滿五百萬元</text:p>
          </table:table-cell>
          <table:covered-table-cell/>
          <table:table-cell office:value-type="string" table:number-columns-spanned="2" table:number-rows-spanned="1" table:style-name="ce502">
            <text:p>未滿一千萬元</text:p>
          </table:table-cell>
          <table:covered-table-cell/>
          <table:table-cell office:value-type="string" table:number-columns-spanned="2" table:number-rows-spanned="1" table:style-name="ce502">
            <text:p>未滿二千萬元</text:p>
          </table:table-cell>
          <table:covered-table-cell/>
          <table:table-cell office:value-type="string" table:number-columns-spanned="2" table:number-rows-spanned="1" table:style-name="ce502">
            <text:p>未滿三千萬元</text:p>
          </table:table-cell>
          <table:covered-table-cell/>
          <table:table-cell office:value-type="string" table:number-columns-spanned="2" table:number-rows-spanned="1" table:style-name="ce502">
            <text:p>未滿四千萬元</text:p>
          </table:table-cell>
          <table:covered-table-cell/>
          <table:table-cell office:value-type="string" table:number-columns-spanned="2" table:number-rows-spanned="1" table:style-name="ce502">
            <text:p>未滿五千萬元</text:p>
          </table:table-cell>
          <table:covered-table-cell/>
          <table:table-cell office:value-type="string" table:number-columns-spanned="2" table:number-rows-spanned="1" table:style-name="ce502">
            <text:p>未滿一億元</text:p>
          </table:table-cell>
          <table:covered-table-cell/>
          <table:table-cell office:value-type="string" table:number-columns-spanned="2" table:number-rows-spanned="1" table:style-name="ce502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84624" table:style-name="ce57">
            <text:p><text:s text:c="3"/>784 624</text:p>
          </table:table-cell>
          <table:table-cell office:value-type="float" office:value="28964768.173865002" table:style-name="ce57">
            <text:p><text:s text:c="2"/>28 964 768</text:p>
          </table:table-cell>
          <table:table-cell office:value-type="float" office:value="171662" table:style-name="ce57">
            <text:p><text:s text:c="3"/>171 662</text:p>
          </table:table-cell>
          <table:table-cell office:value-type="float" office:value="59158.781402000001" table:style-name="ce57">
            <text:p><text:s text:c="3"/>59 159</text:p>
          </table:table-cell>
          <table:table-cell office:value-type="float" office:value="288814" table:style-name="ce57">
            <text:p><text:s text:c="3"/>288 814</text:p>
          </table:table-cell>
          <table:table-cell office:value-type="float" office:value="504611.11031700001" table:style-name="ce57">
            <text:p><text:s text:c="3"/>504 611</text:p>
          </table:table-cell>
          <table:table-cell office:value-type="float" office:value="144201" table:style-name="ce57">
            <text:p><text:s text:c="3"/>144 201</text:p>
          </table:table-cell>
          <table:table-cell office:value-type="float" office:value="812560.45182399999" table:style-name="ce57">
            <text:p><text:s text:c="3"/>812 560</text:p>
          </table:table-cell>
          <table:table-cell office:value-type="float" office:value="79916" table:style-name="ce57">
            <text:p><text:s text:c="3"/>79 916</text:p>
          </table:table-cell>
          <table:table-cell office:value-type="float" office:value="959333.395594" table:style-name="ce57">
            <text:p><text:s text:c="3"/>959 333</text:p>
          </table:table-cell>
          <table:table-cell office:value-type="float" office:value="44273" table:style-name="ce57">
            <text:p><text:s text:c="3"/>44 273</text:p>
          </table:table-cell>
          <table:table-cell office:value-type="float" office:value="1066791.5307120001" table:style-name="ce57">
            <text:p><text:s text:c="2"/>1 066 792</text:p>
          </table:table-cell>
          <table:table-cell office:value-type="float" office:value="9524" table:style-name="ce57">
            <text:p><text:s text:c="3"/>9 524</text:p>
          </table:table-cell>
          <table:table-cell office:value-type="float" office:value="310330.14316400001" table:style-name="ce57">
            <text:p><text:s text:c="3"/>310 330</text:p>
          </table:table-cell>
          <table:table-cell office:value-type="float" office:value="5243" table:style-name="ce57">
            <text:p><text:s text:c="3"/>5 243</text:p>
          </table:table-cell>
          <table:table-cell office:value-type="float" office:value="224624.50202099999" table:style-name="ce57">
            <text:p><text:s text:c="3"/>224 625</text:p>
          </table:table-cell>
          <table:table-cell office:value-type="float" office:value="17598" table:style-name="ce57">
            <text:p><text:s text:c="3"/>17 598</text:p>
          </table:table-cell>
          <table:table-cell office:value-type="float" office:value="1155223.134536" table:style-name="ce57">
            <text:p><text:s text:c="2"/>1 155 223</text:p>
          </table:table-cell>
          <table:table-cell office:value-type="float" office:value="17864" table:style-name="ce57">
            <text:p><text:s text:c="3"/>17 864</text:p>
          </table:table-cell>
          <table:table-cell office:value-type="float" office:value="3596329.5336099998" table:style-name="ce57">
            <text:p><text:s text:c="2"/>3 596 330</text:p>
          </table:table-cell>
          <table:table-cell office:value-type="float" office:value="5529" table:style-name="ce57">
            <text:p><text:s text:c="3"/>5 529</text:p>
          </table:table-cell>
          <table:table-cell office:value-type="float" office:value="20275805.590684999" table:style-name="ce57">
            <text:p><text:s text:c="2"/>20 275 8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889" table:style-name="ce57">
            <text:p><text:s text:c="3"/>19 889</text:p>
          </table:table-cell>
          <table:table-cell office:value-type="float" office:value="715599.95348100003" table:style-name="ce57">
            <text:p><text:s text:c="3"/>715 600</text:p>
          </table:table-cell>
          <table:table-cell office:value-type="float" office:value="4107" table:style-name="ce57">
            <text:p><text:s text:c="3"/>4 107</text:p>
          </table:table-cell>
          <table:table-cell office:value-type="float" office:value="1348.7738589999999" table:style-name="ce57">
            <text:p><text:s text:c="3"/>1 349</text:p>
          </table:table-cell>
          <table:table-cell office:value-type="float" office:value="7067" table:style-name="ce57">
            <text:p><text:s text:c="3"/>7 067</text:p>
          </table:table-cell>
          <table:table-cell office:value-type="float" office:value="12881.720262000001" table:style-name="ce57">
            <text:p><text:s text:c="3"/>12 882</text:p>
          </table:table-cell>
          <table:table-cell office:value-type="float" office:value="3489" table:style-name="ce57">
            <text:p><text:s text:c="3"/>3 489</text:p>
          </table:table-cell>
          <table:table-cell office:value-type="float" office:value="20040.534316000001" table:style-name="ce57">
            <text:p><text:s text:c="3"/>20 041</text:p>
          </table:table-cell>
          <table:table-cell office:value-type="float" office:value="2337" table:style-name="ce57">
            <text:p><text:s text:c="3"/>2 337</text:p>
          </table:table-cell>
          <table:table-cell office:value-type="float" office:value="28150.922106000002" table:style-name="ce57">
            <text:p><text:s text:c="3"/>28 151</text:p>
          </table:table-cell>
          <table:table-cell office:value-type="float" office:value="1217" table:style-name="ce57">
            <text:p><text:s text:c="3"/>1 217</text:p>
          </table:table-cell>
          <table:table-cell office:value-type="float" office:value="29150.649848000001" table:style-name="ce57">
            <text:p><text:s text:c="3"/>29 151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9025.1771260000005" table:style-name="ce57">
            <text:p><text:s text:c="3"/>9 025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6082.3293000000003" table:style-name="ce57">
            <text:p><text:s text:c="3"/>6 082</text:p>
          </table:table-cell>
          <table:table-cell office:value-type="float" office:value="512" table:style-name="ce57">
            <text:p><text:s text:c="4"/>512</text:p>
          </table:table-cell>
          <table:table-cell office:value-type="float" office:value="33717.655705999998" table:style-name="ce57">
            <text:p><text:s text:c="3"/>33 718</text:p>
          </table:table-cell>
          <table:table-cell office:value-type="float" office:value="556" table:style-name="ce57">
            <text:p><text:s text:c="4"/>556</text:p>
          </table:table-cell>
          <table:table-cell office:value-type="float" office:value="113013.669398" table:style-name="ce57">
            <text:p><text:s text:c="3"/>113 014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462188.52156000002" table:style-name="ce57">
            <text:p><text:s text:c="3"/>462 1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49" table:style-name="ce57">
            <text:p><text:s text:c="3"/>4 349</text:p>
          </table:table-cell>
          <table:table-cell office:value-type="float" office:value="367624.25895300001" table:style-name="ce57">
            <text:p><text:s text:c="3"/>367 624</text:p>
          </table:table-cell>
          <table:table-cell office:value-type="float" office:value="453" table:style-name="ce57">
            <text:p><text:s text:c="4"/>453</text:p>
          </table:table-cell>
          <table:table-cell office:value-type="float" office:value="148.146218" table:style-name="ce57">
            <text:p><text:s text:c="4"/>148</text:p>
          </table:table-cell>
          <table:table-cell office:value-type="float" office:value="1346" table:style-name="ce57">
            <text:p><text:s text:c="3"/>1 346</text:p>
          </table:table-cell>
          <table:table-cell office:value-type="float" office:value="2885.2324600000002" table:style-name="ce57">
            <text:p><text:s text:c="3"/>2 885</text:p>
          </table:table-cell>
          <table:table-cell office:value-type="float" office:value="789" table:style-name="ce57">
            <text:p><text:s text:c="4"/>789</text:p>
          </table:table-cell>
          <table:table-cell office:value-type="float" office:value="4442.0742259999997" table:style-name="ce57">
            <text:p><text:s text:c="3"/>4 442</text:p>
          </table:table-cell>
          <table:table-cell office:value-type="float" office:value="714" table:style-name="ce57">
            <text:p><text:s text:c="4"/>714</text:p>
          </table:table-cell>
          <table:table-cell office:value-type="float" office:value="8557.4285330000002" table:style-name="ce57">
            <text:p><text:s text:c="3"/>8 557</text:p>
          </table:table-cell>
          <table:table-cell office:value-type="float" office:value="527" table:style-name="ce57">
            <text:p><text:s text:c="4"/>527</text:p>
          </table:table-cell>
          <table:table-cell office:value-type="float" office:value="12578.79" table:style-name="ce57">
            <text:p><text:s text:c="3"/>12 579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2915.4650000000001" table:style-name="ce57">
            <text:p><text:s text:c="3"/>2 915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212.5500000000002" table:style-name="ce57">
            <text:p><text:s text:c="3"/>2 213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11976.921275999999" table:style-name="ce57">
            <text:p><text:s text:c="3"/>11 977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28728.262579999999" table:style-name="ce57">
            <text:p><text:s text:c="3"/>28 728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293179.38866" table:style-name="ce57">
            <text:p><text:s text:c="3"/>293 1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656" table:style-name="ce57">
            <text:p><text:s text:c="3"/>202 656</text:p>
          </table:table-cell>
          <table:table-cell office:value-type="float" office:value="8511034.3831549995" table:style-name="ce57">
            <text:p><text:s text:c="2"/>8 511 034</text:p>
          </table:table-cell>
          <table:table-cell office:value-type="float" office:value="31063" table:style-name="ce57">
            <text:p><text:s text:c="3"/>31 063</text:p>
          </table:table-cell>
          <table:table-cell office:value-type="float" office:value="11521.158501" table:style-name="ce57">
            <text:p><text:s text:c="3"/>11 521</text:p>
          </table:table-cell>
          <table:table-cell office:value-type="float" office:value="72965" table:style-name="ce57">
            <text:p><text:s text:c="3"/>72 965</text:p>
          </table:table-cell>
          <table:table-cell office:value-type="float" office:value="128877.213651" table:style-name="ce57">
            <text:p><text:s text:c="3"/>128 877</text:p>
          </table:table-cell>
          <table:table-cell office:value-type="float" office:value="44323" table:style-name="ce57">
            <text:p><text:s text:c="3"/>44 323</text:p>
          </table:table-cell>
          <table:table-cell office:value-type="float" office:value="247706.128192" table:style-name="ce57">
            <text:p><text:s text:c="3"/>247 706</text:p>
          </table:table-cell>
          <table:table-cell office:value-type="float" office:value="23699" table:style-name="ce57">
            <text:p><text:s text:c="3"/>23 699</text:p>
          </table:table-cell>
          <table:table-cell office:value-type="float" office:value="285500.41263199999" table:style-name="ce57">
            <text:p><text:s text:c="3"/>285 500</text:p>
          </table:table-cell>
          <table:table-cell office:value-type="float" office:value="12534" table:style-name="ce57">
            <text:p><text:s text:c="3"/>12 534</text:p>
          </table:table-cell>
          <table:table-cell office:value-type="float" office:value="300357.33582899999" table:style-name="ce57">
            <text:p><text:s text:c="3"/>300 357</text:p>
          </table:table-cell>
          <table:table-cell office:value-type="float" office:value="2753" table:style-name="ce57">
            <text:p><text:s text:c="3"/>2 753</text:p>
          </table:table-cell>
          <table:table-cell office:value-type="float" office:value="90537.905687999999" table:style-name="ce57">
            <text:p><text:s text:c="3"/>90 538</text:p>
          </table:table-cell>
          <table:table-cell office:value-type="float" office:value="1583" table:style-name="ce57">
            <text:p><text:s text:c="3"/>1 583</text:p>
          </table:table-cell>
          <table:table-cell office:value-type="float" office:value="68367.758921999994" table:style-name="ce57">
            <text:p><text:s text:c="3"/>68 368</text:p>
          </table:table-cell>
          <table:table-cell office:value-type="float" office:value="5772" table:style-name="ce57">
            <text:p><text:s text:c="3"/>5 772</text:p>
          </table:table-cell>
          <table:table-cell office:value-type="float" office:value="383233.73370300001" table:style-name="ce57">
            <text:p><text:s text:c="3"/>383 234</text:p>
          </table:table-cell>
          <table:table-cell office:value-type="float" office:value="6025" table:style-name="ce57">
            <text:p><text:s text:c="3"/>6 025</text:p>
          </table:table-cell>
          <table:table-cell office:value-type="float" office:value="1245213.276571" table:style-name="ce57">
            <text:p><text:s text:c="2"/>1 245 213</text:p>
          </table:table-cell>
          <table:table-cell office:value-type="float" office:value="1939" table:style-name="ce57">
            <text:p><text:s text:c="3"/>1 939</text:p>
          </table:table-cell>
          <table:table-cell office:value-type="float" office:value="5749719.4594660001" table:style-name="ce57">
            <text:p><text:s text:c="2"/>5 749 7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224" table:style-name="ce57">
            <text:p><text:s text:c="3"/>20 224</text:p>
          </table:table-cell>
          <table:table-cell office:value-type="float" office:value="484237.086572" table:style-name="ce57">
            <text:p><text:s text:c="3"/>484 237</text:p>
          </table:table-cell>
          <table:table-cell office:value-type="float" office:value="4517" table:style-name="ce57">
            <text:p><text:s text:c="3"/>4 517</text:p>
          </table:table-cell>
          <table:table-cell office:value-type="float" office:value="1607.0291930000001" table:style-name="ce57">
            <text:p><text:s text:c="3"/>1 607</text:p>
          </table:table-cell>
          <table:table-cell office:value-type="float" office:value="7576" table:style-name="ce57">
            <text:p><text:s text:c="3"/>7 576</text:p>
          </table:table-cell>
          <table:table-cell office:value-type="float" office:value="13420.63241" table:style-name="ce57">
            <text:p><text:s text:c="3"/>13 421</text:p>
          </table:table-cell>
          <table:table-cell office:value-type="float" office:value="3627" table:style-name="ce57">
            <text:p><text:s text:c="3"/>3 627</text:p>
          </table:table-cell>
          <table:table-cell office:value-type="float" office:value="20794.300495" table:style-name="ce57">
            <text:p><text:s text:c="3"/>20 794</text:p>
          </table:table-cell>
          <table:table-cell office:value-type="float" office:value="2083" table:style-name="ce57">
            <text:p><text:s text:c="3"/>2 083</text:p>
          </table:table-cell>
          <table:table-cell office:value-type="float" office:value="25473.089463" table:style-name="ce57">
            <text:p><text:s text:c="3"/>25 473</text:p>
          </table:table-cell>
          <table:table-cell office:value-type="float" office:value="1151" table:style-name="ce57">
            <text:p><text:s text:c="3"/>1 151</text:p>
          </table:table-cell>
          <table:table-cell office:value-type="float" office:value="27979.152639" table:style-name="ce57">
            <text:p><text:s text:c="3"/>27 979</text:p>
          </table:table-cell>
          <table:table-cell office:value-type="float" office:value="190" table:style-name="ce57">
            <text:p><text:s text:c="4"/>190</text:p>
          </table:table-cell>
          <table:table-cell office:value-type="float" office:value="6288.1640150000003" table:style-name="ce57">
            <text:p><text:s text:c="3"/>6 288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4860.6790129999999" table:style-name="ce57">
            <text:p><text:s text:c="3"/>4 861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29454.624588999999" table:style-name="ce57">
            <text:p><text:s text:c="3"/>29 455</text:p>
          </table:table-cell>
          <table:table-cell office:value-type="float" office:value="415" table:style-name="ce57">
            <text:p><text:s text:c="4"/>415</text:p>
          </table:table-cell>
          <table:table-cell office:value-type="float" office:value="85461.441825000002" table:style-name="ce57">
            <text:p><text:s text:c="3"/>85 461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268897.97292999999" table:style-name="ce57">
            <text:p><text:s text:c="3"/>268 8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64" table:style-name="ce57">
            <text:p><text:s text:c="3"/>1 764</text:p>
          </table:table-cell>
          <table:table-cell office:value-type="float" office:value="56240.165482999997" table:style-name="ce57">
            <text:p><text:s text:c="3"/>56 240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128.10154600000001" table:style-name="ce57">
            <text:p><text:s text:c="4"/>128</text:p>
          </table:table-cell>
          <table:table-cell office:value-type="float" office:value="652" table:style-name="ce57">
            <text:p><text:s text:c="4"/>652</text:p>
          </table:table-cell>
          <table:table-cell office:value-type="float" office:value="1238.0852789999999" table:style-name="ce57">
            <text:p><text:s text:c="3"/>1 238</text:p>
          </table:table-cell>
          <table:table-cell office:value-type="float" office:value="287" table:style-name="ce57">
            <text:p><text:s text:c="4"/>287</text:p>
          </table:table-cell>
          <table:table-cell office:value-type="float" office:value="1638.329688" table:style-name="ce57">
            <text:p><text:s text:c="3"/>1 638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1974.61185" table:style-name="ce57">
            <text:p><text:s text:c="3"/>1 975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2637.3264600000002" table:style-name="ce57">
            <text:p><text:s text:c="3"/>2 637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64.02099999999996" table:style-name="ce57">
            <text:p><text:s text:c="4"/>56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37.32416999999998" table:style-name="ce57">
            <text:p><text:s text:c="4"/>437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385.28989" table:style-name="ce57">
            <text:p><text:s text:c="3"/>3 385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15748.078820000001" table:style-name="ce57">
            <text:p><text:s text:c="3"/>15 74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8488.996780000001" table:style-name="ce57">
            <text:p><text:s text:c="3"/>28 4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57">
            <text:p><text:s text:c="4"/>29</text:p>
          </table:table-cell>
          <table:table-cell office:value-type="float" office:value="54466.431049999999" table:style-name="ce57">
            <text:p><text:s text:c="3"/>54 4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3879.481050000002" table:style-name="ce57">
            <text:p><text:s text:c="3"/>53 8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084" table:style-name="ce57">
            <text:p><text:s text:c="3"/>9 084</text:p>
          </table:table-cell>
          <table:table-cell office:value-type="float" office:value="394782.30594599998" table:style-name="ce57">
            <text:p><text:s text:c="3"/>394 782</text:p>
          </table:table-cell>
          <table:table-cell office:value-type="float" office:value="829" table:style-name="ce57">
            <text:p><text:s text:c="4"/>829</text:p>
          </table:table-cell>
          <table:table-cell office:value-type="float" office:value="315.65543200000002" table:style-name="ce57">
            <text:p><text:s text:c="4"/>316</text:p>
          </table:table-cell>
          <table:table-cell office:value-type="float" office:value="2646" table:style-name="ce57">
            <text:p><text:s text:c="3"/>2 646</text:p>
          </table:table-cell>
          <table:table-cell office:value-type="float" office:value="4800.1941919999999" table:style-name="ce57">
            <text:p><text:s text:c="3"/>4 800</text:p>
          </table:table-cell>
          <table:table-cell office:value-type="float" office:value="2692" table:style-name="ce57">
            <text:p><text:s text:c="3"/>2 692</text:p>
          </table:table-cell>
          <table:table-cell office:value-type="float" office:value="14910.601212" table:style-name="ce57">
            <text:p><text:s text:c="3"/>14 911</text:p>
          </table:table-cell>
          <table:table-cell office:value-type="float" office:value="1254" table:style-name="ce57">
            <text:p><text:s text:c="3"/>1 254</text:p>
          </table:table-cell>
          <table:table-cell office:value-type="float" office:value="15445.718516999999" table:style-name="ce57">
            <text:p><text:s text:c="3"/>15 446</text:p>
          </table:table-cell>
          <table:table-cell office:value-type="float" office:value="748" table:style-name="ce57">
            <text:p><text:s text:c="4"/>748</text:p>
          </table:table-cell>
          <table:table-cell office:value-type="float" office:value="18087.132280000002" table:style-name="ce57">
            <text:p><text:s text:c="3"/>18 087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4256.0459039999996" table:style-name="ce57">
            <text:p><text:s text:c="3"/>4 256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3666.6466260000002" table:style-name="ce57">
            <text:p><text:s text:c="3"/>3 667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21384.513632999999" table:style-name="ce57">
            <text:p><text:s text:c="3"/>21 385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55599.005319999997" table:style-name="ce57">
            <text:p><text:s text:c="3"/>55 599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256316.79282999999" table:style-name="ce57">
            <text:p><text:s text:c="3"/>256 3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39" table:style-name="ce57">
            <text:p><text:s text:c="3"/>5 139</text:p>
          </table:table-cell>
          <table:table-cell office:value-type="float" office:value="89405.964879000006" table:style-name="ce57">
            <text:p><text:s text:c="3"/>89 406</text:p>
          </table:table-cell>
          <table:table-cell office:value-type="float" office:value="1184" table:style-name="ce57">
            <text:p><text:s text:c="3"/>1 184</text:p>
          </table:table-cell>
          <table:table-cell office:value-type="float" office:value="437.83321000000001" table:style-name="ce57">
            <text:p><text:s text:c="4"/>438</text:p>
          </table:table-cell>
          <table:table-cell office:value-type="float" office:value="1829" table:style-name="ce57">
            <text:p><text:s text:c="3"/>1 829</text:p>
          </table:table-cell>
          <table:table-cell office:value-type="float" office:value="3062.889713" table:style-name="ce57">
            <text:p><text:s text:c="3"/>3 063</text:p>
          </table:table-cell>
          <table:table-cell office:value-type="float" office:value="1070" table:style-name="ce57">
            <text:p><text:s text:c="3"/>1 070</text:p>
          </table:table-cell>
          <table:table-cell office:value-type="float" office:value="5936.3589060000004" table:style-name="ce57">
            <text:p><text:s text:c="3"/>5 936</text:p>
          </table:table-cell>
          <table:table-cell office:value-type="float" office:value="502" table:style-name="ce57">
            <text:p><text:s text:c="4"/>502</text:p>
          </table:table-cell>
          <table:table-cell office:value-type="float" office:value="6013.7673999999997" table:style-name="ce57">
            <text:p><text:s text:c="3"/>6 014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6153.9780000000001" table:style-name="ce57">
            <text:p><text:s text:c="3"/>6 154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727.816" table:style-name="ce57">
            <text:p><text:s text:c="3"/>1 72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34.12800000000004" table:style-name="ce57">
            <text:p><text:s text:c="4"/>934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7220.8178399999997" table:style-name="ce57">
            <text:p><text:s text:c="3"/>7 22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7053.120599999998" table:style-name="ce57">
            <text:p><text:s text:c="3"/>17 053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40865.255210000003" table:style-name="ce57">
            <text:p><text:s text:c="3"/>40 8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5" table:style-name="ce57">
            <text:p><text:s text:c="3"/>1 935</text:p>
          </table:table-cell>
          <table:table-cell office:value-type="float" office:value="33994.587370000001" table:style-name="ce57">
            <text:p><text:s text:c="3"/>33 995</text:p>
          </table:table-cell>
          <table:table-cell office:value-type="float" office:value="323" table:style-name="ce57">
            <text:p><text:s text:c="4"/>323</text:p>
          </table:table-cell>
          <table:table-cell office:value-type="float" office:value="117.325889" table:style-name="ce57">
            <text:p><text:s text:c="4"/>117</text:p>
          </table:table-cell>
          <table:table-cell office:value-type="float" office:value="684" table:style-name="ce57">
            <text:p><text:s text:c="4"/>684</text:p>
          </table:table-cell>
          <table:table-cell office:value-type="float" office:value="1194.635311" table:style-name="ce57">
            <text:p><text:s text:c="3"/>1 195</text:p>
          </table:table-cell>
          <table:table-cell office:value-type="float" office:value="480" table:style-name="ce57">
            <text:p><text:s text:c="4"/>480</text:p>
          </table:table-cell>
          <table:table-cell office:value-type="float" office:value="2656.817" table:style-name="ce57">
            <text:p><text:s text:c="3"/>2 657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2352.7962400000001" table:style-name="ce57">
            <text:p><text:s text:c="3"/>2 353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3001.0509999999999" table:style-name="ce57">
            <text:p><text:s text:c="3"/>3 00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83.26800000000003" table:style-name="ce57">
            <text:p><text:s text:c="4"/>683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10.17" table:style-name="ce57">
            <text:p><text:s text:c="4"/>510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3588.9982500000001" table:style-name="ce57">
            <text:p><text:s text:c="3"/>3 589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891.9405500000003" table:style-name="ce57">
            <text:p><text:s text:c="3"/>6 892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997.585129999999" table:style-name="ce57">
            <text:p><text:s text:c="3"/>12 9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4" table:style-name="ce57">
            <text:p><text:s text:c="3"/>3 674</text:p>
          </table:table-cell>
          <table:table-cell office:value-type="float" office:value="46999.497476999997" table:style-name="ce57">
            <text:p><text:s text:c="3"/>46 999</text:p>
          </table:table-cell>
          <table:table-cell office:value-type="float" office:value="510" table:style-name="ce57">
            <text:p><text:s text:c="4"/>510</text:p>
          </table:table-cell>
          <table:table-cell office:value-type="float" office:value="189.114665" table:style-name="ce57">
            <text:p><text:s text:c="4"/>189</text:p>
          </table:table-cell>
          <table:table-cell office:value-type="float" office:value="1286" table:style-name="ce57">
            <text:p><text:s text:c="3"/>1 286</text:p>
          </table:table-cell>
          <table:table-cell office:value-type="float" office:value="2363.5893719999999" table:style-name="ce57">
            <text:p><text:s text:c="3"/>2 364</text:p>
          </table:table-cell>
          <table:table-cell office:value-type="float" office:value="955" table:style-name="ce57">
            <text:p><text:s text:c="4"/>955</text:p>
          </table:table-cell>
          <table:table-cell office:value-type="float" office:value="5307.907373" table:style-name="ce57">
            <text:p><text:s text:c="3"/>5 308</text:p>
          </table:table-cell>
          <table:table-cell office:value-type="float" office:value="485" table:style-name="ce57">
            <text:p><text:s text:c="4"/>485</text:p>
          </table:table-cell>
          <table:table-cell office:value-type="float" office:value="5858.9229999999998" table:style-name="ce57">
            <text:p><text:s text:c="3"/>5 859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5409.5304999999998" table:style-name="ce57">
            <text:p><text:s text:c="3"/>5 410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70.571177" table:style-name="ce57">
            <text:p><text:s text:c="3"/>1 471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1167.4480000000001" table:style-name="ce57">
            <text:p><text:s text:c="3"/>1 167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4939.2411199999997" table:style-name="ce57">
            <text:p><text:s text:c="3"/>4 939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1227.19346" table:style-name="ce57">
            <text:p><text:s text:c="3"/>11 227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9065.9788100000005" table:style-name="ce57">
            <text:p><text:s text:c="3"/>9 0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00" table:style-name="ce57">
            <text:p><text:s text:c="3"/>3 000</text:p>
          </table:table-cell>
          <table:table-cell office:value-type="float" office:value="56207.916126999997" table:style-name="ce57">
            <text:p><text:s text:c="3"/>56 208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134.61560900000001" table:style-name="ce57">
            <text:p><text:s text:c="4"/>135</text:p>
          </table:table-cell>
          <table:table-cell office:value-type="float" office:value="1166" table:style-name="ce57">
            <text:p><text:s text:c="3"/>1 166</text:p>
          </table:table-cell>
          <table:table-cell office:value-type="float" office:value="2069.1498999999999" table:style-name="ce57">
            <text:p><text:s text:c="3"/>2 069</text:p>
          </table:table-cell>
          <table:table-cell office:value-type="float" office:value="695" table:style-name="ce57">
            <text:p><text:s text:c="4"/>695</text:p>
          </table:table-cell>
          <table:table-cell office:value-type="float" office:value="3874.7836649999999" table:style-name="ce57">
            <text:p><text:s text:c="3"/>3 875</text:p>
          </table:table-cell>
          <table:table-cell office:value-type="float" office:value="382" table:style-name="ce57">
            <text:p><text:s text:c="4"/>382</text:p>
          </table:table-cell>
          <table:table-cell office:value-type="float" office:value="4673.0002599999998" table:style-name="ce57">
            <text:p><text:s text:c="3"/>4 673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4425.6358689999997" table:style-name="ce57">
            <text:p><text:s text:c="3"/>4 426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39.2199989999999" table:style-name="ce57">
            <text:p><text:s text:c="3"/>1 33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738.5" table:style-name="ce57">
            <text:p><text:s text:c="4"/>739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5663.208748" table:style-name="ce57">
            <text:p><text:s text:c="3"/>5 663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8341.426660000001" table:style-name="ce57">
            <text:p><text:s text:c="3"/>18 34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948.375416999999" table:style-name="ce57">
            <text:p><text:s text:c="3"/>14 9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23" table:style-name="ce57">
            <text:p><text:s text:c="3"/>10 823</text:p>
          </table:table-cell>
          <table:table-cell office:value-type="float" office:value="100419.958478" table:style-name="ce57">
            <text:p><text:s text:c="3"/>100 420</text:p>
          </table:table-cell>
          <table:table-cell office:value-type="float" office:value="2225" table:style-name="ce57">
            <text:p><text:s text:c="3"/>2 225</text:p>
          </table:table-cell>
          <table:table-cell office:value-type="float" office:value="793.86355100000003" table:style-name="ce57">
            <text:p><text:s text:c="4"/>794</text:p>
          </table:table-cell>
          <table:table-cell office:value-type="float" office:value="4935" table:style-name="ce57">
            <text:p><text:s text:c="3"/>4 935</text:p>
          </table:table-cell>
          <table:table-cell office:value-type="float" office:value="8249.8628439999993" table:style-name="ce57">
            <text:p><text:s text:c="3"/>8 250</text:p>
          </table:table-cell>
          <table:table-cell office:value-type="float" office:value="1954" table:style-name="ce57">
            <text:p><text:s text:c="3"/>1 954</text:p>
          </table:table-cell>
          <table:table-cell office:value-type="float" office:value="10777.631665000001" table:style-name="ce57">
            <text:p><text:s text:c="3"/>10 778</text:p>
          </table:table-cell>
          <table:table-cell office:value-type="float" office:value="885" table:style-name="ce57">
            <text:p><text:s text:c="4"/>885</text:p>
          </table:table-cell>
          <table:table-cell office:value-type="float" office:value="10513.404527999999" table:style-name="ce57">
            <text:p><text:s text:c="3"/>10 513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9672.3119060000008" table:style-name="ce57">
            <text:p><text:s text:c="3"/>9 672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821.8870000000002" table:style-name="ce57">
            <text:p><text:s text:c="3"/>2 822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62.2732639999999" table:style-name="ce57">
            <text:p><text:s text:c="3"/>1 962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9777.2859399999998" table:style-name="ce57">
            <text:p><text:s text:c="3"/>9 777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24000.002369999998" table:style-name="ce57">
            <text:p><text:s text:c="3"/>24 000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1851.435409999998" table:style-name="ce57">
            <text:p><text:s text:c="3"/>21 8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57">
            <text:p><text:s text:c="4"/>305</text:p>
          </table:table-cell>
          <table:table-cell office:value-type="float" office:value="23969.193813000002" table:style-name="ce57">
            <text:p><text:s text:c="3"/>23 969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.2031599999999996" table:style-name="ce57">
            <text:p><text:s text:c="4"/>7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140.41" table:style-name="ce57">
            <text:p><text:s text:c="4"/>140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02.4" table:style-name="ce57">
            <text:p><text:s text:c="4"/>402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561.95000000000005" table:style-name="ce57">
            <text:p><text:s text:c="4"/>562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709.5" table:style-name="ce57">
            <text:p><text:s text:c="4"/>71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57.68" table:style-name="ce57">
            <text:p><text:s text:c="4"/>25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129" table:style-name="ce57">
            <text:p><text:s text:c="3"/>1 12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111.8555030000002" table:style-name="ce57">
            <text:p><text:s text:c="3"/>3 1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62" table:style-name="ce57">
            <text:p><text:s text:c="3"/>8 762</text:p>
          </table:table-cell>
          <table:table-cell office:value-type="float" office:value="650688.03453800001" table:style-name="ce57">
            <text:p><text:s text:c="3"/>650 688</text:p>
          </table:table-cell>
          <table:table-cell office:value-type="float" office:value="994" table:style-name="ce57">
            <text:p><text:s text:c="4"/>994</text:p>
          </table:table-cell>
          <table:table-cell office:value-type="float" office:value="380.13232399999998" table:style-name="ce57">
            <text:p><text:s text:c="4"/>380</text:p>
          </table:table-cell>
          <table:table-cell office:value-type="float" office:value="2817" table:style-name="ce57">
            <text:p><text:s text:c="3"/>2 817</text:p>
          </table:table-cell>
          <table:table-cell office:value-type="float" office:value="4988.524418" table:style-name="ce57">
            <text:p><text:s text:c="3"/>4 989</text:p>
          </table:table-cell>
          <table:table-cell office:value-type="float" office:value="2139" table:style-name="ce57">
            <text:p><text:s text:c="3"/>2 139</text:p>
          </table:table-cell>
          <table:table-cell office:value-type="float" office:value="12051.334150999999" table:style-name="ce57">
            <text:p><text:s text:c="3"/>12 051</text:p>
          </table:table-cell>
          <table:table-cell office:value-type="float" office:value="1102" table:style-name="ce57">
            <text:p><text:s text:c="3"/>1 102</text:p>
          </table:table-cell>
          <table:table-cell office:value-type="float" office:value="13277.723054" table:style-name="ce57">
            <text:p><text:s text:c="3"/>13 278</text:p>
          </table:table-cell>
          <table:table-cell office:value-type="float" office:value="609" table:style-name="ce57">
            <text:p><text:s text:c="4"/>609</text:p>
          </table:table-cell>
          <table:table-cell office:value-type="float" office:value="14590.805509" table:style-name="ce57">
            <text:p><text:s text:c="3"/>14 591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4651.6763659999997" table:style-name="ce57">
            <text:p><text:s text:c="3"/>4 652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3101.556" table:style-name="ce57">
            <text:p><text:s text:c="3"/>3 102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23276.437324999999" table:style-name="ce57">
            <text:p><text:s text:c="3"/>23 276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78830.575033000001" table:style-name="ce57">
            <text:p><text:s text:c="3"/>78 831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495539.27035800001" table:style-name="ce57">
            <text:p><text:s text:c="3"/>495 5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16" table:style-name="ce57">
            <text:p><text:s text:c="3"/>7 216</text:p>
          </table:table-cell>
          <table:table-cell office:value-type="float" office:value="228712.504977" table:style-name="ce57">
            <text:p><text:s text:c="3"/>228 713</text:p>
          </table:table-cell>
          <table:table-cell office:value-type="float" office:value="1487" table:style-name="ce57">
            <text:p><text:s text:c="3"/>1 487</text:p>
          </table:table-cell>
          <table:table-cell office:value-type="float" office:value="492.93472100000002" table:style-name="ce57">
            <text:p><text:s text:c="4"/>493</text:p>
          </table:table-cell>
          <table:table-cell office:value-type="float" office:value="2457" table:style-name="ce57">
            <text:p><text:s text:c="3"/>2 457</text:p>
          </table:table-cell>
          <table:table-cell office:value-type="float" office:value="4242.66687" table:style-name="ce57">
            <text:p><text:s text:c="3"/>4 243</text:p>
          </table:table-cell>
          <table:table-cell office:value-type="float" office:value="1408" table:style-name="ce57">
            <text:p><text:s text:c="3"/>1 408</text:p>
          </table:table-cell>
          <table:table-cell office:value-type="float" office:value="7857.0567700000001" table:style-name="ce57">
            <text:p><text:s text:c="3"/>7 857</text:p>
          </table:table-cell>
          <table:table-cell office:value-type="float" office:value="788" table:style-name="ce57">
            <text:p><text:s text:c="4"/>788</text:p>
          </table:table-cell>
          <table:table-cell office:value-type="float" office:value="9368.6300659999997" table:style-name="ce57">
            <text:p><text:s text:c="3"/>9 369</text:p>
          </table:table-cell>
          <table:table-cell office:value-type="float" office:value="382" table:style-name="ce57">
            <text:p><text:s text:c="4"/>382</text:p>
          </table:table-cell>
          <table:table-cell office:value-type="float" office:value="9222.8485099999998" table:style-name="ce57">
            <text:p><text:s text:c="3"/>9 223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3526.572334" table:style-name="ce57">
            <text:p><text:s text:c="3"/>3 527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3194.9463219999998" table:style-name="ce57">
            <text:p><text:s text:c="3"/>3 195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13268.481221" table:style-name="ce57">
            <text:p><text:s text:c="3"/>13 268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53304.761876999997" table:style-name="ce57">
            <text:p><text:s text:c="3"/>53 305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24233.60628599999" table:style-name="ce57">
            <text:p><text:s text:c="3"/>124 2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7" table:style-name="ce57">
            <text:p><text:s text:c="4"/>217</text:p>
          </table:table-cell>
          <table:table-cell office:value-type="float" office:value="58373.92282" table:style-name="ce57">
            <text:p><text:s text:c="3"/>58 374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.51" table:style-name="ce57">
            <text:p><text:s text:c="4"/>5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57.74" table:style-name="ce57">
            <text:p><text:s text:c="4"/>5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89.6374" table:style-name="ce57">
            <text:p><text:s text:c="4"/>9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371.1" table:style-name="ce57">
            <text:p><text:s text:c="4"/>37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69.33999999999997" table:style-name="ce57">
            <text:p><text:s text:c="4"/>26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29.12" table:style-name="ce57">
            <text:p><text:s text:c="4"/>229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1445.3127999999999" table:style-name="ce57">
            <text:p><text:s text:c="3"/>1 445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0564.024670000001" table:style-name="ce57">
            <text:p><text:s text:c="3"/>10 564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44995.137949999997" table:style-name="ce57">
            <text:p><text:s text:c="3"/>44 99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2" table:style-name="ce57">
            <text:p><text:s text:c="3"/>1 732</text:p>
          </table:table-cell>
          <table:table-cell office:value-type="float" office:value="68364.949542000002" table:style-name="ce57">
            <text:p><text:s text:c="3"/>68 365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65.477001000000001" table:style-name="ce57">
            <text:p><text:s text:c="4"/>65</text:p>
          </table:table-cell>
          <table:table-cell office:value-type="float" office:value="574" table:style-name="ce57">
            <text:p><text:s text:c="4"/>574</text:p>
          </table:table-cell>
          <table:table-cell office:value-type="float" office:value="1030.1904999999999" table:style-name="ce57">
            <text:p><text:s text:c="3"/>1 030</text:p>
          </table:table-cell>
          <table:table-cell office:value-type="float" office:value="452" table:style-name="ce57">
            <text:p><text:s text:c="4"/>452</text:p>
          </table:table-cell>
          <table:table-cell office:value-type="float" office:value="2487.1660999999999" table:style-name="ce57">
            <text:p><text:s text:c="3"/>2 487</text:p>
          </table:table-cell>
          <table:table-cell office:value-type="float" office:value="241" table:style-name="ce57">
            <text:p><text:s text:c="4"/>241</text:p>
          </table:table-cell>
          <table:table-cell office:value-type="float" office:value="2924.5987599999999" table:style-name="ce57">
            <text:p><text:s text:c="3"/>2 925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2877.5289990000001" table:style-name="ce57">
            <text:p><text:s text:c="3"/>2 87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70.49" table:style-name="ce57">
            <text:p><text:s text:c="4"/>570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94.6341600000001" table:style-name="ce57">
            <text:p><text:s text:c="3"/>1 095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52.17" table:style-name="ce57">
            <text:p><text:s text:c="3"/>4 752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0559.323482" table:style-name="ce57">
            <text:p><text:s text:c="3"/>10 559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42003.370540000004" table:style-name="ce57">
            <text:p><text:s text:c="3"/>42 0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91" table:style-name="ce57">
            <text:p><text:s text:c="3"/>8 791</text:p>
          </table:table-cell>
          <table:table-cell office:value-type="float" office:value="220413.33380699999" table:style-name="ce57">
            <text:p><text:s text:c="3"/>220 413</text:p>
          </table:table-cell>
          <table:table-cell office:value-type="float" office:value="934" table:style-name="ce57">
            <text:p><text:s text:c="4"/>934</text:p>
          </table:table-cell>
          <table:table-cell office:value-type="float" office:value="393.61497700000001" table:style-name="ce57">
            <text:p><text:s text:c="4"/>394</text:p>
          </table:table-cell>
          <table:table-cell office:value-type="float" office:value="3109" table:style-name="ce57">
            <text:p><text:s text:c="3"/>3 109</text:p>
          </table:table-cell>
          <table:table-cell office:value-type="float" office:value="5528.4662740000003" table:style-name="ce57">
            <text:p><text:s text:c="3"/>5 528</text:p>
          </table:table-cell>
          <table:table-cell office:value-type="float" office:value="2245" table:style-name="ce57">
            <text:p><text:s text:c="3"/>2 245</text:p>
          </table:table-cell>
          <table:table-cell office:value-type="float" office:value="12483.623688" table:style-name="ce57">
            <text:p><text:s text:c="3"/>12 484</text:p>
          </table:table-cell>
          <table:table-cell office:value-type="float" office:value="1111" table:style-name="ce57">
            <text:p><text:s text:c="3"/>1 111</text:p>
          </table:table-cell>
          <table:table-cell office:value-type="float" office:value="13513.196899" table:style-name="ce57">
            <text:p><text:s text:c="3"/>13 513</text:p>
          </table:table-cell>
          <table:table-cell office:value-type="float" office:value="578" table:style-name="ce57">
            <text:p><text:s text:c="4"/>578</text:p>
          </table:table-cell>
          <table:table-cell office:value-type="float" office:value="13834.060520000001" table:style-name="ce57">
            <text:p><text:s text:c="3"/>13 834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4936.1632300000001" table:style-name="ce57">
            <text:p><text:s text:c="3"/>4 936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3462.5709299999999" table:style-name="ce57">
            <text:p><text:s text:c="3"/>3 463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16878.451539000002" table:style-name="ce57">
            <text:p><text:s text:c="3"/>16 878</text:p>
          </table:table-cell>
          <table:table-cell office:value-type="float" office:value="261" table:style-name="ce57">
            <text:p><text:s text:c="4"/>261</text:p>
          </table:table-cell>
          <table:table-cell office:value-type="float" office:value="53332.829360000003" table:style-name="ce57">
            <text:p><text:s text:c="3"/>53 333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96050.356390000001" table:style-name="ce57">
            <text:p><text:s text:c="3"/>96 0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38" table:style-name="ce57">
            <text:p><text:s text:c="3"/>3 638</text:p>
          </table:table-cell>
          <table:table-cell office:value-type="float" office:value="189718.948454" table:style-name="ce57">
            <text:p><text:s text:c="3"/>189 719</text:p>
          </table:table-cell>
          <table:table-cell office:value-type="float" office:value="533" table:style-name="ce57">
            <text:p><text:s text:c="4"/>533</text:p>
          </table:table-cell>
          <table:table-cell office:value-type="float" office:value="195.39302799999999" table:style-name="ce57">
            <text:p><text:s text:c="4"/>195</text:p>
          </table:table-cell>
          <table:table-cell office:value-type="float" office:value="1243" table:style-name="ce57">
            <text:p><text:s text:c="3"/>1 243</text:p>
          </table:table-cell>
          <table:table-cell office:value-type="float" office:value="2254.9190629999998" table:style-name="ce57">
            <text:p><text:s text:c="3"/>2 255</text:p>
          </table:table-cell>
          <table:table-cell office:value-type="float" office:value="705" table:style-name="ce57">
            <text:p><text:s text:c="4"/>705</text:p>
          </table:table-cell>
          <table:table-cell office:value-type="float" office:value="4030.328" table:style-name="ce57">
            <text:p><text:s text:c="3"/>4 030</text:p>
          </table:table-cell>
          <table:table-cell office:value-type="float" office:value="436" table:style-name="ce57">
            <text:p><text:s text:c="4"/>436</text:p>
          </table:table-cell>
          <table:table-cell office:value-type="float" office:value="5328.9229999999998" table:style-name="ce57">
            <text:p><text:s text:c="3"/>5 329</text:p>
          </table:table-cell>
          <table:table-cell office:value-type="float" office:value="312" table:style-name="ce57">
            <text:p><text:s text:c="4"/>312</text:p>
          </table:table-cell>
          <table:table-cell office:value-type="float" office:value="7606.9085850000001" table:style-name="ce57">
            <text:p><text:s text:c="3"/>7 607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127.0667600000002" table:style-name="ce57">
            <text:p><text:s text:c="3"/>2 127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47.31232" table:style-name="ce57">
            <text:p><text:s text:c="3"/>2 247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8481.0462129999996" table:style-name="ce57">
            <text:p><text:s text:c="3"/>8 481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24368.127899999999" table:style-name="ce57">
            <text:p><text:s text:c="3"/>24 368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3078.92358500001" table:style-name="ce57">
            <text:p><text:s text:c="3"/>133 0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66" table:style-name="ce57">
            <text:p><text:s text:c="3"/>8 066</text:p>
          </table:table-cell>
          <table:table-cell office:value-type="float" office:value="583836.05115900002" table:style-name="ce57">
            <text:p><text:s text:c="3"/>583 836</text:p>
          </table:table-cell>
          <table:table-cell office:value-type="float" office:value="925" table:style-name="ce57">
            <text:p><text:s text:c="4"/>925</text:p>
          </table:table-cell>
          <table:table-cell office:value-type="float" office:value="352.376599" table:style-name="ce57">
            <text:p><text:s text:c="4"/>352</text:p>
          </table:table-cell>
          <table:table-cell office:value-type="float" office:value="2615" table:style-name="ce57">
            <text:p><text:s text:c="3"/>2 615</text:p>
          </table:table-cell>
          <table:table-cell office:value-type="float" office:value="4765.1188890000003" table:style-name="ce57">
            <text:p><text:s text:c="3"/>4 765</text:p>
          </table:table-cell>
          <table:table-cell office:value-type="float" office:value="1760" table:style-name="ce57">
            <text:p><text:s text:c="3"/>1 760</text:p>
          </table:table-cell>
          <table:table-cell office:value-type="float" office:value="10003.373753" table:style-name="ce57">
            <text:p><text:s text:c="3"/>10 003</text:p>
          </table:table-cell>
          <table:table-cell office:value-type="float" office:value="1096" table:style-name="ce57">
            <text:p><text:s text:c="3"/>1 096</text:p>
          </table:table-cell>
          <table:table-cell office:value-type="float" office:value="13121.214706000001" table:style-name="ce57">
            <text:p><text:s text:c="3"/>13 121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15141.010249000001" table:style-name="ce57">
            <text:p><text:s text:c="3"/>15 141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5197.3784530000003" table:style-name="ce57">
            <text:p><text:s text:c="3"/>5 197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31.5298299999999" table:style-name="ce57">
            <text:p><text:s text:c="3"/>3 932</text:p>
          </table:table-cell>
          <table:table-cell office:value-type="float" office:value="353" table:style-name="ce57">
            <text:p><text:s text:c="4"/>353</text:p>
          </table:table-cell>
          <table:table-cell office:value-type="float" office:value="23176.773929999999" table:style-name="ce57">
            <text:p><text:s text:c="3"/>23 177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69042.867819999999" table:style-name="ce57">
            <text:p><text:s text:c="3"/>69 043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439104.40693" table:style-name="ce57">
            <text:p><text:s text:c="3"/>439 1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29" table:style-name="ce57">
            <text:p><text:s text:c="3"/>32 729</text:p>
          </table:table-cell>
          <table:table-cell office:value-type="float" office:value="845943.89186700003" table:style-name="ce57">
            <text:p><text:s text:c="3"/>845 944</text:p>
          </table:table-cell>
          <table:table-cell office:value-type="float" office:value="4220" table:style-name="ce57">
            <text:p><text:s text:c="3"/>4 220</text:p>
          </table:table-cell>
          <table:table-cell office:value-type="float" office:value="1664.4235040000001" table:style-name="ce57">
            <text:p><text:s text:c="3"/>1 664</text:p>
          </table:table-cell>
          <table:table-cell office:value-type="float" office:value="12325" table:style-name="ce57">
            <text:p><text:s text:c="3"/>12 325</text:p>
          </table:table-cell>
          <table:table-cell office:value-type="float" office:value="21978.657356" table:style-name="ce57">
            <text:p><text:s text:c="3"/>21 979</text:p>
          </table:table-cell>
          <table:table-cell office:value-type="float" office:value="8192" table:style-name="ce57">
            <text:p><text:s text:c="3"/>8 192</text:p>
          </table:table-cell>
          <table:table-cell office:value-type="float" office:value="45399.081865" table:style-name="ce57">
            <text:p><text:s text:c="3"/>45 399</text:p>
          </table:table-cell>
          <table:table-cell office:value-type="float" office:value="3739" table:style-name="ce57">
            <text:p><text:s text:c="3"/>3 739</text:p>
          </table:table-cell>
          <table:table-cell office:value-type="float" office:value="45249.862107000001" table:style-name="ce57">
            <text:p><text:s text:c="3"/>45 250</text:p>
          </table:table-cell>
          <table:table-cell office:value-type="float" office:value="1887" table:style-name="ce57">
            <text:p><text:s text:c="3"/>1 887</text:p>
          </table:table-cell>
          <table:table-cell office:value-type="float" office:value="44719.998497" table:style-name="ce57">
            <text:p><text:s text:c="3"/>44 720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14484.15345" table:style-name="ce57">
            <text:p><text:s text:c="3"/>14 484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11007.431140000001" table:style-name="ce57">
            <text:p><text:s text:c="3"/>11 007</text:p>
          </table:table-cell>
          <table:table-cell office:value-type="float" office:value="855" table:style-name="ce57">
            <text:p><text:s text:c="4"/>855</text:p>
          </table:table-cell>
          <table:table-cell office:value-type="float" office:value="56905.208552999997" table:style-name="ce57">
            <text:p><text:s text:c="3"/>56 905</text:p>
          </table:table-cell>
          <table:table-cell office:value-type="float" office:value="683" table:style-name="ce57">
            <text:p><text:s text:c="4"/>683</text:p>
          </table:table-cell>
          <table:table-cell office:value-type="float" office:value="131336.13237800001" table:style-name="ce57">
            <text:p><text:s text:c="3"/>131 336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473198.94301699998" table:style-name="ce57">
            <text:p><text:s text:c="3"/>473 1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2" table:style-name="ce57">
            <text:p><text:s text:c="3"/>5 142</text:p>
          </table:table-cell>
          <table:table-cell office:value-type="float" office:value="791369.41150000005" table:style-name="ce57">
            <text:p><text:s text:c="3"/>791 369</text:p>
          </table:table-cell>
          <table:table-cell office:value-type="float" office:value="677" table:style-name="ce57">
            <text:p><text:s text:c="4"/>677</text:p>
          </table:table-cell>
          <table:table-cell office:value-type="float" office:value="250.00987599999999" table:style-name="ce57">
            <text:p><text:s text:c="4"/>250</text:p>
          </table:table-cell>
          <table:table-cell office:value-type="float" office:value="1567" table:style-name="ce57">
            <text:p><text:s text:c="3"/>1 567</text:p>
          </table:table-cell>
          <table:table-cell office:value-type="float" office:value="2832.302788" table:style-name="ce57">
            <text:p><text:s text:c="3"/>2 832</text:p>
          </table:table-cell>
          <table:table-cell office:value-type="float" office:value="936" table:style-name="ce57">
            <text:p><text:s text:c="4"/>936</text:p>
          </table:table-cell>
          <table:table-cell office:value-type="float" office:value="5268.4328809999997" table:style-name="ce57">
            <text:p><text:s text:c="3"/>5 268</text:p>
          </table:table-cell>
          <table:table-cell office:value-type="float" office:value="711" table:style-name="ce57">
            <text:p><text:s text:c="4"/>711</text:p>
          </table:table-cell>
          <table:table-cell office:value-type="float" office:value="8542.3229740000006" table:style-name="ce57">
            <text:p><text:s text:c="3"/>8 542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8657.2785469999999" table:style-name="ce57">
            <text:p><text:s text:c="3"/>8 657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3427.64615" table:style-name="ce57">
            <text:p><text:s text:c="3"/>3 428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692.53757" table:style-name="ce57">
            <text:p><text:s text:c="3"/>2 693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14328.472003000001" table:style-name="ce57">
            <text:p><text:s text:c="3"/>14 328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75530.100961999997" table:style-name="ce57">
            <text:p><text:s text:c="3"/>75 530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669840.30774900003" table:style-name="ce57">
            <text:p><text:s text:c="3"/>669 8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95" table:style-name="ce57">
            <text:p><text:s text:c="3"/>23 995</text:p>
          </table:table-cell>
          <table:table-cell office:value-type="float" office:value="2142001.075983" table:style-name="ce57">
            <text:p><text:s text:c="2"/>2 142 001</text:p>
          </table:table-cell>
          <table:table-cell office:value-type="float" office:value="3421" table:style-name="ce57">
            <text:p><text:s text:c="3"/>3 421</text:p>
          </table:table-cell>
          <table:table-cell office:value-type="float" office:value="1215.370109" table:style-name="ce57">
            <text:p><text:s text:c="3"/>1 215</text:p>
          </table:table-cell>
          <table:table-cell office:value-type="float" office:value="8170" table:style-name="ce57">
            <text:p><text:s text:c="3"/>8 170</text:p>
          </table:table-cell>
          <table:table-cell office:value-type="float" office:value="14285.506071" table:style-name="ce57">
            <text:p><text:s text:c="3"/>14 286</text:p>
          </table:table-cell>
          <table:table-cell office:value-type="float" office:value="4911" table:style-name="ce57">
            <text:p><text:s text:c="3"/>4 911</text:p>
          </table:table-cell>
          <table:table-cell office:value-type="float" office:value="27570.529557000002" table:style-name="ce57">
            <text:p><text:s text:c="3"/>27 571</text:p>
          </table:table-cell>
          <table:table-cell office:value-type="float" office:value="3023" table:style-name="ce57">
            <text:p><text:s text:c="3"/>3 023</text:p>
          </table:table-cell>
          <table:table-cell office:value-type="float" office:value="36062.273086000001" table:style-name="ce57">
            <text:p><text:s text:c="3"/>36 062</text:p>
          </table:table-cell>
          <table:table-cell office:value-type="float" office:value="1562" table:style-name="ce57">
            <text:p><text:s text:c="3"/>1 562</text:p>
          </table:table-cell>
          <table:table-cell office:value-type="float" office:value="37202.247599000002" table:style-name="ce57">
            <text:p><text:s text:c="3"/>37 202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11828.730385000001" table:style-name="ce57">
            <text:p><text:s text:c="3"/>11 829</text:p>
          </table:table-cell>
          <table:table-cell office:value-type="float" office:value="211" table:style-name="ce57">
            <text:p><text:s text:c="4"/>211</text:p>
          </table:table-cell>
          <table:table-cell office:value-type="float" office:value="9169.9386849999992" table:style-name="ce57">
            <text:p><text:s text:c="3"/>9 170</text:p>
          </table:table-cell>
          <table:table-cell office:value-type="float" office:value="797" table:style-name="ce57">
            <text:p><text:s text:c="4"/>797</text:p>
          </table:table-cell>
          <table:table-cell office:value-type="float" office:value="52633.945111000001" table:style-name="ce57">
            <text:p><text:s text:c="3"/>52 634</text:p>
          </table:table-cell>
          <table:table-cell office:value-type="float" office:value="1063" table:style-name="ce57">
            <text:p><text:s text:c="3"/>1 063</text:p>
          </table:table-cell>
          <table:table-cell office:value-type="float" office:value="230155.09261600001" table:style-name="ce57">
            <text:p><text:s text:c="3"/>230 155</text:p>
          </table:table-cell>
          <table:table-cell office:value-type="float" office:value="476" table:style-name="ce57">
            <text:p><text:s text:c="4"/>476</text:p>
          </table:table-cell>
          <table:table-cell office:value-type="float" office:value="1721877.442764" table:style-name="ce57">
            <text:p><text:s text:c="2"/>1 721 8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44" table:style-name="ce57">
            <text:p><text:s text:c="3"/>4 944</text:p>
          </table:table-cell>
          <table:table-cell office:value-type="float" office:value="183990.531957" table:style-name="ce57">
            <text:p><text:s text:c="3"/>183 991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184.259714" table:style-name="ce57">
            <text:p><text:s text:c="4"/>184</text:p>
          </table:table-cell>
          <table:table-cell office:value-type="float" office:value="1541" table:style-name="ce57">
            <text:p><text:s text:c="3"/>1 541</text:p>
          </table:table-cell>
          <table:table-cell office:value-type="float" office:value="2710.3438639999999" table:style-name="ce57">
            <text:p><text:s text:c="3"/>2 710</text:p>
          </table:table-cell>
          <table:table-cell office:value-type="float" office:value="1353" table:style-name="ce57">
            <text:p><text:s text:c="3"/>1 353</text:p>
          </table:table-cell>
          <table:table-cell office:value-type="float" office:value="7394.7775890000003" table:style-name="ce57">
            <text:p><text:s text:c="3"/>7 395</text:p>
          </table:table-cell>
          <table:table-cell office:value-type="float" office:value="755" table:style-name="ce57">
            <text:p><text:s text:c="4"/>755</text:p>
          </table:table-cell>
          <table:table-cell office:value-type="float" office:value="8949.8305579999997" table:style-name="ce57">
            <text:p><text:s text:c="3"/>8 950</text:p>
          </table:table-cell>
          <table:table-cell office:value-type="float" office:value="329" table:style-name="ce57">
            <text:p><text:s text:c="4"/>329</text:p>
          </table:table-cell>
          <table:table-cell office:value-type="float" office:value="7926.0447899999999" table:style-name="ce57">
            <text:p><text:s text:c="3"/>7 926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2492.6685200000002" table:style-name="ce57">
            <text:p><text:s text:c="3"/>2 493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93.1092599999999" table:style-name="ce57">
            <text:p><text:s text:c="3"/>1 893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9892.0111319999996" table:style-name="ce57">
            <text:p><text:s text:c="3"/>9 892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33266.755579999997" table:style-name="ce57">
            <text:p><text:s text:c="3"/>33 267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09280.73095" table:style-name="ce57">
            <text:p><text:s text:c="3"/>109 2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38" table:style-name="ce57">
            <text:p><text:s text:c="3"/>7 338</text:p>
          </table:table-cell>
          <table:table-cell office:value-type="float" office:value="364575.41576599999" table:style-name="ce57">
            <text:p><text:s text:c="3"/>364 575</text:p>
          </table:table-cell>
          <table:table-cell office:value-type="float" office:value="1111" table:style-name="ce57">
            <text:p><text:s text:c="3"/>1 111</text:p>
          </table:table-cell>
          <table:table-cell office:value-type="float" office:value="435.47656699999999" table:style-name="ce57">
            <text:p><text:s text:c="4"/>435</text:p>
          </table:table-cell>
          <table:table-cell office:value-type="float" office:value="2528" table:style-name="ce57">
            <text:p><text:s text:c="3"/>2 528</text:p>
          </table:table-cell>
          <table:table-cell office:value-type="float" office:value="4514.3486510000002" table:style-name="ce57">
            <text:p><text:s text:c="3"/>4 514</text:p>
          </table:table-cell>
          <table:table-cell office:value-type="float" office:value="1558" table:style-name="ce57">
            <text:p><text:s text:c="3"/>1 558</text:p>
          </table:table-cell>
          <table:table-cell office:value-type="float" office:value="8726.7769150000004" table:style-name="ce57">
            <text:p><text:s text:c="3"/>8 727</text:p>
          </table:table-cell>
          <table:table-cell office:value-type="float" office:value="966" table:style-name="ce57">
            <text:p><text:s text:c="4"/>966</text:p>
          </table:table-cell>
          <table:table-cell office:value-type="float" office:value="11564.870395" table:style-name="ce57">
            <text:p><text:s text:c="3"/>11 565</text:p>
          </table:table-cell>
          <table:table-cell office:value-type="float" office:value="511" table:style-name="ce57">
            <text:p><text:s text:c="4"/>511</text:p>
          </table:table-cell>
          <table:table-cell office:value-type="float" office:value="12124.334837" table:style-name="ce57">
            <text:p><text:s text:c="3"/>12 124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987.90895" table:style-name="ce57">
            <text:p><text:s text:c="3"/>2 988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2581.1606000000002" table:style-name="ce57">
            <text:p><text:s text:c="3"/>2 581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15875.154329999999" table:style-name="ce57">
            <text:p><text:s text:c="3"/>15 875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42064.135650999997" table:style-name="ce57">
            <text:p><text:s text:c="3"/>42 064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63701.24887000001" table:style-name="ce57">
            <text:p><text:s text:c="3"/>263 70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9" table:style-name="ce57">
            <text:p><text:s text:c="3"/>2 599</text:p>
          </table:table-cell>
          <table:table-cell office:value-type="float" office:value="82129.088998000007" table:style-name="ce57">
            <text:p><text:s text:c="3"/>82 129</text:p>
          </table:table-cell>
          <table:table-cell office:value-type="float" office:value="340" table:style-name="ce57">
            <text:p><text:s text:c="4"/>340</text:p>
          </table:table-cell>
          <table:table-cell office:value-type="float" office:value="128.256989" table:style-name="ce57">
            <text:p><text:s text:c="4"/>128</text:p>
          </table:table-cell>
          <table:table-cell office:value-type="float" office:value="922" table:style-name="ce57">
            <text:p><text:s text:c="4"/>922</text:p>
          </table:table-cell>
          <table:table-cell office:value-type="float" office:value="1697.7232240000001" table:style-name="ce57">
            <text:p><text:s text:c="3"/>1 698</text:p>
          </table:table-cell>
          <table:table-cell office:value-type="float" office:value="589" table:style-name="ce57">
            <text:p><text:s text:c="4"/>589</text:p>
          </table:table-cell>
          <table:table-cell office:value-type="float" office:value="3314.2144029999999" table:style-name="ce57">
            <text:p><text:s text:c="3"/>3 314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3797.4787999999999" table:style-name="ce57">
            <text:p><text:s text:c="3"/>3 797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4223.0249299999996" table:style-name="ce57">
            <text:p><text:s text:c="3"/>4 223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1.4682299999999" table:style-name="ce57">
            <text:p><text:s text:c="3"/>1 26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18.13555599999995" table:style-name="ce57">
            <text:p><text:s text:c="4"/>918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5622.5652399999999" table:style-name="ce57">
            <text:p><text:s text:c="3"/>5 623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4967.096535999999" table:style-name="ce57">
            <text:p><text:s text:c="3"/>14 967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6199.125090000001" table:style-name="ce57">
            <text:p><text:s text:c="3"/>46 1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580" table:style-name="ce57">
            <text:p><text:s text:c="3"/>6 580</text:p>
          </table:table-cell>
          <table:table-cell office:value-type="float" office:value="209521.69651899999" table:style-name="ce57">
            <text:p><text:s text:c="3"/>209 522</text:p>
          </table:table-cell>
          <table:table-cell office:value-type="float" office:value="1283" table:style-name="ce57">
            <text:p><text:s text:c="3"/>1 283</text:p>
          </table:table-cell>
          <table:table-cell office:value-type="float" office:value="477.26862699999998" table:style-name="ce57">
            <text:p><text:s text:c="4"/>477</text:p>
          </table:table-cell>
          <table:table-cell office:value-type="float" office:value="2578" table:style-name="ce57">
            <text:p><text:s text:c="3"/>2 578</text:p>
          </table:table-cell>
          <table:table-cell office:value-type="float" office:value="4523.3128779999997" table:style-name="ce57">
            <text:p><text:s text:c="3"/>4 523</text:p>
          </table:table-cell>
          <table:table-cell office:value-type="float" office:value="1049" table:style-name="ce57">
            <text:p><text:s text:c="3"/>1 049</text:p>
          </table:table-cell>
          <table:table-cell office:value-type="float" office:value="6011.9533190000002" table:style-name="ce57">
            <text:p><text:s text:c="3"/>6 012</text:p>
          </table:table-cell>
          <table:table-cell office:value-type="float" office:value="671" table:style-name="ce57">
            <text:p><text:s text:c="4"/>671</text:p>
          </table:table-cell>
          <table:table-cell office:value-type="float" office:value="8120.4043650000003" table:style-name="ce57">
            <text:p><text:s text:c="3"/>8 120</text:p>
          </table:table-cell>
          <table:table-cell office:value-type="float" office:value="446" table:style-name="ce57">
            <text:p><text:s text:c="4"/>446</text:p>
          </table:table-cell>
          <table:table-cell office:value-type="float" office:value="10956.07274" table:style-name="ce57">
            <text:p><text:s text:c="3"/>10 956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960.4088700000002" table:style-name="ce57">
            <text:p><text:s text:c="3"/>2 960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744.33466" table:style-name="ce57">
            <text:p><text:s text:c="3"/>1 744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9413.4777900000008" table:style-name="ce57">
            <text:p><text:s text:c="3"/>9 413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42836.250820000001" table:style-name="ce57">
            <text:p><text:s text:c="3"/>42 836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122478.21245000001" table:style-name="ce57">
            <text:p><text:s text:c="3"/>122 4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33" table:style-name="ce57">
            <text:p><text:s text:c="3"/>2 633</text:p>
          </table:table-cell>
          <table:table-cell office:value-type="float" office:value="22557.082405000001" table:style-name="ce57">
            <text:p><text:s text:c="3"/>22 557</text:p>
          </table:table-cell>
          <table:table-cell office:value-type="float" office:value="586" table:style-name="ce57">
            <text:p><text:s text:c="4"/>586</text:p>
          </table:table-cell>
          <table:table-cell office:value-type="float" office:value="215.264588" table:style-name="ce57">
            <text:p><text:s text:c="4"/>215</text:p>
          </table:table-cell>
          <table:table-cell office:value-type="float" office:value="1136" table:style-name="ce57">
            <text:p><text:s text:c="3"/>1 136</text:p>
          </table:table-cell>
          <table:table-cell office:value-type="float" office:value="1930.492088" table:style-name="ce57">
            <text:p><text:s text:c="3"/>1 930</text:p>
          </table:table-cell>
          <table:table-cell office:value-type="float" office:value="485" table:style-name="ce57">
            <text:p><text:s text:c="4"/>485</text:p>
          </table:table-cell>
          <table:table-cell office:value-type="float" office:value="2665.0961200000002" table:style-name="ce57">
            <text:p><text:s text:c="3"/>2 665</text:p>
          </table:table-cell>
          <table:table-cell office:value-type="float" office:value="212" table:style-name="ce57">
            <text:p><text:s text:c="4"/>212</text:p>
          </table:table-cell>
          <table:table-cell office:value-type="float" office:value="2463.3128999999999" table:style-name="ce57">
            <text:p><text:s text:c="3"/>2 463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2279.7799" table:style-name="ce57">
            <text:p><text:s text:c="3"/>2 28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4.68" table:style-name="ce57">
            <text:p><text:s text:c="4"/>66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7.16934000000003" table:style-name="ce57">
            <text:p><text:s text:c="4"/>657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254.706729" table:style-name="ce57">
            <text:p><text:s text:c="3"/>3 25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4946.9832399999996" table:style-name="ce57">
            <text:p><text:s text:c="3"/>4 94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660" table:style-name="ce57">
            <text:p><text:s text:c="3"/>6 660</text:p>
          </table:table-cell>
          <table:table-cell office:value-type="float" office:value="152172.49045099999" table:style-name="ce57">
            <text:p><text:s text:c="3"/>152 172</text:p>
          </table:table-cell>
          <table:table-cell office:value-type="float" office:value="1530" table:style-name="ce57">
            <text:p><text:s text:c="3"/>1 530</text:p>
          </table:table-cell>
          <table:table-cell office:value-type="float" office:value="529.86296300000004" table:style-name="ce57">
            <text:p><text:s text:c="4"/>530</text:p>
          </table:table-cell>
          <table:table-cell office:value-type="float" office:value="2559" table:style-name="ce57">
            <text:p><text:s text:c="3"/>2 559</text:p>
          </table:table-cell>
          <table:table-cell office:value-type="float" office:value="4369.0923229999999" table:style-name="ce57">
            <text:p><text:s text:c="3"/>4 369</text:p>
          </table:table-cell>
          <table:table-cell office:value-type="float" office:value="1086" table:style-name="ce57">
            <text:p><text:s text:c="3"/>1 086</text:p>
          </table:table-cell>
          <table:table-cell office:value-type="float" office:value="6085.6721269999998" table:style-name="ce57">
            <text:p><text:s text:c="3"/>6 086</text:p>
          </table:table-cell>
          <table:table-cell office:value-type="float" office:value="606" table:style-name="ce57">
            <text:p><text:s text:c="4"/>606</text:p>
          </table:table-cell>
          <table:table-cell office:value-type="float" office:value="7343.0282539999998" table:style-name="ce57">
            <text:p><text:s text:c="3"/>7 343</text:p>
          </table:table-cell>
          <table:table-cell office:value-type="float" office:value="305" table:style-name="ce57">
            <text:p><text:s text:c="4"/>305</text:p>
          </table:table-cell>
          <table:table-cell office:value-type="float" office:value="7330.8871060000001" table:style-name="ce57">
            <text:p><text:s text:c="3"/>7 331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2506.891635" table:style-name="ce57">
            <text:p><text:s text:c="3"/>2 507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27.3589959999999" table:style-name="ce57">
            <text:p><text:s text:c="3"/>1 827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11684.956135" table:style-name="ce57">
            <text:p><text:s text:c="3"/>11 685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48134.096146999997" table:style-name="ce57">
            <text:p><text:s text:c="3"/>48 134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62360.644764999997" table:style-name="ce57">
            <text:p><text:s text:c="3"/>62 3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37" table:style-name="ce57">
            <text:p><text:s text:c="3"/>15 637</text:p>
          </table:table-cell>
          <table:table-cell office:value-type="float" office:value="375942.84521699999" table:style-name="ce57">
            <text:p><text:s text:c="3"/>375 943</text:p>
          </table:table-cell>
          <table:table-cell office:value-type="float" office:value="2026" table:style-name="ce57">
            <text:p><text:s text:c="3"/>2 026</text:p>
          </table:table-cell>
          <table:table-cell office:value-type="float" office:value="805.78465900000003" table:style-name="ce57">
            <text:p><text:s text:c="4"/>806</text:p>
          </table:table-cell>
          <table:table-cell office:value-type="float" office:value="5937" table:style-name="ce57">
            <text:p><text:s text:c="3"/>5 937</text:p>
          </table:table-cell>
          <table:table-cell office:value-type="float" office:value="10620.159373" table:style-name="ce57">
            <text:p><text:s text:c="3"/>10 620</text:p>
          </table:table-cell>
          <table:table-cell office:value-type="float" office:value="3603" table:style-name="ce57">
            <text:p><text:s text:c="3"/>3 603</text:p>
          </table:table-cell>
          <table:table-cell office:value-type="float" office:value="19932.94355" table:style-name="ce57">
            <text:p><text:s text:c="3"/>19 933</text:p>
          </table:table-cell>
          <table:table-cell office:value-type="float" office:value="1890" table:style-name="ce57">
            <text:p><text:s text:c="3"/>1 890</text:p>
          </table:table-cell>
          <table:table-cell office:value-type="float" office:value="22570.881450000001" table:style-name="ce57">
            <text:p><text:s text:c="3"/>22 571</text:p>
          </table:table-cell>
          <table:table-cell office:value-type="float" office:value="970" table:style-name="ce57">
            <text:p><text:s text:c="4"/>970</text:p>
          </table:table-cell>
          <table:table-cell office:value-type="float" office:value="23178.885857000001" table:style-name="ce57">
            <text:p><text:s text:c="3"/>23 179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7235.9892600000003" table:style-name="ce57">
            <text:p><text:s text:c="3"/>7 236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85.4384799999998" table:style-name="ce57">
            <text:p><text:s text:c="3"/>3 985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25577.333642000001" table:style-name="ce57">
            <text:p><text:s text:c="3"/>25 577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84440.057390999995" table:style-name="ce57">
            <text:p><text:s text:c="3"/>84 440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177595.37155499999" table:style-name="ce57">
            <text:p><text:s text:c="3"/>177 59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396" table:style-name="ce57">
            <text:p><text:s text:c="3"/>8 396</text:p>
          </table:table-cell>
          <table:table-cell office:value-type="float" office:value="1638679.4718530001" table:style-name="ce57">
            <text:p><text:s text:c="2"/>1 638 679</text:p>
          </table:table-cell>
          <table:table-cell office:value-type="float" office:value="1457" table:style-name="ce57">
            <text:p><text:s text:c="3"/>1 457</text:p>
          </table:table-cell>
          <table:table-cell office:value-type="float" office:value="415.12450200000001" table:style-name="ce57">
            <text:p><text:s text:c="4"/>415</text:p>
          </table:table-cell>
          <table:table-cell office:value-type="float" office:value="2701" table:style-name="ce57">
            <text:p><text:s text:c="3"/>2 701</text:p>
          </table:table-cell>
          <table:table-cell office:value-type="float" office:value="4930.7187880000001" table:style-name="ce57">
            <text:p><text:s text:c="3"/>4 931</text:p>
          </table:table-cell>
          <table:table-cell office:value-type="float" office:value="1213" table:style-name="ce57">
            <text:p><text:s text:c="3"/>1 213</text:p>
          </table:table-cell>
          <table:table-cell office:value-type="float" office:value="7031.2133130000002" table:style-name="ce57">
            <text:p><text:s text:c="3"/>7 031</text:p>
          </table:table-cell>
          <table:table-cell office:value-type="float" office:value="1095" table:style-name="ce57">
            <text:p><text:s text:c="3"/>1 095</text:p>
          </table:table-cell>
          <table:table-cell office:value-type="float" office:value="13002.707381" table:style-name="ce57">
            <text:p><text:s text:c="3"/>13 003</text:p>
          </table:table-cell>
          <table:table-cell office:value-type="float" office:value="536" table:style-name="ce57">
            <text:p><text:s text:c="4"/>536</text:p>
          </table:table-cell>
          <table:table-cell office:value-type="float" office:value="12575.649931" table:style-name="ce57">
            <text:p><text:s text:c="3"/>12 576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6239.7589559999997" table:style-name="ce57">
            <text:p><text:s text:c="3"/>6 240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5152.5220099999997" table:style-name="ce57">
            <text:p><text:s text:c="3"/>5 153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24348.045106000001" table:style-name="ce57">
            <text:p><text:s text:c="3"/>24 348</text:p>
          </table:table-cell>
          <table:table-cell office:value-type="float" office:value="447" table:style-name="ce57">
            <text:p><text:s text:c="4"/>447</text:p>
          </table:table-cell>
          <table:table-cell office:value-type="float" office:value="98030.668697000001" table:style-name="ce57">
            <text:p><text:s text:c="3"/>98 031</text:p>
          </table:table-cell>
          <table:table-cell office:value-type="float" office:value="269" table:style-name="ce57">
            <text:p><text:s text:c="4"/>269</text:p>
          </table:table-cell>
          <table:table-cell office:value-type="float" office:value="1466953.063169" table:style-name="ce57">
            <text:p><text:s text:c="2"/>1 466 9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69" table:style-name="ce57">
            <text:p><text:s text:c="3"/>3 469</text:p>
          </table:table-cell>
          <table:table-cell office:value-type="float" office:value="199019.03635800001" table:style-name="ce57">
            <text:p><text:s text:c="3"/>199 019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244.66977600000001" table:style-name="ce57">
            <text:p><text:s text:c="4"/>245</text:p>
          </table:table-cell>
          <table:table-cell office:value-type="float" office:value="1374" table:style-name="ce57">
            <text:p><text:s text:c="3"/>1 374</text:p>
          </table:table-cell>
          <table:table-cell office:value-type="float" office:value="2390.4212320000001" table:style-name="ce57">
            <text:p><text:s text:c="3"/>2 390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4352.3992479999997" table:style-name="ce57">
            <text:p><text:s text:c="3"/>4 352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4177.7392460000001" table:style-name="ce57">
            <text:p><text:s text:c="3"/>4 178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3596.0700099999999" table:style-name="ce57">
            <text:p><text:s text:c="3"/>3 596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366.380306" table:style-name="ce57">
            <text:p><text:s text:c="3"/>1 366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41.6" table:style-name="ce57">
            <text:p><text:s text:c="4"/>542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3215.84" table:style-name="ce57">
            <text:p><text:s text:c="3"/>3 216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6916.3323200000004" table:style-name="ce57">
            <text:p><text:s text:c="3"/>6 916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72217.58421999999" table:style-name="ce57">
            <text:p><text:s text:c="3"/>172 2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2945" table:style-name="ce57">
            <text:p><text:s text:c="3"/>122 945</text:p>
          </table:table-cell>
          <table:table-cell office:value-type="float" office:value="1491105.487978" table:style-name="ce57">
            <text:p><text:s text:c="2"/>1 491 105</text:p>
          </table:table-cell>
          <table:table-cell office:value-type="float" office:value="26820" table:style-name="ce57">
            <text:p><text:s text:c="3"/>26 820</text:p>
          </table:table-cell>
          <table:table-cell office:value-type="float" office:value="9446.7600939999993" table:style-name="ce57">
            <text:p><text:s text:c="3"/>9 447</text:p>
          </table:table-cell>
          <table:table-cell office:value-type="float" office:value="53452" table:style-name="ce57">
            <text:p><text:s text:c="3"/>53 452</text:p>
          </table:table-cell>
          <table:table-cell office:value-type="float" office:value="95314.643156000006" table:style-name="ce57">
            <text:p><text:s text:c="3"/>95 315</text:p>
          </table:table-cell>
          <table:table-cell office:value-type="float" office:value="20949" table:style-name="ce57">
            <text:p><text:s text:c="3"/>20 949</text:p>
          </table:table-cell>
          <table:table-cell office:value-type="float" office:value="115956.558102" table:style-name="ce57">
            <text:p><text:s text:c="3"/>115 957</text:p>
          </table:table-cell>
          <table:table-cell office:value-type="float" office:value="11467" table:style-name="ce57">
            <text:p><text:s text:c="3"/>11 467</text:p>
          </table:table-cell>
          <table:table-cell office:value-type="float" office:value="133237.046696" table:style-name="ce57">
            <text:p><text:s text:c="3"/>133 237</text:p>
          </table:table-cell>
          <table:table-cell office:value-type="float" office:value="5175" table:style-name="ce57">
            <text:p><text:s text:c="3"/>5 175</text:p>
          </table:table-cell>
          <table:table-cell office:value-type="float" office:value="122839.502823" table:style-name="ce57">
            <text:p><text:s text:c="3"/>122 840</text:p>
          </table:table-cell>
          <table:table-cell office:value-type="float" office:value="1044" table:style-name="ce57">
            <text:p><text:s text:c="3"/>1 044</text:p>
          </table:table-cell>
          <table:table-cell office:value-type="float" office:value="33845.299400000004" table:style-name="ce57">
            <text:p><text:s text:c="3"/>33 845</text:p>
          </table:table-cell>
          <table:table-cell office:value-type="float" office:value="436" table:style-name="ce57">
            <text:p><text:s text:c="4"/>436</text:p>
          </table:table-cell>
          <table:table-cell office:value-type="float" office:value="18615.285054" table:style-name="ce57">
            <text:p><text:s text:c="3"/>18 615</text:p>
          </table:table-cell>
          <table:table-cell office:value-type="float" office:value="1608" table:style-name="ce57">
            <text:p><text:s text:c="3"/>1 608</text:p>
          </table:table-cell>
          <table:table-cell office:value-type="float" office:value="103031.23351200001" table:style-name="ce57">
            <text:p><text:s text:c="3"/>103 031</text:p>
          </table:table-cell>
          <table:table-cell office:value-type="float" office:value="1673" table:style-name="ce57">
            <text:p><text:s text:c="3"/>1 673</text:p>
          </table:table-cell>
          <table:table-cell office:value-type="float" office:value="298866.27762000001" table:style-name="ce57">
            <text:p><text:s text:c="3"/>298 866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559952.88152099994" table:style-name="ce57">
            <text:p><text:s text:c="3"/>559 9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3640" table:style-name="ce57">
            <text:p><text:s text:c="3"/>93 640</text:p>
          </table:table-cell>
          <table:table-cell office:value-type="float" office:value="1070532.2501650001" table:style-name="ce57">
            <text:p><text:s text:c="2"/>1 070 532</text:p>
          </table:table-cell>
          <table:table-cell office:value-type="float" office:value="22267" table:style-name="ce57">
            <text:p><text:s text:c="3"/>22 267</text:p>
          </table:table-cell>
          <table:table-cell office:value-type="float" office:value="7957.8169770000004" table:style-name="ce57">
            <text:p><text:s text:c="3"/>7 958</text:p>
          </table:table-cell>
          <table:table-cell office:value-type="float" office:value="36906" table:style-name="ce57">
            <text:p><text:s text:c="3"/>36 906</text:p>
          </table:table-cell>
          <table:table-cell office:value-type="float" office:value="61807.215029999999" table:style-name="ce57">
            <text:p><text:s text:c="3"/>61 807</text:p>
          </table:table-cell>
          <table:table-cell office:value-type="float" office:value="21767" table:style-name="ce57">
            <text:p><text:s text:c="3"/>21 767</text:p>
          </table:table-cell>
          <table:table-cell office:value-type="float" office:value="118824.440458" table:style-name="ce57">
            <text:p><text:s text:c="3"/>118 824</text:p>
          </table:table-cell>
          <table:table-cell office:value-type="float" office:value="7506" table:style-name="ce57">
            <text:p><text:s text:c="3"/>7 506</text:p>
          </table:table-cell>
          <table:table-cell office:value-type="float" office:value="88716.577155000006" table:style-name="ce57">
            <text:p><text:s text:c="3"/>88 717</text:p>
          </table:table-cell>
          <table:table-cell office:value-type="float" office:value="2866" table:style-name="ce57">
            <text:p><text:s text:c="3"/>2 866</text:p>
          </table:table-cell>
          <table:table-cell office:value-type="float" office:value="67485.268526" table:style-name="ce57">
            <text:p><text:s text:c="3"/>67 485</text:p>
          </table:table-cell>
          <table:table-cell office:value-type="float" office:value="542" table:style-name="ce57">
            <text:p><text:s text:c="4"/>542</text:p>
          </table:table-cell>
          <table:table-cell office:value-type="float" office:value="17598.630152000002" table:style-name="ce57">
            <text:p><text:s text:c="3"/>17 599</text:p>
          </table:table-cell>
          <table:table-cell office:value-type="float" office:value="274" table:style-name="ce57">
            <text:p><text:s text:c="4"/>274</text:p>
          </table:table-cell>
          <table:table-cell office:value-type="float" office:value="11740.358152999999" table:style-name="ce57">
            <text:p><text:s text:c="3"/>11 740</text:p>
          </table:table-cell>
          <table:table-cell office:value-type="float" office:value="819" table:style-name="ce57">
            <text:p><text:s text:c="4"/>819</text:p>
          </table:table-cell>
          <table:table-cell office:value-type="float" office:value="53627.770592000001" table:style-name="ce57">
            <text:p><text:s text:c="3"/>53 628</text:p>
          </table:table-cell>
          <table:table-cell office:value-type="float" office:value="544" table:style-name="ce57">
            <text:p><text:s text:c="4"/>544</text:p>
          </table:table-cell>
          <table:table-cell office:value-type="float" office:value="104182.968115" table:style-name="ce57">
            <text:p><text:s text:c="3"/>104 183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538591.20500700001" table:style-name="ce57">
            <text:p><text:s text:c="3"/>538 5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830" table:style-name="ce57">
            <text:p><text:s text:c="3"/>16 830</text:p>
          </table:table-cell>
          <table:table-cell office:value-type="float" office:value="1098391.384848" table:style-name="ce57">
            <text:p><text:s text:c="2"/>1 098 391</text:p>
          </table:table-cell>
          <table:table-cell office:value-type="float" office:value="2032" table:style-name="ce57">
            <text:p><text:s text:c="3"/>2 032</text:p>
          </table:table-cell>
          <table:table-cell office:value-type="float" office:value="659.46597599999996" table:style-name="ce57">
            <text:p><text:s text:c="4"/>659</text:p>
          </table:table-cell>
          <table:table-cell office:value-type="float" office:value="4205" table:style-name="ce57">
            <text:p><text:s text:c="3"/>4 205</text:p>
          </table:table-cell>
          <table:table-cell office:value-type="float" office:value="8770.9035019999992" table:style-name="ce57">
            <text:p><text:s text:c="3"/>8 771</text:p>
          </table:table-cell>
          <table:table-cell office:value-type="float" office:value="4262" table:style-name="ce57">
            <text:p><text:s text:c="3"/>4 262</text:p>
          </table:table-cell>
          <table:table-cell office:value-type="float" office:value="25678.125070999999" table:style-name="ce57">
            <text:p><text:s text:c="3"/>25 678</text:p>
          </table:table-cell>
          <table:table-cell office:value-type="float" office:value="2104" table:style-name="ce57">
            <text:p><text:s text:c="3"/>2 104</text:p>
          </table:table-cell>
          <table:table-cell office:value-type="float" office:value="25673.899872000002" table:style-name="ce57">
            <text:p><text:s text:c="3"/>25 674</text:p>
          </table:table-cell>
          <table:table-cell office:value-type="float" office:value="2129" table:style-name="ce57">
            <text:p><text:s text:c="3"/>2 129</text:p>
          </table:table-cell>
          <table:table-cell office:value-type="float" office:value="52954.041885999999" table:style-name="ce57">
            <text:p><text:s text:c="3"/>52 954</text:p>
          </table:table-cell>
          <table:table-cell office:value-type="float" office:value="707" table:style-name="ce57">
            <text:p><text:s text:c="4"/>707</text:p>
          </table:table-cell>
          <table:table-cell office:value-type="float" office:value="21960.345355000001" table:style-name="ce57">
            <text:p><text:s text:c="3"/>21 960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5061.3320629999998" table:style-name="ce57">
            <text:p><text:s text:c="3"/>5 061</text:p>
          </table:table-cell>
          <table:table-cell office:value-type="float" office:value="577" table:style-name="ce57">
            <text:p><text:s text:c="4"/>577</text:p>
          </table:table-cell>
          <table:table-cell office:value-type="float" office:value="34997.472694999997" table:style-name="ce57">
            <text:p><text:s text:c="3"/>34 997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88481.597015000007" table:style-name="ce57">
            <text:p><text:s text:c="3"/>88 482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834154.201413" table:style-name="ce57">
            <text:p><text:s text:c="3"/>834 1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180" table:style-name="ce57">
            <text:p><text:s text:c="3"/>8 180</text:p>
          </table:table-cell>
          <table:table-cell office:value-type="float" office:value="66514.372233000002" table:style-name="ce57">
            <text:p><text:s text:c="3"/>66 514</text:p>
          </table:table-cell>
          <table:table-cell office:value-type="float" office:value="2486" table:style-name="ce57">
            <text:p><text:s text:c="3"/>2 486</text:p>
          </table:table-cell>
          <table:table-cell office:value-type="float" office:value="867.54271400000005" table:style-name="ce57">
            <text:p><text:s text:c="4"/>868</text:p>
          </table:table-cell>
          <table:table-cell office:value-type="float" office:value="3070" table:style-name="ce57">
            <text:p><text:s text:c="3"/>3 070</text:p>
          </table:table-cell>
          <table:table-cell office:value-type="float" office:value="5642.0584289999997" table:style-name="ce57">
            <text:p><text:s text:c="3"/>5 642</text:p>
          </table:table-cell>
          <table:table-cell office:value-type="float" office:value="1423" table:style-name="ce57">
            <text:p><text:s text:c="3"/>1 423</text:p>
          </table:table-cell>
          <table:table-cell office:value-type="float" office:value="8189.5427920000002" table:style-name="ce57">
            <text:p><text:s text:c="3"/>8 190</text:p>
          </table:table-cell>
          <table:table-cell office:value-type="float" office:value="629" table:style-name="ce57">
            <text:p><text:s text:c="4"/>629</text:p>
          </table:table-cell>
          <table:table-cell office:value-type="float" office:value="7682.5686969999997" table:style-name="ce57">
            <text:p><text:s text:c="3"/>7 683</text:p>
          </table:table-cell>
          <table:table-cell office:value-type="float" office:value="308" table:style-name="ce57">
            <text:p><text:s text:c="4"/>308</text:p>
          </table:table-cell>
          <table:table-cell office:value-type="float" office:value="7391.2044189999997" table:style-name="ce57">
            <text:p><text:s text:c="3"/>7 39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620.7657019999999" table:style-name="ce57">
            <text:p><text:s text:c="3"/>1 621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39.3000300000001" table:style-name="ce57">
            <text:p><text:s text:c="3"/>1 339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5843.6526999999996" table:style-name="ce57">
            <text:p><text:s text:c="3"/>5 844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4673.691349999999" table:style-name="ce57">
            <text:p><text:s text:c="3"/>14 67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3264.045400000001" table:style-name="ce57">
            <text:p><text:s text:c="3"/>13 2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<text:span text:style-name="T11">出版影音及資通訊業</text:span></text:p>
          </table:table-cell>
          <table:table-cell table:style-name="ce56"/>
          <table:table-cell office:value-type="float" office:value="28470" table:style-name="ce57">
            <text:p><text:s text:c="3"/>28 470</text:p>
          </table:table-cell>
          <table:table-cell office:value-type="float" office:value="469542.88589199999" table:style-name="ce57">
            <text:p><text:s text:c="3"/>469 543</text:p>
          </table:table-cell>
          <table:table-cell office:value-type="float" office:value="9216" table:style-name="ce57">
            <text:p><text:s text:c="3"/>9 216</text:p>
          </table:table-cell>
          <table:table-cell office:value-type="float" office:value="2926.7248140000002" table:style-name="ce57">
            <text:p><text:s text:c="3"/>2 927</text:p>
          </table:table-cell>
          <table:table-cell office:value-type="float" office:value="10978" table:style-name="ce57">
            <text:p><text:s text:c="3"/>10 978</text:p>
          </table:table-cell>
          <table:table-cell office:value-type="float" office:value="18299.237904000001" table:style-name="ce57">
            <text:p><text:s text:c="3"/>18 299</text:p>
          </table:table-cell>
          <table:table-cell office:value-type="float" office:value="4192" table:style-name="ce57">
            <text:p><text:s text:c="3"/>4 192</text:p>
          </table:table-cell>
          <table:table-cell office:value-type="float" office:value="23507.695103999999" table:style-name="ce57">
            <text:p><text:s text:c="3"/>23 508</text:p>
          </table:table-cell>
          <table:table-cell office:value-type="float" office:value="2070" table:style-name="ce57">
            <text:p><text:s text:c="3"/>2 070</text:p>
          </table:table-cell>
          <table:table-cell office:value-type="float" office:value="24276.152856000001" table:style-name="ce57">
            <text:p><text:s text:c="3"/>24 276</text:p>
          </table:table-cell>
          <table:table-cell office:value-type="float" office:value="794" table:style-name="ce57">
            <text:p><text:s text:c="4"/>794</text:p>
          </table:table-cell>
          <table:table-cell office:value-type="float" office:value="18751.577690999999" table:style-name="ce57">
            <text:p><text:s text:c="3"/>18 752</text:p>
          </table:table-cell>
          <table:table-cell office:value-type="float" office:value="218" table:style-name="ce57">
            <text:p><text:s text:c="4"/>218</text:p>
          </table:table-cell>
          <table:table-cell office:value-type="float" office:value="7103.8560219999999" table:style-name="ce57">
            <text:p><text:s text:c="3"/>7 104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5168.5553959999997" table:style-name="ce57">
            <text:p><text:s text:c="3"/>5 169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25043.310536000001" table:style-name="ce57">
            <text:p><text:s text:c="3"/>25 043</text:p>
          </table:table-cell>
          <table:table-cell office:value-type="float" office:value="366" table:style-name="ce57">
            <text:p><text:s text:c="4"/>366</text:p>
          </table:table-cell>
          <table:table-cell office:value-type="float" office:value="75801.815092999997" table:style-name="ce57">
            <text:p><text:s text:c="3"/>75 802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268663.96047599998" table:style-name="ce57">
            <text:p><text:s text:c="3"/>268 6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4893" table:style-name="ce57">
            <text:p><text:s text:c="3"/>64 893</text:p>
          </table:table-cell>
          <table:table-cell office:value-type="float" office:value="9529629.2296179999" table:style-name="ce57">
            <text:p><text:s text:c="2"/>9 529 629</text:p>
          </table:table-cell>
          <table:table-cell office:value-type="float" office:value="12883" table:style-name="ce57">
            <text:p><text:s text:c="3"/>12 883</text:p>
          </table:table-cell>
          <table:table-cell office:value-type="float" office:value="4035.476416" table:style-name="ce57">
            <text:p><text:s text:c="3"/>4 035</text:p>
          </table:table-cell>
          <table:table-cell office:value-type="float" office:value="17232" table:style-name="ce57">
            <text:p><text:s text:c="3"/>17 232</text:p>
          </table:table-cell>
          <table:table-cell office:value-type="float" office:value="31447.888973000001" table:style-name="ce57">
            <text:p><text:s text:c="3"/>31 448</text:p>
          </table:table-cell>
          <table:table-cell office:value-type="float" office:value="9070" table:style-name="ce57">
            <text:p><text:s text:c="3"/>9 070</text:p>
          </table:table-cell>
          <table:table-cell office:value-type="float" office:value="54887.165105" table:style-name="ce57">
            <text:p><text:s text:c="3"/>54 887</text:p>
          </table:table-cell>
          <table:table-cell office:value-type="float" office:value="8752" table:style-name="ce57">
            <text:p><text:s text:c="3"/>8 752</text:p>
          </table:table-cell>
          <table:table-cell office:value-type="float" office:value="109907.727138" table:style-name="ce57">
            <text:p><text:s text:c="3"/>109 908</text:p>
          </table:table-cell>
          <table:table-cell office:value-type="float" office:value="7217" table:style-name="ce57">
            <text:p><text:s text:c="3"/>7 217</text:p>
          </table:table-cell>
          <table:table-cell office:value-type="float" office:value="178691.506047" table:style-name="ce57">
            <text:p><text:s text:c="3"/>178 692</text:p>
          </table:table-cell>
          <table:table-cell office:value-type="float" office:value="1071" table:style-name="ce57">
            <text:p><text:s text:c="3"/>1 071</text:p>
          </table:table-cell>
          <table:table-cell office:value-type="float" office:value="35795.239366000002" table:style-name="ce57">
            <text:p><text:s text:c="3"/>35 795</text:p>
          </table:table-cell>
          <table:table-cell office:value-type="float" office:value="780" table:style-name="ce57">
            <text:p><text:s text:c="4"/>780</text:p>
          </table:table-cell>
          <table:table-cell office:value-type="float" office:value="34139.229506999996" table:style-name="ce57">
            <text:p><text:s text:c="3"/>34 139</text:p>
          </table:table-cell>
          <table:table-cell office:value-type="float" office:value="3081" table:style-name="ce57">
            <text:p><text:s text:c="3"/>3 081</text:p>
          </table:table-cell>
          <table:table-cell office:value-type="float" office:value="207371.91738500001" table:style-name="ce57">
            <text:p><text:s text:c="3"/>207 372</text:p>
          </table:table-cell>
          <table:table-cell office:value-type="float" office:value="3610" table:style-name="ce57">
            <text:p><text:s text:c="3"/>3 610</text:p>
          </table:table-cell>
          <table:table-cell office:value-type="float" office:value="744848.75956000003" table:style-name="ce57">
            <text:p><text:s text:c="3"/>744 849</text:p>
          </table:table-cell>
          <table:table-cell office:value-type="float" office:value="1197" table:style-name="ce57">
            <text:p><text:s text:c="3"/>1 197</text:p>
          </table:table-cell>
          <table:table-cell office:value-type="float" office:value="8128504.3201209996" table:style-name="ce57">
            <text:p><text:s text:c="2"/>8 128 5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0702" table:style-name="ce57">
            <text:p><text:s text:c="3"/>40 702</text:p>
          </table:table-cell>
          <table:table-cell office:value-type="float" office:value="1583544.018351" table:style-name="ce57">
            <text:p><text:s text:c="2"/>1 583 544</text:p>
          </table:table-cell>
          <table:table-cell office:value-type="float" office:value="6122" table:style-name="ce57">
            <text:p><text:s text:c="3"/>6 122</text:p>
          </table:table-cell>
          <table:table-cell office:value-type="float" office:value="2282.617045" table:style-name="ce57">
            <text:p><text:s text:c="3"/>2 283</text:p>
          </table:table-cell>
          <table:table-cell office:value-type="float" office:value="10777" table:style-name="ce57">
            <text:p><text:s text:c="3"/>10 777</text:p>
          </table:table-cell>
          <table:table-cell office:value-type="float" office:value="19286.758518999999" table:style-name="ce57">
            <text:p><text:s text:c="3"/>19 287</text:p>
          </table:table-cell>
          <table:table-cell office:value-type="float" office:value="5612" table:style-name="ce57">
            <text:p><text:s text:c="3"/>5 612</text:p>
          </table:table-cell>
          <table:table-cell office:value-type="float" office:value="32564.94454" table:style-name="ce57">
            <text:p><text:s text:c="3"/>32 565</text:p>
          </table:table-cell>
          <table:table-cell office:value-type="float" office:value="6857" table:style-name="ce57">
            <text:p><text:s text:c="3"/>6 857</text:p>
          </table:table-cell>
          <table:table-cell office:value-type="float" office:value="84624.671518999996" table:style-name="ce57">
            <text:p><text:s text:c="3"/>84 625</text:p>
          </table:table-cell>
          <table:table-cell office:value-type="float" office:value="5356" table:style-name="ce57">
            <text:p><text:s text:c="3"/>5 356</text:p>
          </table:table-cell>
          <table:table-cell office:value-type="float" office:value="129512.669138" table:style-name="ce57">
            <text:p><text:s text:c="3"/>129 513</text:p>
          </table:table-cell>
          <table:table-cell office:value-type="float" office:value="1123" table:style-name="ce57">
            <text:p><text:s text:c="3"/>1 123</text:p>
          </table:table-cell>
          <table:table-cell office:value-type="float" office:value="36593.883127000001" table:style-name="ce57">
            <text:p><text:s text:c="3"/>36 594</text:p>
          </table:table-cell>
          <table:table-cell office:value-type="float" office:value="439" table:style-name="ce57">
            <text:p><text:s text:c="4"/>439</text:p>
          </table:table-cell>
          <table:table-cell office:value-type="float" office:value="18911.558321" table:style-name="ce57">
            <text:p><text:s text:c="3"/>18 912</text:p>
          </table:table-cell>
          <table:table-cell office:value-type="float" office:value="2029" table:style-name="ce57">
            <text:p><text:s text:c="3"/>2 029</text:p>
          </table:table-cell>
          <table:table-cell office:value-type="float" office:value="130928.61743499999" table:style-name="ce57">
            <text:p><text:s text:c="3"/>130 929</text:p>
          </table:table-cell>
          <table:table-cell office:value-type="float" office:value="1930" table:style-name="ce57">
            <text:p><text:s text:c="3"/>1 930</text:p>
          </table:table-cell>
          <table:table-cell office:value-type="float" office:value="380936.645449" table:style-name="ce57">
            <text:p><text:s text:c="3"/>380 937</text:p>
          </table:table-cell>
          <table:table-cell office:value-type="float" office:value="457" table:style-name="ce57">
            <text:p><text:s text:c="4"/>457</text:p>
          </table:table-cell>
          <table:table-cell office:value-type="float" office:value="747901.65325800003" table:style-name="ce57">
            <text:p><text:s text:c="3"/>747 9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7267" table:style-name="ce57">
            <text:p><text:s text:c="3"/>107 267</text:p>
          </table:table-cell>
          <table:table-cell office:value-type="float" office:value="1425485.2649129999" table:style-name="ce57">
            <text:p><text:s text:c="2"/>1 425 485</text:p>
          </table:table-cell>
          <table:table-cell office:value-type="float" office:value="35413" table:style-name="ce57">
            <text:p><text:s text:c="3"/>35 413</text:p>
          </table:table-cell>
          <table:table-cell office:value-type="float" office:value="11554.106245999999" table:style-name="ce57">
            <text:p><text:s text:c="3"/>11 554</text:p>
          </table:table-cell>
          <table:table-cell office:value-type="float" office:value="42862" table:style-name="ce57">
            <text:p><text:s text:c="3"/>42 862</text:p>
          </table:table-cell>
          <table:table-cell office:value-type="float" office:value="71342.220153000002" table:style-name="ce57">
            <text:p><text:s text:c="3"/>71 342</text:p>
          </table:table-cell>
          <table:table-cell office:value-type="float" office:value="13909" table:style-name="ce57">
            <text:p><text:s text:c="3"/>13 909</text:p>
          </table:table-cell>
          <table:table-cell office:value-type="float" office:value="78642.890140999996" table:style-name="ce57">
            <text:p><text:s text:c="3"/>78 643</text:p>
          </table:table-cell>
          <table:table-cell office:value-type="float" office:value="7179" table:style-name="ce57">
            <text:p><text:s text:c="3"/>7 179</text:p>
          </table:table-cell>
          <table:table-cell office:value-type="float" office:value="85118.374022999997" table:style-name="ce57">
            <text:p><text:s text:c="3"/>85 118</text:p>
          </table:table-cell>
          <table:table-cell office:value-type="float" office:value="3536" table:style-name="ce57">
            <text:p><text:s text:c="3"/>3 536</text:p>
          </table:table-cell>
          <table:table-cell office:value-type="float" office:value="84701.515788000004" table:style-name="ce57">
            <text:p><text:s text:c="3"/>84 702</text:p>
          </table:table-cell>
          <table:table-cell office:value-type="float" office:value="901" table:style-name="ce57">
            <text:p><text:s text:c="4"/>901</text:p>
          </table:table-cell>
          <table:table-cell office:value-type="float" office:value="29106.965830000001" table:style-name="ce57">
            <text:p><text:s text:c="3"/>29 107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15642.822974999999" table:style-name="ce57">
            <text:p><text:s text:c="3"/>15 643</text:p>
          </table:table-cell>
          <table:table-cell office:value-type="float" office:value="1352" table:style-name="ce57">
            <text:p><text:s text:c="3"/>1 352</text:p>
          </table:table-cell>
          <table:table-cell office:value-type="float" office:value="88459.389341000002" table:style-name="ce57">
            <text:p><text:s text:c="3"/>88 459</text:p>
          </table:table-cell>
          <table:table-cell office:value-type="float" office:value="1350" table:style-name="ce57">
            <text:p><text:s text:c="3"/>1 350</text:p>
          </table:table-cell>
          <table:table-cell office:value-type="float" office:value="277162.24808200001" table:style-name="ce57">
            <text:p><text:s text:c="3"/>277 162</text:p>
          </table:table-cell>
          <table:table-cell office:value-type="float" office:value="402" table:style-name="ce57">
            <text:p><text:s text:c="4"/>402</text:p>
          </table:table-cell>
          <table:table-cell office:value-type="float" office:value="683754.73233399994" table:style-name="ce57">
            <text:p><text:s text:c="3"/>683 7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874" table:style-name="ce57">
            <text:p><text:s text:c="3"/>24 874</text:p>
          </table:table-cell>
          <table:table-cell office:value-type="float" office:value="380354.12492199999" table:style-name="ce57">
            <text:p><text:s text:c="3"/>380 354</text:p>
          </table:table-cell>
          <table:table-cell office:value-type="float" office:value="5848" table:style-name="ce57">
            <text:p><text:s text:c="3"/>5 848</text:p>
          </table:table-cell>
          <table:table-cell office:value-type="float" office:value="1931.555957" table:style-name="ce57">
            <text:p><text:s text:c="3"/>1 932</text:p>
          </table:table-cell>
          <table:table-cell office:value-type="float" office:value="8214" table:style-name="ce57">
            <text:p><text:s text:c="3"/>8 214</text:p>
          </table:table-cell>
          <table:table-cell office:value-type="float" office:value="15041.925611000001" table:style-name="ce57">
            <text:p><text:s text:c="3"/>15 042</text:p>
          </table:table-cell>
          <table:table-cell office:value-type="float" office:value="6401" table:style-name="ce57">
            <text:p><text:s text:c="3"/>6 401</text:p>
          </table:table-cell>
          <table:table-cell office:value-type="float" office:value="37162.966727999999" table:style-name="ce57">
            <text:p><text:s text:c="3"/>37 163</text:p>
          </table:table-cell>
          <table:table-cell office:value-type="float" office:value="2210" table:style-name="ce57">
            <text:p><text:s text:c="3"/>2 210</text:p>
          </table:table-cell>
          <table:table-cell office:value-type="float" office:value="25761.338736999998" table:style-name="ce57">
            <text:p><text:s text:c="3"/>25 761</text:p>
          </table:table-cell>
          <table:table-cell office:value-type="float" office:value="696" table:style-name="ce57">
            <text:p><text:s text:c="4"/>696</text:p>
          </table:table-cell>
          <table:table-cell office:value-type="float" office:value="16519.638010999999" table:style-name="ce57">
            <text:p><text:s text:c="3"/>16 520</text:p>
          </table:table-cell>
          <table:table-cell office:value-type="float" office:value="241" table:style-name="ce57">
            <text:p><text:s text:c="4"/>241</text:p>
          </table:table-cell>
          <table:table-cell office:value-type="float" office:value="7821.6958290000002" table:style-name="ce57">
            <text:p><text:s text:c="3"/>7 822</text:p>
          </table:table-cell>
          <table:table-cell office:value-type="float" office:value="650" table:style-name="ce57">
            <text:p><text:s text:c="4"/>650</text:p>
          </table:table-cell>
          <table:table-cell office:value-type="float" office:value="26237.452209999999" table:style-name="ce57">
            <text:p><text:s text:c="3"/>26 237</text:p>
          </table:table-cell>
          <table:table-cell office:value-type="float" office:value="297" table:style-name="ce57">
            <text:p><text:s text:c="4"/>297</text:p>
          </table:table-cell>
          <table:table-cell office:value-type="float" office:value="18760.033889999999" table:style-name="ce57">
            <text:p><text:s text:c="3"/>18 760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45549.926208999997" table:style-name="ce57">
            <text:p><text:s text:c="3"/>45 550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85567.59174" table:style-name="ce57">
            <text:p><text:s text:c="3"/>185 5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81" table:style-name="ce57">
            <text:p><text:s text:c="4"/>481</text:p>
          </table:table-cell>
          <table:table-cell office:value-type="float" office:value="1858.2963400000001" table:style-name="ce57">
            <text:p><text:s text:c="3"/>1 858</text:p>
          </table:table-cell>
          <table:table-cell office:value-type="float" office:value="202" table:style-name="ce57">
            <text:p><text:s text:c="4"/>202</text:p>
          </table:table-cell>
          <table:table-cell office:value-type="float" office:value="60.300553999999998" table:style-name="ce57">
            <text:p><text:s text:c="4"/>60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320.04523" table:style-name="ce57">
            <text:p><text:s text:c="4"/>320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12.37052999999997" table:style-name="ce57">
            <text:p><text:s text:c="4"/>41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87.04000000000002" table:style-name="ce57">
            <text:p><text:s text:c="4"/>28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0" table:style-name="ce57">
            <text:p><text:s text:c="4"/>60</text:p>
          </table:table-cell>
          <table:table-cell office:value-type="float" office:value="272.25" table:style-name="ce57">
            <text:p><text:s text:c="4"/>272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6.3" table:style-name="ce57">
            <text:p><text:s text:c="4"/>46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594" table:style-name="ce57">
            <text:p><text:s text:c="3"/>3 594</text:p>
          </table:table-cell>
          <table:table-cell office:value-type="float" office:value="83308.159824000002" table:style-name="ce57">
            <text:p><text:s text:c="3"/>83 308</text:p>
          </table:table-cell>
          <table:table-cell office:value-type="float" office:value="1271" table:style-name="ce57">
            <text:p><text:s text:c="3"/>1 271</text:p>
          </table:table-cell>
          <table:table-cell office:value-type="float" office:value="390.87180899999998" table:style-name="ce57">
            <text:p><text:s text:c="4"/>391</text:p>
          </table:table-cell>
          <table:table-cell office:value-type="float" office:value="1247" table:style-name="ce57">
            <text:p><text:s text:c="3"/>1 247</text:p>
          </table:table-cell>
          <table:table-cell office:value-type="float" office:value="2194.3558320000002" table:style-name="ce57">
            <text:p><text:s text:c="3"/>2 194</text:p>
          </table:table-cell>
          <table:table-cell office:value-type="float" office:value="453" table:style-name="ce57">
            <text:p><text:s text:c="4"/>453</text:p>
          </table:table-cell>
          <table:table-cell office:value-type="float" office:value="2641.4661630000001" table:style-name="ce57">
            <text:p><text:s text:c="3"/>2 641</text:p>
          </table:table-cell>
          <table:table-cell office:value-type="float" office:value="268" table:style-name="ce57">
            <text:p><text:s text:c="4"/>268</text:p>
          </table:table-cell>
          <table:table-cell office:value-type="float" office:value="3313.1112349999999" table:style-name="ce57">
            <text:p><text:s text:c="3"/>3 313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3598.3706550000002" table:style-name="ce57">
            <text:p><text:s text:c="3"/>3 598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83.17659" table:style-name="ce57">
            <text:p><text:s text:c="3"/>1 083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700.40499999999997" table:style-name="ce57">
            <text:p><text:s text:c="4"/>700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4138.9320100000004" table:style-name="ce57">
            <text:p><text:s text:c="3"/>4 139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3848.70551" table:style-name="ce57">
            <text:p><text:s text:c="3"/>13 849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1398.765019999999" table:style-name="ce57">
            <text:p><text:s text:c="3"/>51 3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297" table:style-name="ce57">
            <text:p><text:s text:c="3"/>14 297</text:p>
          </table:table-cell>
          <table:table-cell office:value-type="float" office:value="153109.88340300001" table:style-name="ce57">
            <text:p><text:s text:c="3"/>153 110</text:p>
          </table:table-cell>
          <table:table-cell office:value-type="float" office:value="4430" table:style-name="ce57">
            <text:p><text:s text:c="3"/>4 430</text:p>
          </table:table-cell>
          <table:table-cell office:value-type="float" office:value="1611.8906830000001" table:style-name="ce57">
            <text:p><text:s text:c="3"/>1 612</text:p>
          </table:table-cell>
          <table:table-cell office:value-type="float" office:value="5610" table:style-name="ce57">
            <text:p><text:s text:c="3"/>5 610</text:p>
          </table:table-cell>
          <table:table-cell office:value-type="float" office:value="9307.7134470000001" table:style-name="ce57">
            <text:p><text:s text:c="3"/>9 308</text:p>
          </table:table-cell>
          <table:table-cell office:value-type="float" office:value="2210" table:style-name="ce57">
            <text:p><text:s text:c="3"/>2 210</text:p>
          </table:table-cell>
          <table:table-cell office:value-type="float" office:value="12448.072733000001" table:style-name="ce57">
            <text:p><text:s text:c="3"/>12 448</text:p>
          </table:table-cell>
          <table:table-cell office:value-type="float" office:value="1187" table:style-name="ce57">
            <text:p><text:s text:c="3"/>1 187</text:p>
          </table:table-cell>
          <table:table-cell office:value-type="float" office:value="13929.901153999999" table:style-name="ce57">
            <text:p><text:s text:c="3"/>13 930</text:p>
          </table:table-cell>
          <table:table-cell office:value-type="float" office:value="413" table:style-name="ce57">
            <text:p><text:s text:c="4"/>413</text:p>
          </table:table-cell>
          <table:table-cell office:value-type="float" office:value="9850.5755200000003" table:style-name="ce57">
            <text:p><text:s text:c="3"/>9 851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63.9230849999999" table:style-name="ce57">
            <text:p><text:s text:c="3"/>2 764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13.31368" table:style-name="ce57">
            <text:p><text:s text:c="3"/>2 013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9392.2061799999992" table:style-name="ce57">
            <text:p><text:s text:c="3"/>9 392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24073.587821000001" table:style-name="ce57">
            <text:p><text:s text:c="3"/>24 074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67718.699099999998" table:style-name="ce57">
            <text:p><text:s text:c="3"/>67 7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632" table:style-name="ce57">
            <text:p><text:s text:c="3"/>19 632</text:p>
          </table:table-cell>
          <table:table-cell office:value-type="float" office:value="179163.46157799999" table:style-name="ce57">
            <text:p><text:s text:c="3"/>179 163</text:p>
          </table:table-cell>
          <table:table-cell office:value-type="float" office:value="4952" table:style-name="ce57">
            <text:p><text:s text:c="3"/>4 952</text:p>
          </table:table-cell>
          <table:table-cell office:value-type="float" office:value="1753.8292610000001" table:style-name="ce57">
            <text:p><text:s text:c="3"/>1 754</text:p>
          </table:table-cell>
          <table:table-cell office:value-type="float" office:value="8611" table:style-name="ce57">
            <text:p><text:s text:c="3"/>8 611</text:p>
          </table:table-cell>
          <table:table-cell office:value-type="float" office:value="13824.538138" table:style-name="ce57">
            <text:p><text:s text:c="3"/>13 825</text:p>
          </table:table-cell>
          <table:table-cell office:value-type="float" office:value="3247" table:style-name="ce57">
            <text:p><text:s text:c="3"/>3 247</text:p>
          </table:table-cell>
          <table:table-cell office:value-type="float" office:value="17915.865062000001" table:style-name="ce57">
            <text:p><text:s text:c="3"/>17 916</text:p>
          </table:table-cell>
          <table:table-cell office:value-type="float" office:value="1455" table:style-name="ce57">
            <text:p><text:s text:c="3"/>1 455</text:p>
          </table:table-cell>
          <table:table-cell office:value-type="float" office:value="17366.682614000001" table:style-name="ce57">
            <text:p><text:s text:c="3"/>17 367</text:p>
          </table:table-cell>
          <table:table-cell office:value-type="float" office:value="662" table:style-name="ce57">
            <text:p><text:s text:c="4"/>662</text:p>
          </table:table-cell>
          <table:table-cell office:value-type="float" office:value="15950.124589999999" table:style-name="ce57">
            <text:p><text:s text:c="3"/>15 950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4919.2696040000001" table:style-name="ce57">
            <text:p><text:s text:c="3"/>4 919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698.1293999999998" table:style-name="ce57">
            <text:p><text:s text:c="3"/>2 698</text:p>
          </table:table-cell>
          <table:table-cell office:value-type="float" office:value="260" table:style-name="ce57">
            <text:p><text:s text:c="4"/>260</text:p>
          </table:table-cell>
          <table:table-cell office:value-type="float" office:value="17136.402469000001" table:style-name="ce57">
            <text:p><text:s text:c="3"/>17 136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35523.102220000001" table:style-name="ce57">
            <text:p><text:s text:c="3"/>35 523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2075.518219999998" table:style-name="ce57">
            <text:p><text:s text:c="3"/>52 076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3年08月20日編製" table:formula="of:=['2491-00-01'.V34]" table:style-name="ce201">
            <text:p>中華民國113年08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5">
            <text:p>資料來源：</text:p>
          </table:table-cell>
          <table:table-cell office:value-type="string" table:style-name="ce20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07"/>
          <table:table-cell office:value-type="string" table:style-name="ce208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63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219">
            <text:p>1.本表1式2份，1份送本部統計處並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96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491-00-03.$A$1:2491-00-03.$X$66" table:base-cell-address="2491-00-03.$A$1"/>
        </table:named-expressions>
      </table:table>
      <table:table table:name="2491-00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1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0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2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3年07月底" table:formula="of:=['2491-00-01'.H5]" table:number-columns-spanned="7" table:number-rows-spanned="1" table:style-name="ce305">
            <text:p>中華民國113年07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7">
            <text:p>縣 市 別</text:p>
          </table:table-cell>
          <table:covered-table-cell/>
          <table:table-cell office:value-type="string" table:number-columns-spanned="2" table:number-rows-spanned="2" table:style-name="ce508">
            <text:p>總　　　　計</text:p>
          </table:table-cell>
          <table:covered-table-cell/>
          <table:table-cell office:value-type="string" table:number-columns-spanned="2" table:number-rows-spanned="2" table:style-name="ce509">
            <text:p>無　限　公　司</text:p>
          </table:table-cell>
          <table:covered-table-cell/>
          <table:table-cell office:value-type="string" table:number-columns-spanned="2" table:number-rows-spanned="2" table:style-name="ce509">
            <text:p>兩　合　公　司</text:p>
          </table:table-cell>
          <table:covered-table-cell/>
          <table:table-cell office:value-type="string" table:number-columns-spanned="2" table:number-rows-spanned="2" table:style-name="ce509">
            <text:p>有　限　公　司</text:p>
          </table:table-cell>
          <table:covered-table-cell/>
          <table:table-cell office:value-type="string" table:number-columns-spanned="2" table:number-rows-spanned="2" table:style-name="ce509">
            <text:p>股份有限公司</text:p>
          </table:table-cell>
          <table:covered-table-cell/>
          <table:table-cell office:value-type="string" table:number-columns-spanned="2" table:number-rows-spanned="2" table:style-name="ce510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11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2">
            <text:p>外國公司</text:p>
            <text:p>(在臺辦事處)</text:p>
          </table:table-cell>
          <table:table-cell office:value-type="string" table:number-columns-spanned="1" table:number-rows-spanned="2" table:style-name="ce513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784624" table:style-name="ce81">
            <text:p><text:s text:c="3"/>784 624</text:p>
          </table:table-cell>
          <table:table-cell office:value-type="float" office:value="28964768.173865002" table:style-name="ce81">
            <text:p><text:s text:c="2"/>28 964 76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8846" table:style-name="ce81">
            <text:p><text:s text:c="3"/>588 846</text:p>
          </table:table-cell>
          <table:table-cell office:value-type="float" office:value="3083215.0705800001" table:style-name="ce81">
            <text:p><text:s text:c="2"/>3 083 215</text:p>
          </table:table-cell>
          <table:table-cell office:value-type="float" office:value="190108" table:style-name="ce81">
            <text:p><text:s text:c="3"/>190 108</text:p>
          </table:table-cell>
          <table:table-cell office:value-type="float" office:value="25630458.379234999" table:style-name="ce81">
            <text:p><text:s text:c="2"/>25 630 458</text:p>
          </table:table-cell>
          <table:table-cell office:value-type="float" office:value="5612" table:style-name="ce81">
            <text:p><text:s text:c="3"/>5 612</text:p>
          </table:table-cell>
          <table:table-cell office:value-type="float" office:value="244764.83422300001" table:style-name="ce81">
            <text:p><text:s text:c="3"/>244 765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6265.0726269999996" table:style-name="ce81">
            <text:p><text:s text:c="3"/>6 265</text:p>
          </table:table-cell>
          <table:table-cell office:value-type="float" office:value="4753" table:style-name="ce81">
            <text:p><text:s text:c="3"/>4 753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782811" table:style-name="ce81">
            <text:p><text:s text:c="3"/>782 811</text:p>
          </table:table-cell>
          <table:table-cell office:value-type="float" office:value="28936216.020436998" table:style-name="ce81">
            <text:p><text:s text:c="2"/>28 936 21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7430" table:style-name="ce81">
            <text:p><text:s text:c="3"/>587 430</text:p>
          </table:table-cell>
          <table:table-cell office:value-type="float" office:value="3074114.4017019998" table:style-name="ce81">
            <text:p><text:s text:c="2"/>3 074 114</text:p>
          </table:table-cell>
          <table:table-cell office:value-type="float" office:value="189711" table:style-name="ce81">
            <text:p><text:s text:c="3"/>189 711</text:p>
          </table:table-cell>
          <table:table-cell office:value-type="float" office:value="25611006.894685" table:style-name="ce81">
            <text:p><text:s text:c="2"/>25 611 007</text:p>
          </table:table-cell>
          <table:table-cell office:value-type="float" office:value="5612" table:style-name="ce81">
            <text:p><text:s text:c="3"/>5 612</text:p>
          </table:table-cell>
          <table:table-cell office:value-type="float" office:value="244764.83422300001" table:style-name="ce81">
            <text:p><text:s text:c="3"/>244 765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6265.0726269999996" table:style-name="ce81">
            <text:p><text:s text:c="3"/>6 265</text:p>
          </table:table-cell>
          <table:table-cell office:value-type="float" office:value="4753" table:style-name="ce81">
            <text:p><text:s text:c="3"/>4 753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151051" table:style-name="ce81">
            <text:p><text:s text:c="3"/>151 051</text:p>
          </table:table-cell>
          <table:table-cell office:value-type="float" office:value="2765251.72119" table:style-name="ce81">
            <text:p><text:s text:c="2"/>2 765 25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9054" table:style-name="ce81">
            <text:p><text:s text:c="3"/>119 054</text:p>
          </table:table-cell>
          <table:table-cell office:value-type="float" office:value="541347.88373300002" table:style-name="ce81">
            <text:p><text:s text:c="3"/>541 348</text:p>
          </table:table-cell>
          <table:table-cell office:value-type="float" office:value="31349" table:style-name="ce81">
            <text:p><text:s text:c="3"/>31 349</text:p>
          </table:table-cell>
          <table:table-cell office:value-type="float" office:value="2205573.4108270002" table:style-name="ce81">
            <text:p><text:s text:c="2"/>2 205 573</text:p>
          </table:table-cell>
          <table:table-cell office:value-type="float" office:value="640" table:style-name="ce81">
            <text:p><text:s text:c="4"/>640</text:p>
          </table:table-cell>
          <table:table-cell office:value-type="float" office:value="18285.176630000002" table:style-name="ce81">
            <text:p><text:s text:c="3"/>18 28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5" table:style-name="ce81">
            <text:p><text:s text:c="4"/>32</text:p>
          </table:table-cell>
          <table:table-cell office:value-type="float" office:value="392" table:style-name="ce81">
            <text:p><text:s text:c="4"/>392</text:p>
          </table:table-cell>
          <table:table-cell office:value-type="float" office:value="24" table:style-name="ce81">
            <text:p><text:s text:c="4"/>2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79593" table:style-name="ce81">
            <text:p><text:s text:c="3"/>179 593</text:p>
          </table:table-cell>
          <table:table-cell office:value-type="float" office:value="15010656.283113001" table:style-name="ce81">
            <text:p><text:s text:c="2"/>15 010 65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6407" table:style-name="ce81">
            <text:p><text:s text:c="3"/>116 407</text:p>
          </table:table-cell>
          <table:table-cell office:value-type="float" office:value="819038.99679" table:style-name="ce81">
            <text:p><text:s text:c="3"/>819 039</text:p>
          </table:table-cell>
          <table:table-cell office:value-type="float" office:value="59457" table:style-name="ce81">
            <text:p><text:s text:c="3"/>59 457</text:p>
          </table:table-cell>
          <table:table-cell office:value-type="float" office:value="14012401.352401" table:style-name="ce81">
            <text:p><text:s text:c="2"/>14 012 401</text:p>
          </table:table-cell>
          <table:table-cell office:value-type="float" office:value="3698" table:style-name="ce81">
            <text:p><text:s text:c="3"/>3 698</text:p>
          </table:table-cell>
          <table:table-cell office:value-type="float" office:value="173179.75129499999" table:style-name="ce81">
            <text:p><text:s text:c="3"/>173 180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6035.5726269999996" table:style-name="ce81">
            <text:p><text:s text:c="3"/>6 036</text:p>
          </table:table-cell>
          <table:table-cell office:value-type="float" office:value="3029" table:style-name="ce81">
            <text:p><text:s text:c="3"/>3 029</text:p>
          </table:table-cell>
          <table:table-cell office:value-type="float" office:value="30" table:style-name="ce81">
            <text:p><text:s text:c="4"/>30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72130" table:style-name="ce81">
            <text:p><text:s text:c="3"/>72 130</text:p>
          </table:table-cell>
          <table:table-cell office:value-type="float" office:value="1731634.5923240001" table:style-name="ce81">
            <text:p><text:s text:c="2"/>1 731 6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344" table:style-name="ce81">
            <text:p><text:s text:c="3"/>56 344</text:p>
          </table:table-cell>
          <table:table-cell office:value-type="float" office:value="277849.13851399999" table:style-name="ce81">
            <text:p><text:s text:c="3"/>277 849</text:p>
          </table:table-cell>
          <table:table-cell office:value-type="float" office:value="15578" table:style-name="ce81">
            <text:p><text:s text:c="3"/>15 578</text:p>
          </table:table-cell>
          <table:table-cell office:value-type="float" office:value="1443515.407162" table:style-name="ce81">
            <text:p><text:s text:c="2"/>1 443 515</text:p>
          </table:table-cell>
          <table:table-cell office:value-type="float" office:value="202" table:style-name="ce81">
            <text:p><text:s text:c="4"/>202</text:p>
          </table:table-cell>
          <table:table-cell office:value-type="float" office:value="10215.046648" table:style-name="ce81">
            <text:p><text:s text:c="3"/>10 21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55" table:style-name="ce81">
            <text:p><text:s text:c="4"/>155</text:p>
          </table:table-cell>
          <table:table-cell office:value-type="float" office:value="14" table:style-name="ce81">
            <text:p><text:s text:c="4"/>1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20261" table:style-name="ce81">
            <text:p><text:s text:c="3"/>120 261</text:p>
          </table:table-cell>
          <table:table-cell office:value-type="float" office:value="2234159.7351230001" table:style-name="ce81">
            <text:p><text:s text:c="2"/>2 234 1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2723" table:style-name="ce81">
            <text:p><text:s text:c="3"/>92 723</text:p>
          </table:table-cell>
          <table:table-cell office:value-type="float" office:value="412975.18859099998" table:style-name="ce81">
            <text:p><text:s text:c="3"/>412 975</text:p>
          </table:table-cell>
          <table:table-cell office:value-type="float" office:value="27083" table:style-name="ce81">
            <text:p><text:s text:c="3"/>27 083</text:p>
          </table:table-cell>
          <table:table-cell office:value-type="float" office:value="1807747.3778039999" table:style-name="ce81">
            <text:p><text:s text:c="2"/>1 807 747</text:p>
          </table:table-cell>
          <table:table-cell office:value-type="float" office:value="454" table:style-name="ce81">
            <text:p><text:s text:c="4"/>454</text:p>
          </table:table-cell>
          <table:table-cell office:value-type="float" office:value="13435.361527999999" table:style-name="ce81">
            <text:p><text:s text:c="3"/>13 4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0" table:style-name="ce81">
            <text:p><text:s text:c="4"/>560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45304" table:style-name="ce81">
            <text:p><text:s text:c="3"/>45 304</text:p>
          </table:table-cell>
          <table:table-cell office:value-type="float" office:value="1141543.7969750001" table:style-name="ce81">
            <text:p><text:s text:c="2"/>1 141 5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4891" table:style-name="ce81">
            <text:p><text:s text:c="3"/>34 891</text:p>
          </table:table-cell>
          <table:table-cell office:value-type="float" office:value="182610.90092399999" table:style-name="ce81">
            <text:p><text:s text:c="3"/>182 611</text:p>
          </table:table-cell>
          <table:table-cell office:value-type="float" office:value="10332" table:style-name="ce81">
            <text:p><text:s text:c="3"/>10 332</text:p>
          </table:table-cell>
          <table:table-cell office:value-type="float" office:value="957306.06574300001" table:style-name="ce81">
            <text:p><text:s text:c="3"/>957 306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1626.8303080000001" table:style-name="ce81">
            <text:p><text:s text:c="3"/>1 62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float" office:value="87718" table:style-name="ce81">
            <text:p><text:s text:c="3"/>87 718</text:p>
          </table:table-cell>
          <table:table-cell office:value-type="float" office:value="2343141.8393990002" table:style-name="ce81">
            <text:p><text:s text:c="2"/>2 343 14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70169" table:style-name="ce81">
            <text:p><text:s text:c="3"/>70 169</text:p>
          </table:table-cell>
          <table:table-cell office:value-type="float" office:value="337983.92598300002" table:style-name="ce81">
            <text:p><text:s text:c="3"/>337 984</text:p>
          </table:table-cell>
          <table:table-cell office:value-type="float" office:value="17339" table:style-name="ce81">
            <text:p><text:s text:c="3"/>17 339</text:p>
          </table:table-cell>
          <table:table-cell office:value-type="float" office:value="1990594.6451679999" table:style-name="ce81">
            <text:p><text:s text:c="2"/>1 990 595</text:p>
          </table:table-cell>
          <table:table-cell office:value-type="float" office:value="206" table:style-name="ce81">
            <text:p><text:s text:c="4"/>206</text:p>
          </table:table-cell>
          <table:table-cell office:value-type="float" office:value="14460.518248" table:style-name="ce81">
            <text:p><text:s text:c="3"/>14 46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66" table:style-name="ce81">
            <text:p><text:s text:c="4"/>266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7522" table:style-name="ce81">
            <text:p><text:s text:c="3"/>7 522</text:p>
          </table:table-cell>
          <table:table-cell office:value-type="float" office:value="108833.702361" table:style-name="ce81">
            <text:p><text:s text:c="3"/>108 83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97" table:style-name="ce81">
            <text:p><text:s text:c="3"/>5 997</text:p>
          </table:table-cell>
          <table:table-cell office:value-type="float" office:value="33683.566349000001" table:style-name="ce81">
            <text:p><text:s text:c="3"/>33 684</text:p>
          </table:table-cell>
          <table:table-cell office:value-type="float" office:value="1513" table:style-name="ce81">
            <text:p><text:s text:c="3"/>1 513</text:p>
          </table:table-cell>
          <table:table-cell office:value-type="float" office:value="75023.256011999998" table:style-name="ce81">
            <text:p><text:s text:c="3"/>75 02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6276" table:style-name="ce81">
            <text:p><text:s text:c="3"/>16 276</text:p>
          </table:table-cell>
          <table:table-cell office:value-type="float" office:value="658377.87920099997" table:style-name="ce81">
            <text:p><text:s text:c="3"/>658 37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501" table:style-name="ce81">
            <text:p><text:s text:c="3"/>11 501</text:p>
          </table:table-cell>
          <table:table-cell office:value-type="float" office:value="59992.510413999997" table:style-name="ce81">
            <text:p><text:s text:c="3"/>59 993</text:p>
          </table:table-cell>
          <table:table-cell office:value-type="float" office:value="4631" table:style-name="ce81">
            <text:p><text:s text:c="3"/>4 631</text:p>
          </table:table-cell>
          <table:table-cell office:value-type="float" office:value="595118.83020199998" table:style-name="ce81">
            <text:p><text:s text:c="3"/>595 119</text:p>
          </table:table-cell>
          <table:table-cell office:value-type="float" office:value="142" table:style-name="ce81">
            <text:p><text:s text:c="4"/>142</text:p>
          </table:table-cell>
          <table:table-cell office:value-type="float" office:value="3221.0385849999998" table:style-name="ce81">
            <text:p><text:s text:c="3"/>3 22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8839" table:style-name="ce81">
            <text:p><text:s text:c="3"/>8 839</text:p>
          </table:table-cell>
          <table:table-cell office:value-type="float" office:value="286816.756413" table:style-name="ce81">
            <text:p><text:s text:c="3"/>286 8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784" table:style-name="ce81">
            <text:p><text:s text:c="3"/>6 784</text:p>
          </table:table-cell>
          <table:table-cell office:value-type="float" office:value="33237.479563000001" table:style-name="ce81">
            <text:p><text:s text:c="3"/>33 237</text:p>
          </table:table-cell>
          <table:table-cell office:value-type="float" office:value="2046" table:style-name="ce81">
            <text:p><text:s text:c="3"/>2 046</text:p>
          </table:table-cell>
          <table:table-cell office:value-type="float" office:value="252654.15294999999" table:style-name="ce81">
            <text:p><text:s text:c="3"/>252 654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25.12390000000005" table:style-name="ce81">
            <text:p><text:s text:c="4"/>9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30564" table:style-name="ce81">
            <text:p><text:s text:c="3"/>30 564</text:p>
          </table:table-cell>
          <table:table-cell office:value-type="float" office:value="671407.54616699996" table:style-name="ce81">
            <text:p><text:s text:c="3"/>671 40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646" table:style-name="ce81">
            <text:p><text:s text:c="3"/>23 646</text:p>
          </table:table-cell>
          <table:table-cell office:value-type="float" office:value="106223.029882" table:style-name="ce81">
            <text:p><text:s text:c="3"/>106 223</text:p>
          </table:table-cell>
          <table:table-cell office:value-type="float" office:value="6878" table:style-name="ce81">
            <text:p><text:s text:c="3"/>6 878</text:p>
          </table:table-cell>
          <table:table-cell office:value-type="float" office:value="564043.48303100001" table:style-name="ce81">
            <text:p><text:s text:c="3"/>564 043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119.013254" table:style-name="ce81">
            <text:p><text:s text:c="3"/>1 11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6390" table:style-name="ce81">
            <text:p><text:s text:c="3"/>6 390</text:p>
          </table:table-cell>
          <table:table-cell office:value-type="float" office:value="128318.107299" table:style-name="ce81">
            <text:p><text:s text:c="3"/>128 3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35" table:style-name="ce81">
            <text:p><text:s text:c="3"/>4 935</text:p>
          </table:table-cell>
          <table:table-cell office:value-type="float" office:value="23141.913338999999" table:style-name="ce81">
            <text:p><text:s text:c="3"/>23 142</text:p>
          </table:table-cell>
          <table:table-cell office:value-type="float" office:value="1449" table:style-name="ce81">
            <text:p><text:s text:c="3"/>1 449</text:p>
          </table:table-cell>
          <table:table-cell office:value-type="float" office:value="105111.77896" table:style-name="ce81">
            <text:p><text:s text:c="3"/>105 11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4.415000000000006" table:style-name="ce81">
            <text:p><text:s text:c="4"/>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8752" table:style-name="ce81">
            <text:p><text:s text:c="3"/>8 752</text:p>
          </table:table-cell>
          <table:table-cell office:value-type="float" office:value="302016.62208300002" table:style-name="ce81">
            <text:p><text:s text:c="3"/>302 01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138" table:style-name="ce81">
            <text:p><text:s text:c="3"/>7 138</text:p>
          </table:table-cell>
          <table:table-cell office:value-type="float" office:value="41673.571211000002" table:style-name="ce81">
            <text:p><text:s text:c="3"/>41 674</text:p>
          </table:table-cell>
          <table:table-cell office:value-type="float" office:value="1602" table:style-name="ce81">
            <text:p><text:s text:c="3"/>1 602</text:p>
          </table:table-cell>
          <table:table-cell office:value-type="float" office:value="257034.57406000001" table:style-name="ce81">
            <text:p><text:s text:c="3"/>257 035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307.2768120000001" table:style-name="ce81">
            <text:p><text:s text:c="3"/>3 3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5700" table:style-name="ce81">
            <text:p><text:s text:c="3"/>5 700</text:p>
          </table:table-cell>
          <table:table-cell office:value-type="float" office:value="86599.301200999995" table:style-name="ce81">
            <text:p><text:s text:c="3"/>86 5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466" table:style-name="ce81">
            <text:p><text:s text:c="3"/>4 466</text:p>
          </table:table-cell>
          <table:table-cell office:value-type="float" office:value="21865.37644" table:style-name="ce81">
            <text:p><text:s text:c="3"/>21 865</text:p>
          </table:table-cell>
          <table:table-cell office:value-type="float" office:value="1225" table:style-name="ce81">
            <text:p><text:s text:c="3"/>1 225</text:p>
          </table:table-cell>
          <table:table-cell office:value-type="float" office:value="64709.174761000002" table:style-name="ce81">
            <text:p><text:s text:c="3"/>64 70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4.2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9088" table:style-name="ce81">
            <text:p><text:s text:c="3"/>9 088</text:p>
          </table:table-cell>
          <table:table-cell office:value-type="float" office:value="127208.327087" table:style-name="ce81">
            <text:p><text:s text:c="3"/>127 2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488" table:style-name="ce81">
            <text:p><text:s text:c="3"/>7 488</text:p>
          </table:table-cell>
          <table:table-cell office:value-type="float" office:value="36127.044722999999" table:style-name="ce81">
            <text:p><text:s text:c="3"/>36 127</text:p>
          </table:table-cell>
          <table:table-cell office:value-type="float" office:value="1596" table:style-name="ce81">
            <text:p><text:s text:c="3"/>1 596</text:p>
          </table:table-cell>
          <table:table-cell office:value-type="float" office:value="91050.682363999993" table:style-name="ce81">
            <text:p><text:s text:c="3"/>91 05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0.6" table:style-name="ce81">
            <text:p><text:s text:c="4"/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859" table:style-name="ce81">
            <text:p><text:s text:c="3"/>1 859</text:p>
          </table:table-cell>
          <table:table-cell office:value-type="float" office:value="19988.924589999999" table:style-name="ce81">
            <text:p><text:s text:c="3"/>19 98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11" table:style-name="ce81">
            <text:p><text:s text:c="3"/>1 511</text:p>
          </table:table-cell>
          <table:table-cell office:value-type="float" office:value="8014.1234800000002" table:style-name="ce81">
            <text:p><text:s text:c="3"/>8 014</text:p>
          </table:table-cell>
          <table:table-cell office:value-type="float" office:value="344" table:style-name="ce81">
            <text:p><text:s text:c="4"/>344</text:p>
          </table:table-cell>
          <table:table-cell office:value-type="float" office:value="11933.71111" table:style-name="ce81">
            <text:p><text:s text:c="3"/>11 93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1.09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4161" table:style-name="ce81">
            <text:p><text:s text:c="3"/>4 161</text:p>
          </table:table-cell>
          <table:table-cell office:value-type="float" office:value="83667.801410999993" table:style-name="ce81">
            <text:p><text:s text:c="3"/>83 6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199" table:style-name="ce81">
            <text:p><text:s text:c="3"/>3 199</text:p>
          </table:table-cell>
          <table:table-cell office:value-type="float" office:value="16700.585648" table:style-name="ce81">
            <text:p><text:s text:c="3"/>16 701</text:p>
          </table:table-cell>
          <table:table-cell office:value-type="float" office:value="958" table:style-name="ce81">
            <text:p><text:s text:c="4"/>958</text:p>
          </table:table-cell>
          <table:table-cell office:value-type="float" office:value="64073.997857000002" table:style-name="ce81">
            <text:p><text:s text:c="3"/>64 07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93.2179059999999" table:style-name="ce81">
            <text:p><text:s text:c="3"/>2 8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174" table:style-name="ce81">
            <text:p><text:s text:c="3"/>1 174</text:p>
          </table:table-cell>
          <table:table-cell office:value-type="float" office:value="15581.483221" table:style-name="ce81">
            <text:p><text:s text:c="3"/>15 58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44" table:style-name="ce81">
            <text:p><text:s text:c="4"/>944</text:p>
          </table:table-cell>
          <table:table-cell office:value-type="float" office:value="5539.6083259999996" table:style-name="ce81">
            <text:p><text:s text:c="3"/>5 540</text:p>
          </table:table-cell>
          <table:table-cell office:value-type="float" office:value="230" table:style-name="ce81">
            <text:p><text:s text:c="4"/>230</text:p>
          </table:table-cell>
          <table:table-cell office:value-type="float" office:value="10041.874895000001" table:style-name="ce81">
            <text:p><text:s text:c="3"/>10 0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6569" table:style-name="ce81">
            <text:p><text:s text:c="3"/>6 569</text:p>
          </table:table-cell>
          <table:table-cell office:value-type="float" office:value="86280.757429999998" table:style-name="ce81">
            <text:p><text:s text:c="3"/>86 28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89" table:style-name="ce81">
            <text:p><text:s text:c="3"/>5 489</text:p>
          </table:table-cell>
          <table:table-cell office:value-type="float" office:value="19790.750309999999" table:style-name="ce81">
            <text:p><text:s text:c="3"/>19 791</text:p>
          </table:table-cell>
          <table:table-cell office:value-type="float" office:value="1076" table:style-name="ce81">
            <text:p><text:s text:c="3"/>1 076</text:p>
          </table:table-cell>
          <table:table-cell office:value-type="float" office:value="66484.007119999995" table:style-name="ce81">
            <text:p><text:s text:c="3"/>66 48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4148" table:style-name="ce81">
            <text:p><text:s text:c="3"/>14 148</text:p>
          </table:table-cell>
          <table:table-cell office:value-type="float" office:value="1050136.3713730001" table:style-name="ce81">
            <text:p><text:s text:c="2"/>1 050 1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164" table:style-name="ce81">
            <text:p><text:s text:c="3"/>10 164</text:p>
          </table:table-cell>
          <table:table-cell office:value-type="float" office:value="58518.963446000002" table:style-name="ce81">
            <text:p><text:s text:c="3"/>58 519</text:p>
          </table:table-cell>
          <table:table-cell office:value-type="float" office:value="3899" table:style-name="ce81">
            <text:p><text:s text:c="3"/>3 899</text:p>
          </table:table-cell>
          <table:table-cell office:value-type="float" office:value="989826.23381799995" table:style-name="ce81">
            <text:p><text:s text:c="3"/>989 826</text:p>
          </table:table-cell>
          <table:table-cell office:value-type="float" office:value="84" table:style-name="ce81">
            <text:p><text:s text:c="4"/>84</text:p>
          </table:table-cell>
          <table:table-cell office:value-type="float" office:value="1788.174109" table:style-name="ce81">
            <text:p><text:s text:c="3"/>1 78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5712" table:style-name="ce81">
            <text:p><text:s text:c="3"/>5 712</text:p>
          </table:table-cell>
          <table:table-cell office:value-type="float" office:value="84594.472475999995" table:style-name="ce81">
            <text:p><text:s text:c="3"/>84 5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580" table:style-name="ce81">
            <text:p><text:s text:c="3"/>4 580</text:p>
          </table:table-cell>
          <table:table-cell office:value-type="float" office:value="37799.844036000002" table:style-name="ce81">
            <text:p><text:s text:c="3"/>37 800</text:p>
          </table:table-cell>
          <table:table-cell office:value-type="float" office:value="1126" table:style-name="ce81">
            <text:p><text:s text:c="3"/>1 126</text:p>
          </table:table-cell>
          <table:table-cell office:value-type="float" office:value="46762.87844" table:style-name="ce81">
            <text:p><text:s text:c="3"/>46 76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5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1813" table:style-name="ce81">
            <text:p><text:s text:c="3"/>1 813</text:p>
          </table:table-cell>
          <table:table-cell office:value-type="float" office:value="28552.153428000001" table:style-name="ce81">
            <text:p><text:s text:c="3"/>28 5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16" table:style-name="ce81">
            <text:p><text:s text:c="3"/>1 416</text:p>
          </table:table-cell>
          <table:table-cell office:value-type="float" office:value="9100.6688780000004" table:style-name="ce81">
            <text:p><text:s text:c="3"/>9 101</text:p>
          </table:table-cell>
          <table:table-cell office:value-type="float" office:value="397" table:style-name="ce81">
            <text:p><text:s text:c="4"/>397</text:p>
          </table:table-cell>
          <table:table-cell office:value-type="float" office:value="19451.484550000001" table:style-name="ce81">
            <text:p><text:s text:c="3"/>19 4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553" table:style-name="ce81">
            <text:p><text:s text:c="3"/>1 553</text:p>
          </table:table-cell>
          <table:table-cell office:value-type="float" office:value="25983.734228000001" table:style-name="ce81">
            <text:p><text:s text:c="3"/>25 9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09" table:style-name="ce81">
            <text:p><text:s text:c="3"/>1 209</text:p>
          </table:table-cell>
          <table:table-cell office:value-type="float" office:value="7774.6988780000001" table:style-name="ce81">
            <text:p><text:s text:c="3"/>7 775</text:p>
          </table:table-cell>
          <table:table-cell office:value-type="float" office:value="344" table:style-name="ce81">
            <text:p><text:s text:c="4"/>344</text:p>
          </table:table-cell>
          <table:table-cell office:value-type="float" office:value="18209.035349999998" table:style-name="ce81">
            <text:p><text:s text:c="3"/>18 20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260" table:style-name="ce81">
            <text:p><text:s text:c="4"/>260</text:p>
          </table:table-cell>
          <table:table-cell office:value-type="float" office:value="2568.4191999999998" table:style-name="ce81">
            <text:p><text:s text:c="3"/>2 5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7" table:style-name="ce81">
            <text:p><text:s text:c="4"/>207</text:p>
          </table:table-cell>
          <table:table-cell office:value-type="float" office:value="1325.97" table:style-name="ce81">
            <text:p><text:s text:c="3"/>1 326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1242.4492" table:style-name="ce81">
            <text:p><text:s text:c="3"/>1 2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3年08月20日編製" table:formula="of:=['2491-00-01'.V34]" table:style-name="ce202">
            <text:p>中華民國113年08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4"/>
          <table:table-cell office:value-type="string" table:style-name="ce210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11"/>
          <table:table-cell table:number-columns-repeated="15" table:style-name="ce165"/>
          <table:table-cell table:number-columns-repeated="16366" table:style-name="ce166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32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4.$A$1:2491-00-04.$R$43" table:base-cell-address="2491-00-04.$A$1"/>
        </table:named-expressions>
      </table:table>
      <table:table table:name="2491-00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0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2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3年07月底" table:formula="of:=['2491-00-01'.H5]" table:number-columns-spanned="7" table:number-rows-spanned="1" table:style-name="ce305">
            <text:p>中華民國113年07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4">
            <text:p>行 <text:s/>業 <text:s/>別</text:p>
          </table:table-cell>
          <table:covered-table-cell/>
          <table:table-cell office:value-type="string" table:number-columns-spanned="2" table:number-rows-spanned="2" table:style-name="ce508">
            <text:p>總　　　　計</text:p>
          </table:table-cell>
          <table:covered-table-cell/>
          <table:table-cell office:value-type="string" table:number-columns-spanned="2" table:number-rows-spanned="2" table:style-name="ce509">
            <text:p>無　限　公　司</text:p>
          </table:table-cell>
          <table:covered-table-cell/>
          <table:table-cell office:value-type="string" table:number-columns-spanned="2" table:number-rows-spanned="2" table:style-name="ce509">
            <text:p>兩　合　公　司</text:p>
          </table:table-cell>
          <table:covered-table-cell/>
          <table:table-cell office:value-type="string" table:number-columns-spanned="2" table:number-rows-spanned="2" table:style-name="ce509">
            <text:p>有　限　公　司</text:p>
          </table:table-cell>
          <table:covered-table-cell/>
          <table:table-cell office:value-type="string" table:number-columns-spanned="2" table:number-rows-spanned="2" table:style-name="ce509">
            <text:p>股份有限公司</text:p>
          </table:table-cell>
          <table:covered-table-cell/>
          <table:table-cell office:value-type="string" table:number-columns-spanned="2" table:number-rows-spanned="2" table:style-name="ce515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1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2">
            <text:p>外國公司</text:p>
            <text:p>(在臺辦事處)</text:p>
          </table:table-cell>
          <table:table-cell office:value-type="string" table:number-columns-spanned="1" table:number-rows-spanned="2" table:style-name="ce513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84624" table:style-name="ce81">
            <text:p><text:s text:c="3"/>784 624</text:p>
          </table:table-cell>
          <table:table-cell office:value-type="float" office:value="28964768.173865002" table:style-name="ce81">
            <text:p><text:s text:c="2"/>28 964 76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8846" table:style-name="ce81">
            <text:p><text:s text:c="3"/>588 846</text:p>
          </table:table-cell>
          <table:table-cell office:value-type="float" office:value="3083215.0705800001" table:style-name="ce81">
            <text:p><text:s text:c="2"/>3 083 215</text:p>
          </table:table-cell>
          <table:table-cell office:value-type="float" office:value="190108" table:style-name="ce81">
            <text:p><text:s text:c="3"/>190 108</text:p>
          </table:table-cell>
          <table:table-cell office:value-type="float" office:value="25630458.379234999" table:style-name="ce81">
            <text:p><text:s text:c="2"/>25 630 458</text:p>
          </table:table-cell>
          <table:table-cell office:value-type="float" office:value="5612" table:style-name="ce81">
            <text:p><text:s text:c="3"/>5 612</text:p>
          </table:table-cell>
          <table:table-cell office:value-type="float" office:value="244764.83422300001" table:style-name="ce81">
            <text:p><text:s text:c="3"/>244 765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6265.0726269999996" table:style-name="ce81">
            <text:p><text:s text:c="3"/>6 265</text:p>
          </table:table-cell>
          <table:table-cell office:value-type="float" office:value="4753" table:style-name="ce81">
            <text:p><text:s text:c="3"/>4 753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889" table:style-name="ce81">
            <text:p><text:s text:c="3"/>19 889</text:p>
          </table:table-cell>
          <table:table-cell office:value-type="float" office:value="715599.95348100003" table:style-name="ce81">
            <text:p><text:s text:c="3"/>715 60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585" table:style-name="ce81">
            <text:p><text:s text:c="3"/>13 585</text:p>
          </table:table-cell>
          <table:table-cell office:value-type="float" office:value="64992.542876" table:style-name="ce81">
            <text:p><text:s text:c="3"/>64 993</text:p>
          </table:table-cell>
          <table:table-cell office:value-type="float" office:value="6266" table:style-name="ce81">
            <text:p><text:s text:c="3"/>6 266</text:p>
          </table:table-cell>
          <table:table-cell office:value-type="float" office:value="649715.76872199995" table:style-name="ce81">
            <text:p><text:s text:c="3"/>649 716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874.96188299999994" table:style-name="ce81">
            <text:p><text:s text:c="4"/>8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49" table:style-name="ce81">
            <text:p><text:s text:c="3"/>4 349</text:p>
          </table:table-cell>
          <table:table-cell office:value-type="float" office:value="367624.25895300001" table:style-name="ce81">
            <text:p><text:s text:c="3"/>367 6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12" table:style-name="ce81">
            <text:p><text:s text:c="3"/>3 012</text:p>
          </table:table-cell>
          <table:table-cell office:value-type="float" office:value="28884.494699999999" table:style-name="ce81">
            <text:p><text:s text:c="3"/>28 884</text:p>
          </table:table-cell>
          <table:table-cell office:value-type="float" office:value="1323" table:style-name="ce81">
            <text:p><text:s text:c="3"/>1 323</text:p>
          </table:table-cell>
          <table:table-cell office:value-type="float" office:value="336394.61425300001" table:style-name="ce81">
            <text:p><text:s text:c="3"/>336 395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5.15" table:style-name="ce81">
            <text:p><text:s text:c="3"/>2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656" table:style-name="ce81">
            <text:p><text:s text:c="3"/>202 656</text:p>
          </table:table-cell>
          <table:table-cell office:value-type="float" office:value="8511034.3831549995" table:style-name="ce81">
            <text:p><text:s text:c="2"/>8 511 0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2515" table:style-name="ce81">
            <text:p><text:s text:c="3"/>142 515</text:p>
          </table:table-cell>
          <table:table-cell office:value-type="float" office:value="704846.37787299999" table:style-name="ce81">
            <text:p><text:s text:c="3"/>704 846</text:p>
          </table:table-cell>
          <table:table-cell office:value-type="float" office:value="59040" table:style-name="ce81">
            <text:p><text:s text:c="3"/>59 040</text:p>
          </table:table-cell>
          <table:table-cell office:value-type="float" office:value="7748636.6271839999" table:style-name="ce81">
            <text:p><text:s text:c="2"/>7 748 637</text:p>
          </table:table-cell>
          <table:table-cell office:value-type="float" office:value="1094" table:style-name="ce81">
            <text:p><text:s text:c="3"/>1 094</text:p>
          </table:table-cell>
          <table:table-cell office:value-type="float" office:value="57526.728098" table:style-name="ce81">
            <text:p><text:s text:c="3"/>57 52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197" table:style-name="ce81">
            <text:p><text:s text:c="4"/>197</text:p>
          </table:table-cell>
          <table:table-cell office:value-type="float" office:value="31" table:style-name="ce81">
            <text:p><text:s text:c="4"/>3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224" table:style-name="ce81">
            <text:p><text:s text:c="3"/>20 224</text:p>
          </table:table-cell>
          <table:table-cell office:value-type="float" office:value="484237.086572" table:style-name="ce81">
            <text:p><text:s text:c="3"/>484 2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936" table:style-name="ce81">
            <text:p><text:s text:c="3"/>14 936</text:p>
          </table:table-cell>
          <table:table-cell office:value-type="float" office:value="64907.173154999997" table:style-name="ce81">
            <text:p><text:s text:c="3"/>64 907</text:p>
          </table:table-cell>
          <table:table-cell office:value-type="float" office:value="5228" table:style-name="ce81">
            <text:p><text:s text:c="3"/>5 228</text:p>
          </table:table-cell>
          <table:table-cell office:value-type="float" office:value="417804.76540199999" table:style-name="ce81">
            <text:p><text:s text:c="3"/>417 805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1524.9980149999999" table:style-name="ce81">
            <text:p><text:s text:c="3"/>1 5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64" table:style-name="ce81">
            <text:p><text:s text:c="3"/>1 764</text:p>
          </table:table-cell>
          <table:table-cell office:value-type="float" office:value="56240.165482999997" table:style-name="ce81">
            <text:p><text:s text:c="3"/>56 2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75" table:style-name="ce81">
            <text:p><text:s text:c="3"/>1 075</text:p>
          </table:table-cell>
          <table:table-cell office:value-type="float" office:value="4036.9450609999999" table:style-name="ce81">
            <text:p><text:s text:c="3"/>4 037</text:p>
          </table:table-cell>
          <table:table-cell office:value-type="float" office:value="678" table:style-name="ce81">
            <text:p><text:s text:c="4"/>678</text:p>
          </table:table-cell>
          <table:table-cell office:value-type="float" office:value="52018.220421999999" table:style-name="ce81">
            <text:p><text:s text:c="3"/>52 01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85" table:style-name="ce81">
            <text:p><text:s text:c="4"/>1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54359.231050000002" table:style-name="ce81">
            <text:p><text:s text:c="3"/>54 3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084" table:style-name="ce81">
            <text:p><text:s text:c="3"/>9 084</text:p>
          </table:table-cell>
          <table:table-cell office:value-type="float" office:value="394782.30594599998" table:style-name="ce81">
            <text:p><text:s text:c="3"/>394 7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69" table:style-name="ce81">
            <text:p><text:s text:c="3"/>5 769</text:p>
          </table:table-cell>
          <table:table-cell office:value-type="float" office:value="33465.508005999996" table:style-name="ce81">
            <text:p><text:s text:c="3"/>33 466</text:p>
          </table:table-cell>
          <table:table-cell office:value-type="float" office:value="3285" table:style-name="ce81">
            <text:p><text:s text:c="3"/>3 285</text:p>
          </table:table-cell>
          <table:table-cell office:value-type="float" office:value="359794.16774" table:style-name="ce81">
            <text:p><text:s text:c="3"/>359 794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1522.6302000000001" table:style-name="ce81">
            <text:p><text:s text:c="3"/>1 52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39" table:style-name="ce81">
            <text:p><text:s text:c="3"/>5 139</text:p>
          </table:table-cell>
          <table:table-cell office:value-type="float" office:value="89405.964879000006" table:style-name="ce81">
            <text:p><text:s text:c="3"/>89 4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44" table:style-name="ce81">
            <text:p><text:s text:c="3"/>4 044</text:p>
          </table:table-cell>
          <table:table-cell office:value-type="float" office:value="16693.125329999999" table:style-name="ce81">
            <text:p><text:s text:c="3"/>16 693</text:p>
          </table:table-cell>
          <table:table-cell office:value-type="float" office:value="1063" table:style-name="ce81">
            <text:p><text:s text:c="3"/>1 063</text:p>
          </table:table-cell>
          <table:table-cell office:value-type="float" office:value="70517.392349000002" table:style-name="ce81">
            <text:p><text:s text:c="3"/>70 517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2195.4472000000001" table:style-name="ce81">
            <text:p><text:s text:c="3"/>2 1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5" table:style-name="ce81">
            <text:p><text:s text:c="3"/>1 935</text:p>
          </table:table-cell>
          <table:table-cell office:value-type="float" office:value="33994.587370000001" table:style-name="ce81">
            <text:p><text:s text:c="3"/>33 9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00" table:style-name="ce81">
            <text:p><text:s text:c="3"/>1 400</text:p>
          </table:table-cell>
          <table:table-cell office:value-type="float" office:value="7070.7412000000004" table:style-name="ce81">
            <text:p><text:s text:c="3"/>7 071</text:p>
          </table:table-cell>
          <table:table-cell office:value-type="float" office:value="518" table:style-name="ce81">
            <text:p><text:s text:c="4"/>518</text:p>
          </table:table-cell>
          <table:table-cell office:value-type="float" office:value="25872.936170000001" table:style-name="ce81">
            <text:p><text:s text:c="3"/>25 873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050.9100000000001" table:style-name="ce81">
            <text:p><text:s text:c="3"/>1 0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4" table:style-name="ce81">
            <text:p><text:s text:c="3"/>3 674</text:p>
          </table:table-cell>
          <table:table-cell office:value-type="float" office:value="46999.497476999997" table:style-name="ce81">
            <text:p><text:s text:c="3"/>46 9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06" table:style-name="ce81">
            <text:p><text:s text:c="3"/>2 706</text:p>
          </table:table-cell>
          <table:table-cell office:value-type="float" office:value="13671.02411" table:style-name="ce81">
            <text:p><text:s text:c="3"/>13 671</text:p>
          </table:table-cell>
          <table:table-cell office:value-type="float" office:value="961" table:style-name="ce81">
            <text:p><text:s text:c="4"/>961</text:p>
          </table:table-cell>
          <table:table-cell office:value-type="float" office:value="33062.173367000003" table:style-name="ce81">
            <text:p><text:s text:c="3"/>33 06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66.3" table:style-name="ce81">
            <text:p><text:s text:c="4"/>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00" table:style-name="ce81">
            <text:p><text:s text:c="3"/>3 000</text:p>
          </table:table-cell>
          <table:table-cell office:value-type="float" office:value="56207.916126999997" table:style-name="ce81">
            <text:p><text:s text:c="3"/>56 2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56" table:style-name="ce81">
            <text:p><text:s text:c="3"/>2 156</text:p>
          </table:table-cell>
          <table:table-cell office:value-type="float" office:value="12569.648668" table:style-name="ce81">
            <text:p><text:s text:c="3"/>12 570</text:p>
          </table:table-cell>
          <table:table-cell office:value-type="float" office:value="836" table:style-name="ce81">
            <text:p><text:s text:c="4"/>836</text:p>
          </table:table-cell>
          <table:table-cell office:value-type="float" office:value="43591.017459000002" table:style-name="ce81">
            <text:p><text:s text:c="3"/>43 591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23" table:style-name="ce81">
            <text:p><text:s text:c="3"/>10 823</text:p>
          </table:table-cell>
          <table:table-cell office:value-type="float" office:value="100419.958478" table:style-name="ce81">
            <text:p><text:s text:c="3"/>100 4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93" table:style-name="ce81">
            <text:p><text:s text:c="3"/>8 793</text:p>
          </table:table-cell>
          <table:table-cell office:value-type="float" office:value="29225.569706999999" table:style-name="ce81">
            <text:p><text:s text:c="3"/>29 226</text:p>
          </table:table-cell>
          <table:table-cell office:value-type="float" office:value="1997" table:style-name="ce81">
            <text:p><text:s text:c="3"/>1 997</text:p>
          </table:table-cell>
          <table:table-cell office:value-type="float" office:value="70972.920511000004" table:style-name="ce81">
            <text:p><text:s text:c="3"/>70 973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221.46825999999999" table:style-name="ce81">
            <text:p><text:s text:c="4"/>2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81">
            <text:p><text:s text:c="4"/>305</text:p>
          </table:table-cell>
          <table:table-cell office:value-type="float" office:value="23969.193813000002" table:style-name="ce81">
            <text:p><text:s text:c="3"/>23 9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1" table:style-name="ce81">
            <text:p><text:s text:c="4"/>171</text:p>
          </table:table-cell>
          <table:table-cell office:value-type="float" office:value="1064.82816" table:style-name="ce81">
            <text:p><text:s text:c="3"/>1 065</text:p>
          </table:table-cell>
          <table:table-cell office:value-type="float" office:value="134" table:style-name="ce81">
            <text:p><text:s text:c="4"/>134</text:p>
          </table:table-cell>
          <table:table-cell office:value-type="float" office:value="22904.365653000001" table:style-name="ce81">
            <text:p><text:s text:c="3"/>22 9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62" table:style-name="ce81">
            <text:p><text:s text:c="3"/>8 762</text:p>
          </table:table-cell>
          <table:table-cell office:value-type="float" office:value="650688.03453800001" table:style-name="ce81">
            <text:p><text:s text:c="3"/>650 6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47" table:style-name="ce81">
            <text:p><text:s text:c="3"/>5 447</text:p>
          </table:table-cell>
          <table:table-cell office:value-type="float" office:value="32575.304778000002" table:style-name="ce81">
            <text:p><text:s text:c="3"/>32 575</text:p>
          </table:table-cell>
          <table:table-cell office:value-type="float" office:value="3275" table:style-name="ce81">
            <text:p><text:s text:c="3"/>3 275</text:p>
          </table:table-cell>
          <table:table-cell office:value-type="float" office:value="617475.90369800001" table:style-name="ce81">
            <text:p><text:s text:c="3"/>617 476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636.82606199999998" table:style-name="ce81">
            <text:p><text:s text:c="4"/>6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16" table:style-name="ce81">
            <text:p><text:s text:c="3"/>7 216</text:p>
          </table:table-cell>
          <table:table-cell office:value-type="float" office:value="228712.504977" table:style-name="ce81">
            <text:p><text:s text:c="3"/>228 71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38" table:style-name="ce81">
            <text:p><text:s text:c="3"/>4 938</text:p>
          </table:table-cell>
          <table:table-cell office:value-type="float" office:value="21789.899107000001" table:style-name="ce81">
            <text:p><text:s text:c="3"/>21 790</text:p>
          </table:table-cell>
          <table:table-cell office:value-type="float" office:value="2228" table:style-name="ce81">
            <text:p><text:s text:c="3"/>2 228</text:p>
          </table:table-cell>
          <table:table-cell office:value-type="float" office:value="193705.862253" table:style-name="ce81">
            <text:p><text:s text:c="3"/>193 706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13216.743617" table:style-name="ce81">
            <text:p><text:s text:c="3"/>13 2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7" table:style-name="ce81">
            <text:p><text:s text:c="4"/>217</text:p>
          </table:table-cell>
          <table:table-cell office:value-type="float" office:value="58373.92282" table:style-name="ce81">
            <text:p><text:s text:c="3"/>58 3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543.88" table:style-name="ce81">
            <text:p><text:s text:c="4"/>544</text:p>
          </table:table-cell>
          <table:table-cell office:value-type="float" office:value="162" table:style-name="ce81">
            <text:p><text:s text:c="4"/>162</text:p>
          </table:table-cell>
          <table:table-cell office:value-type="float" office:value="57829.842819999998" table:style-name="ce81">
            <text:p><text:s text:c="3"/>57 83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2" table:style-name="ce81">
            <text:p><text:s text:c="3"/>1 732</text:p>
          </table:table-cell>
          <table:table-cell office:value-type="float" office:value="68364.949542000002" table:style-name="ce81">
            <text:p><text:s text:c="3"/>68 3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4" table:style-name="ce81">
            <text:p><text:s text:c="3"/>1 174</text:p>
          </table:table-cell>
          <table:table-cell office:value-type="float" office:value="7240.895372" table:style-name="ce81">
            <text:p><text:s text:c="3"/>7 241</text:p>
          </table:table-cell>
          <table:table-cell office:value-type="float" office:value="555" table:style-name="ce81">
            <text:p><text:s text:c="4"/>555</text:p>
          </table:table-cell>
          <table:table-cell office:value-type="float" office:value="61104.619169999998" table:style-name="ce81">
            <text:p><text:s text:c="3"/>61 10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43499999999999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91" table:style-name="ce81">
            <text:p><text:s text:c="3"/>8 791</text:p>
          </table:table-cell>
          <table:table-cell office:value-type="float" office:value="220413.33380699999" table:style-name="ce81">
            <text:p><text:s text:c="3"/>220 41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36" table:style-name="ce81">
            <text:p><text:s text:c="3"/>6 036</text:p>
          </table:table-cell>
          <table:table-cell office:value-type="float" office:value="33150.382408999998" table:style-name="ce81">
            <text:p><text:s text:c="3"/>33 150</text:p>
          </table:table-cell>
          <table:table-cell office:value-type="float" office:value="2721" table:style-name="ce81">
            <text:p><text:s text:c="3"/>2 721</text:p>
          </table:table-cell>
          <table:table-cell office:value-type="float" office:value="185761.15736899999" table:style-name="ce81">
            <text:p><text:s text:c="3"/>185 761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501.7940289999999" table:style-name="ce81">
            <text:p><text:s text:c="3"/>1 5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38" table:style-name="ce81">
            <text:p><text:s text:c="3"/>3 638</text:p>
          </table:table-cell>
          <table:table-cell office:value-type="float" office:value="189718.948454" table:style-name="ce81">
            <text:p><text:s text:c="3"/>189 7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55" table:style-name="ce81">
            <text:p><text:s text:c="3"/>2 555</text:p>
          </table:table-cell>
          <table:table-cell office:value-type="float" office:value="15784.095536000001" table:style-name="ce81">
            <text:p><text:s text:c="3"/>15 784</text:p>
          </table:table-cell>
          <table:table-cell office:value-type="float" office:value="1072" table:style-name="ce81">
            <text:p><text:s text:c="3"/>1 072</text:p>
          </table:table-cell>
          <table:table-cell office:value-type="float" office:value="173880.00291800001" table:style-name="ce81">
            <text:p><text:s text:c="3"/>173 880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54.85" table:style-name="ce81">
            <text:p><text:s text:c="4"/>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66" table:style-name="ce81">
            <text:p><text:s text:c="3"/>8 066</text:p>
          </table:table-cell>
          <table:table-cell office:value-type="float" office:value="583836.05115900002" table:style-name="ce81">
            <text:p><text:s text:c="3"/>583 8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72" table:style-name="ce81">
            <text:p><text:s text:c="3"/>5 772</text:p>
          </table:table-cell>
          <table:table-cell office:value-type="float" office:value="40981.630193999998" table:style-name="ce81">
            <text:p><text:s text:c="3"/>40 982</text:p>
          </table:table-cell>
          <table:table-cell office:value-type="float" office:value="2275" table:style-name="ce81">
            <text:p><text:s text:c="3"/>2 275</text:p>
          </table:table-cell>
          <table:table-cell office:value-type="float" office:value="539436.57096499996" table:style-name="ce81">
            <text:p><text:s text:c="3"/>539 437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417.85" table:style-name="ce81">
            <text:p><text:s text:c="3"/>3 4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29" table:style-name="ce81">
            <text:p><text:s text:c="3"/>32 729</text:p>
          </table:table-cell>
          <table:table-cell office:value-type="float" office:value="845943.89186700003" table:style-name="ce81">
            <text:p><text:s text:c="3"/>845 9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922" table:style-name="ce81">
            <text:p><text:s text:c="3"/>23 922</text:p>
          </table:table-cell>
          <table:table-cell office:value-type="float" office:value="120258.212631" table:style-name="ce81">
            <text:p><text:s text:c="3"/>120 258</text:p>
          </table:table-cell>
          <table:table-cell office:value-type="float" office:value="8753" table:style-name="ce81">
            <text:p><text:s text:c="3"/>8 753</text:p>
          </table:table-cell>
          <table:table-cell office:value-type="float" office:value="723771.85227200005" table:style-name="ce81">
            <text:p><text:s text:c="3"/>723 772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1913.8269640000001" table:style-name="ce81">
            <text:p><text:s text:c="3"/>1 9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2" table:style-name="ce81">
            <text:p><text:s text:c="3"/>5 142</text:p>
          </table:table-cell>
          <table:table-cell office:value-type="float" office:value="791369.41150000005" table:style-name="ce81">
            <text:p><text:s text:c="3"/>791 3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39" table:style-name="ce81">
            <text:p><text:s text:c="3"/>2 939</text:p>
          </table:table-cell>
          <table:table-cell office:value-type="float" office:value="17010.518829000001" table:style-name="ce81">
            <text:p><text:s text:c="3"/>17 011</text:p>
          </table:table-cell>
          <table:table-cell office:value-type="float" office:value="2078" table:style-name="ce81">
            <text:p><text:s text:c="3"/>2 078</text:p>
          </table:table-cell>
          <table:table-cell office:value-type="float" office:value="771279.82877899997" table:style-name="ce81">
            <text:p><text:s text:c="3"/>771 280</text:p>
          </table:table-cell>
          <table:table-cell office:value-type="float" office:value="125" table:style-name="ce81">
            <text:p><text:s text:c="4"/>125</text:p>
          </table:table-cell>
          <table:table-cell office:value-type="float" office:value="3079.0638920000001" table:style-name="ce81">
            <text:p><text:s text:c="3"/>3 0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95" table:style-name="ce81">
            <text:p><text:s text:c="3"/>23 995</text:p>
          </table:table-cell>
          <table:table-cell office:value-type="float" office:value="2142001.075983" table:style-name="ce81">
            <text:p><text:s text:c="2"/>2 142 0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055" table:style-name="ce81">
            <text:p><text:s text:c="3"/>15 055</text:p>
          </table:table-cell>
          <table:table-cell office:value-type="float" office:value="71948.811321999994" table:style-name="ce81">
            <text:p><text:s text:c="3"/>71 949</text:p>
          </table:table-cell>
          <table:table-cell office:value-type="float" office:value="8687" table:style-name="ce81">
            <text:p><text:s text:c="3"/>8 687</text:p>
          </table:table-cell>
          <table:table-cell office:value-type="float" office:value="2061624.8005870001" table:style-name="ce81">
            <text:p><text:s text:c="2"/>2 061 625</text:p>
          </table:table-cell>
          <table:table-cell office:value-type="float" office:value="250" table:style-name="ce81">
            <text:p><text:s text:c="4"/>250</text:p>
          </table:table-cell>
          <table:table-cell office:value-type="float" office:value="8418.4640739999995" table:style-name="ce81">
            <text:p><text:s text:c="3"/>8 41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6" table:style-name="ce81">
            <text:p><text:s text:c="4"/>76</text:p>
          </table:table-cell>
          <table:table-cell office:value-type="float" office:value="21" table:style-name="ce81">
            <text:p><text:s text:c="4"/>2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44" table:style-name="ce81">
            <text:p><text:s text:c="3"/>4 944</text:p>
          </table:table-cell>
          <table:table-cell office:value-type="float" office:value="183990.531957" table:style-name="ce81">
            <text:p><text:s text:c="3"/>183 9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41" table:style-name="ce81">
            <text:p><text:s text:c="3"/>3 241</text:p>
          </table:table-cell>
          <table:table-cell office:value-type="float" office:value="18381.018322" table:style-name="ce81">
            <text:p><text:s text:c="3"/>18 381</text:p>
          </table:table-cell>
          <table:table-cell office:value-type="float" office:value="1660" table:style-name="ce81">
            <text:p><text:s text:c="3"/>1 660</text:p>
          </table:table-cell>
          <table:table-cell office:value-type="float" office:value="165137.91621600001" table:style-name="ce81">
            <text:p><text:s text:c="3"/>165 138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471.597419" table:style-name="ce81">
            <text:p><text:s text:c="4"/>4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38" table:style-name="ce81">
            <text:p><text:s text:c="3"/>7 338</text:p>
          </table:table-cell>
          <table:table-cell office:value-type="float" office:value="364575.41576599999" table:style-name="ce81">
            <text:p><text:s text:c="3"/>364 5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13" table:style-name="ce81">
            <text:p><text:s text:c="3"/>5 113</text:p>
          </table:table-cell>
          <table:table-cell office:value-type="float" office:value="27477.340066000001" table:style-name="ce81">
            <text:p><text:s text:c="3"/>27 477</text:p>
          </table:table-cell>
          <table:table-cell office:value-type="float" office:value="2180" table:style-name="ce81">
            <text:p><text:s text:c="3"/>2 180</text:p>
          </table:table-cell>
          <table:table-cell office:value-type="float" office:value="328206.15557499998" table:style-name="ce81">
            <text:p><text:s text:c="3"/>328 206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8891.9201250000006" table:style-name="ce81">
            <text:p><text:s text:c="3"/>8 89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9" table:style-name="ce81">
            <text:p><text:s text:c="3"/>2 599</text:p>
          </table:table-cell>
          <table:table-cell office:value-type="float" office:value="82129.088998000007" table:style-name="ce81">
            <text:p><text:s text:c="3"/>82 12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44" table:style-name="ce81">
            <text:p><text:s text:c="3"/>1 844</text:p>
          </table:table-cell>
          <table:table-cell office:value-type="float" office:value="10346.251237" table:style-name="ce81">
            <text:p><text:s text:c="3"/>10 346</text:p>
          </table:table-cell>
          <table:table-cell office:value-type="float" office:value="743" table:style-name="ce81">
            <text:p><text:s text:c="4"/>743</text:p>
          </table:table-cell>
          <table:table-cell office:value-type="float" office:value="71364.137761000005" table:style-name="ce81">
            <text:p><text:s text:c="3"/>71 364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18.7" table:style-name="ce81">
            <text:p><text:s text:c="4"/>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580" table:style-name="ce81">
            <text:p><text:s text:c="3"/>6 580</text:p>
          </table:table-cell>
          <table:table-cell office:value-type="float" office:value="209521.69651899999" table:style-name="ce81">
            <text:p><text:s text:c="3"/>209 5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79" table:style-name="ce81">
            <text:p><text:s text:c="3"/>4 979</text:p>
          </table:table-cell>
          <table:table-cell office:value-type="float" office:value="22117.569027000001" table:style-name="ce81">
            <text:p><text:s text:c="3"/>22 118</text:p>
          </table:table-cell>
          <table:table-cell office:value-type="float" office:value="1546" table:style-name="ce81">
            <text:p><text:s text:c="3"/>1 546</text:p>
          </table:table-cell>
          <table:table-cell office:value-type="float" office:value="186266.51470500001" table:style-name="ce81">
            <text:p><text:s text:c="3"/>186 267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137.612787" table:style-name="ce81">
            <text:p><text:s text:c="3"/>1 1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33" table:style-name="ce81">
            <text:p><text:s text:c="3"/>2 633</text:p>
          </table:table-cell>
          <table:table-cell office:value-type="float" office:value="22557.082405000001" table:style-name="ce81">
            <text:p><text:s text:c="3"/>22 55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73" table:style-name="ce81">
            <text:p><text:s text:c="3"/>2 173</text:p>
          </table:table-cell>
          <table:table-cell office:value-type="float" office:value="8735.888046" table:style-name="ce81">
            <text:p><text:s text:c="3"/>8 736</text:p>
          </table:table-cell>
          <table:table-cell office:value-type="float" office:value="452" table:style-name="ce81">
            <text:p><text:s text:c="4"/>452</text:p>
          </table:table-cell>
          <table:table-cell office:value-type="float" office:value="13734.394359" table:style-name="ce81">
            <text:p><text:s text:c="3"/>13 73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1.8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660" table:style-name="ce81">
            <text:p><text:s text:c="3"/>6 660</text:p>
          </table:table-cell>
          <table:table-cell office:value-type="float" office:value="152172.49045099999" table:style-name="ce81">
            <text:p><text:s text:c="3"/>152 1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71" table:style-name="ce81">
            <text:p><text:s text:c="3"/>4 871</text:p>
          </table:table-cell>
          <table:table-cell office:value-type="float" office:value="19389.507874999999" table:style-name="ce81">
            <text:p><text:s text:c="3"/>19 390</text:p>
          </table:table-cell>
          <table:table-cell office:value-type="float" office:value="1729" table:style-name="ce81">
            <text:p><text:s text:c="3"/>1 729</text:p>
          </table:table-cell>
          <table:table-cell office:value-type="float" office:value="129240.733997" table:style-name="ce81">
            <text:p><text:s text:c="3"/>129 241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3542.2485790000001" table:style-name="ce81">
            <text:p><text:s text:c="3"/>3 5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37" table:style-name="ce81">
            <text:p><text:s text:c="3"/>15 637</text:p>
          </table:table-cell>
          <table:table-cell office:value-type="float" office:value="375942.84521699999" table:style-name="ce81">
            <text:p><text:s text:c="3"/>375 94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48" table:style-name="ce81">
            <text:p><text:s text:c="3"/>11 348</text:p>
          </table:table-cell>
          <table:table-cell office:value-type="float" office:value="54303.409724999998" table:style-name="ce81">
            <text:p><text:s text:c="3"/>54 303</text:p>
          </table:table-cell>
          <table:table-cell office:value-type="float" office:value="4199" table:style-name="ce81">
            <text:p><text:s text:c="3"/>4 199</text:p>
          </table:table-cell>
          <table:table-cell office:value-type="float" office:value="317919.14361700002" table:style-name="ce81">
            <text:p><text:s text:c="3"/>317 919</text:p>
          </table:table-cell>
          <table:table-cell office:value-type="float" office:value="88" table:style-name="ce81">
            <text:p><text:s text:c="4"/>88</text:p>
          </table:table-cell>
          <table:table-cell office:value-type="float" office:value="3709.7918749999999" table:style-name="ce81">
            <text:p><text:s text:c="3"/>3 71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396" table:style-name="ce81">
            <text:p><text:s text:c="3"/>8 396</text:p>
          </table:table-cell>
          <table:table-cell office:value-type="float" office:value="1638679.4718530001" table:style-name="ce81">
            <text:p><text:s text:c="2"/>1 638 6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88" table:style-name="ce81">
            <text:p><text:s text:c="3"/>4 888</text:p>
          </table:table-cell>
          <table:table-cell office:value-type="float" office:value="38596.541120000002" table:style-name="ce81">
            <text:p><text:s text:c="3"/>38 597</text:p>
          </table:table-cell>
          <table:table-cell office:value-type="float" office:value="3471" table:style-name="ce81">
            <text:p><text:s text:c="3"/>3 471</text:p>
          </table:table-cell>
          <table:table-cell office:value-type="float" office:value="1599074.143374" table:style-name="ce81">
            <text:p><text:s text:c="2"/>1 599 074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1008.787359" table:style-name="ce81">
            <text:p><text:s text:c="3"/>1 00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69" table:style-name="ce81">
            <text:p><text:s text:c="3"/>3 469</text:p>
          </table:table-cell>
          <table:table-cell office:value-type="float" office:value="199019.03635800001" table:style-name="ce81">
            <text:p><text:s text:c="3"/>199 0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76" table:style-name="ce81">
            <text:p><text:s text:c="3"/>2 976</text:p>
          </table:table-cell>
          <table:table-cell office:value-type="float" office:value="15735.999684" table:style-name="ce81">
            <text:p><text:s text:c="3"/>15 736</text:p>
          </table:table-cell>
          <table:table-cell office:value-type="float" office:value="488" table:style-name="ce81">
            <text:p><text:s text:c="4"/>488</text:p>
          </table:table-cell>
          <table:table-cell office:value-type="float" office:value="183255.036674" table:style-name="ce81">
            <text:p><text:s text:c="3"/>183 25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2945" table:style-name="ce81">
            <text:p><text:s text:c="3"/>122 945</text:p>
          </table:table-cell>
          <table:table-cell office:value-type="float" office:value="1491105.487978" table:style-name="ce81">
            <text:p><text:s text:c="2"/>1 491 10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6393" table:style-name="ce81">
            <text:p><text:s text:c="3"/>106 393</text:p>
          </table:table-cell>
          <table:table-cell office:value-type="float" office:value="498706.12895400001" table:style-name="ce81">
            <text:p><text:s text:c="3"/>498 706</text:p>
          </table:table-cell>
          <table:table-cell office:value-type="float" office:value="16149" table:style-name="ce81">
            <text:p><text:s text:c="3"/>16 149</text:p>
          </table:table-cell>
          <table:table-cell office:value-type="float" office:value="962832.29897400003" table:style-name="ce81">
            <text:p><text:s text:c="3"/>962 832</text:p>
          </table:table-cell>
          <table:table-cell office:value-type="float" office:value="402" table:style-name="ce81">
            <text:p><text:s text:c="4"/>402</text:p>
          </table:table-cell>
          <table:table-cell office:value-type="float" office:value="29560.910229000001" table:style-name="ce81">
            <text:p><text:s text:c="3"/>29 56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3640" table:style-name="ce81">
            <text:p><text:s text:c="3"/>93 640</text:p>
          </table:table-cell>
          <table:table-cell office:value-type="float" office:value="1070532.2501650001" table:style-name="ce81">
            <text:p><text:s text:c="2"/>1 070 53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9543" table:style-name="ce81">
            <text:p><text:s text:c="3"/>79 543</text:p>
          </table:table-cell>
          <table:table-cell office:value-type="float" office:value="289964.59180400003" table:style-name="ce81">
            <text:p><text:s text:c="3"/>289 965</text:p>
          </table:table-cell>
          <table:table-cell office:value-type="float" office:value="13173" table:style-name="ce81">
            <text:p><text:s text:c="3"/>13 173</text:p>
          </table:table-cell>
          <table:table-cell office:value-type="float" office:value="770575.80540800001" table:style-name="ce81">
            <text:p><text:s text:c="3"/>770 576</text:p>
          </table:table-cell>
          <table:table-cell office:value-type="float" office:value="909" table:style-name="ce81">
            <text:p><text:s text:c="4"/>909</text:p>
          </table:table-cell>
          <table:table-cell office:value-type="float" office:value="9776.0252060000003" table:style-name="ce81">
            <text:p><text:s text:c="3"/>9 776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830" table:style-name="ce81">
            <text:p><text:s text:c="3"/>16 830</text:p>
          </table:table-cell>
          <table:table-cell office:value-type="float" office:value="1098391.384848" table:style-name="ce81">
            <text:p><text:s text:c="2"/>1 098 3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250" table:style-name="ce81">
            <text:p><text:s text:c="3"/>11 250</text:p>
          </table:table-cell>
          <table:table-cell office:value-type="float" office:value="106486.348466" table:style-name="ce81">
            <text:p><text:s text:c="3"/>106 486</text:p>
          </table:table-cell>
          <table:table-cell office:value-type="float" office:value="5405" table:style-name="ce81">
            <text:p><text:s text:c="3"/>5 405</text:p>
          </table:table-cell>
          <table:table-cell office:value-type="float" office:value="982892.97494700004" table:style-name="ce81">
            <text:p><text:s text:c="3"/>982 893</text:p>
          </table:table-cell>
          <table:table-cell office:value-type="float" office:value="158" table:style-name="ce81">
            <text:p><text:s text:c="4"/>158</text:p>
          </table:table-cell>
          <table:table-cell office:value-type="float" office:value="8953.9542349999992" table:style-name="ce81">
            <text:p><text:s text:c="3"/>8 954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180" table:style-name="ce81">
            <text:p><text:s text:c="3"/>8 180</text:p>
          </table:table-cell>
          <table:table-cell office:value-type="float" office:value="66514.372233000002" table:style-name="ce81">
            <text:p><text:s text:c="3"/>66 5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594" table:style-name="ce81">
            <text:p><text:s text:c="3"/>6 594</text:p>
          </table:table-cell>
          <table:table-cell office:value-type="float" office:value="22840.296536000002" table:style-name="ce81">
            <text:p><text:s text:c="3"/>22 840</text:p>
          </table:table-cell>
          <table:table-cell office:value-type="float" office:value="1572" table:style-name="ce81">
            <text:p><text:s text:c="3"/>1 572</text:p>
          </table:table-cell>
          <table:table-cell office:value-type="float" office:value="43371.796416999998" table:style-name="ce81">
            <text:p><text:s text:c="3"/>43 37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02.27928000000003" table:style-name="ce81">
            <text:p><text:s text:c="4"/>3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<text:span text:style-name="T11">出版影音及資通訊業</text:span></text:p>
          </table:table-cell>
          <table:table-cell table:style-name="ce56"/>
          <table:table-cell office:value-type="float" office:value="28470" table:style-name="ce81">
            <text:p><text:s text:c="3"/>28 470</text:p>
          </table:table-cell>
          <table:table-cell office:value-type="float" office:value="469542.88589199999" table:style-name="ce81">
            <text:p><text:s text:c="3"/>469 54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981" table:style-name="ce81">
            <text:p><text:s text:c="3"/>20 981</text:p>
          </table:table-cell>
          <table:table-cell office:value-type="float" office:value="59249.513909000001" table:style-name="ce81">
            <text:p><text:s text:c="3"/>59 250</text:p>
          </table:table-cell>
          <table:table-cell office:value-type="float" office:value="6932" table:style-name="ce81">
            <text:p><text:s text:c="3"/>6 932</text:p>
          </table:table-cell>
          <table:table-cell office:value-type="float" office:value="392663.39173500001" table:style-name="ce81">
            <text:p><text:s text:c="3"/>392 663</text:p>
          </table:table-cell>
          <table:table-cell office:value-type="float" office:value="557" table:style-name="ce81">
            <text:p><text:s text:c="4"/>557</text:p>
          </table:table-cell>
          <table:table-cell office:value-type="float" office:value="17629.980248" table:style-name="ce81">
            <text:p><text:s text:c="3"/>17 6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4893" table:style-name="ce81">
            <text:p><text:s text:c="3"/>64 893</text:p>
          </table:table-cell>
          <table:table-cell office:value-type="float" office:value="9529629.2296179999" table:style-name="ce81">
            <text:p><text:s text:c="2"/>9 529 62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8259" table:style-name="ce81">
            <text:p><text:s text:c="3"/>38 259</text:p>
          </table:table-cell>
          <table:table-cell office:value-type="float" office:value="538271.01242699998" table:style-name="ce81">
            <text:p><text:s text:c="3"/>538 271</text:p>
          </table:table-cell>
          <table:table-cell office:value-type="float" office:value="25916" table:style-name="ce81">
            <text:p><text:s text:c="3"/>25 916</text:p>
          </table:table-cell>
          <table:table-cell office:value-type="float" office:value="8903568.2010910008" table:style-name="ce81">
            <text:p><text:s text:c="2"/>8 903 568</text:p>
          </table:table-cell>
          <table:table-cell office:value-type="float" office:value="714" table:style-name="ce81">
            <text:p><text:s text:c="4"/>714</text:p>
          </table:table-cell>
          <table:table-cell office:value-type="float" office:value="81879.421040999994" table:style-name="ce81">
            <text:p><text:s text:c="3"/>81 87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70" table:style-name="ce81">
            <text:p><text:s text:c="4"/>170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0702" table:style-name="ce81">
            <text:p><text:s text:c="3"/>40 702</text:p>
          </table:table-cell>
          <table:table-cell office:value-type="float" office:value="1583544.018351" table:style-name="ce81">
            <text:p><text:s text:c="2"/>1 583 54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876" table:style-name="ce81">
            <text:p><text:s text:c="3"/>25 876</text:p>
          </table:table-cell>
          <table:table-cell office:value-type="float" office:value="281805.21344000002" table:style-name="ce81">
            <text:p><text:s text:c="3"/>281 805</text:p>
          </table:table-cell>
          <table:table-cell office:value-type="float" office:value="14463" table:style-name="ce81">
            <text:p><text:s text:c="3"/>14 463</text:p>
          </table:table-cell>
          <table:table-cell office:value-type="float" office:value="1281885.2998599999" table:style-name="ce81">
            <text:p><text:s text:c="2"/>1 281 885</text:p>
          </table:table-cell>
          <table:table-cell office:value-type="float" office:value="362" table:style-name="ce81">
            <text:p><text:s text:c="4"/>362</text:p>
          </table:table-cell>
          <table:table-cell office:value-type="float" office:value="19853.355050999999" table:style-name="ce81">
            <text:p><text:s text:c="3"/>19 8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7267" table:style-name="ce81">
            <text:p><text:s text:c="3"/>107 267</text:p>
          </table:table-cell>
          <table:table-cell office:value-type="float" office:value="1425485.2649129999" table:style-name="ce81">
            <text:p><text:s text:c="2"/>1 425 4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3496" table:style-name="ce81">
            <text:p><text:s text:c="3"/>83 496</text:p>
          </table:table-cell>
          <table:table-cell office:value-type="float" office:value="243239.18147700001" table:style-name="ce81">
            <text:p><text:s text:c="3"/>243 239</text:p>
          </table:table-cell>
          <table:table-cell office:value-type="float" office:value="22873" table:style-name="ce81">
            <text:p><text:s text:c="3"/>22 873</text:p>
          </table:table-cell>
          <table:table-cell office:value-type="float" office:value="1174555.1761429999" table:style-name="ce81">
            <text:p><text:s text:c="2"/>1 174 555</text:p>
          </table:table-cell>
          <table:table-cell office:value-type="float" office:value="892" table:style-name="ce81">
            <text:p><text:s text:c="4"/>892</text:p>
          </table:table-cell>
          <table:table-cell office:value-type="float" office:value="7622.7072930000004" table:style-name="ce81">
            <text:p><text:s text:c="3"/>7 62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8.2" table:style-name="ce81">
            <text:p><text:s text:c="4"/>68</text:p>
          </table:table-cell>
          <table:table-cell office:value-type="float" office:value="99" table:style-name="ce81">
            <text:p><text:s text:c="4"/>99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874" table:style-name="ce81">
            <text:p><text:s text:c="3"/>24 874</text:p>
          </table:table-cell>
          <table:table-cell office:value-type="float" office:value="380354.12492199999" table:style-name="ce81">
            <text:p><text:s text:c="3"/>380 35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139" table:style-name="ce81">
            <text:p><text:s text:c="3"/>20 139</text:p>
          </table:table-cell>
          <table:table-cell office:value-type="float" office:value="86492.955770999994" table:style-name="ce81">
            <text:p><text:s text:c="3"/>86 493</text:p>
          </table:table-cell>
          <table:table-cell office:value-type="float" office:value="4606" table:style-name="ce81">
            <text:p><text:s text:c="3"/>4 606</text:p>
          </table:table-cell>
          <table:table-cell office:value-type="float" office:value="292805.44575499999" table:style-name="ce81">
            <text:p><text:s text:c="3"/>292 805</text:p>
          </table:table-cell>
          <table:table-cell office:value-type="float" office:value="128" table:style-name="ce81">
            <text:p><text:s text:c="4"/>128</text:p>
          </table:table-cell>
          <table:table-cell office:value-type="float" office:value="1054.523396" table:style-name="ce81">
            <text:p><text:s text:c="3"/>1 0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51" table:style-name="ce81">
            <text:p><text:s text:c="3"/>1 15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81" table:style-name="ce81">
            <text:p><text:s text:c="4"/>481</text:p>
          </table:table-cell>
          <table:table-cell office:value-type="float" office:value="1858.2963400000001" table:style-name="ce81">
            <text:p><text:s text:c="3"/>1 8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99" table:style-name="ce81">
            <text:p><text:s text:c="4"/>399</text:p>
          </table:table-cell>
          <table:table-cell office:value-type="float" office:value="1007.675554" table:style-name="ce81">
            <text:p><text:s text:c="3"/>1 008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850.22078599999998" table:style-name="ce81">
            <text:p><text:s text:c="4"/>85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0" table:style-name="ce81">
            <text:p><text:s text:c="4"/>60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231.25" table:style-name="ce81">
            <text:p><text:s text:c="4"/>23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594" table:style-name="ce81">
            <text:p><text:s text:c="3"/>3 594</text:p>
          </table:table-cell>
          <table:table-cell office:value-type="float" office:value="83308.159824000002" table:style-name="ce81">
            <text:p><text:s text:c="3"/>83 3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66" table:style-name="ce81">
            <text:p><text:s text:c="3"/>2 766</text:p>
          </table:table-cell>
          <table:table-cell office:value-type="float" office:value="8903.9215299999996" table:style-name="ce81">
            <text:p><text:s text:c="3"/>8 904</text:p>
          </table:table-cell>
          <table:table-cell office:value-type="float" office:value="814" table:style-name="ce81">
            <text:p><text:s text:c="4"/>814</text:p>
          </table:table-cell>
          <table:table-cell office:value-type="float" office:value="74316.288293999998" table:style-name="ce81">
            <text:p><text:s text:c="3"/>74 316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87.95" table:style-name="ce81">
            <text:p><text:s text:c="4"/>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297" table:style-name="ce81">
            <text:p><text:s text:c="3"/>14 297</text:p>
          </table:table-cell>
          <table:table-cell office:value-type="float" office:value="153109.88340300001" table:style-name="ce81">
            <text:p><text:s text:c="3"/>153 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12" table:style-name="ce81">
            <text:p><text:s text:c="3"/>11 412</text:p>
          </table:table-cell>
          <table:table-cell office:value-type="float" office:value="43536.564758" table:style-name="ce81">
            <text:p><text:s text:c="3"/>43 537</text:p>
          </table:table-cell>
          <table:table-cell office:value-type="float" office:value="2741" table:style-name="ce81">
            <text:p><text:s text:c="3"/>2 741</text:p>
          </table:table-cell>
          <table:table-cell office:value-type="float" office:value="105704.216898" table:style-name="ce81">
            <text:p><text:s text:c="3"/>105 704</text:p>
          </table:table-cell>
          <table:table-cell office:value-type="float" office:value="143" table:style-name="ce81">
            <text:p><text:s text:c="4"/>143</text:p>
          </table:table-cell>
          <table:table-cell office:value-type="float" office:value="3858.6017470000002" table:style-name="ce81">
            <text:p><text:s text:c="3"/>3 85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632" table:style-name="ce81">
            <text:p><text:s text:c="3"/>19 632</text:p>
          </table:table-cell>
          <table:table-cell office:value-type="float" office:value="179163.46157799999" table:style-name="ce81">
            <text:p><text:s text:c="3"/>179 16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709" table:style-name="ce81">
            <text:p><text:s text:c="3"/>14 709</text:p>
          </table:table-cell>
          <table:table-cell office:value-type="float" office:value="49424.459701" table:style-name="ce81">
            <text:p><text:s text:c="3"/>49 424</text:p>
          </table:table-cell>
          <table:table-cell office:value-type="float" office:value="4789" table:style-name="ce81">
            <text:p><text:s text:c="3"/>4 789</text:p>
          </table:table-cell>
          <table:table-cell office:value-type="float" office:value="127320.07272" table:style-name="ce81">
            <text:p><text:s text:c="3"/>127 320</text:p>
          </table:table-cell>
          <table:table-cell office:value-type="float" office:value="130" table:style-name="ce81">
            <text:p><text:s text:c="4"/>130</text:p>
          </table:table-cell>
          <table:table-cell office:value-type="float" office:value="2401.0991570000001" table:style-name="ce81">
            <text:p><text:s text:c="3"/>2 4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12" table:style-name="ce81">
            <text:p><text:s text:c="3"/>2 912</text:p>
          </table:table-cell>
          <table:table-cell office:value-type="float" office:value="50" table:style-name="ce81">
            <text:p><text:s text:c="4"/>50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3年08月20日編製" table:formula="of:=['2491-00-01'.V34]" table:style-name="ce202">
            <text:p>中華民國113年08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5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5"/>
          <table:table-cell office:value-type="string" table:style-name="ce21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219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2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491-00-05.$A$1:2491-00-05.$R$66" table:base-cell-address="2491-00-05.$A$1"/>
        </table:named-expressions>
      </table:table>
      <table:table table:name="2491-00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85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0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8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05">
            <text:p>中華民國113年07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89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19">
            <text:p>行　　　業　　　別</text:p>
          </table:table-cell>
          <table:covered-table-cell/>
          <table:table-cell office:value-type="string" table:number-columns-spanned="2" table:number-rows-spanned="2" table:style-name="ce520">
            <text:p>上 月 底</text:p>
          </table:table-cell>
          <table:covered-table-cell/>
          <table:table-cell office:value-type="string" table:number-columns-spanned="12" table:number-rows-spanned="1" table:style-name="ce52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2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82990" table:style-name="ce81">
            <text:p><text:s text:c="3"/>782 990</text:p>
          </table:table-cell>
          <table:table-cell office:value-type="float" office:value="28935981.799401" table:style-name="ce81">
            <text:p><text:s text:c="2"/>28 935 982</text:p>
          </table:table-cell>
          <table:table-cell office:value-type="float" office:value="4131" table:style-name="ce81">
            <text:p><text:s text:c="3"/>4 131</text:p>
          </table:table-cell>
          <table:table-cell office:value-type="float" office:value="12887.009957" table:style-name="ce81">
            <text:p><text:s text:c="3"/>12 887</text:p>
          </table:table-cell>
          <table:table-cell office:value-type="float" office:value="2508" table:style-name="ce81">
            <text:p><text:s text:c="3"/>2 508</text:p>
          </table:table-cell>
          <table:table-cell office:value-type="float" office:value="11513.955185999999" table:style-name="ce81">
            <text:p><text:s text:c="3"/>11 514</text:p>
          </table:table-cell>
          <table:table-cell office:value-type="float" office:value="2867" table:style-name="ce81">
            <text:p><text:s text:c="3"/>2 867</text:p>
          </table:table-cell>
          <table:table-cell office:value-type="float" office:value="83072.750010999996" table:style-name="ce81">
            <text:p><text:s text:c="3"/>83 073</text:p>
          </table:table-cell>
          <table:table-cell office:value-type="float" office:value="357" table:style-name="ce81">
            <text:p><text:s text:c="4"/>357</text:p>
          </table:table-cell>
          <table:table-cell office:value-type="float" office:value="46987.845778000003" table:style-name="ce81">
            <text:p><text:s text:c="3"/>46 9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-8671.5845399999998" table:style-name="ce81">
            <text:p>- <text:s/>8 672</text:p>
          </table:table-cell>
          <table:table-cell office:value-type="float" office:value="784624" table:style-name="ce81">
            <text:p><text:s text:c="3"/>784 624</text:p>
          </table:table-cell>
          <table:table-cell office:value-type="float" office:value="28964768.173865002" table:style-name="ce81">
            <text:p><text:s text:c="2"/>28 964 76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9818" table:style-name="ce81">
            <text:p><text:s text:c="3"/>19 818</text:p>
          </table:table-cell>
          <table:table-cell office:value-type="float" office:value="710315.55792199995" table:style-name="ce81">
            <text:p><text:s text:c="3"/>710 316</text:p>
          </table:table-cell>
          <table:table-cell office:value-type="float" office:value="120" table:style-name="ce81">
            <text:p><text:s text:c="4"/>120</text:p>
          </table:table-cell>
          <table:table-cell office:value-type="float" office:value="315.85674699999998" table:style-name="ce81">
            <text:p><text:s text:c="4"/>316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338.03809999999999" table:style-name="ce81">
            <text:p><text:s text:c="4"/>338</text:p>
          </table:table-cell>
          <table:table-cell office:value-type="float" office:value="103" table:style-name="ce81">
            <text:p><text:s text:c="4"/>103</text:p>
          </table:table-cell>
          <table:table-cell office:value-type="float" office:value="2043.9374700000001" table:style-name="ce81">
            <text:p><text:s text:c="3"/>2 044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02.856538" table:style-name="ce81">
            <text:p><text:s text:c="4"/>103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3477.4559800000002" table:style-name="ce81">
            <text:p><text:s text:c="3"/>3 477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11.96" table:style-name="ce81">
            <text:p>- <text:s text:c="2"/>112</text:p>
          </table:table-cell>
          <table:table-cell office:value-type="float" office:value="19889" table:style-name="ce81">
            <text:p><text:s text:c="3"/>19 889</text:p>
          </table:table-cell>
          <table:table-cell office:value-type="float" office:value="715599.95348100003" table:style-name="ce81">
            <text:p><text:s text:c="3"/>715 60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336" table:style-name="ce81">
            <text:p><text:s text:c="3"/>4 336</text:p>
          </table:table-cell>
          <table:table-cell office:value-type="float" office:value="367233.265381" table:style-name="ce81">
            <text:p><text:s text:c="3"/>367 233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32.200000000000003" table:style-name="ce81">
            <text:p><text:s text:c="4"/>3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3.549999999999997" table:style-name="ce81">
            <text:p><text:s text:c="4"/>34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78.99357199999997" table:style-name="ce81">
            <text:p><text:s text:c="4"/>47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1.25" table:style-name="ce81">
            <text:p><text:s text:c="4"/>4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46.9" table:style-name="ce81">
            <text:p>- <text:s text:c="2"/>47</text:p>
          </table:table-cell>
          <table:table-cell office:value-type="float" office:value="0" table:style-name="ce81">
            <text:p>-</text:p>
          </table:table-cell>
          <table:table-cell office:value-type="float" office:value="1.5" table:style-name="ce81">
            <text:p><text:s text:c="4"/>2</text:p>
          </table:table-cell>
          <table:table-cell office:value-type="float" office:value="4349" table:style-name="ce81">
            <text:p><text:s text:c="3"/>4 349</text:p>
          </table:table-cell>
          <table:table-cell office:value-type="float" office:value="367624.25895300001" table:style-name="ce81">
            <text:p><text:s text:c="3"/>367 62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2590" table:style-name="ce81">
            <text:p><text:s text:c="3"/>202 590</text:p>
          </table:table-cell>
          <table:table-cell office:value-type="float" office:value="8518397.1236809995" table:style-name="ce81">
            <text:p><text:s text:c="2"/>8 518 397</text:p>
          </table:table-cell>
          <table:table-cell office:value-type="float" office:value="595" table:style-name="ce81">
            <text:p><text:s text:c="4"/>595</text:p>
          </table:table-cell>
          <table:table-cell office:value-type="float" office:value="1614.8934569999999" table:style-name="ce81">
            <text:p><text:s text:c="3"/>1 615</text:p>
          </table:table-cell>
          <table:table-cell office:value-type="float" office:value="488" table:style-name="ce81">
            <text:p><text:s text:c="4"/>488</text:p>
          </table:table-cell>
          <table:table-cell office:value-type="float" office:value="2106.8540849999999" table:style-name="ce81">
            <text:p><text:s text:c="3"/>2 107</text:p>
          </table:table-cell>
          <table:table-cell office:value-type="float" office:value="611" table:style-name="ce81">
            <text:p><text:s text:c="4"/>611</text:p>
          </table:table-cell>
          <table:table-cell office:value-type="float" office:value="12737.459027000001" table:style-name="ce81">
            <text:p><text:s text:c="3"/>12 737</text:p>
          </table:table-cell>
          <table:table-cell office:value-type="float" office:value="88" table:style-name="ce81">
            <text:p><text:s text:c="4"/>88</text:p>
          </table:table-cell>
          <table:table-cell office:value-type="float" office:value="15314.858106" table:style-name="ce81">
            <text:p><text:s text:c="3"/>15 315</text:p>
          </table:table-cell>
          <table:table-cell office:value-type="float" office:value="73" table:style-name="ce81">
            <text:p><text:s text:c="4"/>73</text:p>
          </table:table-cell>
          <table:table-cell office:value-type="float" office:value="8460.3169209999996" table:style-name="ce81">
            <text:p><text:s text:c="3"/>8 460</text:p>
          </table:table-cell>
          <table:table-cell office:value-type="float" office:value="-114" table:style-name="ce81">
            <text:p>- <text:s text:c="2"/>114</text:p>
          </table:table-cell>
          <table:table-cell office:value-type="float" office:value="-12753.69774" table:style-name="ce81">
            <text:p>- <text:s/>12 754</text:p>
          </table:table-cell>
          <table:table-cell office:value-type="float" office:value="202656" table:style-name="ce81">
            <text:p><text:s text:c="3"/>202 656</text:p>
          </table:table-cell>
          <table:table-cell office:value-type="float" office:value="8511034.3831549995" table:style-name="ce81">
            <text:p><text:s text:c="2"/>8 511 03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201" table:style-name="ce81">
            <text:p><text:s text:c="3"/>20 201</text:p>
          </table:table-cell>
          <table:table-cell office:value-type="float" office:value="483802.40042299998" table:style-name="ce81">
            <text:p><text:s text:c="3"/>483 802</text:p>
          </table:table-cell>
          <table:table-cell office:value-type="float" office:value="115" table:style-name="ce81">
            <text:p><text:s text:c="4"/>115</text:p>
          </table:table-cell>
          <table:table-cell office:value-type="float" office:value="179.38079999999999" table:style-name="ce81">
            <text:p><text:s text:c="4"/>179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171.89" table:style-name="ce81">
            <text:p><text:s text:c="4"/>172</text:p>
          </table:table-cell>
          <table:table-cell office:value-type="float" office:value="95" table:style-name="ce81">
            <text:p><text:s text:c="4"/>95</text:p>
          </table:table-cell>
          <table:table-cell office:value-type="float" office:value="625.23937799999999" table:style-name="ce81">
            <text:p><text:s text:c="4"/>625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16.81534000000001" table:style-name="ce81">
            <text:p><text:s text:c="4"/>11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45.88844099999994" table:style-name="ce81">
            <text:p><text:s text:c="4"/>546</text:p>
          </table:table-cell>
          <table:table-cell office:value-type="float" office:value="-14" table:style-name="ce81">
            <text:p>- <text:s text:c="2"/>14</text:p>
          </table:table-cell>
          <table:table-cell office:value-type="float" office:value="-627.11712999999997" table:style-name="ce81">
            <text:p>- <text:s text:c="2"/>627</text:p>
          </table:table-cell>
          <table:table-cell office:value-type="float" office:value="20224" table:style-name="ce81">
            <text:p><text:s text:c="3"/>20 224</text:p>
          </table:table-cell>
          <table:table-cell office:value-type="float" office:value="484237.086572" table:style-name="ce81">
            <text:p><text:s text:c="3"/>484 23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52" table:style-name="ce81">
            <text:p><text:s text:c="3"/>1 752</text:p>
          </table:table-cell>
          <table:table-cell office:value-type="float" office:value="55538.454981000003" table:style-name="ce81">
            <text:p><text:s text:c="3"/>55 538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44.2" table:style-name="ce81">
            <text:p><text:s text:c="4"/>4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7.001000000000001" table:style-name="ce81">
            <text:p><text:s text:c="4"/>17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732.461502" table:style-name="ce81">
            <text:p><text:s text:c="4"/>7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44.35" table:style-name="ce81">
            <text:p><text:s text:c="4"/>144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202.3" table:style-name="ce81">
            <text:p>- <text:s text:c="2"/>202</text:p>
          </table:table-cell>
          <table:table-cell office:value-type="float" office:value="1764" table:style-name="ce81">
            <text:p><text:s text:c="3"/>1 764</text:p>
          </table:table-cell>
          <table:table-cell office:value-type="float" office:value="56240.165482999997" table:style-name="ce81">
            <text:p><text:s text:c="3"/>56 24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099" table:style-name="ce81">
            <text:p><text:s text:c="3"/>9 099</text:p>
          </table:table-cell>
          <table:table-cell office:value-type="float" office:value="394715.15594600001" table:style-name="ce81">
            <text:p><text:s text:c="3"/>394 715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9.6999999999999993" table:style-name="ce81">
            <text:p><text:s text:c="4"/>10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57.2" table:style-name="ce81">
            <text:p><text:s text:c="4"/>57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421.25" table:style-name="ce81">
            <text:p><text:s text:c="4"/>42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05.6" table:style-name="ce81">
            <text:p><text:s text:c="4"/>10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28" table:style-name="ce81">
            <text:p><text:s text:c="4"/>228</text:p>
          </table:table-cell>
          <table:table-cell office:value-type="float" office:value="-14" table:style-name="ce81">
            <text:p>- <text:s text:c="2"/>14</text:p>
          </table:table-cell>
          <table:table-cell office:value-type="float" office:value="-429" table:style-name="ce81">
            <text:p>- <text:s text:c="2"/>429</text:p>
          </table:table-cell>
          <table:table-cell office:value-type="float" office:value="9084" table:style-name="ce81">
            <text:p><text:s text:c="3"/>9 084</text:p>
          </table:table-cell>
          <table:table-cell office:value-type="float" office:value="394782.30594599998" table:style-name="ce81">
            <text:p><text:s text:c="3"/>394 78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41" table:style-name="ce81">
            <text:p><text:s text:c="3"/>5 141</text:p>
          </table:table-cell>
          <table:table-cell office:value-type="float" office:value="89675.692228999993" table:style-name="ce81">
            <text:p><text:s text:c="3"/>89 676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45.523000000000003" table:style-name="ce81">
            <text:p><text:s text:c="4"/>46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5.91" table:style-name="ce81">
            <text:p><text:s text:c="4"/>26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93.67964000000001" table:style-name="ce81">
            <text:p><text:s text:c="4"/>29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41.41998999999998" table:style-name="ce81">
            <text:p><text:s text:c="4"/>54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2.4" table:style-name="ce81">
            <text:p><text:s text:c="4"/>32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74" table:style-name="ce81">
            <text:p>- <text:s text:c="2"/>74</text:p>
          </table:table-cell>
          <table:table-cell office:value-type="float" office:value="5139" table:style-name="ce81">
            <text:p><text:s text:c="3"/>5 139</text:p>
          </table:table-cell>
          <table:table-cell office:value-type="float" office:value="89405.964879000006" table:style-name="ce81">
            <text:p><text:s text:c="3"/>89 40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3" table:style-name="ce81">
            <text:p><text:s text:c="3"/>1 933</text:p>
          </table:table-cell>
          <table:table-cell office:value-type="float" office:value="33917.960370000001" table:style-name="ce81">
            <text:p><text:s text:c="3"/>33 91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04.127" table:style-name="ce81">
            <text:p><text:s text:c="4"/>104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5" table:style-name="ce81">
            <text:p><text:s text:c="4"/>6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0.5" table:style-name="ce81">
            <text:p><text:s text:c="4"/>21</text:p>
          </table:table-cell>
          <table:table-cell office:value-type="float" office:value="0" table:style-name="ce81">
            <text:p>-</text:p>
          </table:table-cell>
          <table:table-cell office:value-type="float" office:value="-24.4" table:style-name="ce81">
            <text:p>- <text:s text:c="2"/>24</text:p>
          </table:table-cell>
          <table:table-cell office:value-type="float" office:value="0" table:style-name="ce81">
            <text:p>-</text:p>
          </table:table-cell>
          <table:table-cell office:value-type="float" office:value="9.4" table:style-name="ce81">
            <text:p><text:s text:c="4"/>9</text:p>
          </table:table-cell>
          <table:table-cell office:value-type="float" office:value="1935" table:style-name="ce81">
            <text:p><text:s text:c="3"/>1 935</text:p>
          </table:table-cell>
          <table:table-cell office:value-type="float" office:value="33994.587370000001" table:style-name="ce81">
            <text:p><text:s text:c="3"/>33 99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9" table:style-name="ce81">
            <text:p><text:s text:c="3"/>3 679</text:p>
          </table:table-cell>
          <table:table-cell office:value-type="float" office:value="47037.075087999998" table:style-name="ce81">
            <text:p><text:s text:c="3"/>47 037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0.53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9.25" table:style-name="ce81">
            <text:p><text:s text:c="4"/>2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5.2" table:style-name="ce81">
            <text:p><text:s text:c="4"/>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30.41" table:style-name="ce81">
            <text:p>- <text:s text:c="2"/>30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3.6476109999999999" table:style-name="ce81">
            <text:p>- <text:s text:c="2"/>4</text:p>
          </table:table-cell>
          <table:table-cell office:value-type="float" office:value="3674" table:style-name="ce81">
            <text:p><text:s text:c="3"/>3 674</text:p>
          </table:table-cell>
          <table:table-cell office:value-type="float" office:value="46999.497476999997" table:style-name="ce81">
            <text:p><text:s text:c="3"/>46 9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00" table:style-name="ce81">
            <text:p><text:s text:c="3"/>3 000</text:p>
          </table:table-cell>
          <table:table-cell office:value-type="float" office:value="56171.916026999999" table:style-name="ce81">
            <text:p><text:s text:c="3"/>56 17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0.500100000000003" table:style-name="ce81">
            <text:p><text:s text:c="4"/>4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.4" table:style-name="ce81">
            <text:p><text:s text:c="4"/>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6.899999999999999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18" table:style-name="ce81">
            <text:p>- <text:s text:c="2"/>18</text:p>
          </table:table-cell>
          <table:table-cell office:value-type="float" office:value="3000" table:style-name="ce81">
            <text:p><text:s text:c="3"/>3 000</text:p>
          </table:table-cell>
          <table:table-cell office:value-type="float" office:value="56207.916126999997" table:style-name="ce81">
            <text:p><text:s text:c="3"/>56 20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17" table:style-name="ce81">
            <text:p><text:s text:c="3"/>10 817</text:p>
          </table:table-cell>
          <table:table-cell office:value-type="float" office:value="100387.33336800001" table:style-name="ce81">
            <text:p><text:s text:c="3"/>100 387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49.14" table:style-name="ce81">
            <text:p><text:s text:c="4"/>49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60.147399999999998" table:style-name="ce81">
            <text:p><text:s text:c="4"/>60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53.33950999999999" table:style-name="ce81">
            <text:p><text:s text:c="4"/>15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67.347999999999999" table:style-name="ce81">
            <text:p><text:s text:c="4"/>67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39.759" table:style-name="ce81">
            <text:p>- <text:s text:c="2"/>40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2.6" table:style-name="ce81">
            <text:p>- <text:s text:c="2"/>3</text:p>
          </table:table-cell>
          <table:table-cell office:value-type="float" office:value="10823" table:style-name="ce81">
            <text:p><text:s text:c="3"/>10 823</text:p>
          </table:table-cell>
          <table:table-cell office:value-type="float" office:value="100419.958478" table:style-name="ce81">
            <text:p><text:s text:c="3"/>100 42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81">
            <text:p><text:s text:c="4"/>305</text:p>
          </table:table-cell>
          <table:table-cell office:value-type="float" office:value="23969.193813000002" table:style-name="ce81">
            <text:p><text:s text:c="3"/>23 9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5" table:style-name="ce81">
            <text:p><text:s text:c="4"/>305</text:p>
          </table:table-cell>
          <table:table-cell office:value-type="float" office:value="23969.193813000002" table:style-name="ce81">
            <text:p><text:s text:c="3"/>23 96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63" table:style-name="ce81">
            <text:p><text:s text:c="3"/>8 763</text:p>
          </table:table-cell>
          <table:table-cell office:value-type="float" office:value="650174.53174799995" table:style-name="ce81">
            <text:p><text:s text:c="3"/>650 175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63.6" table:style-name="ce81">
            <text:p><text:s text:c="4"/>64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6.76" table:style-name="ce81">
            <text:p><text:s text:c="4"/>27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788.58678999999995" table:style-name="ce81">
            <text:p><text:s text:c="4"/>78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44" table:style-name="ce81">
            <text:p><text:s text:c="4"/>144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305.85000000000002" table:style-name="ce81">
            <text:p>- <text:s text:c="2"/>306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137.92599999999999" table:style-name="ce81">
            <text:p><text:s text:c="4"/>138</text:p>
          </table:table-cell>
          <table:table-cell office:value-type="float" office:value="8762" table:style-name="ce81">
            <text:p><text:s text:c="3"/>8 762</text:p>
          </table:table-cell>
          <table:table-cell office:value-type="float" office:value="650688.03453800001" table:style-name="ce81">
            <text:p><text:s text:c="3"/>650 68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07" table:style-name="ce81">
            <text:p><text:s text:c="3"/>7 207</text:p>
          </table:table-cell>
          <table:table-cell office:value-type="float" office:value="228890.91621699999" table:style-name="ce81">
            <text:p><text:s text:c="3"/>228 891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92.59" table:style-name="ce81">
            <text:p><text:s text:c="4"/>93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99.274770000000004" table:style-name="ce81">
            <text:p><text:s text:c="4"/>99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447.00337999999999" table:style-name="ce81">
            <text:p><text:s text:c="4"/>44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99" table:style-name="ce81">
            <text:p><text:s text:c="4"/>99</text:p>
          </table:table-cell>
          <table:table-cell office:value-type="float" office:value="0" table:style-name="ce81">
            <text:p>-</text:p>
          </table:table-cell>
          <table:table-cell office:value-type="float" office:value="-487.72985" table:style-name="ce81">
            <text:p>- <text:s text:c="2"/>488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32" table:style-name="ce81">
            <text:p>- <text:s text:c="2"/>32</text:p>
          </table:table-cell>
          <table:table-cell office:value-type="float" office:value="7216" table:style-name="ce81">
            <text:p><text:s text:c="3"/>7 216</text:p>
          </table:table-cell>
          <table:table-cell office:value-type="float" office:value="228712.504977" table:style-name="ce81">
            <text:p><text:s text:c="3"/>228 71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5" table:style-name="ce81">
            <text:p><text:s text:c="4"/>215</text:p>
          </table:table-cell>
          <table:table-cell office:value-type="float" office:value="56446.527869999998" table:style-name="ce81">
            <text:p><text:s text:c="3"/>56 44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51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34.69" table:style-name="ce81">
            <text:p><text:s text:c="4"/>2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65.56495" table:style-name="ce81">
            <text:p><text:s text:c="3"/>1 666</text:p>
          </table:table-cell>
          <table:table-cell office:value-type="float" office:value="0" table:style-name="ce81">
            <text:p>-</text:p>
          </table:table-cell>
          <table:table-cell office:value-type="float" office:value="25.63" table:style-name="ce81">
            <text:p><text:s text:c="4"/>26</text:p>
          </table:table-cell>
          <table:table-cell office:value-type="float" office:value="217" table:style-name="ce81">
            <text:p><text:s text:c="4"/>217</text:p>
          </table:table-cell>
          <table:table-cell office:value-type="float" office:value="58373.92282" table:style-name="ce81">
            <text:p><text:s text:c="3"/>58 37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6" table:style-name="ce81">
            <text:p><text:s text:c="3"/>1 736</text:p>
          </table:table-cell>
          <table:table-cell office:value-type="float" office:value="68377.360002000001" table:style-name="ce81">
            <text:p><text:s text:c="3"/>68 37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6.600000000000001" table:style-name="ce81">
            <text:p><text:s text:c="4"/>1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5.689539999999999" table:style-name="ce81">
            <text:p><text:s text:c="4"/>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7" table:style-name="ce81">
            <text:p>- <text:s text:c="2"/>1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.5" table:style-name="ce81">
            <text:p><text:s text:c="4"/>4</text:p>
          </table:table-cell>
          <table:table-cell office:value-type="float" office:value="1732" table:style-name="ce81">
            <text:p><text:s text:c="3"/>1 732</text:p>
          </table:table-cell>
          <table:table-cell office:value-type="float" office:value="68364.949542000002" table:style-name="ce81">
            <text:p><text:s text:c="3"/>68 36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94" table:style-name="ce81">
            <text:p><text:s text:c="3"/>8 794</text:p>
          </table:table-cell>
          <table:table-cell office:value-type="float" office:value="227859.65070699999" table:style-name="ce81">
            <text:p><text:s text:c="3"/>227 860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4.86" table:style-name="ce81">
            <text:p><text:s text:c="4"/>15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30.7" table:style-name="ce81">
            <text:p><text:s text:c="4"/>31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209.65034" table:style-name="ce81">
            <text:p><text:s text:c="4"/>21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2.847810000000003" table:style-name="ce81">
            <text:p><text:s text:c="4"/>6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812.17632000000003" table:style-name="ce81">
            <text:p>- <text:s text:c="2"/>812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6765.10311" table:style-name="ce81">
            <text:p>- <text:s/>6 765</text:p>
          </table:table-cell>
          <table:table-cell office:value-type="float" office:value="8791" table:style-name="ce81">
            <text:p><text:s text:c="3"/>8 791</text:p>
          </table:table-cell>
          <table:table-cell office:value-type="float" office:value="220413.33380699999" table:style-name="ce81">
            <text:p><text:s text:c="3"/>220 41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28" table:style-name="ce81">
            <text:p><text:s text:c="3"/>3 628</text:p>
          </table:table-cell>
          <table:table-cell office:value-type="float" office:value="189031.268954" table:style-name="ce81">
            <text:p><text:s text:c="3"/>189 031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6.1" table:style-name="ce81">
            <text:p><text:s text:c="4"/>2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.2200000000000006" table:style-name="ce81">
            <text:p><text:s text:c="4"/>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17.2" table:style-name="ce81">
            <text:p><text:s text:c="4"/>3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45" table:style-name="ce81">
            <text:p>- <text:s text:c="2"/>45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397.59949999999998" table:style-name="ce81">
            <text:p><text:s text:c="4"/>398</text:p>
          </table:table-cell>
          <table:table-cell office:value-type="float" office:value="3638" table:style-name="ce81">
            <text:p><text:s text:c="3"/>3 638</text:p>
          </table:table-cell>
          <table:table-cell office:value-type="float" office:value="189718.948454" table:style-name="ce81">
            <text:p><text:s text:c="3"/>189 71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63" table:style-name="ce81">
            <text:p><text:s text:c="3"/>8 063</text:p>
          </table:table-cell>
          <table:table-cell office:value-type="float" office:value="583938.73054899997" table:style-name="ce81">
            <text:p><text:s text:c="3"/>583 939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30.25" table:style-name="ce81">
            <text:p><text:s text:c="4"/>30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71.7" table:style-name="ce81">
            <text:p><text:s text:c="4"/>72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143.16299900000001" table:style-name="ce81">
            <text:p><text:s text:c="4"/>14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42.88" table:style-name="ce81">
            <text:p>- <text:s text:c="2"/>43</text:p>
          </table:table-cell>
          <table:table-cell office:value-type="float" office:value="0" table:style-name="ce81">
            <text:p>-</text:p>
          </table:table-cell>
          <table:table-cell office:value-type="float" office:value="-106.512389" table:style-name="ce81">
            <text:p>- <text:s text:c="2"/>107</text:p>
          </table:table-cell>
          <table:table-cell office:value-type="float" office:value="8066" table:style-name="ce81">
            <text:p><text:s text:c="3"/>8 066</text:p>
          </table:table-cell>
          <table:table-cell office:value-type="float" office:value="583836.05115900002" table:style-name="ce81">
            <text:p><text:s text:c="3"/>583 83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56" table:style-name="ce81">
            <text:p><text:s text:c="3"/>32 756</text:p>
          </table:table-cell>
          <table:table-cell office:value-type="float" office:value="839052.09004399995" table:style-name="ce81">
            <text:p><text:s text:c="3"/>839 052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83.46" table:style-name="ce81">
            <text:p><text:s text:c="4"/>83</text:p>
          </table:table-cell>
          <table:table-cell office:value-type="float" office:value="73" table:style-name="ce81">
            <text:p><text:s text:c="4"/>73</text:p>
          </table:table-cell>
          <table:table-cell office:value-type="float" office:value="419.82600000000002" table:style-name="ce81">
            <text:p><text:s text:c="4"/>420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980.00427999999999" table:style-name="ce81">
            <text:p><text:s text:c="4"/>980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497.84885200000002" table:style-name="ce81">
            <text:p><text:s text:c="4"/>498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8121.9283400000004" table:style-name="ce81">
            <text:p><text:s text:c="3"/>8 122</text:p>
          </table:table-cell>
          <table:table-cell office:value-type="float" office:value="-17" table:style-name="ce81">
            <text:p>- <text:s text:c="2"/>17</text:p>
          </table:table-cell>
          <table:table-cell office:value-type="float" office:value="-1375.915945" table:style-name="ce81">
            <text:p>- <text:s/>1 376</text:p>
          </table:table-cell>
          <table:table-cell office:value-type="float" office:value="32729" table:style-name="ce81">
            <text:p><text:s text:c="3"/>32 729</text:p>
          </table:table-cell>
          <table:table-cell office:value-type="float" office:value="845943.89186700003" table:style-name="ce81">
            <text:p><text:s text:c="3"/>845 94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3" table:style-name="ce81">
            <text:p><text:s text:c="3"/>5 133</text:p>
          </table:table-cell>
          <table:table-cell office:value-type="float" office:value="793719.44383" table:style-name="ce81">
            <text:p><text:s text:c="3"/>793 71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3.82" table:style-name="ce81">
            <text:p><text:s text:c="4"/>14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1586.1682599999999" table:style-name="ce81">
            <text:p><text:s text:c="3"/>1 58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9.32" table:style-name="ce81">
            <text:p><text:s text:c="4"/>1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542.77800999999999" table:style-name="ce81">
            <text:p>- <text:s text:c="2"/>54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3373.2825800000001" table:style-name="ce81">
            <text:p>- <text:s/>3 373</text:p>
          </table:table-cell>
          <table:table-cell office:value-type="float" office:value="5142" table:style-name="ce81">
            <text:p><text:s text:c="3"/>5 142</text:p>
          </table:table-cell>
          <table:table-cell office:value-type="float" office:value="791369.41150000005" table:style-name="ce81">
            <text:p><text:s text:c="3"/>791 36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75" table:style-name="ce81">
            <text:p><text:s text:c="3"/>23 975</text:p>
          </table:table-cell>
          <table:table-cell office:value-type="float" office:value="2152096.8210410001" table:style-name="ce81">
            <text:p><text:s text:c="2"/>2 152 097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590.33510000000001" table:style-name="ce81">
            <text:p><text:s text:c="4"/>590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342.95069999999998" table:style-name="ce81">
            <text:p><text:s text:c="4"/>343</text:p>
          </table:table-cell>
          <table:table-cell office:value-type="float" office:value="94" table:style-name="ce81">
            <text:p><text:s text:c="4"/>94</text:p>
          </table:table-cell>
          <table:table-cell office:value-type="float" office:value="1479.3987509999999" table:style-name="ce81">
            <text:p><text:s text:c="3"/>1 479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12867.812264" table:style-name="ce81">
            <text:p><text:s text:c="3"/>12 868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1275.63778" table:style-name="ce81">
            <text:p><text:s text:c="3"/>1 276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-230.353725" table:style-name="ce81">
            <text:p>- <text:s text:c="2"/>230</text:p>
          </table:table-cell>
          <table:table-cell office:value-type="float" office:value="23995" table:style-name="ce81">
            <text:p><text:s text:c="3"/>23 995</text:p>
          </table:table-cell>
          <table:table-cell office:value-type="float" office:value="2142001.075983" table:style-name="ce81">
            <text:p><text:s text:c="2"/>2 142 00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48" table:style-name="ce81">
            <text:p><text:s text:c="3"/>4 948</text:p>
          </table:table-cell>
          <table:table-cell office:value-type="float" office:value="181948.510117" table:style-name="ce81">
            <text:p><text:s text:c="3"/>181 94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6.872250000000001" table:style-name="ce81">
            <text:p><text:s text:c="4"/>17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65.8" table:style-name="ce81">
            <text:p><text:s text:c="4"/>66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722.93966" table:style-name="ce81">
            <text:p><text:s text:c="3"/>1 72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365.55" table:style-name="ce81">
            <text:p><text:s text:c="4"/>366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21.45993" table:style-name="ce81">
            <text:p><text:s text:c="4"/>21</text:p>
          </table:table-cell>
          <table:table-cell office:value-type="float" office:value="4944" table:style-name="ce81">
            <text:p><text:s text:c="3"/>4 944</text:p>
          </table:table-cell>
          <table:table-cell office:value-type="float" office:value="183990.531957" table:style-name="ce81">
            <text:p><text:s text:c="3"/>183 99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30" table:style-name="ce81">
            <text:p><text:s text:c="3"/>7 330</text:p>
          </table:table-cell>
          <table:table-cell office:value-type="float" office:value="364554.51121600001" table:style-name="ce81">
            <text:p><text:s text:c="3"/>364 555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29.37" table:style-name="ce81">
            <text:p><text:s text:c="4"/>29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82.15" table:style-name="ce81">
            <text:p><text:s text:c="4"/>82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442.94968" table:style-name="ce81">
            <text:p><text:s text:c="4"/>44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06.60444999999999" table:style-name="ce81">
            <text:p><text:s text:c="4"/>307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62.45" table:style-name="ce81">
            <text:p>- <text:s text:c="2"/>6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-0.21068000000000001" table:style-name="ce81">
            <text:p><text:s text:c="4"/>0</text:p>
          </table:table-cell>
          <table:table-cell office:value-type="float" office:value="7338" table:style-name="ce81">
            <text:p><text:s text:c="3"/>7 338</text:p>
          </table:table-cell>
          <table:table-cell office:value-type="float" office:value="364575.41576599999" table:style-name="ce81">
            <text:p><text:s text:c="3"/>364 57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600" table:style-name="ce81">
            <text:p><text:s text:c="3"/>2 600</text:p>
          </table:table-cell>
          <table:table-cell office:value-type="float" office:value="81641.558407999997" table:style-name="ce81">
            <text:p><text:s text:c="3"/>81 64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1000000000000001" table:style-name="ce81">
            <text:p><text:s text:c="4"/>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.65" table:style-name="ce81">
            <text:p><text:s text:c="4"/>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2.200000000000003" table:style-name="ce81">
            <text:p><text:s text:c="4"/>3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7.55" table:style-name="ce81">
            <text:p><text:s text:c="4"/>48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416.33058999999997" table:style-name="ce81">
            <text:p><text:s text:c="4"/>416</text:p>
          </table:table-cell>
          <table:table-cell office:value-type="float" office:value="2599" table:style-name="ce81">
            <text:p><text:s text:c="3"/>2 599</text:p>
          </table:table-cell>
          <table:table-cell office:value-type="float" office:value="82129.088998000007" table:style-name="ce81">
            <text:p><text:s text:c="3"/>82 12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568" table:style-name="ce81">
            <text:p><text:s text:c="3"/>6 568</text:p>
          </table:table-cell>
          <table:table-cell office:value-type="float" office:value="208309.65169200001" table:style-name="ce81">
            <text:p><text:s text:c="3"/>208 310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87.7" table:style-name="ce81">
            <text:p><text:s text:c="4"/>88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973.11541699999998" table:style-name="ce81">
            <text:p><text:s text:c="4"/>9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673.96" table:style-name="ce81">
            <text:p><text:s text:c="4"/>67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371.83058999999997" table:style-name="ce81">
            <text:p>- <text:s text:c="2"/>372</text:p>
          </table:table-cell>
          <table:table-cell office:value-type="float" office:value="6580" table:style-name="ce81">
            <text:p><text:s text:c="3"/>6 580</text:p>
          </table:table-cell>
          <table:table-cell office:value-type="float" office:value="209521.69651899999" table:style-name="ce81">
            <text:p><text:s text:c="3"/>209 52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30" table:style-name="ce81">
            <text:p><text:s text:c="3"/>2 630</text:p>
          </table:table-cell>
          <table:table-cell office:value-type="float" office:value="22613.445735000001" table:style-name="ce81">
            <text:p><text:s text:c="3"/>22 613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6.8" table:style-name="ce81">
            <text:p><text:s text:c="4"/>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04" table:style-name="ce81">
            <text:p><text:s text:c="4"/>304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56.83667000000003" table:style-name="ce81">
            <text:p><text:s text:c="4"/>25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51" table:style-name="ce81">
            <text:p>- <text:s text:c="2"/>51</text:p>
          </table:table-cell>
          <table:table-cell office:value-type="float" office:value="2633" table:style-name="ce81">
            <text:p><text:s text:c="3"/>2 633</text:p>
          </table:table-cell>
          <table:table-cell office:value-type="float" office:value="22557.082405000001" table:style-name="ce81">
            <text:p><text:s text:c="3"/>22 55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646" table:style-name="ce81">
            <text:p><text:s text:c="3"/>6 646</text:p>
          </table:table-cell>
          <table:table-cell office:value-type="float" office:value="154523.233056" table:style-name="ce81">
            <text:p><text:s text:c="3"/>154 523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58.23" table:style-name="ce81">
            <text:p><text:s text:c="4"/>58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32.349215000000001" table:style-name="ce81">
            <text:p><text:s text:c="4"/>32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296.75403" table:style-name="ce81">
            <text:p><text:s text:c="4"/>29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56.32" table:style-name="ce81">
            <text:p><text:s text:c="4"/>25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2160.5074199999999" table:style-name="ce81">
            <text:p>- <text:s/>2 161</text:p>
          </table:table-cell>
          <table:table-cell office:value-type="float" office:value="0" table:style-name="ce81">
            <text:p>-</text:p>
          </table:table-cell>
          <table:table-cell office:value-type="float" office:value="-256.55" table:style-name="ce81">
            <text:p>- <text:s text:c="2"/>257</text:p>
          </table:table-cell>
          <table:table-cell office:value-type="float" office:value="6660" table:style-name="ce81">
            <text:p><text:s text:c="3"/>6 660</text:p>
          </table:table-cell>
          <table:table-cell office:value-type="float" office:value="152172.49045099999" table:style-name="ce81">
            <text:p><text:s text:c="3"/>152 1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42" table:style-name="ce81">
            <text:p><text:s text:c="3"/>15 642</text:p>
          </table:table-cell>
          <table:table-cell office:value-type="float" office:value="375537.25919999997" table:style-name="ce81">
            <text:p><text:s text:c="3"/>375 537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77.215207000000007" table:style-name="ce81">
            <text:p><text:s text:c="4"/>77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80.555000000000007" table:style-name="ce81">
            <text:p><text:s text:c="4"/>81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488.03919999999999" table:style-name="ce81">
            <text:p><text:s text:c="4"/>48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05.42140000000001" table:style-name="ce81">
            <text:p><text:s text:c="4"/>10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-127.57199" table:style-name="ce81">
            <text:p>- <text:s text:c="2"/>128</text:p>
          </table:table-cell>
          <table:table-cell office:value-type="float" office:value="-14" table:style-name="ce81">
            <text:p>- <text:s text:c="2"/>14</text:p>
          </table:table-cell>
          <table:table-cell office:value-type="float" office:value="153.88" table:style-name="ce81">
            <text:p><text:s text:c="4"/>154</text:p>
          </table:table-cell>
          <table:table-cell office:value-type="float" office:value="15637" table:style-name="ce81">
            <text:p><text:s text:c="3"/>15 637</text:p>
          </table:table-cell>
          <table:table-cell office:value-type="float" office:value="375942.84521699999" table:style-name="ce81">
            <text:p><text:s text:c="3"/>375 94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8348" table:style-name="ce81">
            <text:p><text:s text:c="3"/>8 348</text:p>
          </table:table-cell>
          <table:table-cell office:value-type="float" office:value="1628385.426587" table:style-name="ce81">
            <text:p><text:s text:c="2"/>1 628 385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160.80000000000001" table:style-name="ce81">
            <text:p><text:s text:c="4"/>161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161.322" table:style-name="ce81">
            <text:p><text:s text:c="4"/>161</text:p>
          </table:table-cell>
          <table:table-cell office:value-type="float" office:value="104" table:style-name="ce81">
            <text:p><text:s text:c="4"/>104</text:p>
          </table:table-cell>
          <table:table-cell office:value-type="float" office:value="10132.780795999999" table:style-name="ce81">
            <text:p><text:s text:c="3"/>10 13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43.42785000000001" table:style-name="ce81">
            <text:p><text:s text:c="4"/>243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18.81432000000001" table:style-name="ce81">
            <text:p><text:s text:c="4"/>41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13.6" table:style-name="ce81">
            <text:p>- <text:s text:c="2"/>14</text:p>
          </table:table-cell>
          <table:table-cell office:value-type="float" office:value="8396" table:style-name="ce81">
            <text:p><text:s text:c="3"/>8 396</text:p>
          </table:table-cell>
          <table:table-cell office:value-type="float" office:value="1638679.4718530001" table:style-name="ce81">
            <text:p><text:s text:c="2"/>1 638 67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67" table:style-name="ce81">
            <text:p><text:s text:c="3"/>3 467</text:p>
          </table:table-cell>
          <table:table-cell office:value-type="float" office:value="198902.926358" table:style-name="ce81">
            <text:p><text:s text:c="3"/>198 903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0.81" table:style-name="ce81">
            <text:p><text:s text:c="4"/>11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77.8" table:style-name="ce81">
            <text:p><text:s text:c="4"/>78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34.4" table:style-name="ce81">
            <text:p><text:s text:c="4"/>1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-3.3" table:style-name="ce81">
            <text:p>- <text:s text:c="2"/>3</text:p>
          </table:table-cell>
          <table:table-cell office:value-type="float" office:value="3469" table:style-name="ce81">
            <text:p><text:s text:c="3"/>3 469</text:p>
          </table:table-cell>
          <table:table-cell office:value-type="float" office:value="199019.03635800001" table:style-name="ce81">
            <text:p><text:s text:c="3"/>199 01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2544" table:style-name="ce81">
            <text:p><text:s text:c="3"/>122 544</text:p>
          </table:table-cell>
          <table:table-cell office:value-type="float" office:value="1482997.9746379999" table:style-name="ce81">
            <text:p><text:s text:c="2"/>1 482 998</text:p>
          </table:table-cell>
          <table:table-cell office:value-type="float" office:value="701" table:style-name="ce81">
            <text:p><text:s text:c="4"/>701</text:p>
          </table:table-cell>
          <table:table-cell office:value-type="float" office:value="1121.0782770000001" table:style-name="ce81">
            <text:p><text:s text:c="3"/>1 121</text:p>
          </table:table-cell>
          <table:table-cell office:value-type="float" office:value="336" table:style-name="ce81">
            <text:p><text:s text:c="4"/>336</text:p>
          </table:table-cell>
          <table:table-cell office:value-type="float" office:value="1366.29" table:style-name="ce81">
            <text:p><text:s text:c="3"/>1 366</text:p>
          </table:table-cell>
          <table:table-cell office:value-type="float" office:value="420" table:style-name="ce81">
            <text:p><text:s text:c="4"/>420</text:p>
          </table:table-cell>
          <table:table-cell office:value-type="float" office:value="8181.679889" table:style-name="ce81">
            <text:p><text:s text:c="3"/>8 182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1077.88374" table:style-name="ce81">
            <text:p><text:s text:c="3"/>1 078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1163.295224" table:style-name="ce81">
            <text:p><text:s text:c="3"/>1 163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85.633690000000001" table:style-name="ce81">
            <text:p><text:s text:c="4"/>86</text:p>
          </table:table-cell>
          <table:table-cell office:value-type="float" office:value="122945" table:style-name="ce81">
            <text:p><text:s text:c="3"/>122 945</text:p>
          </table:table-cell>
          <table:table-cell office:value-type="float" office:value="1491105.487978" table:style-name="ce81">
            <text:p><text:s text:c="2"/>1 491 10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3787" table:style-name="ce81">
            <text:p><text:s text:c="3"/>93 787</text:p>
          </table:table-cell>
          <table:table-cell office:value-type="float" office:value="1069693.3150239999" table:style-name="ce81">
            <text:p><text:s text:c="2"/>1 069 693</text:p>
          </table:table-cell>
          <table:table-cell office:value-type="float" office:value="302" table:style-name="ce81">
            <text:p><text:s text:c="4"/>302</text:p>
          </table:table-cell>
          <table:table-cell office:value-type="float" office:value="1083.4886449999999" table:style-name="ce81">
            <text:p><text:s text:c="3"/>1 083</text:p>
          </table:table-cell>
          <table:table-cell office:value-type="float" office:value="414" table:style-name="ce81">
            <text:p><text:s text:c="4"/>414</text:p>
          </table:table-cell>
          <table:table-cell office:value-type="float" office:value="1546.042919" table:style-name="ce81">
            <text:p><text:s text:c="3"/>1 546</text:p>
          </table:table-cell>
          <table:table-cell office:value-type="float" office:value="198" table:style-name="ce81">
            <text:p><text:s text:c="4"/>198</text:p>
          </table:table-cell>
          <table:table-cell office:value-type="float" office:value="2002.1006950000001" table:style-name="ce81">
            <text:p><text:s text:c="3"/>2 002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473.10417000000001" table:style-name="ce81">
            <text:p><text:s text:c="4"/>473</text:p>
          </table:table-cell>
          <table:table-cell office:value-type="float" office:value="-119" table:style-name="ce81">
            <text:p>- <text:s text:c="2"/>119</text:p>
          </table:table-cell>
          <table:table-cell office:value-type="float" office:value="-8368.6646600000004" table:style-name="ce81">
            <text:p>- <text:s/>8 369</text:p>
          </table:table-cell>
          <table:table-cell office:value-type="float" office:value="84" table:style-name="ce81">
            <text:p><text:s text:c="4"/>84</text:p>
          </table:table-cell>
          <table:table-cell office:value-type="float" office:value="8141.1575499999999" table:style-name="ce81">
            <text:p><text:s text:c="3"/>8 141</text:p>
          </table:table-cell>
          <table:table-cell office:value-type="float" office:value="93640" table:style-name="ce81">
            <text:p><text:s text:c="3"/>93 640</text:p>
          </table:table-cell>
          <table:table-cell office:value-type="float" office:value="1070532.2501650001" table:style-name="ce81">
            <text:p><text:s text:c="2"/>1 070 53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819" table:style-name="ce81">
            <text:p><text:s text:c="3"/>16 819</text:p>
          </table:table-cell>
          <table:table-cell office:value-type="float" office:value="1086237.653318" table:style-name="ce81">
            <text:p><text:s text:c="2"/>1 086 238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139.57622000000001" table:style-name="ce81">
            <text:p><text:s text:c="4"/>140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98.01" table:style-name="ce81">
            <text:p><text:s text:c="4"/>198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12966.230310000001" table:style-name="ce81">
            <text:p><text:s text:c="3"/>12 966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741.32500000000005" table:style-name="ce81">
            <text:p><text:s text:c="4"/>741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1417.74" table:style-name="ce81">
            <text:p>- <text:s/>1 418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405" table:style-name="ce81">
            <text:p><text:s text:c="3"/>1 405</text:p>
          </table:table-cell>
          <table:table-cell office:value-type="float" office:value="16830" table:style-name="ce81">
            <text:p><text:s text:c="3"/>16 830</text:p>
          </table:table-cell>
          <table:table-cell office:value-type="float" office:value="1098391.384848" table:style-name="ce81">
            <text:p><text:s text:c="2"/>1 098 39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8149" table:style-name="ce81">
            <text:p><text:s text:c="3"/>8 149</text:p>
          </table:table-cell>
          <table:table-cell office:value-type="float" office:value="66369.542233" table:style-name="ce81">
            <text:p><text:s text:c="3"/>66 370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152.33000000000001" table:style-name="ce81">
            <text:p><text:s text:c="4"/>152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161.76" table:style-name="ce81">
            <text:p><text:s text:c="4"/>162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169.38" table:style-name="ce81">
            <text:p><text:s text:c="4"/>16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178.18" table:style-name="ce81">
            <text:p><text:s text:c="4"/>17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178.3" table:style-name="ce81">
            <text:p>- <text:s text:c="2"/>178</text:p>
          </table:table-cell>
          <table:table-cell office:value-type="float" office:value="8180" table:style-name="ce81">
            <text:p><text:s text:c="3"/>8 180</text:p>
          </table:table-cell>
          <table:table-cell office:value-type="float" office:value="66514.372233000002" table:style-name="ce81">
            <text:p><text:s text:c="3"/>66 51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217">
            <text:p>    出版影音及資通訊業</text:p>
          </table:table-cell>
          <table:table-cell table:style-name="ce56"/>
          <table:table-cell office:value-type="float" office:value="28369" table:style-name="ce81">
            <text:p><text:s text:c="3"/>28 369</text:p>
          </table:table-cell>
          <table:table-cell office:value-type="float" office:value="468409.73408199998" table:style-name="ce81">
            <text:p><text:s text:c="3"/>468 410</text:p>
          </table:table-cell>
          <table:table-cell office:value-type="float" office:value="214" table:style-name="ce81">
            <text:p><text:s text:c="4"/>214</text:p>
          </table:table-cell>
          <table:table-cell office:value-type="float" office:value="317.85688800000003" table:style-name="ce81">
            <text:p><text:s text:c="4"/>318</text:p>
          </table:table-cell>
          <table:table-cell office:value-type="float" office:value="115" table:style-name="ce81">
            <text:p><text:s text:c="4"/>115</text:p>
          </table:table-cell>
          <table:table-cell office:value-type="float" office:value="719.45114000000001" table:style-name="ce81">
            <text:p><text:s text:c="4"/>719</text:p>
          </table:table-cell>
          <table:table-cell office:value-type="float" office:value="117" table:style-name="ce81">
            <text:p><text:s text:c="4"/>117</text:p>
          </table:table-cell>
          <table:table-cell office:value-type="float" office:value="1514.4162220000001" table:style-name="ce81">
            <text:p><text:s text:c="3"/>1 514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485.44146000000001" table:style-name="ce81">
            <text:p><text:s text:c="4"/>485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268.2767100000001" table:style-name="ce81">
            <text:p><text:s text:c="3"/>1 268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762.50540999999998" table:style-name="ce81">
            <text:p>- <text:s text:c="2"/>763</text:p>
          </table:table-cell>
          <table:table-cell office:value-type="float" office:value="28470" table:style-name="ce81">
            <text:p><text:s text:c="3"/>28 470</text:p>
          </table:table-cell>
          <table:table-cell office:value-type="float" office:value="469542.88589199999" table:style-name="ce81">
            <text:p><text:s text:c="3"/>469 54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4459" table:style-name="ce81">
            <text:p><text:s text:c="3"/>64 459</text:p>
          </table:table-cell>
          <table:table-cell office:value-type="float" office:value="9538721.9242620002" table:style-name="ce81">
            <text:p><text:s text:c="2"/>9 538 722</text:p>
          </table:table-cell>
          <table:table-cell office:value-type="float" office:value="614" table:style-name="ce81">
            <text:p><text:s text:c="4"/>614</text:p>
          </table:table-cell>
          <table:table-cell office:value-type="float" office:value="4241.1083170000002" table:style-name="ce81">
            <text:p><text:s text:c="3"/>4 241</text:p>
          </table:table-cell>
          <table:table-cell office:value-type="float" office:value="180" table:style-name="ce81">
            <text:p><text:s text:c="4"/>180</text:p>
          </table:table-cell>
          <table:table-cell office:value-type="float" office:value="1902.1172590000001" table:style-name="ce81">
            <text:p><text:s text:c="3"/>1 902</text:p>
          </table:table-cell>
          <table:table-cell office:value-type="float" office:value="346" table:style-name="ce81">
            <text:p><text:s text:c="4"/>346</text:p>
          </table:table-cell>
          <table:table-cell office:value-type="float" office:value="17880.284702000001" table:style-name="ce81">
            <text:p><text:s text:c="3"/>17 880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20857.228404000001" table:style-name="ce81">
            <text:p><text:s text:c="3"/>20 857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5.888" table:style-name="ce81">
            <text:p><text:s text:c="4"/>16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8470.6299999999992" table:style-name="ce81">
            <text:p>- <text:s/>8 471</text:p>
          </table:table-cell>
          <table:table-cell office:value-type="float" office:value="64893" table:style-name="ce81">
            <text:p><text:s text:c="3"/>64 893</text:p>
          </table:table-cell>
          <table:table-cell office:value-type="float" office:value="9529629.2296179999" table:style-name="ce81">
            <text:p><text:s text:c="2"/>9 529 62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40602" table:style-name="ce81">
            <text:p><text:s text:c="3"/>40 602</text:p>
          </table:table-cell>
          <table:table-cell office:value-type="float" office:value="1578211.1293860001" table:style-name="ce81">
            <text:p><text:s text:c="2"/>1 578 211</text:p>
          </table:table-cell>
          <table:table-cell office:value-type="float" office:value="260" table:style-name="ce81">
            <text:p><text:s text:c="4"/>260</text:p>
          </table:table-cell>
          <table:table-cell office:value-type="float" office:value="1390.451" table:style-name="ce81">
            <text:p><text:s text:c="3"/>1 390</text:p>
          </table:table-cell>
          <table:table-cell office:value-type="float" office:value="126" table:style-name="ce81">
            <text:p><text:s text:c="4"/>126</text:p>
          </table:table-cell>
          <table:table-cell office:value-type="float" office:value="635.47499900000003" table:style-name="ce81">
            <text:p><text:s text:c="4"/>635</text:p>
          </table:table-cell>
          <table:table-cell office:value-type="float" office:value="191" table:style-name="ce81">
            <text:p><text:s text:c="4"/>191</text:p>
          </table:table-cell>
          <table:table-cell office:value-type="float" office:value="7405.2003299999997" table:style-name="ce81">
            <text:p><text:s text:c="3"/>7 405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898.56431" table:style-name="ce81">
            <text:p><text:s text:c="3"/>1 899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186.73211599999999" table:style-name="ce81">
            <text:p>- <text:s text:c="2"/>187</text:p>
          </table:table-cell>
          <table:table-cell office:value-type="float" office:value="-31" table:style-name="ce81">
            <text:p>- <text:s text:c="2"/>31</text:p>
          </table:table-cell>
          <table:table-cell office:value-type="float" office:value="-741.99094000000002" table:style-name="ce81">
            <text:p>- <text:s text:c="2"/>742</text:p>
          </table:table-cell>
          <table:table-cell office:value-type="float" office:value="40702" table:style-name="ce81">
            <text:p><text:s text:c="3"/>40 702</text:p>
          </table:table-cell>
          <table:table-cell office:value-type="float" office:value="1583544.018351" table:style-name="ce81">
            <text:p><text:s text:c="2"/>1 583 54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6832" table:style-name="ce81">
            <text:p><text:s text:c="3"/>106 832</text:p>
          </table:table-cell>
          <table:table-cell office:value-type="float" office:value="1422968.579224" table:style-name="ce81">
            <text:p><text:s text:c="2"/>1 422 969</text:p>
          </table:table-cell>
          <table:table-cell office:value-type="float" office:value="838" table:style-name="ce81">
            <text:p><text:s text:c="4"/>838</text:p>
          </table:table-cell>
          <table:table-cell office:value-type="float" office:value="1323.3208830000001" table:style-name="ce81">
            <text:p><text:s text:c="3"/>1 323</text:p>
          </table:table-cell>
          <table:table-cell office:value-type="float" office:value="447" table:style-name="ce81">
            <text:p><text:s text:c="4"/>447</text:p>
          </table:table-cell>
          <table:table-cell office:value-type="float" office:value="1560.484684" table:style-name="ce81">
            <text:p><text:s text:c="3"/>1 560</text:p>
          </table:table-cell>
          <table:table-cell office:value-type="float" office:value="518" table:style-name="ce81">
            <text:p><text:s text:c="4"/>518</text:p>
          </table:table-cell>
          <table:table-cell office:value-type="float" office:value="6012.2891170000003" table:style-name="ce81">
            <text:p><text:s text:c="3"/>6 012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5461.3761999999997" table:style-name="ce81">
            <text:p><text:s text:c="3"/>5 461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1627.5146070000001" table:style-name="ce81">
            <text:p>- <text:s/>1 628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3830.45118" table:style-name="ce81">
            <text:p><text:s text:c="3"/>3 830</text:p>
          </table:table-cell>
          <table:table-cell office:value-type="float" office:value="107267" table:style-name="ce81">
            <text:p><text:s text:c="3"/>107 267</text:p>
          </table:table-cell>
          <table:table-cell office:value-type="float" office:value="1425485.2649129999" table:style-name="ce81">
            <text:p><text:s text:c="2"/>1 425 48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4800" table:style-name="ce81">
            <text:p><text:s text:c="3"/>24 800</text:p>
          </table:table-cell>
          <table:table-cell office:value-type="float" office:value="377700.98604400002" table:style-name="ce81">
            <text:p><text:s text:c="3"/>377 701</text:p>
          </table:table-cell>
          <table:table-cell office:value-type="float" office:value="142" table:style-name="ce81">
            <text:p><text:s text:c="4"/>142</text:p>
          </table:table-cell>
          <table:table-cell office:value-type="float" office:value="827.74857099999997" table:style-name="ce81">
            <text:p><text:s text:c="4"/>828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153.44" table:style-name="ce81">
            <text:p><text:s text:c="4"/>153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849.33406100000002" table:style-name="ce81">
            <text:p><text:s text:c="4"/>84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82.83" table:style-name="ce81">
            <text:p><text:s text:c="4"/>18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256.2262459999999" table:style-name="ce81">
            <text:p><text:s text:c="3"/>1 256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56.1" table:style-name="ce81">
            <text:p><text:s text:c="4"/>56</text:p>
          </table:table-cell>
          <table:table-cell office:value-type="float" office:value="24874" table:style-name="ce81">
            <text:p><text:s text:c="3"/>24 874</text:p>
          </table:table-cell>
          <table:table-cell office:value-type="float" office:value="380354.12492199999" table:style-name="ce81">
            <text:p><text:s text:c="3"/>380 35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81" table:style-name="ce81">
            <text:p><text:s text:c="4"/>481</text:p>
          </table:table-cell>
          <table:table-cell office:value-type="float" office:value="1853.09734" table:style-name="ce81">
            <text:p><text:s text:c="3"/>1 85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.5" table:style-name="ce81">
            <text:p><text:s text:c="4"/>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8.6989999999999998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1" table:style-name="ce81">
            <text:p><text:s text:c="4"/>481</text:p>
          </table:table-cell>
          <table:table-cell office:value-type="float" office:value="1858.2963400000001" table:style-name="ce81">
            <text:p><text:s text:c="3"/>1 85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9" table:style-name="ce81">
            <text:p><text:s text:c="4"/>59</text:p>
          </table:table-cell>
          <table:table-cell office:value-type="float" office:value="271.25" table:style-name="ce81">
            <text:p><text:s text:c="4"/>27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272.25" table:style-name="ce81">
            <text:p><text:s text:c="4"/>2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582" table:style-name="ce81">
            <text:p><text:s text:c="3"/>3 582</text:p>
          </table:table-cell>
          <table:table-cell office:value-type="float" office:value="86397.251260000005" table:style-name="ce81">
            <text:p><text:s text:c="3"/>86 397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31.730564000000001" table:style-name="ce81">
            <text:p><text:s text:c="4"/>3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1.26" table:style-name="ce81">
            <text:p><text:s text:c="4"/>11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89.638000000000005" table:style-name="ce81">
            <text:p><text:s text:c="4"/>9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.3" table:style-name="ce81">
            <text:p><text:s text:c="4"/>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3169.9" table:style-name="ce81">
            <text:p>- <text:s/>3 170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26" table:style-name="ce81">
            <text:p>- <text:s text:c="2"/>26</text:p>
          </table:table-cell>
          <table:table-cell office:value-type="float" office:value="3594" table:style-name="ce81">
            <text:p><text:s text:c="3"/>3 594</text:p>
          </table:table-cell>
          <table:table-cell office:value-type="float" office:value="83308.159824000002" table:style-name="ce81">
            <text:p><text:s text:c="3"/>83 30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269" table:style-name="ce81">
            <text:p><text:s text:c="3"/>14 269</text:p>
          </table:table-cell>
          <table:table-cell office:value-type="float" office:value="154063.44358299999" table:style-name="ce81">
            <text:p><text:s text:c="3"/>154 063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119.76038800000001" table:style-name="ce81">
            <text:p><text:s text:c="4"/>120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61.5" table:style-name="ce81">
            <text:p><text:s text:c="4"/>62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183.45432" table:style-name="ce81">
            <text:p><text:s text:c="4"/>18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803.83488799999998" table:style-name="ce81">
            <text:p>- <text:s text:c="2"/>804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386.44" table:style-name="ce81">
            <text:p>- <text:s text:c="2"/>386</text:p>
          </table:table-cell>
          <table:table-cell office:value-type="float" office:value="14297" table:style-name="ce81">
            <text:p><text:s text:c="3"/>14 297</text:p>
          </table:table-cell>
          <table:table-cell office:value-type="float" office:value="153109.88340300001" table:style-name="ce81">
            <text:p><text:s text:c="3"/>153 1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679" table:style-name="ce81">
            <text:p><text:s text:c="3"/>19 679</text:p>
          </table:table-cell>
          <table:table-cell office:value-type="float" office:value="178851.61907799999" table:style-name="ce81">
            <text:p><text:s text:c="3"/>178 8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474.06" table:style-name="ce81">
            <text:p><text:s text:c="4"/>474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282.47250000000003" table:style-name="ce81">
            <text:p><text:s text:c="4"/>28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4.4" table:style-name="ce81">
            <text:p><text:s text:c="4"/>84</text:p>
          </table:table-cell>
          <table:table-cell office:value-type="float" office:value="-22" table:style-name="ce81">
            <text:p>- <text:s text:c="2"/>22</text:p>
          </table:table-cell>
          <table:table-cell office:value-type="float" office:value="-669.16713000000004" table:style-name="ce81">
            <text:p>- <text:s text:c="2"/>669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1256.99713" table:style-name="ce81">
            <text:p><text:s text:c="3"/>1 257</text:p>
          </table:table-cell>
          <table:table-cell office:value-type="float" office:value="19632" table:style-name="ce81">
            <text:p><text:s text:c="3"/>19 632</text:p>
          </table:table-cell>
          <table:table-cell office:value-type="float" office:value="179163.46157799999" table:style-name="ce81">
            <text:p><text:s text:c="3"/>179 163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3年08月20日編製" table:formula="of:=['2491-00-01'.V34]" table:number-columns-spanned="2" table:number-rows-spanned="1" table:style-name="ce368">
            <text:p>中華民國113年08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69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5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5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19">
            <text:p>3.依行政院主計總處-發文字號：主統國字第1130011391號，本次11307調整：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82" table:style-name="ce65"/>
        </table:table-row>
        <table:table-row table:style-name="ro19">
          <table:table-cell office:value-type="string" table:number-columns-spanned="18" table:number-rows-spanned="1" table:style-name="ce332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2491-00-06.$A$1:2491-00-06.$R$67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8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4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9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07月" table:formula="of:=['2491-00-06'.G5]" table:number-columns-spanned="6" table:number-rows-spanned="1" table:style-name="ce401">
            <text:p>中華民國113年07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402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23">
            <text:p>上 月 底</text:p>
          </table:table-cell>
          <table:covered-table-cell/>
          <table:table-cell office:value-type="string" table:number-columns-spanned="12" table:number-rows-spanned="1" table:style-name="ce52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5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13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6">
            <text:p>新 <text:s/>設 <text:s/>立</text:p>
          </table:table-cell>
          <table:covered-table-cell/>
          <table:table-cell office:value-type="string" table:number-columns-spanned="2" table:number-rows-spanned="1" table:style-name="ce527">
            <text:p>解散、撤銷及廢止</text:p>
          </table:table-cell>
          <table:covered-table-cell/>
          <table:table-cell office:value-type="string" table:number-columns-spanned="2" table:number-rows-spanned="1" table:style-name="ce527">
            <text:p>增 　　　資</text:p>
          </table:table-cell>
          <table:covered-table-cell/>
          <table:table-cell office:value-type="string" table:number-columns-spanned="2" table:number-rows-spanned="1" table:style-name="ce527">
            <text:p>減　　　資</text:p>
          </table:table-cell>
          <table:covered-table-cell/>
          <table:table-cell office:value-type="string" table:number-columns-spanned="2" table:number-rows-spanned="1" table:style-name="ce528">
            <text:p>行 業 變 動</text:p>
          </table:table-cell>
          <table:covered-table-cell/>
          <table:table-cell office:value-type="string" table:number-columns-spanned="2" table:number-rows-spanned="1" table:style-name="ce52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29">
            <text:p>總計</text:p>
          </table:table-cell>
          <table:covered-table-cell/>
          <table:table-cell office:value-type="float" office:value="782990" table:style-name="ce38">
            <text:p><text:s text:c="3"/>782 990</text:p>
          </table:table-cell>
          <table:table-cell office:value-type="float" office:value="28935981.799401" table:style-name="ce38">
            <text:p><text:s text:c="2"/>28 935 982</text:p>
          </table:table-cell>
          <table:table-cell office:value-type="float" office:value="4131" table:style-name="ce38">
            <text:p><text:s text:c="3"/>4 131</text:p>
          </table:table-cell>
          <table:table-cell office:value-type="float" office:value="12887.009957" table:style-name="ce38">
            <text:p><text:s text:c="3"/>12 887</text:p>
          </table:table-cell>
          <table:table-cell office:value-type="float" office:value="2508" table:style-name="ce38">
            <text:p><text:s text:c="3"/>2 508</text:p>
          </table:table-cell>
          <table:table-cell office:value-type="float" office:value="11513.955185999999" table:style-name="ce38">
            <text:p><text:s text:c="3"/>11 514</text:p>
          </table:table-cell>
          <table:table-cell office:value-type="float" office:value="2867" table:style-name="ce38">
            <text:p><text:s text:c="3"/>2 867</text:p>
          </table:table-cell>
          <table:table-cell office:value-type="float" office:value="83072.750010999996" table:style-name="ce38">
            <text:p><text:s text:c="3"/>83 073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46987.845778000003" table:style-name="ce38">
            <text:p><text:s text:c="3"/>46 9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-8671.5845399999998" table:style-name="ce38">
            <text:p>- <text:s/>8 672</text:p>
          </table:table-cell>
          <table:table-cell office:value-type="float" office:value="784624" table:style-name="ce38">
            <text:p><text:s text:c="3"/>784 624</text:p>
          </table:table-cell>
          <table:table-cell office:value-type="float" office:value="28964768.173865002" table:style-name="ce38">
            <text:p><text:s text:c="2"/>28 964 76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781181" table:style-name="ce38">
            <text:p><text:s text:c="3"/>781 181</text:p>
          </table:table-cell>
          <table:table-cell office:value-type="float" office:value="28907510.877172999" table:style-name="ce38">
            <text:p><text:s text:c="2"/>28 907 511</text:p>
          </table:table-cell>
          <table:table-cell office:value-type="float" office:value="4124" table:style-name="ce38">
            <text:p><text:s text:c="3"/>4 124</text:p>
          </table:table-cell>
          <table:table-cell office:value-type="float" office:value="12858.809956999999" table:style-name="ce38">
            <text:p><text:s text:c="3"/>12 859</text:p>
          </table:table-cell>
          <table:table-cell office:value-type="float" office:value="2504" table:style-name="ce38">
            <text:p><text:s text:c="3"/>2 504</text:p>
          </table:table-cell>
          <table:table-cell office:value-type="float" office:value="11502.955185999999" table:style-name="ce38">
            <text:p><text:s text:c="3"/>11 503</text:p>
          </table:table-cell>
          <table:table-cell office:value-type="float" office:value="2860" table:style-name="ce38">
            <text:p><text:s text:c="3"/>2 860</text:p>
          </table:table-cell>
          <table:table-cell office:value-type="float" office:value="83028.850011000002" table:style-name="ce38">
            <text:p><text:s text:c="3"/>83 029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46987.845778000003" table:style-name="ce38">
            <text:p><text:s text:c="3"/>46 9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-8691.7157399999996" table:style-name="ce38">
            <text:p>- <text:s/>8 692</text:p>
          </table:table-cell>
          <table:table-cell office:value-type="float" office:value="782811" table:style-name="ce38">
            <text:p><text:s text:c="3"/>782 811</text:p>
          </table:table-cell>
          <table:table-cell office:value-type="float" office:value="28936216.020436998" table:style-name="ce38">
            <text:p><text:s text:c="2"/>28 936 21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150795" table:style-name="ce38">
            <text:p><text:s text:c="3"/>150 795</text:p>
          </table:table-cell>
          <table:table-cell office:value-type="float" office:value="2755329.9521380002" table:style-name="ce38">
            <text:p><text:s text:c="2"/>2 755 330</text:p>
          </table:table-cell>
          <table:table-cell office:value-type="float" office:value="725" table:style-name="ce38">
            <text:p><text:s text:c="4"/>725</text:p>
          </table:table-cell>
          <table:table-cell office:value-type="float" office:value="2269.8458879999998" table:style-name="ce38">
            <text:p><text:s text:c="3"/>2 270</text:p>
          </table:table-cell>
          <table:table-cell office:value-type="float" office:value="504" table:style-name="ce38">
            <text:p><text:s text:c="4"/>504</text:p>
          </table:table-cell>
          <table:table-cell office:value-type="float" office:value="2097.3379989999999" table:style-name="ce38">
            <text:p><text:s text:c="3"/>2 097</text:p>
          </table:table-cell>
          <table:table-cell office:value-type="float" office:value="540" table:style-name="ce38">
            <text:p><text:s text:c="4"/>540</text:p>
          </table:table-cell>
          <table:table-cell office:value-type="float" office:value="10958.041873" table:style-name="ce38">
            <text:p><text:s text:c="3"/>10 958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2233.1266070000001" table:style-name="ce38">
            <text:p><text:s text:c="3"/>2 2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024.3458969999999" table:style-name="ce38">
            <text:p><text:s text:c="3"/>1 024</text:p>
          </table:table-cell>
          <table:table-cell office:value-type="float" office:value="151051" table:style-name="ce38">
            <text:p><text:s text:c="3"/>151 051</text:p>
          </table:table-cell>
          <table:table-cell office:value-type="float" office:value="2765251.72119" table:style-name="ce38">
            <text:p><text:s text:c="2"/>2 765 25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79361" table:style-name="ce38">
            <text:p><text:s text:c="3"/>179 361</text:p>
          </table:table-cell>
          <table:table-cell office:value-type="float" office:value="15007396.818162" table:style-name="ce38">
            <text:p><text:s text:c="2"/>15 007 397</text:p>
          </table:table-cell>
          <table:table-cell office:value-type="float" office:value="945" table:style-name="ce38">
            <text:p><text:s text:c="4"/>945</text:p>
          </table:table-cell>
          <table:table-cell office:value-type="float" office:value="3548.244299" table:style-name="ce38">
            <text:p><text:s text:c="3"/>3 548</text:p>
          </table:table-cell>
          <table:table-cell office:value-type="float" office:value="649" table:style-name="ce38">
            <text:p><text:s text:c="4"/>649</text:p>
          </table:table-cell>
          <table:table-cell office:value-type="float" office:value="4465.811213" table:style-name="ce38">
            <text:p><text:s text:c="3"/>4 466</text:p>
          </table:table-cell>
          <table:table-cell office:value-type="float" office:value="738" table:style-name="ce38">
            <text:p><text:s text:c="4"/>738</text:p>
          </table:table-cell>
          <table:table-cell office:value-type="float" office:value="36588.297742000002" table:style-name="ce38">
            <text:p><text:s text:c="3"/>36 588</text:p>
          </table:table-cell>
          <table:table-cell office:value-type="float" office:value="120" table:style-name="ce38">
            <text:p><text:s text:c="4"/>120</text:p>
          </table:table-cell>
          <table:table-cell office:value-type="float" office:value="25979.573820000001" table:style-name="ce38">
            <text:p><text:s text:c="3"/>25 9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4" table:style-name="ce38">
            <text:p>- <text:s text:c="2"/>64</text:p>
          </table:table-cell>
          <table:table-cell office:value-type="float" office:value="-6431.6920570000002" table:style-name="ce38">
            <text:p>- <text:s/>6 432</text:p>
          </table:table-cell>
          <table:table-cell office:value-type="float" office:value="179593" table:style-name="ce38">
            <text:p><text:s text:c="3"/>179 593</text:p>
          </table:table-cell>
          <table:table-cell office:value-type="float" office:value="15010656.283113001" table:style-name="ce38">
            <text:p><text:s text:c="2"/>15 010 65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71909" table:style-name="ce38">
            <text:p><text:s text:c="3"/>71 909</text:p>
          </table:table-cell>
          <table:table-cell office:value-type="float" office:value="1720562.522193" table:style-name="ce38">
            <text:p><text:s text:c="2"/>1 720 563</text:p>
          </table:table-cell>
          <table:table-cell office:value-type="float" office:value="393" table:style-name="ce38">
            <text:p><text:s text:c="4"/>393</text:p>
          </table:table-cell>
          <table:table-cell office:value-type="float" office:value="907.86461299999996" table:style-name="ce38">
            <text:p><text:s text:c="4"/>908</text:p>
          </table:table-cell>
          <table:table-cell office:value-type="float" office:value="188" table:style-name="ce38">
            <text:p><text:s text:c="4"/>188</text:p>
          </table:table-cell>
          <table:table-cell office:value-type="float" office:value="637.90047000000004" table:style-name="ce38">
            <text:p><text:s text:c="4"/>638</text:p>
          </table:table-cell>
          <table:table-cell office:value-type="float" office:value="257" table:style-name="ce38">
            <text:p><text:s text:c="4"/>257</text:p>
          </table:table-cell>
          <table:table-cell office:value-type="float" office:value="16162.988712" table:style-name="ce38">
            <text:p><text:s text:c="3"/>16 163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333.588049" table:style-name="ce38">
            <text:p><text:s text:c="3"/>1 3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-4027.2946750000001" table:style-name="ce38">
            <text:p>- <text:s/>4 027</text:p>
          </table:table-cell>
          <table:table-cell office:value-type="float" office:value="72130" table:style-name="ce38">
            <text:p><text:s text:c="3"/>72 130</text:p>
          </table:table-cell>
          <table:table-cell office:value-type="float" office:value="1731634.5923240001" table:style-name="ce38">
            <text:p><text:s text:c="2"/>1 731 63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19898" table:style-name="ce38">
            <text:p><text:s text:c="3"/>119 898</text:p>
          </table:table-cell>
          <table:table-cell office:value-type="float" office:value="2228500.3438880001" table:style-name="ce38">
            <text:p><text:s text:c="2"/>2 228 500</text:p>
          </table:table-cell>
          <table:table-cell office:value-type="float" office:value="707" table:style-name="ce38">
            <text:p><text:s text:c="4"/>707</text:p>
          </table:table-cell>
          <table:table-cell office:value-type="float" office:value="2288.973152" table:style-name="ce38">
            <text:p><text:s text:c="3"/>2 289</text:p>
          </table:table-cell>
          <table:table-cell office:value-type="float" office:value="368" table:style-name="ce38">
            <text:p><text:s text:c="4"/>368</text:p>
          </table:table-cell>
          <table:table-cell office:value-type="float" office:value="1163.294044" table:style-name="ce38">
            <text:p><text:s text:c="3"/>1 163</text:p>
          </table:table-cell>
          <table:table-cell office:value-type="float" office:value="430" table:style-name="ce38">
            <text:p><text:s text:c="4"/>430</text:p>
          </table:table-cell>
          <table:table-cell office:value-type="float" office:value="5383.7267009999996" table:style-name="ce38">
            <text:p><text:s text:c="3"/>5 384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839.11907399999996" table:style-name="ce38">
            <text:p><text:s text:c="4"/>8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-10.8955" table:style-name="ce38">
            <text:p>- <text:s text:c="2"/>11</text:p>
          </table:table-cell>
          <table:table-cell office:value-type="float" office:value="120261" table:style-name="ce38">
            <text:p><text:s text:c="3"/>120 261</text:p>
          </table:table-cell>
          <table:table-cell office:value-type="float" office:value="2234159.7351230001" table:style-name="ce38">
            <text:p><text:s text:c="2"/>2 234 16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45193" table:style-name="ce38">
            <text:p><text:s text:c="3"/>45 193</text:p>
          </table:table-cell>
          <table:table-cell office:value-type="float" office:value="1138133.9357670001" table:style-name="ce38">
            <text:p><text:s text:c="2"/>1 138 134</text:p>
          </table:table-cell>
          <table:table-cell office:value-type="float" office:value="239" table:style-name="ce38">
            <text:p><text:s text:c="4"/>239</text:p>
          </table:table-cell>
          <table:table-cell office:value-type="float" office:value="632.50458900000001" table:style-name="ce38">
            <text:p><text:s text:c="4"/>633</text:p>
          </table:table-cell>
          <table:table-cell office:value-type="float" office:value="122" table:style-name="ce38">
            <text:p><text:s text:c="4"/>122</text:p>
          </table:table-cell>
          <table:table-cell office:value-type="float" office:value="457.93880000000001" table:style-name="ce38">
            <text:p><text:s text:c="4"/>458</text:p>
          </table:table-cell>
          <table:table-cell office:value-type="float" office:value="172" table:style-name="ce38">
            <text:p><text:s text:c="4"/>172</text:p>
          </table:table-cell>
          <table:table-cell office:value-type="float" office:value="3327.620919" table:style-name="ce38">
            <text:p><text:s text:c="3"/>3 328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748.12549999999999" table:style-name="ce38">
            <text:p><text:s text:c="4"/>7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655.8" table:style-name="ce38">
            <text:p><text:s text:c="4"/>656</text:p>
          </table:table-cell>
          <table:table-cell office:value-type="float" office:value="45304" table:style-name="ce38">
            <text:p><text:s text:c="3"/>45 304</text:p>
          </table:table-cell>
          <table:table-cell office:value-type="float" office:value="1141543.7969750001" table:style-name="ce38">
            <text:p><text:s text:c="2"/>1 141 54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<text:s text:c="4"/>高雄市</text:p>
          </table:table-cell>
          <table:covered-table-cell/>
          <table:table-cell office:value-type="float" office:value="87581" table:style-name="ce38">
            <text:p><text:s text:c="3"/>87 581</text:p>
          </table:table-cell>
          <table:table-cell office:value-type="float" office:value="2339816.8288119999" table:style-name="ce38">
            <text:p><text:s text:c="2"/>2 339 817</text:p>
          </table:table-cell>
          <table:table-cell office:value-type="float" office:value="426" table:style-name="ce38">
            <text:p><text:s text:c="4"/>426</text:p>
          </table:table-cell>
          <table:table-cell office:value-type="float" office:value="1322.3445810000001" table:style-name="ce38">
            <text:p><text:s text:c="3"/>1 322</text:p>
          </table:table-cell>
          <table:table-cell office:value-type="float" office:value="285" table:style-name="ce38">
            <text:p><text:s text:c="4"/>285</text:p>
          </table:table-cell>
          <table:table-cell office:value-type="float" office:value="1014.59756" table:style-name="ce38">
            <text:p><text:s text:c="3"/>1 015</text:p>
          </table:table-cell>
          <table:table-cell office:value-type="float" office:value="287" table:style-name="ce38">
            <text:p><text:s text:c="4"/>287</text:p>
          </table:table-cell>
          <table:table-cell office:value-type="float" office:value="3786.7708440000001" table:style-name="ce38">
            <text:p><text:s text:c="3"/>3 787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780.78188799999998" table:style-name="ce38">
            <text:p><text:s text:c="4"/>7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11.274609999999999" table:style-name="ce38">
            <text:p><text:s text:c="4"/>11</text:p>
          </table:table-cell>
          <table:table-cell office:value-type="float" office:value="87718" table:style-name="ce38">
            <text:p><text:s text:c="3"/>87 718</text:p>
          </table:table-cell>
          <table:table-cell office:value-type="float" office:value="2343141.8393990002" table:style-name="ce38">
            <text:p><text:s text:c="2"/>2 343 14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7518" table:style-name="ce38">
            <text:p><text:s text:c="3"/>7 518</text:p>
          </table:table-cell>
          <table:table-cell office:value-type="float" office:value="108093.763211" table:style-name="ce38">
            <text:p><text:s text:c="3"/>108 094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98.38" table:style-name="ce38">
            <text:p><text:s text:c="4"/>98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99.504999999999995" table:style-name="ce38">
            <text:p><text:s text:c="4"/>100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244.578" table:style-name="ce38">
            <text:p><text:s text:c="4"/>24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42.86385000000001" table:style-name="ce38">
            <text:p><text:s text:c="4"/>2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739.35" table:style-name="ce38">
            <text:p><text:s text:c="4"/>739</text:p>
          </table:table-cell>
          <table:table-cell office:value-type="float" office:value="7522" table:style-name="ce38">
            <text:p><text:s text:c="3"/>7 522</text:p>
          </table:table-cell>
          <table:table-cell office:value-type="float" office:value="108833.702361" table:style-name="ce38">
            <text:p><text:s text:c="3"/>108 83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6241" table:style-name="ce38">
            <text:p><text:s text:c="3"/>16 241</text:p>
          </table:table-cell>
          <table:table-cell office:value-type="float" office:value="653828.57533599995" table:style-name="ce38">
            <text:p><text:s text:c="3"/>653 829</text:p>
          </table:table-cell>
          <table:table-cell office:value-type="float" office:value="101" table:style-name="ce38">
            <text:p><text:s text:c="4"/>101</text:p>
          </table:table-cell>
          <table:table-cell office:value-type="float" office:value="230.50459499999999" table:style-name="ce38">
            <text:p><text:s text:c="4"/>23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449.02" table:style-name="ce38">
            <text:p><text:s text:c="4"/>449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1333.7559799999999" table:style-name="ce38">
            <text:p><text:s text:c="3"/>1 33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530.12438999999995" table:style-name="ce38">
            <text:p><text:s text:c="4"/>5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6" table:style-name="ce38">
            <text:p>- <text:s text:c="2"/>16</text:p>
          </table:table-cell>
          <table:table-cell office:value-type="float" office:value="3964.18768" table:style-name="ce38">
            <text:p><text:s text:c="3"/>3 964</text:p>
          </table:table-cell>
          <table:table-cell office:value-type="float" office:value="16276" table:style-name="ce38">
            <text:p><text:s text:c="3"/>16 276</text:p>
          </table:table-cell>
          <table:table-cell office:value-type="float" office:value="658377.87920099997" table:style-name="ce38">
            <text:p><text:s text:c="3"/>658 37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8812" table:style-name="ce38">
            <text:p><text:s text:c="3"/>8 812</text:p>
          </table:table-cell>
          <table:table-cell office:value-type="float" office:value="299220.746323" table:style-name="ce38">
            <text:p><text:s text:c="3"/>299 221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118.43" table:style-name="ce38">
            <text:p><text:s text:c="4"/>118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80.36" table:style-name="ce38">
            <text:p><text:s text:c="4"/>80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779.30037000000004" table:style-name="ce38">
            <text:p><text:s text:c="4"/>77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1209.64978" table:style-name="ce38">
            <text:p><text:s text:c="3"/>11 2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011.7104999999999" table:style-name="ce38">
            <text:p>- <text:s/>2 012</text:p>
          </table:table-cell>
          <table:table-cell office:value-type="float" office:value="8839" table:style-name="ce38">
            <text:p><text:s text:c="3"/>8 839</text:p>
          </table:table-cell>
          <table:table-cell office:value-type="float" office:value="286816.756413" table:style-name="ce38">
            <text:p><text:s text:c="3"/>286 81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30500" table:style-name="ce38">
            <text:p><text:s text:c="3"/>30 500</text:p>
          </table:table-cell>
          <table:table-cell office:value-type="float" office:value="670830.83117400005" table:style-name="ce38">
            <text:p><text:s text:c="3"/>670 831</text:p>
          </table:table-cell>
          <table:table-cell office:value-type="float" office:value="130" table:style-name="ce38">
            <text:p><text:s text:c="4"/>130</text:p>
          </table:table-cell>
          <table:table-cell office:value-type="float" office:value="289.60388799999998" table:style-name="ce38">
            <text:p><text:s text:c="4"/>290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454.95" table:style-name="ce38">
            <text:p><text:s text:c="4"/>455</text:p>
          </table:table-cell>
          <table:table-cell office:value-type="float" office:value="85" table:style-name="ce38">
            <text:p><text:s text:c="4"/>85</text:p>
          </table:table-cell>
          <table:table-cell office:value-type="float" office:value="786.86167999999998" table:style-name="ce38">
            <text:p><text:s text:c="4"/>78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79.5" table:style-name="ce38">
            <text:p><text:s text:c="4"/>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4.699424999999998" table:style-name="ce38">
            <text:p><text:s text:c="4"/>35</text:p>
          </table:table-cell>
          <table:table-cell office:value-type="float" office:value="30564" table:style-name="ce38">
            <text:p><text:s text:c="3"/>30 564</text:p>
          </table:table-cell>
          <table:table-cell office:value-type="float" office:value="671407.54616699996" table:style-name="ce38">
            <text:p><text:s text:c="3"/>671 40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6373" table:style-name="ce38">
            <text:p><text:s text:c="3"/>6 373</text:p>
          </table:table-cell>
          <table:table-cell office:value-type="float" office:value="127021.321509" table:style-name="ce38">
            <text:p><text:s text:c="3"/>127 021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10.92" table:style-name="ce38">
            <text:p><text:s text:c="4"/>211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4.6" table:style-name="ce38">
            <text:p><text:s text:c="4"/>2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03.59578999999999" table:style-name="ce38">
            <text:p><text:s text:c="4"/>2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.7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18.57" table:style-name="ce38">
            <text:p><text:s text:c="4"/>919</text:p>
          </table:table-cell>
          <table:table-cell office:value-type="float" office:value="6390" table:style-name="ce38">
            <text:p><text:s text:c="3"/>6 390</text:p>
          </table:table-cell>
          <table:table-cell office:value-type="float" office:value="128318.107299" table:style-name="ce38">
            <text:p><text:s text:c="3"/>128 31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8719" table:style-name="ce38">
            <text:p><text:s text:c="3"/>8 719</text:p>
          </table:table-cell>
          <table:table-cell office:value-type="float" office:value="301073.96125300002" table:style-name="ce38">
            <text:p><text:s text:c="3"/>301 074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256.56439999999998" table:style-name="ce38">
            <text:p><text:s text:c="4"/>257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1.830100000000002" table:style-name="ce38">
            <text:p><text:s text:c="4"/>32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12.24" table:style-name="ce38">
            <text:p><text:s text:c="4"/>7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3.686529999999999" table:style-name="ce38">
            <text:p><text:s text:c="4"/>14</text:p>
          </table:table-cell>
          <table:table-cell office:value-type="float" office:value="8752" table:style-name="ce38">
            <text:p><text:s text:c="3"/>8 752</text:p>
          </table:table-cell>
          <table:table-cell office:value-type="float" office:value="302016.62208300002" table:style-name="ce38">
            <text:p><text:s text:c="3"/>302 01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5680" table:style-name="ce38">
            <text:p><text:s text:c="3"/>5 680</text:p>
          </table:table-cell>
          <table:table-cell office:value-type="float" office:value="86635.478421000007" table:style-name="ce38">
            <text:p><text:s text:c="3"/>86 635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64.7" table:style-name="ce38">
            <text:p><text:s text:c="4"/>6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47.7" table:style-name="ce38">
            <text:p><text:s text:c="4"/>48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21.52278" table:style-name="ce38">
            <text:p><text:s text:c="4"/>12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7.5" table:style-name="ce38">
            <text:p><text:s text:c="4"/>1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67.2" table:style-name="ce38">
            <text:p>- <text:s text:c="2"/>67</text:p>
          </table:table-cell>
          <table:table-cell office:value-type="float" office:value="5700" table:style-name="ce38">
            <text:p><text:s text:c="3"/>5 700</text:p>
          </table:table-cell>
          <table:table-cell office:value-type="float" office:value="86599.301200999995" table:style-name="ce38">
            <text:p><text:s text:c="3"/>86 59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9064" table:style-name="ce38">
            <text:p><text:s text:c="3"/>9 064</text:p>
          </table:table-cell>
          <table:table-cell office:value-type="float" office:value="125973.09843300001" table:style-name="ce38">
            <text:p><text:s text:c="3"/>125 973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180.29056399999999" table:style-name="ce38">
            <text:p><text:s text:c="4"/>180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45.66" table:style-name="ce38">
            <text:p><text:s text:c="4"/>146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612.65809000000002" table:style-name="ce38">
            <text:p><text:s text:c="4"/>61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.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01.24" table:style-name="ce38">
            <text:p><text:s text:c="4"/>601</text:p>
          </table:table-cell>
          <table:table-cell office:value-type="float" office:value="9088" table:style-name="ce38">
            <text:p><text:s text:c="3"/>9 088</text:p>
          </table:table-cell>
          <table:table-cell office:value-type="float" office:value="127208.327087" table:style-name="ce38">
            <text:p><text:s text:c="3"/>127 20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845" table:style-name="ce38">
            <text:p><text:s text:c="3"/>1 845</text:p>
          </table:table-cell>
          <table:table-cell office:value-type="float" office:value="19784.222590000001" table:style-name="ce38">
            <text:p><text:s text:c="3"/>19 784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4.51" table:style-name="ce38">
            <text:p><text:s text:c="4"/>2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.5380000000000003" table:style-name="ce38">
            <text:p><text:s text:c="4"/>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74.9" table:style-name="ce38">
            <text:p><text:s text:c="4"/>17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3.33" table:style-name="ce38">
            <text:p><text:s text:c="4"/>13</text:p>
          </table:table-cell>
          <table:table-cell office:value-type="float" office:value="1859" table:style-name="ce38">
            <text:p><text:s text:c="3"/>1 859</text:p>
          </table:table-cell>
          <table:table-cell office:value-type="float" office:value="19988.924589999999" table:style-name="ce38">
            <text:p><text:s text:c="3"/>19 98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4148" table:style-name="ce38">
            <text:p><text:s text:c="3"/>4 148</text:p>
          </table:table-cell>
          <table:table-cell office:value-type="float" office:value="83527.391000999996" table:style-name="ce38">
            <text:p><text:s text:c="3"/>83 527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4.85" table:style-name="ce38">
            <text:p><text:s text:c="4"/>4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4.801" table:style-name="ce38">
            <text:p><text:s text:c="4"/>1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91.641409999999993" table:style-name="ce38">
            <text:p><text:s text:c="4"/>9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.78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23.5" table:style-name="ce38">
            <text:p><text:s text:c="4"/>24</text:p>
          </table:table-cell>
          <table:table-cell office:value-type="float" office:value="4161" table:style-name="ce38">
            <text:p><text:s text:c="3"/>4 161</text:p>
          </table:table-cell>
          <table:table-cell office:value-type="float" office:value="83667.801410999993" table:style-name="ce38">
            <text:p><text:s text:c="3"/>83 66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163" table:style-name="ce38">
            <text:p><text:s text:c="3"/>1 163</text:p>
          </table:table-cell>
          <table:table-cell office:value-type="float" office:value="15557.936333" table:style-name="ce38">
            <text:p><text:s text:c="3"/>15 558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2" table:style-name="ce38">
            <text:p><text:s text:c="4"/>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.646888000000001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1000000000000001" table:style-name="ce38">
            <text:p><text:s text:c="4"/>1</text:p>
          </table:table-cell>
          <table:table-cell office:value-type="float" office:value="1174" table:style-name="ce38">
            <text:p><text:s text:c="3"/>1 174</text:p>
          </table:table-cell>
          <table:table-cell office:value-type="float" office:value="15581.483221" table:style-name="ce38">
            <text:p><text:s text:c="3"/>15 58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6558" table:style-name="ce38">
            <text:p><text:s text:c="3"/>6 558</text:p>
          </table:table-cell>
          <table:table-cell office:value-type="float" office:value="85849.605070000005" table:style-name="ce38">
            <text:p><text:s text:c="3"/>85 850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62.557360000000003" table:style-name="ce38">
            <text:p><text:s text:c="4"/>6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3.7" table:style-name="ce38">
            <text:p><text:s text:c="4"/>44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68.594999999999999" table:style-name="ce38">
            <text:p><text:s text:c="4"/>6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43.7" table:style-name="ce38">
            <text:p><text:s text:c="4"/>344</text:p>
          </table:table-cell>
          <table:table-cell office:value-type="float" office:value="6569" table:style-name="ce38">
            <text:p><text:s text:c="3"/>6 569</text:p>
          </table:table-cell>
          <table:table-cell office:value-type="float" office:value="86280.757429999998" table:style-name="ce38">
            <text:p><text:s text:c="3"/>86 28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4134" table:style-name="ce38">
            <text:p><text:s text:c="3"/>14 134</text:p>
          </table:table-cell>
          <table:table-cell office:value-type="float" office:value="1056180.0820830001" table:style-name="ce38">
            <text:p><text:s text:c="2"/>1 056 180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176.52202800000001" table:style-name="ce38">
            <text:p><text:s text:c="4"/>177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210.875" table:style-name="ce38">
            <text:p><text:s text:c="4"/>211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1380.2572319999999" table:style-name="ce38">
            <text:p><text:s text:c="3"/>1 380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852.80782" table:style-name="ce38">
            <text:p><text:s text:c="3"/>2 8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4536.8071499999996" table:style-name="ce38">
            <text:p>- <text:s/>4 537</text:p>
          </table:table-cell>
          <table:table-cell office:value-type="float" office:value="14148" table:style-name="ce38">
            <text:p><text:s text:c="3"/>14 148</text:p>
          </table:table-cell>
          <table:table-cell office:value-type="float" office:value="1050136.3713730001" table:style-name="ce38">
            <text:p><text:s text:c="2"/>1 050 13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5689" table:style-name="ce38">
            <text:p><text:s text:c="3"/>5 689</text:p>
          </table:table-cell>
          <table:table-cell office:value-type="float" office:value="84193.463476000004" table:style-name="ce38">
            <text:p><text:s text:c="3"/>84 193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19.2" table:style-name="ce38">
            <text:p><text:s text:c="4"/>119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57.335999999999999" table:style-name="ce38">
            <text:p><text:s text:c="4"/>57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00.85000000000002" table:style-name="ce38">
            <text:p><text:s text:c="4"/>30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.805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9.1" table:style-name="ce38">
            <text:p><text:s text:c="4"/>49</text:p>
          </table:table-cell>
          <table:table-cell office:value-type="float" office:value="5712" table:style-name="ce38">
            <text:p><text:s text:c="3"/>5 712</text:p>
          </table:table-cell>
          <table:table-cell office:value-type="float" office:value="84594.472475999995" table:style-name="ce38">
            <text:p><text:s text:c="3"/>84 59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1809" table:style-name="ce38">
            <text:p><text:s text:c="3"/>1 809</text:p>
          </table:table-cell>
          <table:table-cell office:value-type="float" office:value="28470.922227999999" table:style-name="ce38">
            <text:p><text:s text:c="3"/>28 47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8.2" table:style-name="ce38">
            <text:p><text:s text:c="4"/>2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9" table:style-name="ce38">
            <text:p><text:s text:c="4"/>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.1312" table:style-name="ce38">
            <text:p><text:s text:c="4"/>20</text:p>
          </table:table-cell>
          <table:table-cell office:value-type="float" office:value="1813" table:style-name="ce38">
            <text:p><text:s text:c="3"/>1 813</text:p>
          </table:table-cell>
          <table:table-cell office:value-type="float" office:value="28552.153428000001" table:style-name="ce38">
            <text:p><text:s text:c="3"/>28 55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549" table:style-name="ce38">
            <text:p><text:s text:c="3"/>1 549</text:p>
          </table:table-cell>
          <table:table-cell office:value-type="float" office:value="25935.934227999998" table:style-name="ce38">
            <text:p><text:s text:c="3"/>25 93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8.2" table:style-name="ce38">
            <text:p><text:s text:c="4"/>2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3.4" table:style-name="ce38">
            <text:p><text:s text:c="4"/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.3" table:style-name="ce38">
            <text:p>- <text:s text:c="2"/>7</text:p>
          </table:table-cell>
          <table:table-cell office:value-type="float" office:value="1553" table:style-name="ce38">
            <text:p><text:s text:c="3"/>1 553</text:p>
          </table:table-cell>
          <table:table-cell office:value-type="float" office:value="25983.734228000001" table:style-name="ce38">
            <text:p><text:s text:c="3"/>25 98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260" table:style-name="ce38">
            <text:p><text:s text:c="4"/>260</text:p>
          </table:table-cell>
          <table:table-cell office:value-type="float" office:value="2534.9879999999998" table:style-name="ce38">
            <text:p><text:s text:c="3"/>2 5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.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.5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7.4312" table:style-name="ce38">
            <text:p><text:s text:c="4"/>27</text:p>
          </table:table-cell>
          <table:table-cell office:value-type="float" office:value="260" table:style-name="ce38">
            <text:p><text:s text:c="4"/>260</text:p>
          </table:table-cell>
          <table:table-cell office:value-type="float" office:value="2568.4191999999998" table:style-name="ce38">
            <text:p><text:s text:c="3"/>2 568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08月20日編製" table:formula="of:=['2491-00-01'.V34]" table:number-columns-spanned="2" table:number-rows-spanned="1" table:style-name="ce390">
            <text:p>中華民國113年08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391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5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392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1-00-07.$A$1:2491-00-07.$R$41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8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4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9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07月" table:formula="of:=['2491-00-06'.G5]" table:number-columns-spanned="5" table:number-rows-spanned="1" table:style-name="ce401">
            <text:p>中華民國113年07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402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23">
            <text:p>上 月 底</text:p>
          </table:table-cell>
          <table:covered-table-cell/>
          <table:table-cell office:value-type="string" table:number-columns-spanned="12" table:number-rows-spanned="1" table:style-name="ce52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5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13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6">
            <text:p>新 <text:s/>設 <text:s/>立</text:p>
          </table:table-cell>
          <table:covered-table-cell/>
          <table:table-cell office:value-type="string" table:number-columns-spanned="2" table:number-rows-spanned="1" table:style-name="ce527">
            <text:p>解散、撤銷及廢止</text:p>
          </table:table-cell>
          <table:covered-table-cell/>
          <table:table-cell office:value-type="string" table:number-columns-spanned="2" table:number-rows-spanned="1" table:style-name="ce527">
            <text:p>增 　　　資</text:p>
          </table:table-cell>
          <table:covered-table-cell/>
          <table:table-cell office:value-type="string" table:number-columns-spanned="2" table:number-rows-spanned="1" table:style-name="ce527">
            <text:p>減　　　資</text:p>
          </table:table-cell>
          <table:covered-table-cell/>
          <table:table-cell office:value-type="string" table:number-columns-spanned="2" table:number-rows-spanned="1" table:style-name="ce528">
            <text:p>行 業 變 動</text:p>
          </table:table-cell>
          <table:covered-table-cell/>
          <table:table-cell office:value-type="string" table:number-columns-spanned="2" table:number-rows-spanned="1" table:style-name="ce52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82990" table:style-name="ce38">
            <text:p><text:s text:c="3"/>782 990</text:p>
          </table:table-cell>
          <table:table-cell office:value-type="float" office:value="28935981.799401" table:style-name="ce38">
            <text:p><text:s text:c="2"/>28 935 982</text:p>
          </table:table-cell>
          <table:table-cell office:value-type="float" office:value="4131" table:style-name="ce38">
            <text:p><text:s text:c="3"/>4 131</text:p>
          </table:table-cell>
          <table:table-cell office:value-type="float" office:value="12887.009957" table:style-name="ce38">
            <text:p><text:s text:c="3"/>12 887</text:p>
          </table:table-cell>
          <table:table-cell office:value-type="float" office:value="2508" table:style-name="ce38">
            <text:p><text:s text:c="3"/>2 508</text:p>
          </table:table-cell>
          <table:table-cell office:value-type="float" office:value="11513.955185999999" table:style-name="ce38">
            <text:p><text:s text:c="3"/>11 514</text:p>
          </table:table-cell>
          <table:table-cell office:value-type="float" office:value="2867" table:style-name="ce38">
            <text:p><text:s text:c="3"/>2 867</text:p>
          </table:table-cell>
          <table:table-cell office:value-type="float" office:value="83072.750010999996" table:style-name="ce38">
            <text:p><text:s text:c="3"/>83 073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46987.845778000003" table:style-name="ce38">
            <text:p><text:s text:c="3"/>46 9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-8671.5845399999998" table:style-name="ce38">
            <text:p>- <text:s/>8 672</text:p>
          </table:table-cell>
          <table:table-cell office:value-type="float" office:value="784624" table:style-name="ce38">
            <text:p><text:s text:c="3"/>784 624</text:p>
          </table:table-cell>
          <table:table-cell office:value-type="float" office:value="28964768.173865002" table:style-name="ce38">
            <text:p><text:s text:c="2"/>28 964 768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商業發展署</text:p>
            <text:p><text:s text:c="6"/>(實收資本額5億元以上之本國公司)</text:p>
          </table:table-cell>
          <table:covered-table-cell/>
          <table:table-cell office:value-type="float" office:value="10788" table:style-name="ce38">
            <text:p><text:s text:c="3"/>10 788</text:p>
          </table:table-cell>
          <table:table-cell office:value-type="float" office:value="18752566.647900999" table:style-name="ce38">
            <text:p><text:s text:c="2"/>18 752 567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376.1902500000001" table:style-name="ce38">
            <text:p><text:s text:c="3"/>1 376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291.305089" table:style-name="ce38">
            <text:p><text:s text:c="3"/>1 291</text:p>
          </table:table-cell>
          <table:table-cell office:value-type="float" office:value="130" table:style-name="ce38">
            <text:p><text:s text:c="4"/>130</text:p>
          </table:table-cell>
          <table:table-cell office:value-type="float" office:value="49390.679281999997" table:style-name="ce38">
            <text:p><text:s text:c="3"/>49 39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4052.686610000001" table:style-name="ce38">
            <text:p><text:s text:c="3"/>24 0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-7976.4966599999998" table:style-name="ce38">
            <text:p>- <text:s/>7 976</text:p>
          </table:table-cell>
          <table:table-cell office:value-type="float" office:value="10795" table:style-name="ce38">
            <text:p><text:s text:c="3"/>10 795</text:p>
          </table:table-cell>
          <table:table-cell office:value-type="float" office:value="18770013.029073998" table:style-name="ce38">
            <text:p><text:s text:c="2"/>18 770 013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商業發展署</text:p>
            <text:p><text:s text:c="6"/>(實收資本額未達5億元之本國公司)</text:p>
          </table:table-cell>
          <table:covered-table-cell/>
          <table:table-cell office:value-type="float" office:value="126697" table:style-name="ce38">
            <text:p><text:s text:c="3"/>126 697</text:p>
          </table:table-cell>
          <table:table-cell office:value-type="float" office:value="1279284.0937979999" table:style-name="ce38">
            <text:p><text:s text:c="2"/>1 279 284</text:p>
          </table:table-cell>
          <table:table-cell office:value-type="float" office:value="695" table:style-name="ce38">
            <text:p><text:s text:c="4"/>695</text:p>
          </table:table-cell>
          <table:table-cell office:value-type="float" office:value="1912.307628" table:style-name="ce38">
            <text:p><text:s text:c="3"/>1 912</text:p>
          </table:table-cell>
          <table:table-cell office:value-type="float" office:value="390" table:style-name="ce38">
            <text:p><text:s text:c="4"/>390</text:p>
          </table:table-cell>
          <table:table-cell office:value-type="float" office:value="1676.8751" table:style-name="ce38">
            <text:p><text:s text:c="3"/>1 677</text:p>
          </table:table-cell>
          <table:table-cell office:value-type="float" office:value="414" table:style-name="ce38">
            <text:p><text:s text:c="4"/>414</text:p>
          </table:table-cell>
          <table:table-cell office:value-type="float" office:value="4785.3498399999999" table:style-name="ce38">
            <text:p><text:s text:c="3"/>4 785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1022.79402" table:style-name="ce38">
            <text:p><text:s text:c="3"/>1 0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-144.844435" table:style-name="ce38">
            <text:p>- <text:s text:c="2"/>145</text:p>
          </table:table-cell>
          <table:table-cell office:value-type="float" office:value="127014" table:style-name="ce38">
            <text:p><text:s text:c="3"/>127 014</text:p>
          </table:table-cell>
          <table:table-cell office:value-type="float" office:value="1283137.237711" table:style-name="ce38">
            <text:p><text:s text:c="2"/>1 283 13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49444" table:style-name="ce38">
            <text:p><text:s text:c="3"/>149 444</text:p>
          </table:table-cell>
          <table:table-cell office:value-type="float" office:value="1435945.8958620001" table:style-name="ce38">
            <text:p><text:s text:c="2"/>1 435 946</text:p>
          </table:table-cell>
          <table:table-cell office:value-type="float" office:value="718" table:style-name="ce38">
            <text:p><text:s text:c="4"/>718</text:p>
          </table:table-cell>
          <table:table-cell office:value-type="float" office:value="1631.0158879999999" table:style-name="ce38">
            <text:p><text:s text:c="3"/>1 631</text:p>
          </table:table-cell>
          <table:table-cell office:value-type="float" office:value="500" table:style-name="ce38">
            <text:p><text:s text:c="4"/>500</text:p>
          </table:table-cell>
          <table:table-cell office:value-type="float" office:value="1771.8379990000001" table:style-name="ce38">
            <text:p><text:s text:c="3"/>1 772</text:p>
          </table:table-cell>
          <table:table-cell office:value-type="float" office:value="518" table:style-name="ce38">
            <text:p><text:s text:c="4"/>518</text:p>
          </table:table-cell>
          <table:table-cell office:value-type="float" office:value="6842.5971229999996" table:style-name="ce38">
            <text:p><text:s text:c="3"/>6 843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2149.1176070000001" table:style-name="ce38">
            <text:p><text:s text:c="3"/>2 1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802.72325699999999" table:style-name="ce38">
            <text:p><text:s text:c="4"/>803</text:p>
          </table:table-cell>
          <table:table-cell office:value-type="float" office:value="149695" table:style-name="ce38">
            <text:p><text:s text:c="3"/>149 695</text:p>
          </table:table-cell>
          <table:table-cell office:value-type="float" office:value="1441301.2765240001" table:style-name="ce38">
            <text:p><text:s text:c="2"/>1 441 30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3105" table:style-name="ce38">
            <text:p><text:s text:c="3"/>173 105</text:p>
          </table:table-cell>
          <table:table-cell office:value-type="float" office:value="2681380.7752800002" table:style-name="ce38">
            <text:p><text:s text:c="2"/>2 681 381</text:p>
          </table:table-cell>
          <table:table-cell office:value-type="float" office:value="923" table:style-name="ce38">
            <text:p><text:s text:c="4"/>923</text:p>
          </table:table-cell>
          <table:table-cell office:value-type="float" office:value="2811.0062990000001" table:style-name="ce38">
            <text:p><text:s text:c="3"/>2 811</text:p>
          </table:table-cell>
          <table:table-cell office:value-type="float" office:value="623" table:style-name="ce38">
            <text:p><text:s text:c="4"/>623</text:p>
          </table:table-cell>
          <table:table-cell office:value-type="float" office:value="3515.0509980000002" table:style-name="ce38">
            <text:p><text:s text:c="3"/>3 515</text:p>
          </table:table-cell>
          <table:table-cell office:value-type="float" office:value="675" table:style-name="ce38">
            <text:p><text:s text:c="4"/>675</text:p>
          </table:table-cell>
          <table:table-cell office:value-type="float" office:value="9871.4308500000006" table:style-name="ce38">
            <text:p><text:s text:c="3"/>9 871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4644.9089599999998" table:style-name="ce38">
            <text:p><text:s text:c="3"/>4 6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8" table:style-name="ce38">
            <text:p>- <text:s text:c="2"/>78</text:p>
          </table:table-cell>
          <table:table-cell office:value-type="float" office:value="-2296.7527570000002" table:style-name="ce38">
            <text:p>- <text:s/>2 297</text:p>
          </table:table-cell>
          <table:table-cell office:value-type="float" office:value="173327" table:style-name="ce38">
            <text:p><text:s text:c="3"/>173 327</text:p>
          </table:table-cell>
          <table:table-cell office:value-type="float" office:value="2683606.4997140002" table:style-name="ce38">
            <text:p><text:s text:c="2"/>2 683 606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71245" table:style-name="ce38">
            <text:p><text:s text:c="3"/>71 245</text:p>
          </table:table-cell>
          <table:table-cell office:value-type="float" office:value="750773.90308700001" table:style-name="ce38">
            <text:p><text:s text:c="3"/>750 774</text:p>
          </table:table-cell>
          <table:table-cell office:value-type="float" office:value="392" table:style-name="ce38">
            <text:p><text:s text:c="4"/>392</text:p>
          </table:table-cell>
          <table:table-cell office:value-type="float" office:value="907.74236299999995" table:style-name="ce38">
            <text:p><text:s text:c="4"/>908</text:p>
          </table:table-cell>
          <table:table-cell office:value-type="float" office:value="186" table:style-name="ce38">
            <text:p><text:s text:c="4"/>186</text:p>
          </table:table-cell>
          <table:table-cell office:value-type="float" office:value="629.90047000000004" table:style-name="ce38">
            <text:p><text:s text:c="4"/>630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2661.1915119999999" table:style-name="ce38">
            <text:p><text:s text:c="3"/>2 661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23.363049" table:style-name="ce38">
            <text:p><text:s text:c="3"/>1 3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740.93003499999998" table:style-name="ce38">
            <text:p><text:s text:c="4"/>741</text:p>
          </table:table-cell>
          <table:table-cell office:value-type="float" office:value="71468" table:style-name="ce38">
            <text:p><text:s text:c="3"/>71 468</text:p>
          </table:table-cell>
          <table:table-cell office:value-type="float" office:value="753130.50347800006" table:style-name="ce38">
            <text:p><text:s text:c="3"/>753 13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18811" table:style-name="ce38">
            <text:p><text:s text:c="3"/>118 811</text:p>
          </table:table-cell>
          <table:table-cell office:value-type="float" office:value="1040853.254969" table:style-name="ce38">
            <text:p><text:s text:c="2"/>1 040 853</text:p>
          </table:table-cell>
          <table:table-cell office:value-type="float" office:value="707" table:style-name="ce38">
            <text:p><text:s text:c="4"/>707</text:p>
          </table:table-cell>
          <table:table-cell office:value-type="float" office:value="2288.973152" table:style-name="ce38">
            <text:p><text:s text:c="3"/>2 289</text:p>
          </table:table-cell>
          <table:table-cell office:value-type="float" office:value="362" table:style-name="ce38">
            <text:p><text:s text:c="4"/>362</text:p>
          </table:table-cell>
          <table:table-cell office:value-type="float" office:value="1130.47417" table:style-name="ce38">
            <text:p><text:s text:c="3"/>1 130</text:p>
          </table:table-cell>
          <table:table-cell office:value-type="float" office:value="421" table:style-name="ce38">
            <text:p><text:s text:c="4"/>421</text:p>
          </table:table-cell>
          <table:table-cell office:value-type="float" office:value="4308.1946109999999" table:style-name="ce38">
            <text:p><text:s text:c="3"/>4 308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803.34407399999998" table:style-name="ce38">
            <text:p><text:s text:c="4"/>8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-446.97967" table:style-name="ce38">
            <text:p>- <text:s text:c="2"/>447</text:p>
          </table:table-cell>
          <table:table-cell office:value-type="float" office:value="119180" table:style-name="ce38">
            <text:p><text:s text:c="3"/>119 180</text:p>
          </table:table-cell>
          <table:table-cell office:value-type="float" office:value="1045069.624818" table:style-name="ce38">
            <text:p><text:s text:c="2"/>1 045 07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4753" table:style-name="ce38">
            <text:p><text:s text:c="3"/>44 753</text:p>
          </table:table-cell>
          <table:table-cell office:value-type="float" office:value="481596.94638199999" table:style-name="ce38">
            <text:p><text:s text:c="3"/>481 597</text:p>
          </table:table-cell>
          <table:table-cell office:value-type="float" office:value="238" table:style-name="ce38">
            <text:p><text:s text:c="4"/>238</text:p>
          </table:table-cell>
          <table:table-cell office:value-type="float" office:value="631.40458899999999" table:style-name="ce38">
            <text:p><text:s text:c="4"/>631</text:p>
          </table:table-cell>
          <table:table-cell office:value-type="float" office:value="120" table:style-name="ce38">
            <text:p><text:s text:c="4"/>120</text:p>
          </table:table-cell>
          <table:table-cell office:value-type="float" office:value="453.91379999999998" table:style-name="ce38">
            <text:p><text:s text:c="4"/>454</text:p>
          </table:table-cell>
          <table:table-cell office:value-type="float" office:value="158" table:style-name="ce38">
            <text:p><text:s text:c="4"/>158</text:p>
          </table:table-cell>
          <table:table-cell office:value-type="float" office:value="1419.8979690000001" table:style-name="ce38">
            <text:p><text:s text:c="3"/>1 420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748.12549999999999" table:style-name="ce38">
            <text:p><text:s text:c="4"/>7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" table:style-name="ce38">
            <text:p>- <text:s text:c="2"/>11</text:p>
          </table:table-cell>
          <table:table-cell office:value-type="float" office:value="-1167.0662500000001" table:style-name="ce38">
            <text:p>- <text:s/>1 167</text:p>
          </table:table-cell>
          <table:table-cell office:value-type="float" office:value="44860" table:style-name="ce38">
            <text:p><text:s text:c="3"/>44 860</text:p>
          </table:table-cell>
          <table:table-cell office:value-type="float" office:value="481279.14338999998" table:style-name="ce38">
            <text:p><text:s text:c="3"/>481 27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6510" table:style-name="ce38">
            <text:p><text:s text:c="3"/>86 510</text:p>
          </table:table-cell>
          <table:table-cell office:value-type="float" office:value="799017.80401399999" table:style-name="ce38">
            <text:p><text:s text:c="3"/>799 018</text:p>
          </table:table-cell>
          <table:table-cell office:value-type="float" office:value="425" table:style-name="ce38">
            <text:p><text:s text:c="4"/>425</text:p>
          </table:table-cell>
          <table:table-cell office:value-type="float" office:value="1313.3445810000001" table:style-name="ce38">
            <text:p><text:s text:c="3"/>1 313</text:p>
          </table:table-cell>
          <table:table-cell office:value-type="float" office:value="285" table:style-name="ce38">
            <text:p><text:s text:c="4"/>285</text:p>
          </table:table-cell>
          <table:table-cell office:value-type="float" office:value="997.53056000000004" table:style-name="ce38">
            <text:p><text:s text:c="4"/>998</text:p>
          </table:table-cell>
          <table:table-cell office:value-type="float" office:value="277" table:style-name="ce38">
            <text:p><text:s text:c="4"/>277</text:p>
          </table:table-cell>
          <table:table-cell office:value-type="float" office:value="2953.9297339999998" table:style-name="ce38">
            <text:p><text:s text:c="3"/>2 954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19.083888" table:style-name="ce38">
            <text:p><text:s text:c="4"/>7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88.32147999999995" table:style-name="ce38">
            <text:p><text:s text:c="4"/>888</text:p>
          </table:table-cell>
          <table:table-cell office:value-type="float" office:value="86650" table:style-name="ce38">
            <text:p><text:s text:c="3"/>86 650</text:p>
          </table:table-cell>
          <table:table-cell office:value-type="float" office:value="802456.78536099999" table:style-name="ce38">
            <text:p><text:s text:c="3"/>802 45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經濟部產業園區管理局</text:p>
          </table:table-cell>
          <table:table-cell table:style-name="ce129"/>
          <table:table-cell office:value-type="float" office:value="651" table:style-name="ce38">
            <text:p><text:s text:c="4"/>651</text:p>
          </table:table-cell>
          <table:table-cell office:value-type="float" office:value="253149.37437800001" table:style-name="ce38">
            <text:p><text:s text:c="3"/>253 14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7.067" table:style-name="ce38">
            <text:p><text:s text:c="4"/>47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77.16469000000001" table:style-name="ce38">
            <text:p><text:s text:c="4"/>27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1.698" table:style-name="ce38">
            <text:p><text:s text:c="4"/>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8.44707" table:style-name="ce38">
            <text:p>- <text:s text:c="2"/>18</text:p>
          </table:table-cell>
          <table:table-cell office:value-type="float" office:value="649" table:style-name="ce38">
            <text:p><text:s text:c="4"/>649</text:p>
          </table:table-cell>
          <table:table-cell office:value-type="float" office:value="253308.326998" table:style-name="ce38">
            <text:p><text:s text:c="3"/>253 308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19" table:style-name="ce38">
            <text:p><text:s text:c="4"/>519</text:p>
          </table:table-cell>
          <table:table-cell office:value-type="float" office:value="1116678.5513549999" table:style-name="ce38">
            <text:p><text:s text:c="2"/>1 116 67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.9252070000000003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491.89440000000002" table:style-name="ce38">
            <text:p><text:s text:c="4"/>49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1365.72407" table:style-name="ce38">
            <text:p><text:s text:c="3"/>11 3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10.81753" table:style-name="ce38">
            <text:p><text:s text:c="4"/>11</text:p>
          </table:table-cell>
          <table:table-cell office:value-type="float" office:value="517" table:style-name="ce38">
            <text:p><text:s text:c="4"/>517</text:p>
          </table:table-cell>
          <table:table-cell office:value-type="float" office:value="1105820.4644220001" table:style-name="ce38">
            <text:p><text:s text:c="2"/>1 105 820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2" table:style-name="ce38">
            <text:p><text:s text:c="4"/>172</text:p>
          </table:table-cell>
          <table:table-cell office:value-type="float" office:value="100508.591114" table:style-name="ce38">
            <text:p><text:s text:c="3"/>100 50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100000000000000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.42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6.010000000000005" table:style-name="ce38">
            <text:p><text:s text:c="4"/>66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100603.12111399999" table:style-name="ce38">
            <text:p><text:s text:c="3"/>100 603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3" table:style-name="ce38">
            <text:p><text:s text:c="4"/>123</text:p>
          </table:table-cell>
          <table:table-cell office:value-type="float" office:value="220699.08889899999" table:style-name="ce38">
            <text:p><text:s text:c="3"/>220 6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94.2" table:style-name="ce38">
            <text:p><text:s text:c="4"/>894</text:p>
          </table:table-cell>
          <table:table-cell office:value-type="float" office:value="123" table:style-name="ce38">
            <text:p><text:s text:c="4"/>123</text:p>
          </table:table-cell>
          <table:table-cell office:value-type="float" office:value="221511.28889900001" table:style-name="ce38">
            <text:p><text:s text:c="3"/>221 511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農業部農業科技園區管理中心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6049.9767099999999" table:style-name="ce38">
            <text:p><text:s text:c="3"/>6 0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6077.9767099999999" table:style-name="ce38">
            <text:p><text:s text:c="3"/>6 07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54" table:style-name="ce38">
            <text:p><text:s text:c="4"/>54</text:p>
          </table:table-cell>
          <table:table-cell office:value-type="float" office:value="6618.3098879999998" table:style-name="ce38">
            <text:p><text:s text:c="3"/>6 6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4" table:style-name="ce38">
            <text:p>- <text:s text:c="2"/>24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6594.3098879999998" table:style-name="ce38">
            <text:p><text:s text:c="3"/>6 59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3" table:style-name="ce38">
            <text:p><text:s text:c="4"/>43</text:p>
          </table:table-cell>
          <table:table-cell office:value-type="float" office:value="10858.585763999999" table:style-name="ce38">
            <text:p><text:s text:c="3"/>10 8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0858.585763999999" table:style-name="ce38">
            <text:p><text:s text:c="3"/>10 859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08月20日編製" table:formula="of:=['2491-00-01'.V34]" table:number-columns-spanned="2" table:number-rows-spanned="1" table:style-name="ce390">
            <text:p>中華民國113年08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391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5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392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491-00-08.$A$1:2491-00-08.$R$32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7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8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9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0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2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2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7月" table:formula="of:=['2491-00-06'.G5]" table:number-columns-spanned="9" table:number-rows-spanned="1" table:style-name="ce264">
            <text:p>中華民國113年07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07月" table:formula="of:=[.H5]" table:number-columns-spanned="12" table:number-rows-spanned="1" table:style-name="ce265">
            <text:p>中華民國113年07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2">
            <text:p>總 <text:s text:c="3"/>計</text:p>
          </table:table-cell>
          <table:covered-table-cell/>
          <table:table-cell office:value-type="string" table:number-columns-spanned="2" table:number-rows-spanned="2" table:style-name="ce473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91">
            <text:p>用水供應</text:p>
          </table:table-cell>
          <table:covered-table-cell/>
          <table:table-cell office:value-type="string" table:number-columns-spanned="2" table:number-rows-spanned="2" table:style-name="ce483">
            <text:p>營建工程業</text:p>
          </table:table-cell>
          <table:covered-table-cell/>
          <table:table-cell office:value-type="string" table:number-columns-spanned="2" table:number-rows-spanned="2" table:style-name="ce478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9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530">
            <text:p>出版影音及資通訊業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9">
            <text:p>不動產業</text:p>
          </table:table-cell>
          <table:covered-table-cell/>
          <table:table-cell office:value-type="string" table:number-columns-spanned="2" table:number-rows-spanned="1" table:style-name="ce481">
            <text:p>專業、科學</text:p>
          </table:table-cell>
          <table:covered-table-cell/>
          <table:table-cell office:value-type="string" table:number-columns-spanned="2" table:number-rows-spanned="2" table:style-name="ce488">
            <text:p><text:s/>支援服務業</text:p>
          </table:table-cell>
          <table:covered-table-cell/>
          <table:table-cell office:value-type="string" table:number-columns-spanned="2" table:number-rows-spanned="1" table:style-name="ce481">
            <text:p>公共行政及國防；</text:p>
          </table:table-cell>
          <table:covered-table-cell/>
          <table:table-cell office:value-type="string" table:number-columns-spanned="2" table:number-rows-spanned="2" table:style-name="ce480">
            <text:p>教育業</text:p>
          </table:table-cell>
          <table:covered-table-cell/>
          <table:table-cell office:value-type="string" table:number-columns-spanned="2" table:number-rows-spanned="1" table:style-name="ce481">
            <text:p>醫療保健及</text:p>
          </table:table-cell>
          <table:covered-table-cell/>
          <table:table-cell office:value-type="string" table:number-columns-spanned="2" table:number-rows-spanned="1" table:style-name="ce481">
            <text:p>藝術、娛樂</text:p>
          </table:table-cell>
          <table:covered-table-cell/>
          <table:table-cell office:value-type="string" table:number-columns-spanned="2" table:number-rows-spanned="2" table:style-name="ce483">
            <text:p>其他服務業</text:p>
          </table:table-cell>
          <table:covered-table-cell/>
          <table:table-cell office:value-type="string" table:number-columns-spanned="2" table:number-rows-spanned="2" table:style-name="ce48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社會工作服務業</text:p>
          </table:table-cell>
          <table:covered-table-cell/>
          <table:table-cell office:value-type="string" table:number-columns-spanned="2" table:number-rows-spanned="1" table:style-name="ce48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4131" table:style-name="ce23">
            <text:p><text:s text:c="3"/>4 131</text:p>
          </table:table-cell>
          <table:table-cell office:value-type="float" office:value="12887.009957" table:style-name="ce23">
            <text:p><text:s text:c="3"/>12 887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315.85674699999998" table:style-name="ce23">
            <text:p><text:s text:c="4"/>31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2.200000000000003" table:style-name="ce23">
            <text:p><text:s text:c="4"/>32</text:p>
          </table:table-cell>
          <table:table-cell office:value-type="float" office:value="595" table:style-name="ce23">
            <text:p><text:s text:c="4"/>595</text:p>
          </table:table-cell>
          <table:table-cell office:value-type="float" office:value="1614.8934569999999" table:style-name="ce23">
            <text:p><text:s text:c="3"/>1 615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60.80000000000001" table:style-name="ce23">
            <text:p><text:s text:c="4"/>16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81" table:style-name="ce23">
            <text:p><text:s text:c="4"/>11</text:p>
          </table:table-cell>
          <table:table-cell office:value-type="float" office:value="701" table:style-name="ce23">
            <text:p><text:s text:c="4"/>701</text:p>
          </table:table-cell>
          <table:table-cell office:value-type="float" office:value="1121.0782770000001" table:style-name="ce23">
            <text:p><text:s text:c="3"/>1 121</text:p>
          </table:table-cell>
          <table:table-cell office:value-type="float" office:value="302" table:style-name="ce23">
            <text:p><text:s text:c="4"/>302</text:p>
          </table:table-cell>
          <table:table-cell office:value-type="float" office:value="1083.4886449999999" table:style-name="ce23">
            <text:p><text:s text:c="3"/>1 083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39.57622000000001" table:style-name="ce23">
            <text:p><text:s text:c="4"/>140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52.33000000000001" table:style-name="ce23">
            <text:p><text:s text:c="4"/>152</text:p>
          </table:table-cell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214" table:style-name="ce23">
            <text:p><text:s text:c="4"/>214</text:p>
          </table:table-cell>
          <table:table-cell office:value-type="float" office:value="317.85688800000003" table:style-name="ce23">
            <text:p><text:s text:c="4"/>318</text:p>
          </table:table-cell>
          <table:table-cell office:value-type="float" office:value="614" table:style-name="ce23">
            <text:p><text:s text:c="4"/>614</text:p>
          </table:table-cell>
          <table:table-cell office:value-type="float" office:value="4241.1083170000002" table:style-name="ce23">
            <text:p><text:s text:c="3"/>4 241</text:p>
          </table:table-cell>
          <table:table-cell office:value-type="float" office:value="260" table:style-name="ce23">
            <text:p><text:s text:c="4"/>260</text:p>
          </table:table-cell>
          <table:table-cell office:value-type="float" office:value="1390.451" table:style-name="ce23">
            <text:p><text:s text:c="3"/>1 390</text:p>
          </table:table-cell>
          <table:table-cell office:value-type="float" office:value="838" table:style-name="ce23">
            <text:p><text:s text:c="4"/>838</text:p>
          </table:table-cell>
          <table:table-cell office:value-type="float" office:value="1323.3208830000001" table:style-name="ce23">
            <text:p><text:s text:c="3"/>1 323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827.74857099999997" table:style-name="ce23">
            <text:p><text:s text:c="4"/>8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1.730564000000001" table:style-name="ce23">
            <text:p><text:s text:c="4"/>32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19.76038800000001" table:style-name="ce23">
            <text:p><text:s text:c="4"/>1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4124" table:style-name="ce23">
            <text:p><text:s text:c="3"/>4 124</text:p>
          </table:table-cell>
          <table:table-cell office:value-type="float" office:value="12858.809956999999" table:style-name="ce23">
            <text:p><text:s text:c="3"/>12 859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315.85674699999998" table:style-name="ce23">
            <text:p><text:s text:c="4"/>31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2.200000000000003" table:style-name="ce23">
            <text:p><text:s text:c="4"/>32</text:p>
          </table:table-cell>
          <table:table-cell office:value-type="float" office:value="595" table:style-name="ce23">
            <text:p><text:s text:c="4"/>595</text:p>
          </table:table-cell>
          <table:table-cell office:value-type="float" office:value="1614.8934569999999" table:style-name="ce23">
            <text:p><text:s text:c="3"/>1 615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60.80000000000001" table:style-name="ce23">
            <text:p><text:s text:c="4"/>16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81" table:style-name="ce23">
            <text:p><text:s text:c="4"/>11</text:p>
          </table:table-cell>
          <table:table-cell office:value-type="float" office:value="701" table:style-name="ce23">
            <text:p><text:s text:c="4"/>701</text:p>
          </table:table-cell>
          <table:table-cell office:value-type="float" office:value="1121.0782770000001" table:style-name="ce23">
            <text:p><text:s text:c="3"/>1 121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1082.9886449999999" table:style-name="ce23">
            <text:p><text:s text:c="3"/>1 083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39.57622000000001" table:style-name="ce23">
            <text:p><text:s text:c="4"/>140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52.33000000000001" table:style-name="ce23">
            <text:p><text:s text:c="4"/>152</text:p>
          </table:table-cell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214" table:style-name="ce23">
            <text:p><text:s text:c="4"/>214</text:p>
          </table:table-cell>
          <table:table-cell office:value-type="float" office:value="317.85688800000003" table:style-name="ce23">
            <text:p><text:s text:c="4"/>318</text:p>
          </table:table-cell>
          <table:table-cell office:value-type="float" office:value="614" table:style-name="ce23">
            <text:p><text:s text:c="4"/>614</text:p>
          </table:table-cell>
          <table:table-cell office:value-type="float" office:value="4241.1083170000002" table:style-name="ce23">
            <text:p><text:s text:c="3"/>4 241</text:p>
          </table:table-cell>
          <table:table-cell office:value-type="float" office:value="258" table:style-name="ce23">
            <text:p><text:s text:c="4"/>258</text:p>
          </table:table-cell>
          <table:table-cell office:value-type="float" office:value="1379.451" table:style-name="ce23">
            <text:p><text:s text:c="3"/>1 379</text:p>
          </table:table-cell>
          <table:table-cell office:value-type="float" office:value="836" table:style-name="ce23">
            <text:p><text:s text:c="4"/>836</text:p>
          </table:table-cell>
          <table:table-cell office:value-type="float" office:value="1317.220883" table:style-name="ce23">
            <text:p><text:s text:c="3"/>1 317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817.14857099999995" table:style-name="ce23">
            <text:p><text:s text:c="4"/>8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1.730564000000001" table:style-name="ce23">
            <text:p><text:s text:c="4"/>32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19.76038800000001" table:style-name="ce23">
            <text:p><text:s text:c="4"/>1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725" table:style-name="ce23">
            <text:p><text:s text:c="4"/>725</text:p>
          </table:table-cell>
          <table:table-cell office:value-type="float" office:value="2269.8458879999998" table:style-name="ce23">
            <text:p><text:s text:c="3"/>2 27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5.637" table:style-name="ce23">
            <text:p><text:s text:c="4"/>2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345.71300000000002" table:style-name="ce23">
            <text:p><text:s text:c="4"/>34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3.6" table:style-name="ce23">
            <text:p><text:s text:c="4"/>5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221.58500000000001" table:style-name="ce23">
            <text:p><text:s text:c="4"/>222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9.585000000000001" table:style-name="ce23">
            <text:p><text:s text:c="4"/>5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.95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.41" table:style-name="ce23">
            <text:p><text:s text:c="4"/>29</text:p>
          </table:table-cell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36.47" table:style-name="ce23">
            <text:p><text:s text:c="4"/>36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629.79600000000005" table:style-name="ce23">
            <text:p><text:s text:c="4"/>630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85.430999999999997" table:style-name="ce23">
            <text:p><text:s text:c="4"/>85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240.86788799999999" table:style-name="ce23">
            <text:p><text:s text:c="4"/>24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25.4" table:style-name="ce23">
            <text:p><text:s text:c="4"/>5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10100000000000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945" table:style-name="ce23">
            <text:p><text:s text:c="4"/>945</text:p>
          </table:table-cell>
          <table:table-cell office:value-type="float" office:value="3548.244299" table:style-name="ce23">
            <text:p><text:s text:c="3"/>3 54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978859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276.38" table:style-name="ce23">
            <text:p><text:s text:c="4"/>27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61.59" table:style-name="ce23">
            <text:p><text:s text:c="4"/>162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782.47799999999995" table:style-name="ce23">
            <text:p><text:s text:c="4"/>78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3.55" table:style-name="ce23">
            <text:p><text:s text:c="4"/>44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37.299999999999997" table:style-name="ce23">
            <text:p><text:s text:c="4"/>37</text:p>
          </table:table-cell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77" table:style-name="ce23">
            <text:p><text:s text:c="4"/>77</text:p>
          </table:table-cell>
          <table:table-cell office:value-type="float" office:value="195.01688799999999" table:style-name="ce23">
            <text:p><text:s text:c="4"/>195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207.6313399999999" table:style-name="ce23">
            <text:p><text:s text:c="3"/>1 20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94.72000000000003" table:style-name="ce23">
            <text:p><text:s text:c="4"/>295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409.930001" table:style-name="ce23">
            <text:p><text:s text:c="4"/>41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3.179211000000002" table:style-name="ce23">
            <text:p><text:s text:c="4"/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9.39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393" table:style-name="ce23">
            <text:p><text:s text:c="4"/>393</text:p>
          </table:table-cell>
          <table:table-cell office:value-type="float" office:value="907.86461299999996" table:style-name="ce23">
            <text:p><text:s text:c="4"/>90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.495000000000000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69.972250000000003" table:style-name="ce23">
            <text:p><text:s text:c="4"/>7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25.472888" table:style-name="ce23">
            <text:p><text:s text:c="4"/>12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74.317999999999998" table:style-name="ce23">
            <text:p><text:s text:c="4"/>7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4.176220000000001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8.76" table:style-name="ce23">
            <text:p><text:s text:c="4"/>9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353.01925499999999" table:style-name="ce23">
            <text:p><text:s text:c="4"/>35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54.5" table:style-name="ce23">
            <text:p><text:s text:c="4"/>155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79.48" table:style-name="ce23">
            <text:p><text:s text:c="4"/>7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.1010000000000009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82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707" table:style-name="ce23">
            <text:p><text:s text:c="4"/>707</text:p>
          </table:table-cell>
          <table:table-cell office:value-type="float" office:value="2288.973152" table:style-name="ce23">
            <text:p><text:s text:c="3"/>2 28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1.470887999999999" table:style-name="ce23">
            <text:p><text:s text:c="4"/>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.6" table:style-name="ce23">
            <text:p><text:s text:c="4"/>22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559.11710000000005" table:style-name="ce23">
            <text:p><text:s text:c="4"/>55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6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233.62180000000001" table:style-name="ce23">
            <text:p><text:s text:c="4"/>234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61.73" table:style-name="ce23">
            <text:p><text:s text:c="4"/>6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4" table:style-name="ce23">
            <text:p><text:s text:c="4"/>1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4.95" table:style-name="ce23">
            <text:p><text:s text:c="4"/>55</text:p>
          </table:table-cell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609.04736400000002" table:style-name="ce23">
            <text:p><text:s text:c="4"/>60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60.55" table:style-name="ce23">
            <text:p><text:s text:c="4"/>261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256.54599999999999" table:style-name="ce23">
            <text:p><text:s text:c="4"/>25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97.5" table:style-name="ce23">
            <text:p><text:s text:c="4"/>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2.03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239" table:style-name="ce23">
            <text:p><text:s text:c="4"/>239</text:p>
          </table:table-cell>
          <table:table-cell office:value-type="float" office:value="632.50458900000001" table:style-name="ce23">
            <text:p><text:s text:c="4"/>63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11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89.23" table:style-name="ce23">
            <text:p><text:s text:c="4"/>8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8.2" table:style-name="ce23">
            <text:p><text:s text:c="4"/>5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72.843588999999994" table:style-name="ce23">
            <text:p><text:s text:c="4"/>7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1.54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8" table:style-name="ce23">
            <text:p><text:s text:c="4"/>2</text:p>
          </table:table-cell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94.85" table:style-name="ce23">
            <text:p><text:s text:c="4"/>19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9.7" table:style-name="ce23">
            <text:p><text:s text:c="4"/>60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75.3" table:style-name="ce23">
            <text:p><text:s text:c="4"/>7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.350999999999999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float" office:value="426" table:style-name="ce23">
            <text:p><text:s text:c="4"/>426</text:p>
          </table:table-cell>
          <table:table-cell office:value-type="float" office:value="1322.3445810000001" table:style-name="ce23">
            <text:p><text:s text:c="3"/>1 32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69.95" table:style-name="ce23">
            <text:p><text:s text:c="4"/>7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94.185900000000004" table:style-name="ce23">
            <text:p><text:s text:c="4"/>9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45.74" table:style-name="ce23">
            <text:p><text:s text:c="4"/>14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1.557645000000001" table:style-name="ce23">
            <text:p><text:s text:c="4"/>3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199999999999996" table:style-name="ce23">
            <text:p><text:s text:c="4"/>5</text:p>
          </table:table-cell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9.25" table:style-name="ce23">
            <text:p><text:s text:c="4"/>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675.831818" table:style-name="ce23">
            <text:p><text:s text:c="4"/>67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21.5" table:style-name="ce23">
            <text:p><text:s text:c="4"/>122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06.09921799999999" table:style-name="ce23">
            <text:p><text:s text:c="4"/>10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2.15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98.38" table:style-name="ce23">
            <text:p><text:s text:c="4"/>9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2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4.65" table:style-name="ce23">
            <text:p><text:s text:c="4"/>4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01" table:style-name="ce23">
            <text:p><text:s text:c="4"/>101</text:p>
          </table:table-cell>
          <table:table-cell office:value-type="float" office:value="230.50459499999999" table:style-name="ce23">
            <text:p><text:s text:c="4"/>2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3.575206999999999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2.9" table:style-name="ce23">
            <text:p><text:s text:c="4"/>3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53" table:style-name="ce23">
            <text:p><text:s text:c="4"/>5</text:p>
          </table:table-cell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1299999999999999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6.25" table:style-name="ce23">
            <text:p><text:s text:c="4"/>4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4.32" table:style-name="ce23">
            <text:p><text:s text:c="4"/>2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8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893879999999996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52" table:style-name="ce23">
            <text:p><text:s text:c="4"/>52</text:p>
          </table:table-cell>
          <table:table-cell office:value-type="float" office:value="118.43" table:style-name="ce23">
            <text:p><text:s text:c="4"/>1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9.600000000000001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7.700000000000003" table:style-name="ce23">
            <text:p><text:s text:c="4"/>3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18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130" table:style-name="ce23">
            <text:p><text:s text:c="4"/>130</text:p>
          </table:table-cell>
          <table:table-cell office:value-type="float" office:value="289.60388799999998" table:style-name="ce23">
            <text:p><text:s text:c="4"/>29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7.3" table:style-name="ce23">
            <text:p><text:s text:c="4"/>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2.46" table:style-name="ce23">
            <text:p><text:s text:c="4"/>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0.225000000000001" table:style-name="ce23">
            <text:p><text:s text:c="4"/>2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1.6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3.69" table:style-name="ce23">
            <text:p><text:s text:c="4"/>6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8.65" table:style-name="ce23">
            <text:p><text:s text:c="4"/>3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8.048888000000002" table:style-name="ce23">
            <text:p><text:s text:c="4"/>2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0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210.92" table:style-name="ce23">
            <text:p><text:s text:c="4"/>2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11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3.5" table:style-name="ce23">
            <text:p><text:s text:c="4"/>16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11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256.56439999999998" table:style-name="ce23">
            <text:p><text:s text:c="4"/>25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0.405000000000001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71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5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6.6494" table:style-name="ce23">
            <text:p><text:s text:c="4"/>6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4.1" table:style-name="ce23">
            <text:p><text:s text:c="4"/>10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64.7" table:style-name="ce23">
            <text:p><text:s text:c="4"/>6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180.29056399999999" table:style-name="ce23">
            <text:p><text:s text:c="4"/>18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4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3.36" table:style-name="ce23">
            <text:p><text:s text:c="4"/>2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51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4" table:style-name="ce23">
            <text:p><text:s text:c="4"/>7</text:p>
          </table:table-cell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1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3.5" table:style-name="ce23">
            <text:p><text:s text:c="4"/>10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0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00564000000000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24.51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7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44.85" table:style-name="ce23">
            <text:p><text:s text:c="4"/>4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6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62.557360000000003" table:style-name="ce23">
            <text:p><text:s text:c="4"/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17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.467359999999999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73" table:style-name="ce23">
            <text:p><text:s text:c="4"/>73</text:p>
          </table:table-cell>
          <table:table-cell office:value-type="float" office:value="176.52202800000001" table:style-name="ce23">
            <text:p><text:s text:c="4"/>17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83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6.66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1.143140000000002" table:style-name="ce23">
            <text:p><text:s text:c="4"/>6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1.05" table:style-name="ce23">
            <text:p><text:s text:c="4"/>6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3.038888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119.2" table:style-name="ce23">
            <text:p><text:s text:c="4"/>1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0500000000000007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150000000000000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8.2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8.2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08月20日編製" table:formula="of:=['2491-00-01'.V34]" table:style-name="ce201">
            <text:p>中華民國113年08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8月20日編製" table:formula="of:=['2491-00-01'.V34]" table:style-name="ce201">
            <text:p>中華民國113年08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0" table:style-name="ce137"/>
          <table:table-cell table:style-name="ce150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360" table:style-name="ce145"/>
        </table:table-row>
        <table:table-row table:style-name="ro19">
          <table:table-cell table:style-name="ce148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6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6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9.$A$1:2491-00-09.$AT$43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7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8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9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0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2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82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7月" table:formula="of:=['2491-00-06'.G5]" table:number-columns-spanned="9" table:number-rows-spanned="1" table:style-name="ce264">
            <text:p>中華民國113年07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07月" table:formula="of:=[.H5]" table:number-columns-spanned="12" table:number-rows-spanned="1" table:style-name="ce265">
            <text:p>中華民國113年07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2">
            <text:p>總 <text:s text:c="3"/>計</text:p>
          </table:table-cell>
          <table:covered-table-cell/>
          <table:table-cell office:value-type="string" table:number-columns-spanned="2" table:number-rows-spanned="2" table:style-name="ce473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91">
            <text:p>用水供應</text:p>
          </table:table-cell>
          <table:covered-table-cell/>
          <table:table-cell office:value-type="string" table:number-columns-spanned="2" table:number-rows-spanned="2" table:style-name="ce483">
            <text:p>營建工程業</text:p>
          </table:table-cell>
          <table:covered-table-cell/>
          <table:table-cell office:value-type="string" table:number-columns-spanned="2" table:number-rows-spanned="2" table:style-name="ce478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9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530">
            <text:p>出版影音及資通訊業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9">
            <text:p>不動產業</text:p>
          </table:table-cell>
          <table:covered-table-cell/>
          <table:table-cell office:value-type="string" table:number-columns-spanned="2" table:number-rows-spanned="1" table:style-name="ce481">
            <text:p>專業、科學</text:p>
          </table:table-cell>
          <table:covered-table-cell/>
          <table:table-cell office:value-type="string" table:number-columns-spanned="2" table:number-rows-spanned="2" table:style-name="ce488">
            <text:p><text:s/>支援服務業</text:p>
          </table:table-cell>
          <table:covered-table-cell/>
          <table:table-cell office:value-type="string" table:number-columns-spanned="2" table:number-rows-spanned="1" table:style-name="ce481">
            <text:p>公共行政及國防；</text:p>
          </table:table-cell>
          <table:covered-table-cell/>
          <table:table-cell office:value-type="string" table:number-columns-spanned="2" table:number-rows-spanned="2" table:style-name="ce480">
            <text:p>教育業</text:p>
          </table:table-cell>
          <table:covered-table-cell/>
          <table:table-cell office:value-type="string" table:number-columns-spanned="2" table:number-rows-spanned="1" table:style-name="ce481">
            <text:p>醫療保健及</text:p>
          </table:table-cell>
          <table:covered-table-cell/>
          <table:table-cell office:value-type="string" table:number-columns-spanned="2" table:number-rows-spanned="1" table:style-name="ce481">
            <text:p>藝術、娛樂</text:p>
          </table:table-cell>
          <table:covered-table-cell/>
          <table:table-cell office:value-type="string" table:number-columns-spanned="2" table:number-rows-spanned="2" table:style-name="ce483">
            <text:p>其他服務業</text:p>
          </table:table-cell>
          <table:covered-table-cell/>
          <table:table-cell office:value-type="string" table:number-columns-spanned="2" table:number-rows-spanned="2" table:style-name="ce48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社會工作服務業</text:p>
          </table:table-cell>
          <table:covered-table-cell/>
          <table:table-cell office:value-type="string" table:number-columns-spanned="2" table:number-rows-spanned="1" table:style-name="ce48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2508" table:style-name="ce23">
            <text:p><text:s text:c="3"/>2 508</text:p>
          </table:table-cell>
          <table:table-cell office:value-type="float" office:value="11513.955185999999" table:style-name="ce23">
            <text:p><text:s text:c="3"/>11 514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338.03809999999999" table:style-name="ce23">
            <text:p><text:s text:c="4"/>33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3.549999999999997" table:style-name="ce23">
            <text:p><text:s text:c="4"/>34</text:p>
          </table:table-cell>
          <table:table-cell office:value-type="float" office:value="488" table:style-name="ce23">
            <text:p><text:s text:c="4"/>488</text:p>
          </table:table-cell>
          <table:table-cell office:value-type="float" office:value="2106.8540849999999" table:style-name="ce23">
            <text:p><text:s text:c="3"/>2 107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61.322" table:style-name="ce23">
            <text:p><text:s text:c="4"/>16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77.8" table:style-name="ce23">
            <text:p><text:s text:c="4"/>78</text:p>
          </table:table-cell>
          <table:table-cell office:value-type="float" office:value="336" table:style-name="ce23">
            <text:p><text:s text:c="4"/>336</text:p>
          </table:table-cell>
          <table:table-cell office:value-type="float" office:value="1366.29" table:style-name="ce23">
            <text:p><text:s text:c="3"/>1 366</text:p>
          </table:table-cell>
          <table:table-cell office:value-type="float" office:value="414" table:style-name="ce23">
            <text:p><text:s text:c="4"/>414</text:p>
          </table:table-cell>
          <table:table-cell office:value-type="float" office:value="1546.042919" table:style-name="ce23">
            <text:p><text:s text:c="3"/>1 54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98.01" table:style-name="ce23">
            <text:p><text:s text:c="4"/>198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61.76" table:style-name="ce23">
            <text:p><text:s text:c="4"/>162</text:p>
          </table:table-cell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115" table:style-name="ce23">
            <text:p><text:s text:c="4"/>115</text:p>
          </table:table-cell>
          <table:table-cell office:value-type="float" office:value="719.45114000000001" table:style-name="ce23">
            <text:p><text:s text:c="4"/>719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902.1172590000001" table:style-name="ce23">
            <text:p><text:s text:c="3"/>1 902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635.47499900000003" table:style-name="ce23">
            <text:p><text:s text:c="4"/>635</text:p>
          </table:table-cell>
          <table:table-cell office:value-type="float" office:value="447" table:style-name="ce23">
            <text:p><text:s text:c="4"/>447</text:p>
          </table:table-cell>
          <table:table-cell office:value-type="float" office:value="1560.484684" table:style-name="ce23">
            <text:p><text:s text:c="3"/>1 560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53.44" table:style-name="ce23">
            <text:p><text:s text:c="4"/>1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1.26" table:style-name="ce23">
            <text:p><text:s text:c="4"/>11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61.5" table:style-name="ce23">
            <text:p><text:s text:c="4"/>62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474.06" table:style-name="ce23">
            <text:p><text:s text:c="4"/>4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2504" table:style-name="ce23">
            <text:p><text:s text:c="3"/>2 504</text:p>
          </table:table-cell>
          <table:table-cell office:value-type="float" office:value="11502.955185999999" table:style-name="ce23">
            <text:p><text:s text:c="3"/>11 503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333.03809999999999" table:style-name="ce23">
            <text:p><text:s text:c="4"/>33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3.549999999999997" table:style-name="ce23">
            <text:p><text:s text:c="4"/>34</text:p>
          </table:table-cell>
          <table:table-cell office:value-type="float" office:value="487" table:style-name="ce23">
            <text:p><text:s text:c="4"/>487</text:p>
          </table:table-cell>
          <table:table-cell office:value-type="float" office:value="2105.8540849999999" table:style-name="ce23">
            <text:p><text:s text:c="3"/>2 106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61.322" table:style-name="ce23">
            <text:p><text:s text:c="4"/>16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77.8" table:style-name="ce23">
            <text:p><text:s text:c="4"/>78</text:p>
          </table:table-cell>
          <table:table-cell office:value-type="float" office:value="336" table:style-name="ce23">
            <text:p><text:s text:c="4"/>336</text:p>
          </table:table-cell>
          <table:table-cell office:value-type="float" office:value="1366.29" table:style-name="ce23">
            <text:p><text:s text:c="3"/>1 366</text:p>
          </table:table-cell>
          <table:table-cell office:value-type="float" office:value="414" table:style-name="ce23">
            <text:p><text:s text:c="4"/>414</text:p>
          </table:table-cell>
          <table:table-cell office:value-type="float" office:value="1546.042919" table:style-name="ce23">
            <text:p><text:s text:c="3"/>1 54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98.01" table:style-name="ce23">
            <text:p><text:s text:c="4"/>198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61.76" table:style-name="ce23">
            <text:p><text:s text:c="4"/>162</text:p>
          </table:table-cell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115" table:style-name="ce23">
            <text:p><text:s text:c="4"/>115</text:p>
          </table:table-cell>
          <table:table-cell office:value-type="float" office:value="719.45114000000001" table:style-name="ce23">
            <text:p><text:s text:c="4"/>719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901.6172590000001" table:style-name="ce23">
            <text:p><text:s text:c="3"/>1 902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635.47499900000003" table:style-name="ce23">
            <text:p><text:s text:c="4"/>635</text:p>
          </table:table-cell>
          <table:table-cell office:value-type="float" office:value="446" table:style-name="ce23">
            <text:p><text:s text:c="4"/>446</text:p>
          </table:table-cell>
          <table:table-cell office:value-type="float" office:value="1555.984684" table:style-name="ce23">
            <text:p><text:s text:c="3"/>1 556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53.44" table:style-name="ce23">
            <text:p><text:s text:c="4"/>1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1.26" table:style-name="ce23">
            <text:p><text:s text:c="4"/>11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61.5" table:style-name="ce23">
            <text:p><text:s text:c="4"/>62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474.06" table:style-name="ce23">
            <text:p><text:s text:c="4"/>4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504" table:style-name="ce23">
            <text:p><text:s text:c="4"/>504</text:p>
          </table:table-cell>
          <table:table-cell office:value-type="float" office:value="2097.3379989999999" table:style-name="ce23">
            <text:p><text:s text:c="3"/>2 09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3.4" table:style-name="ce23">
            <text:p><text:s text:c="4"/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381.27" table:style-name="ce23">
            <text:p><text:s text:c="4"/>38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4.1" table:style-name="ce23">
            <text:p><text:s text:c="4"/>24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347.91500000000002" table:style-name="ce23">
            <text:p><text:s text:c="4"/>348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265.428" table:style-name="ce23">
            <text:p><text:s text:c="4"/>26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7.85" table:style-name="ce23">
            <text:p><text:s text:c="4"/>2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3.159999999999997" table:style-name="ce23">
            <text:p><text:s text:c="4"/>33</text:p>
          </table:table-cell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36.4" table:style-name="ce23">
            <text:p><text:s text:c="4"/>3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2.53" table:style-name="ce23">
            <text:p><text:s text:c="4"/>7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58.66" table:style-name="ce23">
            <text:p><text:s text:c="4"/>159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345.11499900000001" table:style-name="ce23">
            <text:p><text:s text:c="4"/>34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.7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1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6" table:style-name="ce23">
            <text:p><text:s text:c="4"/>3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649" table:style-name="ce23">
            <text:p><text:s text:c="4"/>649</text:p>
          </table:table-cell>
          <table:table-cell office:value-type="float" office:value="4465.811213" table:style-name="ce23">
            <text:p><text:s text:c="3"/>4 46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6.5" table:style-name="ce23">
            <text:p><text:s text:c="4"/>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82.47661499999998" table:style-name="ce23">
            <text:p><text:s text:c="4"/>28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4.561999999999998" table:style-name="ce23">
            <text:p><text:s text:c="4"/>6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416.08" table:style-name="ce23">
            <text:p><text:s text:c="4"/>416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412.29" table:style-name="ce23">
            <text:p><text:s text:c="4"/>41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94.35" table:style-name="ce23">
            <text:p><text:s text:c="4"/>9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9" table:style-name="ce23">
            <text:p><text:s text:c="4"/>19</text:p>
          </table:table-cell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587.09400000000005" table:style-name="ce23">
            <text:p><text:s text:c="4"/>587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634.412699" table:style-name="ce23">
            <text:p><text:s text:c="3"/>1 63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40.60999899999999" table:style-name="ce23">
            <text:p><text:s text:c="4"/>141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578.8759" table:style-name="ce23">
            <text:p><text:s text:c="4"/>57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1.65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9.3" table:style-name="ce23">
            <text:p><text:s text:c="4"/>2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4.01" table:style-name="ce23">
            <text:p><text:s text:c="4"/>5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188" table:style-name="ce23">
            <text:p><text:s text:c="4"/>188</text:p>
          </table:table-cell>
          <table:table-cell office:value-type="float" office:value="637.90047000000004" table:style-name="ce23">
            <text:p><text:s text:c="4"/>63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09.98546999999999" table:style-name="ce23">
            <text:p><text:s text:c="4"/>2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3.715000000000003" table:style-name="ce23">
            <text:p><text:s text:c="4"/>54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08.7" table:style-name="ce23">
            <text:p><text:s text:c="4"/>10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58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6.16" table:style-name="ce23">
            <text:p><text:s text:c="4"/>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3.5" table:style-name="ce23">
            <text:p><text:s text:c="4"/>5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1.6" table:style-name="ce23">
            <text:p><text:s text:c="4"/>3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46.94" table:style-name="ce23">
            <text:p><text:s text:c="4"/>14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02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368" table:style-name="ce23">
            <text:p><text:s text:c="4"/>368</text:p>
          </table:table-cell>
          <table:table-cell office:value-type="float" office:value="1163.294044" table:style-name="ce23">
            <text:p><text:s text:c="3"/>1 16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327.93" table:style-name="ce23">
            <text:p><text:s text:c="4"/>32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42.82499999999999" table:style-name="ce23">
            <text:p><text:s text:c="4"/>143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99.38191900000001" table:style-name="ce23">
            <text:p><text:s text:c="4"/>19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78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4" table:style-name="ce23">
            <text:p><text:s text:c="4"/>11</text:p>
          </table:table-cell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57.242139999999999" table:style-name="ce23">
            <text:p><text:s text:c="4"/>5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57.39" table:style-name="ce23">
            <text:p><text:s text:c="4"/>57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12.15" table:style-name="ce23">
            <text:p><text:s text:c="4"/>112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66.84498500000001" table:style-name="ce23">
            <text:p><text:s text:c="4"/>16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0.65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9.2" table:style-name="ce23">
            <text:p><text:s text:c="4"/>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122" table:style-name="ce23">
            <text:p><text:s text:c="4"/>122</text:p>
          </table:table-cell>
          <table:table-cell office:value-type="float" office:value="457.93880000000001" table:style-name="ce23">
            <text:p><text:s text:c="4"/>45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07.27500000000001" table:style-name="ce23">
            <text:p><text:s text:c="4"/>10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2.3" table:style-name="ce23">
            <text:p><text:s text:c="4"/>4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5.9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2.97" table:style-name="ce23">
            <text:p><text:s text:c="4"/>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41.8938" table:style-name="ce23">
            <text:p><text:s text:c="4"/>14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float" office:value="285" table:style-name="ce23">
            <text:p><text:s text:c="4"/>285</text:p>
          </table:table-cell>
          <table:table-cell office:value-type="float" office:value="1014.59756" table:style-name="ce23">
            <text:p><text:s text:c="3"/>1 01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3.1" table:style-name="ce23">
            <text:p><text:s text:c="4"/>6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.05" table:style-name="ce23">
            <text:p><text:s text:c="4"/>18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26.64699999999999" table:style-name="ce23">
            <text:p><text:s text:c="4"/>22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.010000000000002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.5" table:style-name="ce23">
            <text:p><text:s text:c="4"/>26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58.07499999999999" table:style-name="ce23">
            <text:p><text:s text:c="4"/>15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82.91200000000001" table:style-name="ce23">
            <text:p><text:s text:c="4"/>18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9.65" table:style-name="ce23">
            <text:p><text:s text:c="4"/>5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8.5" table:style-name="ce23">
            <text:p><text:s text:c="4"/>79</text:p>
          </table:table-cell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8.25" table:style-name="ce23">
            <text:p><text:s text:c="4"/>1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2.66456" table:style-name="ce23">
            <text:p><text:s text:c="4"/>1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1.9" table:style-name="ce23">
            <text:p><text:s text:c="4"/>42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1.028999999999996" table:style-name="ce23">
            <text:p><text:s text:c="4"/>8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61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25" table:style-name="ce23">
            <text:p><text:s text:c="4"/>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99.504999999999995" table:style-name="ce23">
            <text:p><text:s text:c="4"/>10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1.8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2.7" table:style-name="ce23">
            <text:p><text:s text:c="4"/>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.704999999999998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449.02" table:style-name="ce23">
            <text:p><text:s text:c="4"/>4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34.82" table:style-name="ce23">
            <text:p><text:s text:c="4"/>3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3.200000000000003" table:style-name="ce23">
            <text:p><text:s text:c="4"/>3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.7" table:style-name="ce23">
            <text:p><text:s text:c="4"/>2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.4" table:style-name="ce23">
            <text:p><text:s text:c="4"/>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80.36" table:style-name="ce23">
            <text:p><text:s text:c="4"/>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8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85" table:style-name="ce23">
            <text:p><text:s text:c="4"/>1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74" table:style-name="ce23">
            <text:p><text:s text:c="4"/>74</text:p>
          </table:table-cell>
          <table:table-cell office:value-type="float" office:value="454.95" table:style-name="ce23">
            <text:p><text:s text:c="4"/>45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5.8" table:style-name="ce23">
            <text:p><text:s text:c="4"/>8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60.7" table:style-name="ce23">
            <text:p><text:s text:c="4"/>2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4499999999999993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6" table:style-name="ce23">
            <text:p><text:s text:c="4"/>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24.6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638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999999999999999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31.830100000000002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50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0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07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47.7" table:style-name="ce23">
            <text:p><text:s text:c="4"/>4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5.7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145.66" table:style-name="ce23">
            <text:p><text:s text:c="4"/>14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0.659999999999997" table:style-name="ce23">
            <text:p><text:s text:c="4"/>4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5.538000000000000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37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4.801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43.7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100000000000001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62" table:style-name="ce23">
            <text:p><text:s text:c="4"/>62</text:p>
          </table:table-cell>
          <table:table-cell office:value-type="float" office:value="210.875" table:style-name="ce23">
            <text:p><text:s text:c="4"/>2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0.7" table:style-name="ce23">
            <text:p><text:s text:c="4"/>5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2.95" table:style-name="ce23">
            <text:p><text:s text:c="4"/>4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52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0.005000000000001" table:style-name="ce23">
            <text:p><text:s text:c="4"/>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1.3" table:style-name="ce23">
            <text:p><text:s text:c="4"/>6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57.335999999999999" table:style-name="ce23">
            <text:p><text:s text:c="4"/>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836000000000000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08月20日編製" table:formula="of:=['2491-00-01'.V34]" table:style-name="ce201">
            <text:p>中華民國113年08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8月20日編製" table:formula="of:=['2491-00-01'.V34]" table:style-name="ce201">
            <text:p>中華民國113年08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0" table:style-name="ce137"/>
          <table:table-cell table:style-name="ce150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360" table:style-name="ce145"/>
        </table:table-row>
        <table:table-row table:style-name="ro19">
          <table:table-cell table:style-name="ce148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21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1">
            <text:p>~15~</text:p>
          </table:table-cell>
          <table:covered-table-cell table:number-columns-repeated="23"/>
          <table:table-cell table:number-columns-repeated="16338" table:style-name="ce151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10.$A$1:2491-00-10.$AT$43" table:base-cell-address="2491-00-10.$A$1"/>
        </table:named-expressions>
      </table:table>
      <table:table table:name="2491-01-03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2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31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3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32">
            <text:p>2491-01-0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42">
            <text:p>外國公司<text:span text:style-name="T12">在臺分公司</text:span>與<text:span text:style-name="T12">在臺辦事處</text:span>現有家數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3年07月底" table:formula="of:=CONCATENATE(['2491-00-06'.G5];&quot;底&quot;)" table:number-columns-spanned="3" table:number-rows-spanned="1" table:style-name="ce305">
            <text:p>中華民國113年07月底</text:p>
          </table:table-cell>
          <table:covered-table-cell table:number-columns-repeated="2"/>
          <table:table-cell table:style-name="ce76"/>
          <table:table-cell office:value-type="string" table:style-name="ce154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33"/>
          <table:covered-table-cell table:number-columns-repeated="2"/>
          <table:table-cell office:value-type="string" table:number-columns-spanned="1" table:number-rows-spanned="2" table:style-name="ce515">
            <text:p>外國公司</text:p>
            <text:p>(在臺分公司)</text:p>
          </table:table-cell>
          <table:table-cell office:value-type="string" table:number-columns-spanned="3" table:number-rows-spanned="2" table:style-name="ce534">
            <text:p>外國公司</text:p>
            <text:p>(在臺辦事處)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總計</text:p>
          </table:table-cell>
          <table:covered-table-cell table:number-columns-repeated="2"/>
          <table:table-cell office:value-type="float" office:value="5612" table:style-name="ce155">
            <text:p><text:s text:c="3"/>5 612</text:p>
          </table:table-cell>
          <table:table-cell table:number-columns-repeated="2" table:style-name="ce155"/>
          <table:table-cell office:value-type="float" office:value="4753" table:style-name="ce155">
            <text:p><text:s text:c="3"/>4 75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按營運資金分</text:p>
          </table:table-cell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百萬元以下</text:p>
          </table:table-cell>
          <table:covered-table-cell table:number-columns-repeated="2"/>
          <table:table-cell office:value-type="float" office:value="1518" table:style-name="ce155">
            <text:p><text:s text:c="3"/>1 518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百萬元~</text:p>
          </table:table-cell>
          <table:covered-table-cell table:number-columns-repeated="2"/>
          <table:table-cell office:value-type="float" office:value="1611" table:style-name="ce155">
            <text:p><text:s text:c="3"/>1 611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5百萬元~</text:p>
          </table:table-cell>
          <table:covered-table-cell table:number-columns-repeated="2"/>
          <table:table-cell office:value-type="float" office:value="1128" table:style-name="ce155">
            <text:p><text:s text:c="3"/>1 128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0百萬元~</text:p>
          </table:table-cell>
          <table:covered-table-cell table:number-columns-repeated="2"/>
          <table:table-cell office:value-type="float" office:value="470" table:style-name="ce155">
            <text:p><text:s text:c="4"/>470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20百萬元~</text:p>
          </table:table-cell>
          <table:covered-table-cell table:number-columns-repeated="2"/>
          <table:table-cell office:value-type="float" office:value="293" table:style-name="ce155">
            <text:p><text:s text:c="4"/>293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30百萬元~</text:p>
          </table:table-cell>
          <table:covered-table-cell table:number-columns-repeated="2"/>
          <table:table-cell office:value-type="float" office:value="78" table:style-name="ce155">
            <text:p><text:s text:c="4"/>78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40百萬元~</text:p>
          </table:table-cell>
          <table:covered-table-cell table:number-columns-repeated="2"/>
          <table:table-cell office:value-type="float" office:value="40" table:style-name="ce155">
            <text:p><text:s text:c="4"/>40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50百萬元~</text:p>
          </table:table-cell>
          <table:covered-table-cell table:number-columns-repeated="2"/>
          <table:table-cell office:value-type="float" office:value="61" table:style-name="ce155">
            <text:p><text:s text:c="4"/>61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60百萬元~</text:p>
          </table:table-cell>
          <table:covered-table-cell table:number-columns-repeated="2"/>
          <table:table-cell office:value-type="float" office:value="105" table:style-name="ce155">
            <text:p><text:s text:c="4"/>105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00百萬元~</text:p>
          </table:table-cell>
          <table:covered-table-cell table:number-columns-repeated="2"/>
          <table:table-cell office:value-type="float" office:value="75" table:style-name="ce155">
            <text:p><text:s text:c="4"/>75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50百萬元~</text:p>
          </table:table-cell>
          <table:covered-table-cell table:number-columns-repeated="2"/>
          <table:table-cell office:value-type="float" office:value="33" table:style-name="ce155">
            <text:p><text:s text:c="4"/>33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200百萬元~</text:p>
          </table:table-cell>
          <table:covered-table-cell table:number-columns-repeated="2"/>
          <table:table-cell office:value-type="float" office:value="200" table:style-name="ce155">
            <text:p><text:s text:c="4"/>200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2"/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按行業別分</text:p>
          </table:table-cell>
          <table:covered-table-cell table:number-columns-repeated="2"/>
          <table:table-cell office:value-type="float" office:value="5612" table:style-name="ce155">
            <text:p><text:s text:c="3"/>5 612</text:p>
          </table:table-cell>
          <table:table-cell table:number-columns-repeated="2" table:style-name="ce155"/>
          <table:table-cell office:value-type="float" office:value="4753" table:style-name="ce155">
            <text:p><text:s text:c="3"/>4 75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農、林、漁、牧業</text:p>
          </table:table-cell>
          <table:covered-table-cell table:number-columns-repeated="2"/>
          <table:table-cell office:value-type="float" office:value="37" table:style-name="ce155">
            <text:p><text:s text:c="4"/>37</text:p>
          </table:table-cell>
          <table:table-cell table:number-columns-repeated="2" table:style-name="ce155"/>
          <table:table-cell office:value-type="float" office:value="11" table:style-name="ce155">
            <text:p><text:s text:c="4"/>1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礦業及土石採取業</text:p>
          </table:table-cell>
          <table:covered-table-cell table:number-columns-repeated="2"/>
          <table:table-cell office:value-type="float" office:value="14" table:style-name="ce155">
            <text:p><text:s text:c="4"/>14</text:p>
          </table:table-cell>
          <table:table-cell table:number-columns-repeated="2" table:style-name="ce155"/>
          <table:table-cell office:value-type="float" office:value="3" table:style-name="ce155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製造業</text:p>
          </table:table-cell>
          <table:covered-table-cell table:number-columns-repeated="2"/>
          <table:table-cell office:value-type="float" office:value="1094" table:style-name="ce155">
            <text:p><text:s text:c="3"/>1 094</text:p>
          </table:table-cell>
          <table:table-cell table:number-columns-repeated="2" table:style-name="ce155"/>
          <table:table-cell office:value-type="float" office:value="197" table:style-name="ce155">
            <text:p><text:s text:c="4"/>19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電力及燃氣供應業</text:p>
          </table:table-cell>
          <table:covered-table-cell table:number-columns-repeated="2"/>
          <table:table-cell office:value-type="float" office:value="37" table:style-name="ce155">
            <text:p><text:s text:c="4"/>37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用水供應及污染整治業</text:p>
          </table:table-cell>
          <table:covered-table-cell table:number-columns-repeated="2"/>
          <table:table-cell office:value-type="float" office:value="5" table:style-name="ce155">
            <text:p><text:s text:c="4"/>5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營建工程業</text:p>
          </table:table-cell>
          <table:covered-table-cell table:number-columns-repeated="2"/>
          <table:table-cell office:value-type="float" office:value="402" table:style-name="ce155">
            <text:p><text:s text:c="4"/>402</text:p>
          </table:table-cell>
          <table:table-cell table:number-columns-repeated="2" table:style-name="ce155"/>
          <table:table-cell office:value-type="float" office:value="33" table:style-name="ce155">
            <text:p><text:s text:c="4"/>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批發及零售業</text:p>
          </table:table-cell>
          <table:covered-table-cell table:number-columns-repeated="2"/>
          <table:table-cell office:value-type="float" office:value="909" table:style-name="ce155">
            <text:p><text:s text:c="4"/>909</text:p>
          </table:table-cell>
          <table:table-cell table:number-columns-repeated="2" table:style-name="ce155"/>
          <table:table-cell office:value-type="float" office:value="57" table:style-name="ce155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運輸及倉儲業</text:p>
          </table:table-cell>
          <table:covered-table-cell table:number-columns-repeated="2"/>
          <table:table-cell office:value-type="float" office:value="158" table:style-name="ce155">
            <text:p><text:s text:c="4"/>158</text:p>
          </table:table-cell>
          <table:table-cell table:number-columns-repeated="2" table:style-name="ce155"/>
          <table:table-cell office:value-type="float" office:value="25" table:style-name="ce155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住宿及餐飲業</text:p>
          </table:table-cell>
          <table:covered-table-cell table:number-columns-repeated="2"/>
          <table:table-cell office:value-type="float" office:value="14" table:style-name="ce155">
            <text:p><text:s text:c="4"/>14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      出版影音及資通訊業</text:p>
          </table:table-cell>
          <table:covered-table-cell table:number-columns-repeated="2"/>
          <table:table-cell office:value-type="float" office:value="556" table:style-name="ce155">
            <text:p><text:s text:c="4"/>556</text:p>
          </table:table-cell>
          <table:table-cell table:number-columns-repeated="2" table:style-name="ce155"/>
          <table:table-cell office:value-type="float" office:value="87" table:style-name="ce155">
            <text:p><text:s text:c="4"/>8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金融及保險業</text:p>
          </table:table-cell>
          <table:covered-table-cell table:number-columns-repeated="2"/>
          <table:table-cell office:value-type="float" office:value="714" table:style-name="ce155">
            <text:p><text:s text:c="4"/>714</text:p>
          </table:table-cell>
          <table:table-cell table:number-columns-repeated="2" table:style-name="ce155"/>
          <table:table-cell office:value-type="float" office:value="170" table:style-name="ce155">
            <text:p><text:s text:c="4"/>17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不動產業</text:p>
          </table:table-cell>
          <table:covered-table-cell table:number-columns-repeated="2"/>
          <table:table-cell office:value-type="float" office:value="362" table:style-name="ce155">
            <text:p><text:s text:c="4"/>362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專業、科學及技術服務業</text:p>
          </table:table-cell>
          <table:covered-table-cell table:number-columns-repeated="2"/>
          <table:table-cell office:value-type="float" office:value="891" table:style-name="ce155">
            <text:p><text:s text:c="4"/>891</text:p>
          </table:table-cell>
          <table:table-cell table:number-columns-repeated="2" table:style-name="ce155"/>
          <table:table-cell office:value-type="float" office:value="99" table:style-name="ce155">
            <text:p><text:s text:c="4"/>9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支援服務業</text:p>
          </table:table-cell>
          <table:covered-table-cell table:number-columns-repeated="2"/>
          <table:table-cell office:value-type="float" office:value="128" table:style-name="ce155">
            <text:p><text:s text:c="4"/>128</text:p>
          </table:table-cell>
          <table:table-cell table:number-columns-repeated="2" table:style-name="ce155"/>
          <table:table-cell office:value-type="float" office:value="1151" table:style-name="ce155">
            <text:p><text:s text:c="3"/>1 15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教育業</text:p>
          </table:table-cell>
          <table:covered-table-cell table:number-columns-repeated="2"/>
          <table:table-cell office:value-type="float" office:value="2" table:style-name="ce155">
            <text:p><text:s text:c="4"/>2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醫療保健及社會工作服務業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藝術、娛樂及休閒服務業</text:p>
          </table:table-cell>
          <table:covered-table-cell table:number-columns-repeated="2"/>
          <table:table-cell office:value-type="float" office:value="14" table:style-name="ce155">
            <text:p><text:s text:c="4"/>14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其他服務業</text:p>
          </table:table-cell>
          <table:covered-table-cell table:number-columns-repeated="2"/>
          <table:table-cell office:value-type="float" office:value="143" table:style-name="ce155">
            <text:p><text:s text:c="4"/>143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未分類</text:p>
          </table:table-cell>
          <table:covered-table-cell table:number-columns-repeated="2"/>
          <table:table-cell office:value-type="float" office:value="132" table:style-name="ce155">
            <text:p><text:s text:c="4"/>132</text:p>
          </table:table-cell>
          <table:table-cell table:number-columns-repeated="2" table:style-name="ce155"/>
          <table:table-cell office:value-type="float" office:value="2912" table:style-name="ce155">
            <text:p><text:s text:c="3"/>2 91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6">
            <text:p>主辦業務人員</text:p>
          </table:table-cell>
          <table:table-cell office:value-type="string" table:style-name="ce157">
            <text:p>機關長官</text:p>
          </table:table-cell>
          <table:table-cell table:number-columns-repeated="2" table:style-name="ce158"/>
          <table:table-cell table:number-columns-repeated="16377"/>
        </table:table-row>
        <table:table-row table:style-name="ro25">
          <table:table-cell table:style-name="ce159"/>
          <table:table-cell table:number-columns-repeated="2" table:style-name="ce160"/>
          <table:table-cell office:value-type="string" table:style-name="ce161">
            <text:p>主辦統計人員</text:p>
          </table:table-cell>
          <table:table-cell table:number-columns-repeated="3" table:style-name="ce160"/>
          <table:table-cell table:number-columns-repeated="16377"/>
        </table:table-row>
        <table:table-row table:style-name="ro25">
          <table:table-cell office:value-type="string" table:style-name="ce162">
            <text:p>資料來源：</text:p>
          </table:table-cell>
          <table:table-cell office:value-type="string" table:style-name="ce65">
            <text:p>本部<text:span text:style-name="T10">商業發展署</text:span>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2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2.<text:span text:style-name="T10">外國公司(在臺辦事處)</text:span>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3.依行政院主計總處-發文字號：主統國字第1130011391號，本次11307調整：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<text:s text:c="2"/>(1)行業別名稱由「出版、影音製作、傳播及資通訊服務業」改為「出版影音及資通訊業」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style-name="ce218">
            <text:p><text:s/></text:p>
          </table:table-cell>
          <table:table-cell office:value-type="string" table:style-name="ce219">
            <text:p><text:s text:c="2"/>(2)外國公司由「設分公司之外國公司」及「設辦事處之外國公司」改為</text:p>
          </table:table-cell>
          <table:table-cell table:number-columns-repeated="5" table:style-name="ce218"/>
          <table:table-cell table:number-columns-repeated="16377"/>
        </table:table-row>
        <table:table-row table:style-name="ro25">
          <table:table-cell table:style-name="ce218"/>
          <table:table-cell office:value-type="string" table:style-name="ce219">
            <text:p><text:s text:c="5"/>「外國公司(在臺分公司)」及「外國公司(在臺辦事處)」。</text:p>
          </table:table-cell>
          <table:table-cell table:number-columns-repeated="5" table:style-name="ce218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2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3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3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9" table:default-cell-style-name="ce188"/>
        <table:table-column table:style-name="co47" table:default-cell-style-name="ce188"/>
        <table:table-column table:style-name="co59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34" table:number-columns-repeated="16369" table:default-cell-style-name="ce188"/>
        <table:table-row table:style-name="ro22">
          <table:table-cell office:value-type="string" table:number-columns-spanned="15" table:number-rows-spanned="2" table:style-name="ce444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68"/>
        </table:table-row>
        <table:table-row table:style-name="ro26">
          <table:covered-table-cell/>
          <table:covered-table-cell table:number-columns-repeated="14"/>
          <table:table-cell table:number-columns-repeated="16369" table:style-name="ce168"/>
        </table:table-row>
        <table:table-row table:style-name="ro27">
          <table:table-cell office:value-type="string" table:number-columns-spanned="15" table:number-rows-spanned="1" table:style-name="ce446">
            <text:p>中華民國113年7月底</text:p>
            <text:p>July,2024</text:p>
          </table:table-cell>
          <table:covered-table-cell table:number-columns-repeated="14"/>
          <table:table-cell table:number-columns-repeated="16369" table:style-name="ce170"/>
        </table:table-row>
        <table:table-row table:style-name="ro28">
          <table:table-cell table:number-columns-repeated="3" table:style-name="ce169"/>
          <table:table-cell table:number-columns-repeated="9" table:style-name="ce171"/>
          <table:table-cell office:value-type="string" table:number-columns-spanned="3" table:number-rows-spanned="1" table:style-name="ce448">
            <text:p><text:span text:style-name="T4">單位：家</text:span>;<text:s/><text:span text:style-name="T4">百萬元;</text:span>%</text:p>
            <text:p>Unit<text:span text:style-name="T4">：</text:span>Number; <text:s/>Amount(NT$ million); rate</text:p>
          </table:table-cell>
          <table:covered-table-cell table:number-columns-repeated="2"/>
          <table:table-cell table:number-columns-repeated="16369" table:style-name="ce170"/>
        </table:table-row>
        <table:table-row table:style-name="ro27">
          <table:table-cell office:value-type="string" table:number-columns-spanned="2" table:number-rows-spanned="3" table:style-name="ce537">
            <text:p>縣 市 別</text:p>
          </table:table-cell>
          <table:covered-table-cell/>
          <table:table-cell office:value-type="string" table:number-columns-spanned="1" table:number-rows-spanned="3" table:style-name="ce538">
            <text:p><text:s/>County/City</text:p>
          </table:table-cell>
          <table:table-cell office:value-type="string" table:number-columns-spanned="6" table:number-rows-spanned="1" table:style-name="ce539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40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72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41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36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42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5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36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60">
            <text:p>女性負責人</text:p>
            <text:p>Female</text:p>
          </table:table-cell>
          <table:covered-table-cell/>
          <table:table-cell table:number-columns-repeated="16369" table:style-name="ce173"/>
        </table:table-row>
        <table:table-row table:style-name="ro30">
          <table:covered-table-cell/>
          <table:covered-table-cell/>
          <table:covered-table-cell/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63">
            <text:p>總計</text:p>
          </table:table-cell>
          <table:covered-table-cell/>
          <table:table-cell office:value-type="string" table:style-name="ce177">
            <text:p>Grand total</text:p>
          </table:table-cell>
          <table:table-cell office:value-type="float" office:value="784624" table:style-name="ce178">
            <text:p><text:s text:c="3"/>784 62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33221" table:style-name="ce178">
            <text:p><text:s text:c="3"/>533 221</text:p>
          </table:table-cell>
          <table:table-cell office:value-type="float" office:value="67.958793001488601" table:style-name="ce179">
            <text:p>67.96<text:s/></text:p>
          </table:table-cell>
          <table:table-cell office:value-type="float" office:value="251403" table:style-name="ce178">
            <text:p><text:s text:c="3"/>251 403</text:p>
          </table:table-cell>
          <table:table-cell office:value-type="float" office:value="32.041206998511299" table:style-name="ce179">
            <text:p>32.04<text:s/></text:p>
          </table:table-cell>
          <table:table-cell office:value-type="float" office:value="28964768.173865002" table:style-name="ce180">
            <text:p><text:s text:c="2"/>28 964 76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842181.317809999" table:style-name="ce180">
            <text:p><text:s text:c="2"/>24 842 181</text:p>
          </table:table-cell>
          <table:table-cell office:value-type="float" office:value="85.766891585982606" table:style-name="ce179">
            <text:p>85.77<text:s/></text:p>
          </table:table-cell>
          <table:table-cell office:value-type="float" office:value="4122586.8560549999" table:style-name="ce180">
            <text:p><text:s text:c="2"/>4 122 587</text:p>
          </table:table-cell>
          <table:table-cell office:value-type="float" office:value="14.2331084140173" table:style-name="ce179">
            <text:p>14.2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6">
            <text:p>臺灣地區</text:p>
          </table:table-cell>
          <table:covered-table-cell/>
          <table:table-cell office:value-type="string" table:style-name="ce181">
            <text:p>Taiwan area</text:p>
          </table:table-cell>
          <table:table-cell office:value-type="float" office:value="782811" table:style-name="ce178">
            <text:p><text:s text:c="3"/>782 81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31922" table:style-name="ce178">
            <text:p><text:s text:c="3"/>531 922</text:p>
          </table:table-cell>
          <table:table-cell office:value-type="float" office:value="67.950245972527199" table:style-name="ce179">
            <text:p>67.95<text:s/></text:p>
          </table:table-cell>
          <table:table-cell office:value-type="float" office:value="250889" table:style-name="ce178">
            <text:p><text:s text:c="3"/>250 889</text:p>
          </table:table-cell>
          <table:table-cell office:value-type="float" office:value="32.049754027472702" table:style-name="ce179">
            <text:p>32.05<text:s/></text:p>
          </table:table-cell>
          <table:table-cell office:value-type="float" office:value="28936216.020436998" table:style-name="ce180">
            <text:p><text:s text:c="2"/>28 936 21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821540.254670002" table:style-name="ce180">
            <text:p><text:s text:c="2"/>24 821 540</text:p>
          </table:table-cell>
          <table:table-cell office:value-type="float" office:value="85.780187143816903" table:style-name="ce179">
            <text:p>85.78<text:s/></text:p>
          </table:table-cell>
          <table:table-cell office:value-type="float" office:value="4114675.7657670001" table:style-name="ce180">
            <text:p><text:s text:c="2"/>4 114 676</text:p>
          </table:table-cell>
          <table:table-cell office:value-type="float" office:value="14.219812856182999" table:style-name="ce179">
            <text:p>14.2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string" table:style-name="ce181">
            <text:p><text:s text:c="3"/>New Taipei City</text:p>
          </table:table-cell>
          <table:table-cell office:value-type="float" office:value="151051" table:style-name="ce178">
            <text:p><text:s text:c="3"/>151 05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3205" table:style-name="ce178">
            <text:p><text:s text:c="3"/>103 205</text:p>
          </table:table-cell>
          <table:table-cell office:value-type="float" office:value="68.324605596785105" table:style-name="ce179">
            <text:p>68.32<text:s/></text:p>
          </table:table-cell>
          <table:table-cell office:value-type="float" office:value="47846" table:style-name="ce178">
            <text:p><text:s text:c="3"/>47 846</text:p>
          </table:table-cell>
          <table:table-cell office:value-type="float" office:value="31.675394403214799" table:style-name="ce179">
            <text:p>31.68<text:s/></text:p>
          </table:table-cell>
          <table:table-cell office:value-type="float" office:value="2765251.72119" table:style-name="ce180">
            <text:p><text:s text:c="2"/>2 765 25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297523.2144789998" table:style-name="ce180">
            <text:p><text:s text:c="2"/>2 297 523</text:p>
          </table:table-cell>
          <table:table-cell office:value-type="float" office:value="83.085499843402403" table:style-name="ce179">
            <text:p>83.09<text:s/></text:p>
          </table:table-cell>
          <table:table-cell office:value-type="float" office:value="467728.50671099999" table:style-name="ce180">
            <text:p><text:s text:c="3"/>467 729</text:p>
          </table:table-cell>
          <table:table-cell office:value-type="float" office:value="16.914500156597502" table:style-name="ce179">
            <text:p>16.9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string" table:style-name="ce181">
            <text:p><text:s text:c="3"/>Taipei City</text:p>
          </table:table-cell>
          <table:table-cell office:value-type="float" office:value="179593" table:style-name="ce178">
            <text:p><text:s text:c="3"/>179 59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0896" table:style-name="ce178">
            <text:p><text:s text:c="3"/>120 896</text:p>
          </table:table-cell>
          <table:table-cell office:value-type="float" office:value="67.316654880758094" table:style-name="ce179">
            <text:p>67.32<text:s/></text:p>
          </table:table-cell>
          <table:table-cell office:value-type="float" office:value="58697" table:style-name="ce178">
            <text:p><text:s text:c="3"/>58 697</text:p>
          </table:table-cell>
          <table:table-cell office:value-type="float" office:value="32.6833451192418" table:style-name="ce179">
            <text:p>32.68<text:s/></text:p>
          </table:table-cell>
          <table:table-cell office:value-type="float" office:value="15010656.283113001" table:style-name="ce180">
            <text:p><text:s text:c="2"/>15 010 65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3008460.372152001" table:style-name="ce180">
            <text:p><text:s text:c="2"/>13 008 460</text:p>
          </table:table-cell>
          <table:table-cell office:value-type="float" office:value="86.661503180154199" table:style-name="ce179">
            <text:p>86.66<text:s/></text:p>
          </table:table-cell>
          <table:table-cell office:value-type="float" office:value="2002195.910961" table:style-name="ce180">
            <text:p><text:s text:c="2"/>2 002 196</text:p>
          </table:table-cell>
          <table:table-cell office:value-type="float" office:value="13.3384968198457" table:style-name="ce179">
            <text:p>13.3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string" table:style-name="ce181">
            <text:p><text:s text:c="3"/>Taoyuan City</text:p>
          </table:table-cell>
          <table:table-cell office:value-type="float" office:value="72130" table:style-name="ce178">
            <text:p><text:s text:c="3"/>72 13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9104" table:style-name="ce178">
            <text:p><text:s text:c="3"/>49 104</text:p>
          </table:table-cell>
          <table:table-cell office:value-type="float" office:value="68.077083044502899" table:style-name="ce179">
            <text:p>68.08<text:s/></text:p>
          </table:table-cell>
          <table:table-cell office:value-type="float" office:value="23026" table:style-name="ce178">
            <text:p><text:s text:c="3"/>23 026</text:p>
          </table:table-cell>
          <table:table-cell office:value-type="float" office:value="31.922916955497001" table:style-name="ce179">
            <text:p>31.92<text:s/></text:p>
          </table:table-cell>
          <table:table-cell office:value-type="float" office:value="1731634.5923240001" table:style-name="ce180">
            <text:p><text:s text:c="2"/>1 731 63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517347.2223650001" table:style-name="ce180">
            <text:p><text:s text:c="2"/>1 517 347</text:p>
          </table:table-cell>
          <table:table-cell office:value-type="float" office:value="87.625139223431106" table:style-name="ce179">
            <text:p>87.63<text:s/></text:p>
          </table:table-cell>
          <table:table-cell office:value-type="float" office:value="214287.369959" table:style-name="ce180">
            <text:p><text:s text:c="3"/>214 287</text:p>
          </table:table-cell>
          <table:table-cell office:value-type="float" office:value="12.3748607765688" table:style-name="ce179">
            <text:p>12.3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string" table:style-name="ce181">
            <text:p><text:s text:c="3"/>Taichung City</text:p>
          </table:table-cell>
          <table:table-cell office:value-type="float" office:value="120261" table:style-name="ce178">
            <text:p><text:s text:c="3"/>120 26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0812" table:style-name="ce178">
            <text:p><text:s text:c="3"/>80 812</text:p>
          </table:table-cell>
          <table:table-cell office:value-type="float" office:value="67.197179467990395" table:style-name="ce179">
            <text:p>67.20<text:s/></text:p>
          </table:table-cell>
          <table:table-cell office:value-type="float" office:value="39449" table:style-name="ce178">
            <text:p><text:s text:c="3"/>39 449</text:p>
          </table:table-cell>
          <table:table-cell office:value-type="float" office:value="32.802820532009498" table:style-name="ce179">
            <text:p>32.80<text:s/></text:p>
          </table:table-cell>
          <table:table-cell office:value-type="float" office:value="2234159.7351230001" table:style-name="ce180">
            <text:p><text:s text:c="2"/>2 234 16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789193.4216219999" table:style-name="ce180">
            <text:p><text:s text:c="2"/>1 789 193</text:p>
          </table:table-cell>
          <table:table-cell office:value-type="float" office:value="80.083504930031197" table:style-name="ce179">
            <text:p>80.08<text:s/></text:p>
          </table:table-cell>
          <table:table-cell office:value-type="float" office:value="444966.313501" table:style-name="ce180">
            <text:p><text:s text:c="3"/>444 966</text:p>
          </table:table-cell>
          <table:table-cell office:value-type="float" office:value="19.9164950699687" table:style-name="ce179">
            <text:p>19.9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string" table:style-name="ce181">
            <text:p><text:s text:c="3"/>Tainan City</text:p>
          </table:table-cell>
          <table:table-cell office:value-type="float" office:value="45304" table:style-name="ce178">
            <text:p><text:s text:c="3"/>45 30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1043" table:style-name="ce178">
            <text:p><text:s text:c="3"/>31 043</text:p>
          </table:table-cell>
          <table:table-cell office:value-type="float" office:value="68.521543351580405" table:style-name="ce179">
            <text:p>68.52<text:s/></text:p>
          </table:table-cell>
          <table:table-cell office:value-type="float" office:value="14261" table:style-name="ce178">
            <text:p><text:s text:c="3"/>14 261</text:p>
          </table:table-cell>
          <table:table-cell office:value-type="float" office:value="31.478456648419499" table:style-name="ce179">
            <text:p>31.48<text:s/></text:p>
          </table:table-cell>
          <table:table-cell office:value-type="float" office:value="1141543.7969750001" table:style-name="ce180">
            <text:p><text:s text:c="2"/>1 141 54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28698.64251200005" table:style-name="ce180">
            <text:p><text:s text:c="3"/>928 699</text:p>
          </table:table-cell>
          <table:table-cell office:value-type="float" office:value="81.354622133025202" table:style-name="ce179">
            <text:p>81.35<text:s/></text:p>
          </table:table-cell>
          <table:table-cell office:value-type="float" office:value="212845.15446300001" table:style-name="ce180">
            <text:p><text:s text:c="3"/>212 845</text:p>
          </table:table-cell>
          <table:table-cell office:value-type="float" office:value="18.645377866974702" table:style-name="ce179">
            <text:p>18.6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高雄市</text:p>
          </table:table-cell>
          <table:covered-table-cell/>
          <table:table-cell office:value-type="string" table:style-name="ce181">
            <text:p><text:s text:c="3"/>Kaohsiung City</text:p>
          </table:table-cell>
          <table:table-cell office:value-type="float" office:value="87718" table:style-name="ce178">
            <text:p><text:s text:c="3"/>87 71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9735" table:style-name="ce178">
            <text:p><text:s text:c="3"/>59 735</text:p>
          </table:table-cell>
          <table:table-cell office:value-type="float" office:value="68.098907863836303" table:style-name="ce179">
            <text:p>68.10<text:s/></text:p>
          </table:table-cell>
          <table:table-cell office:value-type="float" office:value="27983" table:style-name="ce178">
            <text:p><text:s text:c="3"/>27 983</text:p>
          </table:table-cell>
          <table:table-cell office:value-type="float" office:value="31.901092136163602" table:style-name="ce179">
            <text:p>31.90<text:s/></text:p>
          </table:table-cell>
          <table:table-cell office:value-type="float" office:value="2343141.8393990002" table:style-name="ce180">
            <text:p><text:s text:c="2"/>2 343 14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27207.6034850001" table:style-name="ce180">
            <text:p><text:s text:c="2"/>2 027 208</text:p>
          </table:table-cell>
          <table:table-cell office:value-type="float" office:value="86.516640580536304" table:style-name="ce179">
            <text:p>86.52<text:s/></text:p>
          </table:table-cell>
          <table:table-cell office:value-type="float" office:value="315934.23591400002" table:style-name="ce180">
            <text:p><text:s text:c="3"/>315 934</text:p>
          </table:table-cell>
          <table:table-cell office:value-type="float" office:value="13.4833594194636" table:style-name="ce179">
            <text:p>13.4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string" table:style-name="ce181">
            <text:p><text:s text:c="3"/>Yilan County</text:p>
          </table:table-cell>
          <table:table-cell office:value-type="float" office:value="7522" table:style-name="ce178">
            <text:p><text:s text:c="3"/>7 52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286" table:style-name="ce178">
            <text:p><text:s text:c="3"/>5 286</text:p>
          </table:table-cell>
          <table:table-cell office:value-type="float" office:value="70.273863334219598" table:style-name="ce179">
            <text:p>70.27<text:s/></text:p>
          </table:table-cell>
          <table:table-cell office:value-type="float" office:value="2236" table:style-name="ce178">
            <text:p><text:s text:c="3"/>2 236</text:p>
          </table:table-cell>
          <table:table-cell office:value-type="float" office:value="29.726136665780299" table:style-name="ce179">
            <text:p>29.73<text:s/></text:p>
          </table:table-cell>
          <table:table-cell office:value-type="float" office:value="108833.702361" table:style-name="ce180">
            <text:p><text:s text:c="3"/>108 83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5991.120274999994" table:style-name="ce180">
            <text:p><text:s text:c="3"/>85 991</text:p>
          </table:table-cell>
          <table:table-cell office:value-type="float" office:value="79.011481195198598" table:style-name="ce179">
            <text:p>79.01<text:s/></text:p>
          </table:table-cell>
          <table:table-cell office:value-type="float" office:value="22842.582085999999" table:style-name="ce180">
            <text:p><text:s text:c="3"/>22 843</text:p>
          </table:table-cell>
          <table:table-cell office:value-type="float" office:value="20.988518804801299" table:style-name="ce179">
            <text:p>20.9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string" table:style-name="ce181">
            <text:p><text:s text:c="3"/>Hsinchu County</text:p>
          </table:table-cell>
          <table:table-cell office:value-type="float" office:value="16276" table:style-name="ce178">
            <text:p><text:s text:c="3"/>16 27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347" table:style-name="ce178">
            <text:p><text:s text:c="3"/>11 347</text:p>
          </table:table-cell>
          <table:table-cell office:value-type="float" office:value="69.716146473334902" table:style-name="ce179">
            <text:p>69.72<text:s/></text:p>
          </table:table-cell>
          <table:table-cell office:value-type="float" office:value="4929" table:style-name="ce178">
            <text:p><text:s text:c="3"/>4 929</text:p>
          </table:table-cell>
          <table:table-cell office:value-type="float" office:value="30.283853526664998" table:style-name="ce179">
            <text:p>30.28<text:s/></text:p>
          </table:table-cell>
          <table:table-cell office:value-type="float" office:value="658377.87920099997" table:style-name="ce180">
            <text:p><text:s text:c="3"/>658 37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79438.19353799999" table:style-name="ce180">
            <text:p><text:s text:c="3"/>579 438</text:p>
          </table:table-cell>
          <table:table-cell office:value-type="float" office:value="88.009972971935099" table:style-name="ce179">
            <text:p>88.01<text:s/></text:p>
          </table:table-cell>
          <table:table-cell office:value-type="float" office:value="78939.685662999997" table:style-name="ce180">
            <text:p><text:s text:c="3"/>78 940</text:p>
          </table:table-cell>
          <table:table-cell office:value-type="float" office:value="11.9900270280648" table:style-name="ce179">
            <text:p>11.9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string" table:style-name="ce181">
            <text:p><text:s text:c="3"/>Miaoli County</text:p>
          </table:table-cell>
          <table:table-cell office:value-type="float" office:value="8839" table:style-name="ce178">
            <text:p><text:s text:c="3"/>8 83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176" table:style-name="ce178">
            <text:p><text:s text:c="3"/>6 176</text:p>
          </table:table-cell>
          <table:table-cell office:value-type="float" office:value="69.872157483878198" table:style-name="ce179">
            <text:p>69.87<text:s/></text:p>
          </table:table-cell>
          <table:table-cell office:value-type="float" office:value="2663" table:style-name="ce178">
            <text:p><text:s text:c="3"/>2 663</text:p>
          </table:table-cell>
          <table:table-cell office:value-type="float" office:value="30.127842516121699" table:style-name="ce179">
            <text:p>30.13<text:s/></text:p>
          </table:table-cell>
          <table:table-cell office:value-type="float" office:value="286816.756413" table:style-name="ce180">
            <text:p><text:s text:c="3"/>286 81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6242.92050599999" table:style-name="ce180">
            <text:p><text:s text:c="3"/>246 243</text:p>
          </table:table-cell>
          <table:table-cell office:value-type="float" office:value="85.853742851559204" table:style-name="ce179">
            <text:p>85.85<text:s/></text:p>
          </table:table-cell>
          <table:table-cell office:value-type="float" office:value="40573.835907000001" table:style-name="ce180">
            <text:p><text:s text:c="3"/>40 574</text:p>
          </table:table-cell>
          <table:table-cell office:value-type="float" office:value="14.1462571484407" table:style-name="ce179">
            <text:p>14.1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string" table:style-name="ce181">
            <text:p><text:s text:c="3"/>Changhua County</text:p>
          </table:table-cell>
          <table:table-cell office:value-type="float" office:value="30564" table:style-name="ce178">
            <text:p><text:s text:c="3"/>30 56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868" table:style-name="ce178">
            <text:p><text:s text:c="3"/>20 868</text:p>
          </table:table-cell>
          <table:table-cell office:value-type="float" office:value="68.276403612092594" table:style-name="ce179">
            <text:p>68.28<text:s/></text:p>
          </table:table-cell>
          <table:table-cell office:value-type="float" office:value="9696" table:style-name="ce178">
            <text:p><text:s text:c="3"/>9 696</text:p>
          </table:table-cell>
          <table:table-cell office:value-type="float" office:value="31.7235963879073" table:style-name="ce179">
            <text:p>31.72<text:s/></text:p>
          </table:table-cell>
          <table:table-cell office:value-type="float" office:value="671407.54616699996" table:style-name="ce180">
            <text:p><text:s text:c="3"/>671 40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66884.60080200003" table:style-name="ce180">
            <text:p><text:s text:c="3"/>566 885</text:p>
          </table:table-cell>
          <table:table-cell office:value-type="float" office:value="84.432265326520096" table:style-name="ce179">
            <text:p>84.43<text:s/></text:p>
          </table:table-cell>
          <table:table-cell office:value-type="float" office:value="104522.94536500001" table:style-name="ce180">
            <text:p><text:s text:c="3"/>104 523</text:p>
          </table:table-cell>
          <table:table-cell office:value-type="float" office:value="15.5677346734798" table:style-name="ce179">
            <text:p>15.5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string" table:style-name="ce181">
            <text:p><text:s text:c="3"/>Nantou County</text:p>
          </table:table-cell>
          <table:table-cell office:value-type="float" office:value="6390" table:style-name="ce178">
            <text:p><text:s text:c="3"/>6 39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288" table:style-name="ce178">
            <text:p><text:s text:c="3"/>4 288</text:p>
          </table:table-cell>
          <table:table-cell office:value-type="float" office:value="67.104851330203402" table:style-name="ce179">
            <text:p>67.10<text:s/></text:p>
          </table:table-cell>
          <table:table-cell office:value-type="float" office:value="2102" table:style-name="ce178">
            <text:p><text:s text:c="3"/>2 102</text:p>
          </table:table-cell>
          <table:table-cell office:value-type="float" office:value="32.895148669796498" table:style-name="ce179">
            <text:p>32.90<text:s/></text:p>
          </table:table-cell>
          <table:table-cell office:value-type="float" office:value="128318.107299" table:style-name="ce180">
            <text:p><text:s text:c="3"/>128 31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9774.566638" table:style-name="ce180">
            <text:p><text:s text:c="3"/>109 775</text:p>
          </table:table-cell>
          <table:table-cell office:value-type="float" office:value="85.5487732391572" table:style-name="ce179">
            <text:p>85.55<text:s/></text:p>
          </table:table-cell>
          <table:table-cell office:value-type="float" office:value="18543.540660999999" table:style-name="ce180">
            <text:p><text:s text:c="3"/>18 544</text:p>
          </table:table-cell>
          <table:table-cell office:value-type="float" office:value="14.451226760842699" table:style-name="ce179">
            <text:p>14.4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string" table:style-name="ce181">
            <text:p><text:s text:c="3"/>Yunlin County</text:p>
          </table:table-cell>
          <table:table-cell office:value-type="float" office:value="8752" table:style-name="ce178">
            <text:p><text:s text:c="3"/>8 75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134" table:style-name="ce178">
            <text:p><text:s text:c="3"/>6 134</text:p>
          </table:table-cell>
          <table:table-cell office:value-type="float" office:value="70.086837294332696" table:style-name="ce179">
            <text:p>70.09<text:s/></text:p>
          </table:table-cell>
          <table:table-cell office:value-type="float" office:value="2618" table:style-name="ce178">
            <text:p><text:s text:c="3"/>2 618</text:p>
          </table:table-cell>
          <table:table-cell office:value-type="float" office:value="29.913162705667201" table:style-name="ce179">
            <text:p>29.91<text:s/></text:p>
          </table:table-cell>
          <table:table-cell office:value-type="float" office:value="302016.62208300002" table:style-name="ce180">
            <text:p><text:s text:c="3"/>302 01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79762.25763200002" table:style-name="ce180">
            <text:p><text:s text:c="3"/>279 762</text:p>
          </table:table-cell>
          <table:table-cell office:value-type="float" office:value="92.631410715902803" table:style-name="ce179">
            <text:p>92.63<text:s/></text:p>
          </table:table-cell>
          <table:table-cell office:value-type="float" office:value="22254.364451000001" table:style-name="ce180">
            <text:p><text:s text:c="3"/>22 254</text:p>
          </table:table-cell>
          <table:table-cell office:value-type="float" office:value="7.3685892840970997" table:style-name="ce179">
            <text:p>7.3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string" table:style-name="ce181">
            <text:p><text:s text:c="3"/>Chiayi County</text:p>
          </table:table-cell>
          <table:table-cell office:value-type="float" office:value="5700" table:style-name="ce178">
            <text:p><text:s text:c="3"/>5 70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961" table:style-name="ce178">
            <text:p><text:s text:c="3"/>3 961</text:p>
          </table:table-cell>
          <table:table-cell office:value-type="float" office:value="69.491228070175396" table:style-name="ce179">
            <text:p>69.49<text:s/></text:p>
          </table:table-cell>
          <table:table-cell office:value-type="float" office:value="1739" table:style-name="ce178">
            <text:p><text:s text:c="3"/>1 739</text:p>
          </table:table-cell>
          <table:table-cell office:value-type="float" office:value="30.508771929824501" table:style-name="ce179">
            <text:p>30.51<text:s/></text:p>
          </table:table-cell>
          <table:table-cell office:value-type="float" office:value="86599.301200999995" table:style-name="ce180">
            <text:p><text:s text:c="3"/>86 59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2208.208348" table:style-name="ce180">
            <text:p><text:s text:c="3"/>72 208</text:p>
          </table:table-cell>
          <table:table-cell office:value-type="float" office:value="83.381975774148799" table:style-name="ce179">
            <text:p>83.38<text:s/></text:p>
          </table:table-cell>
          <table:table-cell office:value-type="float" office:value="14391.092853" table:style-name="ce180">
            <text:p><text:s text:c="3"/>14 391</text:p>
          </table:table-cell>
          <table:table-cell office:value-type="float" office:value="16.618024225851102" table:style-name="ce179">
            <text:p>16.6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string" table:style-name="ce181">
            <text:p><text:s text:c="3"/>Pingtung County</text:p>
          </table:table-cell>
          <table:table-cell office:value-type="float" office:value="9088" table:style-name="ce178">
            <text:p><text:s text:c="3"/>9 08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148" table:style-name="ce178">
            <text:p><text:s text:c="3"/>6 148</text:p>
          </table:table-cell>
          <table:table-cell office:value-type="float" office:value="67.649647887323894" table:style-name="ce179">
            <text:p>67.65<text:s/></text:p>
          </table:table-cell>
          <table:table-cell office:value-type="float" office:value="2940" table:style-name="ce178">
            <text:p><text:s text:c="3"/>2 940</text:p>
          </table:table-cell>
          <table:table-cell office:value-type="float" office:value="32.350352112675999" table:style-name="ce179">
            <text:p>32.35<text:s/></text:p>
          </table:table-cell>
          <table:table-cell office:value-type="float" office:value="127208.327087" table:style-name="ce180">
            <text:p><text:s text:c="3"/>127 20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0686.08726099999" table:style-name="ce180">
            <text:p><text:s text:c="3"/>100 686</text:p>
          </table:table-cell>
          <table:table-cell office:value-type="float" office:value="79.150547426143703" table:style-name="ce179">
            <text:p>79.15<text:s/></text:p>
          </table:table-cell>
          <table:table-cell office:value-type="float" office:value="26522.239826000001" table:style-name="ce180">
            <text:p><text:s text:c="3"/>26 522</text:p>
          </table:table-cell>
          <table:table-cell office:value-type="float" office:value="20.849452573856201" table:style-name="ce179">
            <text:p>20.8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string" table:style-name="ce181">
            <text:p><text:s text:c="3"/>Taitung County</text:p>
          </table:table-cell>
          <table:table-cell office:value-type="float" office:value="1859" table:style-name="ce178">
            <text:p><text:s text:c="3"/>1 85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15" table:style-name="ce178">
            <text:p><text:s text:c="3"/>1 215</text:p>
          </table:table-cell>
          <table:table-cell office:value-type="float" office:value="65.357719203873003" table:style-name="ce179">
            <text:p>65.36<text:s/></text:p>
          </table:table-cell>
          <table:table-cell office:value-type="float" office:value="644" table:style-name="ce178">
            <text:p><text:s text:c="4"/>644</text:p>
          </table:table-cell>
          <table:table-cell office:value-type="float" office:value="34.642280796126897" table:style-name="ce179">
            <text:p>34.64<text:s/></text:p>
          </table:table-cell>
          <table:table-cell office:value-type="float" office:value="19988.924589999999" table:style-name="ce180">
            <text:p><text:s text:c="3"/>19 98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5323.688921999999" table:style-name="ce180">
            <text:p><text:s text:c="3"/>15 324</text:p>
          </table:table-cell>
          <table:table-cell office:value-type="float" office:value="76.660897153346994" table:style-name="ce179">
            <text:p>76.66<text:s/></text:p>
          </table:table-cell>
          <table:table-cell office:value-type="float" office:value="4665.2356680000003" table:style-name="ce180">
            <text:p><text:s text:c="3"/>4 665</text:p>
          </table:table-cell>
          <table:table-cell office:value-type="float" office:value="23.339102846652899" table:style-name="ce179">
            <text:p>23.3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string" table:style-name="ce181">
            <text:p><text:s text:c="3"/>Hualien County</text:p>
          </table:table-cell>
          <table:table-cell office:value-type="float" office:value="4161" table:style-name="ce178">
            <text:p><text:s text:c="3"/>4 16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05" table:style-name="ce178">
            <text:p><text:s text:c="3"/>2 805</text:p>
          </table:table-cell>
          <table:table-cell office:value-type="float" office:value="67.411679884643107" table:style-name="ce179">
            <text:p>67.41<text:s/></text:p>
          </table:table-cell>
          <table:table-cell office:value-type="float" office:value="1356" table:style-name="ce178">
            <text:p><text:s text:c="3"/>1 356</text:p>
          </table:table-cell>
          <table:table-cell office:value-type="float" office:value="32.588320115356801" table:style-name="ce179">
            <text:p>32.59<text:s/></text:p>
          </table:table-cell>
          <table:table-cell office:value-type="float" office:value="83667.801410999993" table:style-name="ce180">
            <text:p><text:s text:c="3"/>83 66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2090.566342999999" table:style-name="ce180">
            <text:p><text:s text:c="3"/>72 091</text:p>
          </table:table-cell>
          <table:table-cell office:value-type="float" office:value="86.162854918190803" table:style-name="ce179">
            <text:p>86.16<text:s/></text:p>
          </table:table-cell>
          <table:table-cell office:value-type="float" office:value="11577.235068" table:style-name="ce180">
            <text:p><text:s text:c="3"/>11 577</text:p>
          </table:table-cell>
          <table:table-cell office:value-type="float" office:value="13.8371450818091" table:style-name="ce179">
            <text:p>13.8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string" table:style-name="ce181">
            <text:p><text:s text:c="3"/>Penghu County</text:p>
          </table:table-cell>
          <table:table-cell office:value-type="float" office:value="1174" table:style-name="ce178">
            <text:p><text:s text:c="3"/>1 17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80" table:style-name="ce178">
            <text:p><text:s text:c="4"/>780</text:p>
          </table:table-cell>
          <table:table-cell office:value-type="float" office:value="66.439522998296397" table:style-name="ce179">
            <text:p>66.44<text:s/></text:p>
          </table:table-cell>
          <table:table-cell office:value-type="float" office:value="394" table:style-name="ce178">
            <text:p><text:s text:c="4"/>394</text:p>
          </table:table-cell>
          <table:table-cell office:value-type="float" office:value="33.560477001703497" table:style-name="ce179">
            <text:p>33.56<text:s/></text:p>
          </table:table-cell>
          <table:table-cell office:value-type="float" office:value="15581.483221" table:style-name="ce180">
            <text:p><text:s text:c="3"/>15 58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853.199563" table:style-name="ce180">
            <text:p><text:s text:c="3"/>12 853</text:p>
          </table:table-cell>
          <table:table-cell office:value-type="float" office:value="82.490218554271195" table:style-name="ce179">
            <text:p>82.49<text:s/></text:p>
          </table:table-cell>
          <table:table-cell office:value-type="float" office:value="2728.2836579999998" table:style-name="ce180">
            <text:p><text:s text:c="3"/>2 728</text:p>
          </table:table-cell>
          <table:table-cell office:value-type="float" office:value="17.509781445728699" table:style-name="ce179">
            <text:p>17.5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string" table:style-name="ce181">
            <text:p><text:s text:c="3"/>Keelung City</text:p>
          </table:table-cell>
          <table:table-cell office:value-type="float" office:value="6569" table:style-name="ce178">
            <text:p><text:s text:c="3"/>6 56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414" table:style-name="ce178">
            <text:p><text:s text:c="3"/>4 414</text:p>
          </table:table-cell>
          <table:table-cell office:value-type="float" office:value="67.194397929669606" table:style-name="ce179">
            <text:p>67.19<text:s/></text:p>
          </table:table-cell>
          <table:table-cell office:value-type="float" office:value="2155" table:style-name="ce178">
            <text:p><text:s text:c="3"/>2 155</text:p>
          </table:table-cell>
          <table:table-cell office:value-type="float" office:value="32.805602070330302" table:style-name="ce179">
            <text:p>32.81<text:s/></text:p>
          </table:table-cell>
          <table:table-cell office:value-type="float" office:value="86280.757429999998" table:style-name="ce180">
            <text:p><text:s text:c="3"/>86 28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3107.482938000001" table:style-name="ce180">
            <text:p><text:s text:c="3"/>73 107</text:p>
          </table:table-cell>
          <table:table-cell office:value-type="float" office:value="84.732082929745303" table:style-name="ce179">
            <text:p>84.73<text:s/></text:p>
          </table:table-cell>
          <table:table-cell office:value-type="float" office:value="13173.274492" table:style-name="ce180">
            <text:p><text:s text:c="3"/>13 173</text:p>
          </table:table-cell>
          <table:table-cell office:value-type="float" office:value="15.267917070254599" table:style-name="ce179">
            <text:p>15.2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string" table:style-name="ce181">
            <text:p><text:s text:c="3"/>Hsinchu City</text:p>
          </table:table-cell>
          <table:table-cell office:value-type="float" office:value="14148" table:style-name="ce178">
            <text:p><text:s text:c="3"/>14 14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916" table:style-name="ce178">
            <text:p><text:s text:c="3"/>9 916</text:p>
          </table:table-cell>
          <table:table-cell office:value-type="float" office:value="70.087644896805202" table:style-name="ce179">
            <text:p>70.09<text:s/></text:p>
          </table:table-cell>
          <table:table-cell office:value-type="float" office:value="4232" table:style-name="ce178">
            <text:p><text:s text:c="3"/>4 232</text:p>
          </table:table-cell>
          <table:table-cell office:value-type="float" office:value="29.912355103194699" table:style-name="ce179">
            <text:p>29.91<text:s/></text:p>
          </table:table-cell>
          <table:table-cell office:value-type="float" office:value="1050136.3713730001" table:style-name="ce180">
            <text:p><text:s text:c="2"/>1 050 13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78974.70712100004" table:style-name="ce180">
            <text:p><text:s text:c="3"/>978 975</text:p>
          </table:table-cell>
          <table:table-cell office:value-type="float" office:value="93.223578747304998" table:style-name="ce179">
            <text:p>93.22<text:s/></text:p>
          </table:table-cell>
          <table:table-cell office:value-type="float" office:value="71161.664252000002" table:style-name="ce180">
            <text:p><text:s text:c="3"/>71 162</text:p>
          </table:table-cell>
          <table:table-cell office:value-type="float" office:value="6.7764212526949903" table:style-name="ce179">
            <text:p>6.7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string" table:style-name="ce181">
            <text:p><text:s text:c="3"/>Chiayi City</text:p>
          </table:table-cell>
          <table:table-cell office:value-type="float" office:value="5712" table:style-name="ce178">
            <text:p><text:s text:c="3"/>5 71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789" table:style-name="ce178">
            <text:p><text:s text:c="3"/>3 789</text:p>
          </table:table-cell>
          <table:table-cell office:value-type="float" office:value="66.3340336134453" table:style-name="ce179">
            <text:p>66.33<text:s/></text:p>
          </table:table-cell>
          <table:table-cell office:value-type="float" office:value="1923" table:style-name="ce178">
            <text:p><text:s text:c="3"/>1 923</text:p>
          </table:table-cell>
          <table:table-cell office:value-type="float" office:value="33.665966386554601" table:style-name="ce179">
            <text:p>33.67<text:s/></text:p>
          </table:table-cell>
          <table:table-cell office:value-type="float" office:value="84594.472475999995" table:style-name="ce180">
            <text:p><text:s text:c="3"/>84 59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9772.178167999999" table:style-name="ce180">
            <text:p><text:s text:c="3"/>59 772</text:p>
          </table:table-cell>
          <table:table-cell office:value-type="float" office:value="70.657309418127397" table:style-name="ce179">
            <text:p>70.66<text:s/></text:p>
          </table:table-cell>
          <table:table-cell office:value-type="float" office:value="24822.294308" table:style-name="ce180">
            <text:p><text:s text:c="3"/>24 822</text:p>
          </table:table-cell>
          <table:table-cell office:value-type="float" office:value="29.3426905818725" table:style-name="ce179">
            <text:p>29.3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6">
            <text:p>金馬地區</text:p>
          </table:table-cell>
          <table:covered-table-cell/>
          <table:table-cell office:value-type="string" table:style-name="ce181">
            <text:p>Kinma area</text:p>
          </table:table-cell>
          <table:table-cell office:value-type="float" office:value="1813" table:style-name="ce178">
            <text:p><text:s text:c="3"/>1 81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99" table:style-name="ce178">
            <text:p><text:s text:c="3"/>1 299</text:p>
          </table:table-cell>
          <table:table-cell office:value-type="float" office:value="71.6492002206287" table:style-name="ce179">
            <text:p>71.65<text:s/></text:p>
          </table:table-cell>
          <table:table-cell office:value-type="float" office:value="514" table:style-name="ce178">
            <text:p><text:s text:c="4"/>514</text:p>
          </table:table-cell>
          <table:table-cell office:value-type="float" office:value="28.350799779371201" table:style-name="ce179">
            <text:p>28.35<text:s/></text:p>
          </table:table-cell>
          <table:table-cell office:value-type="float" office:value="28552.153428000001" table:style-name="ce180">
            <text:p><text:s text:c="3"/>28 55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641.063139999998" table:style-name="ce180">
            <text:p><text:s text:c="3"/>20 641</text:p>
          </table:table-cell>
          <table:table-cell office:value-type="float" office:value="72.2924916751046" table:style-name="ce179">
            <text:p>72.29<text:s/></text:p>
          </table:table-cell>
          <table:table-cell office:value-type="float" office:value="7911.0902880000003" table:style-name="ce180">
            <text:p><text:s text:c="3"/>7 911</text:p>
          </table:table-cell>
          <table:table-cell office:value-type="float" office:value="27.707508324895301" table:style-name="ce179">
            <text:p>27.7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65">
            <text:p>    金門縣</text:p>
          </table:table-cell>
          <table:covered-table-cell/>
          <table:table-cell office:value-type="string" table:style-name="ce182">
            <text:p><text:s text:c="7"/>Kinmen County</text:p>
          </table:table-cell>
          <table:table-cell office:value-type="float" office:value="1553" table:style-name="ce178">
            <text:p><text:s text:c="3"/>1 55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04" table:style-name="ce178">
            <text:p><text:s text:c="3"/>1 104</text:p>
          </table:table-cell>
          <table:table-cell office:value-type="float" office:value="71.088216355441006" table:style-name="ce179">
            <text:p>71.09<text:s/></text:p>
          </table:table-cell>
          <table:table-cell office:value-type="float" office:value="449" table:style-name="ce178">
            <text:p><text:s text:c="4"/>449</text:p>
          </table:table-cell>
          <table:table-cell office:value-type="float" office:value="28.911783644558898" table:style-name="ce179">
            <text:p>28.91<text:s/></text:p>
          </table:table-cell>
          <table:table-cell office:value-type="float" office:value="25983.734228000001" table:style-name="ce180">
            <text:p><text:s text:c="3"/>25 98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8643.210940000001" table:style-name="ce180">
            <text:p><text:s text:c="3"/>18 643</text:p>
          </table:table-cell>
          <table:table-cell office:value-type="float" office:value="71.749544451197906" table:style-name="ce179">
            <text:p>71.75<text:s/></text:p>
          </table:table-cell>
          <table:table-cell office:value-type="float" office:value="7340.5232880000003" table:style-name="ce180">
            <text:p><text:s text:c="3"/>7 341</text:p>
          </table:table-cell>
          <table:table-cell office:value-type="float" office:value="28.250455548802002" table:style-name="ce179">
            <text:p>28.2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66">
            <text:p>    連江縣</text:p>
          </table:table-cell>
          <table:covered-table-cell/>
          <table:table-cell office:value-type="string" table:style-name="ce183">
            <text:p><text:s text:c="7"/>Lienchiang County</text:p>
          </table:table-cell>
          <table:table-cell office:value-type="float" office:value="260" table:style-name="ce178">
            <text:p><text:s text:c="4"/>26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95" table:style-name="ce178">
            <text:p><text:s text:c="4"/>195</text:p>
          </table:table-cell>
          <table:table-cell office:value-type="float" office:value="75" table:style-name="ce179">
            <text:p>75.00<text:s/></text:p>
          </table:table-cell>
          <table:table-cell office:value-type="float" office:value="65" table:style-name="ce178">
            <text:p><text:s text:c="4"/>65</text:p>
          </table:table-cell>
          <table:table-cell office:value-type="float" office:value="25" table:style-name="ce179">
            <text:p>25.00<text:s/></text:p>
          </table:table-cell>
          <table:table-cell office:value-type="float" office:value="2568.4191999999998" table:style-name="ce180">
            <text:p><text:s text:c="3"/>2 56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997.8522" table:style-name="ce180">
            <text:p><text:s text:c="3"/>1 998</text:p>
          </table:table-cell>
          <table:table-cell office:value-type="float" office:value="77.785285205779402" table:style-name="ce179">
            <text:p>77.79<text:s/></text:p>
          </table:table-cell>
          <table:table-cell office:value-type="float" office:value="570.56700000000001" table:style-name="ce180">
            <text:p><text:s text:c="4"/>571</text:p>
          </table:table-cell>
          <table:table-cell office:value-type="float" office:value="22.214714794220502" table:style-name="ce179">
            <text:p>22.21<text:s/></text:p>
          </table:table-cell>
          <table:table-cell table:number-columns-repeated="16369" table:style-name="ce173"/>
        </table:table-row>
        <table:table-row table:style-name="ro10">
          <table:table-cell office:value-type="string" table:style-name="ce184">
            <text:p>填表</text:p>
          </table:table-cell>
          <table:table-cell table:number-columns-repeated="2" table:style-name="ce184"/>
          <table:table-cell office:value-type="string" table:style-name="ce184">
            <text:p>審核</text:p>
          </table:table-cell>
          <table:table-cell table:number-columns-repeated="11" table:style-name="ce184"/>
          <table:table-cell table:number-columns-repeated="16369" table:style-name="ce185"/>
        </table:table-row>
        <table:table-row table:style-name="ro19">
          <table:table-cell table:number-columns-repeated="4"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6">
          <table:table-cell office:value-type="string" table:style-name="ce189">
            <text:p>資料來源:</text:p>
          </table:table-cell>
          <table:table-cell office:value-type="string" table:style-name="ce17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6"/>
          <table:table-cell table:number-columns-repeated="16369"/>
        </table:table-row>
        <table:table-row table:style-name="ro19">
          <table:table-cell table:style-name="ce190"/>
          <table:table-cell office:value-type="string" table:style-name="ce17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19">
          <table:table-cell office:value-type="string" table:style-name="ce193">
            <text:p>Source of the materials :</text:p>
          </table:table-cell>
          <table:table-cell table:number-columns-repeated="2" table:style-name="ce194"/>
          <table:table-cell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19">
          <table:table-cell table:style-name="ce195"/>
          <table:table-cell office:value-type="string" table:style-name="ce196">
            <text:p>Department of Commerce,Ministry of Economic Affairs<text:span text:style-name="T4">、</text:span>Central Region Office,Ministry of Economic Affairs<text:span text:style-name="T4">、</text:span>Economic Development Department New Taipei City Govermment<text:span text:style-name="T4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Taipei City Office of Commerce<text:span text:style-name="T4">、</text:span>Economic Development Bureau of Taichung City Government<text:span text:style-name="T4">、</text:span>Economic Development Bureau of Tainan City Government<text:span text:style-name="T4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Economic Development Bureau,Kaohsiung City Government<text:span text:style-name="T4">、</text:span>Export Processing Zone Administration, Ministry of Economic Affairs<text:span text:style-name="T4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200"/>
          <table:table-cell office:value-type="string" table:style-name="ce196">
            <text:p>All Science Park Bureau,Ministry of Science and Technology<text:span text:style-name="T4">、</text:span>Ping-tung Agricultural Biotechnology Park Preparatory Office<text:span text:style-name="T4">。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31">
          <table:table-cell office:value-type="string" table:style-name="ce189">
            <text:p>填表說明:</text:p>
          </table:table-cell>
          <table:table-cell office:value-type="string" table:style-name="ce170">
            <text:p>本表一式二份，一份送本部統計處並公布於網站，一份自存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31">
          <table:table-cell table:number-columns-repeated="15" table:style-name="ce191"/>
          <table:table-cell table:number-columns-repeated="16369" table:style-name="ce192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0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4-08-23T04:44:45Z</dc:date>
    <meta:print-date>2016-11-16T07:56:44Z</meta:print-date>
  </office:meta>
</office:document-meta>
</file>