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0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6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2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3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56166666666667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8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9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7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7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8月底" table:formula="of:=CONCATENATE(['2491-00-06'.G5];&quot;底&quot;)" table:number-columns-spanned="9" table:number-rows-spanned="1" table:style-name="ce229">
            <text:p>中華民國113年08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3年08月底" table:formula="of:=[.H5]" table:number-columns-spanned="12" table:number-rows-spanned="1" table:style-name="ce230">
            <text:p>中華民國113年08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8">
            <text:p>縣 市 別</text:p>
          </table:table-cell>
          <table:covered-table-cell/>
          <table:table-cell office:value-type="string" table:number-columns-spanned="2" table:number-rows-spanned="2" table:style-name="ce481">
            <text:p>總 <text:s text:c="3"/>計</text:p>
          </table:table-cell>
          <table:covered-table-cell/>
          <table:table-cell office:value-type="string" table:number-columns-spanned="2" table:number-rows-spanned="2" table:style-name="ce482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83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75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77">
            <text:p>住宿及餐飲業</text:p>
          </table:table-cell>
          <table:covered-table-cell/>
          <table:table-cell office:value-type="string" table:number-columns-spanned="2" table:number-rows-spanned="3" table:style-name="ce478">
            <text:p>縣 市 別</text:p>
          </table:table-cell>
          <table:covered-table-cell/>
          <table:table-cell office:value-type="string" table:number-columns-spanned="2" table:number-rows-spanned="2" table:style-name="ce480">
            <text:p><text:span text:style-name="T11">出版影音及資通訊業</text:span>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77">
            <text:p>不動產業</text:p>
          </table:table-cell>
          <table:covered-table-cell/>
          <table:table-cell office:value-type="string" table:number-columns-spanned="2" table:number-rows-spanned="1" table:style-name="ce468">
            <text:p>專業、科學</text:p>
          </table:table-cell>
          <table:covered-table-cell/>
          <table:table-cell office:value-type="string" table:number-columns-spanned="2" table:number-rows-spanned="2" table:style-name="ce474">
            <text:p><text:s/>支援服務業</text:p>
          </table:table-cell>
          <table:covered-table-cell/>
          <table:table-cell office:value-type="string" table:number-columns-spanned="2" table:number-rows-spanned="1" table:style-name="ce468">
            <text:p>公共行政及國防；</text:p>
          </table:table-cell>
          <table:covered-table-cell/>
          <table:table-cell office:value-type="string" table:number-columns-spanned="2" table:number-rows-spanned="2" table:style-name="ce479">
            <text:p>教育業</text:p>
          </table:table-cell>
          <table:covered-table-cell/>
          <table:table-cell office:value-type="string" table:number-columns-spanned="2" table:number-rows-spanned="1" table:style-name="ce468">
            <text:p>醫療保健及</text:p>
          </table:table-cell>
          <table:covered-table-cell/>
          <table:table-cell office:value-type="string" table:number-columns-spanned="2" table:number-rows-spanned="1" table:style-name="ce468">
            <text:p>藝術、娛樂</text:p>
          </table:table-cell>
          <table:covered-table-cell/>
          <table:table-cell office:value-type="string" table:number-columns-spanned="2" table:number-rows-spanned="2" table:style-name="ce469">
            <text:p>其他服務業</text:p>
          </table:table-cell>
          <table:covered-table-cell/>
          <table:table-cell office:value-type="string" table:number-columns-spanned="2" table:number-rows-spanned="2" table:style-name="ce47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社會工作服務業</text:p>
          </table:table-cell>
          <table:covered-table-cell/>
          <table:table-cell office:value-type="string" table:number-columns-spanned="2" table:number-rows-spanned="1" table:style-name="ce47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25in" svg:width="0.08333in" svg:height="0.08935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8935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8935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8935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8935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8935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786259" table:style-name="ce23">
            <text:p><text:s text:c="3"/>786 259</text:p>
          </table:table-cell>
          <table:table-cell office:value-type="float" office:value="29089784.587402001" table:style-name="ce23">
            <text:p><text:s text:c="2"/>29 089 785</text:p>
          </table:table-cell>
          <table:table-cell office:value-type="float" office:value="19920" table:style-name="ce23">
            <text:p><text:s text:c="3"/>19 920</text:p>
          </table:table-cell>
          <table:table-cell office:value-type="float" office:value="719343.40193499997" table:style-name="ce23">
            <text:p><text:s text:c="3"/>719 343</text:p>
          </table:table-cell>
          <table:table-cell office:value-type="float" office:value="4344" table:style-name="ce23">
            <text:p><text:s text:c="3"/>4 344</text:p>
          </table:table-cell>
          <table:table-cell office:value-type="float" office:value="367986.54745299998" table:style-name="ce23">
            <text:p><text:s text:c="3"/>367 987</text:p>
          </table:table-cell>
          <table:table-cell office:value-type="float" office:value="202640" table:style-name="ce23">
            <text:p><text:s text:c="3"/>202 640</text:p>
          </table:table-cell>
          <table:table-cell office:value-type="float" office:value="8518223.3820530009" table:style-name="ce23">
            <text:p><text:s text:c="2"/>8 518 223</text:p>
          </table:table-cell>
          <table:table-cell office:value-type="float" office:value="8448" table:style-name="ce23">
            <text:p><text:s text:c="3"/>8 448</text:p>
          </table:table-cell>
          <table:table-cell office:value-type="float" office:value="1654445.401639" table:style-name="ce23">
            <text:p><text:s text:c="2"/>1 654 445</text:p>
          </table:table-cell>
          <table:table-cell office:value-type="float" office:value="3468" table:style-name="ce23">
            <text:p><text:s text:c="3"/>3 468</text:p>
          </table:table-cell>
          <table:table-cell office:value-type="float" office:value="199162.300888" table:style-name="ce23">
            <text:p><text:s text:c="3"/>199 162</text:p>
          </table:table-cell>
          <table:table-cell office:value-type="float" office:value="123370" table:style-name="ce23">
            <text:p><text:s text:c="3"/>123 370</text:p>
          </table:table-cell>
          <table:table-cell office:value-type="float" office:value="1500036.080452" table:style-name="ce23">
            <text:p><text:s text:c="2"/>1 500 036</text:p>
          </table:table-cell>
          <table:table-cell office:value-type="float" office:value="93476" table:style-name="ce23">
            <text:p><text:s text:c="3"/>93 476</text:p>
          </table:table-cell>
          <table:table-cell office:value-type="float" office:value="1068383.75954" table:style-name="ce23">
            <text:p><text:s text:c="2"/>1 068 384</text:p>
          </table:table-cell>
          <table:table-cell office:value-type="float" office:value="16834" table:style-name="ce23">
            <text:p><text:s text:c="3"/>16 834</text:p>
          </table:table-cell>
          <table:table-cell office:value-type="float" office:value="1096106.0976480001" table:style-name="ce23">
            <text:p><text:s text:c="2"/>1 096 106</text:p>
          </table:table-cell>
          <table:table-cell office:value-type="float" office:value="8207" table:style-name="ce23">
            <text:p><text:s text:c="3"/>8 207</text:p>
          </table:table-cell>
          <table:table-cell office:value-type="float" office:value="66538.852379999997" table:style-name="ce23">
            <text:p><text:s text:c="3"/>66 539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28526" table:style-name="ce23">
            <text:p><text:s text:c="3"/>28 526</text:p>
          </table:table-cell>
          <table:table-cell office:value-type="float" office:value="469187.15223399998" table:style-name="ce23">
            <text:p><text:s text:c="3"/>469 187</text:p>
          </table:table-cell>
          <table:table-cell office:value-type="float" office:value="65373" table:style-name="ce23">
            <text:p><text:s text:c="3"/>65 373</text:p>
          </table:table-cell>
          <table:table-cell office:value-type="float" office:value="9606459.6958019994" table:style-name="ce23">
            <text:p><text:s text:c="2"/>9 606 460</text:p>
          </table:table-cell>
          <table:table-cell office:value-type="float" office:value="40860" table:style-name="ce23">
            <text:p><text:s text:c="3"/>40 860</text:p>
          </table:table-cell>
          <table:table-cell office:value-type="float" office:value="1589510.6261549999" table:style-name="ce23">
            <text:p><text:s text:c="2"/>1 589 511</text:p>
          </table:table-cell>
          <table:table-cell office:value-type="float" office:value="107768" table:style-name="ce23">
            <text:p><text:s text:c="3"/>107 768</text:p>
          </table:table-cell>
          <table:table-cell office:value-type="float" office:value="1434887.0105369999" table:style-name="ce23">
            <text:p><text:s text:c="2"/>1 434 887</text:p>
          </table:table-cell>
          <table:table-cell office:value-type="float" office:value="24948" table:style-name="ce23">
            <text:p><text:s text:c="3"/>24 948</text:p>
          </table:table-cell>
          <table:table-cell office:value-type="float" office:value="381007.59756700002" table:style-name="ce23">
            <text:p><text:s text:c="3"/>381 0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5" table:style-name="ce23">
            <text:p><text:s text:c="4"/>485</text:p>
          </table:table-cell>
          <table:table-cell office:value-type="float" office:value="1868.44634" table:style-name="ce23">
            <text:p><text:s text:c="3"/>1 86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621" table:style-name="ce23">
            <text:p><text:s text:c="3"/>3 621</text:p>
          </table:table-cell>
          <table:table-cell office:value-type="float" office:value="83681.490936000002" table:style-name="ce23">
            <text:p><text:s text:c="3"/>83 681</text:p>
          </table:table-cell>
          <table:table-cell office:value-type="float" office:value="14317" table:style-name="ce23">
            <text:p><text:s text:c="3"/>14 317</text:p>
          </table:table-cell>
          <table:table-cell office:value-type="float" office:value="153746.031009" table:style-name="ce23">
            <text:p><text:s text:c="3"/>153 746</text:p>
          </table:table-cell>
          <table:table-cell office:value-type="float" office:value="19594" table:style-name="ce23">
            <text:p><text:s text:c="3"/>19 594</text:p>
          </table:table-cell>
          <table:table-cell office:value-type="float" office:value="178938.46283400001" table:style-name="ce23">
            <text:p><text:s text:c="3"/>178 9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7">
            <text:p>臺灣地區</text:p>
          </table:table-cell>
          <table:covered-table-cell/>
          <table:table-cell office:value-type="float" office:value="784440" table:style-name="ce23">
            <text:p><text:s text:c="3"/>784 440</text:p>
          </table:table-cell>
          <table:table-cell office:value-type="float" office:value="29061161.723974001" table:style-name="ce23">
            <text:p><text:s text:c="2"/>29 061 162</text:p>
          </table:table-cell>
          <table:table-cell office:value-type="float" office:value="19726" table:style-name="ce23">
            <text:p><text:s text:c="3"/>19 726</text:p>
          </table:table-cell>
          <table:table-cell office:value-type="float" office:value="717301.10193500004" table:style-name="ce23">
            <text:p><text:s text:c="3"/>717 301</text:p>
          </table:table-cell>
          <table:table-cell office:value-type="float" office:value="4313" table:style-name="ce23">
            <text:p><text:s text:c="3"/>4 313</text:p>
          </table:table-cell>
          <table:table-cell office:value-type="float" office:value="367425.46351500001" table:style-name="ce23">
            <text:p><text:s text:c="3"/>367 425</text:p>
          </table:table-cell>
          <table:table-cell office:value-type="float" office:value="202442" table:style-name="ce23">
            <text:p><text:s text:c="3"/>202 442</text:p>
          </table:table-cell>
          <table:table-cell office:value-type="float" office:value="8510405.3670530003" table:style-name="ce23">
            <text:p><text:s text:c="2"/>8 510 405</text:p>
          </table:table-cell>
          <table:table-cell office:value-type="float" office:value="8437" table:style-name="ce23">
            <text:p><text:s text:c="3"/>8 437</text:p>
          </table:table-cell>
          <table:table-cell office:value-type="float" office:value="1654328.2016390001" table:style-name="ce23">
            <text:p><text:s text:c="2"/>1 654 328</text:p>
          </table:table-cell>
          <table:table-cell office:value-type="float" office:value="3465" table:style-name="ce23">
            <text:p><text:s text:c="3"/>3 465</text:p>
          </table:table-cell>
          <table:table-cell office:value-type="float" office:value="199155.45088799999" table:style-name="ce23">
            <text:p><text:s text:c="3"/>199 155</text:p>
          </table:table-cell>
          <table:table-cell office:value-type="float" office:value="122918" table:style-name="ce23">
            <text:p><text:s text:c="3"/>122 918</text:p>
          </table:table-cell>
          <table:table-cell office:value-type="float" office:value="1496055.786452" table:style-name="ce23">
            <text:p><text:s text:c="2"/>1 496 056</text:p>
          </table:table-cell>
          <table:table-cell office:value-type="float" office:value="93376" table:style-name="ce23">
            <text:p><text:s text:c="3"/>93 376</text:p>
          </table:table-cell>
          <table:table-cell office:value-type="float" office:value="1066727.2645399999" table:style-name="ce23">
            <text:p><text:s text:c="2"/>1 066 727</text:p>
          </table:table-cell>
          <table:table-cell office:value-type="float" office:value="16717" table:style-name="ce23">
            <text:p><text:s text:c="3"/>16 717</text:p>
          </table:table-cell>
          <table:table-cell office:value-type="float" office:value="1090426.5682979999" table:style-name="ce23">
            <text:p><text:s text:c="2"/>1 090 427</text:p>
          </table:table-cell>
          <table:table-cell office:value-type="float" office:value="8190" table:style-name="ce23">
            <text:p><text:s text:c="3"/>8 190</text:p>
          </table:table-cell>
          <table:table-cell office:value-type="float" office:value="65954.645239999998" table:style-name="ce23">
            <text:p><text:s text:c="3"/>65 955</text:p>
          </table:table-cell>
          <table:table-cell office:value-type="string" table:number-columns-spanned="2" table:number-rows-spanned="1" table:style-name="ce467">
            <text:p>臺灣地區</text:p>
          </table:table-cell>
          <table:covered-table-cell/>
          <table:table-cell office:value-type="float" office:value="28487" table:style-name="ce23">
            <text:p><text:s text:c="3"/>28 487</text:p>
          </table:table-cell>
          <table:table-cell office:value-type="float" office:value="469066.732234" table:style-name="ce23">
            <text:p><text:s text:c="3"/>469 067</text:p>
          </table:table-cell>
          <table:table-cell office:value-type="float" office:value="65297" table:style-name="ce23">
            <text:p><text:s text:c="3"/>65 297</text:p>
          </table:table-cell>
          <table:table-cell office:value-type="float" office:value="9605420.0818019994" table:style-name="ce23">
            <text:p><text:s text:c="2"/>9 605 420</text:p>
          </table:table-cell>
          <table:table-cell office:value-type="float" office:value="40614" table:style-name="ce23">
            <text:p><text:s text:c="3"/>40 614</text:p>
          </table:table-cell>
          <table:table-cell office:value-type="float" office:value="1587635.0461550001" table:style-name="ce23">
            <text:p><text:s text:c="2"/>1 587 635</text:p>
          </table:table-cell>
          <table:table-cell office:value-type="float" office:value="107638" table:style-name="ce23">
            <text:p><text:s text:c="3"/>107 638</text:p>
          </table:table-cell>
          <table:table-cell office:value-type="float" office:value="1433129.745537" table:style-name="ce23">
            <text:p><text:s text:c="2"/>1 433 130</text:p>
          </table:table-cell>
          <table:table-cell office:value-type="float" office:value="24785" table:style-name="ce23">
            <text:p><text:s text:c="3"/>24 785</text:p>
          </table:table-cell>
          <table:table-cell office:value-type="float" office:value="379853.14756700001" table:style-name="ce23">
            <text:p><text:s text:c="3"/>379 8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4" table:style-name="ce23">
            <text:p><text:s text:c="4"/>484</text:p>
          </table:table-cell>
          <table:table-cell office:value-type="float" office:value="1867.44634" table:style-name="ce23">
            <text:p><text:s text:c="3"/>1 86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611" table:style-name="ce23">
            <text:p><text:s text:c="3"/>3 611</text:p>
          </table:table-cell>
          <table:table-cell office:value-type="float" office:value="83595.240936000002" table:style-name="ce23">
            <text:p><text:s text:c="3"/>83 595</text:p>
          </table:table-cell>
          <table:table-cell office:value-type="float" office:value="14299" table:style-name="ce23">
            <text:p><text:s text:c="3"/>14 299</text:p>
          </table:table-cell>
          <table:table-cell office:value-type="float" office:value="153641.471009" table:style-name="ce23">
            <text:p><text:s text:c="3"/>153 641</text:p>
          </table:table-cell>
          <table:table-cell office:value-type="float" office:value="19581" table:style-name="ce23">
            <text:p><text:s text:c="3"/>19 581</text:p>
          </table:table-cell>
          <table:table-cell office:value-type="float" office:value="178900.71283400001" table:style-name="ce23">
            <text:p><text:s text:c="3"/>178 9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151236" table:style-name="ce23">
            <text:p><text:s text:c="3"/>151 236</text:p>
          </table:table-cell>
          <table:table-cell office:value-type="float" office:value="2778295.7283660001" table:style-name="ce23">
            <text:p><text:s text:c="2"/>2 778 296</text:p>
          </table:table-cell>
          <table:table-cell office:value-type="float" office:value="2435" table:style-name="ce23">
            <text:p><text:s text:c="3"/>2 435</text:p>
          </table:table-cell>
          <table:table-cell office:value-type="float" office:value="66197.733991000001" table:style-name="ce23">
            <text:p><text:s text:c="3"/>66 198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9786.5530199999994" table:style-name="ce23">
            <text:p><text:s text:c="3"/>9 787</text:p>
          </table:table-cell>
          <table:table-cell office:value-type="float" office:value="47106" table:style-name="ce23">
            <text:p><text:s text:c="3"/>47 106</text:p>
          </table:table-cell>
          <table:table-cell office:value-type="float" office:value="1235123.3773099999" table:style-name="ce23">
            <text:p><text:s text:c="2"/>1 235 123</text:p>
          </table:table-cell>
          <table:table-cell office:value-type="float" office:value="972" table:style-name="ce23">
            <text:p><text:s text:c="4"/>972</text:p>
          </table:table-cell>
          <table:table-cell office:value-type="float" office:value="74893.536468999999" table:style-name="ce23">
            <text:p><text:s text:c="3"/>74 894</text:p>
          </table:table-cell>
          <table:table-cell office:value-type="float" office:value="631" table:style-name="ce23">
            <text:p><text:s text:c="4"/>631</text:p>
          </table:table-cell>
          <table:table-cell office:value-type="float" office:value="4752.6141749999997" table:style-name="ce23">
            <text:p><text:s text:c="3"/>4 753</text:p>
          </table:table-cell>
          <table:table-cell office:value-type="float" office:value="25858" table:style-name="ce23">
            <text:p><text:s text:c="3"/>25 858</text:p>
          </table:table-cell>
          <table:table-cell office:value-type="float" office:value="224546.709275" table:style-name="ce23">
            <text:p><text:s text:c="3"/>224 547</text:p>
          </table:table-cell>
          <table:table-cell office:value-type="float" office:value="17410" table:style-name="ce23">
            <text:p><text:s text:c="3"/>17 410</text:p>
          </table:table-cell>
          <table:table-cell office:value-type="float" office:value="111205.293613" table:style-name="ce23">
            <text:p><text:s text:c="3"/>111 205</text:p>
          </table:table-cell>
          <table:table-cell office:value-type="float" office:value="2173" table:style-name="ce23">
            <text:p><text:s text:c="3"/>2 173</text:p>
          </table:table-cell>
          <table:table-cell office:value-type="float" office:value="73866.656013999993" table:style-name="ce23">
            <text:p><text:s text:c="3"/>73 867</text:p>
          </table:table-cell>
          <table:table-cell office:value-type="float" office:value="1087" table:style-name="ce23">
            <text:p><text:s text:c="3"/>1 087</text:p>
          </table:table-cell>
          <table:table-cell office:value-type="float" office:value="6509.3647950000004" table:style-name="ce23">
            <text:p><text:s text:c="3"/>6 509</text:p>
          </table:table-cell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5619" table:style-name="ce23">
            <text:p><text:s text:c="3"/>5 619</text:p>
          </table:table-cell>
          <table:table-cell office:value-type="float" office:value="52055.912992999998" table:style-name="ce23">
            <text:p><text:s text:c="3"/>52 056</text:p>
          </table:table-cell>
          <table:table-cell office:value-type="float" office:value="10265" table:style-name="ce23">
            <text:p><text:s text:c="3"/>10 265</text:p>
          </table:table-cell>
          <table:table-cell office:value-type="float" office:value="389529.97528299998" table:style-name="ce23">
            <text:p><text:s text:c="3"/>389 530</text:p>
          </table:table-cell>
          <table:table-cell office:value-type="float" office:value="5816" table:style-name="ce23">
            <text:p><text:s text:c="3"/>5 816</text:p>
          </table:table-cell>
          <table:table-cell office:value-type="float" office:value="198682.96228899999" table:style-name="ce23">
            <text:p><text:s text:c="3"/>198 683</text:p>
          </table:table-cell>
          <table:table-cell office:value-type="float" office:value="20129" table:style-name="ce23">
            <text:p><text:s text:c="3"/>20 129</text:p>
          </table:table-cell>
          <table:table-cell office:value-type="float" office:value="245264.01684200001" table:style-name="ce23">
            <text:p><text:s text:c="3"/>245 264</text:p>
          </table:table-cell>
          <table:table-cell office:value-type="float" office:value="3845" table:style-name="ce23">
            <text:p><text:s text:c="3"/>3 845</text:p>
          </table:table-cell>
          <table:table-cell office:value-type="float" office:value="36450.317267999999" table:style-name="ce23">
            <text:p><text:s text:c="3"/>36 4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66.65552" table:style-name="ce23">
            <text:p><text:s text:c="4"/>16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545" table:style-name="ce23">
            <text:p><text:s text:c="4"/>545</text:p>
          </table:table-cell>
          <table:table-cell office:value-type="float" office:value="4193.7918849999996" table:style-name="ce23">
            <text:p><text:s text:c="3"/>4 194</text:p>
          </table:table-cell>
          <table:table-cell office:value-type="float" office:value="2782" table:style-name="ce23">
            <text:p><text:s text:c="3"/>2 782</text:p>
          </table:table-cell>
          <table:table-cell office:value-type="float" office:value="17122.443648" table:style-name="ce23">
            <text:p><text:s text:c="3"/>17 122</text:p>
          </table:table-cell>
          <table:table-cell office:value-type="float" office:value="4066" table:style-name="ce23">
            <text:p><text:s text:c="3"/>4 066</text:p>
          </table:table-cell>
          <table:table-cell office:value-type="float" office:value="27928.913976" table:style-name="ce23">
            <text:p><text:s text:c="3"/>27 9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179818" table:style-name="ce23">
            <text:p><text:s text:c="3"/>179 818</text:p>
          </table:table-cell>
          <table:table-cell office:value-type="float" office:value="15092037.736963" table:style-name="ce23">
            <text:p><text:s text:c="2"/>15 092 038</text:p>
          </table:table-cell>
          <table:table-cell office:value-type="float" office:value="2832" table:style-name="ce23">
            <text:p><text:s text:c="3"/>2 832</text:p>
          </table:table-cell>
          <table:table-cell office:value-type="float" office:value="259068.957123" table:style-name="ce23">
            <text:p><text:s text:c="3"/>259 069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84430.93311499999" table:style-name="ce23">
            <text:p><text:s text:c="3"/>184 431</text:p>
          </table:table-cell>
          <table:table-cell office:value-type="float" office:value="28201" table:style-name="ce23">
            <text:p><text:s text:c="3"/>28 201</text:p>
          </table:table-cell>
          <table:table-cell office:value-type="float" office:value="2095820.5410569999" table:style-name="ce23">
            <text:p><text:s text:c="2"/>2 095 821</text:p>
          </table:table-cell>
          <table:table-cell office:value-type="float" office:value="1592" table:style-name="ce23">
            <text:p><text:s text:c="3"/>1 592</text:p>
          </table:table-cell>
          <table:table-cell office:value-type="float" office:value="943938.64966700005" table:style-name="ce23">
            <text:p><text:s text:c="3"/>943 939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9075.5576720000008" table:style-name="ce23">
            <text:p><text:s text:c="3"/>9 076</text:p>
          </table:table-cell>
          <table:table-cell office:value-type="float" office:value="20291" table:style-name="ce23">
            <text:p><text:s text:c="3"/>20 291</text:p>
          </table:table-cell>
          <table:table-cell office:value-type="float" office:value="618778.37679300003" table:style-name="ce23">
            <text:p><text:s text:c="3"/>618 778</text:p>
          </table:table-cell>
          <table:table-cell office:value-type="float" office:value="25688" table:style-name="ce23">
            <text:p><text:s text:c="3"/>25 688</text:p>
          </table:table-cell>
          <table:table-cell office:value-type="float" office:value="503378.11548899999" table:style-name="ce23">
            <text:p><text:s text:c="3"/>503 378</text:p>
          </table:table-cell>
          <table:table-cell office:value-type="float" office:value="4976" table:style-name="ce23">
            <text:p><text:s text:c="3"/>4 976</text:p>
          </table:table-cell>
          <table:table-cell office:value-type="float" office:value="500435.61152500001" table:style-name="ce23">
            <text:p><text:s text:c="3"/>500 436</text:p>
          </table:table-cell>
          <table:table-cell office:value-type="float" office:value="2180" table:style-name="ce23">
            <text:p><text:s text:c="3"/>2 180</text:p>
          </table:table-cell>
          <table:table-cell office:value-type="float" office:value="25397.503768999999" table:style-name="ce23">
            <text:p><text:s text:c="3"/>25 398</text:p>
          </table:table-cell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11521" table:style-name="ce23">
            <text:p><text:s text:c="3"/>11 521</text:p>
          </table:table-cell>
          <table:table-cell office:value-type="float" office:value="324989.83036800002" table:style-name="ce23">
            <text:p><text:s text:c="3"/>324 990</text:p>
          </table:table-cell>
          <table:table-cell office:value-type="float" office:value="25196" table:style-name="ce23">
            <text:p><text:s text:c="3"/>25 196</text:p>
          </table:table-cell>
          <table:table-cell office:value-type="float" office:value="8064100.9779200004" table:style-name="ce23">
            <text:p><text:s text:c="2"/>8 064 101</text:p>
          </table:table-cell>
          <table:table-cell office:value-type="float" office:value="9054" table:style-name="ce23">
            <text:p><text:s text:c="3"/>9 054</text:p>
          </table:table-cell>
          <table:table-cell office:value-type="float" office:value="789850.54032999999" table:style-name="ce23">
            <text:p><text:s text:c="3"/>789 851</text:p>
          </table:table-cell>
          <table:table-cell office:value-type="float" office:value="33330" table:style-name="ce23">
            <text:p><text:s text:c="3"/>33 330</text:p>
          </table:table-cell>
          <table:table-cell office:value-type="float" office:value="487986.99207799998" table:style-name="ce23">
            <text:p><text:s text:c="3"/>487 987</text:p>
          </table:table-cell>
          <table:table-cell office:value-type="float" office:value="5431" table:style-name="ce23">
            <text:p><text:s text:c="3"/>5 431</text:p>
          </table:table-cell>
          <table:table-cell office:value-type="float" office:value="104982.91401399999" table:style-name="ce23">
            <text:p><text:s text:c="3"/>104 9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722.96523000000002" table:style-name="ce23">
            <text:p><text:s text:c="4"/>72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23" table:style-name="ce23">
            <text:p><text:s text:c="4"/>923</text:p>
          </table:table-cell>
          <table:table-cell office:value-type="float" office:value="28690.766448999999" table:style-name="ce23">
            <text:p><text:s text:c="3"/>28 691</text:p>
          </table:table-cell>
          <table:table-cell office:value-type="float" office:value="3822" table:style-name="ce23">
            <text:p><text:s text:c="3"/>3 822</text:p>
          </table:table-cell>
          <table:table-cell office:value-type="float" office:value="94452.831346999999" table:style-name="ce23">
            <text:p><text:s text:c="3"/>94 453</text:p>
          </table:table-cell>
          <table:table-cell office:value-type="float" office:value="3869" table:style-name="ce23">
            <text:p><text:s text:c="3"/>3 869</text:p>
          </table:table-cell>
          <table:table-cell office:value-type="float" office:value="55908.673017000001" table:style-name="ce23">
            <text:p><text:s text:c="3"/>55 9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72311" table:style-name="ce23">
            <text:p><text:s text:c="3"/>72 311</text:p>
          </table:table-cell>
          <table:table-cell office:value-type="float" office:value="1739028.0151869999" table:style-name="ce23">
            <text:p><text:s text:c="2"/>1 739 028</text:p>
          </table:table-cell>
          <table:table-cell office:value-type="float" office:value="1320" table:style-name="ce23">
            <text:p><text:s text:c="3"/>1 320</text:p>
          </table:table-cell>
          <table:table-cell office:value-type="float" office:value="34831.508442999999" table:style-name="ce23">
            <text:p><text:s text:c="3"/>34 832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5957.3587500000003" table:style-name="ce23">
            <text:p><text:s text:c="3"/>5 957</text:p>
          </table:table-cell>
          <table:table-cell office:value-type="float" office:value="21335" table:style-name="ce23">
            <text:p><text:s text:c="3"/>21 335</text:p>
          </table:table-cell>
          <table:table-cell office:value-type="float" office:value="824326.93195" table:style-name="ce23">
            <text:p><text:s text:c="3"/>824 327</text:p>
          </table:table-cell>
          <table:table-cell office:value-type="float" office:value="661" table:style-name="ce23">
            <text:p><text:s text:c="4"/>661</text:p>
          </table:table-cell>
          <table:table-cell office:value-type="float" office:value="69138.815151000003" table:style-name="ce23">
            <text:p><text:s text:c="3"/>69 139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6125.6146820000004" table:style-name="ce23">
            <text:p><text:s text:c="3"/>6 126</text:p>
          </table:table-cell>
          <table:table-cell office:value-type="float" office:value="13276" table:style-name="ce23">
            <text:p><text:s text:c="3"/>13 276</text:p>
          </table:table-cell>
          <table:table-cell office:value-type="float" office:value="123678.914519" table:style-name="ce23">
            <text:p><text:s text:c="3"/>123 679</text:p>
          </table:table-cell>
          <table:table-cell office:value-type="float" office:value="7329" table:style-name="ce23">
            <text:p><text:s text:c="3"/>7 329</text:p>
          </table:table-cell>
          <table:table-cell office:value-type="float" office:value="49938.326717000004" table:style-name="ce23">
            <text:p><text:s text:c="3"/>49 938</text:p>
          </table:table-cell>
          <table:table-cell office:value-type="float" office:value="1608" table:style-name="ce23">
            <text:p><text:s text:c="3"/>1 608</text:p>
          </table:table-cell>
          <table:table-cell office:value-type="float" office:value="213529.93790600001" table:style-name="ce23">
            <text:p><text:s text:c="3"/>213 530</text:p>
          </table:table-cell>
          <table:table-cell office:value-type="float" office:value="556" table:style-name="ce23">
            <text:p><text:s text:c="4"/>556</text:p>
          </table:table-cell>
          <table:table-cell office:value-type="float" office:value="3107.1081100000001" table:style-name="ce23">
            <text:p><text:s text:c="3"/>3 107</text:p>
          </table:table-cell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1878" table:style-name="ce23">
            <text:p><text:s text:c="3"/>1 878</text:p>
          </table:table-cell>
          <table:table-cell office:value-type="float" office:value="13216.458075" table:style-name="ce23">
            <text:p><text:s text:c="3"/>13 216</text:p>
          </table:table-cell>
          <table:table-cell office:value-type="float" office:value="4781" table:style-name="ce23">
            <text:p><text:s text:c="3"/>4 781</text:p>
          </table:table-cell>
          <table:table-cell office:value-type="float" office:value="117690.82282" table:style-name="ce23">
            <text:p><text:s text:c="3"/>117 691</text:p>
          </table:table-cell>
          <table:table-cell office:value-type="float" office:value="3906" table:style-name="ce23">
            <text:p><text:s text:c="3"/>3 906</text:p>
          </table:table-cell>
          <table:table-cell office:value-type="float" office:value="84428.840639000002" table:style-name="ce23">
            <text:p><text:s text:c="3"/>84 429</text:p>
          </table:table-cell>
          <table:table-cell office:value-type="float" office:value="9271" table:style-name="ce23">
            <text:p><text:s text:c="3"/>9 271</text:p>
          </table:table-cell>
          <table:table-cell office:value-type="float" office:value="155238.472603" table:style-name="ce23">
            <text:p><text:s text:c="3"/>155 238</text:p>
          </table:table-cell>
          <table:table-cell office:value-type="float" office:value="2385" table:style-name="ce23">
            <text:p><text:s text:c="3"/>2 385</text:p>
          </table:table-cell>
          <table:table-cell office:value-type="float" office:value="18350.270379000001" table:style-name="ce23">
            <text:p><text:s text:c="3"/>18 3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5.281010000000002" table:style-name="ce23">
            <text:p><text:s text:c="4"/>5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1652.903" table:style-name="ce23">
            <text:p><text:s text:c="3"/>1 653</text:p>
          </table:table-cell>
          <table:table-cell office:value-type="float" office:value="1234" table:style-name="ce23">
            <text:p><text:s text:c="3"/>1 234</text:p>
          </table:table-cell>
          <table:table-cell office:value-type="float" office:value="4816.3261700000003" table:style-name="ce23">
            <text:p><text:s text:c="3"/>4 816</text:p>
          </table:table-cell>
          <table:table-cell office:value-type="float" office:value="1596" table:style-name="ce23">
            <text:p><text:s text:c="3"/>1 596</text:p>
          </table:table-cell>
          <table:table-cell office:value-type="float" office:value="12919.124263" table:style-name="ce23">
            <text:p><text:s text:c="3"/>12 9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120551" table:style-name="ce23">
            <text:p><text:s text:c="3"/>120 551</text:p>
          </table:table-cell>
          <table:table-cell office:value-type="float" office:value="2244220.2390350001" table:style-name="ce23">
            <text:p><text:s text:c="2"/>2 244 220</text:p>
          </table:table-cell>
          <table:table-cell office:value-type="float" office:value="2654" table:style-name="ce23">
            <text:p><text:s text:c="3"/>2 654</text:p>
          </table:table-cell>
          <table:table-cell office:value-type="float" office:value="52667.284503000003" table:style-name="ce23">
            <text:p><text:s text:c="3"/>52 667</text:p>
          </table:table-cell>
          <table:table-cell office:value-type="float" office:value="605" table:style-name="ce23">
            <text:p><text:s text:c="4"/>605</text:p>
          </table:table-cell>
          <table:table-cell office:value-type="float" office:value="13915.747439999999" table:style-name="ce23">
            <text:p><text:s text:c="3"/>13 916</text:p>
          </table:table-cell>
          <table:table-cell office:value-type="float" office:value="35430" table:style-name="ce23">
            <text:p><text:s text:c="3"/>35 430</text:p>
          </table:table-cell>
          <table:table-cell office:value-type="float" office:value="919796.20892500004" table:style-name="ce23">
            <text:p><text:s text:c="3"/>919 796</text:p>
          </table:table-cell>
          <table:table-cell office:value-type="float" office:value="1106" table:style-name="ce23">
            <text:p><text:s text:c="3"/>1 106</text:p>
          </table:table-cell>
          <table:table-cell office:value-type="float" office:value="56093.650343000001" table:style-name="ce23">
            <text:p><text:s text:c="3"/>56 094</text:p>
          </table:table-cell>
          <table:table-cell office:value-type="float" office:value="428" table:style-name="ce23">
            <text:p><text:s text:c="4"/>428</text:p>
          </table:table-cell>
          <table:table-cell office:value-type="float" office:value="160388.52930900001" table:style-name="ce23">
            <text:p><text:s text:c="3"/>160 389</text:p>
          </table:table-cell>
          <table:table-cell office:value-type="float" office:value="18360" table:style-name="ce23">
            <text:p><text:s text:c="3"/>18 360</text:p>
          </table:table-cell>
          <table:table-cell office:value-type="float" office:value="139879.95535500001" table:style-name="ce23">
            <text:p><text:s text:c="3"/>139 880</text:p>
          </table:table-cell>
          <table:table-cell office:value-type="float" office:value="14419" table:style-name="ce23">
            <text:p><text:s text:c="3"/>14 419</text:p>
          </table:table-cell>
          <table:table-cell office:value-type="float" office:value="68944.646427999993" table:style-name="ce23">
            <text:p><text:s text:c="3"/>68 945</text:p>
          </table:table-cell>
          <table:table-cell office:value-type="float" office:value="1921" table:style-name="ce23">
            <text:p><text:s text:c="3"/>1 921</text:p>
          </table:table-cell>
          <table:table-cell office:value-type="float" office:value="71054.682526999997" table:style-name="ce23">
            <text:p><text:s text:c="3"/>71 055</text:p>
          </table:table-cell>
          <table:table-cell office:value-type="float" office:value="1212" table:style-name="ce23">
            <text:p><text:s text:c="3"/>1 212</text:p>
          </table:table-cell>
          <table:table-cell office:value-type="float" office:value="8417.8521180000007" table:style-name="ce23">
            <text:p><text:s text:c="3"/>8 418</text:p>
          </table:table-cell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3511" table:style-name="ce23">
            <text:p><text:s text:c="3"/>3 511</text:p>
          </table:table-cell>
          <table:table-cell office:value-type="float" office:value="24905.570530000001" table:style-name="ce23">
            <text:p><text:s text:c="3"/>24 906</text:p>
          </table:table-cell>
          <table:table-cell office:value-type="float" office:value="8554" table:style-name="ce23">
            <text:p><text:s text:c="3"/>8 554</text:p>
          </table:table-cell>
          <table:table-cell office:value-type="float" office:value="379066.64289399999" table:style-name="ce23">
            <text:p><text:s text:c="3"/>379 067</text:p>
          </table:table-cell>
          <table:table-cell office:value-type="float" office:value="6464" table:style-name="ce23">
            <text:p><text:s text:c="3"/>6 464</text:p>
          </table:table-cell>
          <table:table-cell office:value-type="float" office:value="177682.494966" table:style-name="ce23">
            <text:p><text:s text:c="3"/>177 682</text:p>
          </table:table-cell>
          <table:table-cell office:value-type="float" office:value="16035" table:style-name="ce23">
            <text:p><text:s text:c="3"/>16 035</text:p>
          </table:table-cell>
          <table:table-cell office:value-type="float" office:value="98906.036508000005" table:style-name="ce23">
            <text:p><text:s text:c="3"/>98 906</text:p>
          </table:table-cell>
          <table:table-cell office:value-type="float" office:value="3774" table:style-name="ce23">
            <text:p><text:s text:c="3"/>3 774</text:p>
          </table:table-cell>
          <table:table-cell office:value-type="float" office:value="34346.583020999999" table:style-name="ce23">
            <text:p><text:s text:c="3"/>34 3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43.63388800000001" table:style-name="ce23">
            <text:p><text:s text:c="4"/>24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41" table:style-name="ce23">
            <text:p><text:s text:c="4"/>541</text:p>
          </table:table-cell>
          <table:table-cell office:value-type="float" office:value="3943.2393619999998" table:style-name="ce23">
            <text:p><text:s text:c="3"/>3 943</text:p>
          </table:table-cell>
          <table:table-cell office:value-type="float" office:value="2379" table:style-name="ce23">
            <text:p><text:s text:c="3"/>2 379</text:p>
          </table:table-cell>
          <table:table-cell office:value-type="float" office:value="13697.976069" table:style-name="ce23">
            <text:p><text:s text:c="3"/>13 698</text:p>
          </table:table-cell>
          <table:table-cell office:value-type="float" office:value="3064" table:style-name="ce23">
            <text:p><text:s text:c="3"/>3 064</text:p>
          </table:table-cell>
          <table:table-cell office:value-type="float" office:value="20226.304849" table:style-name="ce23">
            <text:p><text:s text:c="3"/>20 2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45507" table:style-name="ce23">
            <text:p><text:s text:c="3"/>45 507</text:p>
          </table:table-cell>
          <table:table-cell office:value-type="float" office:value="1147464.962482" table:style-name="ce23">
            <text:p><text:s text:c="2"/>1 147 465</text:p>
          </table:table-cell>
          <table:table-cell office:value-type="float" office:value="1414" table:style-name="ce23">
            <text:p><text:s text:c="3"/>1 414</text:p>
          </table:table-cell>
          <table:table-cell office:value-type="float" office:value="30665.769579" table:style-name="ce23">
            <text:p><text:s text:c="3"/>30 666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7050.6506300000001" table:style-name="ce23">
            <text:p><text:s text:c="3"/>7 051</text:p>
          </table:table-cell>
          <table:table-cell office:value-type="float" office:value="13893" table:style-name="ce23">
            <text:p><text:s text:c="3"/>13 893</text:p>
          </table:table-cell>
          <table:table-cell office:value-type="float" office:value="503591.36499500001" table:style-name="ce23">
            <text:p><text:s text:c="3"/>503 591</text:p>
          </table:table-cell>
          <table:table-cell office:value-type="float" office:value="750" table:style-name="ce23">
            <text:p><text:s text:c="4"/>750</text:p>
          </table:table-cell>
          <table:table-cell office:value-type="float" office:value="56502.553263000002" table:style-name="ce23">
            <text:p><text:s text:c="3"/>56 503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2203.2009699999999" table:style-name="ce23">
            <text:p><text:s text:c="3"/>2 203</text:p>
          </table:table-cell>
          <table:table-cell office:value-type="float" office:value="6906" table:style-name="ce23">
            <text:p><text:s text:c="3"/>6 906</text:p>
          </table:table-cell>
          <table:table-cell office:value-type="float" office:value="74477.423049999998" table:style-name="ce23">
            <text:p><text:s text:c="3"/>74 477</text:p>
          </table:table-cell>
          <table:table-cell office:value-type="float" office:value="5124" table:style-name="ce23">
            <text:p><text:s text:c="3"/>5 124</text:p>
          </table:table-cell>
          <table:table-cell office:value-type="float" office:value="120646.150662" table:style-name="ce23">
            <text:p><text:s text:c="3"/>120 646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28225.705247999998" table:style-name="ce23">
            <text:p><text:s text:c="3"/>28 226</text:p>
          </table:table-cell>
          <table:table-cell office:value-type="float" office:value="430" table:style-name="ce23">
            <text:p><text:s text:c="4"/>430</text:p>
          </table:table-cell>
          <table:table-cell office:value-type="float" office:value="2580.0415240000002" table:style-name="ce23">
            <text:p><text:s text:c="3"/>2 580</text:p>
          </table:table-cell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1045" table:style-name="ce23">
            <text:p><text:s text:c="3"/>1 045</text:p>
          </table:table-cell>
          <table:table-cell office:value-type="float" office:value="6557.1161389999997" table:style-name="ce23">
            <text:p><text:s text:c="3"/>6 557</text:p>
          </table:table-cell>
          <table:table-cell office:value-type="float" office:value="3207" table:style-name="ce23">
            <text:p><text:s text:c="3"/>3 207</text:p>
          </table:table-cell>
          <table:table-cell office:value-type="float" office:value="130900.78166199999" table:style-name="ce23">
            <text:p><text:s text:c="3"/>130 901</text:p>
          </table:table-cell>
          <table:table-cell office:value-type="float" office:value="2745" table:style-name="ce23">
            <text:p><text:s text:c="3"/>2 745</text:p>
          </table:table-cell>
          <table:table-cell office:value-type="float" office:value="61171.555612999997" table:style-name="ce23">
            <text:p><text:s text:c="3"/>61 172</text:p>
          </table:table-cell>
          <table:table-cell office:value-type="float" office:value="5120" table:style-name="ce23">
            <text:p><text:s text:c="3"/>5 120</text:p>
          </table:table-cell>
          <table:table-cell office:value-type="float" office:value="83229.880613000001" table:style-name="ce23">
            <text:p><text:s text:c="3"/>83 230</text:p>
          </table:table-cell>
          <table:table-cell office:value-type="float" office:value="1372" table:style-name="ce23">
            <text:p><text:s text:c="3"/>1 372</text:p>
          </table:table-cell>
          <table:table-cell office:value-type="float" office:value="13306.378185" table:style-name="ce23">
            <text:p><text:s text:c="3"/>13 3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02.526026" table:style-name="ce23">
            <text:p><text:s text:c="4"/>10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68" table:style-name="ce23">
            <text:p><text:s text:c="4"/>31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5731.6525499999998" table:style-name="ce23">
            <text:p><text:s text:c="3"/>5 732</text:p>
          </table:table-cell>
          <table:table-cell office:value-type="float" office:value="729" table:style-name="ce23">
            <text:p><text:s text:c="4"/>729</text:p>
          </table:table-cell>
          <table:table-cell office:value-type="float" office:value="2903.8032229999999" table:style-name="ce23">
            <text:p><text:s text:c="3"/>2 904</text:p>
          </table:table-cell>
          <table:table-cell office:value-type="float" office:value="1301" table:style-name="ce23">
            <text:p><text:s text:c="3"/>1 301</text:p>
          </table:table-cell>
          <table:table-cell office:value-type="float" office:value="17587.72855" table:style-name="ce23">
            <text:p><text:s text:c="3"/>17 5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高雄市</text:p>
          </table:table-cell>
          <table:covered-table-cell/>
          <table:table-cell office:value-type="float" office:value="87962" table:style-name="ce23">
            <text:p><text:s text:c="3"/>87 962</text:p>
          </table:table-cell>
          <table:table-cell office:value-type="float" office:value="2348419.3348590001" table:style-name="ce23">
            <text:p><text:s text:c="2"/>2 348 419</text:p>
          </table:table-cell>
          <table:table-cell office:value-type="float" office:value="3352" table:style-name="ce23">
            <text:p><text:s text:c="3"/>3 352</text:p>
          </table:table-cell>
          <table:table-cell office:value-type="float" office:value="73592.231344" table:style-name="ce23">
            <text:p><text:s text:c="3"/>73 592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19249.539517000001" table:style-name="ce23">
            <text:p><text:s text:c="3"/>19 250</text:p>
          </table:table-cell>
          <table:table-cell office:value-type="float" office:value="19799" table:style-name="ce23">
            <text:p><text:s text:c="3"/>19 799</text:p>
          </table:table-cell>
          <table:table-cell office:value-type="float" office:value="1036493.357954" table:style-name="ce23">
            <text:p><text:s text:c="2"/>1 036 493</text:p>
          </table:table-cell>
          <table:table-cell office:value-type="float" office:value="1158" table:style-name="ce23">
            <text:p><text:s text:c="3"/>1 158</text:p>
          </table:table-cell>
          <table:table-cell office:value-type="float" office:value="187030.38719899999" table:style-name="ce23">
            <text:p><text:s text:c="3"/>187 030</text:p>
          </table:table-cell>
          <table:table-cell office:value-type="float" office:value="747" table:style-name="ce23">
            <text:p><text:s text:c="4"/>747</text:p>
          </table:table-cell>
          <table:table-cell office:value-type="float" office:value="9796.9384919999993" table:style-name="ce23">
            <text:p><text:s text:c="3"/>9 797</text:p>
          </table:table-cell>
          <table:table-cell office:value-type="float" office:value="17391" table:style-name="ce23">
            <text:p><text:s text:c="3"/>17 391</text:p>
          </table:table-cell>
          <table:table-cell office:value-type="float" office:value="144923.98276499999" table:style-name="ce23">
            <text:p><text:s text:c="3"/>144 924</text:p>
          </table:table-cell>
          <table:table-cell office:value-type="float" office:value="11315" table:style-name="ce23">
            <text:p><text:s text:c="3"/>11 315</text:p>
          </table:table-cell>
          <table:table-cell office:value-type="float" office:value="113960.303395" table:style-name="ce23">
            <text:p><text:s text:c="3"/>113 960</text:p>
          </table:table-cell>
          <table:table-cell office:value-type="float" office:value="2640" table:style-name="ce23">
            <text:p><text:s text:c="3"/>2 640</text:p>
          </table:table-cell>
          <table:table-cell office:value-type="float" office:value="96003.236376999994" table:style-name="ce23">
            <text:p><text:s text:c="3"/>96 003</text:p>
          </table:table-cell>
          <table:table-cell office:value-type="float" office:value="1463" table:style-name="ce23">
            <text:p><text:s text:c="3"/>1 463</text:p>
          </table:table-cell>
          <table:table-cell office:value-type="float" office:value="10844.888181" table:style-name="ce23">
            <text:p><text:s text:c="3"/>10 845</text:p>
          </table:table-cell>
          <table:table-cell office:value-type="string" table:number-columns-spanned="2" table:number-rows-spanned="1" table:style-name="ce278">
            <text:p>　　高雄市</text:p>
          </table:table-cell>
          <table:covered-table-cell/>
          <table:table-cell office:value-type="float" office:value="2084" table:style-name="ce23">
            <text:p><text:s text:c="3"/>2 084</text:p>
          </table:table-cell>
          <table:table-cell office:value-type="float" office:value="14065.894638" table:style-name="ce23">
            <text:p><text:s text:c="3"/>14 066</text:p>
          </table:table-cell>
          <table:table-cell office:value-type="float" office:value="5683" table:style-name="ce23">
            <text:p><text:s text:c="3"/>5 683</text:p>
          </table:table-cell>
          <table:table-cell office:value-type="float" office:value="274837.26208499999" table:style-name="ce23">
            <text:p><text:s text:c="3"/>274 837</text:p>
          </table:table-cell>
          <table:table-cell office:value-type="float" office:value="3873" table:style-name="ce23">
            <text:p><text:s text:c="3"/>3 873</text:p>
          </table:table-cell>
          <table:table-cell office:value-type="float" office:value="117578.29509499999" table:style-name="ce23">
            <text:p><text:s text:c="3"/>117 578</text:p>
          </table:table-cell>
          <table:table-cell office:value-type="float" office:value="9962" table:style-name="ce23">
            <text:p><text:s text:c="3"/>9 962</text:p>
          </table:table-cell>
          <table:table-cell office:value-type="float" office:value="77584.728338000001" table:style-name="ce23">
            <text:p><text:s text:c="3"/>77 585</text:p>
          </table:table-cell>
          <table:table-cell office:value-type="float" office:value="3086" table:style-name="ce23">
            <text:p><text:s text:c="3"/>3 086</text:p>
          </table:table-cell>
          <table:table-cell office:value-type="float" office:value="118071.872084" table:style-name="ce23">
            <text:p><text:s text:c="3"/>118 0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66.39499999999998" table:style-name="ce23">
            <text:p><text:s text:c="4"/>46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23140.018483" table:style-name="ce23">
            <text:p><text:s text:c="3"/>23 140</text:p>
          </table:table-cell>
          <table:table-cell office:value-type="float" office:value="1457" table:style-name="ce23">
            <text:p><text:s text:c="3"/>1 457</text:p>
          </table:table-cell>
          <table:table-cell office:value-type="float" office:value="10265.105508000001" table:style-name="ce23">
            <text:p><text:s text:c="3"/>10 265</text:p>
          </table:table-cell>
          <table:table-cell office:value-type="float" office:value="2783" table:style-name="ce23">
            <text:p><text:s text:c="3"/>2 783</text:p>
          </table:table-cell>
          <table:table-cell office:value-type="float" office:value="20491.348404" table:style-name="ce23">
            <text:p><text:s text:c="3"/>20 4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7553" table:style-name="ce23">
            <text:p><text:s text:c="3"/>7 553</text:p>
          </table:table-cell>
          <table:table-cell office:value-type="float" office:value="109836.704061" table:style-name="ce23">
            <text:p><text:s text:c="3"/>109 837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8944.6379290000004" table:style-name="ce23">
            <text:p><text:s text:c="3"/>8 945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6718.5528910000003" table:style-name="ce23">
            <text:p><text:s text:c="3"/>6 719</text:p>
          </table:table-cell>
          <table:table-cell office:value-type="float" office:value="1621" table:style-name="ce23">
            <text:p><text:s text:c="3"/>1 621</text:p>
          </table:table-cell>
          <table:table-cell office:value-type="float" office:value="32386.622617000001" table:style-name="ce23">
            <text:p><text:s text:c="3"/>32 387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534.7451299999998" table:style-name="ce23">
            <text:p><text:s text:c="3"/>2 53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2.9" table:style-name="ce23">
            <text:p><text:s text:c="4"/>473</text:p>
          </table:table-cell>
          <table:table-cell office:value-type="float" office:value="1376" table:style-name="ce23">
            <text:p><text:s text:c="3"/>1 376</text:p>
          </table:table-cell>
          <table:table-cell office:value-type="float" office:value="16592.057692999999" table:style-name="ce23">
            <text:p><text:s text:c="3"/>16 592</text:p>
          </table:table-cell>
          <table:table-cell office:value-type="float" office:value="656" table:style-name="ce23">
            <text:p><text:s text:c="4"/>656</text:p>
          </table:table-cell>
          <table:table-cell office:value-type="float" office:value="3647.5870100000002" table:style-name="ce23">
            <text:p><text:s text:c="3"/>3 648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7420.4160000000002" table:style-name="ce23">
            <text:p><text:s text:c="3"/>7 420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1308.3151680000001" table:style-name="ce23">
            <text:p><text:s text:c="3"/>1 308</text:p>
          </table:table-cell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185" table:style-name="ce23">
            <text:p><text:s text:c="4"/>185</text:p>
          </table:table-cell>
          <table:table-cell office:value-type="float" office:value="2216.0656119999999" table:style-name="ce23">
            <text:p><text:s text:c="3"/>2 216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6105.4529089999996" table:style-name="ce23">
            <text:p><text:s text:c="3"/>6 105</text:p>
          </table:table-cell>
          <table:table-cell office:value-type="float" office:value="886" table:style-name="ce23">
            <text:p><text:s text:c="4"/>886</text:p>
          </table:table-cell>
          <table:table-cell office:value-type="float" office:value="10899.823044000001" table:style-name="ce23">
            <text:p><text:s text:c="3"/>10 900</text:p>
          </table:table-cell>
          <table:table-cell office:value-type="float" office:value="769" table:style-name="ce23">
            <text:p><text:s text:c="4"/>769</text:p>
          </table:table-cell>
          <table:table-cell office:value-type="float" office:value="3539.7413379999998" table:style-name="ce23">
            <text:p><text:s text:c="3"/>3 540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2768.5475299999998" table:style-name="ce23">
            <text:p><text:s text:c="3"/>2 7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107.1111999999998" table:style-name="ce23">
            <text:p><text:s text:c="3"/>2 107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57.36112000000003" table:style-name="ce23">
            <text:p><text:s text:c="4"/>457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701.66687" table:style-name="ce23">
            <text:p><text:s text:c="3"/>1 7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16352" table:style-name="ce23">
            <text:p><text:s text:c="3"/>16 352</text:p>
          </table:table-cell>
          <table:table-cell office:value-type="float" office:value="666739.21330099995" table:style-name="ce23">
            <text:p><text:s text:c="3"/>666 739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18697.838673999999" table:style-name="ce23">
            <text:p><text:s text:c="3"/>18 698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360.91" table:style-name="ce23">
            <text:p><text:s text:c="3"/>1 361</text:p>
          </table:table-cell>
          <table:table-cell office:value-type="float" office:value="4201" table:style-name="ce23">
            <text:p><text:s text:c="3"/>4 201</text:p>
          </table:table-cell>
          <table:table-cell office:value-type="float" office:value="355310.07152" table:style-name="ce23">
            <text:p><text:s text:c="3"/>355 310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6502.816811000001" table:style-name="ce23">
            <text:p><text:s text:c="3"/>26 503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613.46188800000004" table:style-name="ce23">
            <text:p><text:s text:c="4"/>613</text:p>
          </table:table-cell>
          <table:table-cell office:value-type="float" office:value="2897" table:style-name="ce23">
            <text:p><text:s text:c="3"/>2 897</text:p>
          </table:table-cell>
          <table:table-cell office:value-type="float" office:value="28294.071046000001" table:style-name="ce23">
            <text:p><text:s text:c="3"/>28 294</text:p>
          </table:table-cell>
          <table:table-cell office:value-type="float" office:value="1126" table:style-name="ce23">
            <text:p><text:s text:c="3"/>1 126</text:p>
          </table:table-cell>
          <table:table-cell office:value-type="float" office:value="13331.799383" table:style-name="ce23">
            <text:p><text:s text:c="3"/>13 332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5507.332023000001" table:style-name="ce23">
            <text:p><text:s text:c="3"/>15 507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734.93399999999997" table:style-name="ce23">
            <text:p><text:s text:c="4"/>735</text:p>
          </table:table-cell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464" table:style-name="ce23">
            <text:p><text:s text:c="4"/>464</text:p>
          </table:table-cell>
          <table:table-cell office:value-type="float" office:value="7354.5546420000001" table:style-name="ce23">
            <text:p><text:s text:c="3"/>7 355</text:p>
          </table:table-cell>
          <table:table-cell office:value-type="float" office:value="1611" table:style-name="ce23">
            <text:p><text:s text:c="3"/>1 611</text:p>
          </table:table-cell>
          <table:table-cell office:value-type="float" office:value="52111.496911000002" table:style-name="ce23">
            <text:p><text:s text:c="3"/>52 111</text:p>
          </table:table-cell>
          <table:table-cell office:value-type="float" office:value="1056" table:style-name="ce23">
            <text:p><text:s text:c="3"/>1 056</text:p>
          </table:table-cell>
          <table:table-cell office:value-type="float" office:value="19370.726392" table:style-name="ce23">
            <text:p><text:s text:c="3"/>19 371</text:p>
          </table:table-cell>
          <table:table-cell office:value-type="float" office:value="2749" table:style-name="ce23">
            <text:p><text:s text:c="3"/>2 749</text:p>
          </table:table-cell>
          <table:table-cell office:value-type="float" office:value="117233.022816" table:style-name="ce23">
            <text:p><text:s text:c="3"/>117 233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4755.472514" table:style-name="ce23">
            <text:p><text:s text:c="3"/>4 7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739.5" table:style-name="ce23">
            <text:p><text:s text:c="4"/>740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1742.73171" table:style-name="ce23">
            <text:p><text:s text:c="3"/>1 743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3051.1229709999998" table:style-name="ce23">
            <text:p><text:s text:c="3"/>3 0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8848" table:style-name="ce23">
            <text:p><text:s text:c="3"/>8 848</text:p>
          </table:table-cell>
          <table:table-cell office:value-type="float" office:value="282522.48177299998" table:style-name="ce23">
            <text:p><text:s text:c="3"/>282 522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5286.7748899999997" table:style-name="ce23">
            <text:p><text:s text:c="3"/>5 287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500.86" table:style-name="ce23">
            <text:p><text:s text:c="3"/>1 501</text:p>
          </table:table-cell>
          <table:table-cell office:value-type="float" office:value="2416" table:style-name="ce23">
            <text:p><text:s text:c="3"/>2 416</text:p>
          </table:table-cell>
          <table:table-cell office:value-type="float" office:value="177652.00872799999" table:style-name="ce23">
            <text:p><text:s text:c="3"/>177 652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2746.77684" table:style-name="ce23">
            <text:p><text:s text:c="3"/>2 74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3.01900000000001" table:style-name="ce23">
            <text:p><text:s text:c="4"/>193</text:p>
          </table:table-cell>
          <table:table-cell office:value-type="float" office:value="1755" table:style-name="ce23">
            <text:p><text:s text:c="3"/>1 755</text:p>
          </table:table-cell>
          <table:table-cell office:value-type="float" office:value="11691.077832999999" table:style-name="ce23">
            <text:p><text:s text:c="3"/>11 691</text:p>
          </table:table-cell>
          <table:table-cell office:value-type="float" office:value="766" table:style-name="ce23">
            <text:p><text:s text:c="4"/>766</text:p>
          </table:table-cell>
          <table:table-cell office:value-type="float" office:value="12893.919929" table:style-name="ce23">
            <text:p><text:s text:c="3"/>12 894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499.09" table:style-name="ce23">
            <text:p><text:s text:c="3"/>2 49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725.31600000000003" table:style-name="ce23">
            <text:p><text:s text:c="4"/>725</text:p>
          </table:table-cell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165" table:style-name="ce23">
            <text:p><text:s text:c="4"/>165</text:p>
          </table:table-cell>
          <table:table-cell office:value-type="float" office:value="1840.75263" table:style-name="ce23">
            <text:p><text:s text:c="3"/>1 841</text:p>
          </table:table-cell>
          <table:table-cell office:value-type="float" office:value="390" table:style-name="ce23">
            <text:p><text:s text:c="4"/>390</text:p>
          </table:table-cell>
          <table:table-cell office:value-type="float" office:value="12160.611930999999" table:style-name="ce23">
            <text:p><text:s text:c="3"/>12 161</text:p>
          </table:table-cell>
          <table:table-cell office:value-type="float" office:value="694" table:style-name="ce23">
            <text:p><text:s text:c="4"/>694</text:p>
          </table:table-cell>
          <table:table-cell office:value-type="float" office:value="21230.135849999999" table:style-name="ce23">
            <text:p><text:s text:c="3"/>21 230</text:p>
          </table:table-cell>
          <table:table-cell office:value-type="float" office:value="1039" table:style-name="ce23">
            <text:p><text:s text:c="3"/>1 039</text:p>
          </table:table-cell>
          <table:table-cell office:value-type="float" office:value="23592.716885000002" table:style-name="ce23">
            <text:p><text:s text:c="3"/>23 593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3280.0039999999999" table:style-name="ce23">
            <text:p><text:s text:c="3"/>3 2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334.61229" table:style-name="ce23">
            <text:p><text:s text:c="3"/>3 335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14.31496700000002" table:style-name="ce23">
            <text:p><text:s text:c="4"/>414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1464.79" table:style-name="ce23">
            <text:p><text:s text:c="3"/>1 4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30633" table:style-name="ce23">
            <text:p><text:s text:c="3"/>30 633</text:p>
          </table:table-cell>
          <table:table-cell office:value-type="float" office:value="673205.72416300001" table:style-name="ce23">
            <text:p><text:s text:c="3"/>673 206</text:p>
          </table:table-cell>
          <table:table-cell office:value-type="float" office:value="880" table:style-name="ce23">
            <text:p><text:s text:c="4"/>880</text:p>
          </table:table-cell>
          <table:table-cell office:value-type="float" office:value="80932.543202000001" table:style-name="ce23">
            <text:p><text:s text:c="3"/>80 933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5048.2078700000002" table:style-name="ce23">
            <text:p><text:s text:c="3"/>5 048</text:p>
          </table:table-cell>
          <table:table-cell office:value-type="float" office:value="14301" table:style-name="ce23">
            <text:p><text:s text:c="3"/>14 301</text:p>
          </table:table-cell>
          <table:table-cell office:value-type="float" office:value="283694.81473699998" table:style-name="ce23">
            <text:p><text:s text:c="3"/>283 695</text:p>
          </table:table-cell>
          <table:table-cell office:value-type="float" office:value="444" table:style-name="ce23">
            <text:p><text:s text:c="4"/>444</text:p>
          </table:table-cell>
          <table:table-cell office:value-type="float" office:value="131233.41795" table:style-name="ce23">
            <text:p><text:s text:c="3"/>131 233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967.23450000000003" table:style-name="ce23">
            <text:p><text:s text:c="4"/>967</text:p>
          </table:table-cell>
          <table:table-cell office:value-type="float" office:value="3281" table:style-name="ce23">
            <text:p><text:s text:c="3"/>3 281</text:p>
          </table:table-cell>
          <table:table-cell office:value-type="float" office:value="19556.480153" table:style-name="ce23">
            <text:p><text:s text:c="3"/>19 556</text:p>
          </table:table-cell>
          <table:table-cell office:value-type="float" office:value="3359" table:style-name="ce23">
            <text:p><text:s text:c="3"/>3 359</text:p>
          </table:table-cell>
          <table:table-cell office:value-type="float" office:value="18177.768526" table:style-name="ce23">
            <text:p><text:s text:c="3"/>18 178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6584.0542599999999" table:style-name="ce23">
            <text:p><text:s text:c="3"/>6 584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856.654" table:style-name="ce23">
            <text:p><text:s text:c="4"/>857</text:p>
          </table:table-cell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415" table:style-name="ce23">
            <text:p><text:s text:c="4"/>415</text:p>
          </table:table-cell>
          <table:table-cell office:value-type="float" office:value="2624.0155960000002" table:style-name="ce23">
            <text:p><text:s text:c="3"/>2 624</text:p>
          </table:table-cell>
          <table:table-cell office:value-type="float" office:value="1537" table:style-name="ce23">
            <text:p><text:s text:c="3"/>1 537</text:p>
          </table:table-cell>
          <table:table-cell office:value-type="float" office:value="75988.386056000003" table:style-name="ce23">
            <text:p><text:s text:c="3"/>75 988</text:p>
          </table:table-cell>
          <table:table-cell office:value-type="float" office:value="1545" table:style-name="ce23">
            <text:p><text:s text:c="3"/>1 545</text:p>
          </table:table-cell>
          <table:table-cell office:value-type="float" office:value="20784.634278000001" table:style-name="ce23">
            <text:p><text:s text:c="3"/>20 785</text:p>
          </table:table-cell>
          <table:table-cell office:value-type="float" office:value="2016" table:style-name="ce23">
            <text:p><text:s text:c="3"/>2 016</text:p>
          </table:table-cell>
          <table:table-cell office:value-type="float" office:value="15054.090466" table:style-name="ce23">
            <text:p><text:s text:c="3"/>15 054</text:p>
          </table:table-cell>
          <table:table-cell office:value-type="float" office:value="792" table:style-name="ce23">
            <text:p><text:s text:c="4"/>792</text:p>
          </table:table-cell>
          <table:table-cell office:value-type="float" office:value="4735.9670539999997" table:style-name="ce23">
            <text:p><text:s text:c="3"/>4 7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796.55" table:style-name="ce23">
            <text:p><text:s text:c="4"/>797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1152.3675499999999" table:style-name="ce23">
            <text:p><text:s text:c="3"/>1 152</text:p>
          </table:table-cell>
          <table:table-cell office:value-type="float" office:value="802" table:style-name="ce23">
            <text:p><text:s text:c="4"/>802</text:p>
          </table:table-cell>
          <table:table-cell office:value-type="float" office:value="4992.8379649999997" table:style-name="ce23">
            <text:p><text:s text:c="3"/>4 99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6389" table:style-name="ce23">
            <text:p><text:s text:c="3"/>6 389</text:p>
          </table:table-cell>
          <table:table-cell office:value-type="float" office:value="128435.263829" table:style-name="ce23">
            <text:p><text:s text:c="3"/>128 435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6638.1808700000001" table:style-name="ce23">
            <text:p><text:s text:c="3"/>6 638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829.22" table:style-name="ce23">
            <text:p><text:s text:c="3"/>1 829</text:p>
          </table:table-cell>
          <table:table-cell office:value-type="float" office:value="1755" table:style-name="ce23">
            <text:p><text:s text:c="3"/>1 755</text:p>
          </table:table-cell>
          <table:table-cell office:value-type="float" office:value="74485.753318999996" table:style-name="ce23">
            <text:p><text:s text:c="3"/>74 486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669.0540600000004" table:style-name="ce23">
            <text:p><text:s text:c="3"/>5 66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63.00833" table:style-name="ce23">
            <text:p><text:s text:c="4"/>263</text:p>
          </table:table-cell>
          <table:table-cell office:value-type="float" office:value="1003" table:style-name="ce23">
            <text:p><text:s text:c="3"/>1 003</text:p>
          </table:table-cell>
          <table:table-cell office:value-type="float" office:value="6532.3688000000002" table:style-name="ce23">
            <text:p><text:s text:c="3"/>6 532</text:p>
          </table:table-cell>
          <table:table-cell office:value-type="float" office:value="641" table:style-name="ce23">
            <text:p><text:s text:c="4"/>641</text:p>
          </table:table-cell>
          <table:table-cell office:value-type="float" office:value="2573.5311849999998" table:style-name="ce23">
            <text:p><text:s text:c="3"/>2 574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437.076" table:style-name="ce23">
            <text:p><text:s text:c="3"/>4 43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21.577" table:style-name="ce23">
            <text:p><text:s text:c="4"/>822</text:p>
          </table:table-cell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959.69888800000001" table:style-name="ce23">
            <text:p><text:s text:c="4"/>960</text:p>
          </table:table-cell>
          <table:table-cell office:value-type="float" office:value="315" table:style-name="ce23">
            <text:p><text:s text:c="4"/>315</text:p>
          </table:table-cell>
          <table:table-cell office:value-type="float" office:value="7376.2013230000002" table:style-name="ce23">
            <text:p><text:s text:c="3"/>7 376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5233.6598000000004" table:style-name="ce23">
            <text:p><text:s text:c="3"/>5 234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6569.771248" table:style-name="ce23">
            <text:p><text:s text:c="3"/>6 570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2468.578" table:style-name="ce23">
            <text:p><text:s text:c="3"/>2 4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43.31300599999997" table:style-name="ce23">
            <text:p><text:s text:c="4"/>843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393.62" table:style-name="ce23">
            <text:p><text:s text:c="4"/>394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1324.692" table:style-name="ce23">
            <text:p><text:s text:c="3"/>1 3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8749" table:style-name="ce23">
            <text:p><text:s text:c="3"/>8 749</text:p>
          </table:table-cell>
          <table:table-cell office:value-type="float" office:value="302426.78798299999" table:style-name="ce23">
            <text:p><text:s text:c="3"/>302 427</text:p>
          </table:table-cell>
          <table:table-cell office:value-type="float" office:value="664" table:style-name="ce23">
            <text:p><text:s text:c="4"/>664</text:p>
          </table:table-cell>
          <table:table-cell office:value-type="float" office:value="8314.7642070000002" table:style-name="ce23">
            <text:p><text:s text:c="3"/>8 315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98510.351207999993" table:style-name="ce23">
            <text:p><text:s text:c="3"/>98 510</text:p>
          </table:table-cell>
          <table:table-cell office:value-type="float" office:value="2164" table:style-name="ce23">
            <text:p><text:s text:c="3"/>2 164</text:p>
          </table:table-cell>
          <table:table-cell office:value-type="float" office:value="85278.373246000003" table:style-name="ce23">
            <text:p><text:s text:c="3"/>85 278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41600.514305999997" table:style-name="ce23">
            <text:p><text:s text:c="3"/>41 60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95.8" table:style-name="ce23">
            <text:p><text:s text:c="4"/>296</text:p>
          </table:table-cell>
          <table:table-cell office:value-type="float" office:value="1748" table:style-name="ce23">
            <text:p><text:s text:c="3"/>1 748</text:p>
          </table:table-cell>
          <table:table-cell office:value-type="float" office:value="10932.650543" table:style-name="ce23">
            <text:p><text:s text:c="3"/>10 933</text:p>
          </table:table-cell>
          <table:table-cell office:value-type="float" office:value="865" table:style-name="ce23">
            <text:p><text:s text:c="4"/>865</text:p>
          </table:table-cell>
          <table:table-cell office:value-type="float" office:value="3823.892726" table:style-name="ce23">
            <text:p><text:s text:c="3"/>3 824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536.55" table:style-name="ce23">
            <text:p><text:s text:c="3"/>5 537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90.624889" table:style-name="ce23">
            <text:p><text:s text:c="4"/>291</text:p>
          </table:table-cell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1346.7104179999999" table:style-name="ce23">
            <text:p><text:s text:c="3"/>1 347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8099.7935420000003" table:style-name="ce23">
            <text:p><text:s text:c="3"/>8 100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11721.247652" table:style-name="ce23">
            <text:p><text:s text:c="3"/>11 721</text:p>
          </table:table-cell>
          <table:table-cell office:value-type="float" office:value="789" table:style-name="ce23">
            <text:p><text:s text:c="4"/>789</text:p>
          </table:table-cell>
          <table:table-cell office:value-type="float" office:value="5078.0178400000004" table:style-name="ce23">
            <text:p><text:s text:c="3"/>5 078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19426.022518000002" table:style-name="ce23">
            <text:p><text:s text:c="3"/>19 4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79.36888799999997" table:style-name="ce23">
            <text:p><text:s text:c="4"/>579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320.70999999999998" table:style-name="ce23">
            <text:p><text:s text:c="4"/>321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251.096" table:style-name="ce23">
            <text:p><text:s text:c="3"/>1 2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5710" table:style-name="ce23">
            <text:p><text:s text:c="3"/>5 710</text:p>
          </table:table-cell>
          <table:table-cell office:value-type="float" office:value="86754.293988000005" table:style-name="ce23">
            <text:p><text:s text:c="3"/>86 754</text:p>
          </table:table-cell>
          <table:table-cell office:value-type="float" office:value="500" table:style-name="ce23">
            <text:p><text:s text:c="4"/>500</text:p>
          </table:table-cell>
          <table:table-cell office:value-type="float" office:value="13452.3079" table:style-name="ce23">
            <text:p><text:s text:c="3"/>13 45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970.44450600000005" table:style-name="ce23">
            <text:p><text:s text:c="4"/>970</text:p>
          </table:table-cell>
          <table:table-cell office:value-type="float" office:value="1763" table:style-name="ce23">
            <text:p><text:s text:c="3"/>1 763</text:p>
          </table:table-cell>
          <table:table-cell office:value-type="float" office:value="34214.671769" table:style-name="ce23">
            <text:p><text:s text:c="3"/>34 215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7992.6577900000002" table:style-name="ce23">
            <text:p><text:s text:c="3"/>7 99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66.5" table:style-name="ce23">
            <text:p><text:s text:c="4"/>167</text:p>
          </table:table-cell>
          <table:table-cell office:value-type="float" office:value="949" table:style-name="ce23">
            <text:p><text:s text:c="4"/>949</text:p>
          </table:table-cell>
          <table:table-cell office:value-type="float" office:value="7891.6451889999998" table:style-name="ce23">
            <text:p><text:s text:c="3"/>7 892</text:p>
          </table:table-cell>
          <table:table-cell office:value-type="float" office:value="650" table:style-name="ce23">
            <text:p><text:s text:c="4"/>650</text:p>
          </table:table-cell>
          <table:table-cell office:value-type="float" office:value="2978.83869" table:style-name="ce23">
            <text:p><text:s text:c="3"/>2 979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691.1850999999999" table:style-name="ce23">
            <text:p><text:s text:c="3"/>1 69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0.16" table:style-name="ce23">
            <text:p><text:s text:c="4"/>190</text:p>
          </table:table-cell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1299.1490220000001" table:style-name="ce23">
            <text:p><text:s text:c="3"/>1 299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3306.431051" table:style-name="ce23">
            <text:p><text:s text:c="3"/>3 306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4233.2568099999999" table:style-name="ce23">
            <text:p><text:s text:c="3"/>4 233</text:p>
          </table:table-cell>
          <table:table-cell office:value-type="float" office:value="483" table:style-name="ce23">
            <text:p><text:s text:c="4"/>483</text:p>
          </table:table-cell>
          <table:table-cell office:value-type="float" office:value="4014.5639759999999" table:style-name="ce23">
            <text:p><text:s text:c="3"/>4 015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1688.762185" table:style-name="ce23">
            <text:p><text:s text:c="3"/>1 6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27.4749999999999" table:style-name="ce23">
            <text:p><text:s text:c="3"/>1 22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17.37100000000001" table:style-name="ce23">
            <text:p><text:s text:c="4"/>217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216.866" table:style-name="ce23">
            <text:p><text:s text:c="3"/>1 2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9133" table:style-name="ce23">
            <text:p><text:s text:c="3"/>9 133</text:p>
          </table:table-cell>
          <table:table-cell office:value-type="float" office:value="127780.79371699999" table:style-name="ce23">
            <text:p><text:s text:c="3"/>127 781</text:p>
          </table:table-cell>
          <table:table-cell office:value-type="float" office:value="957" table:style-name="ce23">
            <text:p><text:s text:c="4"/>957</text:p>
          </table:table-cell>
          <table:table-cell office:value-type="float" office:value="17874.239674" table:style-name="ce23">
            <text:p><text:s text:c="3"/>17 874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4393.54" table:style-name="ce23">
            <text:p><text:s text:c="3"/>4 394</text:p>
          </table:table-cell>
          <table:table-cell office:value-type="float" office:value="1939" table:style-name="ce23">
            <text:p><text:s text:c="3"/>1 939</text:p>
          </table:table-cell>
          <table:table-cell office:value-type="float" office:value="40586.582465" table:style-name="ce23">
            <text:p><text:s text:c="3"/>40 587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7809.1153160000003" table:style-name="ce23">
            <text:p><text:s text:c="3"/>7 809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3070.69157" table:style-name="ce23">
            <text:p><text:s text:c="3"/>3 071</text:p>
          </table:table-cell>
          <table:table-cell office:value-type="float" office:value="1712" table:style-name="ce23">
            <text:p><text:s text:c="3"/>1 712</text:p>
          </table:table-cell>
          <table:table-cell office:value-type="float" office:value="11581.154535" table:style-name="ce23">
            <text:p><text:s text:c="3"/>11 581</text:p>
          </table:table-cell>
          <table:table-cell office:value-type="float" office:value="928" table:style-name="ce23">
            <text:p><text:s text:c="4"/>928</text:p>
          </table:table-cell>
          <table:table-cell office:value-type="float" office:value="5393.5538200000001" table:style-name="ce23">
            <text:p><text:s text:c="3"/>5 394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960.501" table:style-name="ce23">
            <text:p><text:s text:c="3"/>1 961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989.70299999999997" table:style-name="ce23">
            <text:p><text:s text:c="4"/>990</text:p>
          </table:table-cell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187" table:style-name="ce23">
            <text:p><text:s text:c="4"/>187</text:p>
          </table:table-cell>
          <table:table-cell office:value-type="float" office:value="3252.2035799999999" table:style-name="ce23">
            <text:p><text:s text:c="3"/>3 252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10167.44593" table:style-name="ce23">
            <text:p><text:s text:c="3"/>10 167</text:p>
          </table:table-cell>
          <table:table-cell office:value-type="float" office:value="557" table:style-name="ce23">
            <text:p><text:s text:c="4"/>557</text:p>
          </table:table-cell>
          <table:table-cell office:value-type="float" office:value="7166.352476" table:style-name="ce23">
            <text:p><text:s text:c="3"/>7 166</text:p>
          </table:table-cell>
          <table:table-cell office:value-type="float" office:value="836" table:style-name="ce23">
            <text:p><text:s text:c="4"/>836</text:p>
          </table:table-cell>
          <table:table-cell office:value-type="float" office:value="8571.9043870000005" table:style-name="ce23">
            <text:p><text:s text:c="3"/>8 572</text:p>
          </table:table-cell>
          <table:table-cell office:value-type="float" office:value="429" table:style-name="ce23">
            <text:p><text:s text:c="4"/>429</text:p>
          </table:table-cell>
          <table:table-cell office:value-type="float" office:value="2500.8517999999999" table:style-name="ce23">
            <text:p><text:s text:c="3"/>2 5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767.50716399999999" table:style-name="ce23">
            <text:p><text:s text:c="4"/>768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665.73599999999999" table:style-name="ce23">
            <text:p><text:s text:c="4"/>666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019.391" table:style-name="ce23">
            <text:p><text:s text:c="3"/>1 0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1866" table:style-name="ce23">
            <text:p><text:s text:c="3"/>1 866</text:p>
          </table:table-cell>
          <table:table-cell office:value-type="float" office:value="20143.454590000001" table:style-name="ce23">
            <text:p><text:s text:c="3"/>20 143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2254.1215000000002" table:style-name="ce23">
            <text:p><text:s text:c="3"/>2 254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35.61" table:style-name="ce23">
            <text:p><text:s text:c="4"/>636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676.4925599999999" table:style-name="ce23">
            <text:p><text:s text:c="3"/>1 67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89.58999999999997" table:style-name="ce23">
            <text:p><text:s text:c="4"/>29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2584.3000000000002" table:style-name="ce23">
            <text:p><text:s text:c="3"/>2 584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828.548" table:style-name="ce23">
            <text:p><text:s text:c="4"/>82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465.889279" table:style-name="ce23">
            <text:p><text:s text:c="3"/>1 466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95.41" table:style-name="ce23">
            <text:p><text:s text:c="4"/>595</text:p>
          </table:table-cell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363.07" table:style-name="ce23">
            <text:p><text:s text:c="4"/>36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33.63342" table:style-name="ce23">
            <text:p><text:s text:c="4"/>534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3875.3178809999999" table:style-name="ce23">
            <text:p><text:s text:c="3"/>3 875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525.7780299999999" table:style-name="ce23">
            <text:p><text:s text:c="3"/>1 526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3019.0700320000001" table:style-name="ce23">
            <text:p><text:s text:c="3"/>3 0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57.35499999999999" table:style-name="ce23">
            <text:p><text:s text:c="4"/>15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80.298888000000005" table:style-name="ce23">
            <text:p><text:s text:c="4"/>8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97.72" table:style-name="ce23">
            <text:p><text:s text:c="4"/>1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4164" table:style-name="ce23">
            <text:p><text:s text:c="3"/>4 164</text:p>
          </table:table-cell>
          <table:table-cell office:value-type="float" office:value="83802.047141999996" table:style-name="ce23">
            <text:p><text:s text:c="3"/>83 802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24903.471217999999" table:style-name="ce23">
            <text:p><text:s text:c="3"/>24 903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3601.6258400000002" table:style-name="ce23">
            <text:p><text:s text:c="3"/>3 602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6784.7542100000001" table:style-name="ce23">
            <text:p><text:s text:c="3"/>6 785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4969.64344" table:style-name="ce23">
            <text:p><text:s text:c="3"/>14 97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7.88" table:style-name="ce23">
            <text:p><text:s text:c="4"/>188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4772.5156360000001" table:style-name="ce23">
            <text:p><text:s text:c="3"/>4 773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2473.686588" table:style-name="ce23">
            <text:p><text:s text:c="3"/>2 474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5443.5879000000004" table:style-name="ce23">
            <text:p><text:s text:c="3"/>5 444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681.21484299999997" table:style-name="ce23">
            <text:p><text:s text:c="4"/>681</text:p>
          </table:table-cell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969.43285700000001" table:style-name="ce23">
            <text:p><text:s text:c="4"/>969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348.98479" table:style-name="ce23">
            <text:p><text:s text:c="3"/>1 349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8365.3403859999999" table:style-name="ce23">
            <text:p><text:s text:c="3"/>8 365</text:p>
          </table:table-cell>
          <table:table-cell office:value-type="float" office:value="396" table:style-name="ce23">
            <text:p><text:s text:c="4"/>396</text:p>
          </table:table-cell>
          <table:table-cell office:value-type="float" office:value="1808.3587279999999" table:style-name="ce23">
            <text:p><text:s text:c="3"/>1 808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1421.0772099999999" table:style-name="ce23">
            <text:p><text:s text:c="3"/>1 4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4798.1783160000005" table:style-name="ce23">
            <text:p><text:s text:c="3"/>4 79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439.15517999999997" table:style-name="ce23">
            <text:p><text:s text:c="4"/>439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822.54" table:style-name="ce23">
            <text:p><text:s text:c="4"/>8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1180" table:style-name="ce23">
            <text:p><text:s text:c="3"/>1 180</text:p>
          </table:table-cell>
          <table:table-cell office:value-type="float" office:value="15643.518221" table:style-name="ce23">
            <text:p><text:s text:c="3"/>15 64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09.08" table:style-name="ce23">
            <text:p><text:s text:c="4"/>70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745.0247880000002" table:style-name="ce23">
            <text:p><text:s text:c="3"/>2 74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55.971" table:style-name="ce23">
            <text:p><text:s text:c="4"/>1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2239.9520000000002" table:style-name="ce23">
            <text:p><text:s text:c="3"/>2 24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0.1" table:style-name="ce23">
            <text:p><text:s text:c="4"/>150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422.8552500000001" table:style-name="ce23">
            <text:p><text:s text:c="3"/>2 42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2.5" table:style-name="ce23">
            <text:p><text:s text:c="4"/>113</text:p>
          </table:table-cell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341.6825" table:style-name="ce23">
            <text:p><text:s text:c="4"/>34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324.196158" table:style-name="ce23">
            <text:p><text:s text:c="3"/>1 324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2724.9659999999999" table:style-name="ce23">
            <text:p><text:s text:c="3"/>2 725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31.79652499999997" table:style-name="ce23">
            <text:p><text:s text:c="4"/>832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1238.3800000000001" table:style-name="ce23">
            <text:p><text:s text:c="3"/>1 2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90.81099999999998" table:style-name="ce23">
            <text:p><text:s text:c="4"/>29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.700000000000003" table:style-name="ce23">
            <text:p><text:s text:c="4"/>3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6566" table:style-name="ce23">
            <text:p><text:s text:c="3"/>6 566</text:p>
          </table:table-cell>
          <table:table-cell office:value-type="float" office:value="85903.340695999999" table:style-name="ce23">
            <text:p><text:s text:c="3"/>85 903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339.64339" table:style-name="ce23">
            <text:p><text:s text:c="3"/>1 34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49.4" table:style-name="ce23">
            <text:p><text:s text:c="4"/>349</text:p>
          </table:table-cell>
          <table:table-cell office:value-type="float" office:value="1108" table:style-name="ce23">
            <text:p><text:s text:c="3"/>1 108</text:p>
          </table:table-cell>
          <table:table-cell office:value-type="float" office:value="12471.159693" table:style-name="ce23">
            <text:p><text:s text:c="3"/>12 47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17.775" table:style-name="ce23">
            <text:p><text:s text:c="3"/>1 01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55.471" table:style-name="ce23">
            <text:p><text:s text:c="4"/>155</text:p>
          </table:table-cell>
          <table:table-cell office:value-type="float" office:value="1544" table:style-name="ce23">
            <text:p><text:s text:c="3"/>1 544</text:p>
          </table:table-cell>
          <table:table-cell office:value-type="float" office:value="7192.5995599999997" table:style-name="ce23">
            <text:p><text:s text:c="3"/>7 193</text:p>
          </table:table-cell>
          <table:table-cell office:value-type="float" office:value="723" table:style-name="ce23">
            <text:p><text:s text:c="4"/>723</text:p>
          </table:table-cell>
          <table:table-cell office:value-type="float" office:value="2927.1538340000002" table:style-name="ce23">
            <text:p><text:s text:c="3"/>2 927</text:p>
          </table:table-cell>
          <table:table-cell office:value-type="float" office:value="672" table:style-name="ce23">
            <text:p><text:s text:c="4"/>672</text:p>
          </table:table-cell>
          <table:table-cell office:value-type="float" office:value="44029.622389999997" table:style-name="ce23">
            <text:p><text:s text:c="3"/>44 03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40.75299999999999" table:style-name="ce23">
            <text:p><text:s text:c="4"/>141</text:p>
          </table:table-cell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233" table:style-name="ce23">
            <text:p><text:s text:c="4"/>233</text:p>
          </table:table-cell>
          <table:table-cell office:value-type="float" office:value="1350.299342" table:style-name="ce23">
            <text:p><text:s text:c="3"/>1 350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4120.7314280000001" table:style-name="ce23">
            <text:p><text:s text:c="3"/>4 121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4506.2825000000003" table:style-name="ce23">
            <text:p><text:s text:c="3"/>4 506</text:p>
          </table:table-cell>
          <table:table-cell office:value-type="float" office:value="827" table:style-name="ce23">
            <text:p><text:s text:c="4"/>827</text:p>
          </table:table-cell>
          <table:table-cell office:value-type="float" office:value="3453.0422090000002" table:style-name="ce23">
            <text:p><text:s text:c="3"/>3 453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835.59635" table:style-name="ce23">
            <text:p><text:s text:c="3"/>1 8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52.19" table:style-name="ce23">
            <text:p><text:s text:c="4"/>152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37.4" table:style-name="ce23">
            <text:p><text:s text:c="4"/>337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509.721" table:style-name="ce23">
            <text:p><text:s text:c="4"/>5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14177" table:style-name="ce23">
            <text:p><text:s text:c="3"/>14 177</text:p>
          </table:table-cell>
          <table:table-cell office:value-type="float" office:value="1043635.117157" table:style-name="ce23">
            <text:p><text:s text:c="2"/>1 043 635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3855.0594000000001" table:style-name="ce23">
            <text:p><text:s text:c="3"/>3 855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080.3587279999999" table:style-name="ce23">
            <text:p><text:s text:c="3"/>1 080</text:p>
          </table:table-cell>
          <table:table-cell office:value-type="float" office:value="3290" table:style-name="ce23">
            <text:p><text:s text:c="3"/>3 290</text:p>
          </table:table-cell>
          <table:table-cell office:value-type="float" office:value="776381.96968600003" table:style-name="ce23">
            <text:p><text:s text:c="3"/>776 382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21546.633274" table:style-name="ce23">
            <text:p><text:s text:c="3"/>21 54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73.36930000000001" table:style-name="ce23">
            <text:p><text:s text:c="4"/>273</text:p>
          </table:table-cell>
          <table:table-cell office:value-type="float" office:value="2542" table:style-name="ce23">
            <text:p><text:s text:c="3"/>2 542</text:p>
          </table:table-cell>
          <table:table-cell office:value-type="float" office:value="29383.056363" table:style-name="ce23">
            <text:p><text:s text:c="3"/>29 383</text:p>
          </table:table-cell>
          <table:table-cell office:value-type="float" office:value="1127" table:style-name="ce23">
            <text:p><text:s text:c="3"/>1 127</text:p>
          </table:table-cell>
          <table:table-cell office:value-type="float" office:value="26686.945094999999" table:style-name="ce23">
            <text:p><text:s text:c="3"/>26 687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4150.8414990000001" table:style-name="ce23">
            <text:p><text:s text:c="3"/>4 151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980.76817900000003" table:style-name="ce23">
            <text:p><text:s text:c="4"/>981</text:p>
          </table:table-cell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494" table:style-name="ce23">
            <text:p><text:s text:c="4"/>494</text:p>
          </table:table-cell>
          <table:table-cell office:value-type="float" office:value="8151.5727539999998" table:style-name="ce23">
            <text:p><text:s text:c="3"/>8 152</text:p>
          </table:table-cell>
          <table:table-cell office:value-type="float" office:value="1479" table:style-name="ce23">
            <text:p><text:s text:c="3"/>1 479</text:p>
          </table:table-cell>
          <table:table-cell office:value-type="float" office:value="53002.394692000002" table:style-name="ce23">
            <text:p><text:s text:c="3"/>53 002</text:p>
          </table:table-cell>
          <table:table-cell office:value-type="float" office:value="994" table:style-name="ce23">
            <text:p><text:s text:c="4"/>994</text:p>
          </table:table-cell>
          <table:table-cell office:value-type="float" office:value="20741.888756" table:style-name="ce23">
            <text:p><text:s text:c="3"/>20 742</text:p>
          </table:table-cell>
          <table:table-cell office:value-type="float" office:value="2341" table:style-name="ce23">
            <text:p><text:s text:c="3"/>2 341</text:p>
          </table:table-cell>
          <table:table-cell office:value-type="float" office:value="87748.286359000005" table:style-name="ce23">
            <text:p><text:s text:c="3"/>87 748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2887.1834229999999" table:style-name="ce23">
            <text:p><text:s text:c="3"/>2 8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66.99743999999998" table:style-name="ce23">
            <text:p><text:s text:c="4"/>267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3574.6902399999999" table:style-name="ce23">
            <text:p><text:s text:c="3"/>3 575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922.0969690000002" table:style-name="ce23">
            <text:p><text:s text:c="3"/>2 9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5735" table:style-name="ce23">
            <text:p><text:s text:c="3"/>5 735</text:p>
          </table:table-cell>
          <table:table-cell office:value-type="float" office:value="84866.966461000004" table:style-name="ce23">
            <text:p><text:s text:c="3"/>84 867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7074.9540980000002" table:style-name="ce23">
            <text:p><text:s text:c="3"/>7 07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816.65" table:style-name="ce23">
            <text:p><text:s text:c="4"/>817</text:p>
          </table:table-cell>
          <table:table-cell office:value-type="float" office:value="1095" table:style-name="ce23">
            <text:p><text:s text:c="3"/>1 095</text:p>
          </table:table-cell>
          <table:table-cell office:value-type="float" office:value="11585.285524000001" table:style-name="ce23">
            <text:p><text:s text:c="3"/>11 585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661.8986300000001" table:style-name="ce23">
            <text:p><text:s text:c="3"/>2 66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98" table:style-name="ce23">
            <text:p><text:s text:c="4"/>898</text:p>
          </table:table-cell>
          <table:table-cell office:value-type="float" office:value="10526.495344000001" table:style-name="ce23">
            <text:p><text:s text:c="3"/>10 526</text:p>
          </table:table-cell>
          <table:table-cell office:value-type="float" office:value="752" table:style-name="ce23">
            <text:p><text:s text:c="4"/>752</text:p>
          </table:table-cell>
          <table:table-cell office:value-type="float" office:value="2767.1034500000001" table:style-name="ce23">
            <text:p><text:s text:c="3"/>2 767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4161.7380000000003" table:style-name="ce23">
            <text:p><text:s text:c="3"/>4 162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669.95666400000005" table:style-name="ce23">
            <text:p><text:s text:c="4"/>670</text:p>
          </table:table-cell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1206.7416499999999" table:style-name="ce23">
            <text:p><text:s text:c="3"/>1 207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13647.858996999999" table:style-name="ce23">
            <text:p><text:s text:c="3"/>13 648</text:p>
          </table:table-cell>
          <table:table-cell office:value-type="float" office:value="578" table:style-name="ce23">
            <text:p><text:s text:c="4"/>578</text:p>
          </table:table-cell>
          <table:table-cell office:value-type="float" office:value="17386.725397999999" table:style-name="ce23">
            <text:p><text:s text:c="3"/>17 387</text:p>
          </table:table-cell>
          <table:table-cell office:value-type="float" office:value="614" table:style-name="ce23">
            <text:p><text:s text:c="4"/>614</text:p>
          </table:table-cell>
          <table:table-cell office:value-type="float" office:value="5898.5277480000004" table:style-name="ce23">
            <text:p><text:s text:c="3"/>5 899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2319.3000000000002" table:style-name="ce23">
            <text:p><text:s text:c="3"/>2 3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416665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81.89990299999999" table:style-name="ce23">
            <text:p><text:s text:c="4"/>182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551.52838899999995" table:style-name="ce23">
            <text:p><text:s text:c="4"/>552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3274.7260000000001" table:style-name="ce23">
            <text:p><text:s text:c="3"/>3 2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7">
            <text:p>金馬地區</text:p>
          </table:table-cell>
          <table:covered-table-cell/>
          <table:table-cell office:value-type="float" office:value="1819" table:style-name="ce23">
            <text:p><text:s text:c="3"/>1 819</text:p>
          </table:table-cell>
          <table:table-cell office:value-type="float" office:value="28622.863428000001" table:style-name="ce23">
            <text:p><text:s text:c="3"/>28 623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2042.3" table:style-name="ce23">
            <text:p><text:s text:c="3"/>2 04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61.08393799999999" table:style-name="ce23">
            <text:p><text:s text:c="4"/>561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7818.0150000000003" table:style-name="ce23">
            <text:p><text:s text:c="3"/>7 81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2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3980.2939999999999" table:style-name="ce23">
            <text:p><text:s text:c="3"/>3 98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656.4949999999999" table:style-name="ce23">
            <text:p><text:s text:c="3"/>1 656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79.5293499999998" table:style-name="ce23">
            <text:p><text:s text:c="3"/>5 68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84.20713999999998" table:style-name="ce23">
            <text:p><text:s text:c="4"/>584</text:p>
          </table:table-cell>
          <table:table-cell office:value-type="string" table:number-columns-spanned="2" table:number-rows-spanned="1" table:style-name="ce467">
            <text:p>金馬地區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20.42" table:style-name="ce23">
            <text:p><text:s text:c="4"/>120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039.614" table:style-name="ce23">
            <text:p><text:s text:c="3"/>1 040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875.58" table:style-name="ce23">
            <text:p><text:s text:c="3"/>1 876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757.2650000000001" table:style-name="ce23">
            <text:p><text:s text:c="3"/>1 757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1154.45" table:style-name="ce23">
            <text:p><text:s text:c="3"/>1 1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6.25" table:style-name="ce23">
            <text:p><text:s text:c="4"/>8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4.56" table:style-name="ce23">
            <text:p><text:s text:c="4"/>10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1558" table:style-name="ce23">
            <text:p><text:s text:c="3"/>1 558</text:p>
          </table:table-cell>
          <table:table-cell office:value-type="float" office:value="26032.644228000001" table:style-name="ce23">
            <text:p><text:s text:c="3"/>26 033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1881.4" table:style-name="ce23">
            <text:p><text:s text:c="3"/>1 88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11.58393799999999" table:style-name="ce23">
            <text:p><text:s text:c="4"/>512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7504.1040000000003" table:style-name="ce23">
            <text:p><text:s text:c="3"/>7 50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2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3236.317" table:style-name="ce23">
            <text:p><text:s text:c="3"/>3 236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564.4449999999999" table:style-name="ce23">
            <text:p><text:s text:c="3"/>1 56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013.3093500000004" table:style-name="ce23">
            <text:p><text:s text:c="3"/>5 01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85.32" table:style-name="ce23">
            <text:p><text:s text:c="4"/>85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999.41399999999999" table:style-name="ce23">
            <text:p><text:s text:c="4"/>999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1856.58" table:style-name="ce23">
            <text:p><text:s text:c="3"/>1 857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1671.635" table:style-name="ce23">
            <text:p><text:s text:c="3"/>1 672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887.95" table:style-name="ce23">
            <text:p><text:s text:c="4"/>8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0.25" table:style-name="ce23">
            <text:p><text:s text:c="4"/>8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4.26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261" table:style-name="ce23">
            <text:p><text:s text:c="4"/>261</text:p>
          </table:table-cell>
          <table:table-cell office:value-type="float" office:value="2590.2192" table:style-name="ce23">
            <text:p><text:s text:c="3"/>2 59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60.9" table:style-name="ce23">
            <text:p><text:s text:c="4"/>16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9.5" table:style-name="ce23">
            <text:p><text:s text:c="4"/>5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13.911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43.97699999999998" table:style-name="ce23">
            <text:p><text:s text:c="4"/>74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2.05" table:style-name="ce23">
            <text:p><text:s text:c="4"/>9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66.22" table:style-name="ce23">
            <text:p><text:s text:c="4"/>66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5.9312" table:style-name="ce23">
            <text:p><text:s text:c="4"/>106</text:p>
          </table:table-cell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5.63" table:style-name="ce23">
            <text:p><text:s text:c="4"/>8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66.5" table:style-name="ce23">
            <text:p><text:s text:c="4"/>2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1">
            <text:p>中華民國113年09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9月20日編製" table:formula="of:=[.V34]" table:style-name="ce201">
            <text:p>中華民國113年0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19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1"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79">
            <text:p>~2~</text:p>
          </table:table-cell>
          <table:covered-table-cell table:number-columns-repeated="21"/>
          <table:table-cell office:value-type="string" table:number-columns-spanned="24" table:number-rows-spanned="1" table:style-name="ce279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3"/>
          <table:table-cell table:number-columns-repeated="16381" table:style-name="ce2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2491-00-01.$A$1:2491-00-01.$AU$43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4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1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2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3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1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1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8月底" table:formula="of:=['2491-00-01'.H5]" table:number-columns-spanned="6" table:number-rows-spanned="1" table:style-name="ce229">
            <text:p>中華民國113年08月底</text:p>
          </table:table-cell>
          <table:covered-table-cell table:number-columns-repeated="5"/>
          <table:table-cell table:number-columns-repeated="3" table:style-name="ce167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3年08月底" table:formula="of:=['2491-00-01'.H5]" table:number-columns-spanned="12" table:number-rows-spanned="1" table:style-name="ce230">
            <text:p>中華民國113年08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8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1">
            <text:p>總 <text:s text:c="3"/>計</text:p>
          </table:table-cell>
          <table:covered-table-cell/>
          <table:table-cell office:value-type="string" table:number-columns-spanned="2" table:number-rows-spanned="2" table:style-name="ce482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83">
            <text:p>電力及燃氣供應業</text:p>
          </table:table-cell>
          <table:covered-table-cell/>
          <table:table-cell office:value-type="string" table:number-columns-spanned="2" table:number-rows-spanned="1" table:style-name="ce495">
            <text:p>用水供應</text:p>
          </table:table-cell>
          <table:covered-table-cell/>
          <table:table-cell office:value-type="string" table:number-columns-spanned="2" table:number-rows-spanned="2" table:style-name="ce469">
            <text:p>營建工程業</text:p>
          </table:table-cell>
          <table:covered-table-cell/>
          <table:table-cell office:value-type="string" table:number-columns-spanned="2" table:number-rows-spanned="2" table:style-name="ce475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77">
            <text:p>住宿及餐飲業</text:p>
          </table:table-cell>
          <table:covered-table-cell/>
          <table:table-cell office:value-type="string" table:number-columns-spanned="2" table:number-rows-spanned="3" table:style-name="ce478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0">
            <text:p><text:span text:style-name="T11">出版影音及資通訊業</text:span>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77">
            <text:p>不動產業</text:p>
          </table:table-cell>
          <table:covered-table-cell/>
          <table:table-cell office:value-type="string" table:number-columns-spanned="2" table:number-rows-spanned="1" table:style-name="ce468">
            <text:p>專業、科學</text:p>
          </table:table-cell>
          <table:covered-table-cell/>
          <table:table-cell office:value-type="string" table:number-columns-spanned="2" table:number-rows-spanned="2" table:style-name="ce474">
            <text:p><text:s/>支援服務業</text:p>
          </table:table-cell>
          <table:covered-table-cell/>
          <table:table-cell office:value-type="string" table:number-columns-spanned="2" table:number-rows-spanned="1" table:style-name="ce468">
            <text:p>公共行政及國防；</text:p>
          </table:table-cell>
          <table:covered-table-cell/>
          <table:table-cell office:value-type="string" table:number-columns-spanned="2" table:number-rows-spanned="2" table:style-name="ce479">
            <text:p>教育業</text:p>
          </table:table-cell>
          <table:covered-table-cell/>
          <table:table-cell office:value-type="string" table:number-columns-spanned="2" table:number-rows-spanned="1" table:style-name="ce468">
            <text:p>醫療保健及</text:p>
          </table:table-cell>
          <table:covered-table-cell/>
          <table:table-cell office:value-type="string" table:number-columns-spanned="2" table:number-rows-spanned="1" table:style-name="ce468">
            <text:p>藝術、娛樂</text:p>
          </table:table-cell>
          <table:covered-table-cell/>
          <table:table-cell office:value-type="string" table:number-columns-spanned="2" table:number-rows-spanned="2" table:style-name="ce469">
            <text:p>其他服務業</text:p>
          </table:table-cell>
          <table:covered-table-cell/>
          <table:table-cell office:value-type="string" table:number-columns-spanned="2" table:number-rows-spanned="2" table:style-name="ce47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社會工作服務業</text:p>
          </table:table-cell>
          <table:covered-table-cell/>
          <table:table-cell office:value-type="string" table:number-columns-spanned="2" table:number-rows-spanned="1" table:style-name="ce47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86259" table:style-name="ce38">
            <text:p><text:s text:c="3"/>786 259</text:p>
          </table:table-cell>
          <table:table-cell office:value-type="float" office:value="29089784.587402001" table:style-name="ce38">
            <text:p><text:s text:c="2"/>29 089 785</text:p>
          </table:table-cell>
          <table:table-cell office:value-type="float" office:value="19920" table:style-name="ce38">
            <text:p><text:s text:c="3"/>19 920</text:p>
          </table:table-cell>
          <table:table-cell office:value-type="float" office:value="719343.40193499997" table:style-name="ce38">
            <text:p><text:s text:c="3"/>719 343</text:p>
          </table:table-cell>
          <table:table-cell office:value-type="float" office:value="4344" table:style-name="ce38">
            <text:p><text:s text:c="3"/>4 344</text:p>
          </table:table-cell>
          <table:table-cell office:value-type="float" office:value="367986.54745299998" table:style-name="ce38">
            <text:p><text:s text:c="3"/>367 987</text:p>
          </table:table-cell>
          <table:table-cell office:value-type="float" office:value="202640" table:style-name="ce38">
            <text:p><text:s text:c="3"/>202 640</text:p>
          </table:table-cell>
          <table:table-cell office:value-type="float" office:value="8518223.3820530009" table:style-name="ce38">
            <text:p><text:s text:c="2"/>8 518 223</text:p>
          </table:table-cell>
          <table:table-cell office:value-type="float" office:value="8448" table:style-name="ce38">
            <text:p><text:s text:c="3"/>8 448</text:p>
          </table:table-cell>
          <table:table-cell office:value-type="float" office:value="1654445.401639" table:style-name="ce38">
            <text:p><text:s text:c="2"/>1 654 445</text:p>
          </table:table-cell>
          <table:table-cell office:value-type="float" office:value="3468" table:style-name="ce38">
            <text:p><text:s text:c="3"/>3 468</text:p>
          </table:table-cell>
          <table:table-cell office:value-type="float" office:value="199162.300888" table:style-name="ce38">
            <text:p><text:s text:c="3"/>199 162</text:p>
          </table:table-cell>
          <table:table-cell office:value-type="float" office:value="123370" table:style-name="ce38">
            <text:p><text:s text:c="3"/>123 370</text:p>
          </table:table-cell>
          <table:table-cell office:value-type="float" office:value="1500036.080452" table:style-name="ce38">
            <text:p><text:s text:c="2"/>1 500 036</text:p>
          </table:table-cell>
          <table:table-cell office:value-type="float" office:value="93476" table:style-name="ce38">
            <text:p><text:s text:c="3"/>93 476</text:p>
          </table:table-cell>
          <table:table-cell office:value-type="float" office:value="1068383.75954" table:style-name="ce38">
            <text:p><text:s text:c="2"/>1 068 384</text:p>
          </table:table-cell>
          <table:table-cell office:value-type="float" office:value="16834" table:style-name="ce38">
            <text:p><text:s text:c="3"/>16 834</text:p>
          </table:table-cell>
          <table:table-cell office:value-type="float" office:value="1096106.0976480001" table:style-name="ce38">
            <text:p><text:s text:c="2"/>1 096 106</text:p>
          </table:table-cell>
          <table:table-cell office:value-type="float" office:value="8207" table:style-name="ce38">
            <text:p><text:s text:c="3"/>8 207</text:p>
          </table:table-cell>
          <table:table-cell office:value-type="float" office:value="66538.852379999997" table:style-name="ce38">
            <text:p><text:s text:c="3"/>66 539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8526" table:style-name="ce38">
            <text:p><text:s text:c="3"/>28 526</text:p>
          </table:table-cell>
          <table:table-cell office:value-type="float" office:value="469187.15223399998" table:style-name="ce38">
            <text:p><text:s text:c="3"/>469 187</text:p>
          </table:table-cell>
          <table:table-cell office:value-type="float" office:value="65373" table:style-name="ce38">
            <text:p><text:s text:c="3"/>65 373</text:p>
          </table:table-cell>
          <table:table-cell office:value-type="float" office:value="9606459.6958019994" table:style-name="ce38">
            <text:p><text:s text:c="2"/>9 606 460</text:p>
          </table:table-cell>
          <table:table-cell office:value-type="float" office:value="40860" table:style-name="ce38">
            <text:p><text:s text:c="3"/>40 860</text:p>
          </table:table-cell>
          <table:table-cell office:value-type="float" office:value="1589510.6261549999" table:style-name="ce38">
            <text:p><text:s text:c="2"/>1 589 511</text:p>
          </table:table-cell>
          <table:table-cell office:value-type="float" office:value="107768" table:style-name="ce38">
            <text:p><text:s text:c="3"/>107 768</text:p>
          </table:table-cell>
          <table:table-cell office:value-type="float" office:value="1434887.0105369999" table:style-name="ce38">
            <text:p><text:s text:c="2"/>1 434 887</text:p>
          </table:table-cell>
          <table:table-cell office:value-type="float" office:value="24948" table:style-name="ce38">
            <text:p><text:s text:c="3"/>24 948</text:p>
          </table:table-cell>
          <table:table-cell office:value-type="float" office:value="381007.59756700002" table:style-name="ce38">
            <text:p><text:s text:c="3"/>381 0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5" table:style-name="ce38">
            <text:p><text:s text:c="4"/>485</text:p>
          </table:table-cell>
          <table:table-cell office:value-type="float" office:value="1868.44634" table:style-name="ce38">
            <text:p><text:s text:c="3"/>1 868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3621" table:style-name="ce38">
            <text:p><text:s text:c="3"/>3 621</text:p>
          </table:table-cell>
          <table:table-cell office:value-type="float" office:value="83681.490936000002" table:style-name="ce38">
            <text:p><text:s text:c="3"/>83 681</text:p>
          </table:table-cell>
          <table:table-cell office:value-type="float" office:value="14317" table:style-name="ce38">
            <text:p><text:s text:c="3"/>14 317</text:p>
          </table:table-cell>
          <table:table-cell office:value-type="float" office:value="153746.031009" table:style-name="ce38">
            <text:p><text:s text:c="3"/>153 746</text:p>
          </table:table-cell>
          <table:table-cell office:value-type="float" office:value="19594" table:style-name="ce38">
            <text:p><text:s text:c="3"/>19 594</text:p>
          </table:table-cell>
          <table:table-cell office:value-type="float" office:value="178938.46283400001" table:style-name="ce38">
            <text:p><text:s text:c="3"/>178 938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10808" table:style-name="ce38">
            <text:p><text:s text:c="3"/>10 808</text:p>
          </table:table-cell>
          <table:table-cell office:value-type="float" office:value="18874195.231463999" table:style-name="ce38">
            <text:p><text:s text:c="2"/>18 874 195</text:p>
          </table:table-cell>
          <table:table-cell office:value-type="float" office:value="220" table:style-name="ce38">
            <text:p><text:s text:c="4"/>220</text:p>
          </table:table-cell>
          <table:table-cell office:value-type="float" office:value="461579.34141300002" table:style-name="ce38">
            <text:p><text:s text:c="3"/>461 579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293624.53866000002" table:style-name="ce38">
            <text:p><text:s text:c="3"/>293 625</text:p>
          </table:table-cell>
          <table:table-cell office:value-type="float" office:value="2828" table:style-name="ce38">
            <text:p><text:s text:c="3"/>2 828</text:p>
          </table:table-cell>
          <table:table-cell office:value-type="float" office:value="4465975.6022039996" table:style-name="ce38">
            <text:p><text:s text:c="2"/>4 465 976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459299.313356" table:style-name="ce38">
            <text:p><text:s text:c="2"/>1 459 299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72245.58421999999" table:style-name="ce38">
            <text:p><text:s text:c="3"/>172 246</text:p>
          </table:table-cell>
          <table:table-cell office:value-type="float" office:value="706" table:style-name="ce38">
            <text:p><text:s text:c="4"/>706</text:p>
          </table:table-cell>
          <table:table-cell office:value-type="float" office:value="562798.91976399999" table:style-name="ce38">
            <text:p><text:s text:c="3"/>562 799</text:p>
          </table:table-cell>
          <table:table-cell office:value-type="float" office:value="1059" table:style-name="ce38">
            <text:p><text:s text:c="3"/>1 059</text:p>
          </table:table-cell>
          <table:table-cell office:value-type="float" office:value="521896.75950300001" table:style-name="ce38">
            <text:p><text:s text:c="3"/>521 897</text:p>
          </table:table-cell>
          <table:table-cell office:value-type="float" office:value="420" table:style-name="ce38">
            <text:p><text:s text:c="4"/>420</text:p>
          </table:table-cell>
          <table:table-cell office:value-type="float" office:value="826945.70596499997" table:style-name="ce38">
            <text:p><text:s text:c="3"/>826 946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3566.32468" table:style-name="ce38">
            <text:p><text:s text:c="3"/>13 566</text:p>
          </table:table-cell>
          <table:table-cell office:value-type="string" table:number-columns-spanned="2" table:number-rows-spanned="1" table:style-name="ce490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76" table:style-name="ce38">
            <text:p><text:s text:c="4"/>676</text:p>
          </table:table-cell>
          <table:table-cell office:value-type="float" office:value="269800.435528" table:style-name="ce38">
            <text:p><text:s text:c="3"/>269 800</text:p>
          </table:table-cell>
          <table:table-cell office:value-type="float" office:value="1874" table:style-name="ce38">
            <text:p><text:s text:c="3"/>1 874</text:p>
          </table:table-cell>
          <table:table-cell office:value-type="float" office:value="8169799.0599549999" table:style-name="ce38">
            <text:p><text:s text:c="2"/>8 169 799</text:p>
          </table:table-cell>
          <table:table-cell office:value-type="float" office:value="811" table:style-name="ce38">
            <text:p><text:s text:c="4"/>811</text:p>
          </table:table-cell>
          <table:table-cell office:value-type="float" office:value="762566.87261900003" table:style-name="ce38">
            <text:p><text:s text:c="3"/>762 567</text:p>
          </table:table-cell>
          <table:table-cell office:value-type="float" office:value="1229" table:style-name="ce38">
            <text:p><text:s text:c="3"/>1 229</text:p>
          </table:table-cell>
          <table:table-cell office:value-type="float" office:value="532582.17740699998" table:style-name="ce38">
            <text:p><text:s text:c="3"/>532 582</text:p>
          </table:table-cell>
          <table:table-cell office:value-type="float" office:value="195" table:style-name="ce38">
            <text:p><text:s text:c="4"/>195</text:p>
          </table:table-cell>
          <table:table-cell office:value-type="float" office:value="186278.94538600001" table:style-name="ce38">
            <text:p><text:s text:c="3"/>186 2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1658.715020000003" table:style-name="ce38">
            <text:p><text:s text:c="3"/>51 659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69009.918407000005" table:style-name="ce38">
            <text:p><text:s text:c="3"/>69 010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54566.617377000002" table:style-name="ce38">
            <text:p><text:s text:c="3"/>54 56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7324" table:style-name="ce38">
            <text:p><text:s text:c="3"/>127 324</text:p>
          </table:table-cell>
          <table:table-cell office:value-type="float" office:value="1287011.225262" table:style-name="ce38">
            <text:p><text:s text:c="2"/>1 287 011</text:p>
          </table:table-cell>
          <table:table-cell office:value-type="float" office:value="5838" table:style-name="ce38">
            <text:p><text:s text:c="3"/>5 838</text:p>
          </table:table-cell>
          <table:table-cell office:value-type="float" office:value="62158.531172000003" table:style-name="ce38">
            <text:p><text:s text:c="3"/>62 159</text:p>
          </table:table-cell>
          <table:table-cell office:value-type="float" office:value="1540" table:style-name="ce38">
            <text:p><text:s text:c="3"/>1 540</text:p>
          </table:table-cell>
          <table:table-cell office:value-type="float" office:value="23589.748261000001" table:style-name="ce38">
            <text:p><text:s text:c="3"/>23 590</text:p>
          </table:table-cell>
          <table:table-cell office:value-type="float" office:value="36127" table:style-name="ce38">
            <text:p><text:s text:c="3"/>36 127</text:p>
          </table:table-cell>
          <table:table-cell office:value-type="float" office:value="465121.29250600003" table:style-name="ce38">
            <text:p><text:s text:c="3"/>465 121</text:p>
          </table:table-cell>
          <table:table-cell office:value-type="float" office:value="2147" table:style-name="ce38">
            <text:p><text:s text:c="3"/>2 147</text:p>
          </table:table-cell>
          <table:table-cell office:value-type="float" office:value="36216.065711000003" table:style-name="ce38">
            <text:p><text:s text:c="3"/>36 216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4339.064018" table:style-name="ce38">
            <text:p><text:s text:c="3"/>4 339</text:p>
          </table:table-cell>
          <table:table-cell office:value-type="float" office:value="21230" table:style-name="ce38">
            <text:p><text:s text:c="3"/>21 230</text:p>
          </table:table-cell>
          <table:table-cell office:value-type="float" office:value="141717.843803" table:style-name="ce38">
            <text:p><text:s text:c="3"/>141 718</text:p>
          </table:table-cell>
          <table:table-cell office:value-type="float" office:value="12111" table:style-name="ce38">
            <text:p><text:s text:c="3"/>12 111</text:p>
          </table:table-cell>
          <table:table-cell office:value-type="float" office:value="54804.869291000003" table:style-name="ce38">
            <text:p><text:s text:c="3"/>54 805</text:p>
          </table:table-cell>
          <table:table-cell office:value-type="float" office:value="2749" table:style-name="ce38">
            <text:p><text:s text:c="3"/>2 749</text:p>
          </table:table-cell>
          <table:table-cell office:value-type="float" office:value="47124.580910999997" table:style-name="ce38">
            <text:p><text:s text:c="3"/>47 125</text:p>
          </table:table-cell>
          <table:table-cell office:value-type="float" office:value="1278" table:style-name="ce38">
            <text:p><text:s text:c="3"/>1 278</text:p>
          </table:table-cell>
          <table:table-cell office:value-type="float" office:value="9082.0938829999996" table:style-name="ce38">
            <text:p><text:s text:c="3"/>9 082</text:p>
          </table:table-cell>
          <table:table-cell office:value-type="string" table:number-columns-spanned="2" table:number-rows-spanned="1" table:style-name="ce490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816" table:style-name="ce38">
            <text:p><text:s text:c="3"/>2 816</text:p>
          </table:table-cell>
          <table:table-cell office:value-type="float" office:value="16351.905971" table:style-name="ce38">
            <text:p><text:s text:c="3"/>16 352</text:p>
          </table:table-cell>
          <table:table-cell office:value-type="float" office:value="7599" table:style-name="ce38">
            <text:p><text:s text:c="3"/>7 599</text:p>
          </table:table-cell>
          <table:table-cell office:value-type="float" office:value="130760.731105" table:style-name="ce38">
            <text:p><text:s text:c="3"/>130 761</text:p>
          </table:table-cell>
          <table:table-cell office:value-type="float" office:value="8959" table:style-name="ce38">
            <text:p><text:s text:c="3"/>8 959</text:p>
          </table:table-cell>
          <table:table-cell office:value-type="float" office:value="119858.58919499999" table:style-name="ce38">
            <text:p><text:s text:c="3"/>119 859</text:p>
          </table:table-cell>
          <table:table-cell office:value-type="float" office:value="13647" table:style-name="ce38">
            <text:p><text:s text:c="3"/>13 647</text:p>
          </table:table-cell>
          <table:table-cell office:value-type="float" office:value="104537.70825700001" table:style-name="ce38">
            <text:p><text:s text:c="3"/>104 538</text:p>
          </table:table-cell>
          <table:table-cell office:value-type="float" office:value="5045" table:style-name="ce38">
            <text:p><text:s text:c="3"/>5 045</text:p>
          </table:table-cell>
          <table:table-cell office:value-type="float" office:value="35852.524246000001" table:style-name="ce38">
            <text:p><text:s text:c="3"/>35 8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10.989666" table:style-name="ce38">
            <text:p><text:s text:c="4"/>11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3.92" table:style-name="ce38">
            <text:p><text:s text:c="4"/>104</text:p>
          </table:table-cell>
          <table:table-cell office:value-type="float" office:value="720" table:style-name="ce38">
            <text:p><text:s text:c="4"/>720</text:p>
          </table:table-cell>
          <table:table-cell office:value-type="float" office:value="8316.7194469999995" table:style-name="ce38">
            <text:p><text:s text:c="3"/>8 317</text:p>
          </table:table-cell>
          <table:table-cell office:value-type="float" office:value="1903" table:style-name="ce38">
            <text:p><text:s text:c="3"/>1 903</text:p>
          </table:table-cell>
          <table:table-cell office:value-type="float" office:value="8080.9800439999999" table:style-name="ce38">
            <text:p><text:s text:c="3"/>8 081</text:p>
          </table:table-cell>
          <table:table-cell office:value-type="float" office:value="2909" table:style-name="ce38">
            <text:p><text:s text:c="3"/>2 909</text:p>
          </table:table-cell>
          <table:table-cell office:value-type="float" office:value="18883.067775" table:style-name="ce38">
            <text:p><text:s text:c="3"/>18 8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9873" table:style-name="ce38">
            <text:p><text:s text:c="3"/>149 873</text:p>
          </table:table-cell>
          <table:table-cell office:value-type="float" office:value="1444453.5257379999" table:style-name="ce38">
            <text:p><text:s text:c="2"/>1 444 454</text:p>
          </table:table-cell>
          <table:table-cell office:value-type="float" office:value="2412" table:style-name="ce38">
            <text:p><text:s text:c="3"/>2 412</text:p>
          </table:table-cell>
          <table:table-cell office:value-type="float" office:value="27323.600551" table:style-name="ce38">
            <text:p><text:s text:c="3"/>27 324</text:p>
          </table:table-cell>
          <table:table-cell office:value-type="float" office:value="415" table:style-name="ce38">
            <text:p><text:s text:c="4"/>415</text:p>
          </table:table-cell>
          <table:table-cell office:value-type="float" office:value="6853.9859800000004" table:style-name="ce38">
            <text:p><text:s text:c="3"/>6 854</text:p>
          </table:table-cell>
          <table:table-cell office:value-type="float" office:value="46572" table:style-name="ce38">
            <text:p><text:s text:c="3"/>46 572</text:p>
          </table:table-cell>
          <table:table-cell office:value-type="float" office:value="569508.46506800002" table:style-name="ce38">
            <text:p><text:s text:c="3"/>569 508</text:p>
          </table:table-cell>
          <table:table-cell office:value-type="float" office:value="939" table:style-name="ce38">
            <text:p><text:s text:c="4"/>939</text:p>
          </table:table-cell>
          <table:table-cell office:value-type="float" office:value="19622.028009000001" table:style-name="ce38">
            <text:p><text:s text:c="3"/>19 622</text:p>
          </table:table-cell>
          <table:table-cell office:value-type="float" office:value="630" table:style-name="ce38">
            <text:p><text:s text:c="4"/>630</text:p>
          </table:table-cell>
          <table:table-cell office:value-type="float" office:value="3447.398725" table:style-name="ce38">
            <text:p><text:s text:c="3"/>3 447</text:p>
          </table:table-cell>
          <table:table-cell office:value-type="float" office:value="25769" table:style-name="ce38">
            <text:p><text:s text:c="3"/>25 769</text:p>
          </table:table-cell>
          <table:table-cell office:value-type="float" office:value="166389.981879" table:style-name="ce38">
            <text:p><text:s text:c="3"/>166 390</text:p>
          </table:table-cell>
          <table:table-cell office:value-type="float" office:value="17296" table:style-name="ce38">
            <text:p><text:s text:c="3"/>17 296</text:p>
          </table:table-cell>
          <table:table-cell office:value-type="float" office:value="86781.104749000006" table:style-name="ce38">
            <text:p><text:s text:c="3"/>86 781</text:p>
          </table:table-cell>
          <table:table-cell office:value-type="float" office:value="2138" table:style-name="ce38">
            <text:p><text:s text:c="3"/>2 138</text:p>
          </table:table-cell>
          <table:table-cell office:value-type="float" office:value="31512.482673999999" table:style-name="ce38">
            <text:p><text:s text:c="3"/>31 512</text:p>
          </table:table-cell>
          <table:table-cell office:value-type="float" office:value="1086" table:style-name="ce38">
            <text:p><text:s text:c="3"/>1 086</text:p>
          </table:table-cell>
          <table:table-cell office:value-type="float" office:value="6009.3647950000004" table:style-name="ce38">
            <text:p><text:s text:c="3"/>6 009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559" table:style-name="ce38">
            <text:p><text:s text:c="3"/>5 559</text:p>
          </table:table-cell>
          <table:table-cell office:value-type="float" office:value="33230.712887000002" table:style-name="ce38">
            <text:p><text:s text:c="3"/>33 231</text:p>
          </table:table-cell>
          <table:table-cell office:value-type="float" office:value="10094" table:style-name="ce38">
            <text:p><text:s text:c="3"/>10 094</text:p>
          </table:table-cell>
          <table:table-cell office:value-type="float" office:value="174909.97599899999" table:style-name="ce38">
            <text:p><text:s text:c="3"/>174 910</text:p>
          </table:table-cell>
          <table:table-cell office:value-type="float" office:value="5725" table:style-name="ce38">
            <text:p><text:s text:c="3"/>5 725</text:p>
          </table:table-cell>
          <table:table-cell office:value-type="float" office:value="126446.775662" table:style-name="ce38">
            <text:p><text:s text:c="3"/>126 447</text:p>
          </table:table-cell>
          <table:table-cell office:value-type="float" office:value="19980" table:style-name="ce38">
            <text:p><text:s text:c="3"/>19 980</text:p>
          </table:table-cell>
          <table:table-cell office:value-type="float" office:value="122956.948393" table:style-name="ce38">
            <text:p><text:s text:c="3"/>122 957</text:p>
          </table:table-cell>
          <table:table-cell office:value-type="float" office:value="3825" table:style-name="ce38">
            <text:p><text:s text:c="3"/>3 825</text:p>
          </table:table-cell>
          <table:table-cell office:value-type="float" office:value="28928.166458" table:style-name="ce38">
            <text:p><text:s text:c="3"/>28 9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66.45552000000001" table:style-name="ce38">
            <text:p><text:s text:c="4"/>16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.899999999999999" table:style-name="ce38">
            <text:p><text:s text:c="4"/>19</text:p>
          </table:table-cell>
          <table:table-cell office:value-type="float" office:value="545" table:style-name="ce38">
            <text:p><text:s text:c="4"/>545</text:p>
          </table:table-cell>
          <table:table-cell office:value-type="float" office:value="4193.7918849999996" table:style-name="ce38">
            <text:p><text:s text:c="3"/>4 194</text:p>
          </table:table-cell>
          <table:table-cell office:value-type="float" office:value="2762" table:style-name="ce38">
            <text:p><text:s text:c="3"/>2 762</text:p>
          </table:table-cell>
          <table:table-cell office:value-type="float" office:value="15149.403858" table:style-name="ce38">
            <text:p><text:s text:c="3"/>15 149</text:p>
          </table:table-cell>
          <table:table-cell office:value-type="float" office:value="4047" table:style-name="ce38">
            <text:p><text:s text:c="3"/>4 047</text:p>
          </table:table-cell>
          <table:table-cell office:value-type="float" office:value="21003.982646" table:style-name="ce38">
            <text:p><text:s text:c="3"/>21 0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548" table:style-name="ce38">
            <text:p><text:s text:c="3"/>173 548</text:p>
          </table:table-cell>
          <table:table-cell office:value-type="float" office:value="2691524.4005410001" table:style-name="ce38">
            <text:p><text:s text:c="2"/>2 691 524</text:p>
          </table:table-cell>
          <table:table-cell office:value-type="float" office:value="2738" table:style-name="ce38">
            <text:p><text:s text:c="3"/>2 738</text:p>
          </table:table-cell>
          <table:table-cell office:value-type="float" office:value="58758.602512999998" table:style-name="ce38">
            <text:p><text:s text:c="3"/>58 759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10540.263615" table:style-name="ce38">
            <text:p><text:s text:c="3"/>10 540</text:p>
          </table:table-cell>
          <table:table-cell office:value-type="float" office:value="27143" table:style-name="ce38">
            <text:p><text:s text:c="3"/>27 143</text:p>
          </table:table-cell>
          <table:table-cell office:value-type="float" office:value="531122.53442599997" table:style-name="ce38">
            <text:p><text:s text:c="3"/>531 123</text:p>
          </table:table-cell>
          <table:table-cell office:value-type="float" office:value="1453" table:style-name="ce38">
            <text:p><text:s text:c="3"/>1 453</text:p>
          </table:table-cell>
          <table:table-cell office:value-type="float" office:value="53347.691766999997" table:style-name="ce38">
            <text:p><text:s text:c="3"/>53 348</text:p>
          </table:table-cell>
          <table:table-cell office:value-type="float" office:value="359" table:style-name="ce38">
            <text:p><text:s text:c="4"/>359</text:p>
          </table:table-cell>
          <table:table-cell office:value-type="float" office:value="3537.8532319999999" table:style-name="ce38">
            <text:p><text:s text:c="3"/>3 538</text:p>
          </table:table-cell>
          <table:table-cell office:value-type="float" office:value="19852" table:style-name="ce38">
            <text:p><text:s text:c="3"/>19 852</text:p>
          </table:table-cell>
          <table:table-cell office:value-type="float" office:value="249726.48123199999" table:style-name="ce38">
            <text:p><text:s text:c="3"/>249 726</text:p>
          </table:table-cell>
          <table:table-cell office:value-type="float" office:value="25022" table:style-name="ce38">
            <text:p><text:s text:c="3"/>25 022</text:p>
          </table:table-cell>
          <table:table-cell office:value-type="float" office:value="196610.783853" table:style-name="ce38">
            <text:p><text:s text:c="3"/>196 611</text:p>
          </table:table-cell>
          <table:table-cell office:value-type="float" office:value="4691" table:style-name="ce38">
            <text:p><text:s text:c="3"/>4 691</text:p>
          </table:table-cell>
          <table:table-cell office:value-type="float" office:value="81738.347339999993" table:style-name="ce38">
            <text:p><text:s text:c="3"/>81 738</text:p>
          </table:table-cell>
          <table:table-cell office:value-type="float" office:value="2164" table:style-name="ce38">
            <text:p><text:s text:c="3"/>2 164</text:p>
          </table:table-cell>
          <table:table-cell office:value-type="float" office:value="15190.807889" table:style-name="ce38">
            <text:p><text:s text:c="3"/>15 191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997" table:style-name="ce38">
            <text:p><text:s text:c="3"/>10 997</text:p>
          </table:table-cell>
          <table:table-cell office:value-type="float" office:value="109809.687941" table:style-name="ce38">
            <text:p><text:s text:c="3"/>109 810</text:p>
          </table:table-cell>
          <table:table-cell office:value-type="float" office:value="23852" table:style-name="ce38">
            <text:p><text:s text:c="3"/>23 852</text:p>
          </table:table-cell>
          <table:table-cell office:value-type="float" office:value="687717.09288400004" table:style-name="ce38">
            <text:p><text:s text:c="3"/>687 717</text:p>
          </table:table-cell>
          <table:table-cell office:value-type="float" office:value="8555" table:style-name="ce38">
            <text:p><text:s text:c="3"/>8 555</text:p>
          </table:table-cell>
          <table:table-cell office:value-type="float" office:value="291755.554886" table:style-name="ce38">
            <text:p><text:s text:c="3"/>291 756</text:p>
          </table:table-cell>
          <table:table-cell office:value-type="float" office:value="32537" table:style-name="ce38">
            <text:p><text:s text:c="3"/>32 537</text:p>
          </table:table-cell>
          <table:table-cell office:value-type="float" office:value="265071.92696499999" table:style-name="ce38">
            <text:p><text:s text:c="3"/>265 072</text:p>
          </table:table-cell>
          <table:table-cell office:value-type="float" office:value="5302" table:style-name="ce38">
            <text:p><text:s text:c="3"/>5 302</text:p>
          </table:table-cell>
          <table:table-cell office:value-type="float" office:value="54043.744998000002" table:style-name="ce38">
            <text:p><text:s text:c="3"/>54 0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722.76522999999997" table:style-name="ce38">
            <text:p><text:s text:c="4"/>72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904" table:style-name="ce38">
            <text:p><text:s text:c="4"/>904</text:p>
          </table:table-cell>
          <table:table-cell office:value-type="float" office:value="9682.581999" table:style-name="ce38">
            <text:p><text:s text:c="3"/>9 683</text:p>
          </table:table-cell>
          <table:table-cell office:value-type="float" office:value="3688" table:style-name="ce38">
            <text:p><text:s text:c="3"/>3 688</text:p>
          </table:table-cell>
          <table:table-cell office:value-type="float" office:value="37386.508171000001" table:style-name="ce38">
            <text:p><text:s text:c="3"/>37 387</text:p>
          </table:table-cell>
          <table:table-cell office:value-type="float" office:value="3768" table:style-name="ce38">
            <text:p><text:s text:c="3"/>3 768</text:p>
          </table:table-cell>
          <table:table-cell office:value-type="float" office:value="34734.171600000001" table:style-name="ce38">
            <text:p><text:s text:c="3"/>34 73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1648" table:style-name="ce38">
            <text:p><text:s text:c="3"/>71 648</text:p>
          </table:table-cell>
          <table:table-cell office:value-type="float" office:value="756914.05072599999" table:style-name="ce38">
            <text:p><text:s text:c="3"/>756 914</text:p>
          </table:table-cell>
          <table:table-cell office:value-type="float" office:value="1309" table:style-name="ce38">
            <text:p><text:s text:c="3"/>1 309</text:p>
          </table:table-cell>
          <table:table-cell office:value-type="float" office:value="15115.067612999999" table:style-name="ce38">
            <text:p><text:s text:c="3"/>15 115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5128.1149999999998" table:style-name="ce38">
            <text:p><text:s text:c="3"/>5 128</text:p>
          </table:table-cell>
          <table:table-cell office:value-type="float" office:value="21010" table:style-name="ce38">
            <text:p><text:s text:c="3"/>21 010</text:p>
          </table:table-cell>
          <table:table-cell office:value-type="float" office:value="321061.38258199999" table:style-name="ce38">
            <text:p><text:s text:c="3"/>321 061</text:p>
          </table:table-cell>
          <table:table-cell office:value-type="float" office:value="642" table:style-name="ce38">
            <text:p><text:s text:c="4"/>642</text:p>
          </table:table-cell>
          <table:table-cell office:value-type="float" office:value="11179.374881" table:style-name="ce38">
            <text:p><text:s text:c="3"/>11 179</text:p>
          </table:table-cell>
          <table:table-cell office:value-type="float" office:value="452" table:style-name="ce38">
            <text:p><text:s text:c="4"/>452</text:p>
          </table:table-cell>
          <table:table-cell office:value-type="float" office:value="3798.1283020000001" table:style-name="ce38">
            <text:p><text:s text:c="3"/>3 798</text:p>
          </table:table-cell>
          <table:table-cell office:value-type="float" office:value="13238" table:style-name="ce38">
            <text:p><text:s text:c="3"/>13 238</text:p>
          </table:table-cell>
          <table:table-cell office:value-type="float" office:value="88247.673118999999" table:style-name="ce38">
            <text:p><text:s text:c="3"/>88 248</text:p>
          </table:table-cell>
          <table:table-cell office:value-type="float" office:value="7279" table:style-name="ce38">
            <text:p><text:s text:c="3"/>7 279</text:p>
          </table:table-cell>
          <table:table-cell office:value-type="float" office:value="36131.544577000001" table:style-name="ce38">
            <text:p><text:s text:c="3"/>36 132</text:p>
          </table:table-cell>
          <table:table-cell office:value-type="float" office:value="1563" table:style-name="ce38">
            <text:p><text:s text:c="3"/>1 563</text:p>
          </table:table-cell>
          <table:table-cell office:value-type="float" office:value="21565.186128000001" table:style-name="ce38">
            <text:p><text:s text:c="3"/>21 565</text:p>
          </table:table-cell>
          <table:table-cell office:value-type="float" office:value="554" table:style-name="ce38">
            <text:p><text:s text:c="4"/>554</text:p>
          </table:table-cell>
          <table:table-cell office:value-type="float" office:value="3086.5871099999999" table:style-name="ce38">
            <text:p><text:s text:c="3"/>3 087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866" table:style-name="ce38">
            <text:p><text:s text:c="3"/>1 866</text:p>
          </table:table-cell>
          <table:table-cell office:value-type="float" office:value="8690.1121349999994" table:style-name="ce38">
            <text:p><text:s text:c="3"/>8 690</text:p>
          </table:table-cell>
          <table:table-cell office:value-type="float" office:value="4738" table:style-name="ce38">
            <text:p><text:s text:c="3"/>4 738</text:p>
          </table:table-cell>
          <table:table-cell office:value-type="float" office:value="74761.230339999995" table:style-name="ce38">
            <text:p><text:s text:c="3"/>74 761</text:p>
          </table:table-cell>
          <table:table-cell office:value-type="float" office:value="3885" table:style-name="ce38">
            <text:p><text:s text:c="3"/>3 885</text:p>
          </table:table-cell>
          <table:table-cell office:value-type="float" office:value="69491.968309000004" table:style-name="ce38">
            <text:p><text:s text:c="3"/>69 492</text:p>
          </table:table-cell>
          <table:table-cell office:value-type="float" office:value="9204" table:style-name="ce38">
            <text:p><text:s text:c="3"/>9 204</text:p>
          </table:table-cell>
          <table:table-cell office:value-type="float" office:value="64418.432128" table:style-name="ce38">
            <text:p><text:s text:c="3"/>64 418</text:p>
          </table:table-cell>
          <table:table-cell office:value-type="float" office:value="2376" table:style-name="ce38">
            <text:p><text:s text:c="3"/>2 376</text:p>
          </table:table-cell>
          <table:table-cell office:value-type="float" office:value="16286.974059" table:style-name="ce38">
            <text:p><text:s text:c="3"/>16 2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55.281010000000002" table:style-name="ce38">
            <text:p><text:s text:c="4"/>5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21" table:style-name="ce38">
            <text:p><text:s text:c="4"/>321</text:p>
          </table:table-cell>
          <table:table-cell office:value-type="float" office:value="1652.903" table:style-name="ce38">
            <text:p><text:s text:c="3"/>1 653</text:p>
          </table:table-cell>
          <table:table-cell office:value-type="float" office:value="1227" table:style-name="ce38">
            <text:p><text:s text:c="3"/>1 227</text:p>
          </table:table-cell>
          <table:table-cell office:value-type="float" office:value="4186.1661700000004" table:style-name="ce38">
            <text:p><text:s text:c="3"/>4 186</text:p>
          </table:table-cell>
          <table:table-cell office:value-type="float" office:value="1587" table:style-name="ce38">
            <text:p><text:s text:c="3"/>1 587</text:p>
          </table:table-cell>
          <table:table-cell office:value-type="float" office:value="12032.924263000001" table:style-name="ce38">
            <text:p><text:s text:c="3"/>12 03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9471" table:style-name="ce38">
            <text:p><text:s text:c="3"/>119 471</text:p>
          </table:table-cell>
          <table:table-cell office:value-type="float" office:value="1048799.8617700001" table:style-name="ce38">
            <text:p><text:s text:c="2"/>1 048 800</text:p>
          </table:table-cell>
          <table:table-cell office:value-type="float" office:value="2632" table:style-name="ce38">
            <text:p><text:s text:c="3"/>2 632</text:p>
          </table:table-cell>
          <table:table-cell office:value-type="float" office:value="28653.866773000002" table:style-name="ce38">
            <text:p><text:s text:c="3"/>28 654</text:p>
          </table:table-cell>
          <table:table-cell office:value-type="float" office:value="599" table:style-name="ce38">
            <text:p><text:s text:c="4"/>599</text:p>
          </table:table-cell>
          <table:table-cell office:value-type="float" office:value="9428.1085999999996" table:style-name="ce38">
            <text:p><text:s text:c="3"/>9 428</text:p>
          </table:table-cell>
          <table:table-cell office:value-type="float" office:value="35042" table:style-name="ce38">
            <text:p><text:s text:c="3"/>35 042</text:p>
          </table:table-cell>
          <table:table-cell office:value-type="float" office:value="368393.87461900001" table:style-name="ce38">
            <text:p><text:s text:c="3"/>368 394</text:p>
          </table:table-cell>
          <table:table-cell office:value-type="float" office:value="1081" table:style-name="ce38">
            <text:p><text:s text:c="3"/>1 081</text:p>
          </table:table-cell>
          <table:table-cell office:value-type="float" office:value="17915.538753000001" table:style-name="ce38">
            <text:p><text:s text:c="3"/>17 916</text:p>
          </table:table-cell>
          <table:table-cell office:value-type="float" office:value="427" table:style-name="ce38">
            <text:p><text:s text:c="4"/>427</text:p>
          </table:table-cell>
          <table:table-cell office:value-type="float" office:value="2888.529309" table:style-name="ce38">
            <text:p><text:s text:c="3"/>2 889</text:p>
          </table:table-cell>
          <table:table-cell office:value-type="float" office:value="18301" table:style-name="ce38">
            <text:p><text:s text:c="3"/>18 301</text:p>
          </table:table-cell>
          <table:table-cell office:value-type="float" office:value="117986.32309799999" table:style-name="ce38">
            <text:p><text:s text:c="3"/>117 986</text:p>
          </table:table-cell>
          <table:table-cell office:value-type="float" office:value="14311" table:style-name="ce38">
            <text:p><text:s text:c="3"/>14 311</text:p>
          </table:table-cell>
          <table:table-cell office:value-type="float" office:value="62252.017390000001" table:style-name="ce38">
            <text:p><text:s text:c="3"/>62 252</text:p>
          </table:table-cell>
          <table:table-cell office:value-type="float" office:value="1889" table:style-name="ce38">
            <text:p><text:s text:c="3"/>1 889</text:p>
          </table:table-cell>
          <table:table-cell office:value-type="float" office:value="28902.107507000001" table:style-name="ce38">
            <text:p><text:s text:c="3"/>28 902</text:p>
          </table:table-cell>
          <table:table-cell office:value-type="float" office:value="1210" table:style-name="ce38">
            <text:p><text:s text:c="3"/>1 210</text:p>
          </table:table-cell>
          <table:table-cell office:value-type="float" office:value="6701.2233180000003" table:style-name="ce38">
            <text:p><text:s text:c="3"/>6 701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472" table:style-name="ce38">
            <text:p><text:s text:c="3"/>3 472</text:p>
          </table:table-cell>
          <table:table-cell office:value-type="float" office:value="13575.080285" table:style-name="ce38">
            <text:p><text:s text:c="3"/>13 575</text:p>
          </table:table-cell>
          <table:table-cell office:value-type="float" office:value="8441" table:style-name="ce38">
            <text:p><text:s text:c="3"/>8 441</text:p>
          </table:table-cell>
          <table:table-cell office:value-type="float" office:value="148727.13066600001" table:style-name="ce38">
            <text:p><text:s text:c="3"/>148 727</text:p>
          </table:table-cell>
          <table:table-cell office:value-type="float" office:value="6373" table:style-name="ce38">
            <text:p><text:s text:c="3"/>6 373</text:p>
          </table:table-cell>
          <table:table-cell office:value-type="float" office:value="109900.131546" table:style-name="ce38">
            <text:p><text:s text:c="3"/>109 900</text:p>
          </table:table-cell>
          <table:table-cell office:value-type="float" office:value="15890" table:style-name="ce38">
            <text:p><text:s text:c="3"/>15 890</text:p>
          </table:table-cell>
          <table:table-cell office:value-type="float" office:value="74752.519868000003" table:style-name="ce38">
            <text:p><text:s text:c="3"/>74 753</text:p>
          </table:table-cell>
          <table:table-cell office:value-type="float" office:value="3757" table:style-name="ce38">
            <text:p><text:s text:c="3"/>3 757</text:p>
          </table:table-cell>
          <table:table-cell office:value-type="float" office:value="28015.025481000001" table:style-name="ce38">
            <text:p><text:s text:c="3"/>28 0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7" table:style-name="ce38">
            <text:p><text:s text:c="4"/>87</text:p>
          </table:table-cell>
          <table:table-cell office:value-type="float" office:value="243.63388800000001" table:style-name="ce38">
            <text:p><text:s text:c="4"/>24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38" table:style-name="ce38">
            <text:p><text:s text:c="4"/>538</text:p>
          </table:table-cell>
          <table:table-cell office:value-type="float" office:value="3040.2393619999998" table:style-name="ce38">
            <text:p><text:s text:c="3"/>3 040</text:p>
          </table:table-cell>
          <table:table-cell office:value-type="float" office:value="2366" table:style-name="ce38">
            <text:p><text:s text:c="3"/>2 366</text:p>
          </table:table-cell>
          <table:table-cell office:value-type="float" office:value="9833.6184080000003" table:style-name="ce38">
            <text:p><text:s text:c="3"/>9 834</text:p>
          </table:table-cell>
          <table:table-cell office:value-type="float" office:value="3048" table:style-name="ce38">
            <text:p><text:s text:c="3"/>3 048</text:p>
          </table:table-cell>
          <table:table-cell office:value-type="float" office:value="17547.692899000001" table:style-name="ce38">
            <text:p><text:s text:c="3"/>17 54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5060" table:style-name="ce38">
            <text:p><text:s text:c="3"/>45 060</text:p>
          </table:table-cell>
          <table:table-cell office:value-type="float" office:value="482220.24844699999" table:style-name="ce38">
            <text:p><text:s text:c="3"/>482 220</text:p>
          </table:table-cell>
          <table:table-cell office:value-type="float" office:value="1402" table:style-name="ce38">
            <text:p><text:s text:c="3"/>1 402</text:p>
          </table:table-cell>
          <table:table-cell office:value-type="float" office:value="19768.729959" table:style-name="ce38">
            <text:p><text:s text:c="3"/>19 769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5550.6506300000001" table:style-name="ce38">
            <text:p><text:s text:c="3"/>5 551</text:p>
          </table:table-cell>
          <table:table-cell office:value-type="float" office:value="13685" table:style-name="ce38">
            <text:p><text:s text:c="3"/>13 685</text:p>
          </table:table-cell>
          <table:table-cell office:value-type="float" office:value="188809.795304" table:style-name="ce38">
            <text:p><text:s text:c="3"/>188 810</text:p>
          </table:table-cell>
          <table:table-cell office:value-type="float" office:value="731" table:style-name="ce38">
            <text:p><text:s text:c="4"/>731</text:p>
          </table:table-cell>
          <table:table-cell office:value-type="float" office:value="13594.671413" table:style-name="ce38">
            <text:p><text:s text:c="3"/>13 595</text:p>
          </table:table-cell>
          <table:table-cell office:value-type="float" office:value="206" table:style-name="ce38">
            <text:p><text:s text:c="4"/>206</text:p>
          </table:table-cell>
          <table:table-cell office:value-type="float" office:value="1472.615" table:style-name="ce38">
            <text:p><text:s text:c="3"/>1 473</text:p>
          </table:table-cell>
          <table:table-cell office:value-type="float" office:value="6892" table:style-name="ce38">
            <text:p><text:s text:c="3"/>6 892</text:p>
          </table:table-cell>
          <table:table-cell office:value-type="float" office:value="45163.4375" table:style-name="ce38">
            <text:p><text:s text:c="3"/>45 163</text:p>
          </table:table-cell>
          <table:table-cell office:value-type="float" office:value="5099" table:style-name="ce38">
            <text:p><text:s text:c="3"/>5 099</text:p>
          </table:table-cell>
          <table:table-cell office:value-type="float" office:value="26338.085272" table:style-name="ce38">
            <text:p><text:s text:c="3"/>26 338</text:p>
          </table:table-cell>
          <table:table-cell office:value-type="float" office:value="728" table:style-name="ce38">
            <text:p><text:s text:c="4"/>728</text:p>
          </table:table-cell>
          <table:table-cell office:value-type="float" office:value="10813.044918" table:style-name="ce38">
            <text:p><text:s text:c="3"/>10 813</text:p>
          </table:table-cell>
          <table:table-cell office:value-type="float" office:value="430" table:style-name="ce38">
            <text:p><text:s text:c="4"/>430</text:p>
          </table:table-cell>
          <table:table-cell office:value-type="float" office:value="2580.0415240000002" table:style-name="ce38">
            <text:p><text:s text:c="3"/>2 580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38" table:style-name="ce38">
            <text:p><text:s text:c="3"/>1 038</text:p>
          </table:table-cell>
          <table:table-cell office:value-type="float" office:value="3910.8250889999999" table:style-name="ce38">
            <text:p><text:s text:c="3"/>3 911</text:p>
          </table:table-cell>
          <table:table-cell office:value-type="float" office:value="3164" table:style-name="ce38">
            <text:p><text:s text:c="3"/>3 164</text:p>
          </table:table-cell>
          <table:table-cell office:value-type="float" office:value="66759.014647999997" table:style-name="ce38">
            <text:p><text:s text:c="3"/>66 759</text:p>
          </table:table-cell>
          <table:table-cell office:value-type="float" office:value="2725" table:style-name="ce38">
            <text:p><text:s text:c="3"/>2 725</text:p>
          </table:table-cell>
          <table:table-cell office:value-type="float" office:value="43782.901113" table:style-name="ce38">
            <text:p><text:s text:c="3"/>43 783</text:p>
          </table:table-cell>
          <table:table-cell office:value-type="float" office:value="5061" table:style-name="ce38">
            <text:p><text:s text:c="3"/>5 061</text:p>
          </table:table-cell>
          <table:table-cell office:value-type="float" office:value="31687.745233000001" table:style-name="ce38">
            <text:p><text:s text:c="3"/>31 688</text:p>
          </table:table-cell>
          <table:table-cell office:value-type="float" office:value="1363" table:style-name="ce38">
            <text:p><text:s text:c="3"/>1 363</text:p>
          </table:table-cell>
          <table:table-cell office:value-type="float" office:value="9980.6984049999992" table:style-name="ce38">
            <text:p><text:s text:c="3"/>9 9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02.526026" table:style-name="ce38">
            <text:p><text:s text:c="4"/>10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0.68" table:style-name="ce38">
            <text:p><text:s text:c="4"/>31</text:p>
          </table:table-cell>
          <table:table-cell office:value-type="float" office:value="189" table:style-name="ce38">
            <text:p><text:s text:c="4"/>189</text:p>
          </table:table-cell>
          <table:table-cell office:value-type="float" office:value="1845.09995" table:style-name="ce38">
            <text:p><text:s text:c="3"/>1 845</text:p>
          </table:table-cell>
          <table:table-cell office:value-type="float" office:value="726" table:style-name="ce38">
            <text:p><text:s text:c="4"/>726</text:p>
          </table:table-cell>
          <table:table-cell office:value-type="float" office:value="2898.7732230000001" table:style-name="ce38">
            <text:p><text:s text:c="3"/>2 899</text:p>
          </table:table-cell>
          <table:table-cell office:value-type="float" office:value="1293" table:style-name="ce38">
            <text:p><text:s text:c="3"/>1 293</text:p>
          </table:table-cell>
          <table:table-cell office:value-type="float" office:value="7130.9132399999999" table:style-name="ce38">
            <text:p><text:s text:c="3"/>7 13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6890" table:style-name="ce38">
            <text:p><text:s text:c="3"/>86 890</text:p>
          </table:table-cell>
          <table:table-cell office:value-type="float" office:value="804931.83936400001" table:style-name="ce38">
            <text:p><text:s text:c="3"/>804 932</text:p>
          </table:table-cell>
          <table:table-cell office:value-type="float" office:value="3314" table:style-name="ce38">
            <text:p><text:s text:c="3"/>3 314</text:p>
          </table:table-cell>
          <table:table-cell office:value-type="float" office:value="39604.604051000002" table:style-name="ce38">
            <text:p><text:s text:c="3"/>39 605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13253.136707" table:style-name="ce38">
            <text:p><text:s text:c="3"/>13 253</text:p>
          </table:table-cell>
          <table:table-cell office:value-type="float" office:value="19436" table:style-name="ce38">
            <text:p><text:s text:c="3"/>19 436</text:p>
          </table:table-cell>
          <table:table-cell office:value-type="float" office:value="230407.62439899999" table:style-name="ce38">
            <text:p><text:s text:c="3"/>230 408</text:p>
          </table:table-cell>
          <table:table-cell office:value-type="float" office:value="1114" table:style-name="ce38">
            <text:p><text:s text:c="3"/>1 114</text:p>
          </table:table-cell>
          <table:table-cell office:value-type="float" office:value="17612.967291000001" table:style-name="ce38">
            <text:p><text:s text:c="3"/>17 613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7396.1280820000002" table:style-name="ce38">
            <text:p><text:s text:c="3"/>7 396</text:p>
          </table:table-cell>
          <table:table-cell office:value-type="float" office:value="17311" table:style-name="ce38">
            <text:p><text:s text:c="3"/>17 311</text:p>
          </table:table-cell>
          <table:table-cell office:value-type="float" office:value="116055.296835" table:style-name="ce38">
            <text:p><text:s text:c="3"/>116 055</text:p>
          </table:table-cell>
          <table:table-cell office:value-type="float" office:value="11255" table:style-name="ce38">
            <text:p><text:s text:c="3"/>11 255</text:p>
          </table:table-cell>
          <table:table-cell office:value-type="float" office:value="59936.620295000001" table:style-name="ce38">
            <text:p><text:s text:c="3"/>59 937</text:p>
          </table:table-cell>
          <table:table-cell office:value-type="float" office:value="2597" table:style-name="ce38">
            <text:p><text:s text:c="3"/>2 597</text:p>
          </table:table-cell>
          <table:table-cell office:value-type="float" office:value="38446.507123000003" table:style-name="ce38">
            <text:p><text:s text:c="3"/>38 447</text:p>
          </table:table-cell>
          <table:table-cell office:value-type="float" office:value="1458" table:style-name="ce38">
            <text:p><text:s text:c="3"/>1 458</text:p>
          </table:table-cell>
          <table:table-cell office:value-type="float" office:value="10307.368181" table:style-name="ce38">
            <text:p><text:s text:c="3"/>10 307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41" table:style-name="ce38">
            <text:p><text:s text:c="3"/>2 041</text:p>
          </table:table-cell>
          <table:table-cell office:value-type="float" office:value="9233.7150519999996" table:style-name="ce38">
            <text:p><text:s text:c="3"/>9 234</text:p>
          </table:table-cell>
          <table:table-cell office:value-type="float" office:value="5579" table:style-name="ce38">
            <text:p><text:s text:c="3"/>5 579</text:p>
          </table:table-cell>
          <table:table-cell office:value-type="float" office:value="104472.181684" table:style-name="ce38">
            <text:p><text:s text:c="3"/>104 472</text:p>
          </table:table-cell>
          <table:table-cell office:value-type="float" office:value="3817" table:style-name="ce38">
            <text:p><text:s text:c="3"/>3 817</text:p>
          </table:table-cell>
          <table:table-cell office:value-type="float" office:value="65524.032825000002" table:style-name="ce38">
            <text:p><text:s text:c="3"/>65 524</text:p>
          </table:table-cell>
          <table:table-cell office:value-type="float" office:value="9812" table:style-name="ce38">
            <text:p><text:s text:c="3"/>9 812</text:p>
          </table:table-cell>
          <table:table-cell office:value-type="float" office:value="48256.904770000001" table:style-name="ce38">
            <text:p><text:s text:c="3"/>48 257</text:p>
          </table:table-cell>
          <table:table-cell office:value-type="float" office:value="3069" table:style-name="ce38">
            <text:p><text:s text:c="3"/>3 069</text:p>
          </table:table-cell>
          <table:table-cell office:value-type="float" office:value="21518.618534000001" table:style-name="ce38">
            <text:p><text:s text:c="3"/>21 5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466.39499999999998" table:style-name="ce38">
            <text:p><text:s text:c="4"/>46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3291.4402730000002" table:style-name="ce38">
            <text:p><text:s text:c="3"/>3 291</text:p>
          </table:table-cell>
          <table:table-cell office:value-type="float" office:value="1442" table:style-name="ce38">
            <text:p><text:s text:c="3"/>1 442</text:p>
          </table:table-cell>
          <table:table-cell office:value-type="float" office:value="6706.2702280000003" table:style-name="ce38">
            <text:p><text:s text:c="3"/>6 706</text:p>
          </table:table-cell>
          <table:table-cell office:value-type="float" office:value="2755" table:style-name="ce38">
            <text:p><text:s text:c="3"/>2 755</text:p>
          </table:table-cell>
          <table:table-cell office:value-type="float" office:value="12418.478034" table:style-name="ce38">
            <text:p><text:s text:c="3"/>12 41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50" table:style-name="ce38">
            <text:p><text:s text:c="4"/>650</text:p>
          </table:table-cell>
          <table:table-cell office:value-type="float" office:value="253798.034595" table:style-name="ce38">
            <text:p><text:s text:c="3"/>253 798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859.35" table:style-name="ce38">
            <text:p><text:s text:c="3"/>1 85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183606.56572000001" table:style-name="ce38">
            <text:p><text:s text:c="3"/>183 60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089.6777179999999" table:style-name="ce38">
            <text:p><text:s text:c="3"/>3 09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811.1180899999999" table:style-name="ce38">
            <text:p><text:s text:c="3"/>1 81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60.6" table:style-name="ce38">
            <text:p><text:s text:c="4"/>56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0.59" table:style-name="ce38">
            <text:p><text:s text:c="4"/>2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40" table:style-name="ce38">
            <text:p><text:s text:c="4"/>40</text:p>
          </table:table-cell>
          <table:table-cell office:value-type="float" office:value="1298.3109959999999" table:style-name="ce38">
            <text:p><text:s text:c="3"/>1 298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966.051991" table:style-name="ce38">
            <text:p><text:s text:c="3"/>44 96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82.8" table:style-name="ce38">
            <text:p><text:s text:c="4"/>183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15746.70758" table:style-name="ce38">
            <text:p><text:s text:c="3"/>15 74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7.7" table:style-name="ce38">
            <text:p><text:s text:c="4"/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59.0625" table:style-name="ce38">
            <text:p><text:s text:c="4"/>159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6.98" table:style-name="ce38">
            <text:p><text:s text:c="4"/>18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3" table:style-name="ce38">
            <text:p><text:s text:c="4"/>513</text:p>
          </table:table-cell>
          <table:table-cell office:value-type="float" office:value="1092382.67056" table:style-name="ce38">
            <text:p><text:s text:c="2"/>1 092 38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58.97318999999999" table:style-name="ce38">
            <text:p><text:s text:c="4"/>4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916922.72271200002" table:style-name="ce38">
            <text:p><text:s text:c="3"/>916 92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25.263749999998" table:style-name="ce38">
            <text:p><text:s text:c="3"/>16 6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743.6102620000001" table:style-name="ce38">
            <text:p><text:s text:c="3"/>3 74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2677.874609999999" table:style-name="ce38">
            <text:p><text:s text:c="3"/>22 6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264.3113499999999" table:style-name="ce38">
            <text:p><text:s text:c="3"/>3 26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332.2265299999999" table:style-name="ce38">
            <text:p><text:s text:c="3"/>3 3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1" table:style-name="ce38">
            <text:p><text:s text:c="4"/>171</text:p>
          </table:table-cell>
          <table:table-cell office:value-type="float" office:value="124876.37815600001" table:style-name="ce38">
            <text:p><text:s text:c="3"/>124 8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.3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7" table:style-name="ce38">
            <text:p><text:s text:c="4"/>177</text:p>
          </table:table-cell>
          <table:table-cell office:value-type="float" office:value="105152.076334" table:style-name="ce38">
            <text:p><text:s text:c="3"/>105 1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61835.634314000003" table:style-name="ce38">
            <text:p><text:s text:c="3"/>61 83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4.47677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1.455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40440.369319999998" table:style-name="ce38">
            <text:p><text:s text:c="3"/>40 44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7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224749.35018899999" table:style-name="ce38">
            <text:p><text:s text:c="3"/>224 74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211044.85431900001" table:style-name="ce38">
            <text:p><text:s text:c="3"/>211 04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74.9547299999999" table:style-name="ce38">
            <text:p><text:s text:c="3"/>3 3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0.068100000000001" table:style-name="ce38">
            <text:p><text:s text:c="4"/>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690.6980400000002" table:style-name="ce38">
            <text:p><text:s text:c="3"/>7 69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.3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6.82499999999999" table:style-name="ce38">
            <text:p><text:s text:c="4"/>22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農業部農業科技園區管理中心</text:p>
          </table:table-cell>
          <table:covered-table-cell/>
          <table:table-cell office:value-type="float" office:value="76" table:style-name="ce38">
            <text:p><text:s text:c="4"/>76</text:p>
          </table:table-cell>
          <table:table-cell office:value-type="float" office:value="6184.1767600000003" table:style-name="ce38">
            <text:p><text:s text:c="3"/>6 18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663.6846999999998" table:style-name="ce38">
            <text:p><text:s text:c="3"/>2 6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20.54764" table:style-name="ce38">
            <text:p><text:s text:c="3"/>1 32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農業部農業科技園區管理中心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689.69442" table:style-name="ce38">
            <text:p><text:s text:c="3"/>1 69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5" table:style-name="ce38">
            <text:p><text:s text:c="4"/>55</text:p>
          </table:table-cell>
          <table:table-cell office:value-type="float" office:value="6609.3098879999998" table:style-name="ce38">
            <text:p><text:s text:c="3"/>6 6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658.6" table:style-name="ce38">
            <text:p><text:s text:c="3"/>1 6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91" table:style-name="ce38">
            <text:p><text:s text:c="3"/>4 69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0858.585763999999" table:style-name="ce38">
            <text:p><text:s text:c="3"/>10 85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7031.2895239999998" table:style-name="ce38">
            <text:p><text:s text:c="3"/>7 0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3年09月20日編製" table:formula="of:=['2491-00-01'.V34]" table:style-name="ce201">
            <text:p>中華民國113年09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3年09月20日編製" table:formula="of:=['2491-00-01'.V34]" table:style-name="ce201">
            <text:p>中華民國113年09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1"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79">
            <text:p>~4~</text:p>
          </table:table-cell>
          <table:covered-table-cell table:number-columns-repeated="21"/>
          <table:table-cell office:value-type="string" table:number-columns-spanned="24" table:number-rows-spanned="1" table:style-name="ce279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4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6">
            <text:p>編製機關</text:p>
          </table:table-cell>
          <table:covered-table-cell/>
          <table:table-cell office:value-type="string" table:number-columns-spanned="2" table:number-rows-spanned="1" table:style-name="ce503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297"/>
          <table:covered-table-cell table:number-columns-repeated="17"/>
          <table:table-cell office:value-type="string" table:number-columns-spanned="2" table:number-rows-spanned="1" table:style-name="ce504">
            <text:p>表 <text:s text:c="3"/>號</text:p>
          </table:table-cell>
          <table:covered-table-cell/>
          <table:table-cell office:value-type="string" table:number-columns-spanned="2" table:number-rows-spanned="1" table:style-name="ce505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9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3年08月底" table:formula="of:=['2491-00-01'.H5]" table:number-columns-spanned="13" table:number-rows-spanned="1" table:style-name="ce311">
            <text:p>中華民國113年08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2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0">
            <text:p>行　　　業　　　別</text:p>
          </table:table-cell>
          <table:covered-table-cell/>
          <table:table-cell office:value-type="string" table:number-columns-spanned="2" table:number-rows-spanned="2" table:style-name="ce501">
            <text:p>總　　計</text:p>
          </table:table-cell>
          <table:covered-table-cell/>
          <table:table-cell office:value-type="string" table:number-columns-spanned="2" table:number-rows-spanned="2" table:style-name="ce502">
            <text:p>一百萬元以下</text:p>
          </table:table-cell>
          <table:covered-table-cell/>
          <table:table-cell office:value-type="string" table:number-columns-spanned="2" table:number-rows-spanned="1" table:style-name="ce497">
            <text:p>一百萬元以上</text:p>
          </table:table-cell>
          <table:covered-table-cell/>
          <table:table-cell office:value-type="string" table:number-columns-spanned="2" table:number-rows-spanned="1" table:style-name="ce497">
            <text:p>五百萬元以上</text:p>
          </table:table-cell>
          <table:covered-table-cell/>
          <table:table-cell office:value-type="string" table:number-columns-spanned="2" table:number-rows-spanned="1" table:style-name="ce497">
            <text:p>一千萬元以上</text:p>
          </table:table-cell>
          <table:covered-table-cell/>
          <table:table-cell office:value-type="string" table:number-columns-spanned="2" table:number-rows-spanned="1" table:style-name="ce497">
            <text:p>二千萬元以上</text:p>
          </table:table-cell>
          <table:covered-table-cell/>
          <table:table-cell office:value-type="string" table:number-columns-spanned="2" table:number-rows-spanned="1" table:style-name="ce497">
            <text:p>三千萬元以上</text:p>
          </table:table-cell>
          <table:covered-table-cell/>
          <table:table-cell office:value-type="string" table:number-columns-spanned="2" table:number-rows-spanned="1" table:style-name="ce497">
            <text:p>四千萬元以上</text:p>
          </table:table-cell>
          <table:covered-table-cell/>
          <table:table-cell office:value-type="string" table:number-columns-spanned="2" table:number-rows-spanned="1" table:style-name="ce497">
            <text:p>五千萬元以上</text:p>
          </table:table-cell>
          <table:covered-table-cell/>
          <table:table-cell office:value-type="string" table:number-columns-spanned="2" table:number-rows-spanned="1" table:style-name="ce497">
            <text:p>一億元以上</text:p>
          </table:table-cell>
          <table:covered-table-cell/>
          <table:table-cell office:value-type="string" table:number-columns-spanned="2" table:number-rows-spanned="2" table:style-name="ce49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9">
            <text:p>未滿五百萬元</text:p>
          </table:table-cell>
          <table:covered-table-cell/>
          <table:table-cell office:value-type="string" table:number-columns-spanned="2" table:number-rows-spanned="1" table:style-name="ce499">
            <text:p>未滿一千萬元</text:p>
          </table:table-cell>
          <table:covered-table-cell/>
          <table:table-cell office:value-type="string" table:number-columns-spanned="2" table:number-rows-spanned="1" table:style-name="ce499">
            <text:p>未滿二千萬元</text:p>
          </table:table-cell>
          <table:covered-table-cell/>
          <table:table-cell office:value-type="string" table:number-columns-spanned="2" table:number-rows-spanned="1" table:style-name="ce499">
            <text:p>未滿三千萬元</text:p>
          </table:table-cell>
          <table:covered-table-cell/>
          <table:table-cell office:value-type="string" table:number-columns-spanned="2" table:number-rows-spanned="1" table:style-name="ce499">
            <text:p>未滿四千萬元</text:p>
          </table:table-cell>
          <table:covered-table-cell/>
          <table:table-cell office:value-type="string" table:number-columns-spanned="2" table:number-rows-spanned="1" table:style-name="ce499">
            <text:p>未滿五千萬元</text:p>
          </table:table-cell>
          <table:covered-table-cell/>
          <table:table-cell office:value-type="string" table:number-columns-spanned="2" table:number-rows-spanned="1" table:style-name="ce499">
            <text:p>未滿一億元</text:p>
          </table:table-cell>
          <table:covered-table-cell/>
          <table:table-cell office:value-type="string" table:number-columns-spanned="2" table:number-rows-spanned="1" table:style-name="ce499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86259" table:style-name="ce57">
            <text:p><text:s text:c="3"/>786 259</text:p>
          </table:table-cell>
          <table:table-cell office:value-type="float" office:value="29089784.587402001" table:style-name="ce57">
            <text:p><text:s text:c="2"/>29 089 785</text:p>
          </table:table-cell>
          <table:table-cell office:value-type="float" office:value="172331" table:style-name="ce57">
            <text:p><text:s text:c="3"/>172 331</text:p>
          </table:table-cell>
          <table:table-cell office:value-type="float" office:value="59317.241675999998" table:style-name="ce57">
            <text:p><text:s text:c="3"/>59 317</text:p>
          </table:table-cell>
          <table:table-cell office:value-type="float" office:value="289280" table:style-name="ce57">
            <text:p><text:s text:c="3"/>289 280</text:p>
          </table:table-cell>
          <table:table-cell office:value-type="float" office:value="505512.52056600002" table:style-name="ce57">
            <text:p><text:s text:c="3"/>505 513</text:p>
          </table:table-cell>
          <table:table-cell office:value-type="float" office:value="144258" table:style-name="ce57">
            <text:p><text:s text:c="3"/>144 258</text:p>
          </table:table-cell>
          <table:table-cell office:value-type="float" office:value="813062.93818000006" table:style-name="ce57">
            <text:p><text:s text:c="3"/>813 063</text:p>
          </table:table-cell>
          <table:table-cell office:value-type="float" office:value="80066" table:style-name="ce57">
            <text:p><text:s text:c="3"/>80 066</text:p>
          </table:table-cell>
          <table:table-cell office:value-type="float" office:value="961421.15644699999" table:style-name="ce57">
            <text:p><text:s text:c="3"/>961 421</text:p>
          </table:table-cell>
          <table:table-cell office:value-type="float" office:value="44429" table:style-name="ce57">
            <text:p><text:s text:c="3"/>44 429</text:p>
          </table:table-cell>
          <table:table-cell office:value-type="float" office:value="1070681.3547050001" table:style-name="ce57">
            <text:p><text:s text:c="2"/>1 070 681</text:p>
          </table:table-cell>
          <table:table-cell office:value-type="float" office:value="9548" table:style-name="ce57">
            <text:p><text:s text:c="3"/>9 548</text:p>
          </table:table-cell>
          <table:table-cell office:value-type="float" office:value="311213.80761100003" table:style-name="ce57">
            <text:p><text:s text:c="3"/>311 214</text:p>
          </table:table-cell>
          <table:table-cell office:value-type="float" office:value="5248" table:style-name="ce57">
            <text:p><text:s text:c="3"/>5 248</text:p>
          </table:table-cell>
          <table:table-cell office:value-type="float" office:value="224826.270697" table:style-name="ce57">
            <text:p><text:s text:c="3"/>224 826</text:p>
          </table:table-cell>
          <table:table-cell office:value-type="float" office:value="17661" table:style-name="ce57">
            <text:p><text:s text:c="3"/>17 661</text:p>
          </table:table-cell>
          <table:table-cell office:value-type="float" office:value="1159289.939457" table:style-name="ce57">
            <text:p><text:s text:c="2"/>1 159 290</text:p>
          </table:table-cell>
          <table:table-cell office:value-type="float" office:value="17903" table:style-name="ce57">
            <text:p><text:s text:c="3"/>17 903</text:p>
          </table:table-cell>
          <table:table-cell office:value-type="float" office:value="3609305.0536420001" table:style-name="ce57">
            <text:p><text:s text:c="2"/>3 609 305</text:p>
          </table:table-cell>
          <table:table-cell office:value-type="float" office:value="5535" table:style-name="ce57">
            <text:p><text:s text:c="3"/>5 535</text:p>
          </table:table-cell>
          <table:table-cell office:value-type="float" office:value="20375154.304421" table:style-name="ce57">
            <text:p><text:s text:c="2"/>20 375 1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920" table:style-name="ce57">
            <text:p><text:s text:c="3"/>19 920</text:p>
          </table:table-cell>
          <table:table-cell office:value-type="float" office:value="719343.40193499997" table:style-name="ce57">
            <text:p><text:s text:c="3"/>719 343</text:p>
          </table:table-cell>
          <table:table-cell office:value-type="float" office:value="4125" table:style-name="ce57">
            <text:p><text:s text:c="3"/>4 125</text:p>
          </table:table-cell>
          <table:table-cell office:value-type="float" office:value="1353.273496" table:style-name="ce57">
            <text:p><text:s text:c="3"/>1 353</text:p>
          </table:table-cell>
          <table:table-cell office:value-type="float" office:value="7073" table:style-name="ce57">
            <text:p><text:s text:c="3"/>7 073</text:p>
          </table:table-cell>
          <table:table-cell office:value-type="float" office:value="12914.955969000001" table:style-name="ce57">
            <text:p><text:s text:c="3"/>12 915</text:p>
          </table:table-cell>
          <table:table-cell office:value-type="float" office:value="3484" table:style-name="ce57">
            <text:p><text:s text:c="3"/>3 484</text:p>
          </table:table-cell>
          <table:table-cell office:value-type="float" office:value="20001.689316" table:style-name="ce57">
            <text:p><text:s text:c="3"/>20 002</text:p>
          </table:table-cell>
          <table:table-cell office:value-type="float" office:value="2339" table:style-name="ce57">
            <text:p><text:s text:c="3"/>2 339</text:p>
          </table:table-cell>
          <table:table-cell office:value-type="float" office:value="28181.752106" table:style-name="ce57">
            <text:p><text:s text:c="3"/>28 182</text:p>
          </table:table-cell>
          <table:table-cell office:value-type="float" office:value="1216" table:style-name="ce57">
            <text:p><text:s text:c="3"/>1 216</text:p>
          </table:table-cell>
          <table:table-cell office:value-type="float" office:value="29138.249847999999" table:style-name="ce57">
            <text:p><text:s text:c="3"/>29 138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8999.7771260000009" table:style-name="ce57">
            <text:p><text:s text:c="3"/>9 000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6199.5293000000001" table:style-name="ce57">
            <text:p><text:s text:c="3"/>6 200</text:p>
          </table:table-cell>
          <table:table-cell office:value-type="float" office:value="515" table:style-name="ce57">
            <text:p><text:s text:c="4"/>515</text:p>
          </table:table-cell>
          <table:table-cell office:value-type="float" office:value="33907.282736000001" table:style-name="ce57">
            <text:p><text:s text:c="3"/>33 907</text:p>
          </table:table-cell>
          <table:table-cell office:value-type="float" office:value="561" table:style-name="ce57">
            <text:p><text:s text:c="4"/>561</text:p>
          </table:table-cell>
          <table:table-cell office:value-type="float" office:value="114263.979658" table:style-name="ce57">
            <text:p><text:s text:c="3"/>114 264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464382.91237999999" table:style-name="ce57">
            <text:p><text:s text:c="3"/>464 3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44" table:style-name="ce57">
            <text:p><text:s text:c="3"/>4 344</text:p>
          </table:table-cell>
          <table:table-cell office:value-type="float" office:value="367986.54745299998" table:style-name="ce57">
            <text:p><text:s text:c="3"/>367 987</text:p>
          </table:table-cell>
          <table:table-cell office:value-type="float" office:value="448" table:style-name="ce57">
            <text:p><text:s text:c="4"/>448</text:p>
          </table:table-cell>
          <table:table-cell office:value-type="float" office:value="146.288218" table:style-name="ce57">
            <text:p><text:s text:c="4"/>146</text:p>
          </table:table-cell>
          <table:table-cell office:value-type="float" office:value="1345" table:style-name="ce57">
            <text:p><text:s text:c="3"/>1 345</text:p>
          </table:table-cell>
          <table:table-cell office:value-type="float" office:value="2894.9204599999998" table:style-name="ce57">
            <text:p><text:s text:c="3"/>2 895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4462.1842260000003" table:style-name="ce57">
            <text:p><text:s text:c="3"/>4 462</text:p>
          </table:table-cell>
          <table:table-cell office:value-type="float" office:value="711" table:style-name="ce57">
            <text:p><text:s text:c="4"/>711</text:p>
          </table:table-cell>
          <table:table-cell office:value-type="float" office:value="8527.2585330000002" table:style-name="ce57">
            <text:p><text:s text:c="3"/>8 527</text:p>
          </table:table-cell>
          <table:table-cell office:value-type="float" office:value="523" table:style-name="ce57">
            <text:p><text:s text:c="4"/>523</text:p>
          </table:table-cell>
          <table:table-cell office:value-type="float" office:value="12486.098" table:style-name="ce57">
            <text:p><text:s text:c="3"/>12 486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2982.9650000000001" table:style-name="ce57">
            <text:p><text:s text:c="3"/>2 983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212.5500000000002" table:style-name="ce57">
            <text:p><text:s text:c="3"/>2 213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12080.131776" table:style-name="ce57">
            <text:p><text:s text:c="3"/>12 080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29014.762579999999" table:style-name="ce57">
            <text:p><text:s text:c="3"/>29 015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293179.38866" table:style-name="ce57">
            <text:p><text:s text:c="3"/>293 1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640" table:style-name="ce57">
            <text:p><text:s text:c="3"/>202 640</text:p>
          </table:table-cell>
          <table:table-cell office:value-type="float" office:value="8518223.3820530009" table:style-name="ce57">
            <text:p><text:s text:c="2"/>8 518 223</text:p>
          </table:table-cell>
          <table:table-cell office:value-type="float" office:value="31124" table:style-name="ce57">
            <text:p><text:s text:c="3"/>31 124</text:p>
          </table:table-cell>
          <table:table-cell office:value-type="float" office:value="11531.083369" table:style-name="ce57">
            <text:p><text:s text:c="3"/>11 531</text:p>
          </table:table-cell>
          <table:table-cell office:value-type="float" office:value="72931" table:style-name="ce57">
            <text:p><text:s text:c="3"/>72 931</text:p>
          </table:table-cell>
          <table:table-cell office:value-type="float" office:value="128808.598275" table:style-name="ce57">
            <text:p><text:s text:c="3"/>128 809</text:p>
          </table:table-cell>
          <table:table-cell office:value-type="float" office:value="44245" table:style-name="ce57">
            <text:p><text:s text:c="3"/>44 245</text:p>
          </table:table-cell>
          <table:table-cell office:value-type="float" office:value="247341.26048699999" table:style-name="ce57">
            <text:p><text:s text:c="3"/>247 341</text:p>
          </table:table-cell>
          <table:table-cell office:value-type="float" office:value="23702" table:style-name="ce57">
            <text:p><text:s text:c="3"/>23 702</text:p>
          </table:table-cell>
          <table:table-cell office:value-type="float" office:value="285576.80690299999" table:style-name="ce57">
            <text:p><text:s text:c="3"/>285 577</text:p>
          </table:table-cell>
          <table:table-cell office:value-type="float" office:value="12563" table:style-name="ce57">
            <text:p><text:s text:c="3"/>12 563</text:p>
          </table:table-cell>
          <table:table-cell office:value-type="float" office:value="301105.59972100001" table:style-name="ce57">
            <text:p><text:s text:c="3"/>301 106</text:p>
          </table:table-cell>
          <table:table-cell office:value-type="float" office:value="2753" table:style-name="ce57">
            <text:p><text:s text:c="3"/>2 753</text:p>
          </table:table-cell>
          <table:table-cell office:value-type="float" office:value="90528.433418999994" table:style-name="ce57">
            <text:p><text:s text:c="3"/>90 528</text:p>
          </table:table-cell>
          <table:table-cell office:value-type="float" office:value="1580" table:style-name="ce57">
            <text:p><text:s text:c="3"/>1 580</text:p>
          </table:table-cell>
          <table:table-cell office:value-type="float" office:value="68222.368029000005" table:style-name="ce57">
            <text:p><text:s text:c="3"/>68 222</text:p>
          </table:table-cell>
          <table:table-cell office:value-type="float" office:value="5777" table:style-name="ce57">
            <text:p><text:s text:c="3"/>5 777</text:p>
          </table:table-cell>
          <table:table-cell office:value-type="float" office:value="383581.53409600002" table:style-name="ce57">
            <text:p><text:s text:c="3"/>383 582</text:p>
          </table:table-cell>
          <table:table-cell office:value-type="float" office:value="6027" table:style-name="ce57">
            <text:p><text:s text:c="3"/>6 027</text:p>
          </table:table-cell>
          <table:table-cell office:value-type="float" office:value="1246857.9652" table:style-name="ce57">
            <text:p><text:s text:c="2"/>1 246 858</text:p>
          </table:table-cell>
          <table:table-cell office:value-type="float" office:value="1938" table:style-name="ce57">
            <text:p><text:s text:c="3"/>1 938</text:p>
          </table:table-cell>
          <table:table-cell office:value-type="float" office:value="5754669.7325539999" table:style-name="ce57">
            <text:p><text:s text:c="2"/>5 754 6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271" table:style-name="ce57">
            <text:p><text:s text:c="3"/>20 271</text:p>
          </table:table-cell>
          <table:table-cell office:value-type="float" office:value="483633.45113900001" table:style-name="ce57">
            <text:p><text:s text:c="3"/>483 633</text:p>
          </table:table-cell>
          <table:table-cell office:value-type="float" office:value="4541" table:style-name="ce57">
            <text:p><text:s text:c="3"/>4 541</text:p>
          </table:table-cell>
          <table:table-cell office:value-type="float" office:value="1617.272093" table:style-name="ce57">
            <text:p><text:s text:c="3"/>1 617</text:p>
          </table:table-cell>
          <table:table-cell office:value-type="float" office:value="7577" table:style-name="ce57">
            <text:p><text:s text:c="3"/>7 577</text:p>
          </table:table-cell>
          <table:table-cell office:value-type="float" office:value="13415.768242" table:style-name="ce57">
            <text:p><text:s text:c="3"/>13 416</text:p>
          </table:table-cell>
          <table:table-cell office:value-type="float" office:value="3644" table:style-name="ce57">
            <text:p><text:s text:c="3"/>3 644</text:p>
          </table:table-cell>
          <table:table-cell office:value-type="float" office:value="20906.647154999999" table:style-name="ce57">
            <text:p><text:s text:c="3"/>20 907</text:p>
          </table:table-cell>
          <table:table-cell office:value-type="float" office:value="2090" table:style-name="ce57">
            <text:p><text:s text:c="3"/>2 090</text:p>
          </table:table-cell>
          <table:table-cell office:value-type="float" office:value="25552.736598" table:style-name="ce57">
            <text:p><text:s text:c="3"/>25 553</text:p>
          </table:table-cell>
          <table:table-cell office:value-type="float" office:value="1155" table:style-name="ce57">
            <text:p><text:s text:c="3"/>1 155</text:p>
          </table:table-cell>
          <table:table-cell office:value-type="float" office:value="28082.252638999998" table:style-name="ce57">
            <text:p><text:s text:c="3"/>28 082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6290.9640149999996" table:style-name="ce57">
            <text:p><text:s text:c="3"/>6 291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4735.4646830000002" table:style-name="ce57">
            <text:p><text:s text:c="3"/>4 735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29073.624588999999" table:style-name="ce57">
            <text:p><text:s text:c="3"/>29 074</text:p>
          </table:table-cell>
          <table:table-cell office:value-type="float" office:value="416" table:style-name="ce57">
            <text:p><text:s text:c="4"/>416</text:p>
          </table:table-cell>
          <table:table-cell office:value-type="float" office:value="86037.858045000001" table:style-name="ce57">
            <text:p><text:s text:c="3"/>86 038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267920.86307999998" table:style-name="ce57">
            <text:p><text:s text:c="3"/>267 9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65" table:style-name="ce57">
            <text:p><text:s text:c="3"/>1 765</text:p>
          </table:table-cell>
          <table:table-cell office:value-type="float" office:value="56465.191999000002" table:style-name="ce57">
            <text:p><text:s text:c="3"/>56 465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127.427102" table:style-name="ce57">
            <text:p><text:s text:c="4"/>127</text:p>
          </table:table-cell>
          <table:table-cell office:value-type="float" office:value="650" table:style-name="ce57">
            <text:p><text:s text:c="4"/>650</text:p>
          </table:table-cell>
          <table:table-cell office:value-type="float" office:value="1239.9052790000001" table:style-name="ce57">
            <text:p><text:s text:c="3"/>1 240</text:p>
          </table:table-cell>
          <table:table-cell office:value-type="float" office:value="288" table:style-name="ce57">
            <text:p><text:s text:c="4"/>288</text:p>
          </table:table-cell>
          <table:table-cell office:value-type="float" office:value="1646.7956879999999" table:style-name="ce57">
            <text:p><text:s text:c="3"/>1 647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1968.11185" table:style-name="ce57">
            <text:p><text:s text:c="3"/>1 968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2650.12646" table:style-name="ce57">
            <text:p><text:s text:c="3"/>2 65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599.02099999999996" table:style-name="ce57">
            <text:p><text:s text:c="4"/>599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7.32416999999998" table:style-name="ce57">
            <text:p><text:s text:c="4"/>437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576.28989" table:style-name="ce57">
            <text:p><text:s text:c="3"/>3 576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5728.298779999999" table:style-name="ce57">
            <text:p><text:s text:c="3"/>15 72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8491.891780000002" table:style-name="ce57">
            <text:p><text:s text:c="3"/>28 4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57">
            <text:p><text:s text:c="4"/>28</text:p>
          </table:table-cell>
          <table:table-cell office:value-type="float" office:value="54415.181049999999" table:style-name="ce57">
            <text:p><text:s text:c="3"/>54 41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065" table:style-name="ce57">
            <text:p><text:s text:c="3"/>9 065</text:p>
          </table:table-cell>
          <table:table-cell office:value-type="float" office:value="395140.814411" table:style-name="ce57">
            <text:p><text:s text:c="3"/>395 141</text:p>
          </table:table-cell>
          <table:table-cell office:value-type="float" office:value="830" table:style-name="ce57">
            <text:p><text:s text:c="4"/>830</text:p>
          </table:table-cell>
          <table:table-cell office:value-type="float" office:value="315.29543200000001" table:style-name="ce57">
            <text:p><text:s text:c="4"/>315</text:p>
          </table:table-cell>
          <table:table-cell office:value-type="float" office:value="2644" table:style-name="ce57">
            <text:p><text:s text:c="3"/>2 644</text:p>
          </table:table-cell>
          <table:table-cell office:value-type="float" office:value="4797.8902710000002" table:style-name="ce57">
            <text:p><text:s text:c="3"/>4 798</text:p>
          </table:table-cell>
          <table:table-cell office:value-type="float" office:value="2680" table:style-name="ce57">
            <text:p><text:s text:c="3"/>2 680</text:p>
          </table:table-cell>
          <table:table-cell office:value-type="float" office:value="14853.183693999999" table:style-name="ce57">
            <text:p><text:s text:c="3"/>14 853</text:p>
          </table:table-cell>
          <table:table-cell office:value-type="float" office:value="1252" table:style-name="ce57">
            <text:p><text:s text:c="3"/>1 252</text:p>
          </table:table-cell>
          <table:table-cell office:value-type="float" office:value="15434.498517" table:style-name="ce57">
            <text:p><text:s text:c="3"/>15 434</text:p>
          </table:table-cell>
          <table:table-cell office:value-type="float" office:value="745" table:style-name="ce57">
            <text:p><text:s text:c="4"/>745</text:p>
          </table:table-cell>
          <table:table-cell office:value-type="float" office:value="18034.692279999999" table:style-name="ce57">
            <text:p><text:s text:c="3"/>18 035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4328.6799680000004" table:style-name="ce57">
            <text:p><text:s text:c="3"/>4 329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3624.8966260000002" table:style-name="ce57">
            <text:p><text:s text:c="3"/>3 625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21283.513632999999" table:style-name="ce57">
            <text:p><text:s text:c="3"/>21 284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55673.092199999999" table:style-name="ce57">
            <text:p><text:s text:c="3"/>55 673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56795.07178999999" table:style-name="ce57">
            <text:p><text:s text:c="3"/>256 7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1" table:style-name="ce57">
            <text:p><text:s text:c="3"/>5 141</text:p>
          </table:table-cell>
          <table:table-cell office:value-type="float" office:value="89362.154878999994" table:style-name="ce57">
            <text:p><text:s text:c="3"/>89 362</text:p>
          </table:table-cell>
          <table:table-cell office:value-type="float" office:value="1192" table:style-name="ce57">
            <text:p><text:s text:c="3"/>1 192</text:p>
          </table:table-cell>
          <table:table-cell office:value-type="float" office:value="438.33321000000001" table:style-name="ce57">
            <text:p><text:s text:c="4"/>438</text:p>
          </table:table-cell>
          <table:table-cell office:value-type="float" office:value="1826" table:style-name="ce57">
            <text:p><text:s text:c="3"/>1 826</text:p>
          </table:table-cell>
          <table:table-cell office:value-type="float" office:value="3054.1697129999998" table:style-name="ce57">
            <text:p><text:s text:c="3"/>3 054</text:p>
          </table:table-cell>
          <table:table-cell office:value-type="float" office:value="1067" table:style-name="ce57">
            <text:p><text:s text:c="3"/>1 067</text:p>
          </table:table-cell>
          <table:table-cell office:value-type="float" office:value="5910.4789060000003" table:style-name="ce57">
            <text:p><text:s text:c="3"/>5 910</text:p>
          </table:table-cell>
          <table:table-cell office:value-type="float" office:value="504" table:style-name="ce57">
            <text:p><text:s text:c="4"/>504</text:p>
          </table:table-cell>
          <table:table-cell office:value-type="float" office:value="6033.7673999999997" table:style-name="ce57">
            <text:p><text:s text:c="3"/>6 034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6180.8280000000004" table:style-name="ce57">
            <text:p><text:s text:c="3"/>6 181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27.816" table:style-name="ce57">
            <text:p><text:s text:c="3"/>1 72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4.12800000000004" table:style-name="ce57">
            <text:p><text:s text:c="4"/>934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7120.8178399999997" table:style-name="ce57">
            <text:p><text:s text:c="3"/>7 12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6993.120599999998" table:style-name="ce57">
            <text:p><text:s text:c="3"/>16 993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40968.695209999998" table:style-name="ce57">
            <text:p><text:s text:c="3"/>40 9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4" table:style-name="ce57">
            <text:p><text:s text:c="3"/>1 934</text:p>
          </table:table-cell>
          <table:table-cell office:value-type="float" office:value="34262.965369999998" table:style-name="ce57">
            <text:p><text:s text:c="3"/>34 263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115.94588899999999" table:style-name="ce57">
            <text:p><text:s text:c="4"/>116</text:p>
          </table:table-cell>
          <table:table-cell office:value-type="float" office:value="686" table:style-name="ce57">
            <text:p><text:s text:c="4"/>686</text:p>
          </table:table-cell>
          <table:table-cell office:value-type="float" office:value="1198.335311" table:style-name="ce57">
            <text:p><text:s text:c="3"/>1 198</text:p>
          </table:table-cell>
          <table:table-cell office:value-type="float" office:value="480" table:style-name="ce57">
            <text:p><text:s text:c="4"/>480</text:p>
          </table:table-cell>
          <table:table-cell office:value-type="float" office:value="2656.817" table:style-name="ce57">
            <text:p><text:s text:c="3"/>2 657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2340.7962400000001" table:style-name="ce57">
            <text:p><text:s text:c="3"/>2 341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3001.0509999999999" table:style-name="ce57">
            <text:p><text:s text:c="3"/>3 001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46.16800000000001" table:style-name="ce57">
            <text:p><text:s text:c="4"/>646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0.17" table:style-name="ce57">
            <text:p><text:s text:c="4"/>510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676.09825" table:style-name="ce57">
            <text:p><text:s text:c="3"/>3 676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891.9405500000003" table:style-name="ce57">
            <text:p><text:s text:c="3"/>6 892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3225.64313" table:style-name="ce57">
            <text:p><text:s text:c="3"/>13 2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8" table:style-name="ce57">
            <text:p><text:s text:c="3"/>3 668</text:p>
          </table:table-cell>
          <table:table-cell office:value-type="float" office:value="45592.442716999998" table:style-name="ce57">
            <text:p><text:s text:c="3"/>45 592</text:p>
          </table:table-cell>
          <table:table-cell office:value-type="float" office:value="512" table:style-name="ce57">
            <text:p><text:s text:c="4"/>512</text:p>
          </table:table-cell>
          <table:table-cell office:value-type="float" office:value="189.244665" table:style-name="ce57">
            <text:p><text:s text:c="4"/>189</text:p>
          </table:table-cell>
          <table:table-cell office:value-type="float" office:value="1282" table:style-name="ce57">
            <text:p><text:s text:c="3"/>1 282</text:p>
          </table:table-cell>
          <table:table-cell office:value-type="float" office:value="2362.1893719999998" table:style-name="ce57">
            <text:p><text:s text:c="3"/>2 362</text:p>
          </table:table-cell>
          <table:table-cell office:value-type="float" office:value="952" table:style-name="ce57">
            <text:p><text:s text:c="4"/>952</text:p>
          </table:table-cell>
          <table:table-cell office:value-type="float" office:value="5287.407373" table:style-name="ce57">
            <text:p><text:s text:c="3"/>5 287</text:p>
          </table:table-cell>
          <table:table-cell office:value-type="float" office:value="485" table:style-name="ce57">
            <text:p><text:s text:c="4"/>485</text:p>
          </table:table-cell>
          <table:table-cell office:value-type="float" office:value="5863.9229999999998" table:style-name="ce57">
            <text:p><text:s text:c="3"/>5 864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5454.9305000000004" table:style-name="ce57">
            <text:p><text:s text:c="3"/>5 455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505.071177" table:style-name="ce57">
            <text:p><text:s text:c="3"/>1 505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127.4480000000001" table:style-name="ce57">
            <text:p><text:s text:c="3"/>1 127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859.2411199999997" table:style-name="ce57">
            <text:p><text:s text:c="3"/>4 859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1240.19346" table:style-name="ce57">
            <text:p><text:s text:c="3"/>11 240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702.7940500000004" table:style-name="ce57">
            <text:p><text:s text:c="3"/>7 7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3" table:style-name="ce57">
            <text:p><text:s text:c="3"/>2 993</text:p>
          </table:table-cell>
          <table:table-cell office:value-type="float" office:value="56065.466127" table:style-name="ce57">
            <text:p><text:s text:c="3"/>56 065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135.11560900000001" table:style-name="ce57">
            <text:p><text:s text:c="4"/>135</text:p>
          </table:table-cell>
          <table:table-cell office:value-type="float" office:value="1163" table:style-name="ce57">
            <text:p><text:s text:c="3"/>1 163</text:p>
          </table:table-cell>
          <table:table-cell office:value-type="float" office:value="2062.2498999999998" table:style-name="ce57">
            <text:p><text:s text:c="3"/>2 062</text:p>
          </table:table-cell>
          <table:table-cell office:value-type="float" office:value="692" table:style-name="ce57">
            <text:p><text:s text:c="4"/>692</text:p>
          </table:table-cell>
          <table:table-cell office:value-type="float" office:value="3853.7836649999999" table:style-name="ce57">
            <text:p><text:s text:c="3"/>3 854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4656.0002599999998" table:style-name="ce57">
            <text:p><text:s text:c="3"/>4 656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4384.5858689999995" table:style-name="ce57">
            <text:p><text:s text:c="3"/>4 385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42.2199989999999" table:style-name="ce57">
            <text:p><text:s text:c="3"/>1 342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78.5" table:style-name="ce57">
            <text:p><text:s text:c="4"/>779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663.208748" table:style-name="ce57">
            <text:p><text:s text:c="3"/>5 66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8241.426660000001" table:style-name="ce57">
            <text:p><text:s text:c="3"/>18 24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948.375416999999" table:style-name="ce57">
            <text:p><text:s text:c="3"/>14 9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28" table:style-name="ce57">
            <text:p><text:s text:c="3"/>10 828</text:p>
          </table:table-cell>
          <table:table-cell office:value-type="float" office:value="101449.00410799999" table:style-name="ce57">
            <text:p><text:s text:c="3"/>101 449</text:p>
          </table:table-cell>
          <table:table-cell office:value-type="float" office:value="2234" table:style-name="ce57">
            <text:p><text:s text:c="3"/>2 234</text:p>
          </table:table-cell>
          <table:table-cell office:value-type="float" office:value="795.12355100000002" table:style-name="ce57">
            <text:p><text:s text:c="4"/>795</text:p>
          </table:table-cell>
          <table:table-cell office:value-type="float" office:value="4939" table:style-name="ce57">
            <text:p><text:s text:c="3"/>4 939</text:p>
          </table:table-cell>
          <table:table-cell office:value-type="float" office:value="8269.062844" table:style-name="ce57">
            <text:p><text:s text:c="3"/>8 269</text:p>
          </table:table-cell>
          <table:table-cell office:value-type="float" office:value="1944" table:style-name="ce57">
            <text:p><text:s text:c="3"/>1 944</text:p>
          </table:table-cell>
          <table:table-cell office:value-type="float" office:value="10725.131665000001" table:style-name="ce57">
            <text:p><text:s text:c="3"/>10 725</text:p>
          </table:table-cell>
          <table:table-cell office:value-type="float" office:value="885" table:style-name="ce57">
            <text:p><text:s text:c="4"/>885</text:p>
          </table:table-cell>
          <table:table-cell office:value-type="float" office:value="10506.604528" table:style-name="ce57">
            <text:p><text:s text:c="3"/>10 507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9638.3119060000008" table:style-name="ce57">
            <text:p><text:s text:c="3"/>9 638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821.8870000000002" table:style-name="ce57">
            <text:p><text:s text:c="3"/>2 822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16.7732639999999" table:style-name="ce57">
            <text:p><text:s text:c="3"/>1 917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9841.7281399999993" table:style-name="ce57">
            <text:p><text:s text:c="3"/>9 842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4119.761040000001" table:style-name="ce57">
            <text:p><text:s text:c="3"/>24 120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2814.620169999998" table:style-name="ce57">
            <text:p><text:s text:c="3"/>22 8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57">
            <text:p><text:s text:c="4"/>305</text:p>
          </table:table-cell>
          <table:table-cell office:value-type="float" office:value="23954.193813000002" table:style-name="ce57">
            <text:p><text:s text:c="3"/>23 95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2031599999999996" table:style-name="ce57">
            <text:p><text:s text:c="4"/>7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40.41" table:style-name="ce57">
            <text:p><text:s text:c="4"/>140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2.4" table:style-name="ce57">
            <text:p><text:s text:c="4"/>402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1.95000000000005" table:style-name="ce57">
            <text:p><text:s text:c="4"/>572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684.5" table:style-name="ce57">
            <text:p><text:s text:c="4"/>685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129" table:style-name="ce57">
            <text:p><text:s text:c="3"/>1 12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111.8555030000002" table:style-name="ce57">
            <text:p><text:s text:c="3"/>3 1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63" table:style-name="ce57">
            <text:p><text:s text:c="3"/>8 763</text:p>
          </table:table-cell>
          <table:table-cell office:value-type="float" office:value="653570.43223699997" table:style-name="ce57">
            <text:p><text:s text:c="3"/>653 570</text:p>
          </table:table-cell>
          <table:table-cell office:value-type="float" office:value="992" table:style-name="ce57">
            <text:p><text:s text:c="4"/>992</text:p>
          </table:table-cell>
          <table:table-cell office:value-type="float" office:value="378.28382399999998" table:style-name="ce57">
            <text:p><text:s text:c="4"/>378</text:p>
          </table:table-cell>
          <table:table-cell office:value-type="float" office:value="2823" table:style-name="ce57">
            <text:p><text:s text:c="3"/>2 823</text:p>
          </table:table-cell>
          <table:table-cell office:value-type="float" office:value="5005.8737680000004" table:style-name="ce57">
            <text:p><text:s text:c="3"/>5 006</text:p>
          </table:table-cell>
          <table:table-cell office:value-type="float" office:value="2126" table:style-name="ce57">
            <text:p><text:s text:c="3"/>2 126</text:p>
          </table:table-cell>
          <table:table-cell office:value-type="float" office:value="11984.534151" table:style-name="ce57">
            <text:p><text:s text:c="3"/>11 985</text:p>
          </table:table-cell>
          <table:table-cell office:value-type="float" office:value="1106" table:style-name="ce57">
            <text:p><text:s text:c="3"/>1 106</text:p>
          </table:table-cell>
          <table:table-cell office:value-type="float" office:value="13334.999523" table:style-name="ce57">
            <text:p><text:s text:c="3"/>13 335</text:p>
          </table:table-cell>
          <table:table-cell office:value-type="float" office:value="610" table:style-name="ce57">
            <text:p><text:s text:c="4"/>610</text:p>
          </table:table-cell>
          <table:table-cell office:value-type="float" office:value="14619.305509" table:style-name="ce57">
            <text:p><text:s text:c="3"/>14 619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4682.1763659999997" table:style-name="ce57">
            <text:p><text:s text:c="3"/>4 682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50.6466500000001" table:style-name="ce57">
            <text:p><text:s text:c="3"/>3 151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23286.378444999998" table:style-name="ce57">
            <text:p><text:s text:c="3"/>23 286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78852.245173000003" table:style-name="ce57">
            <text:p><text:s text:c="3"/>78 852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498275.98882799997" table:style-name="ce57">
            <text:p><text:s text:c="3"/>498 2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07" table:style-name="ce57">
            <text:p><text:s text:c="3"/>7 207</text:p>
          </table:table-cell>
          <table:table-cell office:value-type="float" office:value="229834.68545700001" table:style-name="ce57">
            <text:p><text:s text:c="3"/>229 835</text:p>
          </table:table-cell>
          <table:table-cell office:value-type="float" office:value="1489" table:style-name="ce57">
            <text:p><text:s text:c="3"/>1 489</text:p>
          </table:table-cell>
          <table:table-cell office:value-type="float" office:value="493.54472099999998" table:style-name="ce57">
            <text:p><text:s text:c="4"/>494</text:p>
          </table:table-cell>
          <table:table-cell office:value-type="float" office:value="2457" table:style-name="ce57">
            <text:p><text:s text:c="3"/>2 457</text:p>
          </table:table-cell>
          <table:table-cell office:value-type="float" office:value="4237.3968699999996" table:style-name="ce57">
            <text:p><text:s text:c="3"/>4 237</text:p>
          </table:table-cell>
          <table:table-cell office:value-type="float" office:value="1402" table:style-name="ce57">
            <text:p><text:s text:c="3"/>1 402</text:p>
          </table:table-cell>
          <table:table-cell office:value-type="float" office:value="7828.0567700000001" table:style-name="ce57">
            <text:p><text:s text:c="3"/>7 828</text:p>
          </table:table-cell>
          <table:table-cell office:value-type="float" office:value="783" table:style-name="ce57">
            <text:p><text:s text:c="4"/>783</text:p>
          </table:table-cell>
          <table:table-cell office:value-type="float" office:value="9320.3800659999997" table:style-name="ce57">
            <text:p><text:s text:c="3"/>9 320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9221.8485099999998" table:style-name="ce57">
            <text:p><text:s text:c="3"/>9 222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3591.668334" table:style-name="ce57">
            <text:p><text:s text:c="3"/>3 592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55.1071390000002" table:style-name="ce57">
            <text:p><text:s text:c="3"/>3 155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3195.384221" table:style-name="ce57">
            <text:p><text:s text:c="3"/>13 195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54156.741577000001" table:style-name="ce57">
            <text:p><text:s text:c="3"/>54 157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24634.557249" table:style-name="ce57">
            <text:p><text:s text:c="3"/>124 6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4" table:style-name="ce57">
            <text:p><text:s text:c="4"/>214</text:p>
          </table:table-cell>
          <table:table-cell office:value-type="float" office:value="55100.554389999998" table:style-name="ce57">
            <text:p><text:s text:c="3"/>55 10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51" table:style-name="ce57">
            <text:p><text:s text:c="4"/>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57.74" table:style-name="ce57">
            <text:p><text:s text:c="4"/>5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89.6374" table:style-name="ce57">
            <text:p><text:s text:c="4"/>9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371.1" table:style-name="ce57">
            <text:p><text:s text:c="4"/>37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00.33999999999997" table:style-name="ce57">
            <text:p><text:s text:c="4"/>3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29.12" table:style-name="ce57">
            <text:p><text:s text:c="4"/>229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1445.3127999999999" table:style-name="ce57">
            <text:p><text:s text:c="3"/>1 445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0021.71536" table:style-name="ce57">
            <text:p><text:s text:c="3"/>10 02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42233.078829999999" table:style-name="ce57">
            <text:p><text:s text:c="3"/>42 2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0" table:style-name="ce57">
            <text:p><text:s text:c="3"/>1 730</text:p>
          </table:table-cell>
          <table:table-cell office:value-type="float" office:value="68373.599541999996" table:style-name="ce57">
            <text:p><text:s text:c="3"/>68 374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65.427001000000004" table:style-name="ce57">
            <text:p><text:s text:c="4"/>65</text:p>
          </table:table-cell>
          <table:table-cell office:value-type="float" office:value="572" table:style-name="ce57">
            <text:p><text:s text:c="4"/>572</text:p>
          </table:table-cell>
          <table:table-cell office:value-type="float" office:value="1025.1904999999999" table:style-name="ce57">
            <text:p><text:s text:c="3"/>1 025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2477.1660999999999" table:style-name="ce57">
            <text:p><text:s text:c="3"/>2 477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2919.2987600000001" table:style-name="ce57">
            <text:p><text:s text:c="3"/>2 919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903.5289990000001" table:style-name="ce57">
            <text:p><text:s text:c="3"/>2 904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31.49" table:style-name="ce57">
            <text:p><text:s text:c="4"/>531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136.6341600000001" table:style-name="ce57">
            <text:p><text:s text:c="3"/>1 137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52.17" table:style-name="ce57">
            <text:p><text:s text:c="3"/>4 752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559.323482" table:style-name="ce57">
            <text:p><text:s text:c="3"/>10 55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2003.370540000004" table:style-name="ce57">
            <text:p><text:s text:c="3"/>42 0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73" table:style-name="ce57">
            <text:p><text:s text:c="3"/>8 773</text:p>
          </table:table-cell>
          <table:table-cell office:value-type="float" office:value="219996.14842700001" table:style-name="ce57">
            <text:p><text:s text:c="3"/>219 996</text:p>
          </table:table-cell>
          <table:table-cell office:value-type="float" office:value="936" table:style-name="ce57">
            <text:p><text:s text:c="4"/>936</text:p>
          </table:table-cell>
          <table:table-cell office:value-type="float" office:value="393.643777" table:style-name="ce57">
            <text:p><text:s text:c="4"/>394</text:p>
          </table:table-cell>
          <table:table-cell office:value-type="float" office:value="3099" table:style-name="ce57">
            <text:p><text:s text:c="3"/>3 099</text:p>
          </table:table-cell>
          <table:table-cell office:value-type="float" office:value="5519.866274" table:style-name="ce57">
            <text:p><text:s text:c="3"/>5 520</text:p>
          </table:table-cell>
          <table:table-cell office:value-type="float" office:value="2235" table:style-name="ce57">
            <text:p><text:s text:c="3"/>2 235</text:p>
          </table:table-cell>
          <table:table-cell office:value-type="float" office:value="12427.423688000001" table:style-name="ce57">
            <text:p><text:s text:c="3"/>12 427</text:p>
          </table:table-cell>
          <table:table-cell office:value-type="float" office:value="1113" table:style-name="ce57">
            <text:p><text:s text:c="3"/>1 113</text:p>
          </table:table-cell>
          <table:table-cell office:value-type="float" office:value="13526.325129000001" table:style-name="ce57">
            <text:p><text:s text:c="3"/>13 526</text:p>
          </table:table-cell>
          <table:table-cell office:value-type="float" office:value="579" table:style-name="ce57">
            <text:p><text:s text:c="4"/>579</text:p>
          </table:table-cell>
          <table:table-cell office:value-type="float" office:value="13854.055270000001" table:style-name="ce57">
            <text:p><text:s text:c="3"/>13 854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904.1632300000001" table:style-name="ce57">
            <text:p><text:s text:c="3"/>4 904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505.5709299999999" table:style-name="ce57">
            <text:p><text:s text:c="3"/>3 506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6760.897788999999" table:style-name="ce57">
            <text:p><text:s text:c="3"/>16 761</text:p>
          </table:table-cell>
          <table:table-cell office:value-type="float" office:value="260" table:style-name="ce57">
            <text:p><text:s text:c="4"/>260</text:p>
          </table:table-cell>
          <table:table-cell office:value-type="float" office:value="52818.310579999998" table:style-name="ce57">
            <text:p><text:s text:c="3"/>52 818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96285.891759999999" table:style-name="ce57">
            <text:p><text:s text:c="3"/>96 2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45" table:style-name="ce57">
            <text:p><text:s text:c="3"/>3 645</text:p>
          </table:table-cell>
          <table:table-cell office:value-type="float" office:value="190136.27740399999" table:style-name="ce57">
            <text:p><text:s text:c="3"/>190 136</text:p>
          </table:table-cell>
          <table:table-cell office:value-type="float" office:value="536" table:style-name="ce57">
            <text:p><text:s text:c="4"/>536</text:p>
          </table:table-cell>
          <table:table-cell office:value-type="float" office:value="197.14302799999999" table:style-name="ce57">
            <text:p><text:s text:c="4"/>197</text:p>
          </table:table-cell>
          <table:table-cell office:value-type="float" office:value="1247" table:style-name="ce57">
            <text:p><text:s text:c="3"/>1 247</text:p>
          </table:table-cell>
          <table:table-cell office:value-type="float" office:value="2260.4190629999998" table:style-name="ce57">
            <text:p><text:s text:c="3"/>2 260</text:p>
          </table:table-cell>
          <table:table-cell office:value-type="float" office:value="702" table:style-name="ce57">
            <text:p><text:s text:c="4"/>702</text:p>
          </table:table-cell>
          <table:table-cell office:value-type="float" office:value="4010.82" table:style-name="ce57">
            <text:p><text:s text:c="3"/>4 011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5329.9229999999998" table:style-name="ce57">
            <text:p><text:s text:c="3"/>5 330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7735.9085850000001" table:style-name="ce57">
            <text:p><text:s text:c="3"/>7 73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27.0667600000002" table:style-name="ce57">
            <text:p><text:s text:c="3"/>2 127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207.31232" table:style-name="ce57">
            <text:p><text:s text:c="3"/>2 207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8365.0462129999996" table:style-name="ce57">
            <text:p><text:s text:c="3"/>8 365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24513.523690000002" table:style-name="ce57">
            <text:p><text:s text:c="3"/>24 514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389.114745" table:style-name="ce57">
            <text:p><text:s text:c="3"/>133 3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60" table:style-name="ce57">
            <text:p><text:s text:c="3"/>8 060</text:p>
          </table:table-cell>
          <table:table-cell office:value-type="float" office:value="584056.66965900001" table:style-name="ce57">
            <text:p><text:s text:c="3"/>584 057</text:p>
          </table:table-cell>
          <table:table-cell office:value-type="float" office:value="921" table:style-name="ce57">
            <text:p><text:s text:c="4"/>921</text:p>
          </table:table-cell>
          <table:table-cell office:value-type="float" office:value="350.75659899999999" table:style-name="ce57">
            <text:p><text:s text:c="4"/>351</text:p>
          </table:table-cell>
          <table:table-cell office:value-type="float" office:value="2613" table:style-name="ce57">
            <text:p><text:s text:c="3"/>2 613</text:p>
          </table:table-cell>
          <table:table-cell office:value-type="float" office:value="4774.0488889999997" table:style-name="ce57">
            <text:p><text:s text:c="3"/>4 774</text:p>
          </table:table-cell>
          <table:table-cell office:value-type="float" office:value="1756" table:style-name="ce57">
            <text:p><text:s text:c="3"/>1 756</text:p>
          </table:table-cell>
          <table:table-cell office:value-type="float" office:value="9983.3737529999999" table:style-name="ce57">
            <text:p><text:s text:c="3"/>9 983</text:p>
          </table:table-cell>
          <table:table-cell office:value-type="float" office:value="1095" table:style-name="ce57">
            <text:p><text:s text:c="3"/>1 095</text:p>
          </table:table-cell>
          <table:table-cell office:value-type="float" office:value="13121.714706000001" table:style-name="ce57">
            <text:p><text:s text:c="3"/>13 122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15146.430248999999" table:style-name="ce57">
            <text:p><text:s text:c="3"/>15 146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5236.3784530000003" table:style-name="ce57">
            <text:p><text:s text:c="3"/>5 236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37.6298299999999" table:style-name="ce57">
            <text:p><text:s text:c="3"/>3 938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23521.273929999999" table:style-name="ce57">
            <text:p><text:s text:c="3"/>23 521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68859.902220000004" table:style-name="ce57">
            <text:p><text:s text:c="3"/>68 860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439125.16103000002" table:style-name="ce57">
            <text:p><text:s text:c="3"/>439 1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9" table:style-name="ce57">
            <text:p><text:s text:c="3"/>32 709</text:p>
          </table:table-cell>
          <table:table-cell office:value-type="float" office:value="841735.97409999999" table:style-name="ce57">
            <text:p><text:s text:c="3"/>841 736</text:p>
          </table:table-cell>
          <table:table-cell office:value-type="float" office:value="4216" table:style-name="ce57">
            <text:p><text:s text:c="3"/>4 216</text:p>
          </table:table-cell>
          <table:table-cell office:value-type="float" office:value="1663.533504" table:style-name="ce57">
            <text:p><text:s text:c="3"/>1 664</text:p>
          </table:table-cell>
          <table:table-cell office:value-type="float" office:value="12320" table:style-name="ce57">
            <text:p><text:s text:c="3"/>12 320</text:p>
          </table:table-cell>
          <table:table-cell office:value-type="float" office:value="21949.659356" table:style-name="ce57">
            <text:p><text:s text:c="3"/>21 950</text:p>
          </table:table-cell>
          <table:table-cell office:value-type="float" office:value="8167" table:style-name="ce57">
            <text:p><text:s text:c="3"/>8 167</text:p>
          </table:table-cell>
          <table:table-cell office:value-type="float" office:value="45281.658627999997" table:style-name="ce57">
            <text:p><text:s text:c="3"/>45 282</text:p>
          </table:table-cell>
          <table:table-cell office:value-type="float" office:value="3739" table:style-name="ce57">
            <text:p><text:s text:c="3"/>3 739</text:p>
          </table:table-cell>
          <table:table-cell office:value-type="float" office:value="45263.582107000002" table:style-name="ce57">
            <text:p><text:s text:c="3"/>45 264</text:p>
          </table:table-cell>
          <table:table-cell office:value-type="float" office:value="1894" table:style-name="ce57">
            <text:p><text:s text:c="3"/>1 894</text:p>
          </table:table-cell>
          <table:table-cell office:value-type="float" office:value="44908.223496999999" table:style-name="ce57">
            <text:p><text:s text:c="3"/>44 908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14471.353450000001" table:style-name="ce57">
            <text:p><text:s text:c="3"/>14 471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0961.23114" table:style-name="ce57">
            <text:p><text:s text:c="3"/>10 961</text:p>
          </table:table-cell>
          <table:table-cell office:value-type="float" office:value="859" table:style-name="ce57">
            <text:p><text:s text:c="4"/>859</text:p>
          </table:table-cell>
          <table:table-cell office:value-type="float" office:value="57146.556273000002" table:style-name="ce57">
            <text:p><text:s text:c="3"/>57 147</text:p>
          </table:table-cell>
          <table:table-cell office:value-type="float" office:value="686" table:style-name="ce57">
            <text:p><text:s text:c="4"/>686</text:p>
          </table:table-cell>
          <table:table-cell office:value-type="float" office:value="131701.190588" table:style-name="ce57">
            <text:p><text:s text:c="3"/>131 701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68388.98555699998" table:style-name="ce57">
            <text:p><text:s text:c="3"/>468 3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0" table:style-name="ce57">
            <text:p><text:s text:c="3"/>5 130</text:p>
          </table:table-cell>
          <table:table-cell office:value-type="float" office:value="804176.72981199995" table:style-name="ce57">
            <text:p><text:s text:c="3"/>804 177</text:p>
          </table:table-cell>
          <table:table-cell office:value-type="float" office:value="676" table:style-name="ce57">
            <text:p><text:s text:c="4"/>676</text:p>
          </table:table-cell>
          <table:table-cell office:value-type="float" office:value="250.040988" table:style-name="ce57">
            <text:p><text:s text:c="4"/>250</text:p>
          </table:table-cell>
          <table:table-cell office:value-type="float" office:value="1561" table:style-name="ce57">
            <text:p><text:s text:c="3"/>1 561</text:p>
          </table:table-cell>
          <table:table-cell office:value-type="float" office:value="2822.3037880000002" table:style-name="ce57">
            <text:p><text:s text:c="3"/>2 822</text:p>
          </table:table-cell>
          <table:table-cell office:value-type="float" office:value="937" table:style-name="ce57">
            <text:p><text:s text:c="4"/>937</text:p>
          </table:table-cell>
          <table:table-cell office:value-type="float" office:value="5272.1329310000001" table:style-name="ce57">
            <text:p><text:s text:c="3"/>5 272</text:p>
          </table:table-cell>
          <table:table-cell office:value-type="float" office:value="708" table:style-name="ce57">
            <text:p><text:s text:c="4"/>708</text:p>
          </table:table-cell>
          <table:table-cell office:value-type="float" office:value="8501.7757239999992" table:style-name="ce57">
            <text:p><text:s text:c="3"/>8 502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8605.4746869999999" table:style-name="ce57">
            <text:p><text:s text:c="3"/>8 605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3297.0581499999998" table:style-name="ce57">
            <text:p><text:s text:c="3"/>3 297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774.2335699999999" table:style-name="ce57">
            <text:p><text:s text:c="3"/>2 774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14326.574741" table:style-name="ce57">
            <text:p><text:s text:c="3"/>14 327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76086.624184" table:style-name="ce57">
            <text:p><text:s text:c="3"/>76 087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682240.51104899996" table:style-name="ce57">
            <text:p><text:s text:c="3"/>682 2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83" table:style-name="ce57">
            <text:p><text:s text:c="3"/>23 983</text:p>
          </table:table-cell>
          <table:table-cell office:value-type="float" office:value="2135000.9498879998" table:style-name="ce57">
            <text:p><text:s text:c="2"/>2 135 001</text:p>
          </table:table-cell>
          <table:table-cell office:value-type="float" office:value="3419" table:style-name="ce57">
            <text:p><text:s text:c="3"/>3 419</text:p>
          </table:table-cell>
          <table:table-cell office:value-type="float" office:value="1215.454109" table:style-name="ce57">
            <text:p><text:s text:c="3"/>1 215</text:p>
          </table:table-cell>
          <table:table-cell office:value-type="float" office:value="8166" table:style-name="ce57">
            <text:p><text:s text:c="3"/>8 166</text:p>
          </table:table-cell>
          <table:table-cell office:value-type="float" office:value="14271.281140999999" table:style-name="ce57">
            <text:p><text:s text:c="3"/>14 271</text:p>
          </table:table-cell>
          <table:table-cell office:value-type="float" office:value="4904" table:style-name="ce57">
            <text:p><text:s text:c="3"/>4 904</text:p>
          </table:table-cell>
          <table:table-cell office:value-type="float" office:value="27547.272896999999" table:style-name="ce57">
            <text:p><text:s text:c="3"/>27 547</text:p>
          </table:table-cell>
          <table:table-cell office:value-type="float" office:value="3022" table:style-name="ce57">
            <text:p><text:s text:c="3"/>3 022</text:p>
          </table:table-cell>
          <table:table-cell office:value-type="float" office:value="36070.050366000003" table:style-name="ce57">
            <text:p><text:s text:c="3"/>36 070</text:p>
          </table:table-cell>
          <table:table-cell office:value-type="float" office:value="1570" table:style-name="ce57">
            <text:p><text:s text:c="3"/>1 570</text:p>
          </table:table-cell>
          <table:table-cell office:value-type="float" office:value="37384.409618999998" table:style-name="ce57">
            <text:p><text:s text:c="3"/>37 384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11764.881385000001" table:style-name="ce57">
            <text:p><text:s text:c="3"/>11 765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9161.5424650000004" table:style-name="ce57">
            <text:p><text:s text:c="3"/>9 162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52282.802836000003" table:style-name="ce57">
            <text:p><text:s text:c="3"/>52 283</text:p>
          </table:table-cell>
          <table:table-cell office:value-type="float" office:value="1065" table:style-name="ce57">
            <text:p><text:s text:c="3"/>1 065</text:p>
          </table:table-cell>
          <table:table-cell office:value-type="float" office:value="230598.808196" table:style-name="ce57">
            <text:p><text:s text:c="3"/>230 599</text:p>
          </table:table-cell>
          <table:table-cell office:value-type="float" office:value="474" table:style-name="ce57">
            <text:p><text:s text:c="4"/>474</text:p>
          </table:table-cell>
          <table:table-cell office:value-type="float" office:value="1714704.4468739999" table:style-name="ce57">
            <text:p><text:s text:c="2"/>1 714 7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3" table:style-name="ce57">
            <text:p><text:s text:c="3"/>4 943</text:p>
          </table:table-cell>
          <table:table-cell office:value-type="float" office:value="186710.398697" table:style-name="ce57">
            <text:p><text:s text:c="3"/>186 710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185.359714" table:style-name="ce57">
            <text:p><text:s text:c="4"/>185</text:p>
          </table:table-cell>
          <table:table-cell office:value-type="float" office:value="1536" table:style-name="ce57">
            <text:p><text:s text:c="3"/>1 536</text:p>
          </table:table-cell>
          <table:table-cell office:value-type="float" office:value="2692.7038640000001" table:style-name="ce57">
            <text:p><text:s text:c="3"/>2 693</text:p>
          </table:table-cell>
          <table:table-cell office:value-type="float" office:value="1348" table:style-name="ce57">
            <text:p><text:s text:c="3"/>1 348</text:p>
          </table:table-cell>
          <table:table-cell office:value-type="float" office:value="7367.0925889999999" table:style-name="ce57">
            <text:p><text:s text:c="3"/>7 367</text:p>
          </table:table-cell>
          <table:table-cell office:value-type="float" office:value="757" table:style-name="ce57">
            <text:p><text:s text:c="4"/>757</text:p>
          </table:table-cell>
          <table:table-cell office:value-type="float" office:value="8969.0805579999997" table:style-name="ce57">
            <text:p><text:s text:c="3"/>8 969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7856.0447899999999" table:style-name="ce57">
            <text:p><text:s text:c="3"/>7 856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22.6685200000002" table:style-name="ce57">
            <text:p><text:s text:c="3"/>2 523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87.8592599999999" table:style-name="ce57">
            <text:p><text:s text:c="3"/>1 888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10063.047522000001" table:style-name="ce57">
            <text:p><text:s text:c="3"/>10 063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33737.017549999997" table:style-name="ce57">
            <text:p><text:s text:c="3"/>33 737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11429.52433" table:style-name="ce57">
            <text:p><text:s text:c="3"/>111 4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58" table:style-name="ce57">
            <text:p><text:s text:c="3"/>7 358</text:p>
          </table:table-cell>
          <table:table-cell office:value-type="float" office:value="364367.22248599998" table:style-name="ce57">
            <text:p><text:s text:c="3"/>364 367</text:p>
          </table:table-cell>
          <table:table-cell office:value-type="float" office:value="1124" table:style-name="ce57">
            <text:p><text:s text:c="3"/>1 124</text:p>
          </table:table-cell>
          <table:table-cell office:value-type="float" office:value="437.92656699999998" table:style-name="ce57">
            <text:p><text:s text:c="4"/>438</text:p>
          </table:table-cell>
          <table:table-cell office:value-type="float" office:value="2528" table:style-name="ce57">
            <text:p><text:s text:c="3"/>2 528</text:p>
          </table:table-cell>
          <table:table-cell office:value-type="float" office:value="4517.1486510000004" table:style-name="ce57">
            <text:p><text:s text:c="3"/>4 517</text:p>
          </table:table-cell>
          <table:table-cell office:value-type="float" office:value="1563" table:style-name="ce57">
            <text:p><text:s text:c="3"/>1 563</text:p>
          </table:table-cell>
          <table:table-cell office:value-type="float" office:value="8754.7769150000004" table:style-name="ce57">
            <text:p><text:s text:c="3"/>8 755</text:p>
          </table:table-cell>
          <table:table-cell office:value-type="float" office:value="969" table:style-name="ce57">
            <text:p><text:s text:c="4"/>969</text:p>
          </table:table-cell>
          <table:table-cell office:value-type="float" office:value="11606.826395" table:style-name="ce57">
            <text:p><text:s text:c="3"/>11 607</text:p>
          </table:table-cell>
          <table:table-cell office:value-type="float" office:value="511" table:style-name="ce57">
            <text:p><text:s text:c="4"/>511</text:p>
          </table:table-cell>
          <table:table-cell office:value-type="float" office:value="12124.334837" table:style-name="ce57">
            <text:p><text:s text:c="3"/>12 124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54.90895" table:style-name="ce57">
            <text:p><text:s text:c="3"/>2 955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21.1606000000002" table:style-name="ce57">
            <text:p><text:s text:c="3"/>2 621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15874.154329999999" table:style-name="ce57">
            <text:p><text:s text:c="3"/>15 874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41718.794561000002" table:style-name="ce57">
            <text:p><text:s text:c="3"/>41 719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63757.19068" table:style-name="ce57">
            <text:p><text:s text:c="3"/>263 7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9" table:style-name="ce57">
            <text:p><text:s text:c="3"/>2 599</text:p>
          </table:table-cell>
          <table:table-cell office:value-type="float" office:value="79584.157957999996" table:style-name="ce57">
            <text:p><text:s text:c="3"/>79 584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126.28698900000001" table:style-name="ce57">
            <text:p><text:s text:c="4"/>126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1705.7232240000001" table:style-name="ce57">
            <text:p><text:s text:c="3"/>1 706</text:p>
          </table:table-cell>
          <table:table-cell office:value-type="float" office:value="591" table:style-name="ce57">
            <text:p><text:s text:c="4"/>591</text:p>
          </table:table-cell>
          <table:table-cell office:value-type="float" office:value="3324.884403" table:style-name="ce57">
            <text:p><text:s text:c="3"/>3 325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3796.4787999999999" table:style-name="ce57">
            <text:p><text:s text:c="3"/>3 796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4196.3249299999998" table:style-name="ce57">
            <text:p><text:s text:c="3"/>4 196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22.4682299999999" table:style-name="ce57">
            <text:p><text:s text:c="3"/>1 22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1.13555599999995" table:style-name="ce57">
            <text:p><text:s text:c="4"/>87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689.5652399999999" table:style-name="ce57">
            <text:p><text:s text:c="3"/>5 690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4947.096535999999" table:style-name="ce57">
            <text:p><text:s text:c="3"/>14 94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3704.194049999998" table:style-name="ce57">
            <text:p><text:s text:c="3"/>43 7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587" table:style-name="ce57">
            <text:p><text:s text:c="3"/>6 587</text:p>
          </table:table-cell>
          <table:table-cell office:value-type="float" office:value="211781.12263900001" table:style-name="ce57">
            <text:p><text:s text:c="3"/>211 781</text:p>
          </table:table-cell>
          <table:table-cell office:value-type="float" office:value="1280" table:style-name="ce57">
            <text:p><text:s text:c="3"/>1 280</text:p>
          </table:table-cell>
          <table:table-cell office:value-type="float" office:value="476.85862700000001" table:style-name="ce57">
            <text:p><text:s text:c="4"/>477</text:p>
          </table:table-cell>
          <table:table-cell office:value-type="float" office:value="2578" table:style-name="ce57">
            <text:p><text:s text:c="3"/>2 578</text:p>
          </table:table-cell>
          <table:table-cell office:value-type="float" office:value="4522.2118780000001" table:style-name="ce57">
            <text:p><text:s text:c="3"/>4 522</text:p>
          </table:table-cell>
          <table:table-cell office:value-type="float" office:value="1049" table:style-name="ce57">
            <text:p><text:s text:c="3"/>1 049</text:p>
          </table:table-cell>
          <table:table-cell office:value-type="float" office:value="6007.3233190000001" table:style-name="ce57">
            <text:p><text:s text:c="3"/>6 007</text:p>
          </table:table-cell>
          <table:table-cell office:value-type="float" office:value="674" table:style-name="ce57">
            <text:p><text:s text:c="4"/>674</text:p>
          </table:table-cell>
          <table:table-cell office:value-type="float" office:value="8144.4043650000003" table:style-name="ce57">
            <text:p><text:s text:c="3"/>8 144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11076.07274" table:style-name="ce57">
            <text:p><text:s text:c="3"/>11 076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60.4088700000002" table:style-name="ce57">
            <text:p><text:s text:c="3"/>2 960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44.33466" table:style-name="ce57">
            <text:p><text:s text:c="3"/>1 744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9465.4777900000008" table:style-name="ce57">
            <text:p><text:s text:c="3"/>9 465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42998.250820000001" table:style-name="ce57">
            <text:p><text:s text:c="3"/>42 998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24385.77957" table:style-name="ce57">
            <text:p><text:s text:c="3"/>124 3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42" table:style-name="ce57">
            <text:p><text:s text:c="3"/>2 642</text:p>
          </table:table-cell>
          <table:table-cell office:value-type="float" office:value="22647.142404999999" table:style-name="ce57">
            <text:p><text:s text:c="3"/>22 647</text:p>
          </table:table-cell>
          <table:table-cell office:value-type="float" office:value="591" table:style-name="ce57">
            <text:p><text:s text:c="4"/>591</text:p>
          </table:table-cell>
          <table:table-cell office:value-type="float" office:value="216.114588" table:style-name="ce57">
            <text:p><text:s text:c="4"/>216</text:p>
          </table:table-cell>
          <table:table-cell office:value-type="float" office:value="1140" table:style-name="ce57">
            <text:p><text:s text:c="3"/>1 140</text:p>
          </table:table-cell>
          <table:table-cell office:value-type="float" office:value="1934.1020880000001" table:style-name="ce57">
            <text:p><text:s text:c="3"/>1 934</text:p>
          </table:table-cell>
          <table:table-cell office:value-type="float" office:value="483" table:style-name="ce57">
            <text:p><text:s text:c="4"/>483</text:p>
          </table:table-cell>
          <table:table-cell office:value-type="float" office:value="2655.0961200000002" table:style-name="ce57">
            <text:p><text:s text:c="3"/>2 655</text:p>
          </table:table-cell>
          <table:table-cell office:value-type="float" office:value="212" table:style-name="ce57">
            <text:p><text:s text:c="4"/>212</text:p>
          </table:table-cell>
          <table:table-cell office:value-type="float" office:value="2462.4128999999998" table:style-name="ce57">
            <text:p><text:s text:c="3"/>2 462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2296.2799" table:style-name="ce57">
            <text:p><text:s text:c="3"/>2 29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4.68" table:style-name="ce57">
            <text:p><text:s text:c="4"/>66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7.16934000000003" table:style-name="ce57">
            <text:p><text:s text:c="4"/>657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334.706729" table:style-name="ce57">
            <text:p><text:s text:c="3"/>3 33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946.9832399999996" table:style-name="ce57">
            <text:p><text:s text:c="3"/>4 94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71" table:style-name="ce57">
            <text:p><text:s text:c="3"/>6 671</text:p>
          </table:table-cell>
          <table:table-cell office:value-type="float" office:value="154553.59118799999" table:style-name="ce57">
            <text:p><text:s text:c="3"/>154 554</text:p>
          </table:table-cell>
          <table:table-cell office:value-type="float" office:value="1532" table:style-name="ce57">
            <text:p><text:s text:c="3"/>1 532</text:p>
          </table:table-cell>
          <table:table-cell office:value-type="float" office:value="528.272963" table:style-name="ce57">
            <text:p><text:s text:c="4"/>528</text:p>
          </table:table-cell>
          <table:table-cell office:value-type="float" office:value="2561" table:style-name="ce57">
            <text:p><text:s text:c="3"/>2 561</text:p>
          </table:table-cell>
          <table:table-cell office:value-type="float" office:value="4381.7438229999998" table:style-name="ce57">
            <text:p><text:s text:c="3"/>4 382</text:p>
          </table:table-cell>
          <table:table-cell office:value-type="float" office:value="1093" table:style-name="ce57">
            <text:p><text:s text:c="3"/>1 093</text:p>
          </table:table-cell>
          <table:table-cell office:value-type="float" office:value="6125.8221270000004" table:style-name="ce57">
            <text:p><text:s text:c="3"/>6 126</text:p>
          </table:table-cell>
          <table:table-cell office:value-type="float" office:value="602" table:style-name="ce57">
            <text:p><text:s text:c="4"/>602</text:p>
          </table:table-cell>
          <table:table-cell office:value-type="float" office:value="7293.5599110000003" table:style-name="ce57">
            <text:p><text:s text:c="3"/>7 294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7408.6871060000003" table:style-name="ce57">
            <text:p><text:s text:c="3"/>7 409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76.391635" table:style-name="ce57">
            <text:p><text:s text:c="3"/>2 47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23.322586" table:style-name="ce57">
            <text:p><text:s text:c="3"/>1 823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11767.198385" table:style-name="ce57">
            <text:p><text:s text:c="3"/>11 767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48499.132317000003" table:style-name="ce57">
            <text:p><text:s text:c="3"/>48 499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4249.460335000003" table:style-name="ce57">
            <text:p><text:s text:c="3"/>64 2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28" table:style-name="ce57">
            <text:p><text:s text:c="3"/>15 628</text:p>
          </table:table-cell>
          <table:table-cell office:value-type="float" office:value="376256.86015099997" table:style-name="ce57">
            <text:p><text:s text:c="3"/>376 257</text:p>
          </table:table-cell>
          <table:table-cell office:value-type="float" office:value="2029" table:style-name="ce57">
            <text:p><text:s text:c="3"/>2 029</text:p>
          </table:table-cell>
          <table:table-cell office:value-type="float" office:value="806.96565899999996" table:style-name="ce57">
            <text:p><text:s text:c="4"/>807</text:p>
          </table:table-cell>
          <table:table-cell office:value-type="float" office:value="5925" table:style-name="ce57">
            <text:p><text:s text:c="3"/>5 925</text:p>
          </table:table-cell>
          <table:table-cell office:value-type="float" office:value="10583.004166000001" table:style-name="ce57">
            <text:p><text:s text:c="3"/>10 583</text:p>
          </table:table-cell>
          <table:table-cell office:value-type="float" office:value="3600" table:style-name="ce57">
            <text:p><text:s text:c="3"/>3 600</text:p>
          </table:table-cell>
          <table:table-cell office:value-type="float" office:value="19926.543549999999" table:style-name="ce57">
            <text:p><text:s text:c="3"/>19 927</text:p>
          </table:table-cell>
          <table:table-cell office:value-type="float" office:value="1888" table:style-name="ce57">
            <text:p><text:s text:c="3"/>1 888</text:p>
          </table:table-cell>
          <table:table-cell office:value-type="float" office:value="22553.0062" table:style-name="ce57">
            <text:p><text:s text:c="3"/>22 553</text:p>
          </table:table-cell>
          <table:table-cell office:value-type="float" office:value="973" table:style-name="ce57">
            <text:p><text:s text:c="4"/>973</text:p>
          </table:table-cell>
          <table:table-cell office:value-type="float" office:value="23247.391839" table:style-name="ce57">
            <text:p><text:s text:c="3"/>23 247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7300.8239270000004" table:style-name="ce57">
            <text:p><text:s text:c="3"/>7 301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81.34708" table:style-name="ce57">
            <text:p><text:s text:c="3"/>3 981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25908.464641999999" table:style-name="ce57">
            <text:p><text:s text:c="3"/>25 908</text:p>
          </table:table-cell>
          <table:table-cell office:value-type="float" office:value="395" table:style-name="ce57">
            <text:p><text:s text:c="4"/>395</text:p>
          </table:table-cell>
          <table:table-cell office:value-type="float" office:value="83704.758287999997" table:style-name="ce57">
            <text:p><text:s text:c="3"/>83 705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178244.55480000001" table:style-name="ce57">
            <text:p><text:s text:c="3"/>178 2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448" table:style-name="ce57">
            <text:p><text:s text:c="3"/>8 448</text:p>
          </table:table-cell>
          <table:table-cell office:value-type="float" office:value="1654445.401639" table:style-name="ce57">
            <text:p><text:s text:c="2"/>1 654 445</text:p>
          </table:table-cell>
          <table:table-cell office:value-type="float" office:value="1462" table:style-name="ce57">
            <text:p><text:s text:c="3"/>1 462</text:p>
          </table:table-cell>
          <table:table-cell office:value-type="float" office:value="415.32050199999998" table:style-name="ce57">
            <text:p><text:s text:c="4"/>415</text:p>
          </table:table-cell>
          <table:table-cell office:value-type="float" office:value="2717" table:style-name="ce57">
            <text:p><text:s text:c="3"/>2 717</text:p>
          </table:table-cell>
          <table:table-cell office:value-type="float" office:value="4963.6114879999996" table:style-name="ce57">
            <text:p><text:s text:c="3"/>4 964</text:p>
          </table:table-cell>
          <table:table-cell office:value-type="float" office:value="1220" table:style-name="ce57">
            <text:p><text:s text:c="3"/>1 220</text:p>
          </table:table-cell>
          <table:table-cell office:value-type="float" office:value="7076.0583130000005" table:style-name="ce57">
            <text:p><text:s text:c="3"/>7 076</text:p>
          </table:table-cell>
          <table:table-cell office:value-type="float" office:value="1109" table:style-name="ce57">
            <text:p><text:s text:c="3"/>1 109</text:p>
          </table:table-cell>
          <table:table-cell office:value-type="float" office:value="13189.515380999999" table:style-name="ce57">
            <text:p><text:s text:c="3"/>13 190</text:p>
          </table:table-cell>
          <table:table-cell office:value-type="float" office:value="531" table:style-name="ce57">
            <text:p><text:s text:c="4"/>531</text:p>
          </table:table-cell>
          <table:table-cell office:value-type="float" office:value="12448.599931000001" table:style-name="ce57">
            <text:p><text:s text:c="3"/>12 449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6452.8972359999998" table:style-name="ce57">
            <text:p><text:s text:c="3"/>6 453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5188.0808200000001" table:style-name="ce57">
            <text:p><text:s text:c="3"/>5 188</text:p>
          </table:table-cell>
          <table:table-cell office:value-type="float" office:value="372" table:style-name="ce57">
            <text:p><text:s text:c="4"/>372</text:p>
          </table:table-cell>
          <table:table-cell office:value-type="float" office:value="24596.442105999999" table:style-name="ce57">
            <text:p><text:s text:c="3"/>24 596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98248.599096999998" table:style-name="ce57">
            <text:p><text:s text:c="3"/>98 249</text:p>
          </table:table-cell>
          <table:table-cell office:value-type="float" office:value="273" table:style-name="ce57">
            <text:p><text:s text:c="4"/>273</text:p>
          </table:table-cell>
          <table:table-cell office:value-type="float" office:value="1481866.2767650001" table:style-name="ce57">
            <text:p><text:s text:c="2"/>1 481 8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68" table:style-name="ce57">
            <text:p><text:s text:c="3"/>3 468</text:p>
          </table:table-cell>
          <table:table-cell office:value-type="float" office:value="199162.300888" table:style-name="ce57">
            <text:p><text:s text:c="3"/>199 162</text:p>
          </table:table-cell>
          <table:table-cell office:value-type="float" office:value="631" table:style-name="ce57">
            <text:p><text:s text:c="4"/>631</text:p>
          </table:table-cell>
          <table:table-cell office:value-type="float" office:value="243.678776" table:style-name="ce57">
            <text:p><text:s text:c="4"/>244</text:p>
          </table:table-cell>
          <table:table-cell office:value-type="float" office:value="1375" table:style-name="ce57">
            <text:p><text:s text:c="3"/>1 375</text:p>
          </table:table-cell>
          <table:table-cell office:value-type="float" office:value="2390.621232" table:style-name="ce57">
            <text:p><text:s text:c="3"/>2 391</text:p>
          </table:table-cell>
          <table:table-cell office:value-type="float" office:value="794" table:style-name="ce57">
            <text:p><text:s text:c="4"/>794</text:p>
          </table:table-cell>
          <table:table-cell office:value-type="float" office:value="4346.9992480000001" table:style-name="ce57">
            <text:p><text:s text:c="3"/>4 347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4169.7392460000001" table:style-name="ce57">
            <text:p><text:s text:c="3"/>4 170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3635.6700099999998" table:style-name="ce57">
            <text:p><text:s text:c="3"/>3 63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65.160306" table:style-name="ce57">
            <text:p><text:s text:c="3"/>1 36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30.67552999999998" table:style-name="ce57">
            <text:p><text:s text:c="4"/>631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215.84" table:style-name="ce57">
            <text:p><text:s text:c="3"/>3 216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946.3323200000004" table:style-name="ce57">
            <text:p><text:s text:c="3"/>6 946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217.58421999999" table:style-name="ce57">
            <text:p><text:s text:c="3"/>172 2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3370" table:style-name="ce57">
            <text:p><text:s text:c="3"/>123 370</text:p>
          </table:table-cell>
          <table:table-cell office:value-type="float" office:value="1500036.080452" table:style-name="ce57">
            <text:p><text:s text:c="2"/>1 500 036</text:p>
          </table:table-cell>
          <table:table-cell office:value-type="float" office:value="27013" table:style-name="ce57">
            <text:p><text:s text:c="3"/>27 013</text:p>
          </table:table-cell>
          <table:table-cell office:value-type="float" office:value="9503.4382839999998" table:style-name="ce57">
            <text:p><text:s text:c="3"/>9 503</text:p>
          </table:table-cell>
          <table:table-cell office:value-type="float" office:value="53596" table:style-name="ce57">
            <text:p><text:s text:c="3"/>53 596</text:p>
          </table:table-cell>
          <table:table-cell office:value-type="float" office:value="95563.060603999998" table:style-name="ce57">
            <text:p><text:s text:c="3"/>95 563</text:p>
          </table:table-cell>
          <table:table-cell office:value-type="float" office:value="20968" table:style-name="ce57">
            <text:p><text:s text:c="3"/>20 968</text:p>
          </table:table-cell>
          <table:table-cell office:value-type="float" office:value="116094.884058" table:style-name="ce57">
            <text:p><text:s text:c="3"/>116 095</text:p>
          </table:table-cell>
          <table:table-cell office:value-type="float" office:value="11491" table:style-name="ce57">
            <text:p><text:s text:c="3"/>11 491</text:p>
          </table:table-cell>
          <table:table-cell office:value-type="float" office:value="133580.262996" table:style-name="ce57">
            <text:p><text:s text:c="3"/>133 580</text:p>
          </table:table-cell>
          <table:table-cell office:value-type="float" office:value="5192" table:style-name="ce57">
            <text:p><text:s text:c="3"/>5 192</text:p>
          </table:table-cell>
          <table:table-cell office:value-type="float" office:value="123258.70022300001" table:style-name="ce57">
            <text:p><text:s text:c="3"/>123 259</text:p>
          </table:table-cell>
          <table:table-cell office:value-type="float" office:value="1054" table:style-name="ce57">
            <text:p><text:s text:c="3"/>1 054</text:p>
          </table:table-cell>
          <table:table-cell office:value-type="float" office:value="34162.9444" table:style-name="ce57">
            <text:p><text:s text:c="3"/>34 163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18502.861054000001" table:style-name="ce57">
            <text:p><text:s text:c="3"/>18 503</text:p>
          </table:table-cell>
          <table:table-cell office:value-type="float" office:value="1620" table:style-name="ce57">
            <text:p><text:s text:c="3"/>1 620</text:p>
          </table:table-cell>
          <table:table-cell office:value-type="float" office:value="103823.67497199999" table:style-name="ce57">
            <text:p><text:s text:c="3"/>103 824</text:p>
          </table:table-cell>
          <table:table-cell office:value-type="float" office:value="1681" table:style-name="ce57">
            <text:p><text:s text:c="3"/>1 681</text:p>
          </table:table-cell>
          <table:table-cell office:value-type="float" office:value="300616.39653999999" table:style-name="ce57">
            <text:p><text:s text:c="3"/>300 616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564929.85732099996" table:style-name="ce57">
            <text:p><text:s text:c="3"/>564 9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476" table:style-name="ce57">
            <text:p><text:s text:c="3"/>93 476</text:p>
          </table:table-cell>
          <table:table-cell office:value-type="float" office:value="1068383.75954" table:style-name="ce57">
            <text:p><text:s text:c="2"/>1 068 384</text:p>
          </table:table-cell>
          <table:table-cell office:value-type="float" office:value="22235" table:style-name="ce57">
            <text:p><text:s text:c="3"/>22 235</text:p>
          </table:table-cell>
          <table:table-cell office:value-type="float" office:value="7938.778174" table:style-name="ce57">
            <text:p><text:s text:c="3"/>7 939</text:p>
          </table:table-cell>
          <table:table-cell office:value-type="float" office:value="36849" table:style-name="ce57">
            <text:p><text:s text:c="3"/>36 849</text:p>
          </table:table-cell>
          <table:table-cell office:value-type="float" office:value="61710.716722999998" table:style-name="ce57">
            <text:p><text:s text:c="3"/>61 711</text:p>
          </table:table-cell>
          <table:table-cell office:value-type="float" office:value="21710" table:style-name="ce57">
            <text:p><text:s text:c="3"/>21 710</text:p>
          </table:table-cell>
          <table:table-cell office:value-type="float" office:value="118521.88675799999" table:style-name="ce57">
            <text:p><text:s text:c="3"/>118 522</text:p>
          </table:table-cell>
          <table:table-cell office:value-type="float" office:value="7495" table:style-name="ce57">
            <text:p><text:s text:c="3"/>7 495</text:p>
          </table:table-cell>
          <table:table-cell office:value-type="float" office:value="88622.882924999998" table:style-name="ce57">
            <text:p><text:s text:c="3"/>88 623</text:p>
          </table:table-cell>
          <table:table-cell office:value-type="float" office:value="2857" table:style-name="ce57">
            <text:p><text:s text:c="3"/>2 857</text:p>
          </table:table-cell>
          <table:table-cell office:value-type="float" office:value="67258.383600999994" table:style-name="ce57">
            <text:p><text:s text:c="3"/>67 258</text:p>
          </table:table-cell>
          <table:table-cell office:value-type="float" office:value="548" table:style-name="ce57">
            <text:p><text:s text:c="4"/>548</text:p>
          </table:table-cell>
          <table:table-cell office:value-type="float" office:value="17797.962651999998" table:style-name="ce57">
            <text:p><text:s text:c="3"/>17 798</text:p>
          </table:table-cell>
          <table:table-cell office:value-type="float" office:value="271" table:style-name="ce57">
            <text:p><text:s text:c="4"/>271</text:p>
          </table:table-cell>
          <table:table-cell office:value-type="float" office:value="11616.878153" table:style-name="ce57">
            <text:p><text:s text:c="3"/>11 617</text:p>
          </table:table-cell>
          <table:table-cell office:value-type="float" office:value="819" table:style-name="ce57">
            <text:p><text:s text:c="4"/>819</text:p>
          </table:table-cell>
          <table:table-cell office:value-type="float" office:value="53610.057611999997" table:style-name="ce57">
            <text:p><text:s text:c="3"/>53 610</text:p>
          </table:table-cell>
          <table:table-cell office:value-type="float" office:value="545" table:style-name="ce57">
            <text:p><text:s text:c="4"/>545</text:p>
          </table:table-cell>
          <table:table-cell office:value-type="float" office:value="104477.768045" table:style-name="ce57">
            <text:p><text:s text:c="3"/>104 478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536828.44489699998" table:style-name="ce57">
            <text:p><text:s text:c="3"/>536 8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834" table:style-name="ce57">
            <text:p><text:s text:c="3"/>16 834</text:p>
          </table:table-cell>
          <table:table-cell office:value-type="float" office:value="1096106.0976480001" table:style-name="ce57">
            <text:p><text:s text:c="2"/>1 096 106</text:p>
          </table:table-cell>
          <table:table-cell office:value-type="float" office:value="2032" table:style-name="ce57">
            <text:p><text:s text:c="3"/>2 032</text:p>
          </table:table-cell>
          <table:table-cell office:value-type="float" office:value="661.92597599999999" table:style-name="ce57">
            <text:p><text:s text:c="4"/>662</text:p>
          </table:table-cell>
          <table:table-cell office:value-type="float" office:value="4225" table:style-name="ce57">
            <text:p><text:s text:c="3"/>4 225</text:p>
          </table:table-cell>
          <table:table-cell office:value-type="float" office:value="8816.0035019999996" table:style-name="ce57">
            <text:p><text:s text:c="3"/>8 816</text:p>
          </table:table-cell>
          <table:table-cell office:value-type="float" office:value="4262" table:style-name="ce57">
            <text:p><text:s text:c="3"/>4 262</text:p>
          </table:table-cell>
          <table:table-cell office:value-type="float" office:value="25687.925071000001" table:style-name="ce57">
            <text:p><text:s text:c="3"/>25 688</text:p>
          </table:table-cell>
          <table:table-cell office:value-type="float" office:value="2099" table:style-name="ce57">
            <text:p><text:s text:c="3"/>2 099</text:p>
          </table:table-cell>
          <table:table-cell office:value-type="float" office:value="25586.149872000002" table:style-name="ce57">
            <text:p><text:s text:c="3"/>25 586</text:p>
          </table:table-cell>
          <table:table-cell office:value-type="float" office:value="2118" table:style-name="ce57">
            <text:p><text:s text:c="3"/>2 118</text:p>
          </table:table-cell>
          <table:table-cell office:value-type="float" office:value="52692.109385999996" table:style-name="ce57">
            <text:p><text:s text:c="3"/>52 692</text:p>
          </table:table-cell>
          <table:table-cell office:value-type="float" office:value="709" table:style-name="ce57">
            <text:p><text:s text:c="4"/>709</text:p>
          </table:table-cell>
          <table:table-cell office:value-type="float" office:value="22023.240795000002" table:style-name="ce57">
            <text:p><text:s text:c="3"/>22 023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5022.0820629999998" table:style-name="ce57">
            <text:p><text:s text:c="3"/>5 022</text:p>
          </table:table-cell>
          <table:table-cell office:value-type="float" office:value="579" table:style-name="ce57">
            <text:p><text:s text:c="4"/>579</text:p>
          </table:table-cell>
          <table:table-cell office:value-type="float" office:value="35047.282695000002" table:style-name="ce57">
            <text:p><text:s text:c="3"/>35 047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88302.745014999993" table:style-name="ce57">
            <text:p><text:s text:c="3"/>88 303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832266.63327300001" table:style-name="ce57">
            <text:p><text:s text:c="3"/>832 2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207" table:style-name="ce57">
            <text:p><text:s text:c="3"/>8 207</text:p>
          </table:table-cell>
          <table:table-cell office:value-type="float" office:value="66538.852379999997" table:style-name="ce57">
            <text:p><text:s text:c="3"/>66 539</text:p>
          </table:table-cell>
          <table:table-cell office:value-type="float" office:value="2485" table:style-name="ce57">
            <text:p><text:s text:c="3"/>2 485</text:p>
          </table:table-cell>
          <table:table-cell office:value-type="float" office:value="866.58472400000005" table:style-name="ce57">
            <text:p><text:s text:c="4"/>867</text:p>
          </table:table-cell>
          <table:table-cell office:value-type="float" office:value="3088" table:style-name="ce57">
            <text:p><text:s text:c="3"/>3 088</text:p>
          </table:table-cell>
          <table:table-cell office:value-type="float" office:value="5666.0184289999997" table:style-name="ce57">
            <text:p><text:s text:c="3"/>5 666</text:p>
          </table:table-cell>
          <table:table-cell office:value-type="float" office:value="1434" table:style-name="ce57">
            <text:p><text:s text:c="3"/>1 434</text:p>
          </table:table-cell>
          <table:table-cell office:value-type="float" office:value="8255.8676489999998" table:style-name="ce57">
            <text:p><text:s text:c="3"/>8 256</text:p>
          </table:table-cell>
          <table:table-cell office:value-type="float" office:value="628" table:style-name="ce57">
            <text:p><text:s text:c="4"/>628</text:p>
          </table:table-cell>
          <table:table-cell office:value-type="float" office:value="7675.0186970000004" table:style-name="ce57">
            <text:p><text:s text:c="3"/>7 675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7399.9469390000004" table:style-name="ce57">
            <text:p><text:s text:c="3"/>7 400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50.7657019999999" table:style-name="ce57">
            <text:p><text:s text:c="3"/>1 651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9.3000300000001" table:style-name="ce57">
            <text:p><text:s text:c="3"/>1 339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5843.6526999999996" table:style-name="ce57">
            <text:p><text:s text:c="3"/>5 844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4577.652110000001" table:style-name="ce57">
            <text:p><text:s text:c="3"/>14 57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3264.045400000001" table:style-name="ce57">
            <text:p><text:s text:c="3"/>13 2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<text:span text:style-name="T11">出版影音及資通訊業</text:span></text:p>
          </table:table-cell>
          <table:table-cell table:style-name="ce56"/>
          <table:table-cell office:value-type="float" office:value="28526" table:style-name="ce57">
            <text:p><text:s text:c="3"/>28 526</text:p>
          </table:table-cell>
          <table:table-cell office:value-type="float" office:value="469187.15223399998" table:style-name="ce57">
            <text:p><text:s text:c="3"/>469 187</text:p>
          </table:table-cell>
          <table:table-cell office:value-type="float" office:value="9253" table:style-name="ce57">
            <text:p><text:s text:c="3"/>9 253</text:p>
          </table:table-cell>
          <table:table-cell office:value-type="float" office:value="2936.4429369999998" table:style-name="ce57">
            <text:p><text:s text:c="3"/>2 936</text:p>
          </table:table-cell>
          <table:table-cell office:value-type="float" office:value="10994" table:style-name="ce57">
            <text:p><text:s text:c="3"/>10 994</text:p>
          </table:table-cell>
          <table:table-cell office:value-type="float" office:value="18352.023057999999" table:style-name="ce57">
            <text:p><text:s text:c="3"/>18 352</text:p>
          </table:table-cell>
          <table:table-cell office:value-type="float" office:value="4203" table:style-name="ce57">
            <text:p><text:s text:c="3"/>4 203</text:p>
          </table:table-cell>
          <table:table-cell office:value-type="float" office:value="23577.609794" table:style-name="ce57">
            <text:p><text:s text:c="3"/>23 578</text:p>
          </table:table-cell>
          <table:table-cell office:value-type="float" office:value="2059" table:style-name="ce57">
            <text:p><text:s text:c="3"/>2 059</text:p>
          </table:table-cell>
          <table:table-cell office:value-type="float" office:value="24147.517446000002" table:style-name="ce57">
            <text:p><text:s text:c="3"/>24 148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18760.907695999998" table:style-name="ce57">
            <text:p><text:s text:c="3"/>18 761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6988.1034920000002" table:style-name="ce57">
            <text:p><text:s text:c="3"/>6 988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5114.7658190000002" table:style-name="ce57">
            <text:p><text:s text:c="3"/>5 115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25435.655472999999" table:style-name="ce57">
            <text:p><text:s text:c="3"/>25 436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76023.871853000004" table:style-name="ce57">
            <text:p><text:s text:c="3"/>76 024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267850.25466600002" table:style-name="ce57">
            <text:p><text:s text:c="3"/>267 8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5373" table:style-name="ce57">
            <text:p><text:s text:c="3"/>65 373</text:p>
          </table:table-cell>
          <table:table-cell office:value-type="float" office:value="9606459.6958019994" table:style-name="ce57">
            <text:p><text:s text:c="2"/>9 606 460</text:p>
          </table:table-cell>
          <table:table-cell office:value-type="float" office:value="12977" table:style-name="ce57">
            <text:p><text:s text:c="3"/>12 977</text:p>
          </table:table-cell>
          <table:table-cell office:value-type="float" office:value="4056.6586470000002" table:style-name="ce57">
            <text:p><text:s text:c="3"/>4 057</text:p>
          </table:table-cell>
          <table:table-cell office:value-type="float" office:value="17367" table:style-name="ce57">
            <text:p><text:s text:c="3"/>17 367</text:p>
          </table:table-cell>
          <table:table-cell office:value-type="float" office:value="31677.862559000001" table:style-name="ce57">
            <text:p><text:s text:c="3"/>31 678</text:p>
          </table:table-cell>
          <table:table-cell office:value-type="float" office:value="9151" table:style-name="ce57">
            <text:p><text:s text:c="3"/>9 151</text:p>
          </table:table-cell>
          <table:table-cell office:value-type="float" office:value="55390.306776999998" table:style-name="ce57">
            <text:p><text:s text:c="3"/>55 390</text:p>
          </table:table-cell>
          <table:table-cell office:value-type="float" office:value="8817" table:style-name="ce57">
            <text:p><text:s text:c="3"/>8 817</text:p>
          </table:table-cell>
          <table:table-cell office:value-type="float" office:value="110751.02963800001" table:style-name="ce57">
            <text:p><text:s text:c="3"/>110 751</text:p>
          </table:table-cell>
          <table:table-cell office:value-type="float" office:value="7299" table:style-name="ce57">
            <text:p><text:s text:c="3"/>7 299</text:p>
          </table:table-cell>
          <table:table-cell office:value-type="float" office:value="180771.790137" table:style-name="ce57">
            <text:p><text:s text:c="3"/>180 772</text:p>
          </table:table-cell>
          <table:table-cell office:value-type="float" office:value="1072" table:style-name="ce57">
            <text:p><text:s text:c="3"/>1 072</text:p>
          </table:table-cell>
          <table:table-cell office:value-type="float" office:value="35866.686436000004" table:style-name="ce57">
            <text:p><text:s text:c="3"/>35 867</text:p>
          </table:table-cell>
          <table:table-cell office:value-type="float" office:value="787" table:style-name="ce57">
            <text:p><text:s text:c="4"/>787</text:p>
          </table:table-cell>
          <table:table-cell office:value-type="float" office:value="34466.464916999998" table:style-name="ce57">
            <text:p><text:s text:c="3"/>34 466</text:p>
          </table:table-cell>
          <table:table-cell office:value-type="float" office:value="3092" table:style-name="ce57">
            <text:p><text:s text:c="3"/>3 092</text:p>
          </table:table-cell>
          <table:table-cell office:value-type="float" office:value="207935.34737" table:style-name="ce57">
            <text:p><text:s text:c="3"/>207 935</text:p>
          </table:table-cell>
          <table:table-cell office:value-type="float" office:value="3611" table:style-name="ce57">
            <text:p><text:s text:c="3"/>3 611</text:p>
          </table:table-cell>
          <table:table-cell office:value-type="float" office:value="745696.38193999999" table:style-name="ce57">
            <text:p><text:s text:c="3"/>745 696</text:p>
          </table:table-cell>
          <table:table-cell office:value-type="float" office:value="1200" table:style-name="ce57">
            <text:p><text:s text:c="3"/>1 200</text:p>
          </table:table-cell>
          <table:table-cell office:value-type="float" office:value="8199847.1673809998" table:style-name="ce57">
            <text:p><text:s text:c="2"/>8 199 8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860" table:style-name="ce57">
            <text:p><text:s text:c="3"/>40 860</text:p>
          </table:table-cell>
          <table:table-cell office:value-type="float" office:value="1589510.6261549999" table:style-name="ce57">
            <text:p><text:s text:c="2"/>1 589 511</text:p>
          </table:table-cell>
          <table:table-cell office:value-type="float" office:value="6151" table:style-name="ce57">
            <text:p><text:s text:c="3"/>6 151</text:p>
          </table:table-cell>
          <table:table-cell office:value-type="float" office:value="2292.0483570000001" table:style-name="ce57">
            <text:p><text:s text:c="3"/>2 292</text:p>
          </table:table-cell>
          <table:table-cell office:value-type="float" office:value="10838" table:style-name="ce57">
            <text:p><text:s text:c="3"/>10 838</text:p>
          </table:table-cell>
          <table:table-cell office:value-type="float" office:value="19427.194301" table:style-name="ce57">
            <text:p><text:s text:c="3"/>19 427</text:p>
          </table:table-cell>
          <table:table-cell office:value-type="float" office:value="5619" table:style-name="ce57">
            <text:p><text:s text:c="3"/>5 619</text:p>
          </table:table-cell>
          <table:table-cell office:value-type="float" office:value="32609.499540000001" table:style-name="ce57">
            <text:p><text:s text:c="3"/>32 609</text:p>
          </table:table-cell>
          <table:table-cell office:value-type="float" office:value="6887" table:style-name="ce57">
            <text:p><text:s text:c="3"/>6 887</text:p>
          </table:table-cell>
          <table:table-cell office:value-type="float" office:value="85040.368218999996" table:style-name="ce57">
            <text:p><text:s text:c="3"/>85 040</text:p>
          </table:table-cell>
          <table:table-cell office:value-type="float" office:value="5368" table:style-name="ce57">
            <text:p><text:s text:c="3"/>5 368</text:p>
          </table:table-cell>
          <table:table-cell office:value-type="float" office:value="129785.72225799999" table:style-name="ce57">
            <text:p><text:s text:c="3"/>129 786</text:p>
          </table:table-cell>
          <table:table-cell office:value-type="float" office:value="1129" table:style-name="ce57">
            <text:p><text:s text:c="3"/>1 129</text:p>
          </table:table-cell>
          <table:table-cell office:value-type="float" office:value="36814.570527000003" table:style-name="ce57">
            <text:p><text:s text:c="3"/>36 815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19001.008321000001" table:style-name="ce57">
            <text:p><text:s text:c="3"/>19 001</text:p>
          </table:table-cell>
          <table:table-cell office:value-type="float" office:value="2038" table:style-name="ce57">
            <text:p><text:s text:c="3"/>2 038</text:p>
          </table:table-cell>
          <table:table-cell office:value-type="float" office:value="131509.127435" table:style-name="ce57">
            <text:p><text:s text:c="3"/>131 509</text:p>
          </table:table-cell>
          <table:table-cell office:value-type="float" office:value="1934" table:style-name="ce57">
            <text:p><text:s text:c="3"/>1 934</text:p>
          </table:table-cell>
          <table:table-cell office:value-type="float" office:value="382759.16435899999" table:style-name="ce57">
            <text:p><text:s text:c="3"/>382 759</text:p>
          </table:table-cell>
          <table:table-cell office:value-type="float" office:value="455" table:style-name="ce57">
            <text:p><text:s text:c="4"/>455</text:p>
          </table:table-cell>
          <table:table-cell office:value-type="float" office:value="750271.922838" table:style-name="ce57">
            <text:p><text:s text:c="3"/>750 2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7768" table:style-name="ce57">
            <text:p><text:s text:c="3"/>107 768</text:p>
          </table:table-cell>
          <table:table-cell office:value-type="float" office:value="1434887.0105369999" table:style-name="ce57">
            <text:p><text:s text:c="2"/>1 434 887</text:p>
          </table:table-cell>
          <table:table-cell office:value-type="float" office:value="35643" table:style-name="ce57">
            <text:p><text:s text:c="3"/>35 643</text:p>
          </table:table-cell>
          <table:table-cell office:value-type="float" office:value="11611.608942000001" table:style-name="ce57">
            <text:p><text:s text:c="3"/>11 612</text:p>
          </table:table-cell>
          <table:table-cell office:value-type="float" office:value="43007" table:style-name="ce57">
            <text:p><text:s text:c="3"/>43 007</text:p>
          </table:table-cell>
          <table:table-cell office:value-type="float" office:value="71587.171444000007" table:style-name="ce57">
            <text:p><text:s text:c="3"/>71 587</text:p>
          </table:table-cell>
          <table:table-cell office:value-type="float" office:value="13935" table:style-name="ce57">
            <text:p><text:s text:c="3"/>13 935</text:p>
          </table:table-cell>
          <table:table-cell office:value-type="float" office:value="78795.835061000005" table:style-name="ce57">
            <text:p><text:s text:c="3"/>78 796</text:p>
          </table:table-cell>
          <table:table-cell office:value-type="float" office:value="7213" table:style-name="ce57">
            <text:p><text:s text:c="3"/>7 213</text:p>
          </table:table-cell>
          <table:table-cell office:value-type="float" office:value="85517.022064999997" table:style-name="ce57">
            <text:p><text:s text:c="3"/>85 517</text:p>
          </table:table-cell>
          <table:table-cell office:value-type="float" office:value="3571" table:style-name="ce57">
            <text:p><text:s text:c="3"/>3 571</text:p>
          </table:table-cell>
          <table:table-cell office:value-type="float" office:value="85554.852123000004" table:style-name="ce57">
            <text:p><text:s text:c="3"/>85 555</text:p>
          </table:table-cell>
          <table:table-cell office:value-type="float" office:value="899" table:style-name="ce57">
            <text:p><text:s text:c="4"/>899</text:p>
          </table:table-cell>
          <table:table-cell office:value-type="float" office:value="29043.274748" table:style-name="ce57">
            <text:p><text:s text:c="3"/>29 043</text:p>
          </table:table-cell>
          <table:table-cell office:value-type="float" office:value="369" table:style-name="ce57">
            <text:p><text:s text:c="4"/>369</text:p>
          </table:table-cell>
          <table:table-cell office:value-type="float" office:value="15909.906370999999" table:style-name="ce57">
            <text:p><text:s text:c="3"/>15 910</text:p>
          </table:table-cell>
          <table:table-cell office:value-type="float" office:value="1360" table:style-name="ce57">
            <text:p><text:s text:c="3"/>1 360</text:p>
          </table:table-cell>
          <table:table-cell office:value-type="float" office:value="89207.545937000003" table:style-name="ce57">
            <text:p><text:s text:c="3"/>89 208</text:p>
          </table:table-cell>
          <table:table-cell office:value-type="float" office:value="1363" table:style-name="ce57">
            <text:p><text:s text:c="3"/>1 363</text:p>
          </table:table-cell>
          <table:table-cell office:value-type="float" office:value="280783.73167000001" table:style-name="ce57">
            <text:p><text:s text:c="3"/>280 784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686876.06217599998" table:style-name="ce57">
            <text:p><text:s text:c="3"/>686 8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948" table:style-name="ce57">
            <text:p><text:s text:c="3"/>24 948</text:p>
          </table:table-cell>
          <table:table-cell office:value-type="float" office:value="381007.59756700002" table:style-name="ce57">
            <text:p><text:s text:c="3"/>381 008</text:p>
          </table:table-cell>
          <table:table-cell office:value-type="float" office:value="5876" table:style-name="ce57">
            <text:p><text:s text:c="3"/>5 876</text:p>
          </table:table-cell>
          <table:table-cell office:value-type="float" office:value="1940.6312419999999" table:style-name="ce57">
            <text:p><text:s text:c="3"/>1 941</text:p>
          </table:table-cell>
          <table:table-cell office:value-type="float" office:value="8216" table:style-name="ce57">
            <text:p><text:s text:c="3"/>8 216</text:p>
          </table:table-cell>
          <table:table-cell office:value-type="float" office:value="15034.144945" table:style-name="ce57">
            <text:p><text:s text:c="3"/>15 034</text:p>
          </table:table-cell>
          <table:table-cell office:value-type="float" office:value="6428" table:style-name="ce57">
            <text:p><text:s text:c="3"/>6 428</text:p>
          </table:table-cell>
          <table:table-cell office:value-type="float" office:value="37302.943394000002" table:style-name="ce57">
            <text:p><text:s text:c="3"/>37 303</text:p>
          </table:table-cell>
          <table:table-cell office:value-type="float" office:value="2225" table:style-name="ce57">
            <text:p><text:s text:c="3"/>2 225</text:p>
          </table:table-cell>
          <table:table-cell office:value-type="float" office:value="25967.138737000001" table:style-name="ce57">
            <text:p><text:s text:c="3"/>25 967</text:p>
          </table:table-cell>
          <table:table-cell office:value-type="float" office:value="702" table:style-name="ce57">
            <text:p><text:s text:c="4"/>702</text:p>
          </table:table-cell>
          <table:table-cell office:value-type="float" office:value="16654.638010999999" table:style-name="ce57">
            <text:p><text:s text:c="3"/>16 655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7719.3991690000003" table:style-name="ce57">
            <text:p><text:s text:c="3"/>7 719</text:p>
          </table:table-cell>
          <table:table-cell office:value-type="float" office:value="645" table:style-name="ce57">
            <text:p><text:s text:c="4"/>645</text:p>
          </table:table-cell>
          <table:table-cell office:value-type="float" office:value="26037.452209999999" table:style-name="ce57">
            <text:p><text:s text:c="3"/>26 037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18809.033889999999" table:style-name="ce57">
            <text:p><text:s text:c="3"/>18 809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46329.793979000002" table:style-name="ce57">
            <text:p><text:s text:c="3"/>46 330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85212.42199" table:style-name="ce57">
            <text:p><text:s text:c="3"/>185 2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85" table:style-name="ce57">
            <text:p><text:s text:c="4"/>485</text:p>
          </table:table-cell>
          <table:table-cell office:value-type="float" office:value="1868.44634" table:style-name="ce57">
            <text:p><text:s text:c="3"/>1 868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60.700553999999997" table:style-name="ce57">
            <text:p><text:s text:c="4"/>61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321.91523000000001" table:style-name="ce57">
            <text:p><text:s text:c="4"/>322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20.25053000000003" table:style-name="ce57">
            <text:p><text:s text:c="4"/>42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87.04000000000002" table:style-name="ce57">
            <text:p><text:s text:c="4"/>28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0" table:style-name="ce57">
            <text:p><text:s text:c="4"/>60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6.3" table:style-name="ce57">
            <text:p><text:s text:c="4"/>4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621" table:style-name="ce57">
            <text:p><text:s text:c="3"/>3 621</text:p>
          </table:table-cell>
          <table:table-cell office:value-type="float" office:value="83681.490936000002" table:style-name="ce57">
            <text:p><text:s text:c="3"/>83 681</text:p>
          </table:table-cell>
          <table:table-cell office:value-type="float" office:value="1287" table:style-name="ce57">
            <text:p><text:s text:c="3"/>1 287</text:p>
          </table:table-cell>
          <table:table-cell office:value-type="float" office:value="394.60292099999998" table:style-name="ce57">
            <text:p><text:s text:c="4"/>395</text:p>
          </table:table-cell>
          <table:table-cell office:value-type="float" office:value="1256" table:style-name="ce57">
            <text:p><text:s text:c="3"/>1 256</text:p>
          </table:table-cell>
          <table:table-cell office:value-type="float" office:value="2216.2058320000001" table:style-name="ce57">
            <text:p><text:s text:c="3"/>2 216</text:p>
          </table:table-cell>
          <table:table-cell office:value-type="float" office:value="455" table:style-name="ce57">
            <text:p><text:s text:c="4"/>455</text:p>
          </table:table-cell>
          <table:table-cell office:value-type="float" office:value="2653.6161630000001" table:style-name="ce57">
            <text:p><text:s text:c="3"/>2 654</text:p>
          </table:table-cell>
          <table:table-cell office:value-type="float" office:value="267" table:style-name="ce57">
            <text:p><text:s text:c="4"/>267</text:p>
          </table:table-cell>
          <table:table-cell office:value-type="float" office:value="3302.0112349999999" table:style-name="ce57">
            <text:p><text:s text:c="3"/>3 302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3694.8706550000002" table:style-name="ce57">
            <text:p><text:s text:c="3"/>3 69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15.37659" table:style-name="ce57">
            <text:p><text:s text:c="3"/>1 01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06.40499999999997" table:style-name="ce57">
            <text:p><text:s text:c="4"/>606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4073.93201" table:style-name="ce57">
            <text:p><text:s text:c="3"/>4 074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4153.70551" table:style-name="ce57">
            <text:p><text:s text:c="3"/>14 154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1570.765019999999" table:style-name="ce57">
            <text:p><text:s text:c="3"/>51 5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317" table:style-name="ce57">
            <text:p><text:s text:c="3"/>14 317</text:p>
          </table:table-cell>
          <table:table-cell office:value-type="float" office:value="153746.031009" table:style-name="ce57">
            <text:p><text:s text:c="3"/>153 746</text:p>
          </table:table-cell>
          <table:table-cell office:value-type="float" office:value="4434" table:style-name="ce57">
            <text:p><text:s text:c="3"/>4 434</text:p>
          </table:table-cell>
          <table:table-cell office:value-type="float" office:value="1612.828184" table:style-name="ce57">
            <text:p><text:s text:c="3"/>1 613</text:p>
          </table:table-cell>
          <table:table-cell office:value-type="float" office:value="5604" table:style-name="ce57">
            <text:p><text:s text:c="3"/>5 604</text:p>
          </table:table-cell>
          <table:table-cell office:value-type="float" office:value="9299.8683770000007" table:style-name="ce57">
            <text:p><text:s text:c="3"/>9 300</text:p>
          </table:table-cell>
          <table:table-cell office:value-type="float" office:value="2226" table:style-name="ce57">
            <text:p><text:s text:c="3"/>2 226</text:p>
          </table:table-cell>
          <table:table-cell office:value-type="float" office:value="12524.686733" table:style-name="ce57">
            <text:p><text:s text:c="3"/>12 525</text:p>
          </table:table-cell>
          <table:table-cell office:value-type="float" office:value="1186" table:style-name="ce57">
            <text:p><text:s text:c="3"/>1 186</text:p>
          </table:table-cell>
          <table:table-cell office:value-type="float" office:value="13917.365834" table:style-name="ce57">
            <text:p><text:s text:c="3"/>13 917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9881.4861400000009" table:style-name="ce57">
            <text:p><text:s text:c="3"/>9 88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43.1854950000002" table:style-name="ce57">
            <text:p><text:s text:c="3"/>2 843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57.8136800000002" table:style-name="ce57">
            <text:p><text:s text:c="3"/>2 058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622.9961800000001" table:style-name="ce57">
            <text:p><text:s text:c="3"/>9 623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24170.483725999999" table:style-name="ce57">
            <text:p><text:s text:c="3"/>24 170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67815.316659999997" table:style-name="ce57">
            <text:p><text:s text:c="3"/>67 8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594" table:style-name="ce57">
            <text:p><text:s text:c="3"/>19 594</text:p>
          </table:table-cell>
          <table:table-cell office:value-type="float" office:value="178938.46283400001" table:style-name="ce57">
            <text:p><text:s text:c="3"/>178 938</text:p>
          </table:table-cell>
          <table:table-cell office:value-type="float" office:value="4948" table:style-name="ce57">
            <text:p><text:s text:c="3"/>4 948</text:p>
          </table:table-cell>
          <table:table-cell office:value-type="float" office:value="1749.398373" table:style-name="ce57">
            <text:p><text:s text:c="3"/>1 749</text:p>
          </table:table-cell>
          <table:table-cell office:value-type="float" office:value="8600" table:style-name="ce57">
            <text:p><text:s text:c="3"/>8 600</text:p>
          </table:table-cell>
          <table:table-cell office:value-type="float" office:value="13821.328138000001" table:style-name="ce57">
            <text:p><text:s text:c="3"/>13 821</text:p>
          </table:table-cell>
          <table:table-cell office:value-type="float" office:value="3233" table:style-name="ce57">
            <text:p><text:s text:c="3"/>3 233</text:p>
          </table:table-cell>
          <table:table-cell office:value-type="float" office:value="17843.435062" table:style-name="ce57">
            <text:p><text:s text:c="3"/>17 843</text:p>
          </table:table-cell>
          <table:table-cell office:value-type="float" office:value="1451" table:style-name="ce57">
            <text:p><text:s text:c="3"/>1 451</text:p>
          </table:table-cell>
          <table:table-cell office:value-type="float" office:value="17333.182614000001" table:style-name="ce57">
            <text:p><text:s text:c="3"/>17 333</text:p>
          </table:table-cell>
          <table:table-cell office:value-type="float" office:value="659" table:style-name="ce57">
            <text:p><text:s text:c="4"/>659</text:p>
          </table:table-cell>
          <table:table-cell office:value-type="float" office:value="15866.690026" table:style-name="ce57">
            <text:p><text:s text:c="3"/>15 867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4926.6584919999996" table:style-name="ce57">
            <text:p><text:s text:c="3"/>4 927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698.1293999999998" table:style-name="ce57">
            <text:p><text:s text:c="3"/>2 698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16990.402469000001" table:style-name="ce57">
            <text:p><text:s text:c="3"/>16 990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35603.72004" table:style-name="ce57">
            <text:p><text:s text:c="3"/>35 604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2105.518219999998" table:style-name="ce57">
            <text:p><text:s text:c="3"/>52 106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3年09月20日編製" table:formula="of:=['2491-00-01'.V34]" table:style-name="ce201">
            <text:p>中華民國113年09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5">
            <text:p>資料來源：</text:p>
          </table:table-cell>
          <table:table-cell office:value-type="string" table:style-name="ce20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7"/>
          <table:table-cell office:value-type="string" table:style-name="ce208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3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2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3.$A$1:2491-00-03.$X$66" table:base-cell-address="2491-00-03.$A$1"/>
        </table:named-expressions>
      </table:table>
      <table:table table:name="2491-00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2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3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3年08月底" table:formula="of:=['2491-00-01'.H5]" table:number-columns-spanned="7" table:number-rows-spanned="1" table:style-name="ce311">
            <text:p>中華民國113年08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0">
            <text:p>縣 市 別</text:p>
          </table:table-cell>
          <table:covered-table-cell/>
          <table:table-cell office:value-type="string" table:number-columns-spanned="2" table:number-rows-spanned="2" table:style-name="ce511">
            <text:p>總　　　　計</text:p>
          </table:table-cell>
          <table:covered-table-cell/>
          <table:table-cell office:value-type="string" table:number-columns-spanned="2" table:number-rows-spanned="2" table:style-name="ce512">
            <text:p>無　限　公　司</text:p>
          </table:table-cell>
          <table:covered-table-cell/>
          <table:table-cell office:value-type="string" table:number-columns-spanned="2" table:number-rows-spanned="2" table:style-name="ce512">
            <text:p>兩　合　公　司</text:p>
          </table:table-cell>
          <table:covered-table-cell/>
          <table:table-cell office:value-type="string" table:number-columns-spanned="2" table:number-rows-spanned="2" table:style-name="ce512">
            <text:p>有　限　公　司</text:p>
          </table:table-cell>
          <table:covered-table-cell/>
          <table:table-cell office:value-type="string" table:number-columns-spanned="2" table:number-rows-spanned="2" table:style-name="ce512">
            <text:p>股份有限公司</text:p>
          </table:table-cell>
          <table:covered-table-cell/>
          <table:table-cell office:value-type="string" table:number-columns-spanned="2" table:number-rows-spanned="2" table:style-name="ce513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0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8">
            <text:p>外國公司</text:p>
            <text:p>(在臺辦事處)</text:p>
          </table:table-cell>
          <table:table-cell office:value-type="string" table:number-columns-spanned="1" table:number-rows-spanned="2" table:style-name="ce509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786259" table:style-name="ce81">
            <text:p><text:s text:c="3"/>786 259</text:p>
          </table:table-cell>
          <table:table-cell office:value-type="float" office:value="29089784.587402001" table:style-name="ce81">
            <text:p><text:s text:c="2"/>29 089 78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0122" table:style-name="ce81">
            <text:p><text:s text:c="3"/>590 122</text:p>
          </table:table-cell>
          <table:table-cell office:value-type="float" office:value="3091762.1119269999" table:style-name="ce81">
            <text:p><text:s text:c="2"/>3 091 762</text:p>
          </table:table-cell>
          <table:table-cell office:value-type="float" office:value="190461" table:style-name="ce81">
            <text:p><text:s text:c="3"/>190 461</text:p>
          </table:table-cell>
          <table:table-cell office:value-type="float" office:value="25751238.157400001" table:style-name="ce81">
            <text:p><text:s text:c="2"/>25 751 238</text:p>
          </table:table-cell>
          <table:table-cell office:value-type="float" office:value="5618" table:style-name="ce81">
            <text:p><text:s text:c="3"/>5 618</text:p>
          </table:table-cell>
          <table:table-cell office:value-type="float" office:value="240454.42824800001" table:style-name="ce81">
            <text:p><text:s text:c="3"/>240 454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42" table:style-name="ce81">
            <text:p><text:s text:c="3"/>4 742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67">
            <text:p>臺灣地區</text:p>
          </table:table-cell>
          <table:covered-table-cell/>
          <table:table-cell office:value-type="float" office:value="784440" table:style-name="ce81">
            <text:p><text:s text:c="3"/>784 440</text:p>
          </table:table-cell>
          <table:table-cell office:value-type="float" office:value="29061161.723974001" table:style-name="ce81">
            <text:p><text:s text:c="2"/>29 061 16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8701" table:style-name="ce81">
            <text:p><text:s text:c="3"/>588 701</text:p>
          </table:table-cell>
          <table:table-cell office:value-type="float" office:value="3082595.9330489999" table:style-name="ce81">
            <text:p><text:s text:c="2"/>3 082 596</text:p>
          </table:table-cell>
          <table:table-cell office:value-type="float" office:value="190063" table:style-name="ce81">
            <text:p><text:s text:c="3"/>190 063</text:p>
          </table:table-cell>
          <table:table-cell office:value-type="float" office:value="25731781.472849999" table:style-name="ce81">
            <text:p><text:s text:c="2"/>25 731 781</text:p>
          </table:table-cell>
          <table:table-cell office:value-type="float" office:value="5618" table:style-name="ce81">
            <text:p><text:s text:c="3"/>5 618</text:p>
          </table:table-cell>
          <table:table-cell office:value-type="float" office:value="240454.42824800001" table:style-name="ce81">
            <text:p><text:s text:c="3"/>240 454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42" table:style-name="ce81">
            <text:p><text:s text:c="3"/>4 742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151236" table:style-name="ce81">
            <text:p><text:s text:c="3"/>151 236</text:p>
          </table:table-cell>
          <table:table-cell office:value-type="float" office:value="2778295.7283660001" table:style-name="ce81">
            <text:p><text:s text:c="2"/>2 778 29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9160" table:style-name="ce81">
            <text:p><text:s text:c="3"/>119 160</text:p>
          </table:table-cell>
          <table:table-cell office:value-type="float" office:value="541630.31523199996" table:style-name="ce81">
            <text:p><text:s text:c="3"/>541 630</text:p>
          </table:table-cell>
          <table:table-cell office:value-type="float" office:value="31425" table:style-name="ce81">
            <text:p><text:s text:c="3"/>31 425</text:p>
          </table:table-cell>
          <table:table-cell office:value-type="float" office:value="2218618.7045490001" table:style-name="ce81">
            <text:p><text:s text:c="2"/>2 218 619</text:p>
          </table:table-cell>
          <table:table-cell office:value-type="float" office:value="643" table:style-name="ce81">
            <text:p><text:s text:c="4"/>643</text:p>
          </table:table-cell>
          <table:table-cell office:value-type="float" office:value="18001.458585" table:style-name="ce81">
            <text:p><text:s text:c="3"/>18 00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5" table:style-name="ce81">
            <text:p><text:s text:c="4"/>32</text:p>
          </table:table-cell>
          <table:table-cell office:value-type="float" office:value="391" table:style-name="ce81">
            <text:p><text:s text:c="4"/>391</text:p>
          </table:table-cell>
          <table:table-cell office:value-type="float" office:value="24" table:style-name="ce81">
            <text:p><text:s text:c="4"/>2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179818" table:style-name="ce81">
            <text:p><text:s text:c="3"/>179 818</text:p>
          </table:table-cell>
          <table:table-cell office:value-type="float" office:value="15092037.736963" table:style-name="ce81">
            <text:p><text:s text:c="2"/>15 092 03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6570" table:style-name="ce81">
            <text:p><text:s text:c="3"/>116 570</text:p>
          </table:table-cell>
          <table:table-cell office:value-type="float" office:value="820490.12164799997" table:style-name="ce81">
            <text:p><text:s text:c="3"/>820 490</text:p>
          </table:table-cell>
          <table:table-cell office:value-type="float" office:value="59512" table:style-name="ce81">
            <text:p><text:s text:c="3"/>59 512</text:p>
          </table:table-cell>
          <table:table-cell office:value-type="float" office:value="14096599.559323" table:style-name="ce81">
            <text:p><text:s text:c="2"/>14 096 600</text:p>
          </table:table-cell>
          <table:table-cell office:value-type="float" office:value="3705" table:style-name="ce81">
            <text:p><text:s text:c="3"/>3 705</text:p>
          </table:table-cell>
          <table:table-cell office:value-type="float" office:value="168911.87336500001" table:style-name="ce81">
            <text:p><text:s text:c="3"/>168 912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6035.5726269999996" table:style-name="ce81">
            <text:p><text:s text:c="3"/>6 036</text:p>
          </table:table-cell>
          <table:table-cell office:value-type="float" office:value="3021" table:style-name="ce81">
            <text:p><text:s text:c="3"/>3 021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72311" table:style-name="ce81">
            <text:p><text:s text:c="3"/>72 311</text:p>
          </table:table-cell>
          <table:table-cell office:value-type="float" office:value="1739028.0151869999" table:style-name="ce81">
            <text:p><text:s text:c="2"/>1 739 0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494" table:style-name="ce81">
            <text:p><text:s text:c="3"/>56 494</text:p>
          </table:table-cell>
          <table:table-cell office:value-type="float" office:value="279582.380963" table:style-name="ce81">
            <text:p><text:s text:c="3"/>279 582</text:p>
          </table:table-cell>
          <table:table-cell office:value-type="float" office:value="15610" table:style-name="ce81">
            <text:p><text:s text:c="3"/>15 610</text:p>
          </table:table-cell>
          <table:table-cell office:value-type="float" office:value="1448952.587576" table:style-name="ce81">
            <text:p><text:s text:c="2"/>1 448 953</text:p>
          </table:table-cell>
          <table:table-cell office:value-type="float" office:value="201" table:style-name="ce81">
            <text:p><text:s text:c="4"/>201</text:p>
          </table:table-cell>
          <table:table-cell office:value-type="float" office:value="10438.046648" table:style-name="ce81">
            <text:p><text:s text:c="3"/>10 43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56" table:style-name="ce81">
            <text:p><text:s text:c="4"/>156</text:p>
          </table:table-cell>
          <table:table-cell office:value-type="float" office:value="14" table:style-name="ce81">
            <text:p><text:s text:c="4"/>1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120551" table:style-name="ce81">
            <text:p><text:s text:c="3"/>120 551</text:p>
          </table:table-cell>
          <table:table-cell office:value-type="float" office:value="2244220.2390350001" table:style-name="ce81">
            <text:p><text:s text:c="2"/>2 244 2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2931" table:style-name="ce81">
            <text:p><text:s text:c="3"/>92 931</text:p>
          </table:table-cell>
          <table:table-cell office:value-type="float" office:value="413467.15756800002" table:style-name="ce81">
            <text:p><text:s text:c="3"/>413 467</text:p>
          </table:table-cell>
          <table:table-cell office:value-type="float" office:value="27166" table:style-name="ce81">
            <text:p><text:s text:c="3"/>27 166</text:p>
          </table:table-cell>
          <table:table-cell office:value-type="float" office:value="1817295.312739" table:style-name="ce81">
            <text:p><text:s text:c="2"/>1 817 295</text:p>
          </table:table-cell>
          <table:table-cell office:value-type="float" office:value="453" table:style-name="ce81">
            <text:p><text:s text:c="4"/>453</text:p>
          </table:table-cell>
          <table:table-cell office:value-type="float" office:value="13455.961528" table:style-name="ce81">
            <text:p><text:s text:c="3"/>13 4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1" table:style-name="ce81">
            <text:p><text:s text:c="4"/>561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45507" table:style-name="ce81">
            <text:p><text:s text:c="3"/>45 507</text:p>
          </table:table-cell>
          <table:table-cell office:value-type="float" office:value="1147464.962482" table:style-name="ce81">
            <text:p><text:s text:c="2"/>1 147 4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5055" table:style-name="ce81">
            <text:p><text:s text:c="3"/>35 055</text:p>
          </table:table-cell>
          <table:table-cell office:value-type="float" office:value="182926.90640400001" table:style-name="ce81">
            <text:p><text:s text:c="3"/>182 927</text:p>
          </table:table-cell>
          <table:table-cell office:value-type="float" office:value="10371" table:style-name="ce81">
            <text:p><text:s text:c="3"/>10 371</text:p>
          </table:table-cell>
          <table:table-cell office:value-type="float" office:value="962911.22577000002" table:style-name="ce81">
            <text:p><text:s text:c="3"/>962 911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1626.8303080000001" table:style-name="ce81">
            <text:p><text:s text:c="3"/>1 6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高雄市</text:p>
          </table:table-cell>
          <table:covered-table-cell/>
          <table:table-cell office:value-type="float" office:value="87962" table:style-name="ce81">
            <text:p><text:s text:c="3"/>87 962</text:p>
          </table:table-cell>
          <table:table-cell office:value-type="float" office:value="2348419.3348590001" table:style-name="ce81">
            <text:p><text:s text:c="2"/>2 348 41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70389" table:style-name="ce81">
            <text:p><text:s text:c="3"/>70 389</text:p>
          </table:table-cell>
          <table:table-cell office:value-type="float" office:value="339559.780141" table:style-name="ce81">
            <text:p><text:s text:c="3"/>339 560</text:p>
          </table:table-cell>
          <table:table-cell office:value-type="float" office:value="17363" table:style-name="ce81">
            <text:p><text:s text:c="3"/>17 363</text:p>
          </table:table-cell>
          <table:table-cell office:value-type="float" office:value="1994294.2864699999" table:style-name="ce81">
            <text:p><text:s text:c="2"/>1 994 294</text:p>
          </table:table-cell>
          <table:table-cell office:value-type="float" office:value="206" table:style-name="ce81">
            <text:p><text:s text:c="4"/>206</text:p>
          </table:table-cell>
          <table:table-cell office:value-type="float" office:value="14462.518248" table:style-name="ce81">
            <text:p><text:s text:c="3"/>14 46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61" table:style-name="ce81">
            <text:p><text:s text:c="4"/>261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7553" table:style-name="ce81">
            <text:p><text:s text:c="3"/>7 553</text:p>
          </table:table-cell>
          <table:table-cell office:value-type="float" office:value="109836.704061" table:style-name="ce81">
            <text:p><text:s text:c="3"/>109 83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23" table:style-name="ce81">
            <text:p><text:s text:c="3"/>6 023</text:p>
          </table:table-cell>
          <table:table-cell office:value-type="float" office:value="33872.184349000003" table:style-name="ce81">
            <text:p><text:s text:c="3"/>33 872</text:p>
          </table:table-cell>
          <table:table-cell office:value-type="float" office:value="1518" table:style-name="ce81">
            <text:p><text:s text:c="3"/>1 518</text:p>
          </table:table-cell>
          <table:table-cell office:value-type="float" office:value="75837.639712000004" table:style-name="ce81">
            <text:p><text:s text:c="3"/>75 83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16352" table:style-name="ce81">
            <text:p><text:s text:c="3"/>16 352</text:p>
          </table:table-cell>
          <table:table-cell office:value-type="float" office:value="666739.21330099995" table:style-name="ce81">
            <text:p><text:s text:c="3"/>666 7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61" table:style-name="ce81">
            <text:p><text:s text:c="3"/>11 561</text:p>
          </table:table-cell>
          <table:table-cell office:value-type="float" office:value="60494.701104" table:style-name="ce81">
            <text:p><text:s text:c="3"/>60 495</text:p>
          </table:table-cell>
          <table:table-cell office:value-type="float" office:value="4646" table:style-name="ce81">
            <text:p><text:s text:c="3"/>4 646</text:p>
          </table:table-cell>
          <table:table-cell office:value-type="float" office:value="602975.973612" table:style-name="ce81">
            <text:p><text:s text:c="3"/>602 976</text:p>
          </table:table-cell>
          <table:table-cell office:value-type="float" office:value="143" table:style-name="ce81">
            <text:p><text:s text:c="4"/>143</text:p>
          </table:table-cell>
          <table:table-cell office:value-type="float" office:value="3223.0385849999998" table:style-name="ce81">
            <text:p><text:s text:c="3"/>3 22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8848" table:style-name="ce81">
            <text:p><text:s text:c="3"/>8 848</text:p>
          </table:table-cell>
          <table:table-cell office:value-type="float" office:value="282522.48177299998" table:style-name="ce81">
            <text:p><text:s text:c="3"/>282 5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793" table:style-name="ce81">
            <text:p><text:s text:c="3"/>6 793</text:p>
          </table:table-cell>
          <table:table-cell office:value-type="float" office:value="33441.199563000002" table:style-name="ce81">
            <text:p><text:s text:c="3"/>33 441</text:p>
          </table:table-cell>
          <table:table-cell office:value-type="float" office:value="2046" table:style-name="ce81">
            <text:p><text:s text:c="3"/>2 046</text:p>
          </table:table-cell>
          <table:table-cell office:value-type="float" office:value="248156.15831" table:style-name="ce81">
            <text:p><text:s text:c="3"/>248 156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5.12390000000005" table:style-name="ce81">
            <text:p><text:s text:c="4"/>9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30633" table:style-name="ce81">
            <text:p><text:s text:c="3"/>30 633</text:p>
          </table:table-cell>
          <table:table-cell office:value-type="float" office:value="673205.72416300001" table:style-name="ce81">
            <text:p><text:s text:c="3"/>673 20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692" table:style-name="ce81">
            <text:p><text:s text:c="3"/>23 692</text:p>
          </table:table-cell>
          <table:table-cell office:value-type="float" office:value="106552.769082" table:style-name="ce81">
            <text:p><text:s text:c="3"/>106 553</text:p>
          </table:table-cell>
          <table:table-cell office:value-type="float" office:value="6903" table:style-name="ce81">
            <text:p><text:s text:c="3"/>6 903</text:p>
          </table:table-cell>
          <table:table-cell office:value-type="float" office:value="565517.22182700003" table:style-name="ce81">
            <text:p><text:s text:c="3"/>565 517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1113.713254" table:style-name="ce81">
            <text:p><text:s text:c="3"/>1 11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6389" table:style-name="ce81">
            <text:p><text:s text:c="3"/>6 389</text:p>
          </table:table-cell>
          <table:table-cell office:value-type="float" office:value="128435.263829" table:style-name="ce81">
            <text:p><text:s text:c="3"/>128 4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34" table:style-name="ce81">
            <text:p><text:s text:c="3"/>4 934</text:p>
          </table:table-cell>
          <table:table-cell office:value-type="float" office:value="23205.713339000002" table:style-name="ce81">
            <text:p><text:s text:c="3"/>23 206</text:p>
          </table:table-cell>
          <table:table-cell office:value-type="float" office:value="1449" table:style-name="ce81">
            <text:p><text:s text:c="3"/>1 449</text:p>
          </table:table-cell>
          <table:table-cell office:value-type="float" office:value="105165.13549" table:style-name="ce81">
            <text:p><text:s text:c="3"/>105 16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4.415000000000006" table:style-name="ce81">
            <text:p><text:s text:c="4"/>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8749" table:style-name="ce81">
            <text:p><text:s text:c="3"/>8 749</text:p>
          </table:table-cell>
          <table:table-cell office:value-type="float" office:value="302426.78798299999" table:style-name="ce81">
            <text:p><text:s text:c="3"/>302 42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136" table:style-name="ce81">
            <text:p><text:s text:c="3"/>7 136</text:p>
          </table:table-cell>
          <table:table-cell office:value-type="float" office:value="41787.017111000001" table:style-name="ce81">
            <text:p><text:s text:c="3"/>41 787</text:p>
          </table:table-cell>
          <table:table-cell office:value-type="float" office:value="1601" table:style-name="ce81">
            <text:p><text:s text:c="3"/>1 601</text:p>
          </table:table-cell>
          <table:table-cell office:value-type="float" office:value="257331.29405999999" table:style-name="ce81">
            <text:p><text:s text:c="3"/>257 33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307.2768120000001" table:style-name="ce81">
            <text:p><text:s text:c="3"/>3 3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5710" table:style-name="ce81">
            <text:p><text:s text:c="3"/>5 710</text:p>
          </table:table-cell>
          <table:table-cell office:value-type="float" office:value="86754.293988000005" table:style-name="ce81">
            <text:p><text:s text:c="3"/>86 7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73" table:style-name="ce81">
            <text:p><text:s text:c="3"/>4 473</text:p>
          </table:table-cell>
          <table:table-cell office:value-type="float" office:value="21923.775226999998" table:style-name="ce81">
            <text:p><text:s text:c="3"/>21 924</text:p>
          </table:table-cell>
          <table:table-cell office:value-type="float" office:value="1228" table:style-name="ce81">
            <text:p><text:s text:c="3"/>1 228</text:p>
          </table:table-cell>
          <table:table-cell office:value-type="float" office:value="64805.768760999999" table:style-name="ce81">
            <text:p><text:s text:c="3"/>64 80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9133" table:style-name="ce81">
            <text:p><text:s text:c="3"/>9 133</text:p>
          </table:table-cell>
          <table:table-cell office:value-type="float" office:value="127780.79371699999" table:style-name="ce81">
            <text:p><text:s text:c="3"/>127 7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533" table:style-name="ce81">
            <text:p><text:s text:c="3"/>7 533</text:p>
          </table:table-cell>
          <table:table-cell office:value-type="float" office:value="36384.365723000003" table:style-name="ce81">
            <text:p><text:s text:c="3"/>36 384</text:p>
          </table:table-cell>
          <table:table-cell office:value-type="float" office:value="1596" table:style-name="ce81">
            <text:p><text:s text:c="3"/>1 596</text:p>
          </table:table-cell>
          <table:table-cell office:value-type="float" office:value="91365.827994000007" table:style-name="ce81">
            <text:p><text:s text:c="3"/>91 36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1866" table:style-name="ce81">
            <text:p><text:s text:c="3"/>1 866</text:p>
          </table:table-cell>
          <table:table-cell office:value-type="float" office:value="20143.454590000001" table:style-name="ce81">
            <text:p><text:s text:c="3"/>20 14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15" table:style-name="ce81">
            <text:p><text:s text:c="3"/>1 515</text:p>
          </table:table-cell>
          <table:table-cell office:value-type="float" office:value="8059.8534799999998" table:style-name="ce81">
            <text:p><text:s text:c="3"/>8 060</text:p>
          </table:table-cell>
          <table:table-cell office:value-type="float" office:value="348" table:style-name="ce81">
            <text:p><text:s text:c="4"/>348</text:p>
          </table:table-cell>
          <table:table-cell office:value-type="float" office:value="12043.511109999999" table:style-name="ce81">
            <text:p><text:s text:c="3"/>12 04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0.090000000000003" table:style-name="ce81">
            <text:p><text:s text:c="4"/>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4164" table:style-name="ce81">
            <text:p><text:s text:c="3"/>4 164</text:p>
          </table:table-cell>
          <table:table-cell office:value-type="float" office:value="83802.047141999996" table:style-name="ce81">
            <text:p><text:s text:c="3"/>83 8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02" table:style-name="ce81">
            <text:p><text:s text:c="3"/>3 202</text:p>
          </table:table-cell>
          <table:table-cell office:value-type="float" office:value="16826.417647999999" table:style-name="ce81">
            <text:p><text:s text:c="3"/>16 826</text:p>
          </table:table-cell>
          <table:table-cell office:value-type="float" office:value="958" table:style-name="ce81">
            <text:p><text:s text:c="4"/>958</text:p>
          </table:table-cell>
          <table:table-cell office:value-type="float" office:value="64082.411588000003" table:style-name="ce81">
            <text:p><text:s text:c="3"/>64 08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1180" table:style-name="ce81">
            <text:p><text:s text:c="3"/>1 180</text:p>
          </table:table-cell>
          <table:table-cell office:value-type="float" office:value="15643.518221" table:style-name="ce81">
            <text:p><text:s text:c="3"/>15 6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48" table:style-name="ce81">
            <text:p><text:s text:c="4"/>948</text:p>
          </table:table-cell>
          <table:table-cell office:value-type="float" office:value="5565.8583259999996" table:style-name="ce81">
            <text:p><text:s text:c="3"/>5 566</text:p>
          </table:table-cell>
          <table:table-cell office:value-type="float" office:value="232" table:style-name="ce81">
            <text:p><text:s text:c="4"/>232</text:p>
          </table:table-cell>
          <table:table-cell office:value-type="float" office:value="10077.659895000001" table:style-name="ce81">
            <text:p><text:s text:c="3"/>10 0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6566" table:style-name="ce81">
            <text:p><text:s text:c="3"/>6 566</text:p>
          </table:table-cell>
          <table:table-cell office:value-type="float" office:value="85903.340695999999" table:style-name="ce81">
            <text:p><text:s text:c="3"/>85 9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89" table:style-name="ce81">
            <text:p><text:s text:c="3"/>5 489</text:p>
          </table:table-cell>
          <table:table-cell office:value-type="float" office:value="19869.953719000001" table:style-name="ce81">
            <text:p><text:s text:c="3"/>19 870</text:p>
          </table:table-cell>
          <table:table-cell office:value-type="float" office:value="1073" table:style-name="ce81">
            <text:p><text:s text:c="3"/>1 073</text:p>
          </table:table-cell>
          <table:table-cell office:value-type="float" office:value="66027.386977000002" table:style-name="ce81">
            <text:p><text:s text:c="3"/>66 02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14177" table:style-name="ce81">
            <text:p><text:s text:c="3"/>14 177</text:p>
          </table:table-cell>
          <table:table-cell office:value-type="float" office:value="1043635.117157" table:style-name="ce81">
            <text:p><text:s text:c="2"/>1 043 6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200" table:style-name="ce81">
            <text:p><text:s text:c="3"/>10 200</text:p>
          </table:table-cell>
          <table:table-cell office:value-type="float" office:value="58903.579401000003" table:style-name="ce81">
            <text:p><text:s text:c="3"/>58 904</text:p>
          </table:table-cell>
          <table:table-cell office:value-type="float" office:value="3892" table:style-name="ce81">
            <text:p><text:s text:c="3"/>3 892</text:p>
          </table:table-cell>
          <table:table-cell office:value-type="float" office:value="982940.47364700004" table:style-name="ce81">
            <text:p><text:s text:c="3"/>982 940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1788.0641089999999" table:style-name="ce81">
            <text:p><text:s text:c="3"/>1 78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5735" table:style-name="ce81">
            <text:p><text:s text:c="3"/>5 735</text:p>
          </table:table-cell>
          <table:table-cell office:value-type="float" office:value="84866.966461000004" table:style-name="ce81">
            <text:p><text:s text:c="3"/>84 86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03" table:style-name="ce81">
            <text:p><text:s text:c="3"/>4 603</text:p>
          </table:table-cell>
          <table:table-cell office:value-type="float" office:value="38051.883021000001" table:style-name="ce81">
            <text:p><text:s text:c="3"/>38 052</text:p>
          </table:table-cell>
          <table:table-cell office:value-type="float" office:value="1126" table:style-name="ce81">
            <text:p><text:s text:c="3"/>1 126</text:p>
          </table:table-cell>
          <table:table-cell office:value-type="float" office:value="46783.333440000002" table:style-name="ce81">
            <text:p><text:s text:c="3"/>46 78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67">
            <text:p>金馬地區</text:p>
          </table:table-cell>
          <table:covered-table-cell/>
          <table:table-cell office:value-type="float" office:value="1819" table:style-name="ce81">
            <text:p><text:s text:c="3"/>1 819</text:p>
          </table:table-cell>
          <table:table-cell office:value-type="float" office:value="28622.863428000001" table:style-name="ce81">
            <text:p><text:s text:c="3"/>28 6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21" table:style-name="ce81">
            <text:p><text:s text:c="3"/>1 421</text:p>
          </table:table-cell>
          <table:table-cell office:value-type="float" office:value="9166.1788780000006" table:style-name="ce81">
            <text:p><text:s text:c="3"/>9 166</text:p>
          </table:table-cell>
          <table:table-cell office:value-type="float" office:value="398" table:style-name="ce81">
            <text:p><text:s text:c="4"/>398</text:p>
          </table:table-cell>
          <table:table-cell office:value-type="float" office:value="19456.684550000002" table:style-name="ce81">
            <text:p><text:s text:c="3"/>19 4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1558" table:style-name="ce81">
            <text:p><text:s text:c="3"/>1 558</text:p>
          </table:table-cell>
          <table:table-cell office:value-type="float" office:value="26032.644228000001" table:style-name="ce81">
            <text:p><text:s text:c="3"/>26 0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14" table:style-name="ce81">
            <text:p><text:s text:c="3"/>1 214</text:p>
          </table:table-cell>
          <table:table-cell office:value-type="float" office:value="7814.7088780000004" table:style-name="ce81">
            <text:p><text:s text:c="3"/>7 815</text:p>
          </table:table-cell>
          <table:table-cell office:value-type="float" office:value="344" table:style-name="ce81">
            <text:p><text:s text:c="4"/>344</text:p>
          </table:table-cell>
          <table:table-cell office:value-type="float" office:value="18217.93535" table:style-name="ce81">
            <text:p><text:s text:c="3"/>18 2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261" table:style-name="ce81">
            <text:p><text:s text:c="4"/>261</text:p>
          </table:table-cell>
          <table:table-cell office:value-type="float" office:value="2590.2192" table:style-name="ce81">
            <text:p><text:s text:c="3"/>2 5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7" table:style-name="ce81">
            <text:p><text:s text:c="4"/>207</text:p>
          </table:table-cell>
          <table:table-cell office:value-type="float" office:value="1351.47" table:style-name="ce81">
            <text:p><text:s text:c="3"/>1 351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238.7492" table:style-name="ce81">
            <text:p><text:s text:c="3"/>1 2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3年09月20日編製" table:formula="of:=['2491-00-01'.V34]" table:style-name="ce202">
            <text:p>中華民國113年09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4"/>
          <table:table-cell office:value-type="string" table:style-name="ce210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1"/>
          <table:table-cell table:number-columns-repeated="15" table:style-name="ce165"/>
          <table:table-cell table:number-columns-repeated="16366" table:style-name="ce166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5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4.$A$1:2491-00-04.$R$43" table:base-cell-address="2491-00-04.$A$1"/>
        </table:named-expressions>
      </table:table>
      <table:table table:name="2491-00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3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3年08月底" table:formula="of:=['2491-00-01'.H5]" table:number-columns-spanned="7" table:number-rows-spanned="1" table:style-name="ce311">
            <text:p>中華民國113年08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6">
            <text:p>行 <text:s/>業 <text:s/>別</text:p>
          </table:table-cell>
          <table:covered-table-cell/>
          <table:table-cell office:value-type="string" table:number-columns-spanned="2" table:number-rows-spanned="2" table:style-name="ce511">
            <text:p>總　　　　計</text:p>
          </table:table-cell>
          <table:covered-table-cell/>
          <table:table-cell office:value-type="string" table:number-columns-spanned="2" table:number-rows-spanned="2" table:style-name="ce512">
            <text:p>無　限　公　司</text:p>
          </table:table-cell>
          <table:covered-table-cell/>
          <table:table-cell office:value-type="string" table:number-columns-spanned="2" table:number-rows-spanned="2" table:style-name="ce512">
            <text:p>兩　合　公　司</text:p>
          </table:table-cell>
          <table:covered-table-cell/>
          <table:table-cell office:value-type="string" table:number-columns-spanned="2" table:number-rows-spanned="2" table:style-name="ce512">
            <text:p>有　限　公　司</text:p>
          </table:table-cell>
          <table:covered-table-cell/>
          <table:table-cell office:value-type="string" table:number-columns-spanned="2" table:number-rows-spanned="2" table:style-name="ce512">
            <text:p>股份有限公司</text:p>
          </table:table-cell>
          <table:covered-table-cell/>
          <table:table-cell office:value-type="string" table:number-columns-spanned="2" table:number-rows-spanned="2" table:style-name="ce514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15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8">
            <text:p>外國公司</text:p>
            <text:p>(在臺辦事處)</text:p>
          </table:table-cell>
          <table:table-cell office:value-type="string" table:number-columns-spanned="1" table:number-rows-spanned="2" table:style-name="ce509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86259" table:style-name="ce81">
            <text:p><text:s text:c="3"/>786 259</text:p>
          </table:table-cell>
          <table:table-cell office:value-type="float" office:value="29089784.587402001" table:style-name="ce81">
            <text:p><text:s text:c="2"/>29 089 78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0122" table:style-name="ce81">
            <text:p><text:s text:c="3"/>590 122</text:p>
          </table:table-cell>
          <table:table-cell office:value-type="float" office:value="3091762.1119269999" table:style-name="ce81">
            <text:p><text:s text:c="2"/>3 091 762</text:p>
          </table:table-cell>
          <table:table-cell office:value-type="float" office:value="190461" table:style-name="ce81">
            <text:p><text:s text:c="3"/>190 461</text:p>
          </table:table-cell>
          <table:table-cell office:value-type="float" office:value="25751238.157400001" table:style-name="ce81">
            <text:p><text:s text:c="2"/>25 751 238</text:p>
          </table:table-cell>
          <table:table-cell office:value-type="float" office:value="5618" table:style-name="ce81">
            <text:p><text:s text:c="3"/>5 618</text:p>
          </table:table-cell>
          <table:table-cell office:value-type="float" office:value="240454.42824800001" table:style-name="ce81">
            <text:p><text:s text:c="3"/>240 454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42" table:style-name="ce81">
            <text:p><text:s text:c="3"/>4 742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920" table:style-name="ce81">
            <text:p><text:s text:c="3"/>19 920</text:p>
          </table:table-cell>
          <table:table-cell office:value-type="float" office:value="719343.40193499997" table:style-name="ce81">
            <text:p><text:s text:c="3"/>719 34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619" table:style-name="ce81">
            <text:p><text:s text:c="3"/>13 619</text:p>
          </table:table-cell>
          <table:table-cell office:value-type="float" office:value="65530.818583" table:style-name="ce81">
            <text:p><text:s text:c="3"/>65 531</text:p>
          </table:table-cell>
          <table:table-cell office:value-type="float" office:value="6263" table:style-name="ce81">
            <text:p><text:s text:c="3"/>6 263</text:p>
          </table:table-cell>
          <table:table-cell office:value-type="float" office:value="652920.94146899995" table:style-name="ce81">
            <text:p><text:s text:c="3"/>652 921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874.96188299999994" table:style-name="ce81">
            <text:p><text:s text:c="4"/>8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44" table:style-name="ce81">
            <text:p><text:s text:c="3"/>4 344</text:p>
          </table:table-cell>
          <table:table-cell office:value-type="float" office:value="367986.54745299998" table:style-name="ce81">
            <text:p><text:s text:c="3"/>367 9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11" table:style-name="ce81">
            <text:p><text:s text:c="3"/>3 011</text:p>
          </table:table-cell>
          <table:table-cell office:value-type="float" office:value="28948.326700000001" table:style-name="ce81">
            <text:p><text:s text:c="3"/>28 948</text:p>
          </table:table-cell>
          <table:table-cell office:value-type="float" office:value="1319" table:style-name="ce81">
            <text:p><text:s text:c="3"/>1 319</text:p>
          </table:table-cell>
          <table:table-cell office:value-type="float" office:value="336693.07075299998" table:style-name="ce81">
            <text:p><text:s text:c="3"/>336 693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640" table:style-name="ce81">
            <text:p><text:s text:c="3"/>202 640</text:p>
          </table:table-cell>
          <table:table-cell office:value-type="float" office:value="8518223.3820530009" table:style-name="ce81">
            <text:p><text:s text:c="2"/>8 518 2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2532" table:style-name="ce81">
            <text:p><text:s text:c="3"/>142 532</text:p>
          </table:table-cell>
          <table:table-cell office:value-type="float" office:value="705503.52982900001" table:style-name="ce81">
            <text:p><text:s text:c="3"/>705 504</text:p>
          </table:table-cell>
          <table:table-cell office:value-type="float" office:value="59008" table:style-name="ce81">
            <text:p><text:s text:c="3"/>59 008</text:p>
          </table:table-cell>
          <table:table-cell office:value-type="float" office:value="7755502.7021709997" table:style-name="ce81">
            <text:p><text:s text:c="2"/>7 755 503</text:p>
          </table:table-cell>
          <table:table-cell office:value-type="float" office:value="1093" table:style-name="ce81">
            <text:p><text:s text:c="3"/>1 093</text:p>
          </table:table-cell>
          <table:table-cell office:value-type="float" office:value="57192.500053000003" table:style-name="ce81">
            <text:p><text:s text:c="3"/>57 19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97" table:style-name="ce81">
            <text:p><text:s text:c="4"/>197</text:p>
          </table:table-cell>
          <table:table-cell office:value-type="float" office:value="31" table:style-name="ce81">
            <text:p><text:s text:c="4"/>3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271" table:style-name="ce81">
            <text:p><text:s text:c="3"/>20 271</text:p>
          </table:table-cell>
          <table:table-cell office:value-type="float" office:value="483633.45113900001" table:style-name="ce81">
            <text:p><text:s text:c="3"/>483 6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983" table:style-name="ce81">
            <text:p><text:s text:c="3"/>14 983</text:p>
          </table:table-cell>
          <table:table-cell office:value-type="float" office:value="65198.305464999998" table:style-name="ce81">
            <text:p><text:s text:c="3"/>65 198</text:p>
          </table:table-cell>
          <table:table-cell office:value-type="float" office:value="5227" table:style-name="ce81">
            <text:p><text:s text:c="3"/>5 227</text:p>
          </table:table-cell>
          <table:table-cell office:value-type="float" office:value="416899.99765899999" table:style-name="ce81">
            <text:p><text:s text:c="3"/>416 900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1534.9980149999999" table:style-name="ce81">
            <text:p><text:s text:c="3"/>1 5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65" table:style-name="ce81">
            <text:p><text:s text:c="3"/>1 765</text:p>
          </table:table-cell>
          <table:table-cell office:value-type="float" office:value="56465.191999000002" table:style-name="ce81">
            <text:p><text:s text:c="3"/>56 4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77" table:style-name="ce81">
            <text:p><text:s text:c="3"/>1 077</text:p>
          </table:table-cell>
          <table:table-cell office:value-type="float" office:value="4061.3350610000002" table:style-name="ce81">
            <text:p><text:s text:c="3"/>4 061</text:p>
          </table:table-cell>
          <table:table-cell office:value-type="float" office:value="678" table:style-name="ce81">
            <text:p><text:s text:c="4"/>678</text:p>
          </table:table-cell>
          <table:table-cell office:value-type="float" office:value="52219.056938000002" table:style-name="ce81">
            <text:p><text:s text:c="3"/>52 21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84.8" table:style-name="ce81">
            <text:p><text:s text:c="4"/>1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54307.981050000002" table:style-name="ce81">
            <text:p><text:s text:c="3"/>54 3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065" table:style-name="ce81">
            <text:p><text:s text:c="3"/>9 065</text:p>
          </table:table-cell>
          <table:table-cell office:value-type="float" office:value="395140.814411" table:style-name="ce81">
            <text:p><text:s text:c="3"/>395 1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60" table:style-name="ce81">
            <text:p><text:s text:c="3"/>5 760</text:p>
          </table:table-cell>
          <table:table-cell office:value-type="float" office:value="33411.330488" table:style-name="ce81">
            <text:p><text:s text:c="3"/>33 411</text:p>
          </table:table-cell>
          <table:table-cell office:value-type="float" office:value="3275" table:style-name="ce81">
            <text:p><text:s text:c="3"/>3 275</text:p>
          </table:table-cell>
          <table:table-cell office:value-type="float" office:value="360206.85372299998" table:style-name="ce81">
            <text:p><text:s text:c="3"/>360 207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1522.6302000000001" table:style-name="ce81">
            <text:p><text:s text:c="3"/>1 5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1" table:style-name="ce81">
            <text:p><text:s text:c="3"/>5 141</text:p>
          </table:table-cell>
          <table:table-cell office:value-type="float" office:value="89362.154878999994" table:style-name="ce81">
            <text:p><text:s text:c="3"/>89 36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47" table:style-name="ce81">
            <text:p><text:s text:c="3"/>4 047</text:p>
          </table:table-cell>
          <table:table-cell office:value-type="float" office:value="16551.955330000001" table:style-name="ce81">
            <text:p><text:s text:c="3"/>16 552</text:p>
          </table:table-cell>
          <table:table-cell office:value-type="float" office:value="1062" table:style-name="ce81">
            <text:p><text:s text:c="3"/>1 062</text:p>
          </table:table-cell>
          <table:table-cell office:value-type="float" office:value="70614.752349000002" table:style-name="ce81">
            <text:p><text:s text:c="3"/>70 615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2195.4472000000001" table:style-name="ce81">
            <text:p><text:s text:c="3"/>2 1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4" table:style-name="ce81">
            <text:p><text:s text:c="3"/>1 934</text:p>
          </table:table-cell>
          <table:table-cell office:value-type="float" office:value="34262.965369999998" table:style-name="ce81">
            <text:p><text:s text:c="3"/>34 2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98" table:style-name="ce81">
            <text:p><text:s text:c="3"/>1 398</text:p>
          </table:table-cell>
          <table:table-cell office:value-type="float" office:value="7067.8612000000003" table:style-name="ce81">
            <text:p><text:s text:c="3"/>7 068</text:p>
          </table:table-cell>
          <table:table-cell office:value-type="float" office:value="519" table:style-name="ce81">
            <text:p><text:s text:c="4"/>519</text:p>
          </table:table-cell>
          <table:table-cell office:value-type="float" office:value="26144.194169999999" table:style-name="ce81">
            <text:p><text:s text:c="3"/>26 14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050.9100000000001" table:style-name="ce81">
            <text:p><text:s text:c="3"/>1 0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8" table:style-name="ce81">
            <text:p><text:s text:c="3"/>3 668</text:p>
          </table:table-cell>
          <table:table-cell office:value-type="float" office:value="45592.442716999998" table:style-name="ce81">
            <text:p><text:s text:c="3"/>45 5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01" table:style-name="ce81">
            <text:p><text:s text:c="3"/>2 701</text:p>
          </table:table-cell>
          <table:table-cell office:value-type="float" office:value="13625.75411" table:style-name="ce81">
            <text:p><text:s text:c="3"/>13 626</text:p>
          </table:table-cell>
          <table:table-cell office:value-type="float" office:value="960" table:style-name="ce81">
            <text:p><text:s text:c="4"/>960</text:p>
          </table:table-cell>
          <table:table-cell office:value-type="float" office:value="31700.388607000001" table:style-name="ce81">
            <text:p><text:s text:c="3"/>31 70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6.3" table:style-name="ce81">
            <text:p><text:s text:c="4"/>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3" table:style-name="ce81">
            <text:p><text:s text:c="3"/>2 993</text:p>
          </table:table-cell>
          <table:table-cell office:value-type="float" office:value="56065.466127" table:style-name="ce81">
            <text:p><text:s text:c="3"/>56 0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2" table:style-name="ce81">
            <text:p><text:s text:c="3"/>2 152</text:p>
          </table:table-cell>
          <table:table-cell office:value-type="float" office:value="12529.248668" table:style-name="ce81">
            <text:p><text:s text:c="3"/>12 529</text:p>
          </table:table-cell>
          <table:table-cell office:value-type="float" office:value="833" table:style-name="ce81">
            <text:p><text:s text:c="4"/>833</text:p>
          </table:table-cell>
          <table:table-cell office:value-type="float" office:value="43488.967459" table:style-name="ce81">
            <text:p><text:s text:c="3"/>43 48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28" table:style-name="ce81">
            <text:p><text:s text:c="3"/>10 828</text:p>
          </table:table-cell>
          <table:table-cell office:value-type="float" office:value="101449.00410799999" table:style-name="ce81">
            <text:p><text:s text:c="3"/>101 4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94" table:style-name="ce81">
            <text:p><text:s text:c="3"/>8 794</text:p>
          </table:table-cell>
          <table:table-cell office:value-type="float" office:value="29203.029707000002" table:style-name="ce81">
            <text:p><text:s text:c="3"/>29 203</text:p>
          </table:table-cell>
          <table:table-cell office:value-type="float" office:value="2003" table:style-name="ce81">
            <text:p><text:s text:c="3"/>2 003</text:p>
          </table:table-cell>
          <table:table-cell office:value-type="float" office:value="72058.506141000005" table:style-name="ce81">
            <text:p><text:s text:c="3"/>72 059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87.46825999999999" table:style-name="ce81">
            <text:p><text:s text:c="4"/>1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81">
            <text:p><text:s text:c="4"/>305</text:p>
          </table:table-cell>
          <table:table-cell office:value-type="float" office:value="23954.193813000002" table:style-name="ce81">
            <text:p><text:s text:c="3"/>23 9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2" table:style-name="ce81">
            <text:p><text:s text:c="4"/>172</text:p>
          </table:table-cell>
          <table:table-cell office:value-type="float" office:value="1074.82816" table:style-name="ce81">
            <text:p><text:s text:c="3"/>1 075</text:p>
          </table:table-cell>
          <table:table-cell office:value-type="float" office:value="133" table:style-name="ce81">
            <text:p><text:s text:c="4"/>133</text:p>
          </table:table-cell>
          <table:table-cell office:value-type="float" office:value="22879.365653000001" table:style-name="ce81">
            <text:p><text:s text:c="3"/>22 8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63" table:style-name="ce81">
            <text:p><text:s text:c="3"/>8 763</text:p>
          </table:table-cell>
          <table:table-cell office:value-type="float" office:value="653570.43223699997" table:style-name="ce81">
            <text:p><text:s text:c="3"/>653 5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47" table:style-name="ce81">
            <text:p><text:s text:c="3"/>5 447</text:p>
          </table:table-cell>
          <table:table-cell office:value-type="float" office:value="32631.754777999999" table:style-name="ce81">
            <text:p><text:s text:c="3"/>32 632</text:p>
          </table:table-cell>
          <table:table-cell office:value-type="float" office:value="3276" table:style-name="ce81">
            <text:p><text:s text:c="3"/>3 276</text:p>
          </table:table-cell>
          <table:table-cell office:value-type="float" office:value="620301.85139700002" table:style-name="ce81">
            <text:p><text:s text:c="3"/>620 302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636.82606199999998" table:style-name="ce81">
            <text:p><text:s text:c="4"/>6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07" table:style-name="ce81">
            <text:p><text:s text:c="3"/>7 207</text:p>
          </table:table-cell>
          <table:table-cell office:value-type="float" office:value="229834.68545700001" table:style-name="ce81">
            <text:p><text:s text:c="3"/>229 8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37" table:style-name="ce81">
            <text:p><text:s text:c="3"/>4 937</text:p>
          </table:table-cell>
          <table:table-cell office:value-type="float" office:value="21731.509107000002" table:style-name="ce81">
            <text:p><text:s text:c="3"/>21 732</text:p>
          </table:table-cell>
          <table:table-cell office:value-type="float" office:value="2220" table:style-name="ce81">
            <text:p><text:s text:c="3"/>2 220</text:p>
          </table:table-cell>
          <table:table-cell office:value-type="float" office:value="194886.43273299999" table:style-name="ce81">
            <text:p><text:s text:c="3"/>194 886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13216.743617" table:style-name="ce81">
            <text:p><text:s text:c="3"/>13 2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4" table:style-name="ce81">
            <text:p><text:s text:c="4"/>214</text:p>
          </table:table-cell>
          <table:table-cell office:value-type="float" office:value="55100.554389999998" table:style-name="ce81">
            <text:p><text:s text:c="3"/>55 1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543.88" table:style-name="ce81">
            <text:p><text:s text:c="4"/>544</text:p>
          </table:table-cell>
          <table:table-cell office:value-type="float" office:value="159" table:style-name="ce81">
            <text:p><text:s text:c="4"/>159</text:p>
          </table:table-cell>
          <table:table-cell office:value-type="float" office:value="54556.474390000003" table:style-name="ce81">
            <text:p><text:s text:c="3"/>54 55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0" table:style-name="ce81">
            <text:p><text:s text:c="3"/>1 730</text:p>
          </table:table-cell>
          <table:table-cell office:value-type="float" office:value="68373.599541999996" table:style-name="ce81">
            <text:p><text:s text:c="3"/>68 3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2" table:style-name="ce81">
            <text:p><text:s text:c="3"/>1 172</text:p>
          </table:table-cell>
          <table:table-cell office:value-type="float" office:value="7243.5453719999996" table:style-name="ce81">
            <text:p><text:s text:c="3"/>7 244</text:p>
          </table:table-cell>
          <table:table-cell office:value-type="float" office:value="555" table:style-name="ce81">
            <text:p><text:s text:c="4"/>555</text:p>
          </table:table-cell>
          <table:table-cell office:value-type="float" office:value="61110.619169999998" table:style-name="ce81">
            <text:p><text:s text:c="3"/>61 11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73" table:style-name="ce81">
            <text:p><text:s text:c="3"/>8 773</text:p>
          </table:table-cell>
          <table:table-cell office:value-type="float" office:value="219996.14842700001" table:style-name="ce81">
            <text:p><text:s text:c="3"/>219 9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23" table:style-name="ce81">
            <text:p><text:s text:c="3"/>6 023</text:p>
          </table:table-cell>
          <table:table-cell office:value-type="float" office:value="33172.582409000002" table:style-name="ce81">
            <text:p><text:s text:c="3"/>33 173</text:p>
          </table:table-cell>
          <table:table-cell office:value-type="float" office:value="2715" table:style-name="ce81">
            <text:p><text:s text:c="3"/>2 715</text:p>
          </table:table-cell>
          <table:table-cell office:value-type="float" office:value="185311.771989" table:style-name="ce81">
            <text:p><text:s text:c="3"/>185 312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511.7940289999999" table:style-name="ce81">
            <text:p><text:s text:c="3"/>1 5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45" table:style-name="ce81">
            <text:p><text:s text:c="3"/>3 645</text:p>
          </table:table-cell>
          <table:table-cell office:value-type="float" office:value="190136.27740399999" table:style-name="ce81">
            <text:p><text:s text:c="3"/>190 1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58" table:style-name="ce81">
            <text:p><text:s text:c="3"/>2 558</text:p>
          </table:table-cell>
          <table:table-cell office:value-type="float" office:value="15758.725536" table:style-name="ce81">
            <text:p><text:s text:c="3"/>15 759</text:p>
          </table:table-cell>
          <table:table-cell office:value-type="float" office:value="1076" table:style-name="ce81">
            <text:p><text:s text:c="3"/>1 076</text:p>
          </table:table-cell>
          <table:table-cell office:value-type="float" office:value="174322.701868" table:style-name="ce81">
            <text:p><text:s text:c="3"/>174 32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60" table:style-name="ce81">
            <text:p><text:s text:c="3"/>8 060</text:p>
          </table:table-cell>
          <table:table-cell office:value-type="float" office:value="584056.66965900001" table:style-name="ce81">
            <text:p><text:s text:c="3"/>584 0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61" table:style-name="ce81">
            <text:p><text:s text:c="3"/>5 761</text:p>
          </table:table-cell>
          <table:table-cell office:value-type="float" office:value="40855.010194000002" table:style-name="ce81">
            <text:p><text:s text:c="3"/>40 855</text:p>
          </table:table-cell>
          <table:table-cell office:value-type="float" office:value="2280" table:style-name="ce81">
            <text:p><text:s text:c="3"/>2 280</text:p>
          </table:table-cell>
          <table:table-cell office:value-type="float" office:value="539783.80946500006" table:style-name="ce81">
            <text:p><text:s text:c="3"/>539 784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417.85" table:style-name="ce81">
            <text:p><text:s text:c="3"/>3 4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9" table:style-name="ce81">
            <text:p><text:s text:c="3"/>32 709</text:p>
          </table:table-cell>
          <table:table-cell office:value-type="float" office:value="841735.97409999999" table:style-name="ce81">
            <text:p><text:s text:c="3"/>841 7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906" table:style-name="ce81">
            <text:p><text:s text:c="3"/>23 906</text:p>
          </table:table-cell>
          <table:table-cell office:value-type="float" office:value="120483.72139399999" table:style-name="ce81">
            <text:p><text:s text:c="3"/>120 484</text:p>
          </table:table-cell>
          <table:table-cell office:value-type="float" office:value="8751" table:style-name="ce81">
            <text:p><text:s text:c="3"/>8 751</text:p>
          </table:table-cell>
          <table:table-cell office:value-type="float" office:value="719348.42574199999" table:style-name="ce81">
            <text:p><text:s text:c="3"/>719 348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903.8269640000001" table:style-name="ce81">
            <text:p><text:s text:c="3"/>1 9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0" table:style-name="ce81">
            <text:p><text:s text:c="3"/>5 130</text:p>
          </table:table-cell>
          <table:table-cell office:value-type="float" office:value="804176.72981199995" table:style-name="ce81">
            <text:p><text:s text:c="3"/>804 1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25" table:style-name="ce81">
            <text:p><text:s text:c="3"/>2 925</text:p>
          </table:table-cell>
          <table:table-cell office:value-type="float" office:value="16915.149941" table:style-name="ce81">
            <text:p><text:s text:c="3"/>16 915</text:p>
          </table:table-cell>
          <table:table-cell office:value-type="float" office:value="2080" table:style-name="ce81">
            <text:p><text:s text:c="3"/>2 080</text:p>
          </table:table-cell>
          <table:table-cell office:value-type="float" office:value="784183.21597899997" table:style-name="ce81">
            <text:p><text:s text:c="3"/>784 183</text:p>
          </table:table-cell>
          <table:table-cell office:value-type="float" office:value="125" table:style-name="ce81">
            <text:p><text:s text:c="4"/>125</text:p>
          </table:table-cell>
          <table:table-cell office:value-type="float" office:value="3078.3638919999999" table:style-name="ce81">
            <text:p><text:s text:c="3"/>3 0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83" table:style-name="ce81">
            <text:p><text:s text:c="3"/>23 983</text:p>
          </table:table-cell>
          <table:table-cell office:value-type="float" office:value="2135000.9498879998" table:style-name="ce81">
            <text:p><text:s text:c="2"/>2 135 0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064" table:style-name="ce81">
            <text:p><text:s text:c="3"/>15 064</text:p>
          </table:table-cell>
          <table:table-cell office:value-type="float" office:value="72168.804822000006" table:style-name="ce81">
            <text:p><text:s text:c="3"/>72 169</text:p>
          </table:table-cell>
          <table:table-cell office:value-type="float" office:value="8664" table:style-name="ce81">
            <text:p><text:s text:c="3"/>8 664</text:p>
          </table:table-cell>
          <table:table-cell office:value-type="float" office:value="2055137.0409919999" table:style-name="ce81">
            <text:p><text:s text:c="2"/>2 055 137</text:p>
          </table:table-cell>
          <table:table-cell office:value-type="float" office:value="252" table:style-name="ce81">
            <text:p><text:s text:c="4"/>252</text:p>
          </table:table-cell>
          <table:table-cell office:value-type="float" office:value="7686.1040739999999" table:style-name="ce81">
            <text:p><text:s text:c="3"/>7 68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21" table:style-name="ce81">
            <text:p><text:s text:c="4"/>2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3" table:style-name="ce81">
            <text:p><text:s text:c="3"/>4 943</text:p>
          </table:table-cell>
          <table:table-cell office:value-type="float" office:value="186710.398697" table:style-name="ce81">
            <text:p><text:s text:c="3"/>186 7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37" table:style-name="ce81">
            <text:p><text:s text:c="3"/>3 237</text:p>
          </table:table-cell>
          <table:table-cell office:value-type="float" office:value="18411.558322000001" table:style-name="ce81">
            <text:p><text:s text:c="3"/>18 412</text:p>
          </table:table-cell>
          <table:table-cell office:value-type="float" office:value="1663" table:style-name="ce81">
            <text:p><text:s text:c="3"/>1 663</text:p>
          </table:table-cell>
          <table:table-cell office:value-type="float" office:value="167827.242956" table:style-name="ce81">
            <text:p><text:s text:c="3"/>167 827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471.597419" table:style-name="ce81">
            <text:p><text:s text:c="4"/>4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58" table:style-name="ce81">
            <text:p><text:s text:c="3"/>7 358</text:p>
          </table:table-cell>
          <table:table-cell office:value-type="float" office:value="364367.22248599998" table:style-name="ce81">
            <text:p><text:s text:c="3"/>364 36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30" table:style-name="ce81">
            <text:p><text:s text:c="3"/>5 130</text:p>
          </table:table-cell>
          <table:table-cell office:value-type="float" office:value="27562.990065999998" table:style-name="ce81">
            <text:p><text:s text:c="3"/>27 563</text:p>
          </table:table-cell>
          <table:table-cell office:value-type="float" office:value="2183" table:style-name="ce81">
            <text:p><text:s text:c="3"/>2 183</text:p>
          </table:table-cell>
          <table:table-cell office:value-type="float" office:value="327912.31229500001" table:style-name="ce81">
            <text:p><text:s text:c="3"/>327 912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8891.9201250000006" table:style-name="ce81">
            <text:p><text:s text:c="3"/>8 8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9" table:style-name="ce81">
            <text:p><text:s text:c="3"/>2 599</text:p>
          </table:table-cell>
          <table:table-cell office:value-type="float" office:value="79584.157957999996" table:style-name="ce81">
            <text:p><text:s text:c="3"/>79 5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45" table:style-name="ce81">
            <text:p><text:s text:c="3"/>1 845</text:p>
          </table:table-cell>
          <table:table-cell office:value-type="float" office:value="10333.951236999999" table:style-name="ce81">
            <text:p><text:s text:c="3"/>10 334</text:p>
          </table:table-cell>
          <table:table-cell office:value-type="float" office:value="742" table:style-name="ce81">
            <text:p><text:s text:c="4"/>742</text:p>
          </table:table-cell>
          <table:table-cell office:value-type="float" office:value="68831.506720999998" table:style-name="ce81">
            <text:p><text:s text:c="3"/>68 83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8.7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587" table:style-name="ce81">
            <text:p><text:s text:c="3"/>6 587</text:p>
          </table:table-cell>
          <table:table-cell office:value-type="float" office:value="211781.12263900001" table:style-name="ce81">
            <text:p><text:s text:c="3"/>211 7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84" table:style-name="ce81">
            <text:p><text:s text:c="3"/>4 984</text:p>
          </table:table-cell>
          <table:table-cell office:value-type="float" office:value="22249.388027000001" table:style-name="ce81">
            <text:p><text:s text:c="3"/>22 249</text:p>
          </table:table-cell>
          <table:table-cell office:value-type="float" office:value="1548" table:style-name="ce81">
            <text:p><text:s text:c="3"/>1 548</text:p>
          </table:table-cell>
          <table:table-cell office:value-type="float" office:value="188394.12182500001" table:style-name="ce81">
            <text:p><text:s text:c="3"/>188 394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137.612787" table:style-name="ce81">
            <text:p><text:s text:c="3"/>1 1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42" table:style-name="ce81">
            <text:p><text:s text:c="3"/>2 642</text:p>
          </table:table-cell>
          <table:table-cell office:value-type="float" office:value="22647.142404999999" table:style-name="ce81">
            <text:p><text:s text:c="3"/>22 6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79" table:style-name="ce81">
            <text:p><text:s text:c="3"/>2 179</text:p>
          </table:table-cell>
          <table:table-cell office:value-type="float" office:value="8739.9480459999995" table:style-name="ce81">
            <text:p><text:s text:c="3"/>8 740</text:p>
          </table:table-cell>
          <table:table-cell office:value-type="float" office:value="455" table:style-name="ce81">
            <text:p><text:s text:c="4"/>455</text:p>
          </table:table-cell>
          <table:table-cell office:value-type="float" office:value="13820.394359" table:style-name="ce81">
            <text:p><text:s text:c="3"/>13 82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71" table:style-name="ce81">
            <text:p><text:s text:c="3"/>6 671</text:p>
          </table:table-cell>
          <table:table-cell office:value-type="float" office:value="154553.59118799999" table:style-name="ce81">
            <text:p><text:s text:c="3"/>154 5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76" table:style-name="ce81">
            <text:p><text:s text:c="3"/>4 876</text:p>
          </table:table-cell>
          <table:table-cell office:value-type="float" office:value="19373.428254999999" table:style-name="ce81">
            <text:p><text:s text:c="3"/>19 373</text:p>
          </table:table-cell>
          <table:table-cell office:value-type="float" office:value="1735" table:style-name="ce81">
            <text:p><text:s text:c="3"/>1 735</text:p>
          </table:table-cell>
          <table:table-cell office:value-type="float" office:value="131637.91435400001" table:style-name="ce81">
            <text:p><text:s text:c="3"/>131 638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3542.2485790000001" table:style-name="ce81">
            <text:p><text:s text:c="3"/>3 5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28" table:style-name="ce81">
            <text:p><text:s text:c="3"/>15 628</text:p>
          </table:table-cell>
          <table:table-cell office:value-type="float" office:value="376256.86015099997" table:style-name="ce81">
            <text:p><text:s text:c="3"/>376 2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46" table:style-name="ce81">
            <text:p><text:s text:c="3"/>11 346</text:p>
          </table:table-cell>
          <table:table-cell office:value-type="float" office:value="54496.734133999998" table:style-name="ce81">
            <text:p><text:s text:c="3"/>54 497</text:p>
          </table:table-cell>
          <table:table-cell office:value-type="float" office:value="4192" table:style-name="ce81">
            <text:p><text:s text:c="3"/>4 192</text:p>
          </table:table-cell>
          <table:table-cell office:value-type="float" office:value="317616.80218699999" table:style-name="ce81">
            <text:p><text:s text:c="3"/>317 617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4132.8238300000003" table:style-name="ce81">
            <text:p><text:s text:c="3"/>4 13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448" table:style-name="ce81">
            <text:p><text:s text:c="3"/>8 448</text:p>
          </table:table-cell>
          <table:table-cell office:value-type="float" office:value="1654445.401639" table:style-name="ce81">
            <text:p><text:s text:c="2"/>1 654 4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15" table:style-name="ce81">
            <text:p><text:s text:c="3"/>4 915</text:p>
          </table:table-cell>
          <table:table-cell office:value-type="float" office:value="38973.994050000001" table:style-name="ce81">
            <text:p><text:s text:c="3"/>38 974</text:p>
          </table:table-cell>
          <table:table-cell office:value-type="float" office:value="3495" table:style-name="ce81">
            <text:p><text:s text:c="3"/>3 495</text:p>
          </table:table-cell>
          <table:table-cell office:value-type="float" office:value="1614457.62023" table:style-name="ce81">
            <text:p><text:s text:c="2"/>1 614 458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013.787359" table:style-name="ce81">
            <text:p><text:s text:c="3"/>1 0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68" table:style-name="ce81">
            <text:p><text:s text:c="3"/>3 468</text:p>
          </table:table-cell>
          <table:table-cell office:value-type="float" office:value="199162.300888" table:style-name="ce81">
            <text:p><text:s text:c="3"/>199 16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76" table:style-name="ce81">
            <text:p><text:s text:c="3"/>2 976</text:p>
          </table:table-cell>
          <table:table-cell office:value-type="float" office:value="15787.308684" table:style-name="ce81">
            <text:p><text:s text:c="3"/>15 787</text:p>
          </table:table-cell>
          <table:table-cell office:value-type="float" office:value="487" table:style-name="ce81">
            <text:p><text:s text:c="4"/>487</text:p>
          </table:table-cell>
          <table:table-cell office:value-type="float" office:value="183346.99220400001" table:style-name="ce81">
            <text:p><text:s text:c="3"/>183 34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3370" table:style-name="ce81">
            <text:p><text:s text:c="3"/>123 370</text:p>
          </table:table-cell>
          <table:table-cell office:value-type="float" office:value="1500036.080452" table:style-name="ce81">
            <text:p><text:s text:c="2"/>1 500 0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6765" table:style-name="ce81">
            <text:p><text:s text:c="3"/>106 765</text:p>
          </table:table-cell>
          <table:table-cell office:value-type="float" office:value="500144.26781799999" table:style-name="ce81">
            <text:p><text:s text:c="3"/>500 144</text:p>
          </table:table-cell>
          <table:table-cell office:value-type="float" office:value="16204" table:style-name="ce81">
            <text:p><text:s text:c="3"/>16 204</text:p>
          </table:table-cell>
          <table:table-cell office:value-type="float" office:value="970330.15258400002" table:style-name="ce81">
            <text:p><text:s text:c="3"/>970 330</text:p>
          </table:table-cell>
          <table:table-cell office:value-type="float" office:value="400" table:style-name="ce81">
            <text:p><text:s text:c="4"/>400</text:p>
          </table:table-cell>
          <table:table-cell office:value-type="float" office:value="29555.510229" table:style-name="ce81">
            <text:p><text:s text:c="3"/>29 55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476" table:style-name="ce81">
            <text:p><text:s text:c="3"/>93 476</text:p>
          </table:table-cell>
          <table:table-cell office:value-type="float" office:value="1068383.75954" table:style-name="ce81">
            <text:p><text:s text:c="2"/>1 068 38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410" table:style-name="ce81">
            <text:p><text:s text:c="3"/>79 410</text:p>
          </table:table-cell>
          <table:table-cell office:value-type="float" office:value="289443.67407900002" table:style-name="ce81">
            <text:p><text:s text:c="3"/>289 444</text:p>
          </table:table-cell>
          <table:table-cell office:value-type="float" office:value="13141" table:style-name="ce81">
            <text:p><text:s text:c="3"/>13 141</text:p>
          </table:table-cell>
          <table:table-cell office:value-type="float" office:value="768943.13250800001" table:style-name="ce81">
            <text:p><text:s text:c="3"/>768 943</text:p>
          </table:table-cell>
          <table:table-cell office:value-type="float" office:value="910" table:style-name="ce81">
            <text:p><text:s text:c="4"/>910</text:p>
          </table:table-cell>
          <table:table-cell office:value-type="float" office:value="9781.1252060000006" table:style-name="ce81">
            <text:p><text:s text:c="3"/>9 78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834" table:style-name="ce81">
            <text:p><text:s text:c="3"/>16 834</text:p>
          </table:table-cell>
          <table:table-cell office:value-type="float" office:value="1096106.0976480001" table:style-name="ce81">
            <text:p><text:s text:c="2"/>1 096 1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258" table:style-name="ce81">
            <text:p><text:s text:c="3"/>11 258</text:p>
          </table:table-cell>
          <table:table-cell office:value-type="float" office:value="106500.868466" table:style-name="ce81">
            <text:p><text:s text:c="3"/>106 501</text:p>
          </table:table-cell>
          <table:table-cell office:value-type="float" office:value="5400" table:style-name="ce81">
            <text:p><text:s text:c="3"/>5 400</text:p>
          </table:table-cell>
          <table:table-cell office:value-type="float" office:value="980585.667747" table:style-name="ce81">
            <text:p><text:s text:c="3"/>980 586</text:p>
          </table:table-cell>
          <table:table-cell office:value-type="float" office:value="159" table:style-name="ce81">
            <text:p><text:s text:c="4"/>159</text:p>
          </table:table-cell>
          <table:table-cell office:value-type="float" office:value="8961.4542349999992" table:style-name="ce81">
            <text:p><text:s text:c="3"/>8 96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207" table:style-name="ce81">
            <text:p><text:s text:c="3"/>8 207</text:p>
          </table:table-cell>
          <table:table-cell office:value-type="float" office:value="66538.852379999997" table:style-name="ce81">
            <text:p><text:s text:c="3"/>66 5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618" table:style-name="ce81">
            <text:p><text:s text:c="3"/>6 618</text:p>
          </table:table-cell>
          <table:table-cell office:value-type="float" office:value="23000.005536000001" table:style-name="ce81">
            <text:p><text:s text:c="3"/>23 000</text:p>
          </table:table-cell>
          <table:table-cell office:value-type="float" office:value="1575" table:style-name="ce81">
            <text:p><text:s text:c="3"/>1 575</text:p>
          </table:table-cell>
          <table:table-cell office:value-type="float" office:value="43236.567563999997" table:style-name="ce81">
            <text:p><text:s text:c="3"/>43 237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02.27928000000003" table:style-name="ce81">
            <text:p><text:s text:c="4"/>3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<text:span text:style-name="T11">出版影音及資通訊業</text:span></text:p>
          </table:table-cell>
          <table:table-cell table:style-name="ce56"/>
          <table:table-cell office:value-type="float" office:value="28526" table:style-name="ce81">
            <text:p><text:s text:c="3"/>28 526</text:p>
          </table:table-cell>
          <table:table-cell office:value-type="float" office:value="469187.15223399998" table:style-name="ce81">
            <text:p><text:s text:c="3"/>469 1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032" table:style-name="ce81">
            <text:p><text:s text:c="3"/>21 032</text:p>
          </table:table-cell>
          <table:table-cell office:value-type="float" office:value="59420.066735" table:style-name="ce81">
            <text:p><text:s text:c="3"/>59 420</text:p>
          </table:table-cell>
          <table:table-cell office:value-type="float" office:value="6934" table:style-name="ce81">
            <text:p><text:s text:c="3"/>6 934</text:p>
          </table:table-cell>
          <table:table-cell office:value-type="float" office:value="392130.65215099999" table:style-name="ce81">
            <text:p><text:s text:c="3"/>392 131</text:p>
          </table:table-cell>
          <table:table-cell office:value-type="float" office:value="560" table:style-name="ce81">
            <text:p><text:s text:c="4"/>560</text:p>
          </table:table-cell>
          <table:table-cell office:value-type="float" office:value="17636.433347999999" table:style-name="ce81">
            <text:p><text:s text:c="3"/>17 6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5373" table:style-name="ce81">
            <text:p><text:s text:c="3"/>65 373</text:p>
          </table:table-cell>
          <table:table-cell office:value-type="float" office:value="9606459.6958019994" table:style-name="ce81">
            <text:p><text:s text:c="2"/>9 606 46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8583" table:style-name="ce81">
            <text:p><text:s text:c="3"/>38 583</text:p>
          </table:table-cell>
          <table:table-cell office:value-type="float" office:value="540654.25291599997" table:style-name="ce81">
            <text:p><text:s text:c="3"/>540 654</text:p>
          </table:table-cell>
          <table:table-cell office:value-type="float" office:value="26069" table:style-name="ce81">
            <text:p><text:s text:c="3"/>26 069</text:p>
          </table:table-cell>
          <table:table-cell office:value-type="float" office:value="8981985.2278160006" table:style-name="ce81">
            <text:p><text:s text:c="2"/>8 981 985</text:p>
          </table:table-cell>
          <table:table-cell office:value-type="float" office:value="717" table:style-name="ce81">
            <text:p><text:s text:c="4"/>717</text:p>
          </table:table-cell>
          <table:table-cell office:value-type="float" office:value="77909.620011000006" table:style-name="ce81">
            <text:p><text:s text:c="3"/>77 91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70" table:style-name="ce81">
            <text:p><text:s text:c="4"/>170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860" table:style-name="ce81">
            <text:p><text:s text:c="3"/>40 860</text:p>
          </table:table-cell>
          <table:table-cell office:value-type="float" office:value="1589510.6261549999" table:style-name="ce81">
            <text:p><text:s text:c="2"/>1 589 51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975" table:style-name="ce81">
            <text:p><text:s text:c="3"/>25 975</text:p>
          </table:table-cell>
          <table:table-cell office:value-type="float" office:value="283643.83773999999" table:style-name="ce81">
            <text:p><text:s text:c="3"/>283 644</text:p>
          </table:table-cell>
          <table:table-cell office:value-type="float" office:value="14521" table:style-name="ce81">
            <text:p><text:s text:c="3"/>14 521</text:p>
          </table:table-cell>
          <table:table-cell office:value-type="float" office:value="1286008.2918219999" table:style-name="ce81">
            <text:p><text:s text:c="2"/>1 286 008</text:p>
          </table:table-cell>
          <table:table-cell office:value-type="float" office:value="363" table:style-name="ce81">
            <text:p><text:s text:c="4"/>363</text:p>
          </table:table-cell>
          <table:table-cell office:value-type="float" office:value="19858.346592999998" table:style-name="ce81">
            <text:p><text:s text:c="3"/>19 8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7768" table:style-name="ce81">
            <text:p><text:s text:c="3"/>107 768</text:p>
          </table:table-cell>
          <table:table-cell office:value-type="float" office:value="1434887.0105369999" table:style-name="ce81">
            <text:p><text:s text:c="2"/>1 434 8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3897" table:style-name="ce81">
            <text:p><text:s text:c="3"/>83 897</text:p>
          </table:table-cell>
          <table:table-cell office:value-type="float" office:value="244413.713659" table:style-name="ce81">
            <text:p><text:s text:c="3"/>244 414</text:p>
          </table:table-cell>
          <table:table-cell office:value-type="float" office:value="22976" table:style-name="ce81">
            <text:p><text:s text:c="3"/>22 976</text:p>
          </table:table-cell>
          <table:table-cell office:value-type="float" office:value="1182824.9111270001" table:style-name="ce81">
            <text:p><text:s text:c="2"/>1 182 825</text:p>
          </table:table-cell>
          <table:table-cell office:value-type="float" office:value="889" table:style-name="ce81">
            <text:p><text:s text:c="4"/>889</text:p>
          </table:table-cell>
          <table:table-cell office:value-type="float" office:value="7580.185751" table:style-name="ce81">
            <text:p><text:s text:c="3"/>7 58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8.2" table:style-name="ce81">
            <text:p><text:s text:c="4"/>68</text:p>
          </table:table-cell>
          <table:table-cell office:value-type="float" office:value="99" table:style-name="ce81">
            <text:p><text:s text:c="4"/>9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948" table:style-name="ce81">
            <text:p><text:s text:c="3"/>24 948</text:p>
          </table:table-cell>
          <table:table-cell office:value-type="float" office:value="381007.59756700002" table:style-name="ce81">
            <text:p><text:s text:c="3"/>381 00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196" table:style-name="ce81">
            <text:p><text:s text:c="3"/>20 196</text:p>
          </table:table-cell>
          <table:table-cell office:value-type="float" office:value="86804.000056000004" table:style-name="ce81">
            <text:p><text:s text:c="3"/>86 804</text:p>
          </table:table-cell>
          <table:table-cell office:value-type="float" office:value="4622" table:style-name="ce81">
            <text:p><text:s text:c="3"/>4 622</text:p>
          </table:table-cell>
          <table:table-cell office:value-type="float" office:value="293135.87411500001" table:style-name="ce81">
            <text:p><text:s text:c="3"/>293 136</text:p>
          </table:table-cell>
          <table:table-cell office:value-type="float" office:value="129" table:style-name="ce81">
            <text:p><text:s text:c="4"/>129</text:p>
          </table:table-cell>
          <table:table-cell office:value-type="float" office:value="1066.523396" table:style-name="ce81">
            <text:p><text:s text:c="3"/>1 06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1" table:style-name="ce81">
            <text:p><text:s text:c="3"/>1 15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85" table:style-name="ce81">
            <text:p><text:s text:c="4"/>485</text:p>
          </table:table-cell>
          <table:table-cell office:value-type="float" office:value="1868.44634" table:style-name="ce81">
            <text:p><text:s text:c="3"/>1 8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2" table:style-name="ce81">
            <text:p><text:s text:c="4"/>402</text:p>
          </table:table-cell>
          <table:table-cell office:value-type="float" office:value="1008.825554" table:style-name="ce81">
            <text:p><text:s text:c="3"/>1 009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859.22078599999998" table:style-name="ce81">
            <text:p><text:s text:c="4"/>85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231.25" table:style-name="ce81">
            <text:p><text:s text:c="4"/>2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621" table:style-name="ce81">
            <text:p><text:s text:c="3"/>3 621</text:p>
          </table:table-cell>
          <table:table-cell office:value-type="float" office:value="83681.490936000002" table:style-name="ce81">
            <text:p><text:s text:c="3"/>83 6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84" table:style-name="ce81">
            <text:p><text:s text:c="3"/>2 784</text:p>
          </table:table-cell>
          <table:table-cell office:value-type="float" office:value="8977.3026420000006" table:style-name="ce81">
            <text:p><text:s text:c="3"/>8 977</text:p>
          </table:table-cell>
          <table:table-cell office:value-type="float" office:value="823" table:style-name="ce81">
            <text:p><text:s text:c="4"/>823</text:p>
          </table:table-cell>
          <table:table-cell office:value-type="float" office:value="74616.238293999995" table:style-name="ce81">
            <text:p><text:s text:c="3"/>74 61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87.95" table:style-name="ce81">
            <text:p><text:s text:c="4"/>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317" table:style-name="ce81">
            <text:p><text:s text:c="3"/>14 317</text:p>
          </table:table-cell>
          <table:table-cell office:value-type="float" office:value="153746.031009" table:style-name="ce81">
            <text:p><text:s text:c="3"/>153 7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20" table:style-name="ce81">
            <text:p><text:s text:c="3"/>11 420</text:p>
          </table:table-cell>
          <table:table-cell office:value-type="float" office:value="43632.825743000001" table:style-name="ce81">
            <text:p><text:s text:c="3"/>43 633</text:p>
          </table:table-cell>
          <table:table-cell office:value-type="float" office:value="2752" table:style-name="ce81">
            <text:p><text:s text:c="3"/>2 752</text:p>
          </table:table-cell>
          <table:table-cell office:value-type="float" office:value="106243.603519" table:style-name="ce81">
            <text:p><text:s text:c="3"/>106 244</text:p>
          </table:table-cell>
          <table:table-cell office:value-type="float" office:value="144" table:style-name="ce81">
            <text:p><text:s text:c="4"/>144</text:p>
          </table:table-cell>
          <table:table-cell office:value-type="float" office:value="3859.1017470000002" table:style-name="ce81">
            <text:p><text:s text:c="3"/>3 85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594" table:style-name="ce81">
            <text:p><text:s text:c="3"/>19 594</text:p>
          </table:table-cell>
          <table:table-cell office:value-type="float" office:value="178938.46283400001" table:style-name="ce81">
            <text:p><text:s text:c="3"/>178 93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676" table:style-name="ce81">
            <text:p><text:s text:c="3"/>14 676</text:p>
          </table:table-cell>
          <table:table-cell office:value-type="float" office:value="49143.243136999998" table:style-name="ce81">
            <text:p><text:s text:c="3"/>49 143</text:p>
          </table:table-cell>
          <table:table-cell office:value-type="float" office:value="4784" table:style-name="ce81">
            <text:p><text:s text:c="3"/>4 784</text:p>
          </table:table-cell>
          <table:table-cell office:value-type="float" office:value="127376.29054" table:style-name="ce81">
            <text:p><text:s text:c="3"/>127 376</text:p>
          </table:table-cell>
          <table:table-cell office:value-type="float" office:value="130" table:style-name="ce81">
            <text:p><text:s text:c="4"/>130</text:p>
          </table:table-cell>
          <table:table-cell office:value-type="float" office:value="2401.0991570000001" table:style-name="ce81">
            <text:p><text:s text:c="3"/>2 4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00" table:style-name="ce81">
            <text:p><text:s text:c="3"/>2 900</text:p>
          </table:table-cell>
          <table:table-cell office:value-type="float" office:value="50" table:style-name="ce81">
            <text:p><text:s text:c="4"/>50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3年09月20日編製" table:formula="of:=['2491-00-01'.V34]" table:style-name="ce202">
            <text:p>中華民國113年09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5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5"/>
          <table:table-cell office:value-type="string" table:style-name="ce21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59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5.$A$1:2491-00-05.$R$66" table:base-cell-address="2491-00-05.$A$1"/>
        </table:named-expressions>
      </table:table>
      <table:table table:name="2491-00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72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1">
            <text:p>中華民國113年08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76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17">
            <text:p>行　　　業　　　別</text:p>
          </table:table-cell>
          <table:covered-table-cell/>
          <table:table-cell office:value-type="string" table:number-columns-spanned="2" table:number-rows-spanned="2" table:style-name="ce518">
            <text:p>上 月 底</text:p>
          </table:table-cell>
          <table:covered-table-cell/>
          <table:table-cell office:value-type="string" table:number-columns-spanned="12" table:number-rows-spanned="1" table:style-name="ce51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0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1">
            <text:p>新 <text:s/>設 <text:s/>立</text:p>
          </table:table-cell>
          <table:covered-table-cell/>
          <table:table-cell office:value-type="string" table:number-columns-spanned="2" table:number-rows-spanned="1" table:style-name="ce521">
            <text:p>解散、撤銷及廢止</text:p>
          </table:table-cell>
          <table:covered-table-cell/>
          <table:table-cell office:value-type="string" table:number-columns-spanned="2" table:number-rows-spanned="1" table:style-name="ce521">
            <text:p>增 　　　資</text:p>
          </table:table-cell>
          <table:covered-table-cell/>
          <table:table-cell office:value-type="string" table:number-columns-spanned="2" table:number-rows-spanned="1" table:style-name="ce521">
            <text:p>減　　　資</text:p>
          </table:table-cell>
          <table:covered-table-cell/>
          <table:table-cell office:value-type="string" table:number-columns-spanned="2" table:number-rows-spanned="1" table:style-name="ce522">
            <text:p>行 業 變 動</text:p>
          </table:table-cell>
          <table:covered-table-cell/>
          <table:table-cell office:value-type="string" table:number-columns-spanned="2" table:number-rows-spanned="1" table:style-name="ce521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84624" table:style-name="ce81">
            <text:p><text:s text:c="3"/>784 624</text:p>
          </table:table-cell>
          <table:table-cell office:value-type="float" office:value="28964768.173865002" table:style-name="ce81">
            <text:p><text:s text:c="2"/>28 964 768</text:p>
          </table:table-cell>
          <table:table-cell office:value-type="float" office:value="4265" table:style-name="ce81">
            <text:p><text:s text:c="3"/>4 265</text:p>
          </table:table-cell>
          <table:table-cell office:value-type="float" office:value="11846.023142" table:style-name="ce81">
            <text:p><text:s text:c="3"/>11 846</text:p>
          </table:table-cell>
          <table:table-cell office:value-type="float" office:value="2623" table:style-name="ce81">
            <text:p><text:s text:c="3"/>2 623</text:p>
          </table:table-cell>
          <table:table-cell office:value-type="float" office:value="17826.548323999999" table:style-name="ce81">
            <text:p><text:s text:c="3"/>17 827</text:p>
          </table:table-cell>
          <table:table-cell office:value-type="float" office:value="3225" table:style-name="ce81">
            <text:p><text:s text:c="3"/>3 225</text:p>
          </table:table-cell>
          <table:table-cell office:value-type="float" office:value="161143.19071299999" table:style-name="ce81">
            <text:p><text:s text:c="3"/>161 143</text:p>
          </table:table-cell>
          <table:table-cell office:value-type="float" office:value="435" table:style-name="ce81">
            <text:p><text:s text:c="4"/>435</text:p>
          </table:table-cell>
          <table:table-cell office:value-type="float" office:value="28883.445784" table:style-name="ce81">
            <text:p><text:s text:c="3"/>28 8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1262.80621" table:style-name="ce81">
            <text:p>- <text:s/>1 263</text:p>
          </table:table-cell>
          <table:table-cell office:value-type="float" office:value="786259" table:style-name="ce81">
            <text:p><text:s text:c="3"/>786 259</text:p>
          </table:table-cell>
          <table:table-cell office:value-type="float" office:value="29089784.587402001" table:style-name="ce81">
            <text:p><text:s text:c="2"/>29 089 7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889" table:style-name="ce81">
            <text:p><text:s text:c="3"/>19 889</text:p>
          </table:table-cell>
          <table:table-cell office:value-type="float" office:value="715599.95348100003" table:style-name="ce81">
            <text:p><text:s text:c="3"/>715 600</text:p>
          </table:table-cell>
          <table:table-cell office:value-type="float" office:value="98" table:style-name="ce81">
            <text:p><text:s text:c="4"/>98</text:p>
          </table:table-cell>
          <table:table-cell office:value-type="float" office:value="279.36412999999999" table:style-name="ce81">
            <text:p><text:s text:c="4"/>279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458.02199999999999" table:style-name="ce81">
            <text:p><text:s text:c="4"/>458</text:p>
          </table:table-cell>
          <table:table-cell office:value-type="float" office:value="109" table:style-name="ce81">
            <text:p><text:s text:c="4"/>109</text:p>
          </table:table-cell>
          <table:table-cell office:value-type="float" office:value="2098.8681350000002" table:style-name="ce81">
            <text:p><text:s text:c="3"/>2 09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00.5" table:style-name="ce81">
            <text:p><text:s text:c="4"/>101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961.907189" table:style-name="ce81">
            <text:p><text:s text:c="3"/>1 962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38.168999999999997" table:style-name="ce81">
            <text:p>- <text:s text:c="2"/>38</text:p>
          </table:table-cell>
          <table:table-cell office:value-type="float" office:value="19920" table:style-name="ce81">
            <text:p><text:s text:c="3"/>19 920</text:p>
          </table:table-cell>
          <table:table-cell office:value-type="float" office:value="719343.40193499997" table:style-name="ce81">
            <text:p><text:s text:c="3"/>719 34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349" table:style-name="ce81">
            <text:p><text:s text:c="3"/>4 349</text:p>
          </table:table-cell>
          <table:table-cell office:value-type="float" office:value="367624.25895300001" table:style-name="ce81">
            <text:p><text:s text:c="3"/>367 624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61.3" table:style-name="ce81">
            <text:p><text:s text:c="4"/>6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99.34800000000001" table:style-name="ce81">
            <text:p><text:s text:c="4"/>199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524.79849999999999" table:style-name="ce81">
            <text:p><text:s text:c="4"/>52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4.094999999999999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38.4145" table:style-name="ce81">
            <text:p><text:s text:c="4"/>138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28.78149999999999" table:style-name="ce81">
            <text:p>- <text:s text:c="2"/>129</text:p>
          </table:table-cell>
          <table:table-cell office:value-type="float" office:value="4344" table:style-name="ce81">
            <text:p><text:s text:c="3"/>4 344</text:p>
          </table:table-cell>
          <table:table-cell office:value-type="float" office:value="367986.54745299998" table:style-name="ce81">
            <text:p><text:s text:c="3"/>367 9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2656" table:style-name="ce81">
            <text:p><text:s text:c="3"/>202 656</text:p>
          </table:table-cell>
          <table:table-cell office:value-type="float" office:value="8511034.3831549995" table:style-name="ce81">
            <text:p><text:s text:c="2"/>8 511 034</text:p>
          </table:table-cell>
          <table:table-cell office:value-type="float" office:value="579" table:style-name="ce81">
            <text:p><text:s text:c="4"/>579</text:p>
          </table:table-cell>
          <table:table-cell office:value-type="float" office:value="1571.1120000000001" table:style-name="ce81">
            <text:p><text:s text:c="3"/>1 571</text:p>
          </table:table-cell>
          <table:table-cell office:value-type="float" office:value="521" table:style-name="ce81">
            <text:p><text:s text:c="4"/>521</text:p>
          </table:table-cell>
          <table:table-cell office:value-type="float" office:value="6758.9460600000002" table:style-name="ce81">
            <text:p><text:s text:c="3"/>6 759</text:p>
          </table:table-cell>
          <table:table-cell office:value-type="float" office:value="716" table:style-name="ce81">
            <text:p><text:s text:c="4"/>716</text:p>
          </table:table-cell>
          <table:table-cell office:value-type="float" office:value="25393.508119999999" table:style-name="ce81">
            <text:p><text:s text:c="3"/>25 394</text:p>
          </table:table-cell>
          <table:table-cell office:value-type="float" office:value="118" table:style-name="ce81">
            <text:p><text:s text:c="4"/>118</text:p>
          </table:table-cell>
          <table:table-cell office:value-type="float" office:value="6695.7901240000001" table:style-name="ce81">
            <text:p><text:s text:c="3"/>6 696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-5253.0384400000003" table:style-name="ce81">
            <text:p>- <text:s/>5 253</text:p>
          </table:table-cell>
          <table:table-cell office:value-type="float" office:value="-157" table:style-name="ce81">
            <text:p>- <text:s text:c="2"/>157</text:p>
          </table:table-cell>
          <table:table-cell office:value-type="float" office:value="-1067.8465980000001" table:style-name="ce81">
            <text:p>- <text:s/>1 068</text:p>
          </table:table-cell>
          <table:table-cell office:value-type="float" office:value="202640" table:style-name="ce81">
            <text:p><text:s text:c="3"/>202 640</text:p>
          </table:table-cell>
          <table:table-cell office:value-type="float" office:value="8518223.3820530009" table:style-name="ce81">
            <text:p><text:s text:c="2"/>8 518 22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224" table:style-name="ce81">
            <text:p><text:s text:c="3"/>20 224</text:p>
          </table:table-cell>
          <table:table-cell office:value-type="float" office:value="484237.086572" table:style-name="ce81">
            <text:p><text:s text:c="3"/>484 237</text:p>
          </table:table-cell>
          <table:table-cell office:value-type="float" office:value="127" table:style-name="ce81">
            <text:p><text:s text:c="4"/>127</text:p>
          </table:table-cell>
          <table:table-cell office:value-type="float" office:value="229.44" table:style-name="ce81">
            <text:p><text:s text:c="4"/>229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2568.5560599999999" table:style-name="ce81">
            <text:p><text:s text:c="3"/>2 569</text:p>
          </table:table-cell>
          <table:table-cell office:value-type="float" office:value="90" table:style-name="ce81">
            <text:p><text:s text:c="4"/>90</text:p>
          </table:table-cell>
          <table:table-cell office:value-type="float" office:value="2071.6782499999999" table:style-name="ce81">
            <text:p><text:s text:c="3"/>2 07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789.68978300000003" table:style-name="ce81">
            <text:p><text:s text:c="4"/>790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24.03503000000001" table:style-name="ce81">
            <text:p><text:s text:c="4"/>224</text:p>
          </table:table-cell>
          <table:table-cell office:value-type="float" office:value="-24" table:style-name="ce81">
            <text:p>- <text:s text:c="2"/>24</text:p>
          </table:table-cell>
          <table:table-cell office:value-type="float" office:value="229.45713000000001" table:style-name="ce81">
            <text:p><text:s text:c="4"/>229</text:p>
          </table:table-cell>
          <table:table-cell office:value-type="float" office:value="20271" table:style-name="ce81">
            <text:p><text:s text:c="3"/>20 271</text:p>
          </table:table-cell>
          <table:table-cell office:value-type="float" office:value="483633.45113900001" table:style-name="ce81">
            <text:p><text:s text:c="3"/>483 63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64" table:style-name="ce81">
            <text:p><text:s text:c="3"/>1 764</text:p>
          </table:table-cell>
          <table:table-cell office:value-type="float" office:value="56240.165482999997" table:style-name="ce81">
            <text:p><text:s text:c="3"/>56 24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59.3" table:style-name="ce81">
            <text:p><text:s text:c="4"/>5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.33" table:style-name="ce81">
            <text:p><text:s text:c="4"/>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12.321556" table:style-name="ce81">
            <text:p><text:s text:c="4"/>1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.5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office:value-type="float" office:value="282.62" table:style-name="ce81">
            <text:p><text:s text:c="4"/>283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17.38504" table:style-name="ce81">
            <text:p>- <text:s text:c="2"/>217</text:p>
          </table:table-cell>
          <table:table-cell office:value-type="float" office:value="1765" table:style-name="ce81">
            <text:p><text:s text:c="3"/>1 765</text:p>
          </table:table-cell>
          <table:table-cell office:value-type="float" office:value="56465.191999000002" table:style-name="ce81">
            <text:p><text:s text:c="3"/>56 46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1.25" table:style-name="ce81">
            <text:p>- <text:s text:c="2"/>51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084" table:style-name="ce81">
            <text:p><text:s text:c="3"/>9 084</text:p>
          </table:table-cell>
          <table:table-cell office:value-type="float" office:value="394782.30594599998" table:style-name="ce81">
            <text:p><text:s text:c="3"/>394 78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9.190000000000001" table:style-name="ce81">
            <text:p><text:s text:c="4"/>19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174.15" table:style-name="ce81">
            <text:p><text:s text:c="4"/>174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446.966114" table:style-name="ce81">
            <text:p><text:s text:c="4"/>44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6.067041000000003" table:style-name="ce81">
            <text:p><text:s text:c="4"/>6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1.58190999999999" table:style-name="ce81">
            <text:p><text:s text:c="4"/>102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30.987482" table:style-name="ce81">
            <text:p><text:s text:c="4"/>31</text:p>
          </table:table-cell>
          <table:table-cell office:value-type="float" office:value="9065" table:style-name="ce81">
            <text:p><text:s text:c="3"/>9 065</text:p>
          </table:table-cell>
          <table:table-cell office:value-type="float" office:value="395140.814411" table:style-name="ce81">
            <text:p><text:s text:c="3"/>395 14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9" table:style-name="ce81">
            <text:p><text:s text:c="3"/>5 139</text:p>
          </table:table-cell>
          <table:table-cell office:value-type="float" office:value="89405.964879000006" table:style-name="ce81">
            <text:p><text:s text:c="3"/>89 406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23.91" table:style-name="ce81">
            <text:p><text:s text:c="4"/>2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72.709999999999994" table:style-name="ce81">
            <text:p><text:s text:c="4"/>73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92.45" table:style-name="ce81">
            <text:p><text:s text:c="4"/>19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0" table:style-name="ce81">
            <text:p>-</text:p>
          </table:table-cell>
          <table:table-cell office:value-type="float" office:value="-172.9" table:style-name="ce81">
            <text:p>- <text:s text:c="2"/>173</text:p>
          </table:table-cell>
          <table:table-cell office:value-type="float" office:value="0" table:style-name="ce81">
            <text:p>-</text:p>
          </table:table-cell>
          <table:table-cell office:value-type="float" office:value="11.44" table:style-name="ce81">
            <text:p><text:s text:c="4"/>11</text:p>
          </table:table-cell>
          <table:table-cell office:value-type="float" office:value="5141" table:style-name="ce81">
            <text:p><text:s text:c="3"/>5 141</text:p>
          </table:table-cell>
          <table:table-cell office:value-type="float" office:value="89362.154878999994" table:style-name="ce81">
            <text:p><text:s text:c="3"/>89 36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5" table:style-name="ce81">
            <text:p><text:s text:c="3"/>1 935</text:p>
          </table:table-cell>
          <table:table-cell office:value-type="float" office:value="33994.587370000001" table:style-name="ce81">
            <text:p><text:s text:c="3"/>33 99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.12" table:style-name="ce81">
            <text:p><text:s text:c="4"/>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.7" table:style-name="ce81">
            <text:p><text:s text:c="4"/>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4.05799999999999" table:style-name="ce81">
            <text:p><text:s text:c="4"/>28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7.0000099999999996" table:style-name="ce81">
            <text:p><text:s text:c="4"/>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7.1" table:style-name="ce81">
            <text:p>- <text:s text:c="2"/>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.9999899999999999" table:style-name="ce81">
            <text:p>- <text:s text:c="2"/>3</text:p>
          </table:table-cell>
          <table:table-cell office:value-type="float" office:value="1934" table:style-name="ce81">
            <text:p><text:s text:c="3"/>1 934</text:p>
          </table:table-cell>
          <table:table-cell office:value-type="float" office:value="34262.965369999998" table:style-name="ce81">
            <text:p><text:s text:c="3"/>34 26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81">
            <text:p><text:s text:c="3"/>3 674</text:p>
          </table:table-cell>
          <table:table-cell office:value-type="float" office:value="46999.497476999997" table:style-name="ce81">
            <text:p><text:s text:c="3"/>46 99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8.73" table:style-name="ce81">
            <text:p><text:s text:c="4"/>2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9.3" table:style-name="ce81">
            <text:p><text:s text:c="4"/>2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9.5" table:style-name="ce81">
            <text:p><text:s text:c="4"/>1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400.6847600000001" table:style-name="ce81">
            <text:p>- <text:s/>1 40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9.9" table:style-name="ce81">
            <text:p>- <text:s text:c="2"/>30</text:p>
          </table:table-cell>
          <table:table-cell office:value-type="float" office:value="3668" table:style-name="ce81">
            <text:p><text:s text:c="3"/>3 668</text:p>
          </table:table-cell>
          <table:table-cell office:value-type="float" office:value="45592.442716999998" table:style-name="ce81">
            <text:p><text:s text:c="3"/>45 59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0" table:style-name="ce81">
            <text:p><text:s text:c="3"/>3 000</text:p>
          </table:table-cell>
          <table:table-cell office:value-type="float" office:value="56207.916126999997" table:style-name="ce81">
            <text:p><text:s text:c="3"/>56 20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5.2" table:style-name="ce81">
            <text:p><text:s text:c="4"/>2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office:value-type="float" office:value="0" table:style-name="ce81">
            <text:p>-</text:p>
          </table:table-cell>
          <table:table-cell office:value-type="float" office:value="-35.65" table:style-name="ce81">
            <text:p>- <text:s text:c="2"/>36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25" table:style-name="ce81">
            <text:p>- <text:s text:c="2"/>25</text:p>
          </table:table-cell>
          <table:table-cell office:value-type="float" office:value="2993" table:style-name="ce81">
            <text:p><text:s text:c="3"/>2 993</text:p>
          </table:table-cell>
          <table:table-cell office:value-type="float" office:value="56065.466127" table:style-name="ce81">
            <text:p><text:s text:c="3"/>56 06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23" table:style-name="ce81">
            <text:p><text:s text:c="3"/>10 823</text:p>
          </table:table-cell>
          <table:table-cell office:value-type="float" office:value="100419.958478" table:style-name="ce81">
            <text:p><text:s text:c="3"/>100 420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59.11" table:style-name="ce81">
            <text:p><text:s text:c="4"/>59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91.6" table:style-name="ce81">
            <text:p><text:s text:c="4"/>92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13.4" table:style-name="ce81">
            <text:p><text:s text:c="4"/>41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67" table:style-name="ce81">
            <text:p><text:s text:c="4"/>26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332.93448000000001" table:style-name="ce81">
            <text:p>- <text:s text:c="2"/>333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1248.0701100000001" table:style-name="ce81">
            <text:p><text:s text:c="3"/>1 248</text:p>
          </table:table-cell>
          <table:table-cell office:value-type="float" office:value="10828" table:style-name="ce81">
            <text:p><text:s text:c="3"/>10 828</text:p>
          </table:table-cell>
          <table:table-cell office:value-type="float" office:value="101449.00410799999" table:style-name="ce81">
            <text:p><text:s text:c="3"/>101 44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81">
            <text:p><text:s text:c="4"/>305</text:p>
          </table:table-cell>
          <table:table-cell office:value-type="float" office:value="23969.193813000002" table:style-name="ce81">
            <text:p><text:s text:c="3"/>23 96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5" table:style-name="ce81">
            <text:p><text:s text:c="4"/>305</text:p>
          </table:table-cell>
          <table:table-cell office:value-type="float" office:value="23954.193813000002" table:style-name="ce81">
            <text:p><text:s text:c="3"/>23 95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62" table:style-name="ce81">
            <text:p><text:s text:c="3"/>8 762</text:p>
          </table:table-cell>
          <table:table-cell office:value-type="float" office:value="650688.03453800001" table:style-name="ce81">
            <text:p><text:s text:c="3"/>650 688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60.06" table:style-name="ce81">
            <text:p><text:s text:c="4"/>60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96.7" table:style-name="ce81">
            <text:p><text:s text:c="4"/>97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1587.9492990000001" table:style-name="ce81">
            <text:p><text:s text:c="3"/>1 588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616.76199" table:style-name="ce81">
            <text:p><text:s text:c="3"/>1 61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110.5925699999998" table:style-name="ce81">
            <text:p><text:s text:c="3"/>3 111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162.74217999999999" table:style-name="ce81">
            <text:p>- <text:s text:c="2"/>163</text:p>
          </table:table-cell>
          <table:table-cell office:value-type="float" office:value="8763" table:style-name="ce81">
            <text:p><text:s text:c="3"/>8 763</text:p>
          </table:table-cell>
          <table:table-cell office:value-type="float" office:value="653570.43223699997" table:style-name="ce81">
            <text:p><text:s text:c="3"/>653 57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16" table:style-name="ce81">
            <text:p><text:s text:c="3"/>7 216</text:p>
          </table:table-cell>
          <table:table-cell office:value-type="float" office:value="228712.504977" table:style-name="ce81">
            <text:p><text:s text:c="3"/>228 713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40.25" table:style-name="ce81">
            <text:p><text:s text:c="4"/>40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72.989999999999995" table:style-name="ce81">
            <text:p><text:s text:c="4"/>73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2059.85149" table:style-name="ce81">
            <text:p><text:s text:c="3"/>2 06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0.2" table:style-name="ce81">
            <text:p><text:s text:c="4"/>20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868.41453000000001" table:style-name="ce81">
            <text:p><text:s text:c="4"/>868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1753.14554" table:style-name="ce81">
            <text:p>- <text:s/>1 753</text:p>
          </table:table-cell>
          <table:table-cell office:value-type="float" office:value="7207" table:style-name="ce81">
            <text:p><text:s text:c="3"/>7 207</text:p>
          </table:table-cell>
          <table:table-cell office:value-type="float" office:value="229834.68545700001" table:style-name="ce81">
            <text:p><text:s text:c="3"/>229 83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7" table:style-name="ce81">
            <text:p><text:s text:c="4"/>217</text:p>
          </table:table-cell>
          <table:table-cell office:value-type="float" office:value="58373.92282" table:style-name="ce81">
            <text:p><text:s text:c="3"/>58 3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500" table:style-name="ce81">
            <text:p><text:s text:c="3"/>1 50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33.51911000000001" table:style-name="ce81">
            <text:p><text:s text:c="4"/>13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00.42" table:style-name="ce81">
            <text:p><text:s text:c="3"/>1 000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186.8875399999999" table:style-name="ce81">
            <text:p>- <text:s/>1 187</text:p>
          </table:table-cell>
          <table:table-cell office:value-type="float" office:value="0" table:style-name="ce81">
            <text:p>-</text:p>
          </table:table-cell>
          <table:table-cell office:value-type="float" office:value="280.42" table:style-name="ce81">
            <text:p><text:s text:c="4"/>280</text:p>
          </table:table-cell>
          <table:table-cell office:value-type="float" office:value="214" table:style-name="ce81">
            <text:p><text:s text:c="4"/>214</text:p>
          </table:table-cell>
          <table:table-cell office:value-type="float" office:value="55100.554389999998" table:style-name="ce81">
            <text:p><text:s text:c="3"/>55 1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2" table:style-name="ce81">
            <text:p><text:s text:c="3"/>1 732</text:p>
          </table:table-cell>
          <table:table-cell office:value-type="float" office:value="68364.949542000002" table:style-name="ce81">
            <text:p><text:s text:c="3"/>68 36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6.45" table:style-name="ce81">
            <text:p><text:s text:c="4"/>2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6.799999999999997" table:style-name="ce81">
            <text:p><text:s text:c="4"/>3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9.1" table:style-name="ce81">
            <text:p>- <text:s text:c="2"/>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0.100000000000001" table:style-name="ce81">
            <text:p><text:s text:c="4"/>20</text:p>
          </table:table-cell>
          <table:table-cell office:value-type="float" office:value="1730" table:style-name="ce81">
            <text:p><text:s text:c="3"/>1 730</text:p>
          </table:table-cell>
          <table:table-cell office:value-type="float" office:value="68373.599541999996" table:style-name="ce81">
            <text:p><text:s text:c="3"/>68 37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91" table:style-name="ce81">
            <text:p><text:s text:c="3"/>8 791</text:p>
          </table:table-cell>
          <table:table-cell office:value-type="float" office:value="220413.33380699999" table:style-name="ce81">
            <text:p><text:s text:c="3"/>220 413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50.3" table:style-name="ce81">
            <text:p><text:s text:c="4"/>50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106.7" table:style-name="ce81">
            <text:p><text:s text:c="4"/>107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293.22469999999998" table:style-name="ce81">
            <text:p><text:s text:c="4"/>29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71.43619999999999" table:style-name="ce81">
            <text:p><text:s text:c="4"/>37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457.13555000000002" table:style-name="ce81">
            <text:p>- <text:s text:c="2"/>457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174.56166999999999" table:style-name="ce81">
            <text:p><text:s text:c="4"/>175</text:p>
          </table:table-cell>
          <table:table-cell office:value-type="float" office:value="8773" table:style-name="ce81">
            <text:p><text:s text:c="3"/>8 773</text:p>
          </table:table-cell>
          <table:table-cell office:value-type="float" office:value="219996.14842700001" table:style-name="ce81">
            <text:p><text:s text:c="3"/>219 9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38" table:style-name="ce81">
            <text:p><text:s text:c="3"/>3 638</text:p>
          </table:table-cell>
          <table:table-cell office:value-type="float" office:value="189718.948454" table:style-name="ce81">
            <text:p><text:s text:c="3"/>189 71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7.649999999999999" table:style-name="ce81">
            <text:p><text:s text:c="4"/>1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.2" table:style-name="ce81">
            <text:p><text:s text:c="4"/>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579.80548999999996" table:style-name="ce81">
            <text:p><text:s text:c="4"/>5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20" table:style-name="ce81">
            <text:p>- <text:s text:c="2"/>12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2.926540000000003" table:style-name="ce81">
            <text:p>- <text:s text:c="2"/>53</text:p>
          </table:table-cell>
          <table:table-cell office:value-type="float" office:value="3645" table:style-name="ce81">
            <text:p><text:s text:c="3"/>3 645</text:p>
          </table:table-cell>
          <table:table-cell office:value-type="float" office:value="190136.27740399999" table:style-name="ce81">
            <text:p><text:s text:c="3"/>190 1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66" table:style-name="ce81">
            <text:p><text:s text:c="3"/>8 066</text:p>
          </table:table-cell>
          <table:table-cell office:value-type="float" office:value="583836.05115900002" table:style-name="ce81">
            <text:p><text:s text:c="3"/>583 836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8.2" table:style-name="ce81">
            <text:p><text:s text:c="4"/>48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43.02" table:style-name="ce81">
            <text:p><text:s text:c="4"/>43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20.45940000000002" table:style-name="ce81">
            <text:p><text:s text:c="4"/>42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5.325000000000003" table:style-name="ce81">
            <text:p><text:s text:c="4"/>5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97.575900000000004" table:style-name="ce81">
            <text:p>- <text:s text:c="2"/>98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52.12" table:style-name="ce81">
            <text:p>- <text:s text:c="2"/>52</text:p>
          </table:table-cell>
          <table:table-cell office:value-type="float" office:value="8060" table:style-name="ce81">
            <text:p><text:s text:c="3"/>8 060</text:p>
          </table:table-cell>
          <table:table-cell office:value-type="float" office:value="584056.66965900001" table:style-name="ce81">
            <text:p><text:s text:c="3"/>584 05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9" table:style-name="ce81">
            <text:p><text:s text:c="3"/>32 729</text:p>
          </table:table-cell>
          <table:table-cell office:value-type="float" office:value="845943.89186700003" table:style-name="ce81">
            <text:p><text:s text:c="3"/>845 944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350.05200000000002" table:style-name="ce81">
            <text:p><text:s text:c="4"/>350</text:p>
          </table:table-cell>
          <table:table-cell office:value-type="float" office:value="77" table:style-name="ce81">
            <text:p><text:s text:c="4"/>77</text:p>
          </table:table-cell>
          <table:table-cell office:value-type="float" office:value="248.37" table:style-name="ce81">
            <text:p><text:s text:c="4"/>248</text:p>
          </table:table-cell>
          <table:table-cell office:value-type="float" office:value="90" table:style-name="ce81">
            <text:p><text:s text:c="4"/>90</text:p>
          </table:table-cell>
          <table:table-cell office:value-type="float" office:value="1283.4073530000001" table:style-name="ce81">
            <text:p><text:s text:c="3"/>1 28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553.03899999999999" table:style-name="ce81">
            <text:p><text:s text:c="4"/>553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-4778.7290300000004" table:style-name="ce81">
            <text:p>- <text:s/>4 779</text:p>
          </table:table-cell>
          <table:table-cell office:value-type="float" office:value="-28" table:style-name="ce81">
            <text:p>- <text:s text:c="2"/>28</text:p>
          </table:table-cell>
          <table:table-cell office:value-type="float" office:value="-261.23908999999998" table:style-name="ce81">
            <text:p>- <text:s text:c="2"/>261</text:p>
          </table:table-cell>
          <table:table-cell office:value-type="float" office:value="32709" table:style-name="ce81">
            <text:p><text:s text:c="3"/>32 709</text:p>
          </table:table-cell>
          <table:table-cell office:value-type="float" office:value="841735.97409999999" table:style-name="ce81">
            <text:p><text:s text:c="3"/>841 7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2" table:style-name="ce81">
            <text:p><text:s text:c="3"/>5 142</text:p>
          </table:table-cell>
          <table:table-cell office:value-type="float" office:value="791369.41150000005" table:style-name="ce81">
            <text:p><text:s text:c="3"/>791 369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0.399999999999999" table:style-name="ce81">
            <text:p><text:s text:c="4"/>20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127.98" table:style-name="ce81">
            <text:p><text:s text:c="4"/>128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2957.0419820000002" table:style-name="ce81">
            <text:p><text:s text:c="3"/>2 95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42.60771" table:style-name="ce81">
            <text:p><text:s text:c="4"/>143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11542.71096" table:style-name="ce81">
            <text:p><text:s text:c="3"/>11 54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1442.24692" table:style-name="ce81">
            <text:p>- <text:s/>1 442</text:p>
          </table:table-cell>
          <table:table-cell office:value-type="float" office:value="5130" table:style-name="ce81">
            <text:p><text:s text:c="3"/>5 130</text:p>
          </table:table-cell>
          <table:table-cell office:value-type="float" office:value="804176.72981199995" table:style-name="ce81">
            <text:p><text:s text:c="3"/>804 17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95" table:style-name="ce81">
            <text:p><text:s text:c="3"/>23 995</text:p>
          </table:table-cell>
          <table:table-cell office:value-type="float" office:value="2142001.075983" table:style-name="ce81">
            <text:p><text:s text:c="2"/>2 142 001</text:p>
          </table:table-cell>
          <table:table-cell office:value-type="float" office:value="68" table:style-name="ce81">
            <text:p><text:s text:c="4"/>68</text:p>
          </table:table-cell>
          <table:table-cell office:value-type="float" office:value="140.149" table:style-name="ce81">
            <text:p><text:s text:c="4"/>140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262.6590000000001" table:style-name="ce81">
            <text:p><text:s text:c="3"/>1 263</text:p>
          </table:table-cell>
          <table:table-cell office:value-type="float" office:value="110" table:style-name="ce81">
            <text:p><text:s text:c="4"/>110</text:p>
          </table:table-cell>
          <table:table-cell office:value-type="float" office:value="6012.9183700000003" table:style-name="ce81">
            <text:p><text:s text:c="3"/>6 013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375.48536999999999" table:style-name="ce81">
            <text:p><text:s text:c="4"/>375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-11537.678" table:style-name="ce81">
            <text:p>- <text:s/>11 538</text:p>
          </table:table-cell>
          <table:table-cell office:value-type="float" office:value="-26" table:style-name="ce81">
            <text:p>- <text:s text:c="2"/>26</text:p>
          </table:table-cell>
          <table:table-cell office:value-type="float" office:value="22.628905" table:style-name="ce81">
            <text:p><text:s text:c="4"/>23</text:p>
          </table:table-cell>
          <table:table-cell office:value-type="float" office:value="23983" table:style-name="ce81">
            <text:p><text:s text:c="3"/>23 983</text:p>
          </table:table-cell>
          <table:table-cell office:value-type="float" office:value="2135000.9498879998" table:style-name="ce81">
            <text:p><text:s text:c="2"/>2 135 0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4" table:style-name="ce81">
            <text:p><text:s text:c="3"/>4 944</text:p>
          </table:table-cell>
          <table:table-cell office:value-type="float" office:value="183990.531957" table:style-name="ce81">
            <text:p><text:s text:c="3"/>183 99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5.3" table:style-name="ce81">
            <text:p><text:s text:c="4"/>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7.3" table:style-name="ce81">
            <text:p><text:s text:c="4"/>47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409.4722700000002" table:style-name="ce81">
            <text:p><text:s text:c="3"/>2 40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4.03538" table:style-name="ce81">
            <text:p><text:s text:c="4"/>1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277.99984999999998" table:style-name="ce81">
            <text:p><text:s text:c="4"/>27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8.43" table:style-name="ce81">
            <text:p><text:s text:c="4"/>88</text:p>
          </table:table-cell>
          <table:table-cell office:value-type="float" office:value="4943" table:style-name="ce81">
            <text:p><text:s text:c="3"/>4 943</text:p>
          </table:table-cell>
          <table:table-cell office:value-type="float" office:value="186710.398697" table:style-name="ce81">
            <text:p><text:s text:c="3"/>186 7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38" table:style-name="ce81">
            <text:p><text:s text:c="3"/>7 338</text:p>
          </table:table-cell>
          <table:table-cell office:value-type="float" office:value="364575.41576599999" table:style-name="ce81">
            <text:p><text:s text:c="3"/>364 575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98.75" table:style-name="ce81">
            <text:p><text:s text:c="4"/>99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65.25" table:style-name="ce81">
            <text:p><text:s text:c="4"/>65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943.86144999999999" table:style-name="ce81">
            <text:p><text:s text:c="4"/>94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06.24" table:style-name="ce81">
            <text:p><text:s text:c="4"/>10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1067.59673" table:style-name="ce81">
            <text:p>- <text:s/>1 06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-11.718" table:style-name="ce81">
            <text:p>- <text:s text:c="2"/>12</text:p>
          </table:table-cell>
          <table:table-cell office:value-type="float" office:value="7358" table:style-name="ce81">
            <text:p><text:s text:c="3"/>7 358</text:p>
          </table:table-cell>
          <table:table-cell office:value-type="float" office:value="364367.22248599998" table:style-name="ce81">
            <text:p><text:s text:c="3"/>364 36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9" table:style-name="ce81">
            <text:p><text:s text:c="3"/>2 599</text:p>
          </table:table-cell>
          <table:table-cell office:value-type="float" office:value="82129.088998000007" table:style-name="ce81">
            <text:p><text:s text:c="3"/>82 12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3" table:style-name="ce81">
            <text:p><text:s text:c="4"/>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9.8" table:style-name="ce81">
            <text:p><text:s text:c="4"/>3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2.2" table:style-name="ce81">
            <text:p><text:s text:c="4"/>4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2473.1310400000002" table:style-name="ce81">
            <text:p>- <text:s/>2 473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44.5" table:style-name="ce81">
            <text:p>- <text:s text:c="2"/>45</text:p>
          </table:table-cell>
          <table:table-cell office:value-type="float" office:value="2599" table:style-name="ce81">
            <text:p><text:s text:c="3"/>2 599</text:p>
          </table:table-cell>
          <table:table-cell office:value-type="float" office:value="79584.157957999996" table:style-name="ce81">
            <text:p><text:s text:c="3"/>79 58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580" table:style-name="ce81">
            <text:p><text:s text:c="3"/>6 580</text:p>
          </table:table-cell>
          <table:table-cell office:value-type="float" office:value="209521.69651899999" table:style-name="ce81">
            <text:p><text:s text:c="3"/>209 522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138.08000000000001" table:style-name="ce81">
            <text:p><text:s text:c="4"/>13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4.561" table:style-name="ce81">
            <text:p><text:s text:c="4"/>15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93.58712000000003" table:style-name="ce81">
            <text:p><text:s text:c="4"/>49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693.32" table:style-name="ce81">
            <text:p><text:s text:c="3"/>1 693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47" table:style-name="ce81">
            <text:p>- <text:s text:c="2"/>47</text:p>
          </table:table-cell>
          <table:table-cell office:value-type="float" office:value="6587" table:style-name="ce81">
            <text:p><text:s text:c="3"/>6 587</text:p>
          </table:table-cell>
          <table:table-cell office:value-type="float" office:value="211781.12263900001" table:style-name="ce81">
            <text:p><text:s text:c="3"/>211 78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33" table:style-name="ce81">
            <text:p><text:s text:c="3"/>2 633</text:p>
          </table:table-cell>
          <table:table-cell office:value-type="float" office:value="22557.082405000001" table:style-name="ce81">
            <text:p><text:s text:c="3"/>22 557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5.66" table:style-name="ce81">
            <text:p><text:s text:c="4"/>1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.7" table:style-name="ce81">
            <text:p><text:s text:c="4"/>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4.1" table:style-name="ce81">
            <text:p><text:s text:c="4"/>3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74" table:style-name="ce81">
            <text:p><text:s text:c="4"/>74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21.5" table:style-name="ce81">
            <text:p>- <text:s text:c="2"/>22</text:p>
          </table:table-cell>
          <table:table-cell office:value-type="float" office:value="2642" table:style-name="ce81">
            <text:p><text:s text:c="3"/>2 642</text:p>
          </table:table-cell>
          <table:table-cell office:value-type="float" office:value="22647.142404999999" table:style-name="ce81">
            <text:p><text:s text:c="3"/>22 64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60" table:style-name="ce81">
            <text:p><text:s text:c="3"/>6 660</text:p>
          </table:table-cell>
          <table:table-cell office:value-type="float" office:value="152172.49045099999" table:style-name="ce81">
            <text:p><text:s text:c="3"/>152 172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32.81" table:style-name="ce81">
            <text:p><text:s text:c="4"/>33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9.950000000000003" table:style-name="ce81">
            <text:p><text:s text:c="4"/>40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1180.2123369999999" table:style-name="ce81">
            <text:p><text:s text:c="3"/>1 18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081.88264" table:style-name="ce81">
            <text:p><text:s text:c="3"/>1 08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06.85104" table:style-name="ce81">
            <text:p><text:s text:c="3"/>1 607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683.06" table:style-name="ce81">
            <text:p><text:s text:c="4"/>683</text:p>
          </table:table-cell>
          <table:table-cell office:value-type="float" office:value="6671" table:style-name="ce81">
            <text:p><text:s text:c="3"/>6 671</text:p>
          </table:table-cell>
          <table:table-cell office:value-type="float" office:value="154553.59118799999" table:style-name="ce81">
            <text:p><text:s text:c="3"/>154 55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37" table:style-name="ce81">
            <text:p><text:s text:c="3"/>15 637</text:p>
          </table:table-cell>
          <table:table-cell office:value-type="float" office:value="375942.84521699999" table:style-name="ce81">
            <text:p><text:s text:c="3"/>375 943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80.900999999999996" table:style-name="ce81">
            <text:p><text:s text:c="4"/>81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75.92" table:style-name="ce81">
            <text:p><text:s text:c="4"/>76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353.523829" table:style-name="ce81">
            <text:p><text:s text:c="3"/>1 35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0999999999999996" table:style-name="ce81">
            <text:p><text:s text:c="4"/>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-1358.0613000000001" table:style-name="ce81">
            <text:p>- <text:s/>1 358</text:p>
          </table:table-cell>
          <table:table-cell office:value-type="float" office:value="-19" table:style-name="ce81">
            <text:p>- <text:s text:c="2"/>19</text:p>
          </table:table-cell>
          <table:table-cell office:value-type="float" office:value="318.67140499999999" table:style-name="ce81">
            <text:p><text:s text:c="4"/>319</text:p>
          </table:table-cell>
          <table:table-cell office:value-type="float" office:value="15628" table:style-name="ce81">
            <text:p><text:s text:c="3"/>15 628</text:p>
          </table:table-cell>
          <table:table-cell office:value-type="float" office:value="376256.86015099997" table:style-name="ce81">
            <text:p><text:s text:c="3"/>376 25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396" table:style-name="ce81">
            <text:p><text:s text:c="3"/>8 396</text:p>
          </table:table-cell>
          <table:table-cell office:value-type="float" office:value="1638679.4718530001" table:style-name="ce81">
            <text:p><text:s text:c="2"/>1 638 679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224.06100000000001" table:style-name="ce81">
            <text:p><text:s text:c="4"/>224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133.297" table:style-name="ce81">
            <text:p><text:s text:c="4"/>133</text:p>
          </table:table-cell>
          <table:table-cell office:value-type="float" office:value="105" table:style-name="ce81">
            <text:p><text:s text:c="4"/>105</text:p>
          </table:table-cell>
          <table:table-cell office:value-type="float" office:value="10394.168356" table:style-name="ce81">
            <text:p><text:s text:c="3"/>10 39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17.20984" table:style-name="ce81">
            <text:p><text:s text:c="4"/>117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5400.2172700000001" table:style-name="ce81">
            <text:p><text:s text:c="3"/>5 40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2.0099999999999998" table:style-name="ce81">
            <text:p>- <text:s text:c="2"/>2</text:p>
          </table:table-cell>
          <table:table-cell office:value-type="float" office:value="8448" table:style-name="ce81">
            <text:p><text:s text:c="3"/>8 448</text:p>
          </table:table-cell>
          <table:table-cell office:value-type="float" office:value="1654445.401639" table:style-name="ce81">
            <text:p><text:s text:c="2"/>1 654 44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69" table:style-name="ce81">
            <text:p><text:s text:c="3"/>3 469</text:p>
          </table:table-cell>
          <table:table-cell office:value-type="float" office:value="199019.03635800001" table:style-name="ce81">
            <text:p><text:s text:c="3"/>199 01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4.709" table:style-name="ce81">
            <text:p><text:s text:c="4"/>15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88.896000000000001" table:style-name="ce81">
            <text:p><text:s text:c="4"/>8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03.95553" table:style-name="ce81">
            <text:p><text:s text:c="4"/>1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55.5" table:style-name="ce81">
            <text:p>- <text:s text:c="2"/>56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68.99600000000001" table:style-name="ce81">
            <text:p><text:s text:c="4"/>169</text:p>
          </table:table-cell>
          <table:table-cell office:value-type="float" office:value="3468" table:style-name="ce81">
            <text:p><text:s text:c="3"/>3 468</text:p>
          </table:table-cell>
          <table:table-cell office:value-type="float" office:value="199162.300888" table:style-name="ce81">
            <text:p><text:s text:c="3"/>199 16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2945" table:style-name="ce81">
            <text:p><text:s text:c="3"/>122 945</text:p>
          </table:table-cell>
          <table:table-cell office:value-type="float" office:value="1491105.487978" table:style-name="ce81">
            <text:p><text:s text:c="2"/>1 491 105</text:p>
          </table:table-cell>
          <table:table-cell office:value-type="float" office:value="720" table:style-name="ce81">
            <text:p><text:s text:c="4"/>720</text:p>
          </table:table-cell>
          <table:table-cell office:value-type="float" office:value="1252.4037760000001" table:style-name="ce81">
            <text:p><text:s text:c="3"/>1 252</text:p>
          </table:table-cell>
          <table:table-cell office:value-type="float" office:value="348" table:style-name="ce81">
            <text:p><text:s text:c="4"/>348</text:p>
          </table:table-cell>
          <table:table-cell office:value-type="float" office:value="1479.5637200000001" table:style-name="ce81">
            <text:p><text:s text:c="3"/>1 480</text:p>
          </table:table-cell>
          <table:table-cell office:value-type="float" office:value="470" table:style-name="ce81">
            <text:p><text:s text:c="4"/>470</text:p>
          </table:table-cell>
          <table:table-cell office:value-type="float" office:value="11830.932462999999" table:style-name="ce81">
            <text:p><text:s text:c="3"/>11 831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2801.89012" table:style-name="ce81">
            <text:p><text:s text:c="3"/>2 802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39.980350000000001" table:style-name="ce81">
            <text:p><text:s text:c="4"/>40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88.729725000000002" table:style-name="ce81">
            <text:p><text:s text:c="4"/>89</text:p>
          </table:table-cell>
          <table:table-cell office:value-type="float" office:value="123370" table:style-name="ce81">
            <text:p><text:s text:c="3"/>123 370</text:p>
          </table:table-cell>
          <table:table-cell office:value-type="float" office:value="1500036.080452" table:style-name="ce81">
            <text:p><text:s text:c="2"/>1 500 0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3640" table:style-name="ce81">
            <text:p><text:s text:c="3"/>93 640</text:p>
          </table:table-cell>
          <table:table-cell office:value-type="float" office:value="1070532.2501650001" table:style-name="ce81">
            <text:p><text:s text:c="2"/>1 070 532</text:p>
          </table:table-cell>
          <table:table-cell office:value-type="float" office:value="322" table:style-name="ce81">
            <text:p><text:s text:c="4"/>322</text:p>
          </table:table-cell>
          <table:table-cell office:value-type="float" office:value="337.48806400000001" table:style-name="ce81">
            <text:p><text:s text:c="4"/>337</text:p>
          </table:table-cell>
          <table:table-cell office:value-type="float" office:value="424" table:style-name="ce81">
            <text:p><text:s text:c="4"/>424</text:p>
          </table:table-cell>
          <table:table-cell office:value-type="float" office:value="1805.563398" table:style-name="ce81">
            <text:p><text:s text:c="3"/>1 806</text:p>
          </table:table-cell>
          <table:table-cell office:value-type="float" office:value="209" table:style-name="ce81">
            <text:p><text:s text:c="4"/>209</text:p>
          </table:table-cell>
          <table:table-cell office:value-type="float" office:value="2034.0484300000001" table:style-name="ce81">
            <text:p><text:s text:c="3"/>2 034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455.50387999999998" table:style-name="ce81">
            <text:p><text:s text:c="4"/>456</text:p>
          </table:table-cell>
          <table:table-cell office:value-type="float" office:value="-145" table:style-name="ce81">
            <text:p>- <text:s text:c="2"/>145</text:p>
          </table:table-cell>
          <table:table-cell office:value-type="float" office:value="-3122.3546249999999" table:style-name="ce81">
            <text:p>- <text:s/>3 122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863.39478399999996" table:style-name="ce81">
            <text:p><text:s text:c="4"/>863</text:p>
          </table:table-cell>
          <table:table-cell office:value-type="float" office:value="93476" table:style-name="ce81">
            <text:p><text:s text:c="3"/>93 476</text:p>
          </table:table-cell>
          <table:table-cell office:value-type="float" office:value="1068383.75954" table:style-name="ce81">
            <text:p><text:s text:c="2"/>1 068 38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830" table:style-name="ce81">
            <text:p><text:s text:c="3"/>16 830</text:p>
          </table:table-cell>
          <table:table-cell office:value-type="float" office:value="1098391.384848" table:style-name="ce81">
            <text:p><text:s text:c="2"/>1 098 391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160.69999999999999" table:style-name="ce81">
            <text:p><text:s text:c="4"/>161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295.14" table:style-name="ce81">
            <text:p><text:s text:c="4"/>295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783.4770900000001" table:style-name="ce81">
            <text:p><text:s text:c="3"/>1 78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147.17813" table:style-name="ce81">
            <text:p><text:s text:c="3"/>1 147</text:p>
          </table:table-cell>
          <table:table-cell office:value-type="float" office:value="-19" table:style-name="ce81">
            <text:p>- <text:s text:c="2"/>19</text:p>
          </table:table-cell>
          <table:table-cell office:value-type="float" office:value="-2700.45613" table:style-name="ce81">
            <text:p>- <text:s/>2 70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-86.690029999999993" table:style-name="ce81">
            <text:p>- <text:s text:c="2"/>87</text:p>
          </table:table-cell>
          <table:table-cell office:value-type="float" office:value="16834" table:style-name="ce81">
            <text:p><text:s text:c="3"/>16 834</text:p>
          </table:table-cell>
          <table:table-cell office:value-type="float" office:value="1096106.0976480001" table:style-name="ce81">
            <text:p><text:s text:c="2"/>1 096 10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180" table:style-name="ce81">
            <text:p><text:s text:c="3"/>8 180</text:p>
          </table:table-cell>
          <table:table-cell office:value-type="float" office:value="66514.372233000002" table:style-name="ce81">
            <text:p><text:s text:c="3"/>66 514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227.22200000000001" table:style-name="ce81">
            <text:p><text:s text:c="4"/>227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27.458" table:style-name="ce81">
            <text:p><text:s text:c="4"/>127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91.126137" table:style-name="ce81">
            <text:p><text:s text:c="4"/>9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92.039990000000003" table:style-name="ce81">
            <text:p><text:s text:c="4"/>92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166.11" table:style-name="ce81">
            <text:p>- <text:s text:c="2"/>16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91.74" table:style-name="ce81">
            <text:p><text:s text:c="4"/>92</text:p>
          </table:table-cell>
          <table:table-cell office:value-type="float" office:value="8207" table:style-name="ce81">
            <text:p><text:s text:c="3"/>8 207</text:p>
          </table:table-cell>
          <table:table-cell office:value-type="float" office:value="66538.852379999997" table:style-name="ce81">
            <text:p><text:s text:c="3"/>66 53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217">
            <text:p>    出版影音及資通訊業</text:p>
          </table:table-cell>
          <table:table-cell table:style-name="ce56"/>
          <table:table-cell office:value-type="float" office:value="28470" table:style-name="ce81">
            <text:p><text:s text:c="3"/>28 470</text:p>
          </table:table-cell>
          <table:table-cell office:value-type="float" office:value="469542.88589199999" table:style-name="ce81">
            <text:p><text:s text:c="3"/>469 543</text:p>
          </table:table-cell>
          <table:table-cell office:value-type="float" office:value="204" table:style-name="ce81">
            <text:p><text:s text:c="4"/>204</text:p>
          </table:table-cell>
          <table:table-cell office:value-type="float" office:value="201.78020000000001" table:style-name="ce81">
            <text:p><text:s text:c="4"/>202</text:p>
          </table:table-cell>
          <table:table-cell office:value-type="float" office:value="130" table:style-name="ce81">
            <text:p><text:s text:c="4"/>130</text:p>
          </table:table-cell>
          <table:table-cell office:value-type="float" office:value="1695.143759" table:style-name="ce81">
            <text:p><text:s text:c="3"/>1 695</text:p>
          </table:table-cell>
          <table:table-cell office:value-type="float" office:value="109" table:style-name="ce81">
            <text:p><text:s text:c="4"/>109</text:p>
          </table:table-cell>
          <table:table-cell office:value-type="float" office:value="1917.6840340000001" table:style-name="ce81">
            <text:p><text:s text:c="3"/>1 91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13.36008000000001" table:style-name="ce81">
            <text:p><text:s text:c="4"/>213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11.627556999999999" table:style-name="ce81">
            <text:p><text:s text:c="4"/>12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578.32160999999996" table:style-name="ce81">
            <text:p>- <text:s text:c="2"/>578</text:p>
          </table:table-cell>
          <table:table-cell office:value-type="float" office:value="28526" table:style-name="ce81">
            <text:p><text:s text:c="3"/>28 526</text:p>
          </table:table-cell>
          <table:table-cell office:value-type="float" office:value="469187.15223399998" table:style-name="ce81">
            <text:p><text:s text:c="3"/>469 1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4893" table:style-name="ce81">
            <text:p><text:s text:c="3"/>64 893</text:p>
          </table:table-cell>
          <table:table-cell office:value-type="float" office:value="9529629.2296179999" table:style-name="ce81">
            <text:p><text:s text:c="2"/>9 529 629</text:p>
          </table:table-cell>
          <table:table-cell office:value-type="float" office:value="644" table:style-name="ce81">
            <text:p><text:s text:c="4"/>644</text:p>
          </table:table-cell>
          <table:table-cell office:value-type="float" office:value="4065.4293080000002" table:style-name="ce81">
            <text:p><text:s text:c="3"/>4 065</text:p>
          </table:table-cell>
          <table:table-cell office:value-type="float" office:value="170" table:style-name="ce81">
            <text:p><text:s text:c="4"/>170</text:p>
          </table:table-cell>
          <table:table-cell office:value-type="float" office:value="1387.1449620000001" table:style-name="ce81">
            <text:p><text:s text:c="3"/>1 387</text:p>
          </table:table-cell>
          <table:table-cell office:value-type="float" office:value="413" table:style-name="ce81">
            <text:p><text:s text:c="4"/>413</text:p>
          </table:table-cell>
          <table:table-cell office:value-type="float" office:value="84511.164132999998" table:style-name="ce81">
            <text:p><text:s text:c="3"/>84 51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9160.1191600000002" table:style-name="ce81">
            <text:p><text:s text:c="3"/>9 160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-2374.1045949999998" table:style-name="ce81">
            <text:p>- <text:s/>2 374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1175.24146" table:style-name="ce81">
            <text:p><text:s text:c="3"/>1 175</text:p>
          </table:table-cell>
          <table:table-cell office:value-type="float" office:value="65373" table:style-name="ce81">
            <text:p><text:s text:c="3"/>65 373</text:p>
          </table:table-cell>
          <table:table-cell office:value-type="float" office:value="9606459.6958019994" table:style-name="ce81">
            <text:p><text:s text:c="2"/>9 606 4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0702" table:style-name="ce81">
            <text:p><text:s text:c="3"/>40 702</text:p>
          </table:table-cell>
          <table:table-cell office:value-type="float" office:value="1583544.018351" table:style-name="ce81">
            <text:p><text:s text:c="2"/>1 583 544</text:p>
          </table:table-cell>
          <table:table-cell office:value-type="float" office:value="276" table:style-name="ce81">
            <text:p><text:s text:c="4"/>276</text:p>
          </table:table-cell>
          <table:table-cell office:value-type="float" office:value="1693.35409" table:style-name="ce81">
            <text:p><text:s text:c="3"/>1 693</text:p>
          </table:table-cell>
          <table:table-cell office:value-type="float" office:value="118" table:style-name="ce81">
            <text:p><text:s text:c="4"/>118</text:p>
          </table:table-cell>
          <table:table-cell office:value-type="float" office:value="937.80888800000002" table:style-name="ce81">
            <text:p><text:s text:c="4"/>938</text:p>
          </table:table-cell>
          <table:table-cell office:value-type="float" office:value="209" table:style-name="ce81">
            <text:p><text:s text:c="4"/>209</text:p>
          </table:table-cell>
          <table:table-cell office:value-type="float" office:value="6693.4153939999997" table:style-name="ce81">
            <text:p><text:s text:c="3"/>6 693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1866.1915899999999" table:style-name="ce81">
            <text:p><text:s text:c="3"/>1 86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692.2096179999999" table:style-name="ce81">
            <text:p><text:s text:c="3"/>2 692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-2308.3708200000001" table:style-name="ce81">
            <text:p>- <text:s/>2 308</text:p>
          </table:table-cell>
          <table:table-cell office:value-type="float" office:value="40860" table:style-name="ce81">
            <text:p><text:s text:c="3"/>40 860</text:p>
          </table:table-cell>
          <table:table-cell office:value-type="float" office:value="1589510.6261549999" table:style-name="ce81">
            <text:p><text:s text:c="2"/>1 589 51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7267" table:style-name="ce81">
            <text:p><text:s text:c="3"/>107 267</text:p>
          </table:table-cell>
          <table:table-cell office:value-type="float" office:value="1425485.2649129999" table:style-name="ce81">
            <text:p><text:s text:c="2"/>1 425 485</text:p>
          </table:table-cell>
          <table:table-cell office:value-type="float" office:value="922" table:style-name="ce81">
            <text:p><text:s text:c="4"/>922</text:p>
          </table:table-cell>
          <table:table-cell office:value-type="float" office:value="1192.1945760000001" table:style-name="ce81">
            <text:p><text:s text:c="3"/>1 192</text:p>
          </table:table-cell>
          <table:table-cell office:value-type="float" office:value="471" table:style-name="ce81">
            <text:p><text:s text:c="4"/>471</text:p>
          </table:table-cell>
          <table:table-cell office:value-type="float" office:value="1627.2335430000001" table:style-name="ce81">
            <text:p><text:s text:c="3"/>1 627</text:p>
          </table:table-cell>
          <table:table-cell office:value-type="float" office:value="614" table:style-name="ce81">
            <text:p><text:s text:c="4"/>614</text:p>
          </table:table-cell>
          <table:table-cell office:value-type="float" office:value="11696.006643999999" table:style-name="ce81">
            <text:p><text:s text:c="3"/>11 696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5116.3198199999997" table:style-name="ce81">
            <text:p><text:s text:c="3"/>5 116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2737.7989659999998" table:style-name="ce81">
            <text:p><text:s text:c="3"/>2 738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519.29880100000003" table:style-name="ce81">
            <text:p><text:s text:c="4"/>519</text:p>
          </table:table-cell>
          <table:table-cell office:value-type="float" office:value="107768" table:style-name="ce81">
            <text:p><text:s text:c="3"/>107 768</text:p>
          </table:table-cell>
          <table:table-cell office:value-type="float" office:value="1434887.0105369999" table:style-name="ce81">
            <text:p><text:s text:c="2"/>1 434 8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4874" table:style-name="ce81">
            <text:p><text:s text:c="3"/>24 874</text:p>
          </table:table-cell>
          <table:table-cell office:value-type="float" office:value="380354.12492199999" table:style-name="ce81">
            <text:p><text:s text:c="3"/>380 354</text:p>
          </table:table-cell>
          <table:table-cell office:value-type="float" office:value="165" table:style-name="ce81">
            <text:p><text:s text:c="4"/>165</text:p>
          </table:table-cell>
          <table:table-cell office:value-type="float" office:value="344.30099799999999" table:style-name="ce81">
            <text:p><text:s text:c="4"/>344</text:p>
          </table:table-cell>
          <table:table-cell office:value-type="float" office:value="90" table:style-name="ce81">
            <text:p><text:s text:c="4"/>90</text:p>
          </table:table-cell>
          <table:table-cell office:value-type="float" office:value="508.85180000000003" table:style-name="ce81">
            <text:p><text:s text:c="4"/>509</text:p>
          </table:table-cell>
          <table:table-cell office:value-type="float" office:value="93" table:style-name="ce81">
            <text:p><text:s text:c="4"/>93</text:p>
          </table:table-cell>
          <table:table-cell office:value-type="float" office:value="1069.5220870000001" table:style-name="ce81">
            <text:p><text:s text:c="3"/>1 07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897.00198" table:style-name="ce81">
            <text:p><text:s text:c="4"/>89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15.10334" table:style-name="ce81">
            <text:p><text:s text:c="4"/>715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69.599999999999994" table:style-name="ce81">
            <text:p>- <text:s text:c="2"/>70</text:p>
          </table:table-cell>
          <table:table-cell office:value-type="float" office:value="24948" table:style-name="ce81">
            <text:p><text:s text:c="3"/>24 948</text:p>
          </table:table-cell>
          <table:table-cell office:value-type="float" office:value="381007.59756700002" table:style-name="ce81">
            <text:p><text:s text:c="3"/>381 0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81" table:style-name="ce81">
            <text:p><text:s text:c="4"/>481</text:p>
          </table:table-cell>
          <table:table-cell office:value-type="float" office:value="1858.2963400000001" table:style-name="ce81">
            <text:p><text:s text:c="3"/>1 85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.65" table:style-name="ce81">
            <text:p><text:s text:c="4"/>1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8.5" table:style-name="ce81">
            <text:p><text:s text:c="4"/>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.25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.75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5" table:style-name="ce81">
            <text:p><text:s text:c="4"/>485</text:p>
          </table:table-cell>
          <table:table-cell office:value-type="float" office:value="1868.44634" table:style-name="ce81">
            <text:p><text:s text:c="3"/>1 86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594" table:style-name="ce81">
            <text:p><text:s text:c="3"/>3 594</text:p>
          </table:table-cell>
          <table:table-cell office:value-type="float" office:value="83308.159824000002" table:style-name="ce81">
            <text:p><text:s text:c="3"/>83 308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61.13" table:style-name="ce81">
            <text:p><text:s text:c="4"/>6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0.708888" table:style-name="ce81">
            <text:p><text:s text:c="4"/>1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402.4" table:style-name="ce81">
            <text:p><text:s text:c="4"/>40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7" table:style-name="ce81">
            <text:p><text:s text:c="4"/>11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27.79" table:style-name="ce81">
            <text:p>- <text:s text:c="2"/>2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41" table:style-name="ce81">
            <text:p>- <text:s text:c="2"/>41</text:p>
          </table:table-cell>
          <table:table-cell office:value-type="float" office:value="3621" table:style-name="ce81">
            <text:p><text:s text:c="3"/>3 621</text:p>
          </table:table-cell>
          <table:table-cell office:value-type="float" office:value="83681.490936000002" table:style-name="ce81">
            <text:p><text:s text:c="3"/>83 68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297" table:style-name="ce81">
            <text:p><text:s text:c="3"/>14 297</text:p>
          </table:table-cell>
          <table:table-cell office:value-type="float" office:value="153109.88340300001" table:style-name="ce81">
            <text:p><text:s text:c="3"/>153 110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147.82400000000001" table:style-name="ce81">
            <text:p><text:s text:c="4"/>148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60.292306000000004" table:style-name="ce81">
            <text:p><text:s text:c="4"/>60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386.60784000000001" table:style-name="ce81">
            <text:p><text:s text:c="4"/>38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80.04607" table:style-name="ce81">
            <text:p><text:s text:c="4"/>8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12.92" table:style-name="ce81">
            <text:p><text:s text:c="4"/>313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70.865858000000003" table:style-name="ce81">
            <text:p>- <text:s text:c="2"/>71</text:p>
          </table:table-cell>
          <table:table-cell office:value-type="float" office:value="14317" table:style-name="ce81">
            <text:p><text:s text:c="3"/>14 317</text:p>
          </table:table-cell>
          <table:table-cell office:value-type="float" office:value="153746.031009" table:style-name="ce81">
            <text:p><text:s text:c="3"/>153 74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632" table:style-name="ce81">
            <text:p><text:s text:c="3"/>19 632</text:p>
          </table:table-cell>
          <table:table-cell office:value-type="float" office:value="179163.46157799999" table:style-name="ce81">
            <text:p><text:s text:c="3"/>179 1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244.63" table:style-name="ce81">
            <text:p><text:s text:c="4"/>245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07.25782000000001" table:style-name="ce81">
            <text:p><text:s text:c="4"/>20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95.5" table:style-name="ce81">
            <text:p><text:s text:c="4"/>96</text:p>
          </table:table-cell>
          <table:table-cell office:value-type="float" office:value="-29" table:style-name="ce81">
            <text:p>- <text:s text:c="2"/>29</text:p>
          </table:table-cell>
          <table:table-cell office:value-type="float" office:value="-313.57499999999999" table:style-name="ce81">
            <text:p>- <text:s text:c="2"/>314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221.44843599999999" table:style-name="ce81">
            <text:p><text:s text:c="4"/>221</text:p>
          </table:table-cell>
          <table:table-cell office:value-type="float" office:value="19594" table:style-name="ce81">
            <text:p><text:s text:c="3"/>19 594</text:p>
          </table:table-cell>
          <table:table-cell office:value-type="float" office:value="178938.46283400001" table:style-name="ce81">
            <text:p><text:s text:c="3"/>178 938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3年09月20日編製" table:formula="of:=['2491-00-01'.V34]" table:number-columns-spanned="2" table:number-rows-spanned="1" table:style-name="ce377">
            <text:p>中華民國113年09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8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5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5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19">
            <text:p>3.依行政院主計總處-發文字號：主統國字第1130011391號，本次11307調整：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5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491-00-06.$A$1:2491-00-06.$R$67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4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8月" table:formula="of:=['2491-00-06'.G5]" table:number-columns-spanned="6" table:number-rows-spanned="1" table:style-name="ce394">
            <text:p>中華民國113年08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26">
            <text:p>上 月 底</text:p>
          </table:table-cell>
          <table:covered-table-cell/>
          <table:table-cell office:value-type="string" table:number-columns-spanned="12" table:number-rows-spanned="1" table:style-name="ce52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8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9">
            <text:p>新 <text:s/>設 <text:s/>立</text:p>
          </table:table-cell>
          <table:covered-table-cell/>
          <table:table-cell office:value-type="string" table:number-columns-spanned="2" table:number-rows-spanned="1" table:style-name="ce523">
            <text:p>解散、撤銷及廢止</text:p>
          </table:table-cell>
          <table:covered-table-cell/>
          <table:table-cell office:value-type="string" table:number-columns-spanned="2" table:number-rows-spanned="1" table:style-name="ce523">
            <text:p>增 　　　資</text:p>
          </table:table-cell>
          <table:covered-table-cell/>
          <table:table-cell office:value-type="string" table:number-columns-spanned="2" table:number-rows-spanned="1" table:style-name="ce523">
            <text:p>減　　　資</text:p>
          </table:table-cell>
          <table:covered-table-cell/>
          <table:table-cell office:value-type="string" table:number-columns-spanned="2" table:number-rows-spanned="1" table:style-name="ce524">
            <text:p>行 業 變 動</text:p>
          </table:table-cell>
          <table:covered-table-cell/>
          <table:table-cell office:value-type="string" table:number-columns-spanned="2" table:number-rows-spanned="1" table:style-name="ce52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25">
            <text:p>總計</text:p>
          </table:table-cell>
          <table:covered-table-cell/>
          <table:table-cell office:value-type="float" office:value="784624" table:style-name="ce38">
            <text:p><text:s text:c="3"/>784 624</text:p>
          </table:table-cell>
          <table:table-cell office:value-type="float" office:value="28964768.173865002" table:style-name="ce38">
            <text:p><text:s text:c="2"/>28 964 768</text:p>
          </table:table-cell>
          <table:table-cell office:value-type="float" office:value="4265" table:style-name="ce38">
            <text:p><text:s text:c="3"/>4 265</text:p>
          </table:table-cell>
          <table:table-cell office:value-type="float" office:value="11846.023142" table:style-name="ce38">
            <text:p><text:s text:c="3"/>11 846</text:p>
          </table:table-cell>
          <table:table-cell office:value-type="float" office:value="2623" table:style-name="ce38">
            <text:p><text:s text:c="3"/>2 623</text:p>
          </table:table-cell>
          <table:table-cell office:value-type="float" office:value="17826.548323999999" table:style-name="ce38">
            <text:p><text:s text:c="3"/>17 827</text:p>
          </table:table-cell>
          <table:table-cell office:value-type="float" office:value="3225" table:style-name="ce38">
            <text:p><text:s text:c="3"/>3 225</text:p>
          </table:table-cell>
          <table:table-cell office:value-type="float" office:value="161143.19071299999" table:style-name="ce38">
            <text:p><text:s text:c="3"/>161 143</text:p>
          </table:table-cell>
          <table:table-cell office:value-type="float" office:value="435" table:style-name="ce38">
            <text:p><text:s text:c="4"/>435</text:p>
          </table:table-cell>
          <table:table-cell office:value-type="float" office:value="28883.445784" table:style-name="ce38">
            <text:p><text:s text:c="3"/>28 8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1262.80621" table:style-name="ce38">
            <text:p>- <text:s/>1 263</text:p>
          </table:table-cell>
          <table:table-cell office:value-type="float" office:value="786259" table:style-name="ce38">
            <text:p><text:s text:c="3"/>786 259</text:p>
          </table:table-cell>
          <table:table-cell office:value-type="float" office:value="29089784.587402001" table:style-name="ce38">
            <text:p><text:s text:c="2"/>29 089 78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67">
            <text:p>臺灣地區</text:p>
          </table:table-cell>
          <table:covered-table-cell/>
          <table:table-cell office:value-type="float" office:value="782811" table:style-name="ce38">
            <text:p><text:s text:c="3"/>782 811</text:p>
          </table:table-cell>
          <table:table-cell office:value-type="float" office:value="28936216.020436998" table:style-name="ce38">
            <text:p><text:s text:c="2"/>28 936 216</text:p>
          </table:table-cell>
          <table:table-cell office:value-type="float" office:value="4254" table:style-name="ce38">
            <text:p><text:s text:c="3"/>4 254</text:p>
          </table:table-cell>
          <table:table-cell office:value-type="float" office:value="11808.023142" table:style-name="ce38">
            <text:p><text:s text:c="3"/>11 808</text:p>
          </table:table-cell>
          <table:table-cell office:value-type="float" office:value="2616" table:style-name="ce38">
            <text:p><text:s text:c="3"/>2 616</text:p>
          </table:table-cell>
          <table:table-cell office:value-type="float" office:value="17810.048323999999" table:style-name="ce38">
            <text:p><text:s text:c="3"/>17 810</text:p>
          </table:table-cell>
          <table:table-cell office:value-type="float" office:value="3218" table:style-name="ce38">
            <text:p><text:s text:c="3"/>3 218</text:p>
          </table:table-cell>
          <table:table-cell office:value-type="float" office:value="161094.38071299999" table:style-name="ce38">
            <text:p><text:s text:c="3"/>161 094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28877.445784" table:style-name="ce38">
            <text:p><text:s text:c="3"/>28 8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1269.2062100000001" table:style-name="ce38">
            <text:p>- <text:s/>1 269</text:p>
          </table:table-cell>
          <table:table-cell office:value-type="float" office:value="784440" table:style-name="ce38">
            <text:p><text:s text:c="3"/>784 440</text:p>
          </table:table-cell>
          <table:table-cell office:value-type="float" office:value="29061161.723974001" table:style-name="ce38">
            <text:p><text:s text:c="2"/>29 061 16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151051" table:style-name="ce38">
            <text:p><text:s text:c="3"/>151 051</text:p>
          </table:table-cell>
          <table:table-cell office:value-type="float" office:value="2765251.72119" table:style-name="ce38">
            <text:p><text:s text:c="2"/>2 765 252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1518.047982" table:style-name="ce38">
            <text:p><text:s text:c="3"/>1 518</text:p>
          </table:table-cell>
          <table:table-cell office:value-type="float" office:value="578" table:style-name="ce38">
            <text:p><text:s text:c="4"/>578</text:p>
          </table:table-cell>
          <table:table-cell office:value-type="float" office:value="3457.6329470000001" table:style-name="ce38">
            <text:p><text:s text:c="3"/>3 458</text:p>
          </table:table-cell>
          <table:table-cell office:value-type="float" office:value="524" table:style-name="ce38">
            <text:p><text:s text:c="4"/>524</text:p>
          </table:table-cell>
          <table:table-cell office:value-type="float" office:value="13584.592486" table:style-name="ce38">
            <text:p><text:s text:c="3"/>13 585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18.27116" table:style-name="ce38">
            <text:p><text:s text:c="3"/>2 0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3417.2708149999999" table:style-name="ce38">
            <text:p><text:s text:c="3"/>3 417</text:p>
          </table:table-cell>
          <table:table-cell office:value-type="float" office:value="151236" table:style-name="ce38">
            <text:p><text:s text:c="3"/>151 236</text:p>
          </table:table-cell>
          <table:table-cell office:value-type="float" office:value="2778295.7283660001" table:style-name="ce38">
            <text:p><text:s text:c="2"/>2 778 29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179593" table:style-name="ce38">
            <text:p><text:s text:c="3"/>179 593</text:p>
          </table:table-cell>
          <table:table-cell office:value-type="float" office:value="15010656.283113001" table:style-name="ce38">
            <text:p><text:s text:c="2"/>15 010 656</text:p>
          </table:table-cell>
          <table:table-cell office:value-type="float" office:value="944" table:style-name="ce38">
            <text:p><text:s text:c="4"/>944</text:p>
          </table:table-cell>
          <table:table-cell office:value-type="float" office:value="2554.492358" table:style-name="ce38">
            <text:p><text:s text:c="3"/>2 554</text:p>
          </table:table-cell>
          <table:table-cell office:value-type="float" office:value="624" table:style-name="ce38">
            <text:p><text:s text:c="4"/>624</text:p>
          </table:table-cell>
          <table:table-cell office:value-type="float" office:value="7386.1594219999997" table:style-name="ce38">
            <text:p><text:s text:c="3"/>7 386</text:p>
          </table:table-cell>
          <table:table-cell office:value-type="float" office:value="898" table:style-name="ce38">
            <text:p><text:s text:c="4"/>898</text:p>
          </table:table-cell>
          <table:table-cell office:value-type="float" office:value="104967.308638" table:style-name="ce38">
            <text:p><text:s text:c="3"/>104 967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13709.823214" table:style-name="ce38">
            <text:p><text:s text:c="3"/>13 7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5" table:style-name="ce38">
            <text:p>- <text:s text:c="2"/>95</text:p>
          </table:table-cell>
          <table:table-cell office:value-type="float" office:value="-5044.3645100000003" table:style-name="ce38">
            <text:p>- <text:s/>5 044</text:p>
          </table:table-cell>
          <table:table-cell office:value-type="float" office:value="179818" table:style-name="ce38">
            <text:p><text:s text:c="3"/>179 818</text:p>
          </table:table-cell>
          <table:table-cell office:value-type="float" office:value="15092037.736963" table:style-name="ce38">
            <text:p><text:s text:c="2"/>15 092 03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72130" table:style-name="ce38">
            <text:p><text:s text:c="3"/>72 130</text:p>
          </table:table-cell>
          <table:table-cell office:value-type="float" office:value="1731634.5923240001" table:style-name="ce38">
            <text:p><text:s text:c="2"/>1 731 635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1498.684" table:style-name="ce38">
            <text:p><text:s text:c="3"/>1 499</text:p>
          </table:table-cell>
          <table:table-cell office:value-type="float" office:value="215" table:style-name="ce38">
            <text:p><text:s text:c="4"/>215</text:p>
          </table:table-cell>
          <table:table-cell office:value-type="float" office:value="838.72" table:style-name="ce38">
            <text:p><text:s text:c="4"/>839</text:p>
          </table:table-cell>
          <table:table-cell office:value-type="float" office:value="260" table:style-name="ce38">
            <text:p><text:s text:c="4"/>260</text:p>
          </table:table-cell>
          <table:table-cell office:value-type="float" office:value="6558.829369" table:style-name="ce38">
            <text:p><text:s text:c="3"/>6 559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525.3482799999999" table:style-name="ce38">
            <text:p><text:s text:c="3"/>1 5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699.977774" table:style-name="ce38">
            <text:p><text:s text:c="3"/>1 700</text:p>
          </table:table-cell>
          <table:table-cell office:value-type="float" office:value="72311" table:style-name="ce38">
            <text:p><text:s text:c="3"/>72 311</text:p>
          </table:table-cell>
          <table:table-cell office:value-type="float" office:value="1739028.0151869999" table:style-name="ce38">
            <text:p><text:s text:c="2"/>1 739 02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120261" table:style-name="ce38">
            <text:p><text:s text:c="3"/>120 261</text:p>
          </table:table-cell>
          <table:table-cell office:value-type="float" office:value="2234159.7351230001" table:style-name="ce38">
            <text:p><text:s text:c="2"/>2 234 160</text:p>
          </table:table-cell>
          <table:table-cell office:value-type="float" office:value="704" table:style-name="ce38">
            <text:p><text:s text:c="4"/>704</text:p>
          </table:table-cell>
          <table:table-cell office:value-type="float" office:value="2314.7530040000001" table:style-name="ce38">
            <text:p><text:s text:c="3"/>2 315</text:p>
          </table:table-cell>
          <table:table-cell office:value-type="float" office:value="411" table:style-name="ce38">
            <text:p><text:s text:c="4"/>411</text:p>
          </table:table-cell>
          <table:table-cell office:value-type="float" office:value="1136.1567970000001" table:style-name="ce38">
            <text:p><text:s text:c="3"/>1 136</text:p>
          </table:table-cell>
          <table:table-cell office:value-type="float" office:value="476" table:style-name="ce38">
            <text:p><text:s text:c="4"/>476</text:p>
          </table:table-cell>
          <table:table-cell office:value-type="float" office:value="12131.916107999999" table:style-name="ce38">
            <text:p><text:s text:c="3"/>12 132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642.8" table:style-name="ce38">
            <text:p><text:s text:c="3"/>1 6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607.2084030000001" table:style-name="ce38">
            <text:p>- <text:s/>1 607</text:p>
          </table:table-cell>
          <table:table-cell office:value-type="float" office:value="120551" table:style-name="ce38">
            <text:p><text:s text:c="3"/>120 551</text:p>
          </table:table-cell>
          <table:table-cell office:value-type="float" office:value="2244220.2390350001" table:style-name="ce38">
            <text:p><text:s text:c="2"/>2 244 22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45304" table:style-name="ce38">
            <text:p><text:s text:c="3"/>45 304</text:p>
          </table:table-cell>
          <table:table-cell office:value-type="float" office:value="1141543.7969750001" table:style-name="ce38">
            <text:p><text:s text:c="2"/>1 141 544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675.41077399999995" table:style-name="ce38">
            <text:p><text:s text:c="4"/>675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314.33199999999999" table:style-name="ce38">
            <text:p><text:s text:c="4"/>314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3778.4744129999999" table:style-name="ce38">
            <text:p><text:s text:c="3"/>3 778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387.6487500000001" table:style-name="ce38">
            <text:p><text:s text:c="3"/>1 3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169.26107" table:style-name="ce38">
            <text:p><text:s text:c="3"/>3 169</text:p>
          </table:table-cell>
          <table:table-cell office:value-type="float" office:value="45507" table:style-name="ce38">
            <text:p><text:s text:c="3"/>45 507</text:p>
          </table:table-cell>
          <table:table-cell office:value-type="float" office:value="1147464.962482" table:style-name="ce38">
            <text:p><text:s text:c="2"/>1 147 46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<text:s text:c="4"/>高雄市</text:p>
          </table:table-cell>
          <table:covered-table-cell/>
          <table:table-cell office:value-type="float" office:value="87718" table:style-name="ce38">
            <text:p><text:s text:c="3"/>87 718</text:p>
          </table:table-cell>
          <table:table-cell office:value-type="float" office:value="2343141.8393990002" table:style-name="ce38">
            <text:p><text:s text:c="2"/>2 343 142</text:p>
          </table:table-cell>
          <table:table-cell office:value-type="float" office:value="522" table:style-name="ce38">
            <text:p><text:s text:c="4"/>522</text:p>
          </table:table-cell>
          <table:table-cell office:value-type="float" office:value="1243.4910480000001" table:style-name="ce38">
            <text:p><text:s text:c="3"/>1 243</text:p>
          </table:table-cell>
          <table:table-cell office:value-type="float" office:value="261" table:style-name="ce38">
            <text:p><text:s text:c="4"/>261</text:p>
          </table:table-cell>
          <table:table-cell office:value-type="float" office:value="806.37735899999996" table:style-name="ce38">
            <text:p><text:s text:c="4"/>806</text:p>
          </table:table-cell>
          <table:table-cell office:value-type="float" office:value="314" table:style-name="ce38">
            <text:p><text:s text:c="4"/>314</text:p>
          </table:table-cell>
          <table:table-cell office:value-type="float" office:value="7332.7026690000002" table:style-name="ce38">
            <text:p><text:s text:c="3"/>7 33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582.6491299999998" table:style-name="ce38">
            <text:p><text:s text:c="3"/>2 5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7" table:style-name="ce38">
            <text:p>- <text:s text:c="2"/>17</text:p>
          </table:table-cell>
          <table:table-cell office:value-type="float" office:value="90.328232" table:style-name="ce38">
            <text:p><text:s text:c="4"/>90</text:p>
          </table:table-cell>
          <table:table-cell office:value-type="float" office:value="87962" table:style-name="ce38">
            <text:p><text:s text:c="3"/>87 962</text:p>
          </table:table-cell>
          <table:table-cell office:value-type="float" office:value="2348419.3348590001" table:style-name="ce38">
            <text:p><text:s text:c="2"/>2 348 41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7522" table:style-name="ce38">
            <text:p><text:s text:c="3"/>7 522</text:p>
          </table:table-cell>
          <table:table-cell office:value-type="float" office:value="108833.702361" table:style-name="ce38">
            <text:p><text:s text:c="3"/>108 83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61.94999999999999" table:style-name="ce38">
            <text:p><text:s text:c="4"/>16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80.162000000000006" table:style-name="ce38">
            <text:p><text:s text:c="4"/>80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33.09370000000001" table:style-name="ce38">
            <text:p><text:s text:c="4"/>43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8.08" table:style-name="ce38">
            <text:p><text:s text:c="4"/>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66.20000000000005" table:style-name="ce38">
            <text:p><text:s text:c="4"/>566</text:p>
          </table:table-cell>
          <table:table-cell office:value-type="float" office:value="7553" table:style-name="ce38">
            <text:p><text:s text:c="3"/>7 553</text:p>
          </table:table-cell>
          <table:table-cell office:value-type="float" office:value="109836.704061" table:style-name="ce38">
            <text:p><text:s text:c="3"/>109 83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16276" table:style-name="ce38">
            <text:p><text:s text:c="3"/>16 276</text:p>
          </table:table-cell>
          <table:table-cell office:value-type="float" office:value="658377.87920099997" table:style-name="ce38">
            <text:p><text:s text:c="3"/>658 378</text:p>
          </table:table-cell>
          <table:table-cell office:value-type="float" office:value="126" table:style-name="ce38">
            <text:p><text:s text:c="4"/>126</text:p>
          </table:table-cell>
          <table:table-cell office:value-type="float" office:value="382.45" table:style-name="ce38">
            <text:p><text:s text:c="4"/>382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70.87119999999999" table:style-name="ce38">
            <text:p><text:s text:c="4"/>171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3888.292872" table:style-name="ce38">
            <text:p><text:s text:c="3"/>3 888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199.6553100000001" table:style-name="ce38">
            <text:p><text:s text:c="3"/>4 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461.1177380000008" table:style-name="ce38">
            <text:p><text:s text:c="3"/>8 461</text:p>
          </table:table-cell>
          <table:table-cell office:value-type="float" office:value="16352" table:style-name="ce38">
            <text:p><text:s text:c="3"/>16 352</text:p>
          </table:table-cell>
          <table:table-cell office:value-type="float" office:value="666739.21330099995" table:style-name="ce38">
            <text:p><text:s text:c="3"/>666 73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8839" table:style-name="ce38">
            <text:p><text:s text:c="3"/>8 839</text:p>
          </table:table-cell>
          <table:table-cell office:value-type="float" office:value="286816.756413" table:style-name="ce38">
            <text:p><text:s text:c="3"/>286 817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10.61" table:style-name="ce38">
            <text:p><text:s text:c="4"/>111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678.15" table:style-name="ce38">
            <text:p><text:s text:c="3"/>1 678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491.45085999999998" table:style-name="ce38">
            <text:p><text:s text:c="4"/>49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702.06893000000002" table:style-name="ce38">
            <text:p><text:s text:c="4"/>7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2516.1165700000001" table:style-name="ce38">
            <text:p>- <text:s/>2 516</text:p>
          </table:table-cell>
          <table:table-cell office:value-type="float" office:value="8848" table:style-name="ce38">
            <text:p><text:s text:c="3"/>8 848</text:p>
          </table:table-cell>
          <table:table-cell office:value-type="float" office:value="282522.48177299998" table:style-name="ce38">
            <text:p><text:s text:c="3"/>282 52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30564" table:style-name="ce38">
            <text:p><text:s text:c="3"/>30 564</text:p>
          </table:table-cell>
          <table:table-cell office:value-type="float" office:value="671407.54616699996" table:style-name="ce38">
            <text:p><text:s text:c="3"/>671 408</text:p>
          </table:table-cell>
          <table:table-cell office:value-type="float" office:value="126" table:style-name="ce38">
            <text:p><text:s text:c="4"/>126</text:p>
          </table:table-cell>
          <table:table-cell office:value-type="float" office:value="520.9692" table:style-name="ce38">
            <text:p><text:s text:c="4"/>521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1302.1401000000001" table:style-name="ce38">
            <text:p><text:s text:c="3"/>1 302</text:p>
          </table:table-cell>
          <table:table-cell office:value-type="float" office:value="88" table:style-name="ce38">
            <text:p><text:s text:c="4"/>88</text:p>
          </table:table-cell>
          <table:table-cell office:value-type="float" office:value="3393.3173959999999" table:style-name="ce38">
            <text:p><text:s text:c="3"/>3 39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91.28" table:style-name="ce38">
            <text:p><text:s text:c="4"/>3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-422.68849999999998" table:style-name="ce38">
            <text:p>- <text:s text:c="2"/>423</text:p>
          </table:table-cell>
          <table:table-cell office:value-type="float" office:value="30633" table:style-name="ce38">
            <text:p><text:s text:c="3"/>30 633</text:p>
          </table:table-cell>
          <table:table-cell office:value-type="float" office:value="673205.72416300001" table:style-name="ce38">
            <text:p><text:s text:c="3"/>673 20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6390" table:style-name="ce38">
            <text:p><text:s text:c="3"/>6 390</text:p>
          </table:table-cell>
          <table:table-cell office:value-type="float" office:value="128318.107299" table:style-name="ce38">
            <text:p><text:s text:c="3"/>128 318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80.55" table:style-name="ce38">
            <text:p><text:s text:c="4"/>81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43.9" table:style-name="ce38">
            <text:p><text:s text:c="4"/>44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12.88333" table:style-name="ce38">
            <text:p><text:s text:c="4"/>2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0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31.36680000000001" table:style-name="ce38">
            <text:p>- <text:s text:c="2"/>131</text:p>
          </table:table-cell>
          <table:table-cell office:value-type="float" office:value="6389" table:style-name="ce38">
            <text:p><text:s text:c="3"/>6 389</text:p>
          </table:table-cell>
          <table:table-cell office:value-type="float" office:value="128435.263829" table:style-name="ce38">
            <text:p><text:s text:c="3"/>128 43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8752" table:style-name="ce38">
            <text:p><text:s text:c="3"/>8 752</text:p>
          </table:table-cell>
          <table:table-cell office:value-type="float" office:value="302016.62208300002" table:style-name="ce38">
            <text:p><text:s text:c="3"/>302 017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30.25" table:style-name="ce38">
            <text:p><text:s text:c="4"/>130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78.518000000000001" table:style-name="ce38">
            <text:p><text:s text:c="4"/>79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369.29390000000001" table:style-name="ce38">
            <text:p><text:s text:c="4"/>36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1.6" table:style-name="ce38">
            <text:p><text:s text:c="4"/>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40.74" table:style-name="ce38">
            <text:p><text:s text:c="4"/>41</text:p>
          </table:table-cell>
          <table:table-cell office:value-type="float" office:value="8749" table:style-name="ce38">
            <text:p><text:s text:c="3"/>8 749</text:p>
          </table:table-cell>
          <table:table-cell office:value-type="float" office:value="302426.78798299999" table:style-name="ce38">
            <text:p><text:s text:c="3"/>302 42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5700" table:style-name="ce38">
            <text:p><text:s text:c="3"/>5 700</text:p>
          </table:table-cell>
          <table:table-cell office:value-type="float" office:value="86599.301200999995" table:style-name="ce38">
            <text:p><text:s text:c="3"/>86 599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63.237887999999998" table:style-name="ce38">
            <text:p><text:s text:c="4"/>6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56.62889899999999" table:style-name="ce38">
            <text:p><text:s text:c="4"/>15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8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.926" table:style-name="ce38">
            <text:p><text:s text:c="4"/>15</text:p>
          </table:table-cell>
          <table:table-cell office:value-type="float" office:value="5710" table:style-name="ce38">
            <text:p><text:s text:c="3"/>5 710</text:p>
          </table:table-cell>
          <table:table-cell office:value-type="float" office:value="86754.293988000005" table:style-name="ce38">
            <text:p><text:s text:c="3"/>86 75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9088" table:style-name="ce38">
            <text:p><text:s text:c="3"/>9 088</text:p>
          </table:table-cell>
          <table:table-cell office:value-type="float" office:value="127208.327087" table:style-name="ce38">
            <text:p><text:s text:c="3"/>127 208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89.11" table:style-name="ce38">
            <text:p><text:s text:c="4"/>89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18.75" table:style-name="ce38">
            <text:p><text:s text:c="4"/>119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615.95478000000003" table:style-name="ce38">
            <text:p><text:s text:c="4"/>61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.525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2.32315" table:style-name="ce38">
            <text:p>- <text:s text:c="2"/>2</text:p>
          </table:table-cell>
          <table:table-cell office:value-type="float" office:value="9133" table:style-name="ce38">
            <text:p><text:s text:c="3"/>9 133</text:p>
          </table:table-cell>
          <table:table-cell office:value-type="float" office:value="127780.79371699999" table:style-name="ce38">
            <text:p><text:s text:c="3"/>127 78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1859" table:style-name="ce38">
            <text:p><text:s text:c="3"/>1 859</text:p>
          </table:table-cell>
          <table:table-cell office:value-type="float" office:value="19988.924589999999" table:style-name="ce38">
            <text:p><text:s text:c="3"/>19 98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9.7" table:style-name="ce38">
            <text:p><text:s text:c="4"/>3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94.03" table:style-name="ce38">
            <text:p><text:s text:c="4"/>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31.8" table:style-name="ce38">
            <text:p><text:s text:c="4"/>32</text:p>
          </table:table-cell>
          <table:table-cell office:value-type="float" office:value="1866" table:style-name="ce38">
            <text:p><text:s text:c="3"/>1 866</text:p>
          </table:table-cell>
          <table:table-cell office:value-type="float" office:value="20143.454590000001" table:style-name="ce38">
            <text:p><text:s text:c="3"/>20 14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4161" table:style-name="ce38">
            <text:p><text:s text:c="3"/>4 161</text:p>
          </table:table-cell>
          <table:table-cell office:value-type="float" office:value="83667.801410999993" table:style-name="ce38">
            <text:p><text:s text:c="3"/>83 66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9.86" table:style-name="ce38">
            <text:p><text:s text:c="4"/>3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1.129499000000003" table:style-name="ce38">
            <text:p><text:s text:c="4"/>6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03.22000000000003" table:style-name="ce38">
            <text:p><text:s text:c="4"/>30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9.20477" table:style-name="ce38">
            <text:p><text:s text:c="4"/>1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8.5" table:style-name="ce38">
            <text:p>- <text:s text:c="2"/>29</text:p>
          </table:table-cell>
          <table:table-cell office:value-type="float" office:value="4164" table:style-name="ce38">
            <text:p><text:s text:c="3"/>4 164</text:p>
          </table:table-cell>
          <table:table-cell office:value-type="float" office:value="83802.047141999996" table:style-name="ce38">
            <text:p><text:s text:c="3"/>83 80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1174" table:style-name="ce38">
            <text:p><text:s text:c="3"/>1 174</text:p>
          </table:table-cell>
          <table:table-cell office:value-type="float" office:value="15581.483221" table:style-name="ce38">
            <text:p><text:s text:c="3"/>15 58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4.23" table:style-name="ce38">
            <text:p><text:s text:c="4"/>4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.8" table:style-name="ce38">
            <text:p><text:s text:c="4"/>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1.405000000000001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2" table:style-name="ce38">
            <text:p><text:s text:c="4"/>1</text:p>
          </table:table-cell>
          <table:table-cell office:value-type="float" office:value="1180" table:style-name="ce38">
            <text:p><text:s text:c="3"/>1 180</text:p>
          </table:table-cell>
          <table:table-cell office:value-type="float" office:value="15643.518221" table:style-name="ce38">
            <text:p><text:s text:c="3"/>15 64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6569" table:style-name="ce38">
            <text:p><text:s text:c="3"/>6 569</text:p>
          </table:table-cell>
          <table:table-cell office:value-type="float" office:value="86280.757429999998" table:style-name="ce38">
            <text:p><text:s text:c="3"/>86 281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53.88" table:style-name="ce38">
            <text:p><text:s text:c="4"/>5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72.95" table:style-name="ce38">
            <text:p><text:s text:c="4"/>73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88.214135999999996" table:style-name="ce38">
            <text:p><text:s text:c="4"/>8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.4" table:style-name="ce38">
            <text:p><text:s text:c="4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432.16086999999999" table:style-name="ce38">
            <text:p>- <text:s text:c="2"/>432</text:p>
          </table:table-cell>
          <table:table-cell office:value-type="float" office:value="6566" table:style-name="ce38">
            <text:p><text:s text:c="3"/>6 566</text:p>
          </table:table-cell>
          <table:table-cell office:value-type="float" office:value="85903.340695999999" table:style-name="ce38">
            <text:p><text:s text:c="3"/>85 90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14148" table:style-name="ce38">
            <text:p><text:s text:c="3"/>14 148</text:p>
          </table:table-cell>
          <table:table-cell office:value-type="float" office:value="1050136.3713730001" table:style-name="ce38">
            <text:p><text:s text:c="2"/>1 050 136</text:p>
          </table:table-cell>
          <table:table-cell office:value-type="float" office:value="88" table:style-name="ce38">
            <text:p><text:s text:c="4"/>88</text:p>
          </table:table-cell>
          <table:table-cell office:value-type="float" office:value="198.94188800000001" table:style-name="ce38">
            <text:p><text:s text:c="4"/>199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38.941" table:style-name="ce38">
            <text:p><text:s text:c="4"/>139</text:p>
          </table:table-cell>
          <table:table-cell office:value-type="float" office:value="91" table:style-name="ce38">
            <text:p><text:s text:c="4"/>91</text:p>
          </table:table-cell>
          <table:table-cell office:value-type="float" office:value="2427.125172" table:style-name="ce38">
            <text:p><text:s text:c="3"/>2 42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415.28124000000003" table:style-name="ce38">
            <text:p><text:s text:c="4"/>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8573.0990359999996" table:style-name="ce38">
            <text:p>- <text:s/>8 573</text:p>
          </table:table-cell>
          <table:table-cell office:value-type="float" office:value="14177" table:style-name="ce38">
            <text:p><text:s text:c="3"/>14 177</text:p>
          </table:table-cell>
          <table:table-cell office:value-type="float" office:value="1043635.117157" table:style-name="ce38">
            <text:p><text:s text:c="2"/>1 043 63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5712" table:style-name="ce38">
            <text:p><text:s text:c="3"/>5 712</text:p>
          </table:table-cell>
          <table:table-cell office:value-type="float" office:value="84594.472475999995" table:style-name="ce38">
            <text:p><text:s text:c="3"/>84 594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07.405" table:style-name="ce38">
            <text:p><text:s text:c="4"/>107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0.357999999999997" table:style-name="ce38">
            <text:p><text:s text:c="4"/>40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245.646985" table:style-name="ce38">
            <text:p><text:s text:c="4"/>24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4.2" table:style-name="ce38">
            <text:p>- <text:s text:c="2"/>4</text:p>
          </table:table-cell>
          <table:table-cell office:value-type="float" office:value="5735" table:style-name="ce38">
            <text:p><text:s text:c="3"/>5 735</text:p>
          </table:table-cell>
          <table:table-cell office:value-type="float" office:value="84866.966461000004" table:style-name="ce38">
            <text:p><text:s text:c="3"/>84 86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67">
            <text:p>金馬地區</text:p>
          </table:table-cell>
          <table:covered-table-cell/>
          <table:table-cell office:value-type="float" office:value="1813" table:style-name="ce38">
            <text:p><text:s text:c="3"/>1 813</text:p>
          </table:table-cell>
          <table:table-cell office:value-type="float" office:value="28552.153428000001" table:style-name="ce38">
            <text:p><text:s text:c="3"/>28 55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6.5" table:style-name="ce38">
            <text:p><text:s text:c="4"/>1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8.81" table:style-name="ce38">
            <text:p><text:s text:c="4"/>4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4" table:style-name="ce38">
            <text:p><text:s text:c="4"/>6</text:p>
          </table:table-cell>
          <table:table-cell office:value-type="float" office:value="1819" table:style-name="ce38">
            <text:p><text:s text:c="3"/>1 819</text:p>
          </table:table-cell>
          <table:table-cell office:value-type="float" office:value="28622.863428000001" table:style-name="ce38">
            <text:p><text:s text:c="3"/>28 62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1553" table:style-name="ce38">
            <text:p><text:s text:c="3"/>1 553</text:p>
          </table:table-cell>
          <table:table-cell office:value-type="float" office:value="25983.734228000001" table:style-name="ce38">
            <text:p><text:s text:c="3"/>25 98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1.2" table:style-name="ce38">
            <text:p><text:s text:c="4"/>3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.2" table:style-name="ce38">
            <text:p><text:s text:c="4"/>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.51" table:style-name="ce38">
            <text:p><text:s text:c="4"/>2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4" table:style-name="ce38">
            <text:p><text:s text:c="4"/>6</text:p>
          </table:table-cell>
          <table:table-cell office:value-type="float" office:value="1558" table:style-name="ce38">
            <text:p><text:s text:c="3"/>1 558</text:p>
          </table:table-cell>
          <table:table-cell office:value-type="float" office:value="26032.644228000001" table:style-name="ce38">
            <text:p><text:s text:c="3"/>26 03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260" table:style-name="ce38">
            <text:p><text:s text:c="4"/>260</text:p>
          </table:table-cell>
          <table:table-cell office:value-type="float" office:value="2568.4191999999998" table:style-name="ce38">
            <text:p><text:s text:c="3"/>2 56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8" table:style-name="ce38">
            <text:p><text:s text:c="4"/>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3" table:style-name="ce38">
            <text:p><text:s text:c="4"/>1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.3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1" table:style-name="ce38">
            <text:p><text:s text:c="4"/>261</text:p>
          </table:table-cell>
          <table:table-cell office:value-type="float" office:value="2590.2192" table:style-name="ce38">
            <text:p><text:s text:c="3"/>2 590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9月20日編製" table:formula="of:=['2491-00-01'.V34]" table:number-columns-spanned="2" table:number-rows-spanned="1" table:style-name="ce413">
            <text:p>中華民國113年09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4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412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1-00-07.$A$1:2491-00-07.$R$41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4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8月" table:formula="of:=['2491-00-06'.G5]" table:number-columns-spanned="5" table:number-rows-spanned="1" table:style-name="ce394">
            <text:p>中華民國113年08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26">
            <text:p>上 月 底</text:p>
          </table:table-cell>
          <table:covered-table-cell/>
          <table:table-cell office:value-type="string" table:number-columns-spanned="12" table:number-rows-spanned="1" table:style-name="ce52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8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9">
            <text:p>新 <text:s/>設 <text:s/>立</text:p>
          </table:table-cell>
          <table:covered-table-cell/>
          <table:table-cell office:value-type="string" table:number-columns-spanned="2" table:number-rows-spanned="1" table:style-name="ce523">
            <text:p>解散、撤銷及廢止</text:p>
          </table:table-cell>
          <table:covered-table-cell/>
          <table:table-cell office:value-type="string" table:number-columns-spanned="2" table:number-rows-spanned="1" table:style-name="ce523">
            <text:p>增 　　　資</text:p>
          </table:table-cell>
          <table:covered-table-cell/>
          <table:table-cell office:value-type="string" table:number-columns-spanned="2" table:number-rows-spanned="1" table:style-name="ce523">
            <text:p>減　　　資</text:p>
          </table:table-cell>
          <table:covered-table-cell/>
          <table:table-cell office:value-type="string" table:number-columns-spanned="2" table:number-rows-spanned="1" table:style-name="ce524">
            <text:p>行 業 變 動</text:p>
          </table:table-cell>
          <table:covered-table-cell/>
          <table:table-cell office:value-type="string" table:number-columns-spanned="2" table:number-rows-spanned="1" table:style-name="ce52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84624" table:style-name="ce38">
            <text:p><text:s text:c="3"/>784 624</text:p>
          </table:table-cell>
          <table:table-cell office:value-type="float" office:value="28964768.173865002" table:style-name="ce38">
            <text:p><text:s text:c="2"/>28 964 768</text:p>
          </table:table-cell>
          <table:table-cell office:value-type="float" office:value="4265" table:style-name="ce38">
            <text:p><text:s text:c="3"/>4 265</text:p>
          </table:table-cell>
          <table:table-cell office:value-type="float" office:value="11846.023142" table:style-name="ce38">
            <text:p><text:s text:c="3"/>11 846</text:p>
          </table:table-cell>
          <table:table-cell office:value-type="float" office:value="2623" table:style-name="ce38">
            <text:p><text:s text:c="3"/>2 623</text:p>
          </table:table-cell>
          <table:table-cell office:value-type="float" office:value="17826.548323999999" table:style-name="ce38">
            <text:p><text:s text:c="3"/>17 827</text:p>
          </table:table-cell>
          <table:table-cell office:value-type="float" office:value="3225" table:style-name="ce38">
            <text:p><text:s text:c="3"/>3 225</text:p>
          </table:table-cell>
          <table:table-cell office:value-type="float" office:value="161143.19071299999" table:style-name="ce38">
            <text:p><text:s text:c="3"/>161 143</text:p>
          </table:table-cell>
          <table:table-cell office:value-type="float" office:value="435" table:style-name="ce38">
            <text:p><text:s text:c="4"/>435</text:p>
          </table:table-cell>
          <table:table-cell office:value-type="float" office:value="28883.445784" table:style-name="ce38">
            <text:p><text:s text:c="3"/>28 8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1262.80621" table:style-name="ce38">
            <text:p>- <text:s/>1 263</text:p>
          </table:table-cell>
          <table:table-cell office:value-type="float" office:value="786259" table:style-name="ce38">
            <text:p><text:s text:c="3"/>786 259</text:p>
          </table:table-cell>
          <table:table-cell office:value-type="float" office:value="29089784.587402001" table:style-name="ce38">
            <text:p><text:s text:c="2"/>29 089 785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795" table:style-name="ce38">
            <text:p><text:s text:c="3"/>10 795</text:p>
          </table:table-cell>
          <table:table-cell office:value-type="float" office:value="18770013.029073998" table:style-name="ce38">
            <text:p><text:s text:c="2"/>18 770 01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17.65396999999996" table:style-name="ce38">
            <text:p><text:s text:c="4"/>818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5984.7589600000001" table:style-name="ce38">
            <text:p><text:s text:c="3"/>5 985</text:p>
          </table:table-cell>
          <table:table-cell office:value-type="float" office:value="241" table:style-name="ce38">
            <text:p><text:s text:c="4"/>241</text:p>
          </table:table-cell>
          <table:table-cell office:value-type="float" office:value="113575.242248" table:style-name="ce38">
            <text:p><text:s text:c="3"/>113 57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0519.702359999999" table:style-name="ce38">
            <text:p><text:s text:c="3"/>10 5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6293.7674919999999" table:style-name="ce38">
            <text:p><text:s text:c="3"/>6 294</text:p>
          </table:table-cell>
          <table:table-cell office:value-type="float" office:value="10808" table:style-name="ce38">
            <text:p><text:s text:c="3"/>10 808</text:p>
          </table:table-cell>
          <table:table-cell office:value-type="float" office:value="18874195.231463999" table:style-name="ce38">
            <text:p><text:s text:c="2"/>18 874 195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7014" table:style-name="ce38">
            <text:p><text:s text:c="3"/>127 014</text:p>
          </table:table-cell>
          <table:table-cell office:value-type="float" office:value="1283137.237711" table:style-name="ce38">
            <text:p><text:s text:c="2"/>1 283 137</text:p>
          </table:table-cell>
          <table:table-cell office:value-type="float" office:value="699" table:style-name="ce38">
            <text:p><text:s text:c="4"/>699</text:p>
          </table:table-cell>
          <table:table-cell office:value-type="float" office:value="2039.253976" table:style-name="ce38">
            <text:p><text:s text:c="3"/>2 039</text:p>
          </table:table-cell>
          <table:table-cell office:value-type="float" office:value="416" table:style-name="ce38">
            <text:p><text:s text:c="4"/>416</text:p>
          </table:table-cell>
          <table:table-cell office:value-type="float" office:value="1289.8697990000001" table:style-name="ce38">
            <text:p><text:s text:c="3"/>1 290</text:p>
          </table:table-cell>
          <table:table-cell office:value-type="float" office:value="514" table:style-name="ce38">
            <text:p><text:s text:c="4"/>514</text:p>
          </table:table-cell>
          <table:table-cell office:value-type="float" office:value="6240.1395700000003" table:style-name="ce38">
            <text:p><text:s text:c="3"/>6 240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339.09619" table:style-name="ce38">
            <text:p><text:s text:c="3"/>1 3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-1776.440006" table:style-name="ce38">
            <text:p>- <text:s/>1 776</text:p>
          </table:table-cell>
          <table:table-cell office:value-type="float" office:value="127324" table:style-name="ce38">
            <text:p><text:s text:c="3"/>127 324</text:p>
          </table:table-cell>
          <table:table-cell office:value-type="float" office:value="1287011.225262" table:style-name="ce38">
            <text:p><text:s text:c="2"/>1 287 01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9695" table:style-name="ce38">
            <text:p><text:s text:c="3"/>149 695</text:p>
          </table:table-cell>
          <table:table-cell office:value-type="float" office:value="1441301.2765240001" table:style-name="ce38">
            <text:p><text:s text:c="2"/>1 441 301</text:p>
          </table:table-cell>
          <table:table-cell office:value-type="float" office:value="729" table:style-name="ce38">
            <text:p><text:s text:c="4"/>729</text:p>
          </table:table-cell>
          <table:table-cell office:value-type="float" office:value="1516.047982" table:style-name="ce38">
            <text:p><text:s text:c="3"/>1 516</text:p>
          </table:table-cell>
          <table:table-cell office:value-type="float" office:value="578" table:style-name="ce38">
            <text:p><text:s text:c="4"/>578</text:p>
          </table:table-cell>
          <table:table-cell office:value-type="float" office:value="2710.3829470000001" table:style-name="ce38">
            <text:p><text:s text:c="3"/>2 710</text:p>
          </table:table-cell>
          <table:table-cell office:value-type="float" office:value="483" table:style-name="ce38">
            <text:p><text:s text:c="4"/>483</text:p>
          </table:table-cell>
          <table:table-cell office:value-type="float" office:value="5875.0233109999999" table:style-name="ce38">
            <text:p><text:s text:c="3"/>5 875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1793.3128999999999" table:style-name="ce38">
            <text:p><text:s text:c="3"/>1 7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64.87376799999998" table:style-name="ce38">
            <text:p><text:s text:c="4"/>265</text:p>
          </table:table-cell>
          <table:table-cell office:value-type="float" office:value="149873" table:style-name="ce38">
            <text:p><text:s text:c="3"/>149 873</text:p>
          </table:table-cell>
          <table:table-cell office:value-type="float" office:value="1444453.5257379999" table:style-name="ce38">
            <text:p><text:s text:c="2"/>1 444 45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3327" table:style-name="ce38">
            <text:p><text:s text:c="3"/>173 327</text:p>
          </table:table-cell>
          <table:table-cell office:value-type="float" office:value="2683606.4997140002" table:style-name="ce38">
            <text:p><text:s text:c="2"/>2 683 606</text:p>
          </table:table-cell>
          <table:table-cell office:value-type="float" office:value="925" table:style-name="ce38">
            <text:p><text:s text:c="4"/>925</text:p>
          </table:table-cell>
          <table:table-cell office:value-type="float" office:value="2522.0933879999998" table:style-name="ce38">
            <text:p><text:s text:c="3"/>2 522</text:p>
          </table:table-cell>
          <table:table-cell office:value-type="float" office:value="601" table:style-name="ce38">
            <text:p><text:s text:c="4"/>601</text:p>
          </table:table-cell>
          <table:table-cell office:value-type="float" office:value="3251.4504619999998" table:style-name="ce38">
            <text:p><text:s text:c="3"/>3 251</text:p>
          </table:table-cell>
          <table:table-cell office:value-type="float" office:value="775" table:style-name="ce38">
            <text:p><text:s text:c="4"/>775</text:p>
          </table:table-cell>
          <table:table-cell office:value-type="float" office:value="15298.277215" table:style-name="ce38">
            <text:p><text:s text:c="3"/>15 298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6472.6753339999996" table:style-name="ce38">
            <text:p><text:s text:c="3"/>6 4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3" table:style-name="ce38">
            <text:p>- <text:s text:c="2"/>103</text:p>
          </table:table-cell>
          <table:table-cell office:value-type="float" office:value="-178.34397999999999" table:style-name="ce38">
            <text:p>- <text:s text:c="2"/>178</text:p>
          </table:table-cell>
          <table:table-cell office:value-type="float" office:value="173548" table:style-name="ce38">
            <text:p><text:s text:c="3"/>173 548</text:p>
          </table:table-cell>
          <table:table-cell office:value-type="float" office:value="2691524.4005410001" table:style-name="ce38">
            <text:p><text:s text:c="2"/>2 691 52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1468" table:style-name="ce38">
            <text:p><text:s text:c="3"/>71 468</text:p>
          </table:table-cell>
          <table:table-cell office:value-type="float" office:value="753130.50347800006" table:style-name="ce38">
            <text:p><text:s text:c="3"/>753 131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1498.684" table:style-name="ce38">
            <text:p><text:s text:c="3"/>1 499</text:p>
          </table:table-cell>
          <table:table-cell office:value-type="float" office:value="214" table:style-name="ce38">
            <text:p><text:s text:c="4"/>214</text:p>
          </table:table-cell>
          <table:table-cell office:value-type="float" office:value="838.72" table:style-name="ce38">
            <text:p><text:s text:c="4"/>839</text:p>
          </table:table-cell>
          <table:table-cell office:value-type="float" office:value="242" table:style-name="ce38">
            <text:p><text:s text:c="4"/>242</text:p>
          </table:table-cell>
          <table:table-cell office:value-type="float" office:value="3774.0234289999999" table:style-name="ce38">
            <text:p><text:s text:c="3"/>3 77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442.06033" table:style-name="ce38">
            <text:p><text:s text:c="3"/>1 4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791.62014899999997" table:style-name="ce38">
            <text:p><text:s text:c="4"/>792</text:p>
          </table:table-cell>
          <table:table-cell office:value-type="float" office:value="71648" table:style-name="ce38">
            <text:p><text:s text:c="3"/>71 648</text:p>
          </table:table-cell>
          <table:table-cell office:value-type="float" office:value="756914.05072599999" table:style-name="ce38">
            <text:p><text:s text:c="3"/>756 91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9180" table:style-name="ce38">
            <text:p><text:s text:c="3"/>119 180</text:p>
          </table:table-cell>
          <table:table-cell office:value-type="float" office:value="1045069.624818" table:style-name="ce38">
            <text:p><text:s text:c="2"/>1 045 070</text:p>
          </table:table-cell>
          <table:table-cell office:value-type="float" office:value="699" table:style-name="ce38">
            <text:p><text:s text:c="4"/>699</text:p>
          </table:table-cell>
          <table:table-cell office:value-type="float" office:value="1520.6135039999999" table:style-name="ce38">
            <text:p><text:s text:c="3"/>1 521</text:p>
          </table:table-cell>
          <table:table-cell office:value-type="float" office:value="408" table:style-name="ce38">
            <text:p><text:s text:c="4"/>408</text:p>
          </table:table-cell>
          <table:table-cell office:value-type="float" office:value="1130.1567970000001" table:style-name="ce38">
            <text:p><text:s text:c="3"/>1 130</text:p>
          </table:table-cell>
          <table:table-cell office:value-type="float" office:value="458" table:style-name="ce38">
            <text:p><text:s text:c="4"/>458</text:p>
          </table:table-cell>
          <table:table-cell office:value-type="float" office:value="4712.1499379999996" table:style-name="ce38">
            <text:p><text:s text:c="3"/>4 712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045.125" table:style-name="ce38">
            <text:p><text:s text:c="3"/>1 0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27.24469299999998" table:style-name="ce38">
            <text:p>- <text:s text:c="2"/>327</text:p>
          </table:table-cell>
          <table:table-cell office:value-type="float" office:value="119471" table:style-name="ce38">
            <text:p><text:s text:c="3"/>119 471</text:p>
          </table:table-cell>
          <table:table-cell office:value-type="float" office:value="1048799.8617700001" table:style-name="ce38">
            <text:p><text:s text:c="2"/>1 048 80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4860" table:style-name="ce38">
            <text:p><text:s text:c="3"/>44 860</text:p>
          </table:table-cell>
          <table:table-cell office:value-type="float" office:value="481279.14338999998" table:style-name="ce38">
            <text:p><text:s text:c="3"/>481 279</text:p>
          </table:table-cell>
          <table:table-cell office:value-type="float" office:value="296" table:style-name="ce38">
            <text:p><text:s text:c="4"/>296</text:p>
          </table:table-cell>
          <table:table-cell office:value-type="float" office:value="674.850774" table:style-name="ce38">
            <text:p><text:s text:c="4"/>675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314.33199999999999" table:style-name="ce38">
            <text:p><text:s text:c="4"/>314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1724.3009030000001" table:style-name="ce38">
            <text:p><text:s text:c="3"/>1 72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148.9846199999999" table:style-name="ce38">
            <text:p><text:s text:c="3"/>1 1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5.27" table:style-name="ce38">
            <text:p><text:s text:c="4"/>5</text:p>
          </table:table-cell>
          <table:table-cell office:value-type="float" office:value="45060" table:style-name="ce38">
            <text:p><text:s text:c="3"/>45 060</text:p>
          </table:table-cell>
          <table:table-cell office:value-type="float" office:value="482220.24844699999" table:style-name="ce38">
            <text:p><text:s text:c="3"/>482 22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6650" table:style-name="ce38">
            <text:p><text:s text:c="3"/>86 650</text:p>
          </table:table-cell>
          <table:table-cell office:value-type="float" office:value="802456.78536099999" table:style-name="ce38">
            <text:p><text:s text:c="3"/>802 457</text:p>
          </table:table-cell>
          <table:table-cell office:value-type="float" office:value="520" table:style-name="ce38">
            <text:p><text:s text:c="4"/>520</text:p>
          </table:table-cell>
          <table:table-cell office:value-type="float" office:value="1237.4910480000001" table:style-name="ce38">
            <text:p><text:s text:c="3"/>1 237</text:p>
          </table:table-cell>
          <table:table-cell office:value-type="float" office:value="260" table:style-name="ce38">
            <text:p><text:s text:c="4"/>260</text:p>
          </table:table-cell>
          <table:table-cell office:value-type="float" office:value="803.37735899999996" table:style-name="ce38">
            <text:p><text:s text:c="4"/>803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3850.0392029999998" table:style-name="ce38">
            <text:p><text:s text:c="3"/>3 850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549.20000000000005" table:style-name="ce38">
            <text:p><text:s text:c="4"/>5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" table:style-name="ce38">
            <text:p>- <text:s text:c="2"/>20</text:p>
          </table:table-cell>
          <table:table-cell office:value-type="float" office:value="-1259.8988890000001" table:style-name="ce38">
            <text:p>- <text:s/>1 260</text:p>
          </table:table-cell>
          <table:table-cell office:value-type="float" office:value="86890" table:style-name="ce38">
            <text:p><text:s text:c="3"/>86 890</text:p>
          </table:table-cell>
          <table:table-cell office:value-type="float" office:value="804931.83936400001" table:style-name="ce38">
            <text:p><text:s text:c="3"/>804 93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49" table:style-name="ce38">
            <text:p><text:s text:c="4"/>649</text:p>
          </table:table-cell>
          <table:table-cell office:value-type="float" office:value="253308.326998" table:style-name="ce38">
            <text:p><text:s text:c="3"/>253 30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8.7745" table:style-name="ce38">
            <text:p><text:s text:c="4"/>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66.82197600000001" table:style-name="ce38">
            <text:p><text:s text:c="4"/>3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6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.77112099999999" table:style-name="ce38">
            <text:p><text:s text:c="4"/>108</text:p>
          </table:table-cell>
          <table:table-cell office:value-type="float" office:value="650" table:style-name="ce38">
            <text:p><text:s text:c="4"/>650</text:p>
          </table:table-cell>
          <table:table-cell office:value-type="float" office:value="253798.034595" table:style-name="ce38">
            <text:p><text:s text:c="3"/>253 798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7" table:style-name="ce38">
            <text:p><text:s text:c="4"/>517</text:p>
          </table:table-cell>
          <table:table-cell office:value-type="float" office:value="1105820.4644220001" table:style-name="ce38">
            <text:p><text:s text:c="2"/>1 105 8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00" table:style-name="ce38">
            <text:p><text:s text:c="3"/>1 50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45.50477" table:style-name="ce38">
            <text:p><text:s text:c="3"/>1 046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4573.1290499999996" table:style-name="ce38">
            <text:p><text:s text:c="3"/>4 5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8410.1695820000004" table:style-name="ce38">
            <text:p>- <text:s/>8 410</text:p>
          </table:table-cell>
          <table:table-cell office:value-type="float" office:value="513" table:style-name="ce38">
            <text:p><text:s text:c="4"/>513</text:p>
          </table:table-cell>
          <table:table-cell office:value-type="float" office:value="1092382.67056" table:style-name="ce38">
            <text:p><text:s text:c="2"/>1 092 38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4" table:style-name="ce38">
            <text:p><text:s text:c="4"/>174</text:p>
          </table:table-cell>
          <table:table-cell office:value-type="float" office:value="100603.12111399999" table:style-name="ce38">
            <text:p><text:s text:c="3"/>100 6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.5600000000000000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344.16815" table:style-name="ce38">
            <text:p><text:s text:c="3"/>1 3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04.2270699999999" table:style-name="ce38">
            <text:p><text:s text:c="3"/>3 204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105152.076334" table:style-name="ce38">
            <text:p><text:s text:c="3"/>105 152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221511.28889900001" table:style-name="ce38">
            <text:p><text:s text:c="3"/>221 5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233.5" table:style-name="ce38">
            <text:p><text:s text:c="3"/>3 2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.5612899999999996" table:style-name="ce38">
            <text:p><text:s text:c="4"/>5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224749.35018899999" table:style-name="ce38">
            <text:p><text:s text:c="3"/>224 74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農業部農業科技園區管理中心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077.9767099999999" table:style-name="ce38">
            <text:p><text:s text:c="3"/>6 0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2000500000000001" table:style-name="ce38">
            <text:p><text:s text:c="4"/>2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6184.1767600000003" table:style-name="ce38">
            <text:p><text:s text:c="3"/>6 18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4" table:style-name="ce38">
            <text:p><text:s text:c="4"/>54</text:p>
          </table:table-cell>
          <table:table-cell office:value-type="float" office:value="6594.3098879999998" table:style-name="ce38">
            <text:p><text:s text:c="3"/>6 5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6609.3098879999998" table:style-name="ce38">
            <text:p><text:s text:c="3"/>6 60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3" table:style-name="ce38">
            <text:p><text:s text:c="4"/>43</text:p>
          </table:table-cell>
          <table:table-cell office:value-type="float" office:value="10858.585763999999" table:style-name="ce38">
            <text:p><text:s text:c="3"/>10 8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0858.585763999999" table:style-name="ce38">
            <text:p><text:s text:c="3"/>10 859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9月20日編製" table:formula="of:=['2491-00-01'.V34]" table:number-columns-spanned="2" table:number-rows-spanned="1" table:style-name="ce413">
            <text:p>中華民國113年09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4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412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491-00-08.$A$1:2491-00-08.$R$32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8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9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7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7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8月" table:formula="of:=['2491-00-06'.G5]" table:number-columns-spanned="9" table:number-rows-spanned="1" table:style-name="ce229">
            <text:p>中華民國113年08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8月" table:formula="of:=[.H5]" table:number-columns-spanned="12" table:number-rows-spanned="1" table:style-name="ce230">
            <text:p>中華民國113年08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8">
            <text:p>縣 市 別</text:p>
          </table:table-cell>
          <table:covered-table-cell/>
          <table:table-cell office:value-type="string" table:number-columns-spanned="2" table:number-rows-spanned="2" table:style-name="ce481">
            <text:p>總 <text:s text:c="3"/>計</text:p>
          </table:table-cell>
          <table:covered-table-cell/>
          <table:table-cell office:value-type="string" table:number-columns-spanned="2" table:number-rows-spanned="2" table:style-name="ce482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83">
            <text:p>電力及燃氣供應業</text:p>
          </table:table-cell>
          <table:covered-table-cell/>
          <table:table-cell office:value-type="string" table:number-columns-spanned="2" table:number-rows-spanned="1" table:style-name="ce495">
            <text:p>用水供應</text:p>
          </table:table-cell>
          <table:covered-table-cell/>
          <table:table-cell office:value-type="string" table:number-columns-spanned="2" table:number-rows-spanned="2" table:style-name="ce469">
            <text:p>營建工程業</text:p>
          </table:table-cell>
          <table:covered-table-cell/>
          <table:table-cell office:value-type="string" table:number-columns-spanned="2" table:number-rows-spanned="2" table:style-name="ce475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77">
            <text:p>住宿及餐飲業</text:p>
          </table:table-cell>
          <table:covered-table-cell/>
          <table:table-cell office:value-type="string" table:number-columns-spanned="2" table:number-rows-spanned="3" table:style-name="ce478">
            <text:p>縣 市 別</text:p>
          </table:table-cell>
          <table:covered-table-cell/>
          <table:table-cell office:value-type="string" table:number-columns-spanned="2" table:number-rows-spanned="2" table:style-name="ce530">
            <text:p>出版影音及資通訊業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77">
            <text:p>不動產業</text:p>
          </table:table-cell>
          <table:covered-table-cell/>
          <table:table-cell office:value-type="string" table:number-columns-spanned="2" table:number-rows-spanned="1" table:style-name="ce468">
            <text:p>專業、科學</text:p>
          </table:table-cell>
          <table:covered-table-cell/>
          <table:table-cell office:value-type="string" table:number-columns-spanned="2" table:number-rows-spanned="2" table:style-name="ce474">
            <text:p><text:s/>支援服務業</text:p>
          </table:table-cell>
          <table:covered-table-cell/>
          <table:table-cell office:value-type="string" table:number-columns-spanned="2" table:number-rows-spanned="1" table:style-name="ce468">
            <text:p>公共行政及國防；</text:p>
          </table:table-cell>
          <table:covered-table-cell/>
          <table:table-cell office:value-type="string" table:number-columns-spanned="2" table:number-rows-spanned="2" table:style-name="ce479">
            <text:p>教育業</text:p>
          </table:table-cell>
          <table:covered-table-cell/>
          <table:table-cell office:value-type="string" table:number-columns-spanned="2" table:number-rows-spanned="1" table:style-name="ce468">
            <text:p>醫療保健及</text:p>
          </table:table-cell>
          <table:covered-table-cell/>
          <table:table-cell office:value-type="string" table:number-columns-spanned="2" table:number-rows-spanned="1" table:style-name="ce468">
            <text:p>藝術、娛樂</text:p>
          </table:table-cell>
          <table:covered-table-cell/>
          <table:table-cell office:value-type="string" table:number-columns-spanned="2" table:number-rows-spanned="2" table:style-name="ce469">
            <text:p>其他服務業</text:p>
          </table:table-cell>
          <table:covered-table-cell/>
          <table:table-cell office:value-type="string" table:number-columns-spanned="2" table:number-rows-spanned="2" table:style-name="ce47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社會工作服務業</text:p>
          </table:table-cell>
          <table:covered-table-cell/>
          <table:table-cell office:value-type="string" table:number-columns-spanned="2" table:number-rows-spanned="1" table:style-name="ce47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4265" table:style-name="ce23">
            <text:p><text:s text:c="3"/>4 265</text:p>
          </table:table-cell>
          <table:table-cell office:value-type="float" office:value="11846.023142" table:style-name="ce23">
            <text:p><text:s text:c="3"/>11 846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279.36412999999999" table:style-name="ce23">
            <text:p><text:s text:c="4"/>27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1.3" table:style-name="ce23">
            <text:p><text:s text:c="4"/>61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1571.1120000000001" table:style-name="ce23">
            <text:p><text:s text:c="3"/>1 57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24.06100000000001" table:style-name="ce23">
            <text:p><text:s text:c="4"/>22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709" table:style-name="ce23">
            <text:p><text:s text:c="4"/>15</text:p>
          </table:table-cell>
          <table:table-cell office:value-type="float" office:value="720" table:style-name="ce23">
            <text:p><text:s text:c="4"/>720</text:p>
          </table:table-cell>
          <table:table-cell office:value-type="float" office:value="1252.4037760000001" table:style-name="ce23">
            <text:p><text:s text:c="3"/>1 252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337.48806400000001" table:style-name="ce23">
            <text:p><text:s text:c="4"/>337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60.69999999999999" table:style-name="ce23">
            <text:p><text:s text:c="4"/>161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27.22200000000001" table:style-name="ce23">
            <text:p><text:s text:c="4"/>227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204" table:style-name="ce23">
            <text:p><text:s text:c="4"/>204</text:p>
          </table:table-cell>
          <table:table-cell office:value-type="float" office:value="201.78020000000001" table:style-name="ce23">
            <text:p><text:s text:c="4"/>202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4065.4293080000002" table:style-name="ce23">
            <text:p><text:s text:c="3"/>4 065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693.35409" table:style-name="ce23">
            <text:p><text:s text:c="3"/>1 693</text:p>
          </table:table-cell>
          <table:table-cell office:value-type="float" office:value="922" table:style-name="ce23">
            <text:p><text:s text:c="4"/>922</text:p>
          </table:table-cell>
          <table:table-cell office:value-type="float" office:value="1192.1945760000001" table:style-name="ce23">
            <text:p><text:s text:c="3"/>1 192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344.30099799999999" table:style-name="ce23">
            <text:p><text:s text:c="4"/>3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6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1.13" table:style-name="ce23">
            <text:p><text:s text:c="4"/>6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47.82400000000001" table:style-name="ce23">
            <text:p><text:s text:c="4"/>1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7">
            <text:p>臺灣地區</text:p>
          </table:table-cell>
          <table:covered-table-cell/>
          <table:table-cell office:value-type="float" office:value="4254" table:style-name="ce23">
            <text:p><text:s text:c="3"/>4 254</text:p>
          </table:table-cell>
          <table:table-cell office:value-type="float" office:value="11808.023142" table:style-name="ce23">
            <text:p><text:s text:c="3"/>11 808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79.06412999999998" table:style-name="ce23">
            <text:p><text:s text:c="4"/>27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1.3" table:style-name="ce23">
            <text:p><text:s text:c="4"/>61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1571.1120000000001" table:style-name="ce23">
            <text:p><text:s text:c="3"/>1 57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24.06100000000001" table:style-name="ce23">
            <text:p><text:s text:c="4"/>22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709" table:style-name="ce23">
            <text:p><text:s text:c="4"/>15</text:p>
          </table:table-cell>
          <table:table-cell office:value-type="float" office:value="716" table:style-name="ce23">
            <text:p><text:s text:c="4"/>716</text:p>
          </table:table-cell>
          <table:table-cell office:value-type="float" office:value="1234.9037760000001" table:style-name="ce23">
            <text:p><text:s text:c="3"/>1 235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337.48806400000001" table:style-name="ce23">
            <text:p><text:s text:c="4"/>337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54.69999999999999" table:style-name="ce23">
            <text:p><text:s text:c="4"/>155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27.22200000000001" table:style-name="ce23">
            <text:p><text:s text:c="4"/>227</text:p>
          </table:table-cell>
          <table:table-cell office:value-type="string" table:number-columns-spanned="2" table:number-rows-spanned="1" table:style-name="ce467">
            <text:p>臺灣地區</text:p>
          </table:table-cell>
          <table:covered-table-cell/>
          <table:table-cell office:value-type="float" office:value="204" table:style-name="ce23">
            <text:p><text:s text:c="4"/>204</text:p>
          </table:table-cell>
          <table:table-cell office:value-type="float" office:value="201.78020000000001" table:style-name="ce23">
            <text:p><text:s text:c="4"/>202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4065.4293080000002" table:style-name="ce23">
            <text:p><text:s text:c="3"/>4 065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1690.35409" table:style-name="ce23">
            <text:p><text:s text:c="3"/>1 690</text:p>
          </table:table-cell>
          <table:table-cell office:value-type="float" office:value="922" table:style-name="ce23">
            <text:p><text:s text:c="4"/>922</text:p>
          </table:table-cell>
          <table:table-cell office:value-type="float" office:value="1192.1945760000001" table:style-name="ce23">
            <text:p><text:s text:c="3"/>1 192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333.100998" table:style-name="ce23">
            <text:p><text:s text:c="4"/>3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6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1.13" table:style-name="ce23">
            <text:p><text:s text:c="4"/>6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47.82400000000001" table:style-name="ce23">
            <text:p><text:s text:c="4"/>1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732" table:style-name="ce23">
            <text:p><text:s text:c="4"/>732</text:p>
          </table:table-cell>
          <table:table-cell office:value-type="float" office:value="1518.047982" table:style-name="ce23">
            <text:p><text:s text:c="3"/>1 51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9.752129999999994" table:style-name="ce23">
            <text:p><text:s text:c="4"/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43.8" table:style-name="ce23">
            <text:p><text:s text:c="4"/>24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001000000000001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72.62" table:style-name="ce23">
            <text:p><text:s text:c="4"/>173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74.02" table:style-name="ce23">
            <text:p><text:s text:c="4"/>7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0.18" table:style-name="ce23">
            <text:p><text:s text:c="4"/>5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9.682000000000002" table:style-name="ce23">
            <text:p><text:s text:c="4"/>40</text:p>
          </table:table-cell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25.39" table:style-name="ce23">
            <text:p><text:s text:c="4"/>25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44.00686200000001" table:style-name="ce23">
            <text:p><text:s text:c="4"/>444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28.93398999999999" table:style-name="ce23">
            <text:p><text:s text:c="4"/>129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66.83199999999999" table:style-name="ce23">
            <text:p><text:s text:c="4"/>16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8.13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944" table:style-name="ce23">
            <text:p><text:s text:c="4"/>944</text:p>
          </table:table-cell>
          <table:table-cell office:value-type="float" office:value="2554.492358" table:style-name="ce23">
            <text:p><text:s text:c="3"/>2 55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.9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67.63800000000001" table:style-name="ce23">
            <text:p><text:s text:c="4"/>16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82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21.941" table:style-name="ce23">
            <text:p><text:s text:c="4"/>122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86.026488000000001" table:style-name="ce23">
            <text:p><text:s text:c="4"/>8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.8" table:style-name="ce23">
            <text:p><text:s text:c="4"/>2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6.23" table:style-name="ce23">
            <text:p><text:s text:c="4"/>86</text:p>
          </table:table-cell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74" table:style-name="ce23">
            <text:p><text:s text:c="4"/>74</text:p>
          </table:table-cell>
          <table:table-cell office:value-type="float" office:value="95.25" table:style-name="ce23">
            <text:p><text:s text:c="4"/>95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914.92597000000001" table:style-name="ce23">
            <text:p><text:s text:c="4"/>91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443.50110000000001" table:style-name="ce23">
            <text:p><text:s text:c="4"/>444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395.94479999999999" table:style-name="ce23">
            <text:p><text:s text:c="4"/>39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5.745" table:style-name="ce23">
            <text:p><text:s text:c="4"/>1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5.25" table:style-name="ce23">
            <text:p><text:s text:c="4"/>1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8.32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363" table:style-name="ce23">
            <text:p><text:s text:c="4"/>363</text:p>
          </table:table-cell>
          <table:table-cell office:value-type="float" office:value="1498.684" table:style-name="ce23">
            <text:p><text:s text:c="3"/>1 49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98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55.601" table:style-name="ce23">
            <text:p><text:s text:c="4"/>1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49.518" table:style-name="ce23">
            <text:p><text:s text:c="4"/>15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6.866" table:style-name="ce23">
            <text:p><text:s text:c="4"/>2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61" table:style-name="ce23">
            <text:p><text:s text:c="4"/>36</text:p>
          </table:table-cell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5.43" table:style-name="ce23">
            <text:p><text:s text:c="4"/>15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583.14800000000002" table:style-name="ce23">
            <text:p><text:s text:c="4"/>58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44.46100000000001" table:style-name="ce23">
            <text:p><text:s text:c="4"/>34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23.306" table:style-name="ce23">
            <text:p><text:s text:c="4"/>12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414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704" table:style-name="ce23">
            <text:p><text:s text:c="4"/>704</text:p>
          </table:table-cell>
          <table:table-cell office:value-type="float" office:value="2314.7530040000001" table:style-name="ce23">
            <text:p><text:s text:c="3"/>2 31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5.460999999999999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67.95999999999998" table:style-name="ce23">
            <text:p><text:s text:c="4"/>26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39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29.987888" table:style-name="ce23">
            <text:p><text:s text:c="4"/>23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47.014887999999999" table:style-name="ce23">
            <text:p><text:s text:c="4"/>4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0.254999999999999" table:style-name="ce23">
            <text:p><text:s text:c="4"/>3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26.590199999999999" table:style-name="ce23">
            <text:p><text:s text:c="4"/>27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111.24314" table:style-name="ce23">
            <text:p><text:s text:c="3"/>1 11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14.65799999999999" table:style-name="ce23">
            <text:p><text:s text:c="4"/>215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78.58188799999999" table:style-name="ce23">
            <text:p><text:s text:c="4"/>17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63.670999999999999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0.24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299" table:style-name="ce23">
            <text:p><text:s text:c="4"/>299</text:p>
          </table:table-cell>
          <table:table-cell office:value-type="float" office:value="675.41077399999995" table:style-name="ce23">
            <text:p><text:s text:c="4"/>67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.250999999999999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05.283" table:style-name="ce23">
            <text:p><text:s text:c="4"/>10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8.3" table:style-name="ce23">
            <text:p><text:s text:c="4"/>10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9999999999999993E-3" table:style-name="ce23">
            <text:p><text:s text:c="4"/>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87.227999999999994" table:style-name="ce23">
            <text:p><text:s text:c="4"/>8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1.223887999999999" table:style-name="ce23">
            <text:p><text:s text:c="4"/>3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3949999999999996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86.65788800000001" table:style-name="ce23">
            <text:p><text:s text:c="4"/>18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8.39" table:style-name="ce23">
            <text:p><text:s text:c="4"/>6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48.417999999999999" table:style-name="ce23">
            <text:p><text:s text:c="4"/>4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2.45499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高雄市</text:p>
          </table:table-cell>
          <table:covered-table-cell/>
          <table:table-cell office:value-type="float" office:value="522" table:style-name="ce23">
            <text:p><text:s text:c="4"/>522</text:p>
          </table:table-cell>
          <table:table-cell office:value-type="float" office:value="1243.4910480000001" table:style-name="ce23">
            <text:p><text:s text:c="3"/>1 24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0.64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362.58499999999998" table:style-name="ce23">
            <text:p><text:s text:c="4"/>36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166.90199999999999" table:style-name="ce23">
            <text:p><text:s text:c="4"/>16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8.1768" table:style-name="ce23">
            <text:p><text:s text:c="4"/>3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22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9" table:style-name="ce23">
            <text:p><text:s text:c="4"/>13</text:p>
          </table:table-cell>
          <table:table-cell office:value-type="string" table:number-columns-spanned="2" table:number-rows-spanned="1" table:style-name="ce278">
            <text:p>　　高雄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84.80936000000003" table:style-name="ce23">
            <text:p><text:s text:c="4"/>28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0.26" table:style-name="ce23">
            <text:p><text:s text:c="4"/>100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90.916888" table:style-name="ce23">
            <text:p><text:s text:c="4"/>9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8.200000000000003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98" table:style-name="ce23">
            <text:p><text:s text:c="4"/>2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2.45100000000000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161.94999999999999" table:style-name="ce23">
            <text:p><text:s text:c="4"/>1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8.6" table:style-name="ce23">
            <text:p><text:s text:c="4"/>5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9.7" table:style-name="ce23">
            <text:p><text:s text:c="4"/>5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126" table:style-name="ce23">
            <text:p><text:s text:c="4"/>126</text:p>
          </table:table-cell>
          <table:table-cell office:value-type="float" office:value="382.45" table:style-name="ce23">
            <text:p><text:s text:c="4"/>3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04.05" table:style-name="ce23">
            <text:p><text:s text:c="4"/>1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7.8" table:style-name="ce23">
            <text:p><text:s text:c="4"/>6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7.32" table:style-name="ce23">
            <text:p><text:s text:c="4"/>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06.1" table:style-name="ce23">
            <text:p><text:s text:c="4"/>10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.1" table:style-name="ce23">
            <text:p><text:s text:c="4"/>3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9.48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10.61" table:style-name="ce23">
            <text:p><text:s text:c="4"/>1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.8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85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0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126" table:style-name="ce23">
            <text:p><text:s text:c="4"/>126</text:p>
          </table:table-cell>
          <table:table-cell office:value-type="float" office:value="520.9692" table:style-name="ce23">
            <text:p><text:s text:c="4"/>52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8.4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1.81" table:style-name="ce23">
            <text:p><text:s text:c="4"/>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1.518000000000001" table:style-name="ce23">
            <text:p><text:s text:c="4"/>3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76.0412" table:style-name="ce23">
            <text:p><text:s text:c="4"/>17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72.5" table:style-name="ce23">
            <text:p><text:s text:c="4"/>17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6.9" table:style-name="ce23">
            <text:p><text:s text:c="4"/>3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80.55" table:style-name="ce23">
            <text:p><text:s text:c="4"/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9.9" table:style-name="ce23">
            <text:p><text:s text:c="4"/>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30.25" table:style-name="ce23">
            <text:p><text:s text:c="4"/>1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.2" table:style-name="ce23">
            <text:p><text:s text:c="4"/>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3.299999999999997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63.237887999999998" table:style-name="ce23">
            <text:p><text:s text:c="4"/>6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388888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.9000000000000005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89.11" table:style-name="ce23">
            <text:p><text:s text:c="4"/>8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33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43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9.7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29.86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44.23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53.88" table:style-name="ce23">
            <text:p><text:s text:c="4"/>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1199999999999992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198.94188800000001" table:style-name="ce23">
            <text:p><text:s text:c="4"/>1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09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6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1.566887999999999" table:style-name="ce23">
            <text:p><text:s text:c="4"/>5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7.45" table:style-name="ce23">
            <text:p><text:s text:c="4"/>2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6.585000000000001" table:style-name="ce23">
            <text:p><text:s text:c="4"/>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107.405" table:style-name="ce23">
            <text:p><text:s text:c="4"/>10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0050000000000008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6.65" table:style-name="ce23">
            <text:p><text:s text:c="4"/>3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2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7">
            <text:p>金馬地區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7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31.2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9月20日編製" table:formula="of:=['2491-00-01'.V34]" table:style-name="ce201">
            <text:p>中華民國113年09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9月20日編製" table:formula="of:=['2491-00-01'.V34]" table:style-name="ce201">
            <text:p>中華民國113年0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50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0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0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9.$A$1:2491-00-09.$AT$43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8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9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7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7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8月" table:formula="of:=['2491-00-06'.G5]" table:number-columns-spanned="9" table:number-rows-spanned="1" table:style-name="ce229">
            <text:p>中華民國113年08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8月" table:formula="of:=[.H5]" table:number-columns-spanned="12" table:number-rows-spanned="1" table:style-name="ce230">
            <text:p>中華民國113年08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8">
            <text:p>縣 市 別</text:p>
          </table:table-cell>
          <table:covered-table-cell/>
          <table:table-cell office:value-type="string" table:number-columns-spanned="2" table:number-rows-spanned="2" table:style-name="ce481">
            <text:p>總 <text:s text:c="3"/>計</text:p>
          </table:table-cell>
          <table:covered-table-cell/>
          <table:table-cell office:value-type="string" table:number-columns-spanned="2" table:number-rows-spanned="2" table:style-name="ce482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83">
            <text:p>電力及燃氣供應業</text:p>
          </table:table-cell>
          <table:covered-table-cell/>
          <table:table-cell office:value-type="string" table:number-columns-spanned="2" table:number-rows-spanned="1" table:style-name="ce495">
            <text:p>用水供應</text:p>
          </table:table-cell>
          <table:covered-table-cell/>
          <table:table-cell office:value-type="string" table:number-columns-spanned="2" table:number-rows-spanned="2" table:style-name="ce469">
            <text:p>營建工程業</text:p>
          </table:table-cell>
          <table:covered-table-cell/>
          <table:table-cell office:value-type="string" table:number-columns-spanned="2" table:number-rows-spanned="2" table:style-name="ce475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77">
            <text:p>住宿及餐飲業</text:p>
          </table:table-cell>
          <table:covered-table-cell/>
          <table:table-cell office:value-type="string" table:number-columns-spanned="2" table:number-rows-spanned="3" table:style-name="ce478">
            <text:p>縣 市 別</text:p>
          </table:table-cell>
          <table:covered-table-cell/>
          <table:table-cell office:value-type="string" table:number-columns-spanned="2" table:number-rows-spanned="2" table:style-name="ce530">
            <text:p>出版影音及資通訊業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77">
            <text:p>不動產業</text:p>
          </table:table-cell>
          <table:covered-table-cell/>
          <table:table-cell office:value-type="string" table:number-columns-spanned="2" table:number-rows-spanned="1" table:style-name="ce468">
            <text:p>專業、科學</text:p>
          </table:table-cell>
          <table:covered-table-cell/>
          <table:table-cell office:value-type="string" table:number-columns-spanned="2" table:number-rows-spanned="2" table:style-name="ce474">
            <text:p><text:s/>支援服務業</text:p>
          </table:table-cell>
          <table:covered-table-cell/>
          <table:table-cell office:value-type="string" table:number-columns-spanned="2" table:number-rows-spanned="1" table:style-name="ce468">
            <text:p>公共行政及國防；</text:p>
          </table:table-cell>
          <table:covered-table-cell/>
          <table:table-cell office:value-type="string" table:number-columns-spanned="2" table:number-rows-spanned="2" table:style-name="ce479">
            <text:p>教育業</text:p>
          </table:table-cell>
          <table:covered-table-cell/>
          <table:table-cell office:value-type="string" table:number-columns-spanned="2" table:number-rows-spanned="1" table:style-name="ce468">
            <text:p>醫療保健及</text:p>
          </table:table-cell>
          <table:covered-table-cell/>
          <table:table-cell office:value-type="string" table:number-columns-spanned="2" table:number-rows-spanned="1" table:style-name="ce468">
            <text:p>藝術、娛樂</text:p>
          </table:table-cell>
          <table:covered-table-cell/>
          <table:table-cell office:value-type="string" table:number-columns-spanned="2" table:number-rows-spanned="2" table:style-name="ce469">
            <text:p>其他服務業</text:p>
          </table:table-cell>
          <table:covered-table-cell/>
          <table:table-cell office:value-type="string" table:number-columns-spanned="2" table:number-rows-spanned="2" table:style-name="ce47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社會工作服務業</text:p>
          </table:table-cell>
          <table:covered-table-cell/>
          <table:table-cell office:value-type="string" table:number-columns-spanned="2" table:number-rows-spanned="1" table:style-name="ce47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2083in" svg:y="0.25in" svg:width="0.07292in" svg:height="0.09375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25in" svg:width="0.07292in" svg:height="0.09375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2623" table:style-name="ce23">
            <text:p><text:s text:c="3"/>2 623</text:p>
          </table:table-cell>
          <table:table-cell office:value-type="float" office:value="17826.548323999999" table:style-name="ce23">
            <text:p><text:s text:c="3"/>17 827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458.02199999999999" table:style-name="ce23">
            <text:p><text:s text:c="4"/>45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9.34800000000001" table:style-name="ce23">
            <text:p><text:s text:c="4"/>199</text:p>
          </table:table-cell>
          <table:table-cell office:value-type="float" office:value="521" table:style-name="ce23">
            <text:p><text:s text:c="4"/>521</text:p>
          </table:table-cell>
          <table:table-cell office:value-type="float" office:value="6758.9460600000002" table:style-name="ce23">
            <text:p><text:s text:c="3"/>6 75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33.297" table:style-name="ce23">
            <text:p><text:s text:c="4"/>13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8.896000000000001" table:style-name="ce23">
            <text:p><text:s text:c="4"/>89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479.5637200000001" table:style-name="ce23">
            <text:p><text:s text:c="3"/>1 480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1805.563398" table:style-name="ce23">
            <text:p><text:s text:c="3"/>1 80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95.14" table:style-name="ce23">
            <text:p><text:s text:c="4"/>29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27.458" table:style-name="ce23">
            <text:p><text:s text:c="4"/>127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130" table:style-name="ce23">
            <text:p><text:s text:c="4"/>130</text:p>
          </table:table-cell>
          <table:table-cell office:value-type="float" office:value="1695.143759" table:style-name="ce23">
            <text:p><text:s text:c="3"/>1 695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1387.1449620000001" table:style-name="ce23">
            <text:p><text:s text:c="3"/>1 38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937.80888800000002" table:style-name="ce23">
            <text:p><text:s text:c="4"/>938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1627.2335430000001" table:style-name="ce23">
            <text:p><text:s text:c="3"/>1 627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508.85180000000003" table:style-name="ce23">
            <text:p><text:s text:c="4"/>5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708888" table:style-name="ce23">
            <text:p><text:s text:c="4"/>1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0.292306000000004" table:style-name="ce23">
            <text:p><text:s text:c="4"/>6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44.63" table:style-name="ce23">
            <text:p><text:s text:c="4"/>2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7">
            <text:p>臺灣地區</text:p>
          </table:table-cell>
          <table:covered-table-cell/>
          <table:table-cell office:value-type="float" office:value="2616" table:style-name="ce23">
            <text:p><text:s text:c="3"/>2 616</text:p>
          </table:table-cell>
          <table:table-cell office:value-type="float" office:value="17810.048323999999" table:style-name="ce23">
            <text:p><text:s text:c="3"/>17 810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458.02199999999999" table:style-name="ce23">
            <text:p><text:s text:c="4"/>45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9.34800000000001" table:style-name="ce23">
            <text:p><text:s text:c="4"/>199</text:p>
          </table:table-cell>
          <table:table-cell office:value-type="float" office:value="521" table:style-name="ce23">
            <text:p><text:s text:c="4"/>521</text:p>
          </table:table-cell>
          <table:table-cell office:value-type="float" office:value="6758.9460600000002" table:style-name="ce23">
            <text:p><text:s text:c="3"/>6 75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33.297" table:style-name="ce23">
            <text:p><text:s text:c="4"/>13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8.896000000000001" table:style-name="ce23">
            <text:p><text:s text:c="4"/>89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1477.5637200000001" table:style-name="ce23">
            <text:p><text:s text:c="3"/>1 478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1805.563398" table:style-name="ce23">
            <text:p><text:s text:c="3"/>1 80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85.14" table:style-name="ce23">
            <text:p><text:s text:c="4"/>28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27.458" table:style-name="ce23">
            <text:p><text:s text:c="4"/>127</text:p>
          </table:table-cell>
          <table:table-cell office:value-type="string" table:number-columns-spanned="2" table:number-rows-spanned="1" table:style-name="ce467">
            <text:p>臺灣地區</text:p>
          </table:table-cell>
          <table:covered-table-cell/>
          <table:table-cell office:value-type="float" office:value="130" table:style-name="ce23">
            <text:p><text:s text:c="4"/>130</text:p>
          </table:table-cell>
          <table:table-cell office:value-type="float" office:value="1695.143759" table:style-name="ce23">
            <text:p><text:s text:c="3"/>1 695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386.1449620000001" table:style-name="ce23">
            <text:p><text:s text:c="3"/>1 386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934.50888799999996" table:style-name="ce23">
            <text:p><text:s text:c="4"/>935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1627.033543" table:style-name="ce23">
            <text:p><text:s text:c="3"/>1 627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508.85180000000003" table:style-name="ce23">
            <text:p><text:s text:c="4"/>5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708888" table:style-name="ce23">
            <text:p><text:s text:c="4"/>1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0.292306000000004" table:style-name="ce23">
            <text:p><text:s text:c="4"/>6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44.63" table:style-name="ce23">
            <text:p><text:s text:c="4"/>2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578" table:style-name="ce23">
            <text:p><text:s text:c="4"/>578</text:p>
          </table:table-cell>
          <table:table-cell office:value-type="float" office:value="3457.6329470000001" table:style-name="ce23">
            <text:p><text:s text:c="3"/>3 45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8.33199999999999" table:style-name="ce23">
            <text:p><text:s text:c="4"/>1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5.7" table:style-name="ce23">
            <text:p><text:s text:c="4"/>116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381.8789999999999" table:style-name="ce23">
            <text:p><text:s text:c="3"/>1 38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7.000999999999998" table:style-name="ce23">
            <text:p><text:s text:c="4"/>3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494.68" table:style-name="ce23">
            <text:p><text:s text:c="4"/>495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416.03839699999997" table:style-name="ce23">
            <text:p><text:s text:c="4"/>41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9.85" table:style-name="ce23">
            <text:p><text:s text:c="4"/>6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4.74" table:style-name="ce23">
            <text:p><text:s text:c="4"/>25</text:p>
          </table:table-cell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71.043552000000005" table:style-name="ce23">
            <text:p><text:s text:c="4"/>7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90.558887999999996" table:style-name="ce23">
            <text:p><text:s text:c="4"/>9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6.59" table:style-name="ce23">
            <text:p><text:s text:c="4"/>57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376.42011000000002" table:style-name="ce23">
            <text:p><text:s text:c="4"/>376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87.95" table:style-name="ce23">
            <text:p><text:s text:c="4"/>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.85" table:style-name="ce23">
            <text:p><text:s text:c="4"/>2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0" table:style-name="ce23">
            <text:p><text:s text:c="4"/>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624" table:style-name="ce23">
            <text:p><text:s text:c="4"/>624</text:p>
          </table:table-cell>
          <table:table-cell office:value-type="float" office:value="7386.1594219999997" table:style-name="ce23">
            <text:p><text:s text:c="3"/>7 38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3.82" table:style-name="ce23">
            <text:p><text:s text:c="4"/>4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9" table:style-name="ce23">
            <text:p><text:s text:c="4"/>1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2799.6989600000002" table:style-name="ce23">
            <text:p><text:s text:c="3"/>2 80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3.746000000000002" table:style-name="ce23">
            <text:p><text:s text:c="4"/>4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9.295999999999999" table:style-name="ce23">
            <text:p><text:s text:c="4"/>5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370.14800000000002" table:style-name="ce23">
            <text:p><text:s text:c="4"/>370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912.44" table:style-name="ce23">
            <text:p><text:s text:c="4"/>91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8" table:style-name="ce23">
            <text:p><text:s text:c="4"/>5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.398" table:style-name="ce23">
            <text:p><text:s text:c="4"/>21</text:p>
          </table:table-cell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462.85100999999997" table:style-name="ce23">
            <text:p><text:s text:c="4"/>46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093.416874" table:style-name="ce23">
            <text:p><text:s text:c="3"/>1 09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85.47888799999998" table:style-name="ce23">
            <text:p><text:s text:c="4"/>585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594.22908299999995" table:style-name="ce23">
            <text:p><text:s text:c="4"/>59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54.9058" table:style-name="ce23">
            <text:p><text:s text:c="4"/>2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190807" table:style-name="ce23">
            <text:p><text:s text:c="4"/>1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3.75" table:style-name="ce23">
            <text:p><text:s text:c="4"/>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215" table:style-name="ce23">
            <text:p><text:s text:c="4"/>215</text:p>
          </table:table-cell>
          <table:table-cell office:value-type="float" office:value="838.72" table:style-name="ce23">
            <text:p><text:s text:c="4"/>83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4.83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0.5" table:style-name="ce23">
            <text:p><text:s text:c="4"/>6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323.2" table:style-name="ce23">
            <text:p><text:s text:c="4"/>3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04.28" table:style-name="ce23">
            <text:p><text:s text:c="4"/>10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9.68" table:style-name="ce23">
            <text:p><text:s text:c="4"/>9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4.6" table:style-name="ce23">
            <text:p><text:s text:c="4"/>3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6.85" table:style-name="ce23">
            <text:p><text:s text:c="4"/>3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82.18" table:style-name="ce23">
            <text:p><text:s text:c="4"/>8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3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411" table:style-name="ce23">
            <text:p><text:s text:c="4"/>411</text:p>
          </table:table-cell>
          <table:table-cell office:value-type="float" office:value="1136.1567970000001" table:style-name="ce23">
            <text:p><text:s text:c="3"/>1 13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.020000000000003" table:style-name="ce23">
            <text:p><text:s text:c="4"/>3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680000000000001" table:style-name="ce23">
            <text:p><text:s text:c="4"/>6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56.40910000000002" table:style-name="ce23">
            <text:p><text:s text:c="4"/>25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.1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44.66650000000001" table:style-name="ce23">
            <text:p><text:s text:c="4"/>145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22.88" table:style-name="ce23">
            <text:p><text:s text:c="4"/>1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78" table:style-name="ce23">
            <text:p><text:s text:c="4"/>2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3" table:style-name="ce23">
            <text:p><text:s text:c="4"/>12</text:p>
          </table:table-cell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50.381197" table:style-name="ce23">
            <text:p><text:s text:c="4"/>5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6.97" table:style-name="ce23">
            <text:p><text:s text:c="4"/>7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4.7" table:style-name="ce23">
            <text:p><text:s text:c="4"/>55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90.292" table:style-name="ce23">
            <text:p><text:s text:c="4"/>19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0.66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55" table:style-name="ce23">
            <text:p><text:s text:c="4"/>1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5.28" table:style-name="ce23">
            <text:p><text:s text:c="4"/>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314.33199999999999" table:style-name="ce23">
            <text:p><text:s text:c="4"/>3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1.900000000000006" table:style-name="ce23">
            <text:p><text:s text:c="4"/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9.18" table:style-name="ce23">
            <text:p><text:s text:c="4"/>4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712" table:style-name="ce23">
            <text:p><text:s text:c="4"/>1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6.260000000000005" table:style-name="ce23">
            <text:p><text:s text:c="4"/>6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6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高雄市</text:p>
          </table:table-cell>
          <table:covered-table-cell/>
          <table:table-cell office:value-type="float" office:value="261" table:style-name="ce23">
            <text:p><text:s text:c="4"/>261</text:p>
          </table:table-cell>
          <table:table-cell office:value-type="float" office:value="806.37735899999996" table:style-name="ce23">
            <text:p><text:s text:c="4"/>80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8.5" table:style-name="ce23">
            <text:p><text:s text:c="4"/>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.99" table:style-name="ce23">
            <text:p><text:s text:c="4"/>10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14.48" table:style-name="ce23">
            <text:p><text:s text:c="4"/>1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68.54422" table:style-name="ce23">
            <text:p><text:s text:c="4"/>16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10.275001" table:style-name="ce23">
            <text:p><text:s text:c="4"/>1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6.369999999999997" table:style-name="ce23">
            <text:p><text:s text:c="4"/>36</text:p>
          </table:table-cell>
          <table:table-cell office:value-type="string" table:number-columns-spanned="2" table:number-rows-spanned="1" table:style-name="ce278">
            <text:p>　　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5.71" table:style-name="ce23">
            <text:p><text:s text:c="4"/>4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4.510000000000005" table:style-name="ce23">
            <text:p><text:s text:c="4"/>6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67.169250000000005" table:style-name="ce23">
            <text:p><text:s text:c="4"/>6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8880000000000001E-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0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80.162000000000006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.3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1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.13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999999999999999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170.87119999999999" table:style-name="ce23">
            <text:p><text:s text:c="4"/>17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5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0.98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.4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8772000000000002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.2" table:style-name="ce23">
            <text:p><text:s text:c="4"/>2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8.65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0000000000000001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678.15" table:style-name="ce23">
            <text:p><text:s text:c="3"/>1 6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21.9" table:style-name="ce23">
            <text:p><text:s text:c="3"/>1 5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5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6.95" table:style-name="ce23">
            <text:p><text:s text:c="4"/>1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78" table:style-name="ce23">
            <text:p><text:s text:c="4"/>78</text:p>
          </table:table-cell>
          <table:table-cell office:value-type="float" office:value="1302.1401000000001" table:style-name="ce23">
            <text:p><text:s text:c="3"/>1 30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81.36" table:style-name="ce23">
            <text:p><text:s text:c="4"/>8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0.435000000000002" table:style-name="ce23">
            <text:p><text:s text:c="4"/>4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090.5999999999999" table:style-name="ce23">
            <text:p><text:s text:c="3"/>1 09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.045100000000001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43.9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1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78.518000000000001" table:style-name="ce23">
            <text:p><text:s text:c="4"/>7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920000000000002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4379999999999997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9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118.75" table:style-name="ce23">
            <text:p><text:s text:c="4"/>1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2.650000000000006" table:style-name="ce23">
            <text:p><text:s text:c="4"/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2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61.129499000000003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5979999999999999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05" table:style-name="ce23">
            <text:p><text:s text:c="4"/>11</text:p>
          </table:table-cell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3149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72.95" table:style-name="ce23">
            <text:p><text:s text:c="4"/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138.941" table:style-name="ce23">
            <text:p><text:s text:c="4"/>1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2.610999999999997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58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2.5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40.357999999999997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45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7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7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9月20日編製" table:formula="of:=['2491-00-01'.V34]" table:style-name="ce201">
            <text:p>中華民國113年09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9月20日編製" table:formula="of:=['2491-00-01'.V34]" table:style-name="ce201">
            <text:p>中華民國113年0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50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1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1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10.$A$1:2491-00-10.$AT$43" table:base-cell-address="2491-00-10.$A$1"/>
        </table:named-expressions>
      </table:table>
      <table:table table:name="2491-01-03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31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32">
            <text:p>2491-01-0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33">
            <text:p>外國公司<text:span text:style-name="T12">在臺分公司</text:span>與<text:span text:style-name="T12">在臺辦事處</text:span>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3年08月底" table:formula="of:=CONCATENATE(['2491-00-06'.G5];&quot;底&quot;)" table:number-columns-spanned="3" table:number-rows-spanned="1" table:style-name="ce311">
            <text:p>中華民國113年08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33"/>
          <table:covered-table-cell table:number-columns-repeated="2"/>
          <table:table-cell office:value-type="string" table:number-columns-spanned="1" table:number-rows-spanned="2" table:style-name="ce514">
            <text:p>外國公司</text:p>
            <text:p>(在臺分公司)</text:p>
          </table:table-cell>
          <table:table-cell office:value-type="string" table:number-columns-spanned="3" table:number-rows-spanned="2" table:style-name="ce534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總計</text:p>
          </table:table-cell>
          <table:covered-table-cell table:number-columns-repeated="2"/>
          <table:table-cell office:value-type="float" office:value="5618" table:style-name="ce155">
            <text:p><text:s text:c="3"/>5 618</text:p>
          </table:table-cell>
          <table:table-cell table:number-columns-repeated="2" table:style-name="ce155"/>
          <table:table-cell office:value-type="float" office:value="4742" table:style-name="ce155">
            <text:p><text:s text:c="3"/>4 74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1百萬元以下</text:p>
          </table:table-cell>
          <table:covered-table-cell table:number-columns-repeated="2"/>
          <table:table-cell office:value-type="float" office:value="1524" table:style-name="ce155">
            <text:p><text:s text:c="3"/>1 524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1百萬元~</text:p>
          </table:table-cell>
          <table:covered-table-cell table:number-columns-repeated="2"/>
          <table:table-cell office:value-type="float" office:value="1612" table:style-name="ce155">
            <text:p><text:s text:c="3"/>1 612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5百萬元~</text:p>
          </table:table-cell>
          <table:covered-table-cell table:number-columns-repeated="2"/>
          <table:table-cell office:value-type="float" office:value="1126" table:style-name="ce155">
            <text:p><text:s text:c="3"/>1 126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10百萬元~</text:p>
          </table:table-cell>
          <table:covered-table-cell table:number-columns-repeated="2"/>
          <table:table-cell office:value-type="float" office:value="472" table:style-name="ce155">
            <text:p><text:s text:c="4"/>472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20百萬元~</text:p>
          </table:table-cell>
          <table:covered-table-cell table:number-columns-repeated="2"/>
          <table:table-cell office:value-type="float" office:value="292" table:style-name="ce155">
            <text:p><text:s text:c="4"/>292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30百萬元~</text:p>
          </table:table-cell>
          <table:covered-table-cell table:number-columns-repeated="2"/>
          <table:table-cell office:value-type="float" office:value="79" table:style-name="ce155">
            <text:p><text:s text:c="4"/>79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40百萬元~</text:p>
          </table:table-cell>
          <table:covered-table-cell table:number-columns-repeated="2"/>
          <table:table-cell office:value-type="float" office:value="40" table:style-name="ce155">
            <text:p><text:s text:c="4"/>40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50百萬元~</text:p>
          </table:table-cell>
          <table:covered-table-cell table:number-columns-repeated="2"/>
          <table:table-cell office:value-type="float" office:value="61" table:style-name="ce155">
            <text:p><text:s text:c="4"/>61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60百萬元~</text:p>
          </table:table-cell>
          <table:covered-table-cell table:number-columns-repeated="2"/>
          <table:table-cell office:value-type="float" office:value="105" table:style-name="ce155">
            <text:p><text:s text:c="4"/>105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100百萬元~</text:p>
          </table:table-cell>
          <table:covered-table-cell table:number-columns-repeated="2"/>
          <table:table-cell office:value-type="float" office:value="75" table:style-name="ce155">
            <text:p><text:s text:c="4"/>75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150百萬元~</text:p>
          </table:table-cell>
          <table:covered-table-cell table:number-columns-repeated="2"/>
          <table:table-cell office:value-type="float" office:value="33" table:style-name="ce155">
            <text:p><text:s text:c="4"/>33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200百萬元~</text:p>
          </table:table-cell>
          <table:covered-table-cell table:number-columns-repeated="2"/>
          <table:table-cell office:value-type="float" office:value="199" table:style-name="ce155">
            <text:p><text:s text:c="4"/>199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7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按行業別分</text:p>
          </table:table-cell>
          <table:covered-table-cell table:number-columns-repeated="2"/>
          <table:table-cell office:value-type="float" office:value="5618" table:style-name="ce155">
            <text:p><text:s text:c="3"/>5 618</text:p>
          </table:table-cell>
          <table:table-cell table:number-columns-repeated="2" table:style-name="ce155"/>
          <table:table-cell office:value-type="float" office:value="4742" table:style-name="ce155">
            <text:p><text:s text:c="3"/>4 74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農、林、漁、牧業</text:p>
          </table:table-cell>
          <table:covered-table-cell table:number-columns-repeated="2"/>
          <table:table-cell office:value-type="float" office:value="37" table:style-name="ce155">
            <text:p><text:s text:c="4"/>37</text:p>
          </table:table-cell>
          <table:table-cell table:number-columns-repeated="2" table:style-name="ce155"/>
          <table:table-cell office:value-type="float" office:value="11" table:style-name="ce155">
            <text:p><text:s text:c="4"/>1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礦業及土石採取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製造業</text:p>
          </table:table-cell>
          <table:covered-table-cell table:number-columns-repeated="2"/>
          <table:table-cell office:value-type="float" office:value="1093" table:style-name="ce155">
            <text:p><text:s text:c="3"/>1 093</text:p>
          </table:table-cell>
          <table:table-cell table:number-columns-repeated="2" table:style-name="ce155"/>
          <table:table-cell office:value-type="float" office:value="197" table:style-name="ce155">
            <text:p><text:s text:c="4"/>1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電力及燃氣供應業</text:p>
          </table:table-cell>
          <table:covered-table-cell table:number-columns-repeated="2"/>
          <table:table-cell office:value-type="float" office:value="38" table:style-name="ce155">
            <text:p><text:s text:c="4"/>38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用水供應及污染整治業</text:p>
          </table:table-cell>
          <table:covered-table-cell table:number-columns-repeated="2"/>
          <table:table-cell office:value-type="float" office:value="5" table:style-name="ce155">
            <text:p><text:s text:c="4"/>5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營建工程業</text:p>
          </table:table-cell>
          <table:covered-table-cell table:number-columns-repeated="2"/>
          <table:table-cell office:value-type="float" office:value="400" table:style-name="ce155">
            <text:p><text:s text:c="4"/>400</text:p>
          </table:table-cell>
          <table:table-cell table:number-columns-repeated="2" table:style-name="ce155"/>
          <table:table-cell office:value-type="float" office:value="33" table:style-name="ce155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批發及零售業</text:p>
          </table:table-cell>
          <table:covered-table-cell table:number-columns-repeated="2"/>
          <table:table-cell office:value-type="float" office:value="910" table:style-name="ce155">
            <text:p><text:s text:c="4"/>910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運輸及倉儲業</text:p>
          </table:table-cell>
          <table:covered-table-cell table:number-columns-repeated="2"/>
          <table:table-cell office:value-type="float" office:value="159" table:style-name="ce155">
            <text:p><text:s text:c="4"/>159</text:p>
          </table:table-cell>
          <table:table-cell table:number-columns-repeated="2" table:style-name="ce155"/>
          <table:table-cell office:value-type="float" office:value="25" table:style-name="ce155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住宿及餐飲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2">
            <text:p>      出版影音及資通訊業</text:p>
          </table:table-cell>
          <table:covered-table-cell table:number-columns-repeated="2"/>
          <table:table-cell office:value-type="float" office:value="559" table:style-name="ce155">
            <text:p><text:s text:c="4"/>559</text:p>
          </table:table-cell>
          <table:table-cell table:number-columns-repeated="2" table:style-name="ce155"/>
          <table:table-cell office:value-type="float" office:value="86" table:style-name="ce155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金融及保險業</text:p>
          </table:table-cell>
          <table:covered-table-cell table:number-columns-repeated="2"/>
          <table:table-cell office:value-type="float" office:value="717" table:style-name="ce155">
            <text:p><text:s text:c="4"/>717</text:p>
          </table:table-cell>
          <table:table-cell table:number-columns-repeated="2" table:style-name="ce155"/>
          <table:table-cell office:value-type="float" office:value="170" table:style-name="ce155">
            <text:p><text:s text:c="4"/>17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不動產業</text:p>
          </table:table-cell>
          <table:covered-table-cell table:number-columns-repeated="2"/>
          <table:table-cell office:value-type="float" office:value="363" table:style-name="ce155">
            <text:p><text:s text:c="4"/>363</text:p>
          </table:table-cell>
          <table:table-cell table:number-columns-repeated="2" table:style-name="ce155"/>
          <table:table-cell office:value-type="float" office:value="4" table:style-name="ce155">
            <text:p><text:s text:c="4"/>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專業、科學及技術服務業</text:p>
          </table:table-cell>
          <table:covered-table-cell table:number-columns-repeated="2"/>
          <table:table-cell office:value-type="float" office:value="888" table:style-name="ce155">
            <text:p><text:s text:c="4"/>888</text:p>
          </table:table-cell>
          <table:table-cell table:number-columns-repeated="2" table:style-name="ce155"/>
          <table:table-cell office:value-type="float" office:value="99" table:style-name="ce155">
            <text:p><text:s text:c="4"/>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支援服務業</text:p>
          </table:table-cell>
          <table:covered-table-cell table:number-columns-repeated="2"/>
          <table:table-cell office:value-type="float" office:value="129" table:style-name="ce155">
            <text:p><text:s text:c="4"/>129</text:p>
          </table:table-cell>
          <table:table-cell table:number-columns-repeated="2" table:style-name="ce155"/>
          <table:table-cell office:value-type="float" office:value="1151" table:style-name="ce155">
            <text:p><text:s text:c="3"/>1 15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教育業</text:p>
          </table:table-cell>
          <table:covered-table-cell table:number-columns-repeated="2"/>
          <table:table-cell office:value-type="float" office:value="2" table:style-name="ce155">
            <text:p><text:s text:c="4"/>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藝術、娛樂及休閒服務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其他服務業</text:p>
          </table:table-cell>
          <table:covered-table-cell table:number-columns-repeated="2"/>
          <table:table-cell office:value-type="float" office:value="144" table:style-name="ce155">
            <text:p><text:s text:c="4"/>144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0">
            <text:p>      未分類</text:p>
          </table:table-cell>
          <table:covered-table-cell table:number-columns-repeated="2"/>
          <table:table-cell office:value-type="float" office:value="132" table:style-name="ce155">
            <text:p><text:s text:c="4"/>132</text:p>
          </table:table-cell>
          <table:table-cell table:number-columns-repeated="2" table:style-name="ce155"/>
          <table:table-cell office:value-type="float" office:value="2900" table:style-name="ce155">
            <text:p><text:s text:c="3"/>2 9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1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<text:span text:style-name="T10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<text:span text:style-name="T10">外國公司(在臺辦事處)</text:span>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3.依行政院主計總處-發文字號：主統國字第1130011391號，本次11307調整：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<text:s text:c="2"/>(1)行業別名稱由「出版、影音製作、傳播及資通訊服務業」改為「出版影音及資通訊業」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8">
            <text:p><text:s/></text:p>
          </table:table-cell>
          <table:table-cell office:value-type="string" table:style-name="ce219">
            <text:p><text:s text:c="2"/>(2)外國公司由「設分公司之外國公司」及「設辦事處之外國公司」改為</text:p>
          </table:table-cell>
          <table:table-cell table:number-columns-repeated="5" table:style-name="ce218"/>
          <table:table-cell table:number-columns-repeated="16377"/>
        </table:table-row>
        <table:table-row table:style-name="ro25">
          <table:table-cell table:style-name="ce218"/>
          <table:table-cell office:value-type="string" table:style-name="ce219">
            <text:p><text:s text:c="5"/>「外國公司(在臺分公司)」及「外國公司(在臺辦事處)」。</text:p>
          </table:table-cell>
          <table:table-cell table:number-columns-repeated="5" table:style-name="ce218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5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3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9" table:default-cell-style-name="ce188"/>
        <table:table-column table:style-name="co47" table:default-cell-style-name="ce188"/>
        <table:table-column table:style-name="co59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34" table:number-columns-repeated="16369" table:default-cell-style-name="ce188"/>
        <table:table-row table:style-name="ro22">
          <table:table-cell office:value-type="string" table:number-columns-spanned="15" table:number-rows-spanned="2" table:style-name="ce453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8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8"/>
        </table:table-row>
        <table:table-row table:style-name="ro27">
          <table:table-cell office:value-type="string" table:number-columns-spanned="15" table:number-rows-spanned="1" table:style-name="ce455">
            <text:p>中華民國113年8月底</text:p>
            <text:p>AUGUST,2024</text:p>
          </table:table-cell>
          <table:covered-table-cell table:number-columns-repeated="14"/>
          <table:table-cell table:number-columns-repeated="16369" table:style-name="ce170"/>
        </table:table-row>
        <table:table-row table:style-name="ro28">
          <table:table-cell table:number-columns-repeated="3" table:style-name="ce169"/>
          <table:table-cell table:number-columns-repeated="9" table:style-name="ce171"/>
          <table:table-cell office:value-type="string" table:number-columns-spanned="3" table:number-rows-spanned="1" table:style-name="ce457">
            <text:p><text:span text:style-name="T4">單位：家</text:span>;<text:s/><text:span text:style-name="T4">百萬元;</text:span>%</text:p>
            <text:p>Unit<text:span text:style-name="T4">：</text:span>Number; <text:s/>Amount(NT$ million); rate</text:p>
          </table:table-cell>
          <table:covered-table-cell table:number-columns-repeated="2"/>
          <table:table-cell table:number-columns-repeated="16369" table:style-name="ce170"/>
        </table:table-row>
        <table:table-row table:style-name="ro27">
          <table:table-cell office:value-type="string" table:number-columns-spanned="2" table:number-rows-spanned="3" table:style-name="ce535">
            <text:p>縣 市 別</text:p>
          </table:table-cell>
          <table:covered-table-cell/>
          <table:table-cell office:value-type="string" table:number-columns-spanned="1" table:number-rows-spanned="3" table:style-name="ce536">
            <text:p><text:s/>County/City</text:p>
          </table:table-cell>
          <table:table-cell office:value-type="string" table:number-columns-spanned="6" table:number-rows-spanned="1" table:style-name="ce537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8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7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9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4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4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42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4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9">
            <text:p>女性負責人</text:p>
            <text:p>Female</text:p>
          </table:table-cell>
          <table:covered-table-cell/>
          <table:table-cell table:number-columns-repeated="16369" table:style-name="ce173"/>
        </table:table-row>
        <table:table-row table:style-name="ro30">
          <table:covered-table-cell/>
          <table:covered-table-cell/>
          <table:covered-table-cell/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52">
            <text:p>總計</text:p>
          </table:table-cell>
          <table:covered-table-cell/>
          <table:table-cell office:value-type="string" table:style-name="ce177">
            <text:p>Grand total</text:p>
          </table:table-cell>
          <table:table-cell office:value-type="float" office:value="786259" table:style-name="ce178">
            <text:p><text:s text:c="3"/>786 25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4158" table:style-name="ce178">
            <text:p><text:s text:c="3"/>534 158</text:p>
          </table:table-cell>
          <table:table-cell office:value-type="float" office:value="67.936646830115706" table:style-name="ce179">
            <text:p>67.94<text:s/></text:p>
          </table:table-cell>
          <table:table-cell office:value-type="float" office:value="252101" table:style-name="ce178">
            <text:p><text:s text:c="3"/>252 101</text:p>
          </table:table-cell>
          <table:table-cell office:value-type="float" office:value="32.063353169884202" table:style-name="ce179">
            <text:p>32.06<text:s/></text:p>
          </table:table-cell>
          <table:table-cell office:value-type="float" office:value="29089784.587402001" table:style-name="ce180">
            <text:p><text:s text:c="2"/>29 089 78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952570.700743999" table:style-name="ce180">
            <text:p><text:s text:c="2"/>24 952 571</text:p>
          </table:table-cell>
          <table:table-cell office:value-type="float" office:value="85.777777507332502" table:style-name="ce179">
            <text:p>85.78<text:s/></text:p>
          </table:table-cell>
          <table:table-cell office:value-type="float" office:value="4137213.8866579998" table:style-name="ce180">
            <text:p><text:s text:c="2"/>4 137 214</text:p>
          </table:table-cell>
          <table:table-cell office:value-type="float" office:value="14.222222492667401" table:style-name="ce179">
            <text:p>14.2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臺灣地區</text:p>
          </table:table-cell>
          <table:covered-table-cell/>
          <table:table-cell office:value-type="string" table:style-name="ce181">
            <text:p>Taiwan area</text:p>
          </table:table-cell>
          <table:table-cell office:value-type="float" office:value="784440" table:style-name="ce178">
            <text:p><text:s text:c="3"/>784 44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2849" table:style-name="ce178">
            <text:p><text:s text:c="3"/>532 849</text:p>
          </table:table-cell>
          <table:table-cell office:value-type="float" office:value="67.927311202896306" table:style-name="ce179">
            <text:p>67.93<text:s/></text:p>
          </table:table-cell>
          <table:table-cell office:value-type="float" office:value="251591" table:style-name="ce178">
            <text:p><text:s text:c="3"/>251 591</text:p>
          </table:table-cell>
          <table:table-cell office:value-type="float" office:value="32.072688797103602" table:style-name="ce179">
            <text:p>32.07<text:s/></text:p>
          </table:table-cell>
          <table:table-cell office:value-type="float" office:value="29061161.723974001" table:style-name="ce180">
            <text:p><text:s text:c="2"/>29 061 16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931873.627604" table:style-name="ce180">
            <text:p><text:s text:c="2"/>24 931 874</text:p>
          </table:table-cell>
          <table:table-cell office:value-type="float" office:value="85.791042575687698" table:style-name="ce179">
            <text:p>85.79<text:s/></text:p>
          </table:table-cell>
          <table:table-cell office:value-type="float" office:value="4129288.0963699999" table:style-name="ce180">
            <text:p><text:s text:c="2"/>4 129 288</text:p>
          </table:table-cell>
          <table:table-cell office:value-type="float" office:value="14.208957424312199" table:style-name="ce179">
            <text:p>14.2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string" table:style-name="ce181">
            <text:p><text:s text:c="3"/>New Taipei City</text:p>
          </table:table-cell>
          <table:table-cell office:value-type="float" office:value="151236" table:style-name="ce178">
            <text:p><text:s text:c="3"/>151 23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3325" table:style-name="ce178">
            <text:p><text:s text:c="3"/>103 325</text:p>
          </table:table-cell>
          <table:table-cell office:value-type="float" office:value="68.320373456055407" table:style-name="ce179">
            <text:p>68.32<text:s/></text:p>
          </table:table-cell>
          <table:table-cell office:value-type="float" office:value="47911" table:style-name="ce178">
            <text:p><text:s text:c="3"/>47 911</text:p>
          </table:table-cell>
          <table:table-cell office:value-type="float" office:value="31.679626543944501" table:style-name="ce179">
            <text:p>31.68<text:s/></text:p>
          </table:table-cell>
          <table:table-cell office:value-type="float" office:value="2778295.7283660001" table:style-name="ce180">
            <text:p><text:s text:c="2"/>2 778 29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290588.3129989998" table:style-name="ce180">
            <text:p><text:s text:c="2"/>2 290 588</text:p>
          </table:table-cell>
          <table:table-cell office:value-type="float" office:value="82.445806240582002" table:style-name="ce179">
            <text:p>82.45<text:s/></text:p>
          </table:table-cell>
          <table:table-cell office:value-type="float" office:value="487707.41536699998" table:style-name="ce180">
            <text:p><text:s text:c="3"/>487 707</text:p>
          </table:table-cell>
          <table:table-cell office:value-type="float" office:value="17.554193759417899" table:style-name="ce179">
            <text:p>17.5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string" table:style-name="ce181">
            <text:p><text:s text:c="3"/>Taipei City</text:p>
          </table:table-cell>
          <table:table-cell office:value-type="float" office:value="179818" table:style-name="ce178">
            <text:p><text:s text:c="3"/>179 81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1004" table:style-name="ce178">
            <text:p><text:s text:c="3"/>121 004</text:p>
          </table:table-cell>
          <table:table-cell office:value-type="float" office:value="67.292484623341295" table:style-name="ce179">
            <text:p>67.29<text:s/></text:p>
          </table:table-cell>
          <table:table-cell office:value-type="float" office:value="58814" table:style-name="ce178">
            <text:p><text:s text:c="3"/>58 814</text:p>
          </table:table-cell>
          <table:table-cell office:value-type="float" office:value="32.707515376658598" table:style-name="ce179">
            <text:p>32.71<text:s/></text:p>
          </table:table-cell>
          <table:table-cell office:value-type="float" office:value="15092037.736963" table:style-name="ce180">
            <text:p><text:s text:c="2"/>15 092 03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084469.936829001" table:style-name="ce180">
            <text:p><text:s text:c="2"/>13 084 470</text:p>
          </table:table-cell>
          <table:table-cell office:value-type="float" office:value="86.697834744892504" table:style-name="ce179">
            <text:p>86.70<text:s/></text:p>
          </table:table-cell>
          <table:table-cell office:value-type="float" office:value="2007567.8001339999" table:style-name="ce180">
            <text:p><text:s text:c="2"/>2 007 568</text:p>
          </table:table-cell>
          <table:table-cell office:value-type="float" office:value="13.302165255107401" table:style-name="ce179">
            <text:p>13.3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string" table:style-name="ce181">
            <text:p><text:s text:c="3"/>Taoyuan City</text:p>
          </table:table-cell>
          <table:table-cell office:value-type="float" office:value="72311" table:style-name="ce178">
            <text:p><text:s text:c="3"/>72 31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9230" table:style-name="ce178">
            <text:p><text:s text:c="3"/>49 230</text:p>
          </table:table-cell>
          <table:table-cell office:value-type="float" office:value="68.080928212858296" table:style-name="ce179">
            <text:p>68.08<text:s/></text:p>
          </table:table-cell>
          <table:table-cell office:value-type="float" office:value="23081" table:style-name="ce178">
            <text:p><text:s text:c="3"/>23 081</text:p>
          </table:table-cell>
          <table:table-cell office:value-type="float" office:value="31.919071787141601" table:style-name="ce179">
            <text:p>31.92<text:s/></text:p>
          </table:table-cell>
          <table:table-cell office:value-type="float" office:value="1739028.0151869999" table:style-name="ce180">
            <text:p><text:s text:c="2"/>1 739 02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22876.4828880001" table:style-name="ce180">
            <text:p><text:s text:c="2"/>1 522 876</text:p>
          </table:table-cell>
          <table:table-cell office:value-type="float" office:value="87.570554907031905" table:style-name="ce179">
            <text:p>87.57<text:s/></text:p>
          </table:table-cell>
          <table:table-cell office:value-type="float" office:value="216151.53229900001" table:style-name="ce180">
            <text:p><text:s text:c="3"/>216 152</text:p>
          </table:table-cell>
          <table:table-cell office:value-type="float" office:value="12.429445092968001" table:style-name="ce179">
            <text:p>12.4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string" table:style-name="ce181">
            <text:p><text:s text:c="3"/>Taichung City</text:p>
          </table:table-cell>
          <table:table-cell office:value-type="float" office:value="120551" table:style-name="ce178">
            <text:p><text:s text:c="3"/>120 55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0978" table:style-name="ce178">
            <text:p><text:s text:c="3"/>80 978</text:p>
          </table:table-cell>
          <table:table-cell office:value-type="float" office:value="67.173229587477394" table:style-name="ce179">
            <text:p>67.17<text:s/></text:p>
          </table:table-cell>
          <table:table-cell office:value-type="float" office:value="39573" table:style-name="ce178">
            <text:p><text:s text:c="3"/>39 573</text:p>
          </table:table-cell>
          <table:table-cell office:value-type="float" office:value="32.826770412522499" table:style-name="ce179">
            <text:p>32.83<text:s/></text:p>
          </table:table-cell>
          <table:table-cell office:value-type="float" office:value="2244220.2390350001" table:style-name="ce180">
            <text:p><text:s text:c="2"/>2 244 22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796561.624114" table:style-name="ce180">
            <text:p><text:s text:c="2"/>1 796 562</text:p>
          </table:table-cell>
          <table:table-cell office:value-type="float" office:value="80.0528215932367" table:style-name="ce179">
            <text:p>80.05<text:s/></text:p>
          </table:table-cell>
          <table:table-cell office:value-type="float" office:value="447658.61492099997" table:style-name="ce180">
            <text:p><text:s text:c="3"/>447 659</text:p>
          </table:table-cell>
          <table:table-cell office:value-type="float" office:value="19.9471784067632" table:style-name="ce179">
            <text:p>19.9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string" table:style-name="ce181">
            <text:p><text:s text:c="3"/>Tainan City</text:p>
          </table:table-cell>
          <table:table-cell office:value-type="float" office:value="45507" table:style-name="ce178">
            <text:p><text:s text:c="3"/>45 50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1155" table:style-name="ce178">
            <text:p><text:s text:c="3"/>31 155</text:p>
          </table:table-cell>
          <table:table-cell office:value-type="float" office:value="68.461994857933902" table:style-name="ce179">
            <text:p>68.46<text:s/></text:p>
          </table:table-cell>
          <table:table-cell office:value-type="float" office:value="14352" table:style-name="ce178">
            <text:p><text:s text:c="3"/>14 352</text:p>
          </table:table-cell>
          <table:table-cell office:value-type="float" office:value="31.538005142066002" table:style-name="ce179">
            <text:p>31.54<text:s/></text:p>
          </table:table-cell>
          <table:table-cell office:value-type="float" office:value="1147464.962482" table:style-name="ce180">
            <text:p><text:s text:c="2"/>1 147 46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33147.88829699997" table:style-name="ce180">
            <text:p><text:s text:c="3"/>933 148</text:p>
          </table:table-cell>
          <table:table-cell office:value-type="float" office:value="81.322560497060707" table:style-name="ce179">
            <text:p>81.32<text:s/></text:p>
          </table:table-cell>
          <table:table-cell office:value-type="float" office:value="214317.074185" table:style-name="ce180">
            <text:p><text:s text:c="3"/>214 317</text:p>
          </table:table-cell>
          <table:table-cell office:value-type="float" office:value="18.677439502939201" table:style-name="ce179">
            <text:p>18.6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高雄市</text:p>
          </table:table-cell>
          <table:covered-table-cell/>
          <table:table-cell office:value-type="string" table:style-name="ce181">
            <text:p><text:s text:c="3"/>Kaohsiung City</text:p>
          </table:table-cell>
          <table:table-cell office:value-type="float" office:value="87962" table:style-name="ce178">
            <text:p><text:s text:c="3"/>87 96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9877" table:style-name="ce178">
            <text:p><text:s text:c="3"/>59 877</text:p>
          </table:table-cell>
          <table:table-cell office:value-type="float" office:value="68.071439939973999" table:style-name="ce179">
            <text:p>68.07<text:s/></text:p>
          </table:table-cell>
          <table:table-cell office:value-type="float" office:value="28085" table:style-name="ce178">
            <text:p><text:s text:c="3"/>28 085</text:p>
          </table:table-cell>
          <table:table-cell office:value-type="float" office:value="31.928560060025902" table:style-name="ce179">
            <text:p>31.93<text:s/></text:p>
          </table:table-cell>
          <table:table-cell office:value-type="float" office:value="2348419.3348590001" table:style-name="ce180">
            <text:p><text:s text:c="2"/>2 348 41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49840.601427" table:style-name="ce180">
            <text:p><text:s text:c="2"/>2 049 841</text:p>
          </table:table-cell>
          <table:table-cell office:value-type="float" office:value="87.285970226866297" table:style-name="ce179">
            <text:p>87.29<text:s/></text:p>
          </table:table-cell>
          <table:table-cell office:value-type="float" office:value="298578.73343199998" table:style-name="ce180">
            <text:p><text:s text:c="3"/>298 579</text:p>
          </table:table-cell>
          <table:table-cell office:value-type="float" office:value="12.7140297731336" table:style-name="ce179">
            <text:p>12.7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string" table:style-name="ce181">
            <text:p><text:s text:c="3"/>Yilan County</text:p>
          </table:table-cell>
          <table:table-cell office:value-type="float" office:value="7553" table:style-name="ce178">
            <text:p><text:s text:c="3"/>7 55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04" table:style-name="ce178">
            <text:p><text:s text:c="3"/>5 304</text:p>
          </table:table-cell>
          <table:table-cell office:value-type="float" office:value="70.223752151462904" table:style-name="ce179">
            <text:p>70.22<text:s/></text:p>
          </table:table-cell>
          <table:table-cell office:value-type="float" office:value="2249" table:style-name="ce178">
            <text:p><text:s text:c="3"/>2 249</text:p>
          </table:table-cell>
          <table:table-cell office:value-type="float" office:value="29.776247848537" table:style-name="ce179">
            <text:p>29.78<text:s/></text:p>
          </table:table-cell>
          <table:table-cell office:value-type="float" office:value="109836.704061" table:style-name="ce180">
            <text:p><text:s text:c="3"/>109 83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6838.031975000005" table:style-name="ce180">
            <text:p><text:s text:c="3"/>86 838</text:p>
          </table:table-cell>
          <table:table-cell office:value-type="float" office:value="79.061032209026195" table:style-name="ce179">
            <text:p>79.06<text:s/></text:p>
          </table:table-cell>
          <table:table-cell office:value-type="float" office:value="22998.672085999999" table:style-name="ce180">
            <text:p><text:s text:c="3"/>22 999</text:p>
          </table:table-cell>
          <table:table-cell office:value-type="float" office:value="20.938967790973699" table:style-name="ce179">
            <text:p>20.9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string" table:style-name="ce181">
            <text:p><text:s text:c="3"/>Hsinchu County</text:p>
          </table:table-cell>
          <table:table-cell office:value-type="float" office:value="16352" table:style-name="ce178">
            <text:p><text:s text:c="3"/>16 35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390" table:style-name="ce178">
            <text:p><text:s text:c="3"/>11 390</text:p>
          </table:table-cell>
          <table:table-cell office:value-type="float" office:value="69.655088062622298" table:style-name="ce179">
            <text:p>69.66<text:s/></text:p>
          </table:table-cell>
          <table:table-cell office:value-type="float" office:value="4962" table:style-name="ce178">
            <text:p><text:s text:c="3"/>4 962</text:p>
          </table:table-cell>
          <table:table-cell office:value-type="float" office:value="30.344911937377599" table:style-name="ce179">
            <text:p>30.34<text:s/></text:p>
          </table:table-cell>
          <table:table-cell office:value-type="float" office:value="666739.21330099995" table:style-name="ce180">
            <text:p><text:s text:c="3"/>666 73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87796.91705199995" table:style-name="ce180">
            <text:p><text:s text:c="3"/>587 797</text:p>
          </table:table-cell>
          <table:table-cell office:value-type="float" office:value="88.15994399697" table:style-name="ce179">
            <text:p>88.16<text:s/></text:p>
          </table:table-cell>
          <table:table-cell office:value-type="float" office:value="78942.296249000006" table:style-name="ce180">
            <text:p><text:s text:c="3"/>78 942</text:p>
          </table:table-cell>
          <table:table-cell office:value-type="float" office:value="11.8400560030299" table:style-name="ce179">
            <text:p>11.8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string" table:style-name="ce181">
            <text:p><text:s text:c="3"/>Miaoli County</text:p>
          </table:table-cell>
          <table:table-cell office:value-type="float" office:value="8848" table:style-name="ce178">
            <text:p><text:s text:c="3"/>8 84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87" table:style-name="ce178">
            <text:p><text:s text:c="3"/>6 187</text:p>
          </table:table-cell>
          <table:table-cell office:value-type="float" office:value="69.925406871609397" table:style-name="ce179">
            <text:p>69.93<text:s/></text:p>
          </table:table-cell>
          <table:table-cell office:value-type="float" office:value="2661" table:style-name="ce178">
            <text:p><text:s text:c="3"/>2 661</text:p>
          </table:table-cell>
          <table:table-cell office:value-type="float" office:value="30.0745931283905" table:style-name="ce179">
            <text:p>30.07<text:s/></text:p>
          </table:table-cell>
          <table:table-cell office:value-type="float" office:value="282522.48177299998" table:style-name="ce180">
            <text:p><text:s text:c="3"/>282 52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1920.17931599999" table:style-name="ce180">
            <text:p><text:s text:c="3"/>241 920</text:p>
          </table:table-cell>
          <table:table-cell office:value-type="float" office:value="85.628647248815" table:style-name="ce179">
            <text:p>85.63<text:s/></text:p>
          </table:table-cell>
          <table:table-cell office:value-type="float" office:value="40602.302456999998" table:style-name="ce180">
            <text:p><text:s text:c="3"/>40 602</text:p>
          </table:table-cell>
          <table:table-cell office:value-type="float" office:value="14.371352751184901" table:style-name="ce179">
            <text:p>14.3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string" table:style-name="ce181">
            <text:p><text:s text:c="3"/>Changhua County</text:p>
          </table:table-cell>
          <table:table-cell office:value-type="float" office:value="30633" table:style-name="ce178">
            <text:p><text:s text:c="3"/>30 63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912" table:style-name="ce178">
            <text:p><text:s text:c="3"/>20 912</text:p>
          </table:table-cell>
          <table:table-cell office:value-type="float" office:value="68.266248816635596" table:style-name="ce179">
            <text:p>68.27<text:s/></text:p>
          </table:table-cell>
          <table:table-cell office:value-type="float" office:value="9721" table:style-name="ce178">
            <text:p><text:s text:c="3"/>9 721</text:p>
          </table:table-cell>
          <table:table-cell office:value-type="float" office:value="31.733751183364301" table:style-name="ce179">
            <text:p>31.73<text:s/></text:p>
          </table:table-cell>
          <table:table-cell office:value-type="float" office:value="673205.72416300001" table:style-name="ce180">
            <text:p><text:s text:c="3"/>673 20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68981.95399800001" table:style-name="ce180">
            <text:p><text:s text:c="3"/>568 982</text:p>
          </table:table-cell>
          <table:table-cell office:value-type="float" office:value="84.518288180840699" table:style-name="ce179">
            <text:p>84.52<text:s/></text:p>
          </table:table-cell>
          <table:table-cell office:value-type="float" office:value="104223.77016499999" table:style-name="ce180">
            <text:p><text:s text:c="3"/>104 224</text:p>
          </table:table-cell>
          <table:table-cell office:value-type="float" office:value="15.4817118191592" table:style-name="ce179">
            <text:p>15.4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string" table:style-name="ce181">
            <text:p><text:s text:c="3"/>Nantou County</text:p>
          </table:table-cell>
          <table:table-cell office:value-type="float" office:value="6389" table:style-name="ce178">
            <text:p><text:s text:c="3"/>6 38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281" table:style-name="ce178">
            <text:p><text:s text:c="3"/>4 281</text:p>
          </table:table-cell>
          <table:table-cell office:value-type="float" office:value="67.005791203631205" table:style-name="ce179">
            <text:p>67.01<text:s/></text:p>
          </table:table-cell>
          <table:table-cell office:value-type="float" office:value="2108" table:style-name="ce178">
            <text:p><text:s text:c="3"/>2 108</text:p>
          </table:table-cell>
          <table:table-cell office:value-type="float" office:value="32.994208796368703" table:style-name="ce179">
            <text:p>32.99<text:s/></text:p>
          </table:table-cell>
          <table:table-cell office:value-type="float" office:value="128435.263829" table:style-name="ce180">
            <text:p><text:s text:c="3"/>128 43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9854.183168" table:style-name="ce180">
            <text:p><text:s text:c="3"/>109 854</text:p>
          </table:table-cell>
          <table:table-cell office:value-type="float" office:value="85.5327266772005" table:style-name="ce179">
            <text:p>85.53<text:s/></text:p>
          </table:table-cell>
          <table:table-cell office:value-type="float" office:value="18581.080661" table:style-name="ce180">
            <text:p><text:s text:c="3"/>18 581</text:p>
          </table:table-cell>
          <table:table-cell office:value-type="float" office:value="14.4672733227994" table:style-name="ce179">
            <text:p>14.4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string" table:style-name="ce181">
            <text:p><text:s text:c="3"/>Yunlin County</text:p>
          </table:table-cell>
          <table:table-cell office:value-type="float" office:value="8749" table:style-name="ce178">
            <text:p><text:s text:c="3"/>8 74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28" table:style-name="ce178">
            <text:p><text:s text:c="3"/>6 128</text:p>
          </table:table-cell>
          <table:table-cell office:value-type="float" office:value="70.042290547491106" table:style-name="ce179">
            <text:p>70.04<text:s/></text:p>
          </table:table-cell>
          <table:table-cell office:value-type="float" office:value="2621" table:style-name="ce178">
            <text:p><text:s text:c="3"/>2 621</text:p>
          </table:table-cell>
          <table:table-cell office:value-type="float" office:value="29.957709452508801" table:style-name="ce179">
            <text:p>29.96<text:s/></text:p>
          </table:table-cell>
          <table:table-cell office:value-type="float" office:value="302426.78798299999" table:style-name="ce180">
            <text:p><text:s text:c="3"/>302 42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0103.86963199999" table:style-name="ce180">
            <text:p><text:s text:c="3"/>280 104</text:p>
          </table:table-cell>
          <table:table-cell office:value-type="float" office:value="92.618736422166805" table:style-name="ce179">
            <text:p>92.62<text:s/></text:p>
          </table:table-cell>
          <table:table-cell office:value-type="float" office:value="22322.918351" table:style-name="ce180">
            <text:p><text:s text:c="3"/>22 323</text:p>
          </table:table-cell>
          <table:table-cell office:value-type="float" office:value="7.3812635778331899" table:style-name="ce179">
            <text:p>7.3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string" table:style-name="ce181">
            <text:p><text:s text:c="3"/>Chiayi County</text:p>
          </table:table-cell>
          <table:table-cell office:value-type="float" office:value="5710" table:style-name="ce178">
            <text:p><text:s text:c="3"/>5 71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956" table:style-name="ce178">
            <text:p><text:s text:c="3"/>3 956</text:p>
          </table:table-cell>
          <table:table-cell office:value-type="float" office:value="69.281961471103301" table:style-name="ce179">
            <text:p>69.28<text:s/></text:p>
          </table:table-cell>
          <table:table-cell office:value-type="float" office:value="1754" table:style-name="ce178">
            <text:p><text:s text:c="3"/>1 754</text:p>
          </table:table-cell>
          <table:table-cell office:value-type="float" office:value="30.718038528896599" table:style-name="ce179">
            <text:p>30.72<text:s/></text:p>
          </table:table-cell>
          <table:table-cell office:value-type="float" office:value="86754.293988000005" table:style-name="ce180">
            <text:p><text:s text:c="3"/>86 75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2203.691246000002" table:style-name="ce180">
            <text:p><text:s text:c="3"/>72 204</text:p>
          </table:table-cell>
          <table:table-cell office:value-type="float" office:value="83.227801099951705" table:style-name="ce179">
            <text:p>83.23<text:s/></text:p>
          </table:table-cell>
          <table:table-cell office:value-type="float" office:value="14550.602741999999" table:style-name="ce180">
            <text:p><text:s text:c="3"/>14 551</text:p>
          </table:table-cell>
          <table:table-cell office:value-type="float" office:value="16.772198900048199" table:style-name="ce179">
            <text:p>16.7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string" table:style-name="ce181">
            <text:p><text:s text:c="3"/>Pingtung County</text:p>
          </table:table-cell>
          <table:table-cell office:value-type="float" office:value="9133" table:style-name="ce178">
            <text:p><text:s text:c="3"/>9 13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73" table:style-name="ce178">
            <text:p><text:s text:c="3"/>6 173</text:p>
          </table:table-cell>
          <table:table-cell office:value-type="float" office:value="67.590058031314996" table:style-name="ce179">
            <text:p>67.59<text:s/></text:p>
          </table:table-cell>
          <table:table-cell office:value-type="float" office:value="2960" table:style-name="ce178">
            <text:p><text:s text:c="3"/>2 960</text:p>
          </table:table-cell>
          <table:table-cell office:value-type="float" office:value="32.409941968684898" table:style-name="ce179">
            <text:p>32.41<text:s/></text:p>
          </table:table-cell>
          <table:table-cell office:value-type="float" office:value="127780.79371699999" table:style-name="ce180">
            <text:p><text:s text:c="3"/>127 78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0626.843891" table:style-name="ce180">
            <text:p><text:s text:c="3"/>100 627</text:p>
          </table:table-cell>
          <table:table-cell office:value-type="float" office:value="78.749584318486299" table:style-name="ce179">
            <text:p>78.75<text:s/></text:p>
          </table:table-cell>
          <table:table-cell office:value-type="float" office:value="27153.949826" table:style-name="ce180">
            <text:p><text:s text:c="3"/>27 154</text:p>
          </table:table-cell>
          <table:table-cell office:value-type="float" office:value="21.250415681513601" table:style-name="ce179">
            <text:p>21.2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string" table:style-name="ce181">
            <text:p><text:s text:c="3"/>Taitung County</text:p>
          </table:table-cell>
          <table:table-cell office:value-type="float" office:value="1866" table:style-name="ce178">
            <text:p><text:s text:c="3"/>1 86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23" table:style-name="ce178">
            <text:p><text:s text:c="3"/>1 223</text:p>
          </table:table-cell>
          <table:table-cell office:value-type="float" office:value="65.541264737406195" table:style-name="ce179">
            <text:p>65.54<text:s/></text:p>
          </table:table-cell>
          <table:table-cell office:value-type="float" office:value="643" table:style-name="ce178">
            <text:p><text:s text:c="4"/>643</text:p>
          </table:table-cell>
          <table:table-cell office:value-type="float" office:value="34.458735262593699" table:style-name="ce179">
            <text:p>34.46<text:s/></text:p>
          </table:table-cell>
          <table:table-cell office:value-type="float" office:value="20143.454590000001" table:style-name="ce180">
            <text:p><text:s text:c="3"/>20 14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410.898922" table:style-name="ce180">
            <text:p><text:s text:c="3"/>15 411</text:p>
          </table:table-cell>
          <table:table-cell office:value-type="float" office:value="76.505739634404904" table:style-name="ce179">
            <text:p>76.51<text:s/></text:p>
          </table:table-cell>
          <table:table-cell office:value-type="float" office:value="4732.555668" table:style-name="ce180">
            <text:p><text:s text:c="3"/>4 733</text:p>
          </table:table-cell>
          <table:table-cell office:value-type="float" office:value="23.494260365595" table:style-name="ce179">
            <text:p>23.4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string" table:style-name="ce181">
            <text:p><text:s text:c="3"/>Hualien County</text:p>
          </table:table-cell>
          <table:table-cell office:value-type="float" office:value="4164" table:style-name="ce178">
            <text:p><text:s text:c="3"/>4 16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06" table:style-name="ce178">
            <text:p><text:s text:c="3"/>2 806</text:p>
          </table:table-cell>
          <table:table-cell office:value-type="float" office:value="67.387127761767502" table:style-name="ce179">
            <text:p>67.39<text:s/></text:p>
          </table:table-cell>
          <table:table-cell office:value-type="float" office:value="1358" table:style-name="ce178">
            <text:p><text:s text:c="3"/>1 358</text:p>
          </table:table-cell>
          <table:table-cell office:value-type="float" office:value="32.612872238232399" table:style-name="ce179">
            <text:p>32.61<text:s/></text:p>
          </table:table-cell>
          <table:table-cell office:value-type="float" office:value="83802.047141999996" table:style-name="ce180">
            <text:p><text:s text:c="3"/>83 80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2251.323573000001" table:style-name="ce180">
            <text:p><text:s text:c="3"/>72 251</text:p>
          </table:table-cell>
          <table:table-cell office:value-type="float" office:value="86.216657035325497" table:style-name="ce179">
            <text:p>86.22<text:s/></text:p>
          </table:table-cell>
          <table:table-cell office:value-type="float" office:value="11550.723569" table:style-name="ce180">
            <text:p><text:s text:c="3"/>11 551</text:p>
          </table:table-cell>
          <table:table-cell office:value-type="float" office:value="13.7833429646744" table:style-name="ce179">
            <text:p>13.7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string" table:style-name="ce181">
            <text:p><text:s text:c="3"/>Penghu County</text:p>
          </table:table-cell>
          <table:table-cell office:value-type="float" office:value="1180" table:style-name="ce178">
            <text:p><text:s text:c="3"/>1 18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82" table:style-name="ce178">
            <text:p><text:s text:c="4"/>782</text:p>
          </table:table-cell>
          <table:table-cell office:value-type="float" office:value="66.271186440677894" table:style-name="ce179">
            <text:p>66.27<text:s/></text:p>
          </table:table-cell>
          <table:table-cell office:value-type="float" office:value="398" table:style-name="ce178">
            <text:p><text:s text:c="4"/>398</text:p>
          </table:table-cell>
          <table:table-cell office:value-type="float" office:value="33.728813559321999" table:style-name="ce179">
            <text:p>33.73<text:s/></text:p>
          </table:table-cell>
          <table:table-cell office:value-type="float" office:value="15643.518221" table:style-name="ce180">
            <text:p><text:s text:c="3"/>15 64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673.349563" table:style-name="ce180">
            <text:p><text:s text:c="3"/>12 673</text:p>
          </table:table-cell>
          <table:table-cell office:value-type="float" office:value="81.013422837243695" table:style-name="ce179">
            <text:p>81.01<text:s/></text:p>
          </table:table-cell>
          <table:table-cell office:value-type="float" office:value="2970.1686580000001" table:style-name="ce180">
            <text:p><text:s text:c="3"/>2 970</text:p>
          </table:table-cell>
          <table:table-cell office:value-type="float" office:value="18.986577162756198" table:style-name="ce179">
            <text:p>18.9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string" table:style-name="ce181">
            <text:p><text:s text:c="3"/>Keelung City</text:p>
          </table:table-cell>
          <table:table-cell office:value-type="float" office:value="6566" table:style-name="ce178">
            <text:p><text:s text:c="3"/>6 56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02" table:style-name="ce178">
            <text:p><text:s text:c="3"/>4 402</text:p>
          </table:table-cell>
          <table:table-cell office:value-type="float" office:value="67.042339323789193" table:style-name="ce179">
            <text:p>67.04<text:s/></text:p>
          </table:table-cell>
          <table:table-cell office:value-type="float" office:value="2164" table:style-name="ce178">
            <text:p><text:s text:c="3"/>2 164</text:p>
          </table:table-cell>
          <table:table-cell office:value-type="float" office:value="32.957660676210701" table:style-name="ce179">
            <text:p>32.96<text:s/></text:p>
          </table:table-cell>
          <table:table-cell office:value-type="float" office:value="85903.340695999999" table:style-name="ce180">
            <text:p><text:s text:c="3"/>85 90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3027.753664999997" table:style-name="ce180">
            <text:p><text:s text:c="3"/>73 028</text:p>
          </table:table-cell>
          <table:table-cell office:value-type="float" office:value="85.011540963738597" table:style-name="ce179">
            <text:p>85.01<text:s/></text:p>
          </table:table-cell>
          <table:table-cell office:value-type="float" office:value="12875.587030999999" table:style-name="ce180">
            <text:p><text:s text:c="3"/>12 876</text:p>
          </table:table-cell>
          <table:table-cell office:value-type="float" office:value="14.9884590362613" table:style-name="ce179">
            <text:p>14.9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string" table:style-name="ce181">
            <text:p><text:s text:c="3"/>Hsinchu City</text:p>
          </table:table-cell>
          <table:table-cell office:value-type="float" office:value="14177" table:style-name="ce178">
            <text:p><text:s text:c="3"/>14 17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926" table:style-name="ce178">
            <text:p><text:s text:c="3"/>9 926</text:p>
          </table:table-cell>
          <table:table-cell office:value-type="float" office:value="70.014812724836005" table:style-name="ce179">
            <text:p>70.01<text:s/></text:p>
          </table:table-cell>
          <table:table-cell office:value-type="float" office:value="4251" table:style-name="ce178">
            <text:p><text:s text:c="3"/>4 251</text:p>
          </table:table-cell>
          <table:table-cell office:value-type="float" office:value="29.985187275163899" table:style-name="ce179">
            <text:p>29.99<text:s/></text:p>
          </table:table-cell>
          <table:table-cell office:value-type="float" office:value="1043635.117157" table:style-name="ce180">
            <text:p><text:s text:c="2"/>1 043 63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72770.25489600003" table:style-name="ce180">
            <text:p><text:s text:c="3"/>972 770</text:p>
          </table:table-cell>
          <table:table-cell office:value-type="float" office:value="93.209804739606099" table:style-name="ce179">
            <text:p>93.21<text:s/></text:p>
          </table:table-cell>
          <table:table-cell office:value-type="float" office:value="70864.862261000002" table:style-name="ce180">
            <text:p><text:s text:c="3"/>70 865</text:p>
          </table:table-cell>
          <table:table-cell office:value-type="float" office:value="6.7901952603937996" table:style-name="ce179">
            <text:p>6.7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string" table:style-name="ce181">
            <text:p><text:s text:c="3"/>Chiayi City</text:p>
          </table:table-cell>
          <table:table-cell office:value-type="float" office:value="5735" table:style-name="ce178">
            <text:p><text:s text:c="3"/>5 73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810" table:style-name="ce178">
            <text:p><text:s text:c="3"/>3 810</text:p>
          </table:table-cell>
          <table:table-cell office:value-type="float" office:value="66.434176111595406" table:style-name="ce179">
            <text:p>66.43<text:s/></text:p>
          </table:table-cell>
          <table:table-cell office:value-type="float" office:value="1925" table:style-name="ce178">
            <text:p><text:s text:c="3"/>1 925</text:p>
          </table:table-cell>
          <table:table-cell office:value-type="float" office:value="33.565823888404502" table:style-name="ce179">
            <text:p>33.57<text:s/></text:p>
          </table:table-cell>
          <table:table-cell office:value-type="float" office:value="84866.966461000004" table:style-name="ce180">
            <text:p><text:s text:c="3"/>84 86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9929.530153" table:style-name="ce180">
            <text:p><text:s text:c="3"/>59 930</text:p>
          </table:table-cell>
          <table:table-cell office:value-type="float" office:value="70.615850491769507" table:style-name="ce179">
            <text:p>70.62<text:s/></text:p>
          </table:table-cell>
          <table:table-cell office:value-type="float" office:value="24937.436308" table:style-name="ce180">
            <text:p><text:s text:c="3"/>24 937</text:p>
          </table:table-cell>
          <table:table-cell office:value-type="float" office:value="29.384149508230401" table:style-name="ce179">
            <text:p>29.3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金馬地區</text:p>
          </table:table-cell>
          <table:covered-table-cell/>
          <table:table-cell office:value-type="string" table:style-name="ce181">
            <text:p>Kinma area</text:p>
          </table:table-cell>
          <table:table-cell office:value-type="float" office:value="1819" table:style-name="ce178">
            <text:p><text:s text:c="3"/>1 81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09" table:style-name="ce178">
            <text:p><text:s text:c="3"/>1 309</text:p>
          </table:table-cell>
          <table:table-cell office:value-type="float" office:value="71.962616822429894" table:style-name="ce179">
            <text:p>71.96<text:s/></text:p>
          </table:table-cell>
          <table:table-cell office:value-type="float" office:value="510" table:style-name="ce178">
            <text:p><text:s text:c="4"/>510</text:p>
          </table:table-cell>
          <table:table-cell office:value-type="float" office:value="28.03738317757" table:style-name="ce179">
            <text:p>28.04<text:s/></text:p>
          </table:table-cell>
          <table:table-cell office:value-type="float" office:value="28622.863428000001" table:style-name="ce180">
            <text:p><text:s text:c="3"/>28 62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697.07314" table:style-name="ce180">
            <text:p><text:s text:c="3"/>20 697</text:p>
          </table:table-cell>
          <table:table-cell office:value-type="float" office:value="72.309582834236295" table:style-name="ce179">
            <text:p>72.31<text:s/></text:p>
          </table:table-cell>
          <table:table-cell office:value-type="float" office:value="7925.7902880000001" table:style-name="ce180">
            <text:p><text:s text:c="3"/>7 926</text:p>
          </table:table-cell>
          <table:table-cell office:value-type="float" office:value="27.690417165763598" table:style-name="ce179">
            <text:p>27.6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45">
            <text:p>    金門縣</text:p>
          </table:table-cell>
          <table:covered-table-cell/>
          <table:table-cell office:value-type="string" table:style-name="ce182">
            <text:p><text:s text:c="7"/>Kinmen County</text:p>
          </table:table-cell>
          <table:table-cell office:value-type="float" office:value="1558" table:style-name="ce178">
            <text:p><text:s text:c="3"/>1 55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13" table:style-name="ce178">
            <text:p><text:s text:c="3"/>1 113</text:p>
          </table:table-cell>
          <table:table-cell office:value-type="float" office:value="71.437740693196403" table:style-name="ce179">
            <text:p>71.44<text:s/></text:p>
          </table:table-cell>
          <table:table-cell office:value-type="float" office:value="445" table:style-name="ce178">
            <text:p><text:s text:c="4"/>445</text:p>
          </table:table-cell>
          <table:table-cell office:value-type="float" office:value="28.562259306803501" table:style-name="ce179">
            <text:p>28.56<text:s/></text:p>
          </table:table-cell>
          <table:table-cell office:value-type="float" office:value="26032.644228000001" table:style-name="ce180">
            <text:p><text:s text:c="3"/>26 03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8695.520939999999" table:style-name="ce180">
            <text:p><text:s text:c="3"/>18 696</text:p>
          </table:table-cell>
          <table:table-cell office:value-type="float" office:value="71.815681788834894" table:style-name="ce179">
            <text:p>71.82<text:s/></text:p>
          </table:table-cell>
          <table:table-cell office:value-type="float" office:value="7337.1232879999998" table:style-name="ce180">
            <text:p><text:s text:c="3"/>7 337</text:p>
          </table:table-cell>
          <table:table-cell office:value-type="float" office:value="28.184318211164999" table:style-name="ce179">
            <text:p>28.1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46">
            <text:p>    連江縣</text:p>
          </table:table-cell>
          <table:covered-table-cell/>
          <table:table-cell office:value-type="string" table:style-name="ce183">
            <text:p><text:s text:c="7"/>Lienchiang County</text:p>
          </table:table-cell>
          <table:table-cell office:value-type="float" office:value="261" table:style-name="ce178">
            <text:p><text:s text:c="4"/>26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6" table:style-name="ce178">
            <text:p><text:s text:c="4"/>196</text:p>
          </table:table-cell>
          <table:table-cell office:value-type="float" office:value="75.095785440613" table:style-name="ce179">
            <text:p>75.10<text:s/></text:p>
          </table:table-cell>
          <table:table-cell office:value-type="float" office:value="65" table:style-name="ce178">
            <text:p><text:s text:c="4"/>65</text:p>
          </table:table-cell>
          <table:table-cell office:value-type="float" office:value="24.904214559386901" table:style-name="ce179">
            <text:p>24.90<text:s/></text:p>
          </table:table-cell>
          <table:table-cell office:value-type="float" office:value="2590.2192" table:style-name="ce180">
            <text:p><text:s text:c="3"/>2 59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01.5522000000001" table:style-name="ce180">
            <text:p><text:s text:c="3"/>2 002</text:p>
          </table:table-cell>
          <table:table-cell office:value-type="float" office:value="77.273467820792902" table:style-name="ce179">
            <text:p>77.27<text:s/></text:p>
          </table:table-cell>
          <table:table-cell office:value-type="float" office:value="588.66700000000003" table:style-name="ce180">
            <text:p><text:s text:c="4"/>589</text:p>
          </table:table-cell>
          <table:table-cell office:value-type="float" office:value="22.726532179206998" table:style-name="ce179">
            <text:p>22.73<text:s/></text:p>
          </table:table-cell>
          <table:table-cell table:number-columns-repeated="16369" table:style-name="ce173"/>
        </table:table-row>
        <table:table-row table:style-name="ro10">
          <table:table-cell office:value-type="string" table:style-name="ce184">
            <text:p>填表</text:p>
          </table:table-cell>
          <table:table-cell table:number-columns-repeated="2" table:style-name="ce184"/>
          <table:table-cell office:value-type="string" table:style-name="ce184">
            <text:p>審核</text:p>
          </table:table-cell>
          <table:table-cell table:number-columns-repeated="11" table:style-name="ce184"/>
          <table:table-cell table:number-columns-repeated="16369" table:style-name="ce185"/>
        </table:table-row>
        <table:table-row table:style-name="ro19">
          <table:table-cell table:number-columns-repeated="4"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6">
          <table:table-cell office:value-type="string" table:style-name="ce189">
            <text:p>資料來源:</text:p>
          </table:table-cell>
          <table:table-cell office:value-type="string" table:style-name="ce17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6"/>
          <table:table-cell table:number-columns-repeated="16369"/>
        </table:table-row>
        <table:table-row table:style-name="ro19">
          <table:table-cell table:style-name="ce190"/>
          <table:table-cell office:value-type="string" table:style-name="ce17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19">
          <table:table-cell office:value-type="string" table:style-name="ce193">
            <text:p>Source of the materials :</text:p>
          </table:table-cell>
          <table:table-cell table:number-columns-repeated="2" table:style-name="ce194"/>
          <table:table-cell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19">
          <table:table-cell table:style-name="ce195"/>
          <table:table-cell office:value-type="string" table:style-name="ce196">
            <text:p>Department of Commerce,Ministry of Economic Affairs<text:span text:style-name="T4">、</text:span>Central Region Office,Ministry of Economic Affairs<text:span text:style-name="T4">、</text:span>Economic Development Department New Taipei City Govermment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Taipei City Office of Commerce<text:span text:style-name="T4">、</text:span>Economic Development Bureau of Taichung City Government<text:span text:style-name="T4">、</text:span>Economic Development Bureau of Tainan City Government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Economic Development Bureau,Kaohsiung City Government<text:span text:style-name="T4">、</text:span>Export Processing Zone Administration, Ministry of Economic Affairs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6">
            <text:p>All Science Park Bureau,Ministry of Science and Technology<text:span text:style-name="T4">、</text:span>Ping-tung Agricultural Biotechnology Park Preparatory Office<text:span text:style-name="T4">。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31">
          <table:table-cell office:value-type="string" table:style-name="ce189">
            <text:p>填表說明:</text:p>
          </table:table-cell>
          <table:table-cell office:value-type="string" table:style-name="ce170">
            <text:p>本表一式二份，一份送本部統計處並公布於網站，一份自存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31">
          <table:table-cell table:number-columns-repeated="15" table:style-name="ce191"/>
          <table:table-cell table:number-columns-repeated="16369" table:style-name="ce192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9-23T08:02:23Z</dc:date>
    <meta:print-date>2016-11-16T07:56:44Z</meta:print-date>
  </office:meta>
</office:document-meta>
</file>