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3.045208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15.848541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Details of Amendments of Import Regulations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13"/>
          <table:table-cell table:style-name="ce1"/>
          <table:table-cell office:value-type="string" table:style-name="ce15">
            <text:p>Attachmen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CC Code</text:p>
          </table:table-cell>
          <table:table-cell office:value-type="string" table:style-name="ce11">
            <text:p>Description of Goods<text:s text:c="4"/></text:p>
          </table:table-cell>
          <table:table-cell office:value-type="string" table:style-name="ce11">
            <text:p>Amended Import Regulation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2">
            <text:p>3824.99.33.00-1</text:p>
          </table:table-cell>
          <table:table-cell office:value-type="string" table:style-name="ce6">
            <text:p>Hot melt saturant for felted asbestos-toch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1.40.10.00-7</text:p>
          </table:table-cell>
          <table:table-cell office:value-type="string" table:style-name="ce6">
            <text:p>Corrugated sheet, of containing asbesto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1.40.20.00-5</text:p>
          </table:table-cell>
          <table:table-cell office:value-type="string" table:style-name="ce6">
            <text:p>Other sheets, panels, tiles and similar articles of containing asbesto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1.40.30.00-3</text:p>
          </table:table-cell>
          <table:table-cell office:value-type="string" table:style-name="ce6">
            <text:p>Tubes, pipes and tube or pipe fittings, of containing asbesto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1.40.90.00-0</text:p>
          </table:table-cell>
          <table:table-cell office:value-type="string" table:style-name="ce6">
            <text:p>Other articles of containing asbesto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10.00-7</text:p>
          </table:table-cell>
          <table:table-cell office:value-type="string" table:style-name="ce6">
            <text:p>Clothing, clothing accessories, footwear and headgear, mixtures with a basis of crocidolite or with a basis of crocidolite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2.80.20.00-5</text:p>
          </table:table-cell>
          <table:table-cell office:value-type="string" table:style-name="ce6">
            <text:p>Paper, millboard and felt, mixtures with a basis of crocidolite or with a basis of crocidolite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30.00-3</text:p>
          </table:table-cell>
          <table:table-cell office:value-type="string" table:style-name="ce6">
            <text:p>Compressed asbestos fibre jointing, mixtures with a basis of crocidolite or with a basis of crocidolite and magnesium carbonate, in sheets of roll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91.00-9</text:p>
          </table:table-cell>
          <table:table-cell office:value-type="string" table:style-name="ce6">
            <text:p>Asbestos packings, mixtures with a basis of crocidolite or with a basis of crocidolite and magnesium carbonate, whether or not reinforc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92.00-8</text:p>
          </table:table-cell>
          <table:table-cell office:value-type="string" table:style-name="ce6">
            <text:p>Cord and string, made of mixtures with a basis of crocidolite or with a basis of crocidolite and magnesium carbonate, whether or not plait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93.00-7</text:p>
          </table:table-cell>
          <table:table-cell office:value-type="string" table:style-name="ce6">
            <text:p>Woven or knitted fabric, made of <text:s/>mixtures with a basis of crocidolite or with a basis of crocidolite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80.94.00-6</text:p>
          </table:table-cell>
          <table:table-cell office:value-type="string" table:style-name="ce6">
            <text:p>Fabricated asbestos fibres; mixtures with a basis of crocidolite or with a basis of crocidolite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2.80.99.00-1</text:p>
          </table:table-cell>
          <table:table-cell office:value-type="string" table:style-name="ce6">
            <text:p>Other articles,mixtures with a basis of crocidolite or with a basis of crocidolite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1.00.00-6</text:p>
          </table:table-cell>
          <table:table-cell office:value-type="string" table:style-name="ce6">
            <text:p>Clothing, clothing accessories, footwear and headgear, mixtures with a basis of other asbestos or with a basis of other asbestos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2.00.00-5</text:p>
          </table:table-cell>
          <table:table-cell office:value-type="string" table:style-name="ce6">
            <text:p>Paper, millboard and felt, mixtures with a basis of other asbestos or with a basis of other asbestos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3.00.00-4</text:p>
          </table:table-cell>
          <table:table-cell office:value-type="string" table:style-name="ce6">
            <text:p>Compressed other asbestos fibre jointing, mixtures with a basis of other asbestos or with a basis of other asbestos and magnesium carbonate, in sheets of roll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9.10.00-6</text:p>
          </table:table-cell>
          <table:table-cell office:value-type="string" table:style-name="ce6">
            <text:p>Other asbestos packings, mixtures with a basis of other asbestos or with a basis of asbestos and magnesium carbonate, whether or not reinforc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9.20.00-4</text:p>
          </table:table-cell>
          <table:table-cell office:value-type="string" table:style-name="ce6">
            <text:p>Cord and string, made of mixtures with a basis of other asbestos or with a basis of other asbestos and magnesium carbonate, whether or not plait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9.30.00-2</text:p>
          </table:table-cell>
          <table:table-cell office:value-type="string" table:style-name="ce6">
            <text:p>Woven or knitted fabric, made of <text:s/>mixtures with a basis of other asbestos or with a basis of other asbestos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2.99.40.00-0</text:p>
          </table:table-cell>
          <table:table-cell office:value-type="string" table:style-name="ce6">
            <text:p>Fabricated asbestos fibres; mixtures with a basis of other asbestos or with a basis of other asbestos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2.99.90.00-9</text:p>
          </table:table-cell>
          <table:table-cell office:value-type="string" table:style-name="ce6">
            <text:p>Other articles,mixtures with a basis of other asbestos or with a basis of other asbestos and magnesium carbonate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11.00-8</text:p>
          </table:table-cell>
          <table:table-cell office:value-type="string" table:style-name="ce6">
            <text:p>Brake linings and pads, in coil, not punched, for vehicle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19.00-0</text:p>
          </table:table-cell>
          <table:table-cell office:value-type="string" table:style-name="ce6">
            <text:p>Other brake linings and pads, in coil, not punch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21.00-6</text:p>
          </table:table-cell>
          <table:table-cell office:value-type="string" table:style-name="ce6">
            <text:p>Brake linings and pads, cut to size and punched, for vehicle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29.00-8</text:p>
          </table:table-cell>
          <table:table-cell office:value-type="string" table:style-name="ce6">
            <text:p>Other brake linings and pads, cut to size and punched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30.00-5</text:p>
          </table:table-cell>
          <table:table-cell office:value-type="string" table:style-name="ce6">
            <text:p>Clutch facing, shaped and drilled, for machinery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813.20.40.00-3</text:p>
          </table:table-cell>
          <table:table-cell office:value-type="string" table:style-name="ce6">
            <text:p>Clutch facing, shaped and drilled, for vehicle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6813.20.90.00-2</text:p>
          </table:table-cell>
          <table:table-cell office:value-type="string" table:style-name="ce6">
            <text:p>Other friction material and articles thereof, not mounted, for brakes, for clutches or the like, with a basis of asbestos, whether or not combined with textile or other materials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1"/>
          <table:table-cell table:style-name="ce9"/>
          <table:table-cell table:number-columns-repeated="16381"/>
        </table:table-row>
        <table:table-row table:style-name="ro6">
          <table:table-cell office:value-type="string" table:style-name="ce11">
            <text:p>Import Code</text:p>
          </table:table-cell>
          <table:table-cell office:value-type="string" table:style-name="ce11">
            <text:p>Code Explanation</text:p>
          </table:table-cell>
          <table:table-cell table:style-name="ce11"/>
          <table:table-cell table:style-name="ce14"/>
          <table:table-cell table:number-columns-repeated="16380" table:style-name="ce7"/>
        </table:table-row>
        <table:table-row table:style-name="ro4">
          <table:table-cell office:value-type="string" table:style-name="ce12">
            <text:p>(Blank)</text:p>
          </table:table-cell>
          <table:table-cell office:value-type="string" table:style-name="ce6">
            <text:p>Import permitted (free from licensing)</text:p>
          </table:table-cell>
          <table:table-cell table:number-columns-repeated="16382" table:style-name="ce1"/>
        </table:table-row>
        <table:table-row table:style-name="ro7">
          <table:table-cell office:value-type="float" office:value="562" table:style-name="ce16">
            <text:p>562</text:p>
          </table:table-cell>
          <table:table-cell office:value-type="string" table:number-columns-spanned="2" table:number-rows-spanned="1" table:style-name="ce17">
            <text:p>Shall submit approval documents issued by Environmental Protection Administration, Executive Yuan.</text:p>
          </table:table-cell>
          <table:covered-table-cell/>
          <table:table-cell table:number-columns-repeated="16381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sheet1.$A$1:sheet1.$C$35" table:base-cell-address="sheet1.$A$1"/>
          <table:named-expression table:name="Print_Titles" table:expression="of:=[sheet1.$A:.$C]~[sheet1.$1:.$3]" table:base-cell-address="sheet1.$A$1"/>
        </table:named-expressions>
      </table:table>
      <table:table table:name="sheet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9">
          <table:table-cell table:style-name="ce1"/>
          <table:table-cell office:value-type="string" table:style-name="ce2">
            <text:p>經濟部國際貿易局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報表代號：FHBE010R01</text:p>
          </table:table-cell>
          <table:table-cell office:value-type="string" table:style-name="ce2">
            <text:p>貨品輸入規定變更明細表</text:p>
          </table:table-cell>
          <table:table-cell office:value-type="string" table:style-name="ce3">
            <text:p>列印日期：112/05/0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程式代號：FHBE010</text:p>
          </table:table-cell>
          <table:table-cell table:style-name="ce1"/>
          <table:table-cell office:value-type="string" table:style-name="ce3">
            <text:p>列印時間：17:05: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異動編號：R107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輸入規定代號說明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5">
            <text:p>(空白)</text:p>
          </table:table-cell>
          <table:table-cell office:value-type="string" table:style-name="ce6">
            <text:p>准許（免除簽發許可證）。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6">
            <text:p>Import permitted (free from licensing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562*</text:p>
          </table:table-cell>
          <table:table-cell office:value-type="string" table:style-name="ce6">
            <text:p>應檢附行政院環境保護署同意文件。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">
            <text:p>Shall submit approval documents issued by Environmental Protection Administration, Executive Yuan.</text:p>
          </table:table-cell>
          <table:table-cell table:number-columns-repeated="16382" table:style-name="ce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sheet2.$A$1:sheet2.$D$9" table:base-cell-address="sheet2.$A$1"/>
          <table:named-expression table:name="Print_Titles" table:expression="of:=[sheet2.$A:.$D]~[sheet2.$1:.$5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奉珍</meta:initial-creator>
    <dc:creator>吳奉珍</dc:creator>
    <meta:creation-date>2023-05-09T09:06:47Z</meta:creation-date>
    <dc:date>2023-05-11T10:25:50Z</dc:date>
    <meta:print-date>2023-05-11T02:56:06Z</meta:print-date>
  </office:meta>
</office:document-meta>
</file>