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1" style:data-style-name="N0">
      <style:table-cell-properties style:vertical-align="automatic" fo:background-color="transparent"/>
    </style:style>
    <style:style style:name="ce9" style:family="table-cell" style:parent-style-name="_19968__33324__32_21" style:data-style-name="N0">
      <style:table-cell-properties style:vertical-align="top" fo:background-color="transparent"/>
    </style:style>
    <style:style style:name="ce10" style:family="table-cell" style:parent-style-name="_19968__33324__32_21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1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32_21" style:data-style-name="N3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1" style:data-style-name="N30">
      <style:table-cell-properties fo:border-top="2pt solid #000000" fo:border-bottom="none" fo:border-left="2pt solid #000000" fo:border-right="none" style:vertical-align="automatic" fo:background-color="transparent"/>
    </style:style>
    <style:style style:name="ce14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" style:family="table-cell" style:parent-style-name="_19968__33324__32_21" style:data-style-name="N30">
      <style:table-cell-properties fo:border-top="2pt solid #000000" fo:border-bottom="none" fo:border-left="thin solid #000000" fo:border-right="none" style:vertical-align="automatic" fo:background-color="transparent"/>
    </style:style>
    <style:style style:name="ce16" style:family="table-cell" style:parent-style-name="_19968__33324__32_21" style:data-style-name="N30">
      <style:table-cell-properties fo:border-top="2pt solid #000000" fo:border-bottom="none" fo:border-left="none" fo:border-right="thin solid #000000" style:vertical-align="automatic" fo:background-color="transparent"/>
    </style:style>
    <style:style style:name="ce17" style:family="table-cell" style:parent-style-name="_19968__33324__32_21" style:data-style-name="N30">
      <style:table-cell-properties fo:border-top="2pt solid #000000" fo:border-bottom="none" fo:border-left="thin solid #000000" fo:border-right="2pt solid #000000" style:vertical-align="automatic" fo:background-color="transparent"/>
    </style:style>
    <style:style style:name="ce18" style:family="table-cell" style:parent-style-name="_19968__33324__32_21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1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1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32_21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1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1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21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1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1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1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1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19968__33324__32_21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32_21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21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1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1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1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21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21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21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1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21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21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1" style:data-style-name="N0">
      <style:table-cell-properties style:vertical-align="middle" fo:background-color="transparent"/>
    </style:style>
    <style:style style:name="ce52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2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2_21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2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1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1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21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2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2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19968__33324__32_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21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2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" style:family="table-cell" style:parent-style-name="_19968__33324__32_21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1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1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32_21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2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1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1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_19968__33324__32_2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_19968__33324__32_21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_19968__33324__32_2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_19968__33324__32_21" style:data-style-name="N30">
      <style:table-cell-properties fo:border-top="2pt solid #000000" fo:border-bottom="none" fo:border-left="none" fo:border-right="2pt solid #000000" style:vertical-align="automatic" fo:background-color="transparent"/>
    </style:style>
    <style:style style:name="ce92" style:family="table-cell" style:parent-style-name="_19968__33324__32_21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1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21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1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_19968__33324__32_21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_19968__33324__32_21" style:data-style-name="N3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32_21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19968__33324__32_21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21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2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19968__33324__32_2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2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2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21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21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2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_19968__33324__32_2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2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5" table:default-cell-style-name="ce71"/>
        <table:table-column table:style-name="co7" table:default-cell-style-name="ce70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52"/>
        <table:table-column table:style-name="co5" table:number-columns-repeated="2" table:default-cell-style-name="ce53"/>
        <table:table-column table:style-name="co6" table:default-cell-style-name="ce52"/>
        <table:table-column table:style-name="co4" table:default-cell-style-name="ce52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row table:style-name="ro3">
          <table:table-cell office:value-type="string" table:number-columns-spanned="12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spanned="12" table:number-rows-spanned="1" table:style-name="ce73"/>
          <table:covered-table-cell table:number-columns-repeated="11"/>
          <table:table-cell table:number-columns-repeated="16359" table:style-name="ce9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6" table:style-name="ce14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6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74">
            <text:p>Wholesale<text:s/></text:p>
            <text:p>Trade</text:p>
          </table:table-cell>
          <table:table-cell office:value-type="string" table:number-columns-spanned="1" table:number-rows-spanned="2" table:style-name="ce75">
            <text:p>Wholesale on a Fee or Contract Basis</text:p>
          </table:table-cell>
          <table:table-cell office:value-type="string" table:number-columns-spanned="1" table:number-rows-spanned="2" table:style-name="ce76">
            <text:p>General Merchandise</text:p>
          </table:table-cell>
          <table:table-cell office:value-type="string" table:number-columns-spanned="1" table:number-rows-spanned="2" table:style-name="ce76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75">
            <text:p>Food, Beverages and Tobacco</text:p>
          </table:table-cell>
          <table:table-cell office:value-type="string" table:number-columns-spanned="1" table:number-rows-spanned="2" table:style-name="ce75">
            <text:p>Textiles and Clothing</text:p>
          </table:table-cell>
          <table:table-cell office:value-type="string" table:number-columns-spanned="1" table:number-rows-spanned="2" table:style-name="ce77">
            <text:p>Household Appliances and Goods<text:s/></text:p>
          </table:table-cell>
          <table:table-cell office:value-type="string" table:number-columns-spanned="1" table:number-rows-spanned="2" table:style-name="ce78">
            <text:p>Pharmaceutical and Medical Goods and Cosmetics</text:p>
          </table:table-cell>
          <table:table-cell office:value-type="string" table:number-columns-spanned="1" table:number-rows-spanned="2" table:style-name="ce76">
            <text:p>Cultural and Recreation Goods</text:p>
          </table:table-cell>
          <table:table-cell office:value-type="string" table:number-columns-spanned="1" table:number-rows-spanned="2" table:style-name="ce76">
            <text:p>Construction Materials</text:p>
          </table:table-cell>
          <table:table-cell office:value-type="string" table:number-columns-spanned="1" table:number-rows-spanned="2" table:style-name="ce76">
            <text:p>Chemical Materials and Chemical Products</text:p>
          </table:table-cell>
          <table:table-cell office:value-type="string" table:number-columns-spanned="1" table:number-rows-spanned="2" table:style-name="ce76">
            <text:p>Fuel and Related Products</text:p>
          </table:table-cell>
          <table:table-cell office:value-type="string" table:number-columns-spanned="1" table:number-rows-spanned="2" table:style-name="ce76">
            <text:p>Machinery</text:p>
            <text:p><text:s/>and Equipment</text:p>
          </table:table-cell>
          <table:table-cell office:value-type="string" table:number-columns-spanned="1" table:number-rows-spanned="2" table:style-name="ce76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79">
            <text:p>Other Specialized Wholesale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style-name="ce32">
            <text:p>( 45-46 )</text:p>
          </table:table-cell>
          <table:table-cell office:value-type="string" table:style-name="ce33">
            <text:p>( 451 )</text:p>
          </table:table-cell>
          <table:table-cell office:value-type="string" table:style-name="ce34">
            <text:p>( 452 )</text:p>
          </table:table-cell>
          <table:table-cell office:value-type="string" table:style-name="ce35">
            <text:p>( 453 )</text:p>
          </table:table-cell>
          <table:table-cell office:value-type="string" table:style-name="ce34">
            <text:p>( 454 )</text:p>
          </table:table-cell>
          <table:table-cell office:value-type="string" table:style-name="ce35">
            <text:p>( 455 )</text:p>
          </table:table-cell>
          <table:table-cell office:value-type="string" table:style-name="ce33">
            <text:p>( 456 )</text:p>
          </table:table-cell>
          <table:table-cell office:value-type="string" table:style-name="ce35">
            <text:p>( 457 )</text:p>
          </table:table-cell>
          <table:table-cell office:value-type="string" table:style-name="ce34">
            <text:p>( 458 )</text:p>
          </table:table-cell>
          <table:table-cell office:value-type="string" table:style-name="ce34">
            <text:p>( 461 )</text:p>
          </table:table-cell>
          <table:table-cell office:value-type="string" table:style-name="ce35">
            <text:p>( 462 )</text:p>
          </table:table-cell>
          <table:table-cell office:value-type="string" table:style-name="ce34">
            <text:p>( 463 )</text:p>
          </table:table-cell>
          <table:table-cell office:value-type="string" table:style-name="ce35">
            <text:p>( 464 )</text:p>
          </table:table-cell>
          <table:table-cell office:value-type="string" table:style-name="ce34">
            <text:p>( 465 )</text:p>
          </table:table-cell>
          <table:table-cell office:value-type="string" table:style-name="ce35">
            <text:p>( 469 )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5"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59"/>
        </table:table-row>
        <table:table-row table:style-name="ro8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51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16359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10005436.506999999" table:style-name="ce59">
            <text:p>10 005 437<text:s/></text:p>
          </table:table-cell>
          <table:table-cell office:value-type="float" office:value="49425.18" table:style-name="ce59">
            <text:p><text:s/>49 425<text:s/></text:p>
          </table:table-cell>
          <table:table-cell office:value-type="float" office:value="259269.06899999999" table:style-name="ce59">
            <text:p><text:s/>259 269<text:s/></text:p>
          </table:table-cell>
          <table:table-cell office:value-type="float" office:value="70278.835999999996" table:style-name="ce59">
            <text:p><text:s/>70 279<text:s/></text:p>
          </table:table-cell>
          <table:table-cell office:value-type="float" office:value="1165234.5330000001" table:style-name="ce59">
            <text:p>1 165 235<text:s/></text:p>
          </table:table-cell>
          <table:table-cell office:value-type="float" office:value="433347.65500000003" table:style-name="ce59">
            <text:p><text:s/>433 348<text:s/></text:p>
          </table:table-cell>
          <table:table-cell office:value-type="float" office:value="572596.94299999997" table:style-name="ce59">
            <text:p><text:s/>572 597<text:s/></text:p>
          </table:table-cell>
          <table:table-cell office:value-type="float" office:value="560293.40399999998" table:style-name="ce59">
            <text:p><text:s/>560 293<text:s/></text:p>
          </table:table-cell>
          <table:table-cell office:value-type="float" office:value="184795.948" table:style-name="ce59">
            <text:p><text:s/>184 796<text:s/></text:p>
          </table:table-cell>
          <table:table-cell office:value-type="float" office:value="1080737.2279999999" table:style-name="ce59">
            <text:p>1 080 737<text:s/></text:p>
          </table:table-cell>
          <table:table-cell office:value-type="float" office:value="547587.63699999999" table:style-name="ce59">
            <text:p><text:s/>547 588<text:s/></text:p>
          </table:table-cell>
          <table:table-cell office:value-type="float" office:value="102393.11500000001" table:style-name="ce59">
            <text:p><text:s/>102 393<text:s/></text:p>
          </table:table-cell>
          <table:table-cell office:value-type="float" office:value="3774722.7140000002" table:style-name="ce59">
            <text:p>3 774 723<text:s/></text:p>
          </table:table-cell>
          <table:table-cell office:value-type="float" office:value="826889.06799999997" table:style-name="ce59">
            <text:p><text:s/>826 889<text:s/></text:p>
          </table:table-cell>
          <table:table-cell office:value-type="float" office:value="377865.17700000003" table:style-name="ce59">
            <text:p><text:s/>377 865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10478277.801000001" table:style-name="ce59">
            <text:p>10 478 278<text:s/></text:p>
          </table:table-cell>
          <table:table-cell office:value-type="float" office:value="49319.659" table:style-name="ce59">
            <text:p><text:s/>49 320<text:s/></text:p>
          </table:table-cell>
          <table:table-cell office:value-type="float" office:value="277424.21399999998" table:style-name="ce59">
            <text:p><text:s/>277 424<text:s/></text:p>
          </table:table-cell>
          <table:table-cell office:value-type="float" office:value="70208.123000000007" table:style-name="ce59">
            <text:p><text:s/>70 208<text:s/></text:p>
          </table:table-cell>
          <table:table-cell office:value-type="float" office:value="1208571.26" table:style-name="ce59">
            <text:p>1 208 571<text:s/></text:p>
          </table:table-cell>
          <table:table-cell office:value-type="float" office:value="429920.13199999998" table:style-name="ce59">
            <text:p><text:s/>429 920<text:s/></text:p>
          </table:table-cell>
          <table:table-cell office:value-type="float" office:value="588841.26300000004" table:style-name="ce59">
            <text:p><text:s/>588 841<text:s/></text:p>
          </table:table-cell>
          <table:table-cell office:value-type="float" office:value="575407.94499999995" table:style-name="ce59">
            <text:p><text:s/>575 408<text:s/></text:p>
          </table:table-cell>
          <table:table-cell office:value-type="float" office:value="180062.666" table:style-name="ce59">
            <text:p><text:s/>180 063<text:s/></text:p>
          </table:table-cell>
          <table:table-cell office:value-type="float" office:value="1105257.635" table:style-name="ce59">
            <text:p>1 105 258<text:s/></text:p>
          </table:table-cell>
          <table:table-cell office:value-type="float" office:value="582587.29399999999" table:style-name="ce59">
            <text:p><text:s/>582 587<text:s/></text:p>
          </table:table-cell>
          <table:table-cell office:value-type="float" office:value="140154.64000000001" table:style-name="ce59">
            <text:p><text:s/>140 155<text:s/></text:p>
          </table:table-cell>
          <table:table-cell office:value-type="float" office:value="4036667.105" table:style-name="ce59">
            <text:p>4 036 667<text:s/></text:p>
          </table:table-cell>
          <table:table-cell office:value-type="float" office:value="824482.05900000001" table:style-name="ce59">
            <text:p><text:s/>824 482<text:s/></text:p>
          </table:table-cell>
          <table:table-cell office:value-type="float" office:value="409373.80599999998" table:style-name="ce59">
            <text:p><text:s/>409 374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10250067.158" table:style-name="ce59">
            <text:p>10 250 067<text:s/></text:p>
          </table:table-cell>
          <table:table-cell office:value-type="float" office:value="47761.226000000002" table:style-name="ce59">
            <text:p><text:s/>47 761<text:s/></text:p>
          </table:table-cell>
          <table:table-cell office:value-type="float" office:value="267855.13199999998" table:style-name="ce59">
            <text:p><text:s/>267 855<text:s/></text:p>
          </table:table-cell>
          <table:table-cell office:value-type="float" office:value="79568.514999999999" table:style-name="ce59">
            <text:p><text:s/>79 569<text:s/></text:p>
          </table:table-cell>
          <table:table-cell office:value-type="float" office:value="1247984.7609999999" table:style-name="ce59">
            <text:p>1 247 985<text:s/></text:p>
          </table:table-cell>
          <table:table-cell office:value-type="float" office:value="410861.99400000001" table:style-name="ce59">
            <text:p><text:s/>410 862<text:s/></text:p>
          </table:table-cell>
          <table:table-cell office:value-type="float" office:value="587914.74300000002" table:style-name="ce59">
            <text:p><text:s/>587 915<text:s/></text:p>
          </table:table-cell>
          <table:table-cell office:value-type="float" office:value="593362.20299999998" table:style-name="ce59">
            <text:p><text:s/>593 362<text:s/></text:p>
          </table:table-cell>
          <table:table-cell office:value-type="float" office:value="181681.15299999999" table:style-name="ce59">
            <text:p><text:s/>181 681<text:s/></text:p>
          </table:table-cell>
          <table:table-cell office:value-type="float" office:value="1013923.1189999999" table:style-name="ce59">
            <text:p>1 013 923<text:s/></text:p>
          </table:table-cell>
          <table:table-cell office:value-type="float" office:value="535879.97499999998" table:style-name="ce59">
            <text:p><text:s/>535 880<text:s/></text:p>
          </table:table-cell>
          <table:table-cell office:value-type="float" office:value="135141.04800000001" table:style-name="ce59">
            <text:p><text:s/>135 141<text:s/></text:p>
          </table:table-cell>
          <table:table-cell office:value-type="float" office:value="3930612.22" table:style-name="ce59">
            <text:p>3 930 612<text:s/></text:p>
          </table:table-cell>
          <table:table-cell office:value-type="float" office:value="861518.22400000005" table:style-name="ce59">
            <text:p><text:s/>861 518<text:s/></text:p>
          </table:table-cell>
          <table:table-cell office:value-type="float" office:value="356002.84499999997" table:style-name="ce59">
            <text:p><text:s/>356 003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10506907.784" table:style-name="ce59">
            <text:p>10 506 908<text:s/></text:p>
          </table:table-cell>
          <table:table-cell office:value-type="float" office:value="45244.398000000001" table:style-name="ce59">
            <text:p><text:s/>45 244<text:s/></text:p>
          </table:table-cell>
          <table:table-cell office:value-type="float" office:value="270562.27799999999" table:style-name="ce59">
            <text:p><text:s/>270 562<text:s/></text:p>
          </table:table-cell>
          <table:table-cell office:value-type="float" office:value="75598.260999999999" table:style-name="ce59">
            <text:p><text:s/>75 598<text:s/></text:p>
          </table:table-cell>
          <table:table-cell office:value-type="float" office:value="1247101.8089999999" table:style-name="ce59">
            <text:p>1 247 102<text:s/></text:p>
          </table:table-cell>
          <table:table-cell office:value-type="float" office:value="358056.47100000002" table:style-name="ce59">
            <text:p><text:s/>358 056<text:s/></text:p>
          </table:table-cell>
          <table:table-cell office:value-type="float" office:value="636140.37100000004" table:style-name="ce59">
            <text:p><text:s/>636 140<text:s/></text:p>
          </table:table-cell>
          <table:table-cell office:value-type="float" office:value="610369.83400000003" table:style-name="ce59">
            <text:p><text:s/>610 370<text:s/></text:p>
          </table:table-cell>
          <table:table-cell office:value-type="float" office:value="186561.19" table:style-name="ce59">
            <text:p><text:s/>186 561<text:s/></text:p>
          </table:table-cell>
          <table:table-cell office:value-type="float" office:value="969168.66899999999" table:style-name="ce59">
            <text:p><text:s/>969 169<text:s/></text:p>
          </table:table-cell>
          <table:table-cell office:value-type="float" office:value="520620.005" table:style-name="ce59">
            <text:p><text:s/>520 620<text:s/></text:p>
          </table:table-cell>
          <table:table-cell office:value-type="float" office:value="97278.960999999996" table:style-name="ce59">
            <text:p><text:s/>97 279<text:s/></text:p>
          </table:table-cell>
          <table:table-cell office:value-type="float" office:value="4210336.58" table:style-name="ce59">
            <text:p>4 210 337<text:s/></text:p>
          </table:table-cell>
          <table:table-cell office:value-type="float" office:value="938323.06299999997" table:style-name="ce59">
            <text:p><text:s/>938 323<text:s/></text:p>
          </table:table-cell>
          <table:table-cell office:value-type="float" office:value="341545.89399999997" table:style-name="ce59">
            <text:p><text:s/>341 54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2127736.511" table:style-name="ce59">
            <text:p>12 127 737<text:s/></text:p>
          </table:table-cell>
          <table:table-cell office:value-type="float" office:value="50241.879000000001" table:style-name="ce59">
            <text:p><text:s/>50 242<text:s/></text:p>
          </table:table-cell>
          <table:table-cell office:value-type="float" office:value="298169.35200000001" table:style-name="ce59">
            <text:p><text:s/>298 169<text:s/></text:p>
          </table:table-cell>
          <table:table-cell office:value-type="float" office:value="90562.316000000006" table:style-name="ce59">
            <text:p><text:s/>90 562<text:s/></text:p>
          </table:table-cell>
          <table:table-cell office:value-type="float" office:value="1329407.2720000001" table:style-name="ce59">
            <text:p>1 329 407<text:s/></text:p>
          </table:table-cell>
          <table:table-cell office:value-type="float" office:value="377190.76699999999" table:style-name="ce59">
            <text:p><text:s/>377 191<text:s/></text:p>
          </table:table-cell>
          <table:table-cell office:value-type="float" office:value="687733.54500000004" table:style-name="ce59">
            <text:p><text:s/>687 734<text:s/></text:p>
          </table:table-cell>
          <table:table-cell office:value-type="float" office:value="623494.51699999999" table:style-name="ce59">
            <text:p><text:s/>623 495<text:s/></text:p>
          </table:table-cell>
          <table:table-cell office:value-type="float" office:value="215412.78099999999" table:style-name="ce59">
            <text:p><text:s/>215 413<text:s/></text:p>
          </table:table-cell>
          <table:table-cell office:value-type="float" office:value="1250623.497" table:style-name="ce59">
            <text:p>1 250 623<text:s/></text:p>
          </table:table-cell>
          <table:table-cell office:value-type="float" office:value="655891.60800000001" table:style-name="ce59">
            <text:p><text:s/>655 892<text:s/></text:p>
          </table:table-cell>
          <table:table-cell office:value-type="float" office:value="134345.06599999999" table:style-name="ce59">
            <text:p><text:s/>134 345<text:s/></text:p>
          </table:table-cell>
          <table:table-cell office:value-type="float" office:value="5051725.5999999996" table:style-name="ce59">
            <text:p>5 051 726<text:s/></text:p>
          </table:table-cell>
          <table:table-cell office:value-type="float" office:value="945889.78700000001" table:style-name="ce59">
            <text:p><text:s/>945 890<text:s/></text:p>
          </table:table-cell>
          <table:table-cell office:value-type="float" office:value="417048.52399999998" table:style-name="ce59">
            <text:p><text:s/>417 049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12785388.286" table:style-name="ce59">
            <text:p>12 785 388<text:s/></text:p>
          </table:table-cell>
          <table:table-cell office:value-type="float" office:value="52856.048000000003" table:style-name="ce59">
            <text:p><text:s/>52 856<text:s/></text:p>
          </table:table-cell>
          <table:table-cell office:value-type="float" office:value="303063.41499999998" table:style-name="ce59">
            <text:p><text:s/>303 063<text:s/></text:p>
          </table:table-cell>
          <table:table-cell office:value-type="float" office:value="101151.212" table:style-name="ce59">
            <text:p><text:s/>101 151<text:s/></text:p>
          </table:table-cell>
          <table:table-cell office:value-type="float" office:value="1460132.0249999999" table:style-name="ce59">
            <text:p>1 460 132<text:s/></text:p>
          </table:table-cell>
          <table:table-cell office:value-type="float" office:value="418803.52399999998" table:style-name="ce59">
            <text:p><text:s/>418 804<text:s/></text:p>
          </table:table-cell>
          <table:table-cell office:value-type="float" office:value="721332.87899999996" table:style-name="ce59">
            <text:p><text:s/>721 333<text:s/></text:p>
          </table:table-cell>
          <table:table-cell office:value-type="float" office:value="709587.47" table:style-name="ce59">
            <text:p><text:s/>709 587<text:s/></text:p>
          </table:table-cell>
          <table:table-cell office:value-type="float" office:value="241009.37400000001" table:style-name="ce59">
            <text:p><text:s/>241 009<text:s/></text:p>
          </table:table-cell>
          <table:table-cell office:value-type="float" office:value="1287929.371" table:style-name="ce59">
            <text:p>1 287 929<text:s/></text:p>
          </table:table-cell>
          <table:table-cell office:value-type="float" office:value="638717.76699999999" table:style-name="ce59">
            <text:p><text:s/>638 718<text:s/></text:p>
          </table:table-cell>
          <table:table-cell office:value-type="float" office:value="188743.88800000001" table:style-name="ce59">
            <text:p><text:s/>188 744<text:s/></text:p>
          </table:table-cell>
          <table:table-cell office:value-type="float" office:value="5314436.6849999996" table:style-name="ce59">
            <text:p>5 314 437<text:s/></text:p>
          </table:table-cell>
          <table:table-cell office:value-type="float" office:value="954851.25800000003" table:style-name="ce59">
            <text:p><text:s/>954 851<text:s/></text:p>
          </table:table-cell>
          <table:table-cell office:value-type="float" office:value="392773.37" table:style-name="ce59">
            <text:p><text:s/>392 773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11905998.259" table:style-name="ce59">
            <text:p>11 905 998<text:s/></text:p>
          </table:table-cell>
          <table:table-cell office:value-type="float" office:value="51538.04" table:style-name="ce59">
            <text:p><text:s/>51 538<text:s/></text:p>
          </table:table-cell>
          <table:table-cell office:value-type="float" office:value="300235.03700000001" table:style-name="ce59">
            <text:p><text:s/>300 235<text:s/></text:p>
          </table:table-cell>
          <table:table-cell office:value-type="float" office:value="86232.41" table:style-name="ce59">
            <text:p><text:s/>86 232<text:s/></text:p>
          </table:table-cell>
          <table:table-cell office:value-type="float" office:value="1490238.9650000001" table:style-name="ce59">
            <text:p>1 490 239<text:s/></text:p>
          </table:table-cell>
          <table:table-cell office:value-type="float" office:value="384242.60800000001" table:style-name="ce59">
            <text:p><text:s/>384 243<text:s/></text:p>
          </table:table-cell>
          <table:table-cell office:value-type="float" office:value="684761.39599999995" table:style-name="ce59">
            <text:p><text:s/>684 761<text:s/></text:p>
          </table:table-cell>
          <table:table-cell office:value-type="float" office:value="683180.50399999996" table:style-name="ce59">
            <text:p><text:s/>683 181<text:s/></text:p>
          </table:table-cell>
          <table:table-cell office:value-type="float" office:value="194099.73699999999" table:style-name="ce59">
            <text:p><text:s/>194 100<text:s/></text:p>
          </table:table-cell>
          <table:table-cell office:value-type="float" office:value="1091161.25" table:style-name="ce59">
            <text:p>1 091 161<text:s/></text:p>
          </table:table-cell>
          <table:table-cell office:value-type="float" office:value="543302.55500000005" table:style-name="ce59">
            <text:p><text:s/>543 303<text:s/></text:p>
          </table:table-cell>
          <table:table-cell office:value-type="float" office:value="159546.14799999999" table:style-name="ce59">
            <text:p><text:s/>159 546<text:s/></text:p>
          </table:table-cell>
          <table:table-cell office:value-type="float" office:value="4857371.1430000002" table:style-name="ce59">
            <text:p>4 857 371<text:s/></text:p>
          </table:table-cell>
          <table:table-cell office:value-type="float" office:value="1051143.243" table:style-name="ce59">
            <text:p>1 051 143<text:s/></text:p>
          </table:table-cell>
          <table:table-cell office:value-type="float" office:value="328945.223" table:style-name="ce59">
            <text:p><text:s/>328 945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style-name="ce58"/>
          <table:table-cell table:style-name="ce53"/>
          <table:table-cell table:style-name="ce54"/>
          <table:table-cell office:value-type="float" office:value="12950662.001" table:style-name="ce59">
            <text:p>12 950 662<text:s/></text:p>
          </table:table-cell>
          <table:table-cell office:value-type="float" office:value="54870.146999999997" table:style-name="ce59">
            <text:p><text:s/>54 870<text:s/></text:p>
          </table:table-cell>
          <table:table-cell office:value-type="float" office:value="309002.16499999998" table:style-name="ce59">
            <text:p><text:s/>309 002<text:s/></text:p>
          </table:table-cell>
          <table:table-cell office:value-type="float" office:value="80754.900999999998" table:style-name="ce59">
            <text:p><text:s/>80 755<text:s/></text:p>
          </table:table-cell>
          <table:table-cell office:value-type="float" office:value="1528713.9180000001" table:style-name="ce59">
            <text:p>1 528 714<text:s/></text:p>
          </table:table-cell>
          <table:table-cell office:value-type="float" office:value="406671.78700000001" table:style-name="ce59">
            <text:p><text:s/>406 672<text:s/></text:p>
          </table:table-cell>
          <table:table-cell office:value-type="float" office:value="706236.67500000005" table:style-name="ce59">
            <text:p><text:s/>706 237<text:s/></text:p>
          </table:table-cell>
          <table:table-cell office:value-type="float" office:value="689454.01300000004" table:style-name="ce59">
            <text:p><text:s/>689 454<text:s/></text:p>
          </table:table-cell>
          <table:table-cell office:value-type="float" office:value="187695.71400000001" table:style-name="ce59">
            <text:p><text:s/>187 696<text:s/></text:p>
          </table:table-cell>
          <table:table-cell office:value-type="float" office:value="1090289.209" table:style-name="ce59">
            <text:p>1 090 289<text:s/></text:p>
          </table:table-cell>
          <table:table-cell office:value-type="float" office:value="593337.96600000001" table:style-name="ce59">
            <text:p><text:s/>593 338<text:s/></text:p>
          </table:table-cell>
          <table:table-cell office:value-type="float" office:value="138370.93799999999" table:style-name="ce59">
            <text:p><text:s/>138 371<text:s/></text:p>
          </table:table-cell>
          <table:table-cell office:value-type="float" office:value="5780025.9539999999" table:style-name="ce59">
            <text:p>5 780 026<text:s/></text:p>
          </table:table-cell>
          <table:table-cell office:value-type="float" office:value="1029634.57" table:style-name="ce59">
            <text:p>1 029 635<text:s/></text:p>
          </table:table-cell>
          <table:table-cell office:value-type="float" office:value="355604.04399999999" table:style-name="ce59">
            <text:p><text:s/>355 604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1078705.9939999999" table:style-name="ce59">
            <text:p>1 078 706<text:s/></text:p>
          </table:table-cell>
          <table:table-cell office:value-type="float" office:value="4661.4809999999998" table:style-name="ce59">
            <text:p><text:s/>4 661<text:s/></text:p>
          </table:table-cell>
          <table:table-cell office:value-type="float" office:value="25831.215" table:style-name="ce59">
            <text:p><text:s/>25 831<text:s/></text:p>
          </table:table-cell>
          <table:table-cell office:value-type="float" office:value="6718.9769999999999" table:style-name="ce59">
            <text:p><text:s/>6 719<text:s/></text:p>
          </table:table-cell>
          <table:table-cell office:value-type="float" office:value="126747.85400000001" table:style-name="ce59">
            <text:p><text:s/>126 748<text:s/></text:p>
          </table:table-cell>
          <table:table-cell office:value-type="float" office:value="33424.072999999997" table:style-name="ce59">
            <text:p><text:s/>33 424<text:s/></text:p>
          </table:table-cell>
          <table:table-cell office:value-type="float" office:value="65704.646999999997" table:style-name="ce59">
            <text:p><text:s/>65 705<text:s/></text:p>
          </table:table-cell>
          <table:table-cell office:value-type="float" office:value="58083.112999999998" table:style-name="ce59">
            <text:p><text:s/>58 083<text:s/></text:p>
          </table:table-cell>
          <table:table-cell office:value-type="float" office:value="16041.728999999999" table:style-name="ce59">
            <text:p><text:s/>16 042<text:s/></text:p>
          </table:table-cell>
          <table:table-cell office:value-type="float" office:value="93135.207999999999" table:style-name="ce59">
            <text:p><text:s/>93 135<text:s/></text:p>
          </table:table-cell>
          <table:table-cell office:value-type="float" office:value="50817.31" table:style-name="ce59">
            <text:p><text:s/>50 817<text:s/></text:p>
          </table:table-cell>
          <table:table-cell office:value-type="float" office:value="9965.3770000000004" table:style-name="ce59">
            <text:p><text:s/>9 965<text:s/></text:p>
          </table:table-cell>
          <table:table-cell office:value-type="float" office:value="458328.04200000002" table:style-name="ce59">
            <text:p><text:s/>458 328<text:s/></text:p>
          </table:table-cell>
          <table:table-cell office:value-type="float" office:value="96119.338000000003" table:style-name="ce59">
            <text:p><text:s/>96 119<text:s/></text:p>
          </table:table-cell>
          <table:table-cell office:value-type="float" office:value="33127.629999999997" table:style-name="ce59">
            <text:p><text:s/>33 128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1058178.088" table:style-name="ce59">
            <text:p>1 058 178<text:s/></text:p>
          </table:table-cell>
          <table:table-cell office:value-type="float" office:value="4373.2700000000004" table:style-name="ce59">
            <text:p><text:s/>4 373<text:s/></text:p>
          </table:table-cell>
          <table:table-cell office:value-type="float" office:value="26543.492999999999" table:style-name="ce59">
            <text:p><text:s/>26 543<text:s/></text:p>
          </table:table-cell>
          <table:table-cell office:value-type="float" office:value="6389.6409999999996" table:style-name="ce59">
            <text:p><text:s/>6 390<text:s/></text:p>
          </table:table-cell>
          <table:table-cell office:value-type="float" office:value="125696.054" table:style-name="ce59">
            <text:p><text:s/>125 696<text:s/></text:p>
          </table:table-cell>
          <table:table-cell office:value-type="float" office:value="30540.995999999999" table:style-name="ce59">
            <text:p><text:s/>30 541<text:s/></text:p>
          </table:table-cell>
          <table:table-cell office:value-type="float" office:value="59107.803" table:style-name="ce59">
            <text:p><text:s/>59 108<text:s/></text:p>
          </table:table-cell>
          <table:table-cell office:value-type="float" office:value="56221.673000000003" table:style-name="ce59">
            <text:p><text:s/>56 222<text:s/></text:p>
          </table:table-cell>
          <table:table-cell office:value-type="float" office:value="16650.032999999999" table:style-name="ce59">
            <text:p><text:s/>16 650<text:s/></text:p>
          </table:table-cell>
          <table:table-cell office:value-type="float" office:value="90803.463000000003" table:style-name="ce59">
            <text:p><text:s/>90 803<text:s/></text:p>
          </table:table-cell>
          <table:table-cell office:value-type="float" office:value="49193.072" table:style-name="ce59">
            <text:p><text:s/>49 193<text:s/></text:p>
          </table:table-cell>
          <table:table-cell office:value-type="float" office:value="9615.0550000000003" table:style-name="ce59">
            <text:p><text:s/>9 615<text:s/></text:p>
          </table:table-cell>
          <table:table-cell office:value-type="float" office:value="466442.11800000002" table:style-name="ce59">
            <text:p><text:s/>466 442<text:s/></text:p>
          </table:table-cell>
          <table:table-cell office:value-type="float" office:value="86191.425000000003" table:style-name="ce59">
            <text:p><text:s/>86 191<text:s/></text:p>
          </table:table-cell>
          <table:table-cell office:value-type="float" office:value="30409.991999999998" table:style-name="ce59">
            <text:p><text:s/>30 41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1122491.1869999999" table:style-name="ce59">
            <text:p>1 122 491<text:s/></text:p>
          </table:table-cell>
          <table:table-cell office:value-type="float" office:value="4520.2299999999996" table:style-name="ce59">
            <text:p><text:s/>4 520<text:s/></text:p>
          </table:table-cell>
          <table:table-cell office:value-type="float" office:value="26660.36" table:style-name="ce59">
            <text:p><text:s/>26 660<text:s/></text:p>
          </table:table-cell>
          <table:table-cell office:value-type="float" office:value="6914.6210000000001" table:style-name="ce59">
            <text:p><text:s/>6 915<text:s/></text:p>
          </table:table-cell>
          <table:table-cell office:value-type="float" office:value="134806.74799999999" table:style-name="ce59">
            <text:p><text:s/>134 807<text:s/></text:p>
          </table:table-cell>
          <table:table-cell office:value-type="float" office:value="36295.718000000001" table:style-name="ce59">
            <text:p><text:s/>36 296<text:s/></text:p>
          </table:table-cell>
          <table:table-cell office:value-type="float" office:value="60380.591999999997" table:style-name="ce59">
            <text:p><text:s/>60 381<text:s/></text:p>
          </table:table-cell>
          <table:table-cell office:value-type="float" office:value="54084.930999999997" table:style-name="ce59">
            <text:p><text:s/>54 085<text:s/></text:p>
          </table:table-cell>
          <table:table-cell office:value-type="float" office:value="16082.886" table:style-name="ce59">
            <text:p><text:s/>16 083<text:s/></text:p>
          </table:table-cell>
          <table:table-cell office:value-type="float" office:value="87180.264999999999" table:style-name="ce59">
            <text:p><text:s/>87 180<text:s/></text:p>
          </table:table-cell>
          <table:table-cell office:value-type="float" office:value="52246.923000000003" table:style-name="ce59">
            <text:p><text:s/>52 247<text:s/></text:p>
          </table:table-cell>
          <table:table-cell office:value-type="float" office:value="10826.008" table:style-name="ce59">
            <text:p><text:s/>10 826<text:s/></text:p>
          </table:table-cell>
          <table:table-cell office:value-type="float" office:value="505370.65399999998" table:style-name="ce59">
            <text:p><text:s/>505 371<text:s/></text:p>
          </table:table-cell>
          <table:table-cell office:value-type="float" office:value="95183.975000000006" table:style-name="ce59">
            <text:p><text:s/>95 184<text:s/></text:p>
          </table:table-cell>
          <table:table-cell office:value-type="float" office:value="31937.276000000002" table:style-name="ce59">
            <text:p><text:s/>31 93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1088011.959" table:style-name="ce59">
            <text:p>1 088 012<text:s/></text:p>
          </table:table-cell>
          <table:table-cell office:value-type="float" office:value="4838.665" table:style-name="ce59">
            <text:p><text:s/>4 839<text:s/></text:p>
          </table:table-cell>
          <table:table-cell office:value-type="float" office:value="26981.702000000001" table:style-name="ce59">
            <text:p><text:s/>26 982<text:s/></text:p>
          </table:table-cell>
          <table:table-cell office:value-type="float" office:value="6525.7780000000002" table:style-name="ce59">
            <text:p><text:s/>6 526<text:s/></text:p>
          </table:table-cell>
          <table:table-cell office:value-type="float" office:value="138044.14499999999" table:style-name="ce59">
            <text:p><text:s/>138 044<text:s/></text:p>
          </table:table-cell>
          <table:table-cell office:value-type="float" office:value="35741.093000000001" table:style-name="ce59">
            <text:p><text:s/>35 741<text:s/></text:p>
          </table:table-cell>
          <table:table-cell office:value-type="float" office:value="55672.767" table:style-name="ce59">
            <text:p><text:s/>55 673<text:s/></text:p>
          </table:table-cell>
          <table:table-cell office:value-type="float" office:value="59326.686999999998" table:style-name="ce59">
            <text:p><text:s/>59 327<text:s/></text:p>
          </table:table-cell>
          <table:table-cell office:value-type="float" office:value="14985.355" table:style-name="ce59">
            <text:p><text:s/>14 985<text:s/></text:p>
          </table:table-cell>
          <table:table-cell office:value-type="float" office:value="94073.566000000006" table:style-name="ce59">
            <text:p><text:s/>94 074<text:s/></text:p>
          </table:table-cell>
          <table:table-cell office:value-type="float" office:value="53906.892" table:style-name="ce59">
            <text:p><text:s/>53 907<text:s/></text:p>
          </table:table-cell>
          <table:table-cell office:value-type="float" office:value="11577.513999999999" table:style-name="ce59">
            <text:p><text:s/>11 578<text:s/></text:p>
          </table:table-cell>
          <table:table-cell office:value-type="float" office:value="478104.989" table:style-name="ce59">
            <text:p><text:s/>478 105<text:s/></text:p>
          </table:table-cell>
          <table:table-cell office:value-type="float" office:value="78495.37" table:style-name="ce59">
            <text:p><text:s/>78 495<text:s/></text:p>
          </table:table-cell>
          <table:table-cell office:value-type="float" office:value="29737.436000000002" table:style-name="ce59">
            <text:p><text:s/>29 73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1127102.345" table:style-name="ce59">
            <text:p>1 127 102<text:s/></text:p>
          </table:table-cell>
          <table:table-cell office:value-type="float" office:value="4594.3540000000003" table:style-name="ce59">
            <text:p><text:s/>4 594<text:s/></text:p>
          </table:table-cell>
          <table:table-cell office:value-type="float" office:value="24962.852999999999" table:style-name="ce59">
            <text:p><text:s/>24 963<text:s/></text:p>
          </table:table-cell>
          <table:table-cell office:value-type="float" office:value="6684.973" table:style-name="ce59">
            <text:p><text:s/>6 685<text:s/></text:p>
          </table:table-cell>
          <table:table-cell office:value-type="float" office:value="132254.28200000001" table:style-name="ce59">
            <text:p><text:s/>132 254<text:s/></text:p>
          </table:table-cell>
          <table:table-cell office:value-type="float" office:value="30428.798999999999" table:style-name="ce59">
            <text:p><text:s/>30 429<text:s/></text:p>
          </table:table-cell>
          <table:table-cell office:value-type="float" office:value="52665.546000000002" table:style-name="ce59">
            <text:p><text:s/>52 666<text:s/></text:p>
          </table:table-cell>
          <table:table-cell office:value-type="float" office:value="61227.673000000003" table:style-name="ce59">
            <text:p><text:s/>61 228<text:s/></text:p>
          </table:table-cell>
          <table:table-cell office:value-type="float" office:value="14078.941000000001" table:style-name="ce59">
            <text:p><text:s/>14 079<text:s/></text:p>
          </table:table-cell>
          <table:table-cell office:value-type="float" office:value="88468.062000000005" table:style-name="ce59">
            <text:p><text:s/>88 468<text:s/></text:p>
          </table:table-cell>
          <table:table-cell office:value-type="float" office:value="46962.82" table:style-name="ce59">
            <text:p><text:s/>46 963<text:s/></text:p>
          </table:table-cell>
          <table:table-cell office:value-type="float" office:value="11488.732" table:style-name="ce59">
            <text:p><text:s/>11 489<text:s/></text:p>
          </table:table-cell>
          <table:table-cell office:value-type="float" office:value="541109.28700000001" table:style-name="ce59">
            <text:p><text:s/>541 109<text:s/></text:p>
          </table:table-cell>
          <table:table-cell office:value-type="float" office:value="82721.986000000004" table:style-name="ce59">
            <text:p><text:s/>82 722<text:s/></text:p>
          </table:table-cell>
          <table:table-cell office:value-type="float" office:value="29454.037" table:style-name="ce59">
            <text:p><text:s/>29 45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1126026.5" table:style-name="ce59">
            <text:p>1 126 027<text:s/></text:p>
          </table:table-cell>
          <table:table-cell office:value-type="float" office:value="4227.5150000000003" table:style-name="ce59">
            <text:p><text:s/>4 228<text:s/></text:p>
          </table:table-cell>
          <table:table-cell office:value-type="float" office:value="25161.181" table:style-name="ce59">
            <text:p><text:s/>25 161<text:s/></text:p>
          </table:table-cell>
          <table:table-cell office:value-type="float" office:value="7206.36" table:style-name="ce59">
            <text:p><text:s/>7 206<text:s/></text:p>
          </table:table-cell>
          <table:table-cell office:value-type="float" office:value="130379.039" table:style-name="ce59">
            <text:p><text:s/>130 379<text:s/></text:p>
          </table:table-cell>
          <table:table-cell office:value-type="float" office:value="34466.531000000003" table:style-name="ce59">
            <text:p><text:s/>34 467<text:s/></text:p>
          </table:table-cell>
          <table:table-cell office:value-type="float" office:value="56144.72" table:style-name="ce59">
            <text:p><text:s/>56 145<text:s/></text:p>
          </table:table-cell>
          <table:table-cell office:value-type="float" office:value="59902.762999999999" table:style-name="ce59">
            <text:p><text:s/>59 903<text:s/></text:p>
          </table:table-cell>
          <table:table-cell office:value-type="float" office:value="14548.697" table:style-name="ce59">
            <text:p><text:s/>14 549<text:s/></text:p>
          </table:table-cell>
          <table:table-cell office:value-type="float" office:value="91265.577999999994" table:style-name="ce59">
            <text:p><text:s/>91 266<text:s/></text:p>
          </table:table-cell>
          <table:table-cell office:value-type="float" office:value="49908.34" table:style-name="ce59">
            <text:p><text:s/>49 908<text:s/></text:p>
          </table:table-cell>
          <table:table-cell office:value-type="float" office:value="11310.311" table:style-name="ce59">
            <text:p><text:s/>11 310<text:s/></text:p>
          </table:table-cell>
          <table:table-cell office:value-type="float" office:value="533558.53" table:style-name="ce59">
            <text:p><text:s/>533 559<text:s/></text:p>
          </table:table-cell>
          <table:table-cell office:value-type="float" office:value="79794.198999999993" table:style-name="ce59">
            <text:p><text:s/>79 794<text:s/></text:p>
          </table:table-cell>
          <table:table-cell office:value-type="float" office:value="28152.736000000001" table:style-name="ce59">
            <text:p><text:s/>28 15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1071689.1529999999" table:style-name="ce59">
            <text:p>1 071 689<text:s/></text:p>
          </table:table-cell>
          <table:table-cell office:value-type="float" office:value="4437.634" table:style-name="ce59">
            <text:p><text:s/>4 438<text:s/></text:p>
          </table:table-cell>
          <table:table-cell office:value-type="float" office:value="24561.212" table:style-name="ce59">
            <text:p><text:s/>24 561<text:s/></text:p>
          </table:table-cell>
          <table:table-cell office:value-type="float" office:value="6883.5119999999997" table:style-name="ce59">
            <text:p><text:s/>6 884<text:s/></text:p>
          </table:table-cell>
          <table:table-cell office:value-type="float" office:value="126573.216" table:style-name="ce59">
            <text:p><text:s/>126 573<text:s/></text:p>
          </table:table-cell>
          <table:table-cell office:value-type="float" office:value="32944.705000000002" table:style-name="ce59">
            <text:p><text:s/>32 945<text:s/></text:p>
          </table:table-cell>
          <table:table-cell office:value-type="float" office:value="57295.44" table:style-name="ce59">
            <text:p><text:s/>57 295<text:s/></text:p>
          </table:table-cell>
          <table:table-cell office:value-type="float" office:value="57405.949000000001" table:style-name="ce59">
            <text:p><text:s/>57 406<text:s/></text:p>
          </table:table-cell>
          <table:table-cell office:value-type="float" office:value="15424.496999999999" table:style-name="ce59">
            <text:p><text:s/>15 424<text:s/></text:p>
          </table:table-cell>
          <table:table-cell office:value-type="float" office:value="93083.065000000002" table:style-name="ce59">
            <text:p><text:s/>93 083<text:s/></text:p>
          </table:table-cell>
          <table:table-cell office:value-type="float" office:value="48051.972000000002" table:style-name="ce59">
            <text:p><text:s/>48 052<text:s/></text:p>
          </table:table-cell>
          <table:table-cell office:value-type="float" office:value="14336.466" table:style-name="ce59">
            <text:p><text:s/>14 336<text:s/></text:p>
          </table:table-cell>
          <table:table-cell office:value-type="float" office:value="472990.397" table:style-name="ce59">
            <text:p><text:s/>472 990<text:s/></text:p>
          </table:table-cell>
          <table:table-cell office:value-type="float" office:value="86327.073000000004" table:style-name="ce59">
            <text:p><text:s/>86 327<text:s/></text:p>
          </table:table-cell>
          <table:table-cell office:value-type="float" office:value="31374.014999999999" table:style-name="ce59">
            <text:p><text:s/>31 37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1173687.5279999999" table:style-name="ce59">
            <text:p>1 173 688<text:s/></text:p>
          </table:table-cell>
          <table:table-cell office:value-type="float" office:value="4889.5870000000004" table:style-name="ce59">
            <text:p><text:s/>4 890<text:s/></text:p>
          </table:table-cell>
          <table:table-cell office:value-type="float" office:value="27200.556" table:style-name="ce59">
            <text:p><text:s/>27 201<text:s/></text:p>
          </table:table-cell>
          <table:table-cell office:value-type="float" office:value="6890.8959999999997" table:style-name="ce59">
            <text:p><text:s/>6 891<text:s/></text:p>
          </table:table-cell>
          <table:table-cell office:value-type="float" office:value="133155.84599999999" table:style-name="ce59">
            <text:p><text:s/>133 156<text:s/></text:p>
          </table:table-cell>
          <table:table-cell office:value-type="float" office:value="35022.315000000002" table:style-name="ce59">
            <text:p><text:s/>35 022<text:s/></text:p>
          </table:table-cell>
          <table:table-cell office:value-type="float" office:value="59126.379000000001" table:style-name="ce59">
            <text:p><text:s/>59 126<text:s/></text:p>
          </table:table-cell>
          <table:table-cell office:value-type="float" office:value="64373.370999999999" table:style-name="ce59">
            <text:p><text:s/>64 373<text:s/></text:p>
          </table:table-cell>
          <table:table-cell office:value-type="float" office:value="17368.425999999999" table:style-name="ce59">
            <text:p><text:s/>17 368<text:s/></text:p>
          </table:table-cell>
          <table:table-cell office:value-type="float" office:value="98833.97" table:style-name="ce59">
            <text:p><text:s/>98 834<text:s/></text:p>
          </table:table-cell>
          <table:table-cell office:value-type="float" office:value="52261.673000000003" table:style-name="ce59">
            <text:p><text:s/>52 262<text:s/></text:p>
          </table:table-cell>
          <table:table-cell office:value-type="float" office:value="12880.43" table:style-name="ce59">
            <text:p><text:s/>12 880<text:s/></text:p>
          </table:table-cell>
          <table:table-cell office:value-type="float" office:value="545550.53899999999" table:style-name="ce59">
            <text:p><text:s/>545 551<text:s/></text:p>
          </table:table-cell>
          <table:table-cell office:value-type="float" office:value="85803.762000000002" table:style-name="ce59">
            <text:p><text:s/>85 804<text:s/></text:p>
          </table:table-cell>
          <table:table-cell office:value-type="float" office:value="30329.777999999998" table:style-name="ce59">
            <text:p><text:s/>30 33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1093036.041" table:style-name="ce59">
            <text:p>1 093 036<text:s/></text:p>
          </table:table-cell>
          <table:table-cell office:value-type="float" office:value="4680.49" table:style-name="ce59">
            <text:p><text:s/>4 680<text:s/></text:p>
          </table:table-cell>
          <table:table-cell office:value-type="float" office:value="25641.821" table:style-name="ce59">
            <text:p><text:s/>25 642<text:s/></text:p>
          </table:table-cell>
          <table:table-cell office:value-type="float" office:value="6303.2150000000001" table:style-name="ce59">
            <text:p><text:s/>6 303<text:s/></text:p>
          </table:table-cell>
          <table:table-cell office:value-type="float" office:value="133547.41800000001" table:style-name="ce59">
            <text:p><text:s/>133 547<text:s/></text:p>
          </table:table-cell>
          <table:table-cell office:value-type="float" office:value="41016.307000000001" table:style-name="ce59">
            <text:p><text:s/>41 016<text:s/></text:p>
          </table:table-cell>
          <table:table-cell office:value-type="float" office:value="52384.631000000001" table:style-name="ce59">
            <text:p><text:s/>52 385<text:s/></text:p>
          </table:table-cell>
          <table:table-cell office:value-type="float" office:value="63455.732000000004" table:style-name="ce59">
            <text:p><text:s/>63 456<text:s/></text:p>
          </table:table-cell>
          <table:table-cell office:value-type="float" office:value="17248.491000000002" table:style-name="ce59">
            <text:p><text:s/>17 248<text:s/></text:p>
          </table:table-cell>
          <table:table-cell office:value-type="float" office:value="80557.025999999998" table:style-name="ce59">
            <text:p><text:s/>80 557<text:s/></text:p>
          </table:table-cell>
          <table:table-cell office:value-type="float" office:value="44372.512999999999" table:style-name="ce59">
            <text:p><text:s/>44 373<text:s/></text:p>
          </table:table-cell>
          <table:table-cell office:value-type="float" office:value="13366.366" table:style-name="ce59">
            <text:p><text:s/>13 366<text:s/></text:p>
          </table:table-cell>
          <table:table-cell office:value-type="float" office:value="501593.60800000001" table:style-name="ce59">
            <text:p><text:s/>501 594<text:s/></text:p>
          </table:table-cell>
          <table:table-cell office:value-type="float" office:value="81778.409" table:style-name="ce59">
            <text:p><text:s/>81 778<text:s/></text:p>
          </table:table-cell>
          <table:table-cell office:value-type="float" office:value="27090.013999999999" table:style-name="ce59">
            <text:p><text:s/>27 090<text:s/></text:p>
          </table:table-cell>
          <table:table-cell table:style-name="ce60"/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1047781.802" table:style-name="ce59">
            <text:p>1 047 782<text:s/></text:p>
          </table:table-cell>
          <table:table-cell office:value-type="float" office:value="4392.6930000000002" table:style-name="ce59">
            <text:p><text:s/>4 393<text:s/></text:p>
          </table:table-cell>
          <table:table-cell office:value-type="float" office:value="23072.223999999998" table:style-name="ce59">
            <text:p><text:s/>23 072<text:s/></text:p>
          </table:table-cell>
          <table:table-cell office:value-type="float" office:value="6450.2030000000004" table:style-name="ce59">
            <text:p><text:s/>6 450<text:s/></text:p>
          </table:table-cell>
          <table:table-cell office:value-type="float" office:value="109765.79300000001" table:style-name="ce59">
            <text:p><text:s/>109 766<text:s/></text:p>
          </table:table-cell>
          <table:table-cell office:value-type="float" office:value="31908.016" table:style-name="ce59">
            <text:p><text:s/>31 908<text:s/></text:p>
          </table:table-cell>
          <table:table-cell office:value-type="float" office:value="51935.118000000002" table:style-name="ce59">
            <text:p><text:s/>51 935<text:s/></text:p>
          </table:table-cell>
          <table:table-cell office:value-type="float" office:value="49742.059000000001" table:style-name="ce59">
            <text:p><text:s/>49 742<text:s/></text:p>
          </table:table-cell>
          <table:table-cell office:value-type="float" office:value="13685.055" table:style-name="ce59">
            <text:p><text:s/>13 685<text:s/></text:p>
          </table:table-cell>
          <table:table-cell office:value-type="float" office:value="82351.047000000006" table:style-name="ce59">
            <text:p><text:s/>82 351<text:s/></text:p>
          </table:table-cell>
          <table:table-cell office:value-type="float" office:value="45118.83" table:style-name="ce59">
            <text:p><text:s/>45 119<text:s/></text:p>
          </table:table-cell>
          <table:table-cell office:value-type="float" office:value="11751.164000000001" table:style-name="ce59">
            <text:p><text:s/>11 751<text:s/></text:p>
          </table:table-cell>
          <table:table-cell office:value-type="float" office:value="518373.74099999998" table:style-name="ce59">
            <text:p><text:s/>518 374<text:s/></text:p>
          </table:table-cell>
          <table:table-cell office:value-type="float" office:value="69173.528000000006" table:style-name="ce59">
            <text:p><text:s/>69 174<text:s/></text:p>
          </table:table-cell>
          <table:table-cell office:value-type="float" office:value="30062.330999999998" table:style-name="ce59">
            <text:p><text:s/>30 06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1186907.939" table:style-name="ce59">
            <text:p>1 186 908<text:s/></text:p>
          </table:table-cell>
          <table:table-cell office:value-type="float" office:value="4620.768" table:style-name="ce59">
            <text:p><text:s/>4 621<text:s/></text:p>
          </table:table-cell>
          <table:table-cell office:value-type="float" office:value="24466.751" table:style-name="ce59">
            <text:p><text:s/>24 467<text:s/></text:p>
          </table:table-cell>
          <table:table-cell office:value-type="float" office:value="6821.2939999999999" table:style-name="ce59">
            <text:p><text:s/>6 821<text:s/></text:p>
          </table:table-cell>
          <table:table-cell office:value-type="float" office:value="119839.895" table:style-name="ce59">
            <text:p><text:s/>119 840<text:s/></text:p>
          </table:table-cell>
          <table:table-cell office:value-type="float" office:value="33451.713000000003" table:style-name="ce59">
            <text:p><text:s/>33 452<text:s/></text:p>
          </table:table-cell>
          <table:table-cell office:value-type="float" office:value="64344.097999999998" table:style-name="ce59">
            <text:p><text:s/>64 344<text:s/></text:p>
          </table:table-cell>
          <table:table-cell office:value-type="float" office:value="61968.947999999997" table:style-name="ce59">
            <text:p><text:s/>61 969<text:s/></text:p>
          </table:table-cell>
          <table:table-cell office:value-type="float" office:value="15160.403" table:style-name="ce59">
            <text:p><text:s/>15 160<text:s/></text:p>
          </table:table-cell>
          <table:table-cell office:value-type="float" office:value="93245.766000000003" table:style-name="ce59">
            <text:p><text:s/>93 246<text:s/></text:p>
          </table:table-cell>
          <table:table-cell office:value-type="float" office:value="50505.163999999997" table:style-name="ce59">
            <text:p><text:s/>50 505<text:s/></text:p>
          </table:table-cell>
          <table:table-cell office:value-type="float" office:value="11067.135" table:style-name="ce59">
            <text:p><text:s/>11 067<text:s/></text:p>
          </table:table-cell>
          <table:table-cell office:value-type="float" office:value="584084.29" table:style-name="ce59">
            <text:p><text:s/>584 084<text:s/></text:p>
          </table:table-cell>
          <table:table-cell office:value-type="float" office:value="84704.044999999998" table:style-name="ce59">
            <text:p><text:s/>84 704<text:s/></text:p>
          </table:table-cell>
          <table:table-cell office:value-type="float" office:value="32627.669000000002" table:style-name="ce59">
            <text:p><text:s/>32 62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1232504.9750000001" table:style-name="ce59">
            <text:p>1 232 505<text:s/></text:p>
          </table:table-cell>
          <table:table-cell office:value-type="float" office:value="4031.6729999999998" table:style-name="ce59">
            <text:p><text:s/>4 032<text:s/></text:p>
          </table:table-cell>
          <table:table-cell office:value-type="float" office:value="24918.753000000001" table:style-name="ce59">
            <text:p><text:s/>24 919<text:s/></text:p>
          </table:table-cell>
          <table:table-cell office:value-type="float" office:value="6643.0360000000001" table:style-name="ce59">
            <text:p><text:s/>6 643<text:s/></text:p>
          </table:table-cell>
          <table:table-cell office:value-type="float" office:value="119174.213" table:style-name="ce59">
            <text:p><text:s/>119 174<text:s/></text:p>
          </table:table-cell>
          <table:table-cell office:value-type="float" office:value="36330.161" table:style-name="ce59">
            <text:p><text:s/>36 330<text:s/></text:p>
          </table:table-cell>
          <table:table-cell office:value-type="float" office:value="68872.126999999993" table:style-name="ce59">
            <text:p><text:s/>68 872<text:s/></text:p>
          </table:table-cell>
          <table:table-cell office:value-type="float" office:value="58222.678" table:style-name="ce59">
            <text:p><text:s/>58 223<text:s/></text:p>
          </table:table-cell>
          <table:table-cell office:value-type="float" office:value="16408.213" table:style-name="ce59">
            <text:p><text:s/>16 408<text:s/></text:p>
          </table:table-cell>
          <table:table-cell office:value-type="float" office:value="91407.528000000006" table:style-name="ce59">
            <text:p><text:s/>91 408<text:s/></text:p>
          </table:table-cell>
          <table:table-cell office:value-type="float" office:value="50146.074999999997" table:style-name="ce59">
            <text:p><text:s/>50 146<text:s/></text:p>
          </table:table-cell>
          <table:table-cell office:value-type="float" office:value="11711.583000000001" table:style-name="ce59">
            <text:p><text:s/>11 712<text:s/></text:p>
          </table:table-cell>
          <table:table-cell office:value-type="float" office:value="636557.40700000001" table:style-name="ce59">
            <text:p><text:s/>636 557<text:s/></text:p>
          </table:table-cell>
          <table:table-cell office:value-type="float" office:value="76871.587" table:style-name="ce59">
            <text:p><text:s/>76 872<text:s/></text:p>
          </table:table-cell>
          <table:table-cell office:value-type="float" office:value="31209.940999999999" table:style-name="ce59">
            <text:p><text:s/>31 21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1140886.9979999999" table:style-name="ce59">
            <text:p>1 140 887<text:s/></text:p>
          </table:table-cell>
          <table:table-cell office:value-type="float" office:value="4341.2740000000003" table:style-name="ce59">
            <text:p><text:s/>4 341<text:s/></text:p>
          </table:table-cell>
          <table:table-cell office:value-type="float" office:value="25362.346000000001" table:style-name="ce59">
            <text:p><text:s/>25 362<text:s/></text:p>
          </table:table-cell>
          <table:table-cell office:value-type="float" office:value="6574.0640000000003" table:style-name="ce59">
            <text:p><text:s/>6 574<text:s/></text:p>
          </table:table-cell>
          <table:table-cell office:value-type="float" office:value="122564.212" table:style-name="ce59">
            <text:p><text:s/>122 564<text:s/></text:p>
          </table:table-cell>
          <table:table-cell office:value-type="float" office:value="33347.574000000001" table:style-name="ce59">
            <text:p><text:s/>33 348<text:s/></text:p>
          </table:table-cell>
          <table:table-cell office:value-type="float" office:value="63824.35" table:style-name="ce59">
            <text:p><text:s/>63 824<text:s/></text:p>
          </table:table-cell>
          <table:table-cell office:value-type="float" office:value="56577.298999999999" table:style-name="ce59">
            <text:p><text:s/>56 577<text:s/></text:p>
          </table:table-cell>
          <table:table-cell office:value-type="float" office:value="15296.85" table:style-name="ce59">
            <text:p><text:s/>15 297<text:s/></text:p>
          </table:table-cell>
          <table:table-cell office:value-type="float" office:value="86074.661999999997" table:style-name="ce59">
            <text:p><text:s/>86 075<text:s/></text:p>
          </table:table-cell>
          <table:table-cell office:value-type="float" office:value="47524.002" table:style-name="ce59">
            <text:p><text:s/>47 524<text:s/></text:p>
          </table:table-cell>
          <table:table-cell office:value-type="float" office:value="8789.0480000000007" table:style-name="ce59">
            <text:p><text:s/>8 789<text:s/></text:p>
          </table:table-cell>
          <table:table-cell office:value-type="float" office:value="561494.07900000003" table:style-name="ce59">
            <text:p><text:s/>561 494<text:s/></text:p>
          </table:table-cell>
          <table:table-cell office:value-type="float" office:value="80014.179999999993" table:style-name="ce59">
            <text:p><text:s/>80 014<text:s/></text:p>
          </table:table-cell>
          <table:table-cell office:value-type="float" office:value="29103.058000000001" table:style-name="ce59">
            <text:p><text:s/>29 103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59"/>
          <table:table-cell table:style-name="ce62"/>
          <table:table-cell table:number-columns-repeated="2" table:style-name="ce53"/>
          <table:table-cell table:number-columns-repeated="2" table:style-name="ce5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5701117.7549999999" table:style-name="ce63">
            <text:p>5 701 118<text:s/></text:p>
          </table:table-cell>
          <table:table-cell office:value-type="float" office:value="22066.898000000001" table:style-name="ce63">
            <text:p><text:s/>22 067<text:s/></text:p>
          </table:table-cell>
          <table:table-cell office:value-type="float" office:value="123461.895" table:style-name="ce63">
            <text:p><text:s/>123 462<text:s/></text:p>
          </table:table-cell>
          <table:table-cell office:value-type="float" office:value="32791.811999999998" table:style-name="ce63">
            <text:p><text:s/>32 792<text:s/></text:p>
          </table:table-cell>
          <table:table-cell office:value-type="float" office:value="604891.53099999996" table:style-name="ce63">
            <text:p><text:s/>604 892<text:s/></text:p>
          </table:table-cell>
          <table:table-cell office:value-type="float" office:value="176053.77100000001" table:style-name="ce63">
            <text:p><text:s/>176 054<text:s/></text:p>
          </table:table-cell>
          <table:table-cell office:value-type="float" office:value="301360.32400000002" table:style-name="ce63">
            <text:p><text:s/>301 360<text:s/></text:p>
          </table:table-cell>
          <table:table-cell office:value-type="float" office:value="289966.71600000001" table:style-name="ce63">
            <text:p><text:s/>289 967<text:s/></text:p>
          </table:table-cell>
          <table:table-cell office:value-type="float" office:value="77799.012000000002" table:style-name="ce63">
            <text:p><text:s/>77 799<text:s/></text:p>
          </table:table-cell>
          <table:table-cell office:value-type="float" office:value="433636.02899999998" table:style-name="ce63">
            <text:p><text:s/>433 636<text:s/></text:p>
          </table:table-cell>
          <table:table-cell office:value-type="float" office:value="237666.584" table:style-name="ce63">
            <text:p><text:s/>237 667<text:s/></text:p>
          </table:table-cell>
          <table:table-cell office:value-type="float" office:value="56685.296000000002" table:style-name="ce63">
            <text:p><text:s/>56 685<text:s/></text:p>
          </table:table-cell>
          <table:table-cell office:value-type="float" office:value="2802103.125" table:style-name="ce63">
            <text:p>2 802 103<text:s/></text:p>
          </table:table-cell>
          <table:table-cell office:value-type="float" office:value="392541.74900000001" table:style-name="ce63">
            <text:p><text:s/>392 542<text:s/></text:p>
          </table:table-cell>
          <table:table-cell office:value-type="float" office:value="150093.01300000001" table:style-name="ce63">
            <text:p><text:s/>150 093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7.43347725634941" table:style-name="ce64">
            <text:p>- <text:s/>7.43<text:s/></text:p>
          </table:table-cell>
          <table:table-cell office:value-type="float" office:value="7.6792190239635003" table:style-name="ce64">
            <text:p><text:s text:c="2"/>7.68<text:s/></text:p>
          </table:table-cell>
          <table:table-cell office:value-type="float" office:value="1.78015729759831" table:style-name="ce64">
            <text:p><text:s text:c="2"/>1.78<text:s/></text:p>
          </table:table-cell>
          <table:table-cell office:value-type="float" office:value="-1.03826021716576" table:style-name="ce64">
            <text:p>- <text:s/>1.04<text:s/></text:p>
          </table:table-cell>
          <table:table-cell office:value-type="float" office:value="2.8445742704422101" table:style-name="ce64">
            <text:p><text:s text:c="2"/>2.84<text:s/></text:p>
          </table:table-cell>
          <table:table-cell office:value-type="float" office:value="-8.2096718481374094" table:style-name="ce64">
            <text:p>- <text:s/>8.21<text:s/></text:p>
          </table:table-cell>
          <table:table-cell office:value-type="float" office:value="-7.3292015505779204" table:style-name="ce64">
            <text:p>- <text:s/>7.33<text:s/></text:p>
          </table:table-cell>
          <table:table-cell office:value-type="float" office:value="-2.8260105108871798" table:style-name="ce64">
            <text:p>- <text:s/>2.83<text:s/></text:p>
          </table:table-cell>
          <table:table-cell office:value-type="float" office:value="-6.7732116836854797" table:style-name="ce64">
            <text:p>- <text:s/>6.77<text:s/></text:p>
          </table:table-cell>
          <table:table-cell office:value-type="float" office:value="-5.8341649935003099" table:style-name="ce64">
            <text:p>- <text:s/>5.83<text:s/></text:p>
          </table:table-cell>
          <table:table-cell office:value-type="float" office:value="-5.2288698567136098" table:style-name="ce64">
            <text:p>- <text:s/>5.23<text:s/></text:p>
          </table:table-cell>
          <table:table-cell office:value-type="float" office:value="-24.954226939261702" table:style-name="ce64">
            <text:p>- <text:s/>24.95<text:s/></text:p>
          </table:table-cell>
          <table:table-cell office:value-type="float" office:value="-11.7920751804243" table:style-name="ce64">
            <text:p>- <text:s/>11.79<text:s/></text:p>
          </table:table-cell>
          <table:table-cell office:value-type="float" office:value="4.0881073523303204" table:style-name="ce64">
            <text:p><text:s text:c="2"/>4.09<text:s/></text:p>
          </table:table-cell>
          <table:table-cell office:value-type="float" office:value="-6.7506792146771399" table:style-name="ce64">
            <text:p>- <text:s/>6.75<text:s/></text:p>
          </table:table-cell>
          <table:table-cell office:value-type="string" table:number-columns-spanned="5" table:number-rows-spanned="1" table:style-name="ce86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9863988913379202" table:style-name="ce64">
            <text:p><text:s text:c="2"/>9.99<text:s/></text:p>
          </table:table-cell>
          <table:table-cell office:value-type="float" office:value="-4.0106065137893498" table:style-name="ce64">
            <text:p>- <text:s/>4.01<text:s/></text:p>
          </table:table-cell>
          <table:table-cell office:value-type="float" office:value="-2.7329165036119498" table:style-name="ce64">
            <text:p>- <text:s/>2.73<text:s/></text:p>
          </table:table-cell>
          <table:table-cell office:value-type="float" office:value="-1.4050522082364101" table:style-name="ce64">
            <text:p>- <text:s/>1.41<text:s/></text:p>
          </table:table-cell>
          <table:table-cell office:value-type="float" office:value="-0.47927525680342498" table:style-name="ce64">
            <text:p>- <text:s/>0.48<text:s/></text:p>
          </table:table-cell>
          <table:table-cell office:value-type="float" office:value="2.8161508478310902" table:style-name="ce64">
            <text:p><text:s text:c="2"/>2.82<text:s/></text:p>
          </table:table-cell>
          <table:table-cell office:value-type="float" office:value="-1.4658166857847199" table:style-name="ce64">
            <text:p>- <text:s/>1.47<text:s/></text:p>
          </table:table-cell>
          <table:table-cell office:value-type="float" office:value="4.7147825846665796" table:style-name="ce64">
            <text:p><text:s text:c="2"/>4.71<text:s/></text:p>
          </table:table-cell>
          <table:table-cell office:value-type="float" office:value="-0.96473664642405099" table:style-name="ce64">
            <text:p>- <text:s/>0.96<text:s/></text:p>
          </table:table-cell>
          <table:table-cell office:value-type="float" office:value="-2.8987359612329402" table:style-name="ce64">
            <text:p>- <text:s/>2.90<text:s/></text:p>
          </table:table-cell>
          <table:table-cell office:value-type="float" office:value="-1.3038240025257799" table:style-name="ce64">
            <text:p>- <text:s/>1.30<text:s/></text:p>
          </table:table-cell>
          <table:table-cell office:value-type="float" office:value="0.61926900504969895" table:style-name="ce64">
            <text:p><text:s text:c="2"/>0.62<text:s/></text:p>
          </table:table-cell>
          <table:table-cell office:value-type="float" office:value="25.267281796091801" table:style-name="ce64">
            <text:p><text:s text:c="2"/>25.27<text:s/></text:p>
          </table:table-cell>
          <table:table-cell office:value-type="float" office:value="-9.7847366401268108" table:style-name="ce64">
            <text:p>- <text:s/>9.78<text:s/></text:p>
          </table:table-cell>
          <table:table-cell office:value-type="float" office:value="4.0803612961857603" table:style-name="ce64">
            <text:p><text:s text:c="2"/>4.08<text:s/></text:p>
          </table:table-cell>
          <table:table-cell office:value-type="string" table:number-columns-spanned="5" table:number-rows-spanned="1" table:style-name="ce86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0.38706265943458001" table:style-name="ce64">
            <text:p><text:s text:c="2"/>0.39<text:s/></text:p>
          </table:table-cell>
          <table:table-cell office:value-type="float" office:value="2.1655734946313201" table:style-name="ce64">
            <text:p><text:s text:c="2"/>2.17<text:s/></text:p>
          </table:table-cell>
          <table:table-cell office:value-type="float" office:value="0.57518215566133302" table:style-name="ce64">
            <text:p><text:s text:c="2"/>0.58<text:s/></text:p>
          </table:table-cell>
          <table:table-cell office:value-type="float" office:value="10.6100515196252" table:style-name="ce64">
            <text:p><text:s text:c="2"/>10.61<text:s/></text:p>
          </table:table-cell>
          <table:table-cell office:value-type="float" office:value="3.08805708925407" table:style-name="ce64">
            <text:p><text:s text:c="2"/>3.09<text:s/></text:p>
          </table:table-cell>
          <table:table-cell office:value-type="float" office:value="5.2859866599966399" table:style-name="ce64">
            <text:p><text:s text:c="2"/>5.29<text:s/></text:p>
          </table:table-cell>
          <table:table-cell office:value-type="float" office:value="5.08613799014576" table:style-name="ce64">
            <text:p><text:s text:c="2"/>5.09<text:s/></text:p>
          </table:table-cell>
          <table:table-cell office:value-type="float" office:value="1.3646273475366899" table:style-name="ce64">
            <text:p><text:s text:c="2"/>1.36<text:s/></text:p>
          </table:table-cell>
          <table:table-cell office:value-type="float" office:value="7.6061580839948801" table:style-name="ce64">
            <text:p><text:s text:c="2"/>7.61<text:s/></text:p>
          </table:table-cell>
          <table:table-cell office:value-type="float" office:value="4.1687717078209996" table:style-name="ce64">
            <text:p><text:s text:c="2"/>4.17<text:s/></text:p>
          </table:table-cell>
          <table:table-cell office:value-type="float" office:value="0.99428390073658401" table:style-name="ce64">
            <text:p><text:s text:c="2"/>0.99<text:s/></text:p>
          </table:table-cell>
          <table:table-cell office:value-type="float" office:value="49.150065748817397" table:style-name="ce64">
            <text:p><text:s text:c="2"/>49.15<text:s/></text:p>
          </table:table-cell>
          <table:table-cell office:value-type="float" office:value="6.8853471524199401" table:style-name="ce64">
            <text:p><text:s text:c="2"/>6.89<text:s/></text:p>
          </table:table-cell>
          <table:table-cell office:value-type="float" office:value="2.6326944899246301" table:style-name="ce64">
            <text:p><text:s text:c="2"/>2.63<text:s/></text:p>
          </table:table-cell>
          <table:table-cell office:value-type="string" table:number-columns-spanned="5" table:number-rows-spanned="1" table:style-name="ce8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66"/>
        </table:table-row>
        <table:table-row table:style-name="ro11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66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style-name="ce56"/>
          <table:table-cell table:style-name="ce53"/>
          <table:table-cell table:number-columns-repeated="2" table:style-name="ce52"/>
          <table:table-cell table:number-columns-repeated="16359" table:style-name="ce66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6.3890025618694901" table:style-name="ce67">
            <text:p>6.39<text:s/></text:p>
          </table:table-cell>
          <table:table-cell office:value-type="float" office:value="-0.34008858720627799" table:style-name="ce67">
            <text:p>-0.34<text:s/></text:p>
          </table:table-cell>
          <table:table-cell office:value-type="float" office:value="5.1736634887125499" table:style-name="ce67">
            <text:p>5.17<text:s/></text:p>
          </table:table-cell>
          <table:table-cell office:value-type="float" office:value="-5.0971391026342898" table:style-name="ce67">
            <text:p>-5.10<text:s/></text:p>
          </table:table-cell>
          <table:table-cell office:value-type="float" office:value="5.0404146838776303" table:style-name="ce67">
            <text:p>5.04<text:s/></text:p>
          </table:table-cell>
          <table:table-cell office:value-type="float" office:value="-5.4894803015757401E-2" table:style-name="ce67">
            <text:p>-0.05<text:s/></text:p>
          </table:table-cell>
          <table:table-cell office:value-type="float" office:value="-3.1006966183279099" table:style-name="ce67">
            <text:p>-3.10<text:s/></text:p>
          </table:table-cell>
          <table:table-cell office:value-type="float" office:value="6.8962683342136399" table:style-name="ce67">
            <text:p>6.90<text:s/></text:p>
          </table:table-cell>
          <table:table-cell office:value-type="float" office:value="-4.3441800853467303" table:style-name="ce67">
            <text:p>-4.34<text:s/></text:p>
          </table:table-cell>
          <table:table-cell office:value-type="float" office:value="7.0733348125991897" table:style-name="ce67">
            <text:p>7.07<text:s/></text:p>
          </table:table-cell>
          <table:table-cell office:value-type="float" office:value="6.9999259288209199" table:style-name="ce67">
            <text:p>7.00<text:s/></text:p>
          </table:table-cell>
          <table:table-cell office:value-type="float" office:value="31.067609525999401" table:style-name="ce67">
            <text:p>31.07<text:s/></text:p>
          </table:table-cell>
          <table:table-cell office:value-type="float" office:value="8.4518289905615003" table:style-name="ce67">
            <text:p>8.45<text:s/></text:p>
          </table:table-cell>
          <table:table-cell office:value-type="float" office:value="5.6622874766470899" table:style-name="ce67">
            <text:p>5.66<text:s/></text:p>
          </table:table-cell>
          <table:table-cell office:value-type="float" office:value="17.7534943617054" table:style-name="ce67">
            <text:p>17.75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4.7258437317471396" table:style-name="ce67">
            <text:p>4.73<text:s/></text:p>
          </table:table-cell>
          <table:table-cell office:value-type="float" office:value="-0.21349644047831401" table:style-name="ce67">
            <text:p>-0.21<text:s/></text:p>
          </table:table-cell>
          <table:table-cell office:value-type="float" office:value="7.0024338306240397" table:style-name="ce67">
            <text:p>7.00<text:s/></text:p>
          </table:table-cell>
          <table:table-cell office:value-type="float" office:value="-0.10061777346454601" table:style-name="ce67">
            <text:p>-0.10<text:s/></text:p>
          </table:table-cell>
          <table:table-cell office:value-type="float" office:value="3.7191420072683301" table:style-name="ce67">
            <text:p>3.72<text:s/></text:p>
          </table:table-cell>
          <table:table-cell office:value-type="float" office:value="-0.79094070556352702" table:style-name="ce67">
            <text:p>-0.79<text:s/></text:p>
          </table:table-cell>
          <table:table-cell office:value-type="float" office:value="2.83695541839454" table:style-name="ce67">
            <text:p>2.84<text:s/></text:p>
          </table:table-cell>
          <table:table-cell office:value-type="float" office:value="2.6976118034043401" table:style-name="ce67">
            <text:p>2.70<text:s/></text:p>
          </table:table-cell>
          <table:table-cell office:value-type="float" office:value="-2.5613559448825098" table:style-name="ce67">
            <text:p>-2.56<text:s/></text:p>
          </table:table-cell>
          <table:table-cell office:value-type="float" office:value="2.2688592901881601" table:style-name="ce67">
            <text:p>2.27<text:s/></text:p>
          </table:table-cell>
          <table:table-cell office:value-type="float" office:value="6.3916083262486003" table:style-name="ce67">
            <text:p>6.39<text:s/></text:p>
          </table:table-cell>
          <table:table-cell office:value-type="float" office:value="36.878968864263904" table:style-name="ce67">
            <text:p>36.88<text:s/></text:p>
          </table:table-cell>
          <table:table-cell office:value-type="float" office:value="6.9394339888458303" table:style-name="ce67">
            <text:p>6.94<text:s/></text:p>
          </table:table-cell>
          <table:table-cell office:value-type="float" office:value="-0.29109212990587002" table:style-name="ce67">
            <text:p>-0.29<text:s/></text:p>
          </table:table-cell>
          <table:table-cell office:value-type="float" office:value="8.3385903009527595" table:style-name="ce67">
            <text:p>8.34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-2.1779403765971899" table:style-name="ce67">
            <text:p>-2.18<text:s/></text:p>
          </table:table-cell>
          <table:table-cell office:value-type="float" office:value="-3.1598616689543602" table:style-name="ce67">
            <text:p>-3.16<text:s/></text:p>
          </table:table-cell>
          <table:table-cell office:value-type="float" office:value="-3.4492598400224699" table:style-name="ce67">
            <text:p>-3.45<text:s/></text:p>
          </table:table-cell>
          <table:table-cell office:value-type="float" office:value="13.3323490217791" table:style-name="ce67">
            <text:p>13.33<text:s/></text:p>
          </table:table-cell>
          <table:table-cell office:value-type="float" office:value="3.2611648402097502" table:style-name="ce67">
            <text:p>3.26<text:s/></text:p>
          </table:table-cell>
          <table:table-cell office:value-type="float" office:value="-4.4329484900697702" table:style-name="ce67">
            <text:p>-4.43<text:s/></text:p>
          </table:table-cell>
          <table:table-cell office:value-type="float" office:value="-0.157346310154898" table:style-name="ce67">
            <text:p>-0.16<text:s/></text:p>
          </table:table-cell>
          <table:table-cell office:value-type="float" office:value="3.1202659184693702" table:style-name="ce67">
            <text:p>3.12<text:s/></text:p>
          </table:table-cell>
          <table:table-cell office:value-type="float" office:value="0.89884651602348198" table:style-name="ce67">
            <text:p>0.90<text:s/></text:p>
          </table:table-cell>
          <table:table-cell office:value-type="float" office:value="-8.2636403592905197" table:style-name="ce67">
            <text:p>-8.26<text:s/></text:p>
          </table:table-cell>
          <table:table-cell office:value-type="float" office:value="-8.0172223941430403" table:style-name="ce67">
            <text:p>-8.02<text:s/></text:p>
          </table:table-cell>
          <table:table-cell office:value-type="float" office:value="-3.5771858855332899" table:style-name="ce67">
            <text:p>-3.58<text:s/></text:p>
          </table:table-cell>
          <table:table-cell office:value-type="float" office:value="-2.62728836045547" table:style-name="ce67">
            <text:p>-2.63<text:s/></text:p>
          </table:table-cell>
          <table:table-cell office:value-type="float" office:value="4.4920522642931102" table:style-name="ce67">
            <text:p>4.49<text:s/></text:p>
          </table:table-cell>
          <table:table-cell office:value-type="float" office:value="-13.0372193378684" table:style-name="ce67">
            <text:p>-13.04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2.5057457872316502" table:style-name="ce67">
            <text:p>2.51<text:s/></text:p>
          </table:table-cell>
          <table:table-cell office:value-type="float" office:value="-5.2696050976580802" table:style-name="ce67">
            <text:p>-5.27<text:s/></text:p>
          </table:table-cell>
          <table:table-cell office:value-type="float" office:value="1.01067542734256" table:style-name="ce67">
            <text:p>1.01<text:s/></text:p>
          </table:table-cell>
          <table:table-cell office:value-type="float" office:value="-4.9897299201826204" table:style-name="ce67">
            <text:p>-4.99<text:s/></text:p>
          </table:table-cell>
          <table:table-cell office:value-type="float" office:value="-7.0750222886736006E-2" table:style-name="ce67">
            <text:p>-0.07<text:s/></text:p>
          </table:table-cell>
          <table:table-cell office:value-type="float" office:value="-12.852374707600701" table:style-name="ce67">
            <text:p>-12.85<text:s/></text:p>
          </table:table-cell>
          <table:table-cell office:value-type="float" office:value="8.2028267829983594" table:style-name="ce67">
            <text:p>8.20<text:s/></text:p>
          </table:table-cell>
          <table:table-cell office:value-type="float" office:value="2.8663151973635199" table:style-name="ce67">
            <text:p>2.87<text:s/></text:p>
          </table:table-cell>
          <table:table-cell office:value-type="float" office:value="2.6860447104273901" table:style-name="ce67">
            <text:p>2.69<text:s/></text:p>
          </table:table-cell>
          <table:table-cell office:value-type="float" office:value="-4.4139885126734102" table:style-name="ce67">
            <text:p>-4.41<text:s/></text:p>
          </table:table-cell>
          <table:table-cell office:value-type="float" office:value="-2.8476469940866802" table:style-name="ce67">
            <text:p>-2.85<text:s/></text:p>
          </table:table-cell>
          <table:table-cell office:value-type="float" office:value="-28.016718502878501" table:style-name="ce67">
            <text:p>-28.02<text:s/></text:p>
          </table:table-cell>
          <table:table-cell office:value-type="float" office:value="7.1165595674049902" table:style-name="ce67">
            <text:p>7.12<text:s/></text:p>
          </table:table-cell>
          <table:table-cell office:value-type="float" office:value="8.9150567986127705" table:style-name="ce67">
            <text:p>8.92<text:s/></text:p>
          </table:table-cell>
          <table:table-cell office:value-type="float" office:value="-4.0609088390852603" table:style-name="ce67">
            <text:p>-4.0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5.426315337688701" table:style-name="ce67">
            <text:p>15.43<text:s/></text:p>
          </table:table-cell>
          <table:table-cell office:value-type="float" office:value="11.045524354197299" table:style-name="ce67">
            <text:p>11.05<text:s/></text:p>
          </table:table-cell>
          <table:table-cell office:value-type="float" office:value="10.2035931261637" table:style-name="ce67">
            <text:p>10.20<text:s/></text:p>
          </table:table-cell>
          <table:table-cell office:value-type="float" office:value="19.794178863452899" table:style-name="ce67">
            <text:p>19.79<text:s/></text:p>
          </table:table-cell>
          <table:table-cell office:value-type="float" office:value="6.5997388830665997" table:style-name="ce67">
            <text:p>6.60<text:s/></text:p>
          </table:table-cell>
          <table:table-cell office:value-type="float" office:value="5.3439324658930598" table:style-name="ce67">
            <text:p>5.34<text:s/></text:p>
          </table:table-cell>
          <table:table-cell office:value-type="float" office:value="8.1103442497913694" table:style-name="ce67">
            <text:p>8.11<text:s/></text:p>
          </table:table-cell>
          <table:table-cell office:value-type="float" office:value="2.15028369177235" table:style-name="ce67">
            <text:p>2.15<text:s/></text:p>
          </table:table-cell>
          <table:table-cell office:value-type="float" office:value="15.464947988378499" table:style-name="ce67">
            <text:p>15.46<text:s/></text:p>
          </table:table-cell>
          <table:table-cell office:value-type="float" office:value="29.040850886193802" table:style-name="ce67">
            <text:p>29.04<text:s/></text:p>
          </table:table-cell>
          <table:table-cell office:value-type="float" office:value="25.982790077380901" table:style-name="ce67">
            <text:p>25.98<text:s/></text:p>
          </table:table-cell>
          <table:table-cell office:value-type="float" office:value="38.102899762673196" table:style-name="ce67">
            <text:p>38.10<text:s/></text:p>
          </table:table-cell>
          <table:table-cell office:value-type="float" office:value="19.983889744035601" table:style-name="ce67">
            <text:p>19.98<text:s/></text:p>
          </table:table-cell>
          <table:table-cell office:value-type="float" office:value="0.80640925267335095" table:style-name="ce67">
            <text:p>0.81<text:s/></text:p>
          </table:table-cell>
          <table:table-cell office:value-type="float" office:value="22.106144833349902" table:style-name="ce67">
            <text:p>22.11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5.4227083050782099" table:style-name="ce67">
            <text:p>5.42<text:s/></text:p>
          </table:table-cell>
          <table:table-cell office:value-type="float" office:value="5.2031672621161302" table:style-name="ce67">
            <text:p>5.20<text:s/></text:p>
          </table:table-cell>
          <table:table-cell office:value-type="float" office:value="1.64137023713959" table:style-name="ce67">
            <text:p>1.64<text:s/></text:p>
          </table:table-cell>
          <table:table-cell office:value-type="float" office:value="11.6923864888791" table:style-name="ce67">
            <text:p>11.69<text:s/></text:p>
          </table:table-cell>
          <table:table-cell office:value-type="float" office:value="9.8333111119013008" table:style-name="ce67">
            <text:p>9.83<text:s/></text:p>
          </table:table-cell>
          <table:table-cell office:value-type="float" office:value="11.0322840961799" table:style-name="ce67">
            <text:p>11.03<text:s/></text:p>
          </table:table-cell>
          <table:table-cell office:value-type="float" office:value="4.8855162357973896" table:style-name="ce67">
            <text:p>4.89<text:s/></text:p>
          </table:table-cell>
          <table:table-cell office:value-type="float" office:value="13.8081331355156" table:style-name="ce67">
            <text:p>13.81<text:s/></text:p>
          </table:table-cell>
          <table:table-cell office:value-type="float" office:value="11.8825785922145" table:style-name="ce67">
            <text:p>11.88<text:s/></text:p>
          </table:table-cell>
          <table:table-cell office:value-type="float" office:value="2.9829820157297098" table:style-name="ce67">
            <text:p>2.98<text:s/></text:p>
          </table:table-cell>
          <table:table-cell office:value-type="float" office:value="-2.6183962091492399" table:style-name="ce67">
            <text:p>-2.62<text:s/></text:p>
          </table:table-cell>
          <table:table-cell office:value-type="float" office:value="40.4918644351255" table:style-name="ce67">
            <text:p>40.49<text:s/></text:p>
          </table:table-cell>
          <table:table-cell office:value-type="float" office:value="5.2004227030858496" table:style-name="ce67">
            <text:p>5.20<text:s/></text:p>
          </table:table-cell>
          <table:table-cell office:value-type="float" office:value="0.94741175168222802" table:style-name="ce67">
            <text:p>0.95<text:s/></text:p>
          </table:table-cell>
          <table:table-cell office:value-type="float" office:value="-5.8207025329263598" table:style-name="ce67">
            <text:p>-5.82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-6.87808619753012" table:style-name="ce67">
            <text:p>-6.88<text:s/></text:p>
          </table:table-cell>
          <table:table-cell office:value-type="float" office:value="-2.4935802994578702" table:style-name="ce67">
            <text:p>-2.49<text:s/></text:p>
          </table:table-cell>
          <table:table-cell office:value-type="float" office:value="-0.93326276284453502" table:style-name="ce67">
            <text:p>-0.93<text:s/></text:p>
          </table:table-cell>
          <table:table-cell office:value-type="float" office:value="-14.749009631243901" table:style-name="ce67">
            <text:p>-14.75<text:s/></text:p>
          </table:table-cell>
          <table:table-cell office:value-type="float" office:value="2.0619327214605798" table:style-name="ce67">
            <text:p>2.06<text:s/></text:p>
          </table:table-cell>
          <table:table-cell office:value-type="float" office:value="-8.2522982781778094" table:style-name="ce67">
            <text:p>-8.25<text:s/></text:p>
          </table:table-cell>
          <table:table-cell office:value-type="float" office:value="-5.0699869733790397" table:style-name="ce67">
            <text:p>-5.07<text:s/></text:p>
          </table:table-cell>
          <table:table-cell office:value-type="float" office:value="-3.7214532550863599" table:style-name="ce67">
            <text:p>-3.72<text:s/></text:p>
          </table:table-cell>
          <table:table-cell office:value-type="float" office:value="-19.463822598037201" table:style-name="ce67">
            <text:p>-19.46<text:s/></text:p>
          </table:table-cell>
          <table:table-cell office:value-type="float" office:value="-15.277865807751599" table:style-name="ce67">
            <text:p>-15.28<text:s/></text:p>
          </table:table-cell>
          <table:table-cell office:value-type="float" office:value="-14.938556108773399" table:style-name="ce67">
            <text:p>-14.94<text:s/></text:p>
          </table:table-cell>
          <table:table-cell office:value-type="float" office:value="-15.4695022495244" table:style-name="ce67">
            <text:p>-15.47<text:s/></text:p>
          </table:table-cell>
          <table:table-cell office:value-type="float" office:value="-8.6004513571507495" table:style-name="ce67">
            <text:p>-8.60<text:s/></text:p>
          </table:table-cell>
          <table:table-cell office:value-type="float" office:value="10.084501035448101" table:style-name="ce67">
            <text:p>10.08<text:s/></text:p>
          </table:table-cell>
          <table:table-cell office:value-type="float" office:value="-16.250629975245001" table:style-name="ce67">
            <text:p>-16.25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style-name="ce58"/>
          <table:table-cell table:style-name="ce53"/>
          <table:table-cell table:style-name="ce54"/>
          <table:table-cell office:value-type="float" office:value="8.77426419250747" table:style-name="ce67">
            <text:p>8.77<text:s/></text:p>
          </table:table-cell>
          <table:table-cell office:value-type="float" office:value="6.4653351194573903" table:style-name="ce67">
            <text:p>6.47<text:s/></text:p>
          </table:table-cell>
          <table:table-cell office:value-type="float" office:value="2.9200882374031498" table:style-name="ce67">
            <text:p>2.92<text:s/></text:p>
          </table:table-cell>
          <table:table-cell office:value-type="float" office:value="-6.3520305184558703" table:style-name="ce67">
            <text:p>-6.35<text:s/></text:p>
          </table:table-cell>
          <table:table-cell office:value-type="float" office:value="2.5817975441274199" table:style-name="ce67">
            <text:p>2.58<text:s/></text:p>
          </table:table-cell>
          <table:table-cell office:value-type="float" office:value="5.8372441090655904" table:style-name="ce67">
            <text:p>5.84<text:s/></text:p>
          </table:table-cell>
          <table:table-cell office:value-type="float" office:value="3.1361696388620501" table:style-name="ce67">
            <text:p>3.14<text:s/></text:p>
          </table:table-cell>
          <table:table-cell office:value-type="float" office:value="0.91827986356003999" table:style-name="ce67">
            <text:p>0.92<text:s/></text:p>
          </table:table-cell>
          <table:table-cell office:value-type="float" office:value="-3.2993465622264" table:style-name="ce67">
            <text:p>-3.30<text:s/></text:p>
          </table:table-cell>
          <table:table-cell office:value-type="float" office:value="-7.9918618810922701E-2" table:style-name="ce67">
            <text:p>-0.08<text:s/></text:p>
          </table:table-cell>
          <table:table-cell office:value-type="float" office:value="9.2094930420491004" table:style-name="ce67">
            <text:p>9.21<text:s/></text:p>
          </table:table-cell>
          <table:table-cell office:value-type="float" office:value="-13.272153709408199" table:style-name="ce67">
            <text:p>-13.27<text:s/></text:p>
          </table:table-cell>
          <table:table-cell office:value-type="float" office:value="18.994941581304602" table:style-name="ce67">
            <text:p>18.99<text:s/></text:p>
          </table:table-cell>
          <table:table-cell office:value-type="float" office:value="-2.0462171205718298" table:style-name="ce67">
            <text:p>-2.05<text:s/></text:p>
          </table:table-cell>
          <table:table-cell office:value-type="float" office:value="8.1043344411175706" table:style-name="ce67">
            <text:p>8.10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12.9169369172734" table:style-name="ce67">
            <text:p>12.92<text:s/></text:p>
          </table:table-cell>
          <table:table-cell office:value-type="float" office:value="4.59422145703721" table:style-name="ce67">
            <text:p>4.59<text:s/></text:p>
          </table:table-cell>
          <table:table-cell office:value-type="float" office:value="-0.465148449460213" table:style-name="ce67">
            <text:p>-0.47<text:s/></text:p>
          </table:table-cell>
          <table:table-cell office:value-type="float" office:value="-7.0979921123588499" table:style-name="ce67">
            <text:p>-7.10<text:s/></text:p>
          </table:table-cell>
          <table:table-cell office:value-type="float" office:value="3.3342705998684901" table:style-name="ce67">
            <text:p>3.33<text:s/></text:p>
          </table:table-cell>
          <table:table-cell office:value-type="float" office:value="17.925081255897901" table:style-name="ce67">
            <text:p>17.93<text:s/></text:p>
          </table:table-cell>
          <table:table-cell office:value-type="float" office:value="-3.7947053932212098" table:style-name="ce67">
            <text:p>-3.79<text:s/></text:p>
          </table:table-cell>
          <table:table-cell office:value-type="float" office:value="2.72679026459025" table:style-name="ce67">
            <text:p>2.73<text:s/></text:p>
          </table:table-cell>
          <table:table-cell office:value-type="float" office:value="-0.722936378244452" table:style-name="ce67">
            <text:p>-0.72<text:s/></text:p>
          </table:table-cell>
          <table:table-cell office:value-type="float" office:value="-1.05025356725602" table:style-name="ce67">
            <text:p>-1.05<text:s/></text:p>
          </table:table-cell>
          <table:table-cell office:value-type="float" office:value="10.4129172830283" table:style-name="ce67">
            <text:p>10.41<text:s/></text:p>
          </table:table-cell>
          <table:table-cell office:value-type="float" office:value="-19.960572133759101" table:style-name="ce67">
            <text:p>-19.96<text:s/></text:p>
          </table:table-cell>
          <table:table-cell office:value-type="float" office:value="29.876936422657099" table:style-name="ce67">
            <text:p>29.88<text:s/></text:p>
          </table:table-cell>
          <table:table-cell office:value-type="float" office:value="3.2484859174465002" table:style-name="ce67">
            <text:p>3.25<text:s/></text:p>
          </table:table-cell>
          <table:table-cell office:value-type="float" office:value="22.3226437553589" table:style-name="ce67">
            <text:p>22.32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8.5227048793517799" table:style-name="ce67">
            <text:p>8.52<text:s/></text:p>
          </table:table-cell>
          <table:table-cell office:value-type="float" office:value="4.5705233583405498" table:style-name="ce67">
            <text:p>4.57<text:s/></text:p>
          </table:table-cell>
          <table:table-cell office:value-type="float" office:value="8.0914670654963903" table:style-name="ce67">
            <text:p>8.09<text:s/></text:p>
          </table:table-cell>
          <table:table-cell office:value-type="float" office:value="-5.2650533243900801" table:style-name="ce67">
            <text:p>-5.27<text:s/></text:p>
          </table:table-cell>
          <table:table-cell office:value-type="float" office:value="0.64293397086214699" table:style-name="ce67">
            <text:p>0.64<text:s/></text:p>
          </table:table-cell>
          <table:table-cell office:value-type="float" office:value="3.6885260233246702" table:style-name="ce67">
            <text:p>3.69<text:s/></text:p>
          </table:table-cell>
          <table:table-cell office:value-type="float" office:value="0.670491072591895" table:style-name="ce67">
            <text:p>0.67<text:s/></text:p>
          </table:table-cell>
          <table:table-cell office:value-type="float" office:value="-0.360375624180161" table:style-name="ce67">
            <text:p>-0.36<text:s/></text:p>
          </table:table-cell>
          <table:table-cell office:value-type="float" office:value="0.931336759859547" table:style-name="ce67">
            <text:p>0.93<text:s/></text:p>
          </table:table-cell>
          <table:table-cell office:value-type="float" office:value="0.20063750334605501" table:style-name="ce67">
            <text:p>0.20<text:s/></text:p>
          </table:table-cell>
          <table:table-cell office:value-type="float" office:value="11.6829178737744" table:style-name="ce67">
            <text:p>11.68<text:s/></text:p>
          </table:table-cell>
          <table:table-cell office:value-type="float" office:value="-19.731040834919199" table:style-name="ce67">
            <text:p>-19.73<text:s/></text:p>
          </table:table-cell>
          <table:table-cell office:value-type="float" office:value="19.9090721942705" table:style-name="ce67">
            <text:p>19.91<text:s/></text:p>
          </table:table-cell>
          <table:table-cell office:value-type="float" office:value="-6.0447491465163896" table:style-name="ce67">
            <text:p>-6.04<text:s/></text:p>
          </table:table-cell>
          <table:table-cell office:value-type="float" office:value="15.943607546074" table:style-name="ce67">
            <text:p>15.9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12.902585996854899" table:style-name="ce67">
            <text:p>12.90<text:s/></text:p>
          </table:table-cell>
          <table:table-cell office:value-type="float" office:value="3.72569712398422" table:style-name="ce67">
            <text:p>3.73<text:s/></text:p>
          </table:table-cell>
          <table:table-cell office:value-type="float" office:value="2.6643503704434699" table:style-name="ce67">
            <text:p>2.66<text:s/></text:p>
          </table:table-cell>
          <table:table-cell office:value-type="float" office:value="-4.44166759604484" table:style-name="ce67">
            <text:p>-4.44<text:s/></text:p>
          </table:table-cell>
          <table:table-cell office:value-type="float" office:value="5.3649012660709898" table:style-name="ce67">
            <text:p>5.36<text:s/></text:p>
          </table:table-cell>
          <table:table-cell office:value-type="float" office:value="11.3075261381977" table:style-name="ce67">
            <text:p>11.31<text:s/></text:p>
          </table:table-cell>
          <table:table-cell office:value-type="float" office:value="10.5918153627852" table:style-name="ce67">
            <text:p>10.59<text:s/></text:p>
          </table:table-cell>
          <table:table-cell office:value-type="float" office:value="-0.42869198629170902" table:style-name="ce67">
            <text:p>-0.43<text:s/></text:p>
          </table:table-cell>
          <table:table-cell office:value-type="float" office:value="-3.3507765495339599" table:style-name="ce67">
            <text:p>-3.35<text:s/></text:p>
          </table:table-cell>
          <table:table-cell office:value-type="float" office:value="-0.28370902801537701" table:style-name="ce67">
            <text:p>-0.28<text:s/></text:p>
          </table:table-cell>
          <table:table-cell office:value-type="float" office:value="12.3228521305212" table:style-name="ce67">
            <text:p>12.32<text:s/></text:p>
          </table:table-cell>
          <table:table-cell office:value-type="float" office:value="-14.5964337371448" table:style-name="ce67">
            <text:p>-14.60<text:s/></text:p>
          </table:table-cell>
          <table:table-cell office:value-type="float" office:value="25.6234513397381" table:style-name="ce67">
            <text:p>25.62<text:s/></text:p>
          </table:table-cell>
          <table:table-cell office:value-type="float" office:value="0.51440465020747705" table:style-name="ce67">
            <text:p>0.51<text:s/></text:p>
          </table:table-cell>
          <table:table-cell office:value-type="float" office:value="18.566899171412501" table:style-name="ce67">
            <text:p>18.5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9.0751132869695006" table:style-name="ce67">
            <text:p>9.08<text:s/></text:p>
          </table:table-cell>
          <table:table-cell office:value-type="float" office:value="6.7741749695091" table:style-name="ce67">
            <text:p>6.77<text:s/></text:p>
          </table:table-cell>
          <table:table-cell office:value-type="float" office:value="1.97508903454843" table:style-name="ce67">
            <text:p>1.98<text:s/></text:p>
          </table:table-cell>
          <table:table-cell office:value-type="float" office:value="-16.801292262932598" table:style-name="ce67">
            <text:p>-16.80<text:s/></text:p>
          </table:table-cell>
          <table:table-cell office:value-type="float" office:value="0.84394879925704402" table:style-name="ce67">
            <text:p>0.84<text:s/></text:p>
          </table:table-cell>
          <table:table-cell office:value-type="float" office:value="13.2688103269093" table:style-name="ce67">
            <text:p>13.27<text:s/></text:p>
          </table:table-cell>
          <table:table-cell office:value-type="float" office:value="14.5114056391976" table:style-name="ce67">
            <text:p>14.51<text:s/></text:p>
          </table:table-cell>
          <table:table-cell office:value-type="float" office:value="0.57426995624545996" table:style-name="ce67">
            <text:p>0.57<text:s/></text:p>
          </table:table-cell>
          <table:table-cell office:value-type="float" office:value="-9.3618054918367903" table:style-name="ce67">
            <text:p>-9.36<text:s/></text:p>
          </table:table-cell>
          <table:table-cell office:value-type="float" office:value="2.2110985202453901" table:style-name="ce67">
            <text:p>2.21<text:s/></text:p>
          </table:table-cell>
          <table:table-cell office:value-type="float" office:value="12.9991594901635" table:style-name="ce67">
            <text:p>13.00<text:s/></text:p>
          </table:table-cell>
          <table:table-cell office:value-type="float" office:value="-14.894906086798599" table:style-name="ce67">
            <text:p>-14.89<text:s/></text:p>
          </table:table-cell>
          <table:table-cell office:value-type="float" office:value="19.587712045329202" table:style-name="ce67">
            <text:p>19.59<text:s/></text:p>
          </table:table-cell>
          <table:table-cell office:value-type="float" office:value="-7.7038225570112404" table:style-name="ce67">
            <text:p>-7.70<text:s/></text:p>
          </table:table-cell>
          <table:table-cell office:value-type="float" office:value="6.6509677060712704" table:style-name="ce67">
            <text:p>6.6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4.4883087221481004" table:style-name="ce67">
            <text:p>4.49<text:s/></text:p>
          </table:table-cell>
          <table:table-cell office:value-type="float" office:value="6.1725547761027002" table:style-name="ce67">
            <text:p>6.17<text:s/></text:p>
          </table:table-cell>
          <table:table-cell office:value-type="float" office:value="-2.2025955896609299" table:style-name="ce67">
            <text:p>-2.20<text:s/></text:p>
          </table:table-cell>
          <table:table-cell office:value-type="float" office:value="-4.6060413373587696" table:style-name="ce67">
            <text:p>-4.61<text:s/></text:p>
          </table:table-cell>
          <table:table-cell office:value-type="float" office:value="-6.3699489115724997E-2" table:style-name="ce67">
            <text:p>-0.06<text:s/></text:p>
          </table:table-cell>
          <table:table-cell office:value-type="float" office:value="-5.5835670074552803" table:style-name="ce67">
            <text:p>-5.58<text:s/></text:p>
          </table:table-cell>
          <table:table-cell office:value-type="float" office:value="12.9256006297437" table:style-name="ce67">
            <text:p>12.93<text:s/></text:p>
          </table:table-cell>
          <table:table-cell office:value-type="float" office:value="8.2416347056199992" table:style-name="ce67">
            <text:p>8.24<text:s/></text:p>
          </table:table-cell>
          <table:table-cell office:value-type="float" office:value="-5.24258578513028" table:style-name="ce67">
            <text:p>-5.24<text:s/></text:p>
          </table:table-cell>
          <table:table-cell office:value-type="float" office:value="3.2785632480242501" table:style-name="ce67">
            <text:p>3.28<text:s/></text:p>
          </table:table-cell>
          <table:table-cell office:value-type="float" office:value="6.4839068739873298" table:style-name="ce67">
            <text:p>6.48<text:s/></text:p>
          </table:table-cell>
          <table:table-cell office:value-type="float" office:value="-27.245418409396599" table:style-name="ce67">
            <text:p>-27.25<text:s/></text:p>
          </table:table-cell>
          <table:table-cell office:value-type="float" office:value="7.5078658406241203" table:style-name="ce67">
            <text:p>7.51<text:s/></text:p>
          </table:table-cell>
          <table:table-cell office:value-type="float" office:value="0.30737433453226698" table:style-name="ce67">
            <text:p>0.31<text:s/></text:p>
          </table:table-cell>
          <table:table-cell office:value-type="float" office:value="5.7348957313224096" table:style-name="ce67">
            <text:p>5.7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5.8414739913566898" table:style-name="ce67">
            <text:p>5.84<text:s/></text:p>
          </table:table-cell>
          <table:table-cell office:value-type="float" office:value="1.25044757209353" table:style-name="ce67">
            <text:p>1.25<text:s/></text:p>
          </table:table-cell>
          <table:table-cell office:value-type="float" office:value="0.50028499041177998" table:style-name="ce67">
            <text:p>0.50<text:s/></text:p>
          </table:table-cell>
          <table:table-cell office:value-type="float" office:value="0.65714405837543299" table:style-name="ce67">
            <text:p>0.66<text:s/></text:p>
          </table:table-cell>
          <table:table-cell office:value-type="float" office:value="4.6981190014754803" table:style-name="ce67">
            <text:p>4.70<text:s/></text:p>
          </table:table-cell>
          <table:table-cell office:value-type="float" office:value="6.8557249507932099" table:style-name="ce67">
            <text:p>6.86<text:s/></text:p>
          </table:table-cell>
          <table:table-cell office:value-type="float" office:value="8.1759895811426695" table:style-name="ce67">
            <text:p>8.18<text:s/></text:p>
          </table:table-cell>
          <table:table-cell office:value-type="float" office:value="5.5817603037625103" table:style-name="ce67">
            <text:p>5.58<text:s/></text:p>
          </table:table-cell>
          <table:table-cell office:value-type="float" office:value="3.6543459890119401" table:style-name="ce67">
            <text:p>3.65<text:s/></text:p>
          </table:table-cell>
          <table:table-cell office:value-type="float" office:value="2.6328219316466601" table:style-name="ce67">
            <text:p>2.63<text:s/></text:p>
          </table:table-cell>
          <table:table-cell office:value-type="float" office:value="9.6782893186670496" table:style-name="ce67">
            <text:p>9.68<text:s/></text:p>
          </table:table-cell>
          <table:table-cell office:value-type="float" office:value="-28.4439408172375" table:style-name="ce67">
            <text:p>-28.44<text:s/></text:p>
          </table:table-cell>
          <table:table-cell office:value-type="float" office:value="9.9356579988272706" table:style-name="ce67">
            <text:p>9.94<text:s/></text:p>
          </table:table-cell>
          <table:table-cell office:value-type="float" office:value="-5.6016961792833104" table:style-name="ce67">
            <text:p>-5.60<text:s/></text:p>
          </table:table-cell>
          <table:table-cell office:value-type="float" office:value="0.71918313983773097" table:style-name="ce67">
            <text:p>0.7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1.7303207931115401" table:style-name="ce67">
            <text:p>1.73<text:s/></text:p>
          </table:table-cell>
          <table:table-cell office:value-type="float" office:value="11.143909923430099" table:style-name="ce67">
            <text:p>11.14<text:s/></text:p>
          </table:table-cell>
          <table:table-cell office:value-type="float" office:value="-0.22721561630255499" table:style-name="ce67">
            <text:p>-0.23<text:s/></text:p>
          </table:table-cell>
          <table:table-cell office:value-type="float" office:value="-10.1441216069625" table:style-name="ce67">
            <text:p>-10.14<text:s/></text:p>
          </table:table-cell>
          <table:table-cell office:value-type="float" office:value="2.0690006652823398" table:style-name="ce67">
            <text:p>2.07<text:s/></text:p>
          </table:table-cell>
          <table:table-cell office:value-type="float" office:value="2.9697755607605401" table:style-name="ce67">
            <text:p>2.97<text:s/></text:p>
          </table:table-cell>
          <table:table-cell office:value-type="float" office:value="3.7369437435406998" table:style-name="ce67">
            <text:p>3.74<text:s/></text:p>
          </table:table-cell>
          <table:table-cell office:value-type="float" office:value="-4.66404733646994" table:style-name="ce67">
            <text:p>-4.66<text:s/></text:p>
          </table:table-cell>
          <table:table-cell office:value-type="float" office:value="7.5481683339558598" table:style-name="ce67">
            <text:p>7.55<text:s/></text:p>
          </table:table-cell>
          <table:table-cell office:value-type="float" office:value="-3.5300726493712098" table:style-name="ce67">
            <text:p>-3.53<text:s/></text:p>
          </table:table-cell>
          <table:table-cell office:value-type="float" office:value="2.3747277700324601" table:style-name="ce67">
            <text:p>2.37<text:s/></text:p>
          </table:table-cell>
          <table:table-cell office:value-type="float" office:value="-9.3145985340513295" table:style-name="ce67">
            <text:p>-9.31<text:s/></text:p>
          </table:table-cell>
          <table:table-cell office:value-type="float" office:value="4.8757295266717797" table:style-name="ce67">
            <text:p>4.88<text:s/></text:p>
          </table:table-cell>
          <table:table-cell office:value-type="float" office:value="-7.3545200936647097" table:style-name="ce67">
            <text:p>-7.35<text:s/></text:p>
          </table:table-cell>
          <table:table-cell office:value-type="float" office:value="12.113189313181699" table:style-name="ce67">
            <text:p>12.1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12.876007650149001" table:style-name="ce67">
            <text:p>12.88<text:s/></text:p>
          </table:table-cell>
          <table:table-cell office:value-type="float" office:value="16.985784906936999" table:style-name="ce67">
            <text:p>16.99<text:s/></text:p>
          </table:table-cell>
          <table:table-cell office:value-type="float" office:value="9.3023478226975307" table:style-name="ce67">
            <text:p>9.30<text:s/></text:p>
          </table:table-cell>
          <table:table-cell office:value-type="float" office:value="-0.78230681810491698" table:style-name="ce67">
            <text:p>-0.78<text:s/></text:p>
          </table:table-cell>
          <table:table-cell office:value-type="float" office:value="3.26252123109081" table:style-name="ce67">
            <text:p>3.26<text:s/></text:p>
          </table:table-cell>
          <table:table-cell office:value-type="float" office:value="1.2913592179181099" table:style-name="ce67">
            <text:p>1.29<text:s/></text:p>
          </table:table-cell>
          <table:table-cell office:value-type="float" office:value="7.1282848004752504" table:style-name="ce67">
            <text:p>7.13<text:s/></text:p>
          </table:table-cell>
          <table:table-cell office:value-type="float" office:value="13.5242703220331" table:style-name="ce67">
            <text:p>13.52<text:s/></text:p>
          </table:table-cell>
          <table:table-cell office:value-type="float" office:value="9.4311897703752905" table:style-name="ce67">
            <text:p>9.43<text:s/></text:p>
          </table:table-cell>
          <table:table-cell office:value-type="float" office:value="2.3673574620030098" table:style-name="ce67">
            <text:p>2.37<text:s/></text:p>
          </table:table-cell>
          <table:table-cell office:value-type="float" office:value="15.4989884990469" table:style-name="ce67">
            <text:p>15.50<text:s/></text:p>
          </table:table-cell>
          <table:table-cell office:value-type="float" office:value="-12.1799960891403" table:style-name="ce67">
            <text:p>-12.18<text:s/></text:p>
          </table:table-cell>
          <table:table-cell office:value-type="float" office:value="25.091612863396598" table:style-name="ce67">
            <text:p>25.09<text:s/></text:p>
          </table:table-cell>
          <table:table-cell office:value-type="float" office:value="-5.5364092295116603" table:style-name="ce67">
            <text:p>-5.54<text:s/></text:p>
          </table:table-cell>
          <table:table-cell office:value-type="float" office:value="4.2907588495981397" table:style-name="ce67">
            <text:p>4.29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-3.0989206669681502" table:style-name="ce67">
            <text:p>-3.10<text:s/></text:p>
          </table:table-cell>
          <table:table-cell office:value-type="float" office:value="-10.5171148690838" table:style-name="ce67">
            <text:p>-10.52<text:s/></text:p>
          </table:table-cell>
          <table:table-cell office:value-type="float" office:value="-9.4536942564455106" table:style-name="ce67">
            <text:p>-9.45<text:s/></text:p>
          </table:table-cell>
          <table:table-cell office:value-type="float" office:value="-8.9031653299845992" table:style-name="ce67">
            <text:p>-8.90<text:s/></text:p>
          </table:table-cell>
          <table:table-cell office:value-type="float" office:value="-1.88904883417692" table:style-name="ce67">
            <text:p>-1.89<text:s/></text:p>
          </table:table-cell>
          <table:table-cell office:value-type="float" office:value="-5.7008920252717603" table:style-name="ce67">
            <text:p>-5.70<text:s/></text:p>
          </table:table-cell>
          <table:table-cell office:value-type="float" office:value="-8.6827099181124705" table:style-name="ce67">
            <text:p>-8.68<text:s/></text:p>
          </table:table-cell>
          <table:table-cell office:value-type="float" office:value="0.32826910806565102" table:style-name="ce67">
            <text:p>0.33<text:s/></text:p>
          </table:table-cell>
          <table:table-cell office:value-type="float" office:value="-0.212378207230566" table:style-name="ce67">
            <text:p>-0.21<text:s/></text:p>
          </table:table-cell>
          <table:table-cell office:value-type="float" office:value="-15.6263240170156" table:style-name="ce67">
            <text:p>-15.63<text:s/></text:p>
          </table:table-cell>
          <table:table-cell office:value-type="float" office:value="-11.771651560430801" table:style-name="ce67">
            <text:p>-11.77<text:s/></text:p>
          </table:table-cell>
          <table:table-cell office:value-type="float" office:value="-2.1100399202283802" table:style-name="ce67">
            <text:p>-2.11<text:s/></text:p>
          </table:table-cell>
          <table:table-cell office:value-type="float" office:value="3.8531898190120302" table:style-name="ce67">
            <text:p>3.85<text:s/></text:p>
          </table:table-cell>
          <table:table-cell office:value-type="float" office:value="-17.457462539135101" table:style-name="ce67">
            <text:p>-17.46<text:s/></text:p>
          </table:table-cell>
          <table:table-cell office:value-type="float" office:value="-5.0399769572209303" table:style-name="ce67">
            <text:p>-5.04<text:s/></text:p>
          </table:table-cell>
          <table:table-cell table:style-name="ce60"/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24.825009731915301" table:style-name="ce67">
            <text:p>24.83<text:s/></text:p>
          </table:table-cell>
          <table:table-cell office:value-type="float" office:value="7.8257563242519801" table:style-name="ce67">
            <text:p>7.83<text:s/></text:p>
          </table:table-cell>
          <table:table-cell office:value-type="float" office:value="4.8269926158387904" table:style-name="ce67">
            <text:p>4.83<text:s/></text:p>
          </table:table-cell>
          <table:table-cell office:value-type="float" office:value="6.9453957311062799" table:style-name="ce67">
            <text:p>6.95<text:s/></text:p>
          </table:table-cell>
          <table:table-cell office:value-type="float" office:value="0.77220614944254495" table:style-name="ce67">
            <text:p>0.77<text:s/></text:p>
          </table:table-cell>
          <table:table-cell office:value-type="float" office:value="11.038582582137799" table:style-name="ce67">
            <text:p>11.04<text:s/></text:p>
          </table:table-cell>
          <table:table-cell office:value-type="float" office:value="1.82496948051737" table:style-name="ce67">
            <text:p>1.82<text:s/></text:p>
          </table:table-cell>
          <table:table-cell office:value-type="float" office:value="20.0968581871509" table:style-name="ce67">
            <text:p>20.10<text:s/></text:p>
          </table:table-cell>
          <table:table-cell office:value-type="float" office:value="13.252087872674201" table:style-name="ce67">
            <text:p>13.25<text:s/></text:p>
          </table:table-cell>
          <table:table-cell office:value-type="float" office:value="12.5032684960262" table:style-name="ce67">
            <text:p>12.50<text:s/></text:p>
          </table:table-cell>
          <table:table-cell office:value-type="float" office:value="14.903368650736599" table:style-name="ce67">
            <text:p>14.90<text:s/></text:p>
          </table:table-cell>
          <table:table-cell office:value-type="float" office:value="5.74834243518898" table:style-name="ce67">
            <text:p>5.75<text:s/></text:p>
          </table:table-cell>
          <table:table-cell office:value-type="float" office:value="44.442329930226997" table:style-name="ce67">
            <text:p>44.44<text:s/></text:p>
          </table:table-cell>
          <table:table-cell office:value-type="float" office:value="14.7454328148001" table:style-name="ce67">
            <text:p>14.75<text:s/></text:p>
          </table:table-cell>
          <table:table-cell office:value-type="float" office:value="34.345240406824402" table:style-name="ce67">
            <text:p>34.3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10.3085220060744" table:style-name="ce67">
            <text:p>10.31<text:s/></text:p>
          </table:table-cell>
          <table:table-cell office:value-type="float" office:value="2.9547330696020899" table:style-name="ce67">
            <text:p>2.95<text:s/></text:p>
          </table:table-cell>
          <table:table-cell office:value-type="float" office:value="-2.5322434244846201" table:style-name="ce67">
            <text:p>-2.53<text:s/></text:p>
          </table:table-cell>
          <table:table-cell office:value-type="float" office:value="-0.637214151296154" table:style-name="ce67">
            <text:p>-0.64<text:s/></text:p>
          </table:table-cell>
          <table:table-cell office:value-type="float" office:value="-0.55298860314177301" table:style-name="ce67">
            <text:p>-0.55<text:s/></text:p>
          </table:table-cell>
          <table:table-cell office:value-type="float" office:value="4.7298985167593202" table:style-name="ce67">
            <text:p>4.73<text:s/></text:p>
          </table:table-cell>
          <table:table-cell office:value-type="float" office:value="0.81303811544582505" table:style-name="ce67">
            <text:p>0.81<text:s/></text:p>
          </table:table-cell>
          <table:table-cell office:value-type="float" office:value="7.9993855589839402" table:style-name="ce67">
            <text:p>8.00<text:s/></text:p>
          </table:table-cell>
          <table:table-cell office:value-type="float" office:value="-12.217113270497199" table:style-name="ce67">
            <text:p>-12.22<text:s/></text:p>
          </table:table-cell>
          <table:table-cell office:value-type="float" office:value="0.50972981057232503" table:style-name="ce67">
            <text:p>0.51<text:s/></text:p>
          </table:table-cell>
          <table:table-cell office:value-type="float" office:value="0.75471329237723805" table:style-name="ce67">
            <text:p>0.75<text:s/></text:p>
          </table:table-cell>
          <table:table-cell office:value-type="float" office:value="-4.4272023444972604" table:style-name="ce67">
            <text:p>-4.43<text:s/></text:p>
          </table:table-cell>
          <table:table-cell office:value-type="float" office:value="24.388138340716399" table:style-name="ce67">
            <text:p>24.39<text:s/></text:p>
          </table:table-cell>
          <table:table-cell office:value-type="float" office:value="-10.364780039801399" table:style-name="ce67">
            <text:p>-10.36<text:s/></text:p>
          </table:table-cell>
          <table:table-cell office:value-type="float" office:value="8.5130134124748906" table:style-name="ce67">
            <text:p>8.5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16.122026083694301" table:style-name="ce67">
            <text:p>16.12<text:s/></text:p>
          </table:table-cell>
          <table:table-cell office:value-type="float" office:value="-11.0943492921482" table:style-name="ce67">
            <text:p>-11.09<text:s/></text:p>
          </table:table-cell>
          <table:table-cell office:value-type="float" office:value="-2.9203616498785498" table:style-name="ce67">
            <text:p>-2.92<text:s/></text:p>
          </table:table-cell>
          <table:table-cell office:value-type="float" office:value="-1.2122145832168401" table:style-name="ce67">
            <text:p>-1.21<text:s/></text:p>
          </table:table-cell>
          <table:table-cell office:value-type="float" office:value="3.1748703747560199" table:style-name="ce67">
            <text:p>3.17<text:s/></text:p>
          </table:table-cell>
          <table:table-cell office:value-type="float" office:value="8.0139900836282596" table:style-name="ce67">
            <text:p>8.01<text:s/></text:p>
          </table:table-cell>
          <table:table-cell office:value-type="float" office:value="1.36633239573966" table:style-name="ce67">
            <text:p>1.37<text:s/></text:p>
          </table:table-cell>
          <table:table-cell office:value-type="float" office:value="2.53634580724004" table:style-name="ce67">
            <text:p>2.54<text:s/></text:p>
          </table:table-cell>
          <table:table-cell office:value-type="float" office:value="3.3529756867926399" table:style-name="ce67">
            <text:p>3.35<text:s/></text:p>
          </table:table-cell>
          <table:table-cell office:value-type="float" office:value="-0.64168122343626999" table:style-name="ce67">
            <text:p>-0.64<text:s/></text:p>
          </table:table-cell>
          <table:table-cell office:value-type="float" office:value="-0.31106178380987298" table:style-name="ce67">
            <text:p>-0.31<text:s/></text:p>
          </table:table-cell>
          <table:table-cell office:value-type="float" office:value="16.830972722308399" table:style-name="ce67">
            <text:p>16.83<text:s/></text:p>
          </table:table-cell>
          <table:table-cell office:value-type="float" office:value="36.266138176696003" table:style-name="ce67">
            <text:p>36.27<text:s/></text:p>
          </table:table-cell>
          <table:table-cell office:value-type="float" office:value="-9.7117835764133105" table:style-name="ce67">
            <text:p>-9.71<text:s/></text:p>
          </table:table-cell>
          <table:table-cell office:value-type="float" office:value="3.6584665944432699" table:style-name="ce67">
            <text:p>3.6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5.7644070159862197" table:style-name="ce67">
            <text:p>5.76<text:s/></text:p>
          </table:table-cell>
          <table:table-cell office:value-type="float" office:value="-6.8692117376430302" table:style-name="ce67">
            <text:p>-6.87<text:s/></text:p>
          </table:table-cell>
          <table:table-cell office:value-type="float" office:value="-1.8151256144939301" table:style-name="ce67">
            <text:p>-1.82<text:s/></text:p>
          </table:table-cell>
          <table:table-cell office:value-type="float" office:value="-2.1567717823710302" table:style-name="ce67">
            <text:p>-2.16<text:s/></text:p>
          </table:table-cell>
          <table:table-cell office:value-type="float" office:value="-3.3007596325851698" table:style-name="ce67">
            <text:p>-3.30<text:s/></text:p>
          </table:table-cell>
          <table:table-cell office:value-type="float" office:value="-0.228873961590497" table:style-name="ce67">
            <text:p>-0.23<text:s/></text:p>
          </table:table-cell>
          <table:table-cell office:value-type="float" office:value="-2.8617412707506" table:style-name="ce67">
            <text:p>-2.86<text:s/></text:p>
          </table:table-cell>
          <table:table-cell office:value-type="float" office:value="-2.5925160037479298" table:style-name="ce67">
            <text:p>-2.59<text:s/></text:p>
          </table:table-cell>
          <table:table-cell office:value-type="float" office:value="-4.6433835155798899" table:style-name="ce67">
            <text:p>-4.64<text:s/></text:p>
          </table:table-cell>
          <table:table-cell office:value-type="float" office:value="-7.5809633667216296" table:style-name="ce67">
            <text:p>-7.58<text:s/></text:p>
          </table:table-cell>
          <table:table-cell office:value-type="float" office:value="-6.4806814843209901" table:style-name="ce67">
            <text:p>-6.48<text:s/></text:p>
          </table:table-cell>
          <table:table-cell office:value-type="float" office:value="-11.8041595415808" table:style-name="ce67">
            <text:p>-11.80<text:s/></text:p>
          </table:table-cell>
          <table:table-cell office:value-type="float" office:value="22.509213390002401" table:style-name="ce67">
            <text:p>22.51<text:s/></text:p>
          </table:table-cell>
          <table:table-cell office:value-type="float" office:value="-16.7553775703282" table:style-name="ce67">
            <text:p>-16.76<text:s/></text:p>
          </table:table-cell>
          <table:table-cell office:value-type="float" office:value="-12.14868676087" table:style-name="ce67">
            <text:p>-12.15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67"/>
          <table:table-cell table:style-name="ce68"/>
          <table:table-cell table:style-name="ce69"/>
          <table:table-cell table:style-name="ce53"/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spanned="13" table:number-rows-spanned="1" table:style-name="ce89"/>
          <table:covered-table-cell table:number-columns-repeated="12"/>
          <table:table-cell table:number-columns-spanned="12" table:number-rows-spanned="1" table:style-name="ce89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70"/>
          <table:table-cell table:number-columns-repeated="2" table:style-name="ce71"/>
          <table:table-cell table:style-name="ce70"/>
          <table:table-cell table:number-columns-repeated="15" table:style-name="ce8"/>
          <table:table-cell table:style-name="ce52"/>
          <table:table-cell table:number-columns-repeated="2" table:style-name="ce53"/>
          <table:table-cell table:number-columns-repeated="2" table:style-name="ce52"/>
          <table:table-cell table:number-columns-repeated="16359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3" table:number-rows-spanned="1" table:style-name="ce90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70"/>
        <table:table-column table:style-name="co5" table:number-columns-repeated="2" table:default-cell-style-name="ce71"/>
        <table:table-column table:style-name="co6" table:default-cell-style-name="ce70"/>
        <table:table-column table:style-name="co4" table:default-cell-style-name="ce70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row table:style-name="ro3">
          <table:table-cell office:value-type="string" table:number-columns-spanned="12" table:number-rows-spanned="1" table:style-name="ce72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72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73"/>
          <table:covered-table-cell table:number-columns-repeated="11"/>
          <table:table-cell table:number-columns-spanned="12" table:number-rows-spanned="1" table:style-name="ce73"/>
          <table:covered-table-cell table:number-columns-repeated="11"/>
          <table:table-cell table:number-columns-repeated="16360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5" table:style-name="ce14"/>
          <table:table-cell table:style-name="ce91"/>
          <table:table-cell table:style-name="ce92"/>
          <table:table-cell table:number-columns-repeated="2" table:style-name="ce11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5"/>
          <table:table-cell table:style-name="ce93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Retail Trade</text:p>
          </table:table-cell>
          <table:table-cell office:value-type="string" table:number-columns-spanned="1" table:number-rows-spanned="2" table:style-name="ce75">
            <text:p>General Merchandise Stores</text:p>
            <text:p>(detail:table4)</text:p>
          </table:table-cell>
          <table:table-cell office:value-type="string" table:number-columns-spanned="1" table:number-rows-spanned="2" table:style-name="ce76">
            <text:p>Food, Beverages and Tobacco in Specialized Stores</text:p>
          </table:table-cell>
          <table:table-cell office:value-type="string" table:number-columns-spanned="1" table:number-rows-spanned="2" table:style-name="ce75">
            <text:p>Textiles and Clothing in Specialized Stores</text:p>
          </table:table-cell>
          <table:table-cell office:value-type="string" table:number-columns-spanned="1" table:number-rows-spanned="2" table:style-name="ce75">
            <text:p>Household Appliances and Goods in Specialized Stores</text:p>
          </table:table-cell>
          <table:table-cell office:value-type="string" table:number-columns-spanned="1" table:number-rows-spanned="2" table:style-name="ce75">
            <text:p>Pharmaceutical and Medical Goods and Cosmetics in Specialized Stores</text:p>
          </table:table-cell>
          <table:table-cell office:value-type="string" table:number-columns-spanned="1" table:number-rows-spanned="2" table:style-name="ce109">
            <text:p>Cultural and Recreation Goods in Specialized Stores</text:p>
          </table:table-cell>
          <table:table-cell office:value-type="string" table:number-columns-spanned="1" table:number-rows-spanned="2" table:style-name="ce78">
            <text:p>Construction Materials in Specialized Stores</text:p>
          </table:table-cell>
          <table:table-cell office:value-type="string" table:number-columns-spanned="1" table:number-rows-spanned="2" table:style-name="ce76">
            <text:p>Fuel and related products in Specialized Stores</text:p>
          </table:table-cell>
          <table:table-cell office:value-type="string" table:number-columns-spanned="1" table:number-rows-spanned="2" table:style-name="ce75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76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76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76">
            <text:p>Retail Trade not in Stores or Stalls</text:p>
          </table:table-cell>
          <table:table-cell office:value-type="string" table:number-columns-spanned="1" table:number-rows-spanned="2" table:style-name="ce79">
            <text:p>Electronic Shopping and Mail-Order Houses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-48 )</text:p>
          </table:table-cell>
          <table:table-cell office:value-type="string" table:style-name="ce34">
            <text:p>( 471 )</text:p>
          </table:table-cell>
          <table:table-cell office:value-type="string" table:style-name="ce35">
            <text:p>( 472 )</text:p>
          </table:table-cell>
          <table:table-cell office:value-type="string" table:style-name="ce34">
            <text:p>( 473 )</text:p>
          </table:table-cell>
          <table:table-cell office:value-type="string" table:style-name="ce35">
            <text:p>( 474 )</text:p>
          </table:table-cell>
          <table:table-cell office:value-type="string" table:style-name="ce34">
            <text:p>( 475 )</text:p>
          </table:table-cell>
          <table:table-cell office:value-type="string" table:style-name="ce33">
            <text:p>( 476 )</text:p>
          </table:table-cell>
          <table:table-cell office:value-type="string" table:style-name="ce95">
            <text:p>( 481 )</text:p>
          </table:table-cell>
          <table:table-cell office:value-type="string" table:style-name="ce35">
            <text:p>( 482 )</text:p>
          </table:table-cell>
          <table:table-cell office:value-type="string" table:style-name="ce34">
            <text:p>( 483+4741 )</text:p>
          </table:table-cell>
          <table:table-cell office:value-type="string" table:style-name="ce34">
            <text:p>( 484 )</text:p>
          </table:table-cell>
          <table:table-cell office:value-type="string" table:style-name="ce35">
            <text:p>( 485 )</text:p>
          </table:table-cell>
          <table:table-cell office:value-type="string" table:style-name="ce34">
            <text:p>( 487 )</text:p>
          </table:table-cell>
          <table:table-cell office:value-type="string" table:style-name="ce96">
            <text:p>( 4871 )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0"/>
          <table:table-cell table:style-name="ce97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98"/>
          <table:table-cell table:style-name="ce99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1. Sales(NT$Million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number-columns-repeated="2" table:style-name="ce102"/>
          <table:table-cell table:number-columns-repeated="2" table:style-name="ce103"/>
          <table:table-cell table:number-columns-repeated="16360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3683443.5019999999" table:style-name="ce59">
            <text:p>3 683 444<text:s/></text:p>
          </table:table-cell>
          <table:table-cell office:value-type="float" office:value="1176959.253" table:style-name="ce59">
            <text:p>1 176 959<text:s/></text:p>
          </table:table-cell>
          <table:table-cell office:value-type="float" office:value="283244.34299999999" table:style-name="ce59">
            <text:p><text:s/>283 244<text:s/></text:p>
          </table:table-cell>
          <table:table-cell office:value-type="float" office:value="263222.86" table:style-name="ce59">
            <text:p><text:s/>263 223<text:s/></text:p>
          </table:table-cell>
          <table:table-cell office:value-type="float" office:value="202455.587" table:style-name="ce59">
            <text:p><text:s/>202 456<text:s/></text:p>
          </table:table-cell>
          <table:table-cell office:value-type="float" office:value="182399.00399999999" table:style-name="ce59">
            <text:p><text:s/>182 399<text:s/></text:p>
          </table:table-cell>
          <table:table-cell office:value-type="float" office:value="74626.077000000005" table:style-name="ce59">
            <text:p><text:s/>74 626<text:s/></text:p>
          </table:table-cell>
          <table:table-cell office:value-type="float" office:value="29615.973999999998" table:style-name="ce59">
            <text:p><text:s/>29 616<text:s/></text:p>
          </table:table-cell>
          <table:table-cell office:value-type="float" office:value="242836.14199999999" table:style-name="ce59">
            <text:p><text:s/>242 836<text:s/></text:p>
          </table:table-cell>
          <table:table-cell office:value-type="float" office:value="254127.321" table:style-name="ce59">
            <text:p><text:s/>254 127<text:s/></text:p>
          </table:table-cell>
          <table:table-cell office:value-type="float" office:value="635971.73100000003" table:style-name="ce59">
            <text:p><text:s/>635 972<text:s/></text:p>
          </table:table-cell>
          <table:table-cell office:value-type="float" office:value="61431.991000000002" table:style-name="ce59">
            <text:p><text:s/>61 432<text:s/></text:p>
          </table:table-cell>
          <table:table-cell office:value-type="float" office:value="276553.21899999998" table:style-name="ce59">
            <text:p><text:s/>276 553<text:s/></text:p>
          </table:table-cell>
          <table:table-cell office:value-type="float" office:value="184343.22099999999" table:style-name="ce59">
            <text:p><text:s/>184 343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3794971.122" table:style-name="ce59">
            <text:p>3 794 971<text:s/></text:p>
          </table:table-cell>
          <table:table-cell office:value-type="float" office:value="1217435.098" table:style-name="ce59">
            <text:p>1 217 435<text:s/></text:p>
          </table:table-cell>
          <table:table-cell office:value-type="float" office:value="283445.79499999998" table:style-name="ce59">
            <text:p><text:s/>283 446<text:s/></text:p>
          </table:table-cell>
          <table:table-cell office:value-type="float" office:value="263649.80499999999" table:style-name="ce59">
            <text:p><text:s/>263 650<text:s/></text:p>
          </table:table-cell>
          <table:table-cell office:value-type="float" office:value="210509.67600000001" table:style-name="ce59">
            <text:p><text:s/>210 510<text:s/></text:p>
          </table:table-cell>
          <table:table-cell office:value-type="float" office:value="188915.20699999999" table:style-name="ce59">
            <text:p><text:s/>188 915<text:s/></text:p>
          </table:table-cell>
          <table:table-cell office:value-type="float" office:value="74255.271999999997" table:style-name="ce59">
            <text:p><text:s/>74 255<text:s/></text:p>
          </table:table-cell>
          <table:table-cell office:value-type="float" office:value="27691.567999999999" table:style-name="ce59">
            <text:p><text:s/>27 692<text:s/></text:p>
          </table:table-cell>
          <table:table-cell office:value-type="float" office:value="274545.28899999999" table:style-name="ce59">
            <text:p><text:s/>274 545<text:s/></text:p>
          </table:table-cell>
          <table:table-cell office:value-type="float" office:value="248320.842" table:style-name="ce59">
            <text:p><text:s/>248 321<text:s/></text:p>
          </table:table-cell>
          <table:table-cell office:value-type="float" office:value="632906.38100000005" table:style-name="ce59">
            <text:p><text:s/>632 906<text:s/></text:p>
          </table:table-cell>
          <table:table-cell office:value-type="float" office:value="61028.574000000001" table:style-name="ce59">
            <text:p><text:s/>61 029<text:s/></text:p>
          </table:table-cell>
          <table:table-cell office:value-type="float" office:value="312267.61499999999" table:style-name="ce59">
            <text:p><text:s/>312 268<text:s/></text:p>
          </table:table-cell>
          <table:table-cell office:value-type="float" office:value="220127.50700000001" table:style-name="ce59">
            <text:p><text:s/>220 128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926637.7519999999" table:style-name="ce59">
            <text:p>3 926 638<text:s/></text:p>
          </table:table-cell>
          <table:table-cell office:value-type="float" office:value="1263187.4709999999" table:style-name="ce59">
            <text:p>1 263 187<text:s/></text:p>
          </table:table-cell>
          <table:table-cell office:value-type="float" office:value="283967.47600000002" table:style-name="ce59">
            <text:p><text:s/>283 967<text:s/></text:p>
          </table:table-cell>
          <table:table-cell office:value-type="float" office:value="265417.83600000001" table:style-name="ce59">
            <text:p><text:s/>265 418<text:s/></text:p>
          </table:table-cell>
          <table:table-cell office:value-type="float" office:value="215655.86900000001" table:style-name="ce59">
            <text:p><text:s/>215 656<text:s/></text:p>
          </table:table-cell>
          <table:table-cell office:value-type="float" office:value="193725.18599999999" table:style-name="ce59">
            <text:p><text:s/>193 725<text:s/></text:p>
          </table:table-cell>
          <table:table-cell office:value-type="float" office:value="78168.52" table:style-name="ce59">
            <text:p><text:s/>78 169<text:s/></text:p>
          </table:table-cell>
          <table:table-cell office:value-type="float" office:value="25886.322" table:style-name="ce59">
            <text:p><text:s/>25 886<text:s/></text:p>
          </table:table-cell>
          <table:table-cell office:value-type="float" office:value="265702.71999999997" table:style-name="ce59">
            <text:p><text:s/>265 703<text:s/></text:p>
          </table:table-cell>
          <table:table-cell office:value-type="float" office:value="243380.71599999999" table:style-name="ce59">
            <text:p><text:s/>243 381<text:s/></text:p>
          </table:table-cell>
          <table:table-cell office:value-type="float" office:value="678081.57" table:style-name="ce59">
            <text:p><text:s/>678 082<text:s/></text:p>
          </table:table-cell>
          <table:table-cell office:value-type="float" office:value="60888.347000000002" table:style-name="ce59">
            <text:p><text:s/>60 888<text:s/></text:p>
          </table:table-cell>
          <table:table-cell office:value-type="float" office:value="352575.71899999998" table:style-name="ce59">
            <text:p><text:s/>352 576<text:s/></text:p>
          </table:table-cell>
          <table:table-cell office:value-type="float" office:value="256493.66" table:style-name="ce59">
            <text:p><text:s/>256 494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3952668.3790000002" table:style-name="ce59">
            <text:p>3 952 668<text:s/></text:p>
          </table:table-cell>
          <table:table-cell office:value-type="float" office:value="1268390.307" table:style-name="ce59">
            <text:p>1 268 390<text:s/></text:p>
          </table:table-cell>
          <table:table-cell office:value-type="float" office:value="265750.60499999998" table:style-name="ce59">
            <text:p><text:s/>265 751<text:s/></text:p>
          </table:table-cell>
          <table:table-cell office:value-type="float" office:value="265770.01500000001" table:style-name="ce59">
            <text:p><text:s/>265 770<text:s/></text:p>
          </table:table-cell>
          <table:table-cell office:value-type="float" office:value="201231.571" table:style-name="ce59">
            <text:p><text:s/>201 232<text:s/></text:p>
          </table:table-cell>
          <table:table-cell office:value-type="float" office:value="193874.66399999999" table:style-name="ce59">
            <text:p><text:s/>193 875<text:s/></text:p>
          </table:table-cell>
          <table:table-cell office:value-type="float" office:value="84264.717999999993" table:style-name="ce59">
            <text:p><text:s/>84 265<text:s/></text:p>
          </table:table-cell>
          <table:table-cell office:value-type="float" office:value="25928.675999999999" table:style-name="ce59">
            <text:p><text:s/>25 929<text:s/></text:p>
          </table:table-cell>
          <table:table-cell office:value-type="float" office:value="217290.73" table:style-name="ce59">
            <text:p><text:s/>217 291<text:s/></text:p>
          </table:table-cell>
          <table:table-cell office:value-type="float" office:value="247794.94" table:style-name="ce59">
            <text:p><text:s/>247 795<text:s/></text:p>
          </table:table-cell>
          <table:table-cell office:value-type="float" office:value="709200.52099999995" table:style-name="ce59">
            <text:p><text:s/>709 201<text:s/></text:p>
          </table:table-cell>
          <table:table-cell office:value-type="float" office:value="49698.214999999997" table:style-name="ce59">
            <text:p><text:s/>49 698<text:s/></text:p>
          </table:table-cell>
          <table:table-cell office:value-type="float" office:value="423473.41700000002" table:style-name="ce59">
            <text:p><text:s/>423 473<text:s/></text:p>
          </table:table-cell>
          <table:table-cell office:value-type="float" office:value="317952.62900000002" table:style-name="ce59">
            <text:p><text:s/>317 953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4114397.7009999999" table:style-name="ce59">
            <text:p>4 114 398<text:s/></text:p>
          </table:table-cell>
          <table:table-cell office:value-type="float" office:value="1269209.608" table:style-name="ce59">
            <text:p>1 269 210<text:s/></text:p>
          </table:table-cell>
          <table:table-cell office:value-type="float" office:value="267089.34899999999" table:style-name="ce59">
            <text:p><text:s/>267 089<text:s/></text:p>
          </table:table-cell>
          <table:table-cell office:value-type="float" office:value="266588.446" table:style-name="ce59">
            <text:p><text:s/>266 588<text:s/></text:p>
          </table:table-cell>
          <table:table-cell office:value-type="float" office:value="204608.94399999999" table:style-name="ce59">
            <text:p><text:s/>204 609<text:s/></text:p>
          </table:table-cell>
          <table:table-cell office:value-type="float" office:value="190808.39799999999" table:style-name="ce59">
            <text:p><text:s/>190 808<text:s/></text:p>
          </table:table-cell>
          <table:table-cell office:value-type="float" office:value="76884.34" table:style-name="ce59">
            <text:p><text:s/>76 884<text:s/></text:p>
          </table:table-cell>
          <table:table-cell office:value-type="float" office:value="24372.367999999999" table:style-name="ce59">
            <text:p><text:s/>24 372<text:s/></text:p>
          </table:table-cell>
          <table:table-cell office:value-type="float" office:value="252127.09" table:style-name="ce59">
            <text:p><text:s/>252 127<text:s/></text:p>
          </table:table-cell>
          <table:table-cell office:value-type="float" office:value="279195.64500000002" table:style-name="ce59">
            <text:p><text:s/>279 196<text:s/></text:p>
          </table:table-cell>
          <table:table-cell office:value-type="float" office:value="716815.28" table:style-name="ce59">
            <text:p><text:s/>716 815<text:s/></text:p>
          </table:table-cell>
          <table:table-cell office:value-type="float" office:value="52926.377" table:style-name="ce59">
            <text:p><text:s/>52 926<text:s/></text:p>
          </table:table-cell>
          <table:table-cell office:value-type="float" office:value="513771.85600000003" table:style-name="ce59">
            <text:p><text:s/>513 772<text:s/></text:p>
          </table:table-cell>
          <table:table-cell office:value-type="float" office:value="402620.38799999998" table:style-name="ce59">
            <text:p><text:s/>402 620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4453851.6279999996" table:style-name="ce59">
            <text:p>4 453 852<text:s/></text:p>
          </table:table-cell>
          <table:table-cell office:value-type="float" office:value="1375371.351" table:style-name="ce59">
            <text:p>1 375 371<text:s/></text:p>
          </table:table-cell>
          <table:table-cell office:value-type="float" office:value="285435.375" table:style-name="ce59">
            <text:p><text:s/>285 435<text:s/></text:p>
          </table:table-cell>
          <table:table-cell office:value-type="float" office:value="317309.90899999999" table:style-name="ce59">
            <text:p><text:s/>317 310<text:s/></text:p>
          </table:table-cell>
          <table:table-cell office:value-type="float" office:value="222575.25399999999" table:style-name="ce59">
            <text:p><text:s/>222 575<text:s/></text:p>
          </table:table-cell>
          <table:table-cell office:value-type="float" office:value="201861.23800000001" table:style-name="ce59">
            <text:p><text:s/>201 861<text:s/></text:p>
          </table:table-cell>
          <table:table-cell office:value-type="float" office:value="82807.358999999997" table:style-name="ce59">
            <text:p><text:s/>82 807<text:s/></text:p>
          </table:table-cell>
          <table:table-cell office:value-type="float" office:value="25977.576000000001" table:style-name="ce59">
            <text:p><text:s/>25 978<text:s/></text:p>
          </table:table-cell>
          <table:table-cell office:value-type="float" office:value="277504.34100000001" table:style-name="ce59">
            <text:p><text:s/>277 504<text:s/></text:p>
          </table:table-cell>
          <table:table-cell office:value-type="float" office:value="293667.72899999999" table:style-name="ce59">
            <text:p><text:s/>293 668<text:s/></text:p>
          </table:table-cell>
          <table:table-cell office:value-type="float" office:value="756567.86300000001" table:style-name="ce59">
            <text:p><text:s/>756 568<text:s/></text:p>
          </table:table-cell>
          <table:table-cell office:value-type="float" office:value="61600.34" table:style-name="ce59">
            <text:p><text:s/>61 600<text:s/></text:p>
          </table:table-cell>
          <table:table-cell office:value-type="float" office:value="553173.29299999995" table:style-name="ce59">
            <text:p><text:s/>553 173<text:s/></text:p>
          </table:table-cell>
          <table:table-cell office:value-type="float" office:value="446596.913" table:style-name="ce59">
            <text:p><text:s/>446 597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4729781.5" table:style-name="ce59">
            <text:p>4 729 782<text:s/></text:p>
          </table:table-cell>
          <table:table-cell office:value-type="float" office:value="1476796.2439999999" table:style-name="ce59">
            <text:p>1 476 796<text:s/></text:p>
          </table:table-cell>
          <table:table-cell office:value-type="float" office:value="290084.06300000002" table:style-name="ce59">
            <text:p><text:s/>290 084<text:s/></text:p>
          </table:table-cell>
          <table:table-cell office:value-type="float" office:value="345435.592" table:style-name="ce59">
            <text:p><text:s/>345 436<text:s/></text:p>
          </table:table-cell>
          <table:table-cell office:value-type="float" office:value="227460.09400000001" table:style-name="ce59">
            <text:p><text:s/>227 460<text:s/></text:p>
          </table:table-cell>
          <table:table-cell office:value-type="float" office:value="206802.83100000001" table:style-name="ce59">
            <text:p><text:s/>206 803<text:s/></text:p>
          </table:table-cell>
          <table:table-cell office:value-type="float" office:value="86373.073999999993" table:style-name="ce59">
            <text:p><text:s/>86 373<text:s/></text:p>
          </table:table-cell>
          <table:table-cell office:value-type="float" office:value="25735.355" table:style-name="ce59">
            <text:p><text:s/>25 735<text:s/></text:p>
          </table:table-cell>
          <table:table-cell office:value-type="float" office:value="278021.75400000002" table:style-name="ce59">
            <text:p><text:s/>278 022<text:s/></text:p>
          </table:table-cell>
          <table:table-cell office:value-type="float" office:value="276397.20400000003" table:style-name="ce59">
            <text:p><text:s/>276 397<text:s/></text:p>
          </table:table-cell>
          <table:table-cell office:value-type="float" office:value="888460.39899999998" table:style-name="ce59">
            <text:p><text:s/>888 460<text:s/></text:p>
          </table:table-cell>
          <table:table-cell office:value-type="float" office:value="70227.596000000005" table:style-name="ce59">
            <text:p><text:s/>70 228<text:s/></text:p>
          </table:table-cell>
          <table:table-cell office:value-type="float" office:value="557987.29399999999" table:style-name="ce59">
            <text:p><text:s/>557 987<text:s/></text:p>
          </table:table-cell>
          <table:table-cell office:value-type="float" office:value="453124.04200000002" table:style-name="ce59">
            <text:p><text:s/>453 124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style-name="ce58"/>
          <table:table-cell table:style-name="ce53"/>
          <table:table-cell table:style-name="ce54"/>
          <table:table-cell office:value-type="float" office:value="4854322.9289999995" table:style-name="ce59">
            <text:p>4 854 323<text:s/></text:p>
          </table:table-cell>
          <table:table-cell office:value-type="float" office:value="1543370.456" table:style-name="ce59">
            <text:p>1 543 370<text:s/></text:p>
          </table:table-cell>
          <table:table-cell office:value-type="float" office:value="292922.61700000003" table:style-name="ce59">
            <text:p><text:s/>292 923<text:s/></text:p>
          </table:table-cell>
          <table:table-cell office:value-type="float" office:value="352909.16" table:style-name="ce59">
            <text:p><text:s/>352 909<text:s/></text:p>
          </table:table-cell>
          <table:table-cell office:value-type="float" office:value="234258.11499999999" table:style-name="ce59">
            <text:p><text:s/>234 258<text:s/></text:p>
          </table:table-cell>
          <table:table-cell office:value-type="float" office:value="213180.79199999999" table:style-name="ce59">
            <text:p><text:s/>213 181<text:s/></text:p>
          </table:table-cell>
          <table:table-cell office:value-type="float" office:value="86361.603000000003" table:style-name="ce59">
            <text:p><text:s/>86 362<text:s/></text:p>
          </table:table-cell>
          <table:table-cell office:value-type="float" office:value="26327.975999999999" table:style-name="ce59">
            <text:p><text:s/>26 328<text:s/></text:p>
          </table:table-cell>
          <table:table-cell office:value-type="float" office:value="267353.663" table:style-name="ce59">
            <text:p><text:s/>267 354<text:s/></text:p>
          </table:table-cell>
          <table:table-cell office:value-type="float" office:value="282256.58399999997" table:style-name="ce59">
            <text:p><text:s/>282 257<text:s/></text:p>
          </table:table-cell>
          <table:table-cell office:value-type="float" office:value="911349.40300000005" table:style-name="ce59">
            <text:p><text:s/>911 349<text:s/></text:p>
          </table:table-cell>
          <table:table-cell office:value-type="float" office:value="76076.294999999998" table:style-name="ce59">
            <text:p><text:s/>76 076<text:s/></text:p>
          </table:table-cell>
          <table:table-cell office:value-type="float" office:value="567956.26500000001" table:style-name="ce59">
            <text:p><text:s/>567 956<text:s/></text:p>
          </table:table-cell>
          <table:table-cell office:value-type="float" office:value="466760.49900000001" table:style-name="ce59">
            <text:p><text:s/>466 760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401467.24" table:style-name="ce59">
            <text:p><text:s/>401 467<text:s/></text:p>
          </table:table-cell>
          <table:table-cell office:value-type="float" office:value="122797.175" table:style-name="ce59">
            <text:p><text:s/>122 797<text:s/></text:p>
          </table:table-cell>
          <table:table-cell office:value-type="float" office:value="23033.32" table:style-name="ce59">
            <text:p><text:s/>23 033<text:s/></text:p>
          </table:table-cell>
          <table:table-cell office:value-type="float" office:value="27553.974999999999" table:style-name="ce59">
            <text:p><text:s/>27 554<text:s/></text:p>
          </table:table-cell>
          <table:table-cell office:value-type="float" office:value="19119.437999999998" table:style-name="ce59">
            <text:p><text:s/>19 119<text:s/></text:p>
          </table:table-cell>
          <table:table-cell office:value-type="float" office:value="16769.967000000001" table:style-name="ce59">
            <text:p><text:s/>16 770<text:s/></text:p>
          </table:table-cell>
          <table:table-cell office:value-type="float" office:value="6838.37" table:style-name="ce59">
            <text:p><text:s/>6 838<text:s/></text:p>
          </table:table-cell>
          <table:table-cell office:value-type="float" office:value="2042.817" table:style-name="ce59">
            <text:p><text:s/>2 043<text:s/></text:p>
          </table:table-cell>
          <table:table-cell office:value-type="float" office:value="22610.397000000001" table:style-name="ce59">
            <text:p><text:s/>22 610<text:s/></text:p>
          </table:table-cell>
          <table:table-cell office:value-type="float" office:value="22609.128000000001" table:style-name="ce59">
            <text:p><text:s/>22 609<text:s/></text:p>
          </table:table-cell>
          <table:table-cell office:value-type="float" office:value="85232.293999999994" table:style-name="ce59">
            <text:p><text:s/>85 232<text:s/></text:p>
          </table:table-cell>
          <table:table-cell office:value-type="float" office:value="6489.0510000000004" table:style-name="ce59">
            <text:p><text:s/>6 489<text:s/></text:p>
          </table:table-cell>
          <table:table-cell office:value-type="float" office:value="46371.307999999997" table:style-name="ce59">
            <text:p><text:s/>46 371<text:s/></text:p>
          </table:table-cell>
          <table:table-cell office:value-type="float" office:value="37514.521999999997" table:style-name="ce59">
            <text:p><text:s/>37 515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401469.386" table:style-name="ce59">
            <text:p><text:s/>401 469<text:s/></text:p>
          </table:table-cell>
          <table:table-cell office:value-type="float" office:value="121785.019" table:style-name="ce59">
            <text:p><text:s/>121 785<text:s/></text:p>
          </table:table-cell>
          <table:table-cell office:value-type="float" office:value="22917.550999999999" table:style-name="ce59">
            <text:p><text:s/>22 918<text:s/></text:p>
          </table:table-cell>
          <table:table-cell office:value-type="float" office:value="28187.675999999999" table:style-name="ce59">
            <text:p><text:s/>28 188<text:s/></text:p>
          </table:table-cell>
          <table:table-cell office:value-type="float" office:value="18320.43" table:style-name="ce59">
            <text:p><text:s/>18 320<text:s/></text:p>
          </table:table-cell>
          <table:table-cell office:value-type="float" office:value="17919.956999999999" table:style-name="ce59">
            <text:p><text:s/>17 920<text:s/></text:p>
          </table:table-cell>
          <table:table-cell office:value-type="float" office:value="7268.799" table:style-name="ce59">
            <text:p><text:s/>7 269<text:s/></text:p>
          </table:table-cell>
          <table:table-cell office:value-type="float" office:value="2141.317" table:style-name="ce59">
            <text:p><text:s/>2 141<text:s/></text:p>
          </table:table-cell>
          <table:table-cell office:value-type="float" office:value="22311.080999999998" table:style-name="ce59">
            <text:p><text:s/>22 311<text:s/></text:p>
          </table:table-cell>
          <table:table-cell office:value-type="float" office:value="21895.455000000002" table:style-name="ce59">
            <text:p><text:s/>21 895<text:s/></text:p>
          </table:table-cell>
          <table:table-cell office:value-type="float" office:value="86593.18" table:style-name="ce59">
            <text:p><text:s/>86 593<text:s/></text:p>
          </table:table-cell>
          <table:table-cell office:value-type="float" office:value="6188.4350000000004" table:style-name="ce59">
            <text:p><text:s/>6 188<text:s/></text:p>
          </table:table-cell>
          <table:table-cell office:value-type="float" office:value="45940.485999999997" table:style-name="ce59">
            <text:p><text:s/>45 940<text:s/></text:p>
          </table:table-cell>
          <table:table-cell office:value-type="float" office:value="37656.555999999997" table:style-name="ce59">
            <text:p><text:s/>37 65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402972.63199999998" table:style-name="ce59">
            <text:p><text:s/>402 973<text:s/></text:p>
          </table:table-cell>
          <table:table-cell office:value-type="float" office:value="127082.804" table:style-name="ce59">
            <text:p><text:s/>127 083<text:s/></text:p>
          </table:table-cell>
          <table:table-cell office:value-type="float" office:value="22053.038" table:style-name="ce59">
            <text:p><text:s/>22 053<text:s/></text:p>
          </table:table-cell>
          <table:table-cell office:value-type="float" office:value="25754.901999999998" table:style-name="ce59">
            <text:p><text:s/>25 755<text:s/></text:p>
          </table:table-cell>
          <table:table-cell office:value-type="float" office:value="18050.538" table:style-name="ce59">
            <text:p><text:s/>18 051<text:s/></text:p>
          </table:table-cell>
          <table:table-cell office:value-type="float" office:value="15979.093000000001" table:style-name="ce59">
            <text:p><text:s/>15 979<text:s/></text:p>
          </table:table-cell>
          <table:table-cell office:value-type="float" office:value="7066.2240000000002" table:style-name="ce59">
            <text:p><text:s/>7 066<text:s/></text:p>
          </table:table-cell>
          <table:table-cell office:value-type="float" office:value="2204.5520000000001" table:style-name="ce59">
            <text:p><text:s/>2 205<text:s/></text:p>
          </table:table-cell>
          <table:table-cell office:value-type="float" office:value="22821.23" table:style-name="ce59">
            <text:p><text:s/>22 821<text:s/></text:p>
          </table:table-cell>
          <table:table-cell office:value-type="float" office:value="23521.684000000001" table:style-name="ce59">
            <text:p><text:s/>23 522<text:s/></text:p>
          </table:table-cell>
          <table:table-cell office:value-type="float" office:value="87933.338000000003" table:style-name="ce59">
            <text:p><text:s/>87 933<text:s/></text:p>
          </table:table-cell>
          <table:table-cell office:value-type="float" office:value="6111.1570000000002" table:style-name="ce59">
            <text:p><text:s/>6 111<text:s/></text:p>
          </table:table-cell>
          <table:table-cell office:value-type="float" office:value="44394.072" table:style-name="ce59">
            <text:p><text:s/>44 394<text:s/></text:p>
          </table:table-cell>
          <table:table-cell office:value-type="float" office:value="35881.500999999997" table:style-name="ce59">
            <text:p><text:s/>35 88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390132.49" table:style-name="ce59">
            <text:p><text:s/>390 132<text:s/></text:p>
          </table:table-cell>
          <table:table-cell office:value-type="float" office:value="132330.54" table:style-name="ce59">
            <text:p><text:s/>132 331<text:s/></text:p>
          </table:table-cell>
          <table:table-cell office:value-type="float" office:value="24584.056" table:style-name="ce59">
            <text:p><text:s/>24 584<text:s/></text:p>
          </table:table-cell>
          <table:table-cell office:value-type="float" office:value="27517.451000000001" table:style-name="ce59">
            <text:p><text:s/>27 517<text:s/></text:p>
          </table:table-cell>
          <table:table-cell office:value-type="float" office:value="18454.39" table:style-name="ce59">
            <text:p><text:s/>18 454<text:s/></text:p>
          </table:table-cell>
          <table:table-cell office:value-type="float" office:value="17006.796999999999" table:style-name="ce59">
            <text:p><text:s/>17 007<text:s/></text:p>
          </table:table-cell>
          <table:table-cell office:value-type="float" office:value="7009.0159999999996" table:style-name="ce59">
            <text:p><text:s/>7 009<text:s/></text:p>
          </table:table-cell>
          <table:table-cell office:value-type="float" office:value="2244.5300000000002" table:style-name="ce59">
            <text:p><text:s/>2 245<text:s/></text:p>
          </table:table-cell>
          <table:table-cell office:value-type="float" office:value="23408.384999999998" table:style-name="ce59">
            <text:p><text:s/>23 408<text:s/></text:p>
          </table:table-cell>
          <table:table-cell office:value-type="float" office:value="23064.075000000001" table:style-name="ce59">
            <text:p><text:s/>23 064<text:s/></text:p>
          </table:table-cell>
          <table:table-cell office:value-type="float" office:value="63456.688000000002" table:style-name="ce59">
            <text:p><text:s/>63 457<text:s/></text:p>
          </table:table-cell>
          <table:table-cell office:value-type="float" office:value="6305.1679999999997" table:style-name="ce59">
            <text:p><text:s/>6 305<text:s/></text:p>
          </table:table-cell>
          <table:table-cell office:value-type="float" office:value="44751.394" table:style-name="ce59">
            <text:p><text:s/>44 751<text:s/></text:p>
          </table:table-cell>
          <table:table-cell office:value-type="float" office:value="37025.447" table:style-name="ce59">
            <text:p><text:s/>37 02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402616.26899999997" table:style-name="ce59">
            <text:p><text:s/>402 616<text:s/></text:p>
          </table:table-cell>
          <table:table-cell office:value-type="float" office:value="129803.209" table:style-name="ce59">
            <text:p><text:s/>129 803<text:s/></text:p>
          </table:table-cell>
          <table:table-cell office:value-type="float" office:value="26120.403999999999" table:style-name="ce59">
            <text:p><text:s/>26 120<text:s/></text:p>
          </table:table-cell>
          <table:table-cell office:value-type="float" office:value="26195.16" table:style-name="ce59">
            <text:p><text:s/>26 195<text:s/></text:p>
          </table:table-cell>
          <table:table-cell office:value-type="float" office:value="18286.325000000001" table:style-name="ce59">
            <text:p><text:s/>18 286<text:s/></text:p>
          </table:table-cell>
          <table:table-cell office:value-type="float" office:value="20259.516" table:style-name="ce59">
            <text:p><text:s/>20 260<text:s/></text:p>
          </table:table-cell>
          <table:table-cell office:value-type="float" office:value="6507.808" table:style-name="ce59">
            <text:p><text:s/>6 508<text:s/></text:p>
          </table:table-cell>
          <table:table-cell office:value-type="float" office:value="2160.1309999999999" table:style-name="ce59">
            <text:p><text:s/>2 160<text:s/></text:p>
          </table:table-cell>
          <table:table-cell office:value-type="float" office:value="22377.626" table:style-name="ce59">
            <text:p><text:s/>22 378<text:s/></text:p>
          </table:table-cell>
          <table:table-cell office:value-type="float" office:value="24060.106" table:style-name="ce59">
            <text:p><text:s/>24 060<text:s/></text:p>
          </table:table-cell>
          <table:table-cell office:value-type="float" office:value="76366.38" table:style-name="ce59">
            <text:p><text:s/>76 366<text:s/></text:p>
          </table:table-cell>
          <table:table-cell office:value-type="float" office:value="6156.2920000000004" table:style-name="ce59">
            <text:p><text:s/>6 156<text:s/></text:p>
          </table:table-cell>
          <table:table-cell office:value-type="float" office:value="44323.311999999998" table:style-name="ce59">
            <text:p><text:s/>44 323<text:s/></text:p>
          </table:table-cell>
          <table:table-cell office:value-type="float" office:value="35031.139000000003" table:style-name="ce59">
            <text:p><text:s/>35 03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410927.92700000003" table:style-name="ce59">
            <text:p><text:s/>410 928<text:s/></text:p>
          </table:table-cell>
          <table:table-cell office:value-type="float" office:value="141496.12" table:style-name="ce59">
            <text:p><text:s/>141 496<text:s/></text:p>
          </table:table-cell>
          <table:table-cell office:value-type="float" office:value="24237.616000000002" table:style-name="ce59">
            <text:p><text:s/>24 238<text:s/></text:p>
          </table:table-cell>
          <table:table-cell office:value-type="float" office:value="28236.442999999999" table:style-name="ce59">
            <text:p><text:s/>28 236<text:s/></text:p>
          </table:table-cell>
          <table:table-cell office:value-type="float" office:value="22000.797999999999" table:style-name="ce59">
            <text:p><text:s/>22 001<text:s/></text:p>
          </table:table-cell>
          <table:table-cell office:value-type="float" office:value="19295.021000000001" table:style-name="ce59">
            <text:p><text:s/>19 295<text:s/></text:p>
          </table:table-cell>
          <table:table-cell office:value-type="float" office:value="6559.7960000000003" table:style-name="ce59">
            <text:p><text:s/>6 560<text:s/></text:p>
          </table:table-cell>
          <table:table-cell office:value-type="float" office:value="2271.4949999999999" table:style-name="ce59">
            <text:p><text:s/>2 271<text:s/></text:p>
          </table:table-cell>
          <table:table-cell office:value-type="float" office:value="21194.991000000002" table:style-name="ce59">
            <text:p><text:s/>21 195<text:s/></text:p>
          </table:table-cell>
          <table:table-cell office:value-type="float" office:value="26272.743999999999" table:style-name="ce59">
            <text:p><text:s/>26 273<text:s/></text:p>
          </table:table-cell>
          <table:table-cell office:value-type="float" office:value="67726.259000000005" table:style-name="ce59">
            <text:p><text:s/>67 726<text:s/></text:p>
          </table:table-cell>
          <table:table-cell office:value-type="float" office:value="6450.8850000000002" table:style-name="ce59">
            <text:p><text:s/>6 451<text:s/></text:p>
          </table:table-cell>
          <table:table-cell office:value-type="float" office:value="45185.758999999998" table:style-name="ce59">
            <text:p><text:s/>45 186<text:s/></text:p>
          </table:table-cell>
          <table:table-cell office:value-type="float" office:value="37279.523999999998" table:style-name="ce59">
            <text:p><text:s/>37 28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439670.12400000001" table:style-name="ce59">
            <text:p><text:s/>439 670<text:s/></text:p>
          </table:table-cell>
          <table:table-cell office:value-type="float" office:value="138265.34" table:style-name="ce59">
            <text:p><text:s/>138 265<text:s/></text:p>
          </table:table-cell>
          <table:table-cell office:value-type="float" office:value="23950.260999999999" table:style-name="ce59">
            <text:p><text:s/>23 950<text:s/></text:p>
          </table:table-cell>
          <table:table-cell office:value-type="float" office:value="33131.675000000003" table:style-name="ce59">
            <text:p><text:s/>33 132<text:s/></text:p>
          </table:table-cell>
          <table:table-cell office:value-type="float" office:value="21660.82" table:style-name="ce59">
            <text:p><text:s/>21 661<text:s/></text:p>
          </table:table-cell>
          <table:table-cell office:value-type="float" office:value="19242.718000000001" table:style-name="ce59">
            <text:p><text:s/>19 243<text:s/></text:p>
          </table:table-cell>
          <table:table-cell office:value-type="float" office:value="7684.6220000000003" table:style-name="ce59">
            <text:p><text:s/>7 685<text:s/></text:p>
          </table:table-cell>
          <table:table-cell office:value-type="float" office:value="2320.3110000000001" table:style-name="ce59">
            <text:p><text:s/>2 320<text:s/></text:p>
          </table:table-cell>
          <table:table-cell office:value-type="float" office:value="21774.28" table:style-name="ce59">
            <text:p><text:s/>21 774<text:s/></text:p>
          </table:table-cell>
          <table:table-cell office:value-type="float" office:value="25896.383000000002" table:style-name="ce59">
            <text:p><text:s/>25 896<text:s/></text:p>
          </table:table-cell>
          <table:table-cell office:value-type="float" office:value="75554.91" table:style-name="ce59">
            <text:p><text:s/>75 555<text:s/></text:p>
          </table:table-cell>
          <table:table-cell office:value-type="float" office:value="6616.9589999999998" table:style-name="ce59">
            <text:p><text:s/>6 617<text:s/></text:p>
          </table:table-cell>
          <table:table-cell office:value-type="float" office:value="63571.845000000001" table:style-name="ce59">
            <text:p><text:s/>63 572<text:s/></text:p>
          </table:table-cell>
          <table:table-cell office:value-type="float" office:value="54789.991000000002" table:style-name="ce59">
            <text:p><text:s/>54 79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434092.85800000001" table:style-name="ce59">
            <text:p><text:s/>434 093<text:s/></text:p>
          </table:table-cell>
          <table:table-cell office:value-type="float" office:value="135378.49400000001" table:style-name="ce59">
            <text:p><text:s/>135 378<text:s/></text:p>
          </table:table-cell>
          <table:table-cell office:value-type="float" office:value="29166.348999999998" table:style-name="ce59">
            <text:p><text:s/>29 166<text:s/></text:p>
          </table:table-cell>
          <table:table-cell office:value-type="float" office:value="35766.410000000003" table:style-name="ce59">
            <text:p><text:s/>35 766<text:s/></text:p>
          </table:table-cell>
          <table:table-cell office:value-type="float" office:value="21767.317999999999" table:style-name="ce59">
            <text:p><text:s/>21 767<text:s/></text:p>
          </table:table-cell>
          <table:table-cell office:value-type="float" office:value="19976.825000000001" table:style-name="ce59">
            <text:p><text:s/>19 977<text:s/></text:p>
          </table:table-cell>
          <table:table-cell office:value-type="float" office:value="8753.3770000000004" table:style-name="ce59">
            <text:p><text:s/>8 753<text:s/></text:p>
          </table:table-cell>
          <table:table-cell office:value-type="float" office:value="2367.81" table:style-name="ce59">
            <text:p><text:s/>2 368<text:s/></text:p>
          </table:table-cell>
          <table:table-cell office:value-type="float" office:value="22482.873" table:style-name="ce59">
            <text:p><text:s/>22 483<text:s/></text:p>
          </table:table-cell>
          <table:table-cell office:value-type="float" office:value="23997.769" table:style-name="ce59">
            <text:p><text:s/>23 998<text:s/></text:p>
          </table:table-cell>
          <table:table-cell office:value-type="float" office:value="75736.445999999996" table:style-name="ce59">
            <text:p><text:s/>75 736<text:s/></text:p>
          </table:table-cell>
          <table:table-cell office:value-type="float" office:value="6966.0559999999996" table:style-name="ce59">
            <text:p><text:s/>6 966<text:s/></text:p>
          </table:table-cell>
          <table:table-cell office:value-type="float" office:value="51733.131000000001" table:style-name="ce59">
            <text:p><text:s/>51 733<text:s/></text:p>
          </table:table-cell>
          <table:table-cell office:value-type="float" office:value="43037.498" table:style-name="ce59">
            <text:p><text:s/>43 03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445851.81300000002" table:style-name="ce59">
            <text:p><text:s/>445 852<text:s/></text:p>
          </table:table-cell>
          <table:table-cell office:value-type="float" office:value="149544.26500000001" table:style-name="ce59">
            <text:p><text:s/>149 544<text:s/></text:p>
          </table:table-cell>
          <table:table-cell office:value-type="float" office:value="30878.796999999999" table:style-name="ce59">
            <text:p><text:s/>30 879<text:s/></text:p>
          </table:table-cell>
          <table:table-cell office:value-type="float" office:value="37811.849000000002" table:style-name="ce59">
            <text:p><text:s/>37 812<text:s/></text:p>
          </table:table-cell>
          <table:table-cell office:value-type="float" office:value="21298.746999999999" table:style-name="ce59">
            <text:p><text:s/>21 299<text:s/></text:p>
          </table:table-cell>
          <table:table-cell office:value-type="float" office:value="17835.07" table:style-name="ce59">
            <text:p><text:s/>17 835<text:s/></text:p>
          </table:table-cell>
          <table:table-cell office:value-type="float" office:value="8649.26" table:style-name="ce59">
            <text:p><text:s/>8 649<text:s/></text:p>
          </table:table-cell>
          <table:table-cell office:value-type="float" office:value="2334.9540000000002" table:style-name="ce59">
            <text:p><text:s/>2 335<text:s/></text:p>
          </table:table-cell>
          <table:table-cell office:value-type="float" office:value="22151.427" table:style-name="ce59">
            <text:p><text:s/>22 151<text:s/></text:p>
          </table:table-cell>
          <table:table-cell office:value-type="float" office:value="24102.694" table:style-name="ce59">
            <text:p><text:s/>24 103<text:s/></text:p>
          </table:table-cell>
          <table:table-cell office:value-type="float" office:value="77742.404999999999" table:style-name="ce59">
            <text:p><text:s/>77 742<text:s/></text:p>
          </table:table-cell>
          <table:table-cell office:value-type="float" office:value="7321.87" table:style-name="ce59">
            <text:p><text:s/>7 322<text:s/></text:p>
          </table:table-cell>
          <table:table-cell office:value-type="float" office:value="46180.474999999999" table:style-name="ce59">
            <text:p><text:s/>46 180<text:s/></text:p>
          </table:table-cell>
          <table:table-cell office:value-type="float" office:value="38868.108999999997" table:style-name="ce59">
            <text:p><text:s/>38 868<text:s/></text:p>
          </table:table-cell>
          <table:table-cell table:style-name="ce60"/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355647.94199999998" table:style-name="ce59">
            <text:p><text:s/>355 648<text:s/></text:p>
          </table:table-cell>
          <table:table-cell office:value-type="float" office:value="112205.00900000001" table:style-name="ce59">
            <text:p><text:s/>112 205<text:s/></text:p>
          </table:table-cell>
          <table:table-cell office:value-type="float" office:value="22909.591" table:style-name="ce59">
            <text:p><text:s/>22 910<text:s/></text:p>
          </table:table-cell>
          <table:table-cell office:value-type="float" office:value="25956.47" table:style-name="ce59">
            <text:p><text:s/>25 956<text:s/></text:p>
          </table:table-cell>
          <table:table-cell office:value-type="float" office:value="17512.562000000002" table:style-name="ce59">
            <text:p><text:s/>17 513<text:s/></text:p>
          </table:table-cell>
          <table:table-cell office:value-type="float" office:value="15803.936" table:style-name="ce59">
            <text:p><text:s/>15 804<text:s/></text:p>
          </table:table-cell>
          <table:table-cell office:value-type="float" office:value="7030.3410000000003" table:style-name="ce59">
            <text:p><text:s/>7 030<text:s/></text:p>
          </table:table-cell>
          <table:table-cell office:value-type="float" office:value="2027.183" table:style-name="ce59">
            <text:p><text:s/>2 027<text:s/></text:p>
          </table:table-cell>
          <table:table-cell office:value-type="float" office:value="20102.213" table:style-name="ce59">
            <text:p><text:s/>20 102<text:s/></text:p>
          </table:table-cell>
          <table:table-cell office:value-type="float" office:value="21741.903999999999" table:style-name="ce59">
            <text:p><text:s/>21 742<text:s/></text:p>
          </table:table-cell>
          <table:table-cell office:value-type="float" office:value="61676.298000000003" table:style-name="ce59">
            <text:p><text:s/>61 676<text:s/></text:p>
          </table:table-cell>
          <table:table-cell office:value-type="float" office:value="6168.9769999999999" table:style-name="ce59">
            <text:p><text:s/>6 169<text:s/></text:p>
          </table:table-cell>
          <table:table-cell office:value-type="float" office:value="42513.457999999999" table:style-name="ce59">
            <text:p><text:s/>42 513<text:s/></text:p>
          </table:table-cell>
          <table:table-cell office:value-type="float" office:value="35925.211000000003" table:style-name="ce59">
            <text:p><text:s/>35 92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393104.23300000001" table:style-name="ce59">
            <text:p><text:s/>393 104<text:s/></text:p>
          </table:table-cell>
          <table:table-cell office:value-type="float" office:value="121950.606" table:style-name="ce59">
            <text:p><text:s/>121 951<text:s/></text:p>
          </table:table-cell>
          <table:table-cell office:value-type="float" office:value="24356.368999999999" table:style-name="ce59">
            <text:p><text:s/>24 356<text:s/></text:p>
          </table:table-cell>
          <table:table-cell office:value-type="float" office:value="25042.235000000001" table:style-name="ce59">
            <text:p><text:s/>25 042<text:s/></text:p>
          </table:table-cell>
          <table:table-cell office:value-type="float" office:value="17847.722000000002" table:style-name="ce59">
            <text:p><text:s/>17 848<text:s/></text:p>
          </table:table-cell>
          <table:table-cell office:value-type="float" office:value="18172.361000000001" table:style-name="ce59">
            <text:p><text:s/>18 172<text:s/></text:p>
          </table:table-cell>
          <table:table-cell office:value-type="float" office:value="6910.2420000000002" table:style-name="ce59">
            <text:p><text:s/>6 910<text:s/></text:p>
          </table:table-cell>
          <table:table-cell office:value-type="float" office:value="2193.8670000000002" table:style-name="ce59">
            <text:p><text:s/>2 194<text:s/></text:p>
          </table:table-cell>
          <table:table-cell office:value-type="float" office:value="22482.598000000002" table:style-name="ce59">
            <text:p><text:s/>22 483<text:s/></text:p>
          </table:table-cell>
          <table:table-cell office:value-type="float" office:value="21194.541000000001" table:style-name="ce59">
            <text:p><text:s/>21 195<text:s/></text:p>
          </table:table-cell>
          <table:table-cell office:value-type="float" office:value="78324.521999999997" table:style-name="ce59">
            <text:p><text:s/>78 325<text:s/></text:p>
          </table:table-cell>
          <table:table-cell office:value-type="float" office:value="6588.6120000000001" table:style-name="ce59">
            <text:p><text:s/>6 589<text:s/></text:p>
          </table:table-cell>
          <table:table-cell office:value-type="float" office:value="48040.557999999997" table:style-name="ce59">
            <text:p><text:s/>48 041<text:s/></text:p>
          </table:table-cell>
          <table:table-cell office:value-type="float" office:value="38644.815999999999" table:style-name="ce59">
            <text:p><text:s/>38 64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384914.81300000002" table:style-name="ce59">
            <text:p><text:s/>384 915<text:s/></text:p>
          </table:table-cell>
          <table:table-cell office:value-type="float" office:value="125625.178" table:style-name="ce59">
            <text:p><text:s/>125 625<text:s/></text:p>
          </table:table-cell>
          <table:table-cell office:value-type="float" office:value="24104.675999999999" table:style-name="ce59">
            <text:p><text:s/>24 105<text:s/></text:p>
          </table:table-cell>
          <table:table-cell office:value-type="float" office:value="26592.567999999999" table:style-name="ce59">
            <text:p><text:s/>26 593<text:s/></text:p>
          </table:table-cell>
          <table:table-cell office:value-type="float" office:value="18705.645" table:style-name="ce59">
            <text:p><text:s/>18 706<text:s/></text:p>
          </table:table-cell>
          <table:table-cell office:value-type="float" office:value="17243.044999999998" table:style-name="ce59">
            <text:p><text:s/>17 243<text:s/></text:p>
          </table:table-cell>
          <table:table-cell office:value-type="float" office:value="6861.9040000000005" table:style-name="ce59">
            <text:p><text:s/>6 862<text:s/></text:p>
          </table:table-cell>
          <table:table-cell office:value-type="float" office:value="2222.3319999999999" table:style-name="ce59">
            <text:p><text:s/>2 222<text:s/></text:p>
          </table:table-cell>
          <table:table-cell office:value-type="float" office:value="21061.883000000002" table:style-name="ce59">
            <text:p><text:s/>21 062<text:s/></text:p>
          </table:table-cell>
          <table:table-cell office:value-type="float" office:value="22180.957999999999" table:style-name="ce59">
            <text:p><text:s/>22 181<text:s/></text:p>
          </table:table-cell>
          <table:table-cell office:value-type="float" office:value="70229.695000000007" table:style-name="ce59">
            <text:p><text:s/>70 230<text:s/></text:p>
          </table:table-cell>
          <table:table-cell office:value-type="float" office:value="6700.7389999999996" table:style-name="ce59">
            <text:p><text:s/>6 701<text:s/></text:p>
          </table:table-cell>
          <table:table-cell office:value-type="float" office:value="43386.19" table:style-name="ce59">
            <text:p><text:s/>43 386<text:s/></text:p>
          </table:table-cell>
          <table:table-cell office:value-type="float" office:value="36191.103000000003" table:style-name="ce59">
            <text:p><text:s/>36 19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394909.80200000003" table:style-name="ce59">
            <text:p><text:s/>394 910<text:s/></text:p>
          </table:table-cell>
          <table:table-cell office:value-type="float" office:value="130619.641" table:style-name="ce59">
            <text:p><text:s/>130 620<text:s/></text:p>
          </table:table-cell>
          <table:table-cell office:value-type="float" office:value="25202.485000000001" table:style-name="ce59">
            <text:p><text:s/>25 202<text:s/></text:p>
          </table:table-cell>
          <table:table-cell office:value-type="float" office:value="27674.406999999999" table:style-name="ce59">
            <text:p><text:s/>27 674<text:s/></text:p>
          </table:table-cell>
          <table:table-cell office:value-type="float" office:value="18586.632000000001" table:style-name="ce59">
            <text:p><text:s/>18 587<text:s/></text:p>
          </table:table-cell>
          <table:table-cell office:value-type="float" office:value="17347.148000000001" table:style-name="ce59">
            <text:p><text:s/>17 347<text:s/></text:p>
          </table:table-cell>
          <table:table-cell office:value-type="float" office:value="6764.3519999999999" table:style-name="ce59">
            <text:p><text:s/>6 764<text:s/></text:p>
          </table:table-cell>
          <table:table-cell office:value-type="float" office:value="2121.873" table:style-name="ce59">
            <text:p><text:s/>2 122<text:s/></text:p>
          </table:table-cell>
          <table:table-cell office:value-type="float" office:value="20705.137999999999" table:style-name="ce59">
            <text:p><text:s/>20 705<text:s/></text:p>
          </table:table-cell>
          <table:table-cell office:value-type="float" office:value="23417.179" table:style-name="ce59">
            <text:p><text:s/>23 417<text:s/></text:p>
          </table:table-cell>
          <table:table-cell office:value-type="float" office:value="69919.709000000003" table:style-name="ce59">
            <text:p><text:s/>69 920<text:s/></text:p>
          </table:table-cell>
          <table:table-cell office:value-type="float" office:value="6713.7709999999997" table:style-name="ce59">
            <text:p><text:s/>6 714<text:s/></text:p>
          </table:table-cell>
          <table:table-cell office:value-type="float" office:value="45837.466999999997" table:style-name="ce59">
            <text:p><text:s/>45 837<text:s/></text:p>
          </table:table-cell>
          <table:table-cell office:value-type="float" office:value="38452.983" table:style-name="ce59">
            <text:p><text:s/>38 453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59"/>
          <table:table-cell table:style-name="ce106"/>
          <table:table-cell table:number-columns-repeated="2" table:style-name="ce71"/>
          <table:table-cell table:number-columns-repeated="2" table:style-name="ce10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1974428.6029999999" table:style-name="ce63">
            <text:p>1 974 429<text:s/></text:p>
          </table:table-cell>
          <table:table-cell office:value-type="float" office:value="639944.69900000002" table:style-name="ce63">
            <text:p><text:s/>639 945<text:s/></text:p>
          </table:table-cell>
          <table:table-cell office:value-type="float" office:value="127451.91800000001" table:style-name="ce63">
            <text:p><text:s/>127 452<text:s/></text:p>
          </table:table-cell>
          <table:table-cell office:value-type="float" office:value="143077.52900000001" table:style-name="ce63">
            <text:p><text:s/>143 078<text:s/></text:p>
          </table:table-cell>
          <table:table-cell office:value-type="float" office:value="93951.308000000005" table:style-name="ce63">
            <text:p><text:s/>93 951<text:s/></text:p>
          </table:table-cell>
          <table:table-cell office:value-type="float" office:value="86401.56" table:style-name="ce63">
            <text:p><text:s/>86 402<text:s/></text:p>
          </table:table-cell>
          <table:table-cell office:value-type="float" office:value="36216.099000000002" table:style-name="ce63">
            <text:p><text:s/>36 216<text:s/></text:p>
          </table:table-cell>
          <table:table-cell office:value-type="float" office:value="10900.209000000001" table:style-name="ce63">
            <text:p><text:s/>10 900<text:s/></text:p>
          </table:table-cell>
          <table:table-cell office:value-type="float" office:value="106503.25900000001" table:style-name="ce63">
            <text:p><text:s/>106 503<text:s/></text:p>
          </table:table-cell>
          <table:table-cell office:value-type="float" office:value="112637.276" table:style-name="ce63">
            <text:p><text:s/>112 637<text:s/></text:p>
          </table:table-cell>
          <table:table-cell office:value-type="float" office:value="357892.62900000002" table:style-name="ce63">
            <text:p><text:s/>357 893<text:s/></text:p>
          </table:table-cell>
          <table:table-cell office:value-type="float" office:value="33493.968999999997" table:style-name="ce63">
            <text:p><text:s/>33 494<text:s/></text:p>
          </table:table-cell>
          <table:table-cell office:value-type="float" office:value="225958.14799999999" table:style-name="ce63">
            <text:p><text:s/>225 958<text:s/></text:p>
          </table:table-cell>
          <table:table-cell office:value-type="float" office:value="188082.22200000001" table:style-name="ce63">
            <text:p><text:s/>188 082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5966755922173301" table:style-name="ce64">
            <text:p><text:s text:c="2"/>2.60<text:s/></text:p>
          </table:table-cell>
          <table:table-cell office:value-type="float" office:value="3.9756863070872601" table:style-name="ce64">
            <text:p><text:s text:c="2"/>3.98<text:s/></text:p>
          </table:table-cell>
          <table:table-cell office:value-type="float" office:value="4.5543404109642402" table:style-name="ce64">
            <text:p><text:s text:c="2"/>4.55<text:s/></text:p>
          </table:table-cell>
          <table:table-cell office:value-type="float" office:value="4.0682005588929897" table:style-name="ce64">
            <text:p><text:s text:c="2"/>4.07<text:s/></text:p>
          </table:table-cell>
          <table:table-cell office:value-type="float" office:value="-0.63624109192706202" table:style-name="ce64">
            <text:p>- <text:s/>0.64<text:s/></text:p>
          </table:table-cell>
          <table:table-cell office:value-type="float" office:value="0.60373907276817895" table:style-name="ce64">
            <text:p><text:s text:c="2"/>0.60<text:s/></text:p>
          </table:table-cell>
          <table:table-cell office:value-type="float" office:value="-1.4216462369628" table:style-name="ce64">
            <text:p>- <text:s/>1.42<text:s/></text:p>
          </table:table-cell>
          <table:table-cell office:value-type="float" office:value="-4.5204316906744797" table:style-name="ce64">
            <text:p>- <text:s/>4.52<text:s/></text:p>
          </table:table-cell>
          <table:table-cell office:value-type="float" office:value="-1.6937944247434999" table:style-name="ce64">
            <text:p>- <text:s/>1.69<text:s/></text:p>
          </table:table-cell>
          <table:table-cell office:value-type="float" office:value="5.57334358597135" table:style-name="ce64">
            <text:p><text:s text:c="2"/>5.57<text:s/></text:p>
          </table:table-cell>
          <table:table-cell office:value-type="float" office:value="-0.441388788602883" table:style-name="ce64">
            <text:p>- <text:s/>0.44<text:s/></text:p>
          </table:table-cell>
          <table:table-cell office:value-type="float" office:value="0.19448601116981201" table:style-name="ce64">
            <text:p><text:s text:c="2"/>0.19<text:s/></text:p>
          </table:table-cell>
          <table:table-cell office:value-type="float" office:value="5.6499015009153801" table:style-name="ce64">
            <text:p><text:s text:c="2"/>5.65<text:s/></text:p>
          </table:table-cell>
          <table:table-cell office:value-type="float" office:value="6.2498233336519098" table:style-name="ce64">
            <text:p><text:s text:c="2"/>6.25<text:s/></text:p>
          </table:table-cell>
          <table:table-cell office:value-type="string" table:number-columns-spanned="5" table:number-rows-spanned="1" table:style-name="ce86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0.100756360021011" table:style-name="ce64">
            <text:p><text:s text:c="2"/>0.10<text:s/></text:p>
          </table:table-cell>
          <table:table-cell office:value-type="float" office:value="3.6802826141023499" table:style-name="ce64">
            <text:p><text:s text:c="2"/>3.68<text:s/></text:p>
          </table:table-cell>
          <table:table-cell office:value-type="float" office:value="6.3044168040623898" table:style-name="ce64">
            <text:p><text:s text:c="2"/>6.30<text:s/></text:p>
          </table:table-cell>
          <table:table-cell office:value-type="float" office:value="-3.4039514987914101" table:style-name="ce64">
            <text:p>- <text:s/>3.40<text:s/></text:p>
          </table:table-cell>
          <table:table-cell office:value-type="float" office:value="-1.8452091559102199" table:style-name="ce64">
            <text:p>- <text:s/>1.85<text:s/></text:p>
          </table:table-cell>
          <table:table-cell office:value-type="float" office:value="3.47385024095259" table:style-name="ce64">
            <text:p><text:s text:c="2"/>3.47<text:s/></text:p>
          </table:table-cell>
          <table:table-cell office:value-type="float" office:value="1.9828192534903899" table:style-name="ce64">
            <text:p><text:s text:c="2"/>1.98<text:s/></text:p>
          </table:table-cell>
          <table:table-cell office:value-type="float" office:value="2.6594793851474301" table:style-name="ce64">
            <text:p><text:s text:c="2"/>2.66<text:s/></text:p>
          </table:table-cell>
          <table:table-cell office:value-type="float" office:value="-4.0365912328151801" table:style-name="ce64">
            <text:p>- <text:s/>4.04<text:s/></text:p>
          </table:table-cell>
          <table:table-cell office:value-type="float" office:value="-0.80238229403702199" table:style-name="ce64">
            <text:p>- <text:s/>0.80<text:s/></text:p>
          </table:table-cell>
          <table:table-cell office:value-type="float" office:value="-5.3149521045438002" table:style-name="ce64">
            <text:p>- <text:s/>5.31<text:s/></text:p>
          </table:table-cell>
          <table:table-cell office:value-type="float" office:value="7.0733088409918903" table:style-name="ce64">
            <text:p><text:s text:c="2"/>7.07<text:s/></text:p>
          </table:table-cell>
          <table:table-cell office:value-type="float" office:value="-0.92000015469866503" table:style-name="ce64">
            <text:p>- <text:s/>0.92<text:s/></text:p>
          </table:table-cell>
          <table:table-cell office:value-type="float" office:value="1.0874941321654801" table:style-name="ce64">
            <text:p><text:s text:c="2"/>1.09<text:s/></text:p>
          </table:table-cell>
          <table:table-cell office:value-type="string" table:number-columns-spanned="5" table:number-rows-spanned="1" table:style-name="ce86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32.411640412200803" table:style-name="ce64">
            <text:p><text:s text:c="2"/>32.41<text:s/></text:p>
          </table:table-cell>
          <table:table-cell office:value-type="float" office:value="6.4551292361924899" table:style-name="ce64">
            <text:p><text:s text:c="2"/>6.46<text:s/></text:p>
          </table:table-cell>
          <table:table-cell office:value-type="float" office:value="7.2465283770000202" table:style-name="ce64">
            <text:p><text:s text:c="2"/>7.25<text:s/></text:p>
          </table:table-cell>
          <table:table-cell office:value-type="float" office:value="4.7584049307859404" table:style-name="ce64">
            <text:p><text:s text:c="2"/>4.76<text:s/></text:p>
          </table:table-cell>
          <table:table-cell office:value-type="float" office:value="4.3760285820778302" table:style-name="ce64">
            <text:p><text:s text:c="2"/>4.38<text:s/></text:p>
          </table:table-cell>
          <table:table-cell office:value-type="float" office:value="1.8342572096540899" table:style-name="ce64">
            <text:p><text:s text:c="2"/>1.83<text:s/></text:p>
          </table:table-cell>
          <table:table-cell office:value-type="float" office:value="0.55206903827456399" table:style-name="ce64">
            <text:p><text:s text:c="2"/>0.55<text:s/></text:p>
          </table:table-cell>
          <table:table-cell office:value-type="float" office:value="5.3941306785252197" table:style-name="ce64">
            <text:p><text:s text:c="2"/>5.39<text:s/></text:p>
          </table:table-cell>
          <table:table-cell office:value-type="float" office:value="5.7048037001113103" table:style-name="ce64">
            <text:p><text:s text:c="2"/>5.70<text:s/></text:p>
          </table:table-cell>
          <table:table-cell office:value-type="float" office:value="18.1263900075297" table:style-name="ce64">
            <text:p><text:s text:c="2"/>18.13<text:s/></text:p>
          </table:table-cell>
          <table:table-cell office:value-type="float" office:value="1.6963879549307801" table:style-name="ce64">
            <text:p><text:s text:c="2"/>1.70<text:s/></text:p>
          </table:table-cell>
          <table:table-cell office:value-type="float" office:value="11.444229872717299" table:style-name="ce64">
            <text:p><text:s text:c="2"/>11.44<text:s/></text:p>
          </table:table-cell>
          <table:table-cell office:value-type="float" office:value="9.5259064680395493" table:style-name="ce64">
            <text:p><text:s text:c="2"/>9.53<text:s/></text:p>
          </table:table-cell>
          <table:table-cell office:value-type="string" table:number-columns-spanned="5" table:number-rows-spanned="1" table:style-name="ce8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2. Annual Growth Rate(%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style-name="ce102"/>
          <table:table-cell table:style-name="ce71"/>
          <table:table-cell table:number-columns-repeated="2" table:style-name="ce70"/>
          <table:table-cell table:number-columns-repeated="16360" table:style-name="ce66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1.7281164169244501" table:style-name="ce67">
            <text:p>1.73<text:s/></text:p>
          </table:table-cell>
          <table:table-cell office:value-type="float" office:value="1.0521379685043799" table:style-name="ce67">
            <text:p>1.05<text:s/></text:p>
          </table:table-cell>
          <table:table-cell office:value-type="float" office:value="8.7894297553157003E-2" table:style-name="ce67">
            <text:p>0.09<text:s/></text:p>
          </table:table-cell>
          <table:table-cell office:value-type="float" office:value="-1.87543669000911" table:style-name="ce67">
            <text:p>-1.88<text:s/></text:p>
          </table:table-cell>
          <table:table-cell office:value-type="float" office:value="-5.9509000039123698" table:style-name="ce67">
            <text:p>-5.95<text:s/></text:p>
          </table:table-cell>
          <table:table-cell office:value-type="float" office:value="2.6949862023972102" table:style-name="ce67">
            <text:p>2.69<text:s/></text:p>
          </table:table-cell>
          <table:table-cell office:value-type="float" office:value="-3.3427549850942699" table:style-name="ce67">
            <text:p>-3.34<text:s/></text:p>
          </table:table-cell>
          <table:table-cell office:value-type="float" office:value="-10.920975833653999" table:style-name="ce67">
            <text:p>-10.92<text:s/></text:p>
          </table:table-cell>
          <table:table-cell office:value-type="float" office:value="9.2595315675571399" table:style-name="ce67">
            <text:p>9.26<text:s/></text:p>
          </table:table-cell>
          <table:table-cell office:value-type="float" office:value="-0.627567788546186" table:style-name="ce67">
            <text:p>-0.63<text:s/></text:p>
          </table:table-cell>
          <table:table-cell office:value-type="float" office:value="4.0332811566879299" table:style-name="ce67">
            <text:p>4.03<text:s/></text:p>
          </table:table-cell>
          <table:table-cell office:value-type="float" office:value="-3.6959324975985099" table:style-name="ce67">
            <text:p>-3.70<text:s/></text:p>
          </table:table-cell>
          <table:table-cell office:value-type="float" office:value="11.2932419163725" table:style-name="ce67">
            <text:p>11.29<text:s/></text:p>
          </table:table-cell>
          <table:table-cell office:value-type="float" office:value="18.3586971191326" table:style-name="ce67">
            <text:p>18.36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3.0278086236274202" table:style-name="ce67">
            <text:p>3.03<text:s/></text:p>
          </table:table-cell>
          <table:table-cell office:value-type="float" office:value="3.4390183769599001" table:style-name="ce67">
            <text:p>3.44<text:s/></text:p>
          </table:table-cell>
          <table:table-cell office:value-type="float" office:value="7.1123044459179094E-2" table:style-name="ce67">
            <text:p>0.07<text:s/></text:p>
          </table:table-cell>
          <table:table-cell office:value-type="float" office:value="0.16219905824288899" table:style-name="ce67">
            <text:p>0.16<text:s/></text:p>
          </table:table-cell>
          <table:table-cell office:value-type="float" office:value="3.9782004139011402" table:style-name="ce67">
            <text:p>3.98<text:s/></text:p>
          </table:table-cell>
          <table:table-cell office:value-type="float" office:value="3.5724992226382901" table:style-name="ce67">
            <text:p>3.57<text:s/></text:p>
          </table:table-cell>
          <table:table-cell office:value-type="float" office:value="-0.49688395116897199" table:style-name="ce67">
            <text:p>-0.50<text:s/></text:p>
          </table:table-cell>
          <table:table-cell office:value-type="float" office:value="-6.4978649697625999" table:style-name="ce67">
            <text:p>-6.50<text:s/></text:p>
          </table:table-cell>
          <table:table-cell office:value-type="float" office:value="13.0578367531469" table:style-name="ce67">
            <text:p>13.06<text:s/></text:p>
          </table:table-cell>
          <table:table-cell office:value-type="float" office:value="-2.2848700317428601" table:style-name="ce67">
            <text:p>-2.28<text:s/></text:p>
          </table:table-cell>
          <table:table-cell office:value-type="float" office:value="-0.48199469419498397" table:style-name="ce67">
            <text:p>-0.48<text:s/></text:p>
          </table:table-cell>
          <table:table-cell office:value-type="float" office:value="-0.65668879265202296" table:style-name="ce67">
            <text:p>-0.66<text:s/></text:p>
          </table:table-cell>
          <table:table-cell office:value-type="float" office:value="12.914113286817299" table:style-name="ce67">
            <text:p>12.91<text:s/></text:p>
          </table:table-cell>
          <table:table-cell office:value-type="float" office:value="19.411772131289801" table:style-name="ce67">
            <text:p>19.41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.4695028174709699" table:style-name="ce67">
            <text:p>3.47<text:s/></text:p>
          </table:table-cell>
          <table:table-cell office:value-type="float" office:value="3.7580954479759798" table:style-name="ce67">
            <text:p>3.76<text:s/></text:p>
          </table:table-cell>
          <table:table-cell office:value-type="float" office:value="0.184049652244796" table:style-name="ce67">
            <text:p>0.18<text:s/></text:p>
          </table:table-cell>
          <table:table-cell office:value-type="float" office:value="0.67059825817052998" table:style-name="ce67">
            <text:p>0.67<text:s/></text:p>
          </table:table-cell>
          <table:table-cell office:value-type="float" office:value="2.4446348964975799" table:style-name="ce67">
            <text:p>2.44<text:s/></text:p>
          </table:table-cell>
          <table:table-cell office:value-type="float" office:value="2.54610471882234" table:style-name="ce67">
            <text:p>2.55<text:s/></text:p>
          </table:table-cell>
          <table:table-cell office:value-type="float" office:value="5.26999348948583" table:style-name="ce67">
            <text:p>5.27<text:s/></text:p>
          </table:table-cell>
          <table:table-cell office:value-type="float" office:value="-6.5191180217747098" table:style-name="ce67">
            <text:p>-6.52<text:s/></text:p>
          </table:table-cell>
          <table:table-cell office:value-type="float" office:value="-3.2208052202272501" table:style-name="ce67">
            <text:p>-3.22<text:s/></text:p>
          </table:table-cell>
          <table:table-cell office:value-type="float" office:value="-1.9894125520080099" table:style-name="ce67">
            <text:p>-1.99<text:s/></text:p>
          </table:table-cell>
          <table:table-cell office:value-type="float" office:value="7.1377363787394001" table:style-name="ce67">
            <text:p>7.14<text:s/></text:p>
          </table:table-cell>
          <table:table-cell office:value-type="float" office:value="-0.229772696311075" table:style-name="ce67">
            <text:p>-0.23<text:s/></text:p>
          </table:table-cell>
          <table:table-cell office:value-type="float" office:value="12.9081922248005" table:style-name="ce67">
            <text:p>12.91<text:s/></text:p>
          </table:table-cell>
          <table:table-cell office:value-type="float" office:value="16.5204946422256" table:style-name="ce67">
            <text:p>16.52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0.66292407510067597" table:style-name="ce67">
            <text:p>0.66<text:s/></text:p>
          </table:table-cell>
          <table:table-cell office:value-type="float" office:value="0.41188153931586902" table:style-name="ce67">
            <text:p>0.41<text:s/></text:p>
          </table:table-cell>
          <table:table-cell office:value-type="float" office:value="-6.4151258646254199" table:style-name="ce67">
            <text:p>-6.42<text:s/></text:p>
          </table:table-cell>
          <table:table-cell office:value-type="float" office:value="0.13268852060115499" table:style-name="ce67">
            <text:p>0.13<text:s/></text:p>
          </table:table-cell>
          <table:table-cell office:value-type="float" office:value="-6.6885719674060802" table:style-name="ce67">
            <text:p>-6.69<text:s/></text:p>
          </table:table-cell>
          <table:table-cell office:value-type="float" office:value="7.7159817515931997E-2" table:style-name="ce67">
            <text:p>0.08<text:s/></text:p>
          </table:table-cell>
          <table:table-cell office:value-type="float" office:value="7.7987890777514997" table:style-name="ce67">
            <text:p>7.80<text:s/></text:p>
          </table:table-cell>
          <table:table-cell office:value-type="float" office:value="0.163615364129365" table:style-name="ce67">
            <text:p>0.16<text:s/></text:p>
          </table:table-cell>
          <table:table-cell office:value-type="float" office:value="-18.220359204452201" table:style-name="ce67">
            <text:p>-18.22<text:s/></text:p>
          </table:table-cell>
          <table:table-cell office:value-type="float" office:value="1.81371148567086" table:style-name="ce67">
            <text:p>1.81<text:s/></text:p>
          </table:table-cell>
          <table:table-cell office:value-type="float" office:value="4.5892636486197302" table:style-name="ce67">
            <text:p>4.59<text:s/></text:p>
          </table:table-cell>
          <table:table-cell office:value-type="float" office:value="-18.378117573137501" table:style-name="ce67">
            <text:p>-18.38<text:s/></text:p>
          </table:table-cell>
          <table:table-cell office:value-type="float" office:value="20.108502707187199" table:style-name="ce67">
            <text:p>20.11<text:s/></text:p>
          </table:table-cell>
          <table:table-cell office:value-type="float" office:value="23.961203953345201" table:style-name="ce67">
            <text:p>23.96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4.0916491466687699" table:style-name="ce67">
            <text:p>4.09<text:s/></text:p>
          </table:table-cell>
          <table:table-cell office:value-type="float" office:value="6.4593760727942803E-2" table:style-name="ce67">
            <text:p>0.06<text:s/></text:p>
          </table:table-cell>
          <table:table-cell office:value-type="float" office:value="0.50375953048159505" table:style-name="ce67">
            <text:p>0.50<text:s/></text:p>
          </table:table-cell>
          <table:table-cell office:value-type="float" office:value="0.30794707973357999" table:style-name="ce67">
            <text:p>0.31<text:s/></text:p>
          </table:table-cell>
          <table:table-cell office:value-type="float" office:value="1.6783514551004499" table:style-name="ce67">
            <text:p>1.68<text:s/></text:p>
          </table:table-cell>
          <table:table-cell office:value-type="float" office:value="-1.58157127741044" table:style-name="ce67">
            <text:p>-1.58<text:s/></text:p>
          </table:table-cell>
          <table:table-cell office:value-type="float" office:value="-8.7585625101124691" table:style-name="ce67">
            <text:p>-8.76<text:s/></text:p>
          </table:table-cell>
          <table:table-cell office:value-type="float" office:value="-6.0022655996781298" table:style-name="ce67">
            <text:p>-6.00<text:s/></text:p>
          </table:table-cell>
          <table:table-cell office:value-type="float" office:value="16.0321427425827" table:style-name="ce67">
            <text:p>16.03<text:s/></text:p>
          </table:table-cell>
          <table:table-cell office:value-type="float" office:value="12.672052544737101" table:style-name="ce67">
            <text:p>12.67<text:s/></text:p>
          </table:table-cell>
          <table:table-cell office:value-type="float" office:value="1.0737102941299099" table:style-name="ce67">
            <text:p>1.07<text:s/></text:p>
          </table:table-cell>
          <table:table-cell office:value-type="float" office:value="6.49552906477627" table:style-name="ce67">
            <text:p>6.50<text:s/></text:p>
          </table:table-cell>
          <table:table-cell office:value-type="float" office:value="21.323283912293299" table:style-name="ce67">
            <text:p>21.32<text:s/></text:p>
          </table:table-cell>
          <table:table-cell office:value-type="float" office:value="26.629048253600001" table:style-name="ce67">
            <text:p>26.63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8.2503917138952296" table:style-name="ce67">
            <text:p>8.25<text:s/></text:p>
          </table:table-cell>
          <table:table-cell office:value-type="float" office:value="8.3643979946927693" table:style-name="ce67">
            <text:p>8.36<text:s/></text:p>
          </table:table-cell>
          <table:table-cell office:value-type="float" office:value="6.8688721840420497" table:style-name="ce67">
            <text:p>6.87<text:s/></text:p>
          </table:table-cell>
          <table:table-cell office:value-type="float" office:value="19.026129512004399" table:style-name="ce67">
            <text:p>19.03<text:s/></text:p>
          </table:table-cell>
          <table:table-cell office:value-type="float" office:value="8.7808038342644394" table:style-name="ce67">
            <text:p>8.78<text:s/></text:p>
          </table:table-cell>
          <table:table-cell office:value-type="float" office:value="5.7926381206764201" table:style-name="ce67">
            <text:p>5.79<text:s/></text:p>
          </table:table-cell>
          <table:table-cell office:value-type="float" office:value="7.7038041817098204" table:style-name="ce67">
            <text:p>7.70<text:s/></text:p>
          </table:table-cell>
          <table:table-cell office:value-type="float" office:value="6.5861798902757398" table:style-name="ce67">
            <text:p>6.59<text:s/></text:p>
          </table:table-cell>
          <table:table-cell office:value-type="float" office:value="10.0652615313967" table:style-name="ce67">
            <text:p>10.07<text:s/></text:p>
          </table:table-cell>
          <table:table-cell office:value-type="float" office:value="5.1834920276066603" table:style-name="ce67">
            <text:p>5.18<text:s/></text:p>
          </table:table-cell>
          <table:table-cell office:value-type="float" office:value="5.54572204431802" table:style-name="ce67">
            <text:p>5.55<text:s/></text:p>
          </table:table-cell>
          <table:table-cell office:value-type="float" office:value="16.388733731009001" table:style-name="ce67">
            <text:p>16.39<text:s/></text:p>
          </table:table-cell>
          <table:table-cell office:value-type="float" office:value="7.6690532071495898" table:style-name="ce67">
            <text:p>7.67<text:s/></text:p>
          </table:table-cell>
          <table:table-cell office:value-type="float" office:value="10.9225777707014" table:style-name="ce67">
            <text:p>10.92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style-name="ce58"/>
          <table:table-cell table:style-name="ce53"/>
          <table:table-cell table:style-name="ce54"/>
          <table:table-cell office:value-type="float" office:value="6.1953090279279497" table:style-name="ce67">
            <text:p>6.20<text:s/></text:p>
          </table:table-cell>
          <table:table-cell office:value-type="float" office:value="7.3743642345215603" table:style-name="ce67">
            <text:p>7.37<text:s/></text:p>
          </table:table-cell>
          <table:table-cell office:value-type="float" office:value="1.6286306488815501" table:style-name="ce67">
            <text:p>1.63<text:s/></text:p>
          </table:table-cell>
          <table:table-cell office:value-type="float" office:value="8.8637896902236299" table:style-name="ce67">
            <text:p>8.86<text:s/></text:p>
          </table:table-cell>
          <table:table-cell office:value-type="float" office:value="2.1946914188402902" table:style-name="ce67">
            <text:p>2.19<text:s/></text:p>
          </table:table-cell>
          <table:table-cell office:value-type="float" office:value="2.4480148090640301" table:style-name="ce67">
            <text:p>2.45<text:s/></text:p>
          </table:table-cell>
          <table:table-cell office:value-type="float" office:value="4.3060363753419502" table:style-name="ce67">
            <text:p>4.31<text:s/></text:p>
          </table:table-cell>
          <table:table-cell office:value-type="float" office:value="-0.932423410098001" table:style-name="ce67">
            <text:p>-0.93<text:s/></text:p>
          </table:table-cell>
          <table:table-cell office:value-type="float" office:value="0.18645221841772899" table:style-name="ce67">
            <text:p>0.19<text:s/></text:p>
          </table:table-cell>
          <table:table-cell office:value-type="float" office:value="-5.8809747529324197" table:style-name="ce67">
            <text:p>-5.88<text:s/></text:p>
          </table:table-cell>
          <table:table-cell office:value-type="float" office:value="17.433007989132602" table:style-name="ce67">
            <text:p>17.43<text:s/></text:p>
          </table:table-cell>
          <table:table-cell office:value-type="float" office:value="14.005208412810701" table:style-name="ce67">
            <text:p>14.01<text:s/></text:p>
          </table:table-cell>
          <table:table-cell office:value-type="float" office:value="0.87025188325568703" table:style-name="ce67">
            <text:p>0.87<text:s/></text:p>
          </table:table-cell>
          <table:table-cell office:value-type="float" office:value="1.46152577637723" table:style-name="ce67">
            <text:p>1.46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style-name="ce58"/>
          <table:table-cell table:style-name="ce53"/>
          <table:table-cell table:style-name="ce54"/>
          <table:table-cell office:value-type="float" office:value="2.6331328201947501" table:style-name="ce67">
            <text:p>2.63<text:s/></text:p>
          </table:table-cell>
          <table:table-cell office:value-type="float" office:value="4.5080160699541896" table:style-name="ce67">
            <text:p>4.51<text:s/></text:p>
          </table:table-cell>
          <table:table-cell office:value-type="float" office:value="0.97852807584262202" table:style-name="ce67">
            <text:p>0.98<text:s/></text:p>
          </table:table-cell>
          <table:table-cell office:value-type="float" office:value="2.16351996525013" table:style-name="ce67">
            <text:p>2.16<text:s/></text:p>
          </table:table-cell>
          <table:table-cell office:value-type="float" office:value="2.98866534364485" table:style-name="ce67">
            <text:p>2.99<text:s/></text:p>
          </table:table-cell>
          <table:table-cell office:value-type="float" office:value="3.0840781865312001" table:style-name="ce67">
            <text:p>3.08<text:s/></text:p>
          </table:table-cell>
          <table:table-cell office:value-type="float" office:value="-1.32807592329063E-2" table:style-name="ce67">
            <text:p>-0.01<text:s/></text:p>
          </table:table-cell>
          <table:table-cell office:value-type="float" office:value="2.3027504380646699" table:style-name="ce67">
            <text:p>2.30<text:s/></text:p>
          </table:table-cell>
          <table:table-cell office:value-type="float" office:value="-3.8371425424501102" table:style-name="ce67">
            <text:p>-3.84<text:s/></text:p>
          </table:table-cell>
          <table:table-cell office:value-type="float" office:value="2.1199129062101498" table:style-name="ce67">
            <text:p>2.12<text:s/></text:p>
          </table:table-cell>
          <table:table-cell office:value-type="float" office:value="2.57625483654224" table:style-name="ce67">
            <text:p>2.58<text:s/></text:p>
          </table:table-cell>
          <table:table-cell office:value-type="float" office:value="8.3282061940437195" table:style-name="ce67">
            <text:p>8.33<text:s/></text:p>
          </table:table-cell>
          <table:table-cell office:value-type="float" office:value="1.78659462450053" table:style-name="ce67">
            <text:p>1.79<text:s/></text:p>
          </table:table-cell>
          <table:table-cell office:value-type="float" office:value="3.00943135566397" table:style-name="ce67">
            <text:p>3.01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2.5803099835926" table:style-name="ce67">
            <text:p>2.58<text:s/></text:p>
          </table:table-cell>
          <table:table-cell office:value-type="float" office:value="3.09388421927774" table:style-name="ce67">
            <text:p>3.09<text:s/></text:p>
          </table:table-cell>
          <table:table-cell office:value-type="float" office:value="0.15785524888487701" table:style-name="ce67">
            <text:p>0.16<text:s/></text:p>
          </table:table-cell>
          <table:table-cell office:value-type="float" office:value="3.4794965335238501" table:style-name="ce67">
            <text:p>3.48<text:s/></text:p>
          </table:table-cell>
          <table:table-cell office:value-type="float" office:value="0.91026691866826104" table:style-name="ce67">
            <text:p>0.91<text:s/></text:p>
          </table:table-cell>
          <table:table-cell office:value-type="float" office:value="1.59062025345364" table:style-name="ce67">
            <text:p>1.59<text:s/></text:p>
          </table:table-cell>
          <table:table-cell office:value-type="float" office:value="0.64780238185929595" table:style-name="ce67">
            <text:p>0.65<text:s/></text:p>
          </table:table-cell>
          <table:table-cell office:value-type="float" office:value="-3.0068665705036501" table:style-name="ce67">
            <text:p>-3.01<text:s/></text:p>
          </table:table-cell>
          <table:table-cell office:value-type="float" office:value="-1.8813412572125201" table:style-name="ce67">
            <text:p>-1.88<text:s/></text:p>
          </table:table-cell>
          <table:table-cell office:value-type="float" office:value="-2.1389544531241498" table:style-name="ce67">
            <text:p>-2.14<text:s/></text:p>
          </table:table-cell>
          <table:table-cell office:value-type="float" office:value="6.6863504340370303" table:style-name="ce67">
            <text:p>6.69<text:s/></text:p>
          </table:table-cell>
          <table:table-cell office:value-type="float" office:value="13.985642032388901" table:style-name="ce67">
            <text:p>13.99<text:s/></text:p>
          </table:table-cell>
          <table:table-cell office:value-type="float" office:value="-0.37688785789646201" table:style-name="ce67">
            <text:p>-0.38<text:s/></text:p>
          </table:table-cell>
          <table:table-cell office:value-type="float" office:value="1.0073834470604099" table:style-name="ce67">
            <text:p>1.01<text:s/></text:p>
          </table:table-cell>
          <table:table-cell table:style-name="ce60"/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3.85124150239997" table:style-name="ce67">
            <text:p>3.85<text:s/></text:p>
          </table:table-cell>
          <table:table-cell office:value-type="float" office:value="6.02959852107952" table:style-name="ce67">
            <text:p>6.03<text:s/></text:p>
          </table:table-cell>
          <table:table-cell office:value-type="float" office:value="2.91520044360652" table:style-name="ce67">
            <text:p>2.92<text:s/></text:p>
          </table:table-cell>
          <table:table-cell office:value-type="float" office:value="9.56633381383498" table:style-name="ce67">
            <text:p>9.57<text:s/></text:p>
          </table:table-cell>
          <table:table-cell office:value-type="float" office:value="4.0939141432865602" table:style-name="ce67">
            <text:p>4.09<text:s/></text:p>
          </table:table-cell>
          <table:table-cell office:value-type="float" office:value="5.9807593598770401" table:style-name="ce67">
            <text:p>5.98<text:s/></text:p>
          </table:table-cell>
          <table:table-cell office:value-type="float" office:value="0.57688366866576002" table:style-name="ce67">
            <text:p>0.58<text:s/></text:p>
          </table:table-cell>
          <table:table-cell office:value-type="float" office:value="-1.0882378482647499" table:style-name="ce67">
            <text:p>-1.09<text:s/></text:p>
          </table:table-cell>
          <table:table-cell office:value-type="float" office:value="-2.9039833070832799" table:style-name="ce67">
            <text:p>-2.90<text:s/></text:p>
          </table:table-cell>
          <table:table-cell office:value-type="float" office:value="-1.41623586599568" table:style-name="ce67">
            <text:p>-1.42<text:s/></text:p>
          </table:table-cell>
          <table:table-cell office:value-type="float" office:value="4.4084036671553299" table:style-name="ce67">
            <text:p>4.41<text:s/></text:p>
          </table:table-cell>
          <table:table-cell office:value-type="float" office:value="9.3713603617837897" table:style-name="ce67">
            <text:p>9.37<text:s/></text:p>
          </table:table-cell>
          <table:table-cell office:value-type="float" office:value="-0.22193543028813401" table:style-name="ce67">
            <text:p>-0.22<text:s/></text:p>
          </table:table-cell>
          <table:table-cell office:value-type="float" office:value="0.204639994946201" table:style-name="ce67">
            <text:p>0.2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3.1214769820430202" table:style-name="ce67">
            <text:p>3.12<text:s/></text:p>
          </table:table-cell>
          <table:table-cell office:value-type="float" office:value="2.2559993589910099" table:style-name="ce67">
            <text:p>2.26<text:s/></text:p>
          </table:table-cell>
          <table:table-cell office:value-type="float" office:value="2.81446319296744E-2" table:style-name="ce67">
            <text:p>0.03<text:s/></text:p>
          </table:table-cell>
          <table:table-cell office:value-type="float" office:value="-4.0908257936072099" table:style-name="ce67">
            <text:p>-4.09<text:s/></text:p>
          </table:table-cell>
          <table:table-cell office:value-type="float" office:value="-2.1392216477854298" table:style-name="ce67">
            <text:p>-2.14<text:s/></text:p>
          </table:table-cell>
          <table:table-cell office:value-type="float" office:value="-1.5665543344652699" table:style-name="ce67">
            <text:p>-1.57<text:s/></text:p>
          </table:table-cell>
          <table:table-cell office:value-type="float" office:value="-10.839957876811599" table:style-name="ce67">
            <text:p>-10.84<text:s/></text:p>
          </table:table-cell>
          <table:table-cell office:value-type="float" office:value="2.5340116991594202" table:style-name="ce67">
            <text:p>2.53<text:s/></text:p>
          </table:table-cell>
          <table:table-cell office:value-type="float" office:value="-4.4467827621740303" table:style-name="ce67">
            <text:p>-4.45<text:s/></text:p>
          </table:table-cell>
          <table:table-cell office:value-type="float" office:value="2.0793179367774899" table:style-name="ce67">
            <text:p>2.08<text:s/></text:p>
          </table:table-cell>
          <table:table-cell office:value-type="float" office:value="14.125465602024001" table:style-name="ce67">
            <text:p>14.13<text:s/></text:p>
          </table:table-cell>
          <table:table-cell office:value-type="float" office:value="6.4901936046884403" table:style-name="ce67">
            <text:p>6.49<text:s/></text:p>
          </table:table-cell>
          <table:table-cell office:value-type="float" office:value="2.9374980914022002" table:style-name="ce67">
            <text:p>2.94<text:s/></text:p>
          </table:table-cell>
          <table:table-cell office:value-type="float" office:value="1.85805101693969" table:style-name="ce67">
            <text:p>1.8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1.1121812806964899" table:style-name="ce67">
            <text:p>1.11<text:s/></text:p>
          </table:table-cell>
          <table:table-cell office:value-type="float" office:value="4.1956740948359501" table:style-name="ce67">
            <text:p>4.20<text:s/></text:p>
          </table:table-cell>
          <table:table-cell office:value-type="float" office:value="0.647867998967813" table:style-name="ce67">
            <text:p>0.65<text:s/></text:p>
          </table:table-cell>
          <table:table-cell office:value-type="float" office:value="7.55785903916997" table:style-name="ce67">
            <text:p>7.56<text:s/></text:p>
          </table:table-cell>
          <table:table-cell office:value-type="float" office:value="2.0292579051514998" table:style-name="ce67">
            <text:p>2.03<text:s/></text:p>
          </table:table-cell>
          <table:table-cell office:value-type="float" office:value="3.0243367990398" table:style-name="ce67">
            <text:p>3.02<text:s/></text:p>
          </table:table-cell>
          <table:table-cell office:value-type="float" office:value="-0.87073454490733504" table:style-name="ce67">
            <text:p>-0.87<text:s/></text:p>
          </table:table-cell>
          <table:table-cell office:value-type="float" office:value="11.0460801678161" table:style-name="ce67">
            <text:p>11.05<text:s/></text:p>
          </table:table-cell>
          <table:table-cell office:value-type="float" office:value="-5.0854091571448796" table:style-name="ce67">
            <text:p>-5.09<text:s/></text:p>
          </table:table-cell>
          <table:table-cell office:value-type="float" office:value="2.7751884283642001" table:style-name="ce67">
            <text:p>2.78<text:s/></text:p>
          </table:table-cell>
          <table:table-cell office:value-type="float" office:value="-5.0336271238835204" table:style-name="ce67">
            <text:p>-5.03<text:s/></text:p>
          </table:table-cell>
          <table:table-cell office:value-type="float" office:value="9.8669765047759004" table:style-name="ce67">
            <text:p>9.87<text:s/></text:p>
          </table:table-cell>
          <table:table-cell office:value-type="float" office:value="-1.60188028441909" table:style-name="ce67">
            <text:p>-1.60<text:s/></text:p>
          </table:table-cell>
          <table:table-cell office:value-type="float" office:value="1.5191690691209001" table:style-name="ce67">
            <text:p>1.5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3.3534094823455298" table:style-name="ce67">
            <text:p>3.35<text:s/></text:p>
          </table:table-cell>
          <table:table-cell office:value-type="float" office:value="5.5987298332564004" table:style-name="ce67">
            <text:p>5.60<text:s/></text:p>
          </table:table-cell>
          <table:table-cell office:value-type="float" office:value="-3.8362272339838901" table:style-name="ce67">
            <text:p>-3.84<text:s/></text:p>
          </table:table-cell>
          <table:table-cell office:value-type="float" office:value="-5.1399098258890302E-2" table:style-name="ce67">
            <text:p>-0.05<text:s/></text:p>
          </table:table-cell>
          <table:table-cell office:value-type="float" office:value="1.73050606995325" table:style-name="ce67">
            <text:p>1.73<text:s/></text:p>
          </table:table-cell>
          <table:table-cell office:value-type="float" office:value="2.4065248971323099" table:style-name="ce67">
            <text:p>2.41<text:s/></text:p>
          </table:table-cell>
          <table:table-cell office:value-type="float" office:value="-1.13728893069562" table:style-name="ce67">
            <text:p>-1.14<text:s/></text:p>
          </table:table-cell>
          <table:table-cell office:value-type="float" office:value="8.8770766664868894" table:style-name="ce67">
            <text:p>8.88<text:s/></text:p>
          </table:table-cell>
          <table:table-cell office:value-type="float" office:value="-6.8325118417073796" table:style-name="ce67">
            <text:p>-6.83<text:s/></text:p>
          </table:table-cell>
          <table:table-cell office:value-type="float" office:value="3.46041306409434" table:style-name="ce67">
            <text:p>3.46<text:s/></text:p>
          </table:table-cell>
          <table:table-cell office:value-type="float" office:value="9.72172679236321" table:style-name="ce67">
            <text:p>9.72<text:s/></text:p>
          </table:table-cell>
          <table:table-cell office:value-type="float" office:value="12.759188677873301" table:style-name="ce67">
            <text:p>12.76<text:s/></text:p>
          </table:table-cell>
          <table:table-cell office:value-type="float" office:value="-0.62383256582265401" table:style-name="ce67">
            <text:p>-0.62<text:s/></text:p>
          </table:table-cell>
          <table:table-cell office:value-type="float" office:value="-0.150439293854258" table:style-name="ce67">
            <text:p>-0.1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-0.503005569900983" table:style-name="ce67">
            <text:p>-0.50<text:s/></text:p>
          </table:table-cell>
          <table:table-cell office:value-type="float" office:value="4.3896813865047299" table:style-name="ce67">
            <text:p>4.39<text:s/></text:p>
          </table:table-cell>
          <table:table-cell office:value-type="float" office:value="-0.48095747392541699" table:style-name="ce67">
            <text:p>-0.48<text:s/></text:p>
          </table:table-cell>
          <table:table-cell office:value-type="float" office:value="-2.1249193789376499" table:style-name="ce67">
            <text:p>-2.12<text:s/></text:p>
          </table:table-cell>
          <table:table-cell office:value-type="float" office:value="3.7790134370079498" table:style-name="ce67">
            <text:p>3.78<text:s/></text:p>
          </table:table-cell>
          <table:table-cell office:value-type="float" office:value="-0.14298246580994101" table:style-name="ce67">
            <text:p>-0.14<text:s/></text:p>
          </table:table-cell>
          <table:table-cell office:value-type="float" office:value="-6.62765023451992" table:style-name="ce67">
            <text:p>-6.63<text:s/></text:p>
          </table:table-cell>
          <table:table-cell office:value-type="float" office:value="7.5136670216542401" table:style-name="ce67">
            <text:p>7.51<text:s/></text:p>
          </table:table-cell>
          <table:table-cell office:value-type="float" office:value="-10.167188279269199" table:style-name="ce67">
            <text:p>-10.17<text:s/></text:p>
          </table:table-cell>
          <table:table-cell office:value-type="float" office:value="1.22211688396198" table:style-name="ce67">
            <text:p>1.22<text:s/></text:p>
          </table:table-cell>
          <table:table-cell office:value-type="float" office:value="-7.9269024568751396" table:style-name="ce67">
            <text:p>-7.93<text:s/></text:p>
          </table:table-cell>
          <table:table-cell office:value-type="float" office:value="7.9814096587418604" table:style-name="ce67">
            <text:p>7.98<text:s/></text:p>
          </table:table-cell>
          <table:table-cell office:value-type="float" office:value="-0.72142464658596295" table:style-name="ce67">
            <text:p>-0.72<text:s/></text:p>
          </table:table-cell>
          <table:table-cell office:value-type="float" office:value="3.1063508017118902" table:style-name="ce67">
            <text:p>3.1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2.2021910189118299" table:style-name="ce67">
            <text:p>2.20<text:s/></text:p>
          </table:table-cell>
          <table:table-cell office:value-type="float" office:value="6.1061207629341601" table:style-name="ce67">
            <text:p>6.11<text:s/></text:p>
          </table:table-cell>
          <table:table-cell office:value-type="float" office:value="3.2309958225737501" table:style-name="ce67">
            <text:p>3.23<text:s/></text:p>
          </table:table-cell>
          <table:table-cell office:value-type="float" office:value="2.8291802852318" table:style-name="ce67">
            <text:p>2.83<text:s/></text:p>
          </table:table-cell>
          <table:table-cell office:value-type="float" office:value="4.8525430184113301" table:style-name="ce67">
            <text:p>4.85<text:s/></text:p>
          </table:table-cell>
          <table:table-cell office:value-type="float" office:value="5.5073355347476598" table:style-name="ce67">
            <text:p>5.51<text:s/></text:p>
          </table:table-cell>
          <table:table-cell office:value-type="float" office:value="4.9617024601173698" table:style-name="ce67">
            <text:p>4.96<text:s/></text:p>
          </table:table-cell>
          <table:table-cell office:value-type="float" office:value="13.1603447611588" table:style-name="ce67">
            <text:p>13.16<text:s/></text:p>
          </table:table-cell>
          <table:table-cell office:value-type="float" office:value="-4.1434383826854297" table:style-name="ce67">
            <text:p>-4.14<text:s/></text:p>
          </table:table-cell>
          <table:table-cell office:value-type="float" office:value="4.4296788661465998" table:style-name="ce67">
            <text:p>4.43<text:s/></text:p>
          </table:table-cell>
          <table:table-cell office:value-type="float" office:value="-4.1192515041512499" table:style-name="ce67">
            <text:p>-4.12<text:s/></text:p>
          </table:table-cell>
          <table:table-cell office:value-type="float" office:value="14.022315909769899" table:style-name="ce67">
            <text:p>14.02<text:s/></text:p>
          </table:table-cell>
          <table:table-cell office:value-type="float" office:value="-0.794683773076446" table:style-name="ce67">
            <text:p>-0.79<text:s/></text:p>
          </table:table-cell>
          <table:table-cell office:value-type="float" office:value="0.45771800144296798" table:style-name="ce67">
            <text:p>0.4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3.1276106536190298" table:style-name="ce67">
            <text:p>3.13<text:s/></text:p>
          </table:table-cell>
          <table:table-cell office:value-type="float" office:value="5.3654902403837097" table:style-name="ce67">
            <text:p>5.37<text:s/></text:p>
          </table:table-cell>
          <table:table-cell office:value-type="float" office:value="0.55901537883585195" table:style-name="ce67">
            <text:p>0.56<text:s/></text:p>
          </table:table-cell>
          <table:table-cell office:value-type="float" office:value="8.3799504299073497" table:style-name="ce67">
            <text:p>8.38<text:s/></text:p>
          </table:table-cell>
          <table:table-cell office:value-type="float" office:value="3.22782484883701" table:style-name="ce67">
            <text:p>3.23<text:s/></text:p>
          </table:table-cell>
          <table:table-cell office:value-type="float" office:value="8.5734598529307693" table:style-name="ce67">
            <text:p>8.57<text:s/></text:p>
          </table:table-cell>
          <table:table-cell office:value-type="float" office:value="5.7814000005800601" table:style-name="ce67">
            <text:p>5.78<text:s/></text:p>
          </table:table-cell>
          <table:table-cell office:value-type="float" office:value="4.10015167835396" table:style-name="ce67">
            <text:p>4.10<text:s/></text:p>
          </table:table-cell>
          <table:table-cell office:value-type="float" office:value="-4.5295086717573199" table:style-name="ce67">
            <text:p>-4.53<text:s/></text:p>
          </table:table-cell>
          <table:table-cell office:value-type="float" office:value="5.0720313844308098" table:style-name="ce67">
            <text:p>5.07<text:s/></text:p>
          </table:table-cell>
          <table:table-cell office:value-type="float" office:value="-1.81089610266514" table:style-name="ce67">
            <text:p>-1.81<text:s/></text:p>
          </table:table-cell>
          <table:table-cell office:value-type="float" office:value="14.1860148335718" table:style-name="ce67">
            <text:p>14.19<text:s/></text:p>
          </table:table-cell>
          <table:table-cell office:value-type="float" office:value="1.8775368270520101" table:style-name="ce67">
            <text:p>1.88<text:s/></text:p>
          </table:table-cell>
          <table:table-cell office:value-type="float" office:value="3.1731272844922702" table:style-name="ce67">
            <text:p>3.1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5.5131415829048098" table:style-name="ce67">
            <text:p>5.51<text:s/></text:p>
          </table:table-cell>
          <table:table-cell office:value-type="float" office:value="16.274537424385301" table:style-name="ce67">
            <text:p>16.27<text:s/></text:p>
          </table:table-cell>
          <table:table-cell office:value-type="float" office:value="11.8542159670289" table:style-name="ce67">
            <text:p>11.85<text:s/></text:p>
          </table:table-cell>
          <table:table-cell office:value-type="float" office:value="16.2740536143856" table:style-name="ce67">
            <text:p>16.27<text:s/></text:p>
          </table:table-cell>
          <table:table-cell office:value-type="float" office:value="0.52261620543500598" table:style-name="ce67">
            <text:p>0.52<text:s/></text:p>
          </table:table-cell>
          <table:table-cell office:value-type="float" office:value="12.300025198931101" table:style-name="ce67">
            <text:p>12.30<text:s/></text:p>
          </table:table-cell>
          <table:table-cell office:value-type="float" office:value="20.837963523092601" table:style-name="ce67">
            <text:p>20.84<text:s/></text:p>
          </table:table-cell>
          <table:table-cell office:value-type="float" office:value="-12.028055126152699" table:style-name="ce67">
            <text:p>-12.03<text:s/></text:p>
          </table:table-cell>
          <table:table-cell office:value-type="float" office:value="-2.9549305729973501" table:style-name="ce67">
            <text:p>-2.95<text:s/></text:p>
          </table:table-cell>
          <table:table-cell office:value-type="float" office:value="2.3000942159200699" table:style-name="ce67">
            <text:p>2.30<text:s/></text:p>
          </table:table-cell>
          <table:table-cell office:value-type="float" office:value="-9.21990902981271" table:style-name="ce67">
            <text:p>-9.22<text:s/></text:p>
          </table:table-cell>
          <table:table-cell office:value-type="float" office:value="16.0764634383562" table:style-name="ce67">
            <text:p>16.08<text:s/></text:p>
          </table:table-cell>
          <table:table-cell office:value-type="float" office:value="-4.98337720005558" table:style-name="ce67">
            <text:p>-4.98<text:s/></text:p>
          </table:table-cell>
          <table:table-cell office:value-type="float" office:value="-3.8995750903491699" table:style-name="ce67">
            <text:p>-3.90<text:s/></text:p>
          </table:table-cell>
          <table:table-cell table:style-name="ce60"/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-3.8372477816085899" table:style-name="ce67">
            <text:p>-3.84<text:s/></text:p>
          </table:table-cell>
          <table:table-cell office:value-type="float" office:value="-11.047293432278201" table:style-name="ce67">
            <text:p>-11.05<text:s/></text:p>
          </table:table-cell>
          <table:table-cell office:value-type="float" office:value="-5.1164477216876101" table:style-name="ce67">
            <text:p>-5.12<text:s/></text:p>
          </table:table-cell>
          <table:table-cell office:value-type="float" office:value="-21.5577402969957" table:style-name="ce67">
            <text:p>-21.56<text:s/></text:p>
          </table:table-cell>
          <table:table-cell office:value-type="float" office:value="-7.1266205054680398" table:style-name="ce67">
            <text:p>-7.13<text:s/></text:p>
          </table:table-cell>
          <table:table-cell office:value-type="float" office:value="-4.3531563927113898E-3" table:style-name="ce67">
            <text:p>0.00<text:s/></text:p>
          </table:table-cell>
          <table:table-cell office:value-type="float" office:value="-7.2737510129488596" table:style-name="ce67">
            <text:p>-7.27<text:s/></text:p>
          </table:table-cell>
          <table:table-cell office:value-type="float" office:value="10.962329308871601" table:style-name="ce67">
            <text:p>10.96<text:s/></text:p>
          </table:table-cell>
          <table:table-cell office:value-type="float" office:value="-3.0005198792783698" table:style-name="ce67">
            <text:p>-3.00<text:s/></text:p>
          </table:table-cell>
          <table:table-cell office:value-type="float" office:value="-3.9584048207775102" table:style-name="ce67">
            <text:p>-3.96<text:s/></text:p>
          </table:table-cell>
          <table:table-cell office:value-type="float" office:value="20.609463999551298" table:style-name="ce67">
            <text:p>20.61<text:s/></text:p>
          </table:table-cell>
          <table:table-cell office:value-type="float" office:value="-1.8553996436298801" table:style-name="ce67">
            <text:p>-1.86<text:s/></text:p>
          </table:table-cell>
          <table:table-cell office:value-type="float" office:value="2.17105566728062" table:style-name="ce67">
            <text:p>2.17<text:s/></text:p>
          </table:table-cell>
          <table:table-cell office:value-type="float" office:value="3.95078366567054" table:style-name="ce67">
            <text:p>3.9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0.431662440385501" table:style-name="ce67">
            <text:p>0.43<text:s/></text:p>
          </table:table-cell>
          <table:table-cell office:value-type="float" office:value="4.17628210253703" table:style-name="ce67">
            <text:p>4.18<text:s/></text:p>
          </table:table-cell>
          <table:table-cell office:value-type="float" office:value="4.4285417282730402" table:style-name="ce67">
            <text:p>4.43<text:s/></text:p>
          </table:table-cell>
          <table:table-cell office:value-type="float" office:value="-5.6174111289528303" table:style-name="ce67">
            <text:p>-5.62<text:s/></text:p>
          </table:table-cell>
          <table:table-cell office:value-type="float" office:value="2.8782613256907399" table:style-name="ce67">
            <text:p>2.88<text:s/></text:p>
          </table:table-cell>
          <table:table-cell office:value-type="float" office:value="1.0019402414094001" table:style-name="ce67">
            <text:p>1.00<text:s/></text:p>
          </table:table-cell>
          <table:table-cell office:value-type="float" office:value="-2.3362167873500002" table:style-name="ce67">
            <text:p>-2.34<text:s/></text:p>
          </table:table-cell>
          <table:table-cell office:value-type="float" office:value="8.1958651286864104" table:style-name="ce67">
            <text:p>8.20<text:s/></text:p>
          </table:table-cell>
          <table:table-cell office:value-type="float" office:value="-0.66815040462005804" table:style-name="ce67">
            <text:p>-0.67<text:s/></text:p>
          </table:table-cell>
          <table:table-cell office:value-type="float" office:value="-0.631727722318292" table:style-name="ce67">
            <text:p>-0.63<text:s/></text:p>
          </table:table-cell>
          <table:table-cell office:value-type="float" office:value="-4.3972364291704897" table:style-name="ce67">
            <text:p>-4.40<text:s/></text:p>
          </table:table-cell>
          <table:table-cell office:value-type="float" office:value="6.1628684901523201" table:style-name="ce67">
            <text:p>6.16<text:s/></text:p>
          </table:table-cell>
          <table:table-cell office:value-type="float" office:value="0.17485146237632401" table:style-name="ce67">
            <text:p>0.17<text:s/></text:p>
          </table:table-cell>
          <table:table-cell office:value-type="float" office:value="0.97319339036179398" table:style-name="ce67">
            <text:p>0.9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-0.58094884318775397" table:style-name="ce67">
            <text:p>-0.58<text:s/></text:p>
          </table:table-cell>
          <table:table-cell office:value-type="float" office:value="2.4534585690014401" table:style-name="ce67">
            <text:p>2.45<text:s/></text:p>
          </table:table-cell>
          <table:table-cell office:value-type="float" office:value="10.6465185239588" table:style-name="ce67">
            <text:p>10.65<text:s/></text:p>
          </table:table-cell>
          <table:table-cell office:value-type="float" office:value="-6.4409024657389997" table:style-name="ce67">
            <text:p>-6.44<text:s/></text:p>
          </table:table-cell>
          <table:table-cell office:value-type="float" office:value="-2.60148934136196" table:style-name="ce67">
            <text:p>-2.60<text:s/></text:p>
          </table:table-cell>
          <table:table-cell office:value-type="float" office:value="1.1170641446910199" table:style-name="ce67">
            <text:p>1.12<text:s/></text:p>
          </table:table-cell>
          <table:table-cell office:value-type="float" office:value="4.9763133027366999E-2" table:style-name="ce67">
            <text:p>0.05<text:s/></text:p>
          </table:table-cell>
          <table:table-cell office:value-type="float" office:value="7.5555435099297297" table:style-name="ce67">
            <text:p>7.56<text:s/></text:p>
          </table:table-cell>
          <table:table-cell office:value-type="float" office:value="-5.0796846998390803" table:style-name="ce67">
            <text:p>-5.08<text:s/></text:p>
          </table:table-cell>
          <table:table-cell office:value-type="float" office:value="-5.2548240425704398" table:style-name="ce67">
            <text:p>-5.25<text:s/></text:p>
          </table:table-cell>
          <table:table-cell office:value-type="float" office:value="-5.1558838625445498" table:style-name="ce67">
            <text:p>-5.16<text:s/></text:p>
          </table:table-cell>
          <table:table-cell office:value-type="float" office:value="11.813961420428001" table:style-name="ce67">
            <text:p>11.81<text:s/></text:p>
          </table:table-cell>
          <table:table-cell office:value-type="float" office:value="-0.297504454202006" table:style-name="ce67">
            <text:p>-0.30<text:s/></text:p>
          </table:table-cell>
          <table:table-cell office:value-type="float" office:value="2.6207764926359398" table:style-name="ce67">
            <text:p>2.6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-1.63336814231716" table:style-name="ce67">
            <text:p>-1.63<text:s/></text:p>
          </table:table-cell>
          <table:table-cell office:value-type="float" office:value="6.3702328656990597" table:style-name="ce67">
            <text:p>6.37<text:s/></text:p>
          </table:table-cell>
          <table:table-cell office:value-type="float" office:value="9.4175090694697907" table:style-name="ce67">
            <text:p>9.42<text:s/></text:p>
          </table:table-cell>
          <table:table-cell office:value-type="float" office:value="0.43707668312829601" table:style-name="ce67">
            <text:p>0.44<text:s/></text:p>
          </table:table-cell>
          <table:table-cell office:value-type="float" office:value="-2.7867241704489398" table:style-name="ce67">
            <text:p>-2.79<text:s/></text:p>
          </table:table-cell>
          <table:table-cell office:value-type="float" office:value="3.4417539402432902" table:style-name="ce67">
            <text:p>3.44<text:s/></text:p>
          </table:table-cell>
          <table:table-cell office:value-type="float" office:value="-1.0823924414736199" table:style-name="ce67">
            <text:p>-1.08<text:s/></text:p>
          </table:table-cell>
          <table:table-cell office:value-type="float" office:value="3.8699501717481302" table:style-name="ce67">
            <text:p>3.87<text:s/></text:p>
          </table:table-cell>
          <table:table-cell office:value-type="float" office:value="-8.4264730070860701" table:style-name="ce67">
            <text:p>-8.43<text:s/></text:p>
          </table:table-cell>
          <table:table-cell office:value-type="float" office:value="3.5740033848275701" table:style-name="ce67">
            <text:p>3.57<text:s/></text:p>
          </table:table-cell>
          <table:table-cell office:value-type="float" office:value="-17.9657079275608" table:style-name="ce67">
            <text:p>-17.97<text:s/></text:p>
          </table:table-cell>
          <table:table-cell office:value-type="float" office:value="3.46306416762636" table:style-name="ce67">
            <text:p>3.46<text:s/></text:p>
          </table:table-cell>
          <table:table-cell office:value-type="float" office:value="-1.15123127430436" table:style-name="ce67">
            <text:p>-1.15<text:s/></text:p>
          </table:table-cell>
          <table:table-cell office:value-type="float" office:value="2.5015939160840102" table:style-name="ce67">
            <text:p>2.50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67"/>
          <table:table-cell table:style-name="ce107"/>
          <table:table-cell table:style-name="ce108"/>
          <table:table-cell table:style-name="ce71"/>
          <table:table-cell table:number-columns-repeated="2" table:style-name="ce104"/>
          <table:table-cell table:number-columns-repeated="16360"/>
        </table:table-row>
        <table:table-row table:style-name="ro9">
          <table:table-cell table:number-columns-spanned="12" table:number-rows-spanned="1" table:style-name="ce89"/>
          <table:covered-table-cell table:number-columns-repeated="11"/>
          <table:table-cell table:number-columns-spanned="12" table:number-rows-spanned="1" table:style-name="ce89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4" table:style-name="ce8"/>
          <table:table-cell table:style-name="ce70"/>
          <table:table-cell table:number-columns-repeated="2" table:style-name="ce71"/>
          <table:table-cell table:number-columns-repeated="2" table:style-name="ce70"/>
          <table:table-cell table:number-columns-repeated="16360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2" table:number-rows-spanned="1" table:style-name="ce90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row table:style-name="ro3">
          <table:table-cell office:value-type="string" table:number-columns-spanned="11" table:number-rows-spanned="1" table:style-name="ce72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76">
            <text:p>Department Stores</text:p>
          </table:table-cell>
          <table:table-cell office:value-type="string" table:number-columns-spanned="1" table:number-rows-spanned="2" table:style-name="ce76">
            <text:p>Supermarkets</text:p>
          </table:table-cell>
          <table:table-cell office:value-type="string" table:number-columns-spanned="1" table:number-rows-spanned="2" table:style-name="ce76">
            <text:p><text:s/>Convenience Stores</text:p>
          </table:table-cell>
          <table:table-cell office:value-type="string" table:number-columns-spanned="1" table:number-rows-spanned="2" table:style-name="ce76">
            <text:p>Hypermarket</text:p>
          </table:table-cell>
          <table:table-cell office:value-type="string" table:number-columns-spanned="1" table:number-rows-spanned="2" table:style-name="ce77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1 )</text:p>
          </table:table-cell>
          <table:table-cell office:value-type="string" table:style-name="ce34">
            <text:p>( 4711 )</text:p>
          </table:table-cell>
          <table:table-cell office:value-type="string" table:style-name="ce35">
            <text:p>( 4712 )</text:p>
          </table:table-cell>
          <table:table-cell office:value-type="string" table:style-name="ce34">
            <text:p>( 4713 )</text:p>
          </table:table-cell>
          <table:table-cell office:value-type="string" table:style-name="ce35">
            <text:p>( 4714 )</text:p>
          </table:table-cell>
          <table:table-cell office:value-type="string" table:style-name="ce33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number-columns-repeated="16373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number-columns-repeated="16373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176959.253" table:style-name="ce59">
            <text:p>1 176 959<text:s/></text:p>
          </table:table-cell>
          <table:table-cell office:value-type="float" office:value="335121.64899999998" table:style-name="ce59">
            <text:p><text:s/>335 122<text:s/></text:p>
          </table:table-cell>
          <table:table-cell office:value-type="float" office:value="187945.19699999999" table:style-name="ce59">
            <text:p><text:s/>187 945<text:s/></text:p>
          </table:table-cell>
          <table:table-cell office:value-type="float" office:value="303940.75699999998" table:style-name="ce59">
            <text:p><text:s/>303 941<text:s/></text:p>
          </table:table-cell>
          <table:table-cell office:value-type="float" office:value="193457.076" table:style-name="ce59">
            <text:p><text:s/>193 457<text:s/></text:p>
          </table:table-cell>
          <table:table-cell office:value-type="float" office:value="156494.57399999999" table:style-name="ce5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1217435.098" table:style-name="ce59">
            <text:p>1 217 435<text:s/></text:p>
          </table:table-cell>
          <table:table-cell office:value-type="float" office:value="341126.63500000001" table:style-name="ce59">
            <text:p><text:s/>341 127<text:s/></text:p>
          </table:table-cell>
          <table:table-cell office:value-type="float" office:value="194204.21" table:style-name="ce59">
            <text:p><text:s/>194 204<text:s/></text:p>
          </table:table-cell>
          <table:table-cell office:value-type="float" office:value="321605.674" table:style-name="ce59">
            <text:p><text:s/>321 606<text:s/></text:p>
          </table:table-cell>
          <table:table-cell office:value-type="float" office:value="196967.245" table:style-name="ce59">
            <text:p><text:s/>196 967<text:s/></text:p>
          </table:table-cell>
          <table:table-cell office:value-type="float" office:value="163531.334" table:style-name="ce5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1263187.4709999999" table:style-name="ce59">
            <text:p>1 263 187<text:s/></text:p>
          </table:table-cell>
          <table:table-cell office:value-type="float" office:value="356783.71100000001" table:style-name="ce59">
            <text:p><text:s/>356 784<text:s/></text:p>
          </table:table-cell>
          <table:table-cell office:value-type="float" office:value="201009.552" table:style-name="ce59">
            <text:p><text:s/>201 010<text:s/></text:p>
          </table:table-cell>
          <table:table-cell office:value-type="float" office:value="330072.19099999999" table:style-name="ce59">
            <text:p><text:s/>330 072<text:s/></text:p>
          </table:table-cell>
          <table:table-cell office:value-type="float" office:value="206084.47500000001" table:style-name="ce59">
            <text:p><text:s/>206 084<text:s/></text:p>
          </table:table-cell>
          <table:table-cell office:value-type="float" office:value="169237.54199999999" table:style-name="ce5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268390.307" table:style-name="ce59">
            <text:p>1 268 390<text:s/></text:p>
          </table:table-cell>
          <table:table-cell office:value-type="float" office:value="356182.99200000003" table:style-name="ce59">
            <text:p><text:s/>356 183<text:s/></text:p>
          </table:table-cell>
          <table:table-cell office:value-type="float" office:value="220019.717" table:style-name="ce59">
            <text:p><text:s/>220 020<text:s/></text:p>
          </table:table-cell>
          <table:table-cell office:value-type="float" office:value="349732.39600000001" table:style-name="ce59">
            <text:p><text:s/>349 732<text:s/></text:p>
          </table:table-cell>
          <table:table-cell office:value-type="float" office:value="222885.16399999999" table:style-name="ce59">
            <text:p><text:s/>222 885<text:s/></text:p>
          </table:table-cell>
          <table:table-cell office:value-type="float" office:value="119570.038" table:style-name="ce5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269209.608" table:style-name="ce59">
            <text:p>1 269 210<text:s/></text:p>
          </table:table-cell>
          <table:table-cell office:value-type="float" office:value="345143.15500000003" table:style-name="ce59">
            <text:p><text:s/>345 143<text:s/></text:p>
          </table:table-cell>
          <table:table-cell office:value-type="float" office:value="234918.22200000001" table:style-name="ce59">
            <text:p><text:s/>234 918<text:s/></text:p>
          </table:table-cell>
          <table:table-cell office:value-type="float" office:value="345257.58500000002" table:style-name="ce59">
            <text:p><text:s/>345 258<text:s/></text:p>
          </table:table-cell>
          <table:table-cell office:value-type="float" office:value="236158.17300000001" table:style-name="ce59">
            <text:p><text:s/>236 158<text:s/></text:p>
          </table:table-cell>
          <table:table-cell office:value-type="float" office:value="107732.473" table:style-name="ce5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375371.351" table:style-name="ce59">
            <text:p>1 375 371<text:s/></text:p>
          </table:table-cell>
          <table:table-cell office:value-type="float" office:value="398761.73" table:style-name="ce59">
            <text:p><text:s/>398 762<text:s/></text:p>
          </table:table-cell>
          <table:table-cell office:value-type="float" office:value="242014.446" table:style-name="ce59">
            <text:p><text:s/>242 014<text:s/></text:p>
          </table:table-cell>
          <table:table-cell office:value-type="float" office:value="373172.28200000001" table:style-name="ce59">
            <text:p><text:s/>373 172<text:s/></text:p>
          </table:table-cell>
          <table:table-cell office:value-type="float" office:value="243148.522" table:style-name="ce59">
            <text:p><text:s/>243 149<text:s/></text:p>
          </table:table-cell>
          <table:table-cell office:value-type="float" office:value="118274.371" table:style-name="ce5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1476796.2439999999" table:style-name="ce59">
            <text:p>1 476 796<text:s/></text:p>
          </table:table-cell>
          <table:table-cell office:value-type="float" office:value="442702.85" table:style-name="ce59">
            <text:p><text:s/>442 703<text:s/></text:p>
          </table:table-cell>
          <table:table-cell office:value-type="float" office:value="244439.89499999999" table:style-name="ce59">
            <text:p><text:s/>244 440<text:s/></text:p>
          </table:table-cell>
          <table:table-cell office:value-type="float" office:value="401815.95400000003" table:style-name="ce59">
            <text:p><text:s/>401 816<text:s/></text:p>
          </table:table-cell>
          <table:table-cell office:value-type="float" office:value="237696.283" table:style-name="ce59">
            <text:p><text:s/>237 696<text:s/></text:p>
          </table:table-cell>
          <table:table-cell office:value-type="float" office:value="150141.26199999999" table:style-name="ce5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1543370.456" table:style-name="ce59">
            <text:p>1 543 370<text:s/></text:p>
          </table:table-cell>
          <table:table-cell office:value-type="float" office:value="449116.42300000001" table:style-name="ce59">
            <text:p><text:s/>449 116<text:s/></text:p>
          </table:table-cell>
          <table:table-cell office:value-type="float" office:value="259763.671" table:style-name="ce59">
            <text:p><text:s/>259 764<text:s/></text:p>
          </table:table-cell>
          <table:table-cell office:value-type="float" office:value="423496.48800000001" table:style-name="ce59">
            <text:p><text:s/>423 496<text:s/></text:p>
          </table:table-cell>
          <table:table-cell office:value-type="float" office:value="248403.476" table:style-name="ce59">
            <text:p><text:s/>248 403<text:s/></text:p>
          </table:table-cell>
          <table:table-cell office:value-type="float" office:value="162590.39799999999" table:style-name="ce5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22797.175" table:style-name="ce59">
            <text:p><text:s/>122 797<text:s/></text:p>
          </table:table-cell>
          <table:table-cell office:value-type="float" office:value="34875.712" table:style-name="ce59">
            <text:p><text:s/>34 876<text:s/></text:p>
          </table:table-cell>
          <table:table-cell office:value-type="float" office:value="20265.555" table:style-name="ce59">
            <text:p><text:s/>20 266<text:s/></text:p>
          </table:table-cell>
          <table:table-cell office:value-type="float" office:value="35251.398999999998" table:style-name="ce59">
            <text:p><text:s/>35 251<text:s/></text:p>
          </table:table-cell>
          <table:table-cell office:value-type="float" office:value="18667.968000000001" table:style-name="ce59">
            <text:p><text:s/>18 668<text:s/></text:p>
          </table:table-cell>
          <table:table-cell office:value-type="float" office:value="13736.540999999999" table:style-name="ce5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121785.019" table:style-name="ce59">
            <text:p><text:s/>121 785<text:s/></text:p>
          </table:table-cell>
          <table:table-cell office:value-type="float" office:value="33118.991000000002" table:style-name="ce59">
            <text:p><text:s/>33 119<text:s/></text:p>
          </table:table-cell>
          <table:table-cell office:value-type="float" office:value="20652.134999999998" table:style-name="ce59">
            <text:p><text:s/>20 652<text:s/></text:p>
          </table:table-cell>
          <table:table-cell office:value-type="float" office:value="35366.163" table:style-name="ce59">
            <text:p><text:s/>35 366<text:s/></text:p>
          </table:table-cell>
          <table:table-cell office:value-type="float" office:value="18887.317999999999" table:style-name="ce59">
            <text:p><text:s/>18 887<text:s/></text:p>
          </table:table-cell>
          <table:table-cell office:value-type="float" office:value="13760.412" table:style-name="ce5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127082.804" table:style-name="ce59">
            <text:p><text:s/>127 083<text:s/></text:p>
          </table:table-cell>
          <table:table-cell office:value-type="float" office:value="32444.804" table:style-name="ce59">
            <text:p><text:s/>32 445<text:s/></text:p>
          </table:table-cell>
          <table:table-cell office:value-type="float" office:value="23033.174999999999" table:style-name="ce59">
            <text:p><text:s/>23 033<text:s/></text:p>
          </table:table-cell>
          <table:table-cell office:value-type="float" office:value="37701.368000000002" table:style-name="ce59">
            <text:p><text:s/>37 701<text:s/></text:p>
          </table:table-cell>
          <table:table-cell office:value-type="float" office:value="20300.508999999998" table:style-name="ce59">
            <text:p><text:s/>20 301<text:s/></text:p>
          </table:table-cell>
          <table:table-cell office:value-type="float" office:value="13602.948" table:style-name="ce5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32330.54" table:style-name="ce59">
            <text:p><text:s/>132 331<text:s/></text:p>
          </table:table-cell>
          <table:table-cell office:value-type="float" office:value="33400.724000000002" table:style-name="ce59">
            <text:p><text:s/>33 401<text:s/></text:p>
          </table:table-cell>
          <table:table-cell office:value-type="float" office:value="24847.577000000001" table:style-name="ce59">
            <text:p><text:s/>24 848<text:s/></text:p>
          </table:table-cell>
          <table:table-cell office:value-type="float" office:value="37183.421000000002" table:style-name="ce59">
            <text:p><text:s/>37 183<text:s/></text:p>
          </table:table-cell>
          <table:table-cell office:value-type="float" office:value="22952.454000000002" table:style-name="ce59">
            <text:p><text:s/>22 952<text:s/></text:p>
          </table:table-cell>
          <table:table-cell office:value-type="float" office:value="13946.364" table:style-name="ce5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29803.209" table:style-name="ce59">
            <text:p><text:s/>129 803<text:s/></text:p>
          </table:table-cell>
          <table:table-cell office:value-type="float" office:value="35080.432000000001" table:style-name="ce59">
            <text:p><text:s/>35 080<text:s/></text:p>
          </table:table-cell>
          <table:table-cell office:value-type="float" office:value="22793.726999999999" table:style-name="ce59">
            <text:p><text:s/>22 794<text:s/></text:p>
          </table:table-cell>
          <table:table-cell office:value-type="float" office:value="36087.250999999997" table:style-name="ce59">
            <text:p><text:s/>36 087<text:s/></text:p>
          </table:table-cell>
          <table:table-cell office:value-type="float" office:value="22183.544999999998" table:style-name="ce59">
            <text:p><text:s/>22 184<text:s/></text:p>
          </table:table-cell>
          <table:table-cell office:value-type="float" office:value="13658.254000000001" table:style-name="ce5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41496.12" table:style-name="ce59">
            <text:p><text:s/>141 496<text:s/></text:p>
          </table:table-cell>
          <table:table-cell office:value-type="float" office:value="46472.421999999999" table:style-name="ce59">
            <text:p><text:s/>46 472<text:s/></text:p>
          </table:table-cell>
          <table:table-cell office:value-type="float" office:value="24034.712" table:style-name="ce59">
            <text:p><text:s/>24 035<text:s/></text:p>
          </table:table-cell>
          <table:table-cell office:value-type="float" office:value="36725.64" table:style-name="ce59">
            <text:p><text:s/>36 726<text:s/></text:p>
          </table:table-cell>
          <table:table-cell office:value-type="float" office:value="20556.588" table:style-name="ce59">
            <text:p><text:s/>20 557<text:s/></text:p>
          </table:table-cell>
          <table:table-cell office:value-type="float" office:value="13706.758" table:style-name="ce5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138265.34" table:style-name="ce59">
            <text:p><text:s/>138 265<text:s/></text:p>
          </table:table-cell>
          <table:table-cell office:value-type="float" office:value="46572.913" table:style-name="ce59">
            <text:p><text:s/>46 573<text:s/></text:p>
          </table:table-cell>
          <table:table-cell office:value-type="float" office:value="21385.686000000002" table:style-name="ce59">
            <text:p><text:s/>21 386<text:s/></text:p>
          </table:table-cell>
          <table:table-cell office:value-type="float" office:value="35471.506000000001" table:style-name="ce59">
            <text:p><text:s/>35 472<text:s/></text:p>
          </table:table-cell>
          <table:table-cell office:value-type="float" office:value="21303.508000000002" table:style-name="ce59">
            <text:p><text:s/>21 304<text:s/></text:p>
          </table:table-cell>
          <table:table-cell office:value-type="float" office:value="13531.727000000001" table:style-name="ce5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35378.49400000001" table:style-name="ce59">
            <text:p><text:s/>135 378<text:s/></text:p>
          </table:table-cell>
          <table:table-cell office:value-type="float" office:value="41275.021999999997" table:style-name="ce59">
            <text:p><text:s/>41 275<text:s/></text:p>
          </table:table-cell>
          <table:table-cell office:value-type="float" office:value="22077.223000000002" table:style-name="ce59">
            <text:p><text:s/>22 077<text:s/></text:p>
          </table:table-cell>
          <table:table-cell office:value-type="float" office:value="35246.567999999999" table:style-name="ce59">
            <text:p><text:s/>35 247<text:s/></text:p>
          </table:table-cell>
          <table:table-cell office:value-type="float" office:value="21960.92" table:style-name="ce59">
            <text:p><text:s/>21 961<text:s/></text:p>
          </table:table-cell>
          <table:table-cell office:value-type="float" office:value="14818.761" table:style-name="ce5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49544.26500000001" table:style-name="ce59">
            <text:p><text:s/>149 544<text:s/></text:p>
          </table:table-cell>
          <table:table-cell office:value-type="float" office:value="45771.732000000004" table:style-name="ce59">
            <text:p><text:s/>45 772<text:s/></text:p>
          </table:table-cell>
          <table:table-cell office:value-type="float" office:value="23887.094000000001" table:style-name="ce59">
            <text:p><text:s/>23 887<text:s/></text:p>
          </table:table-cell>
          <table:table-cell office:value-type="float" office:value="37585.896000000001" table:style-name="ce59">
            <text:p><text:s/>37 586<text:s/></text:p>
          </table:table-cell>
          <table:table-cell office:value-type="float" office:value="27601.440999999999" table:style-name="ce59">
            <text:p><text:s/>27 601<text:s/></text:p>
          </table:table-cell>
          <table:table-cell office:value-type="float" office:value="14698.102000000001" table:style-name="ce5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112205.00900000001" table:style-name="ce59">
            <text:p><text:s/>112 205<text:s/></text:p>
          </table:table-cell>
          <table:table-cell office:value-type="float" office:value="31237.618999999999" table:style-name="ce59">
            <text:p><text:s/>31 238<text:s/></text:p>
          </table:table-cell>
          <table:table-cell office:value-type="float" office:value="19141.565999999999" table:style-name="ce59">
            <text:p><text:s/>19 142<text:s/></text:p>
          </table:table-cell>
          <table:table-cell office:value-type="float" office:value="31680.172999999999" table:style-name="ce59">
            <text:p><text:s/>31 680<text:s/></text:p>
          </table:table-cell>
          <table:table-cell office:value-type="float" office:value="17568.376" table:style-name="ce59">
            <text:p><text:s/>17 568<text:s/></text:p>
          </table:table-cell>
          <table:table-cell office:value-type="float" office:value="12577.275" table:style-name="ce5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21950.606" table:style-name="ce59">
            <text:p><text:s/>121 951<text:s/></text:p>
          </table:table-cell>
          <table:table-cell office:value-type="float" office:value="32334.796999999999" table:style-name="ce59">
            <text:p><text:s/>32 335<text:s/></text:p>
          </table:table-cell>
          <table:table-cell office:value-type="float" office:value="21372.925999999999" table:style-name="ce59">
            <text:p><text:s/>21 373<text:s/></text:p>
          </table:table-cell>
          <table:table-cell office:value-type="float" office:value="35129.188000000002" table:style-name="ce59">
            <text:p><text:s/>35 129<text:s/></text:p>
          </table:table-cell>
          <table:table-cell office:value-type="float" office:value="20256.043000000001" table:style-name="ce59">
            <text:p><text:s/>20 256<text:s/></text:p>
          </table:table-cell>
          <table:table-cell office:value-type="float" office:value="12857.652" table:style-name="ce5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25625.178" table:style-name="ce59">
            <text:p><text:s/>125 625<text:s/></text:p>
          </table:table-cell>
          <table:table-cell office:value-type="float" office:value="36482.034" table:style-name="ce59">
            <text:p><text:s/>36 482<text:s/></text:p>
          </table:table-cell>
          <table:table-cell office:value-type="float" office:value="21309.258000000002" table:style-name="ce59">
            <text:p><text:s/>21 309<text:s/></text:p>
          </table:table-cell>
          <table:table-cell office:value-type="float" office:value="35300.832000000002" table:style-name="ce59">
            <text:p><text:s/>35 301<text:s/></text:p>
          </table:table-cell>
          <table:table-cell office:value-type="float" office:value="19540.188999999998" table:style-name="ce59">
            <text:p><text:s/>19 540<text:s/></text:p>
          </table:table-cell>
          <table:table-cell office:value-type="float" office:value="12992.865" table:style-name="ce5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30619.641" table:style-name="ce59">
            <text:p><text:s/>130 620<text:s/></text:p>
          </table:table-cell>
          <table:table-cell office:value-type="float" office:value="36083.038" table:style-name="ce59">
            <text:p><text:s/>36 083<text:s/></text:p>
          </table:table-cell>
          <table:table-cell office:value-type="float" office:value="22011.83" table:style-name="ce59">
            <text:p><text:s/>22 012<text:s/></text:p>
          </table:table-cell>
          <table:table-cell office:value-type="float" office:value="37835.718000000001" table:style-name="ce59">
            <text:p><text:s/>37 836<text:s/></text:p>
          </table:table-cell>
          <table:table-cell office:value-type="float" office:value="20821.107" table:style-name="ce59">
            <text:p><text:s/>20 821<text:s/></text:p>
          </table:table-cell>
          <table:table-cell office:value-type="float" office:value="13867.948" table:style-name="ce59">
            <text:p><text:s/>13 868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5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639944.69900000002" table:style-name="ce63">
            <text:p><text:s/>639 945<text:s/></text:p>
          </table:table-cell>
          <table:table-cell office:value-type="float" office:value="181909.22" table:style-name="ce63">
            <text:p><text:s/>181 909<text:s/></text:p>
          </table:table-cell>
          <table:table-cell office:value-type="float" office:value="107722.674" table:style-name="ce63">
            <text:p><text:s/>107 723<text:s/></text:p>
          </table:table-cell>
          <table:table-cell office:value-type="float" office:value="177531.807" table:style-name="ce63">
            <text:p><text:s/>177 532<text:s/></text:p>
          </table:table-cell>
          <table:table-cell office:value-type="float" office:value="105787.156" table:style-name="ce63">
            <text:p><text:s/>105 787<text:s/></text:p>
          </table:table-cell>
          <table:table-cell office:value-type="float" office:value="66993.842000000004" table:style-name="ce63">
            <text:p><text:s/>66 99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9756863070872601" table:style-name="ce64">
            <text:p><text:s text:c="2"/>3.98<text:s/></text:p>
          </table:table-cell>
          <table:table-cell office:value-type="float" office:value="-1.09367805534088" table:style-name="ce64">
            <text:p>- <text:s/>1.09<text:s/></text:p>
          </table:table-cell>
          <table:table-cell office:value-type="float" office:value="3.2970270480558201" table:style-name="ce64">
            <text:p><text:s text:c="2"/>3.30<text:s/></text:p>
          </table:table-cell>
          <table:table-cell office:value-type="float" office:value="7.1808109225300898" table:style-name="ce64">
            <text:p><text:s text:c="2"/>7.18<text:s/></text:p>
          </table:table-cell>
          <table:table-cell office:value-type="float" office:value="6.5552999512952503" table:style-name="ce64">
            <text:p><text:s text:c="2"/>6.56<text:s/></text:p>
          </table:table-cell>
          <table:table-cell office:value-type="float" office:value="6.7351042283591802" table:style-name="ce64">
            <text:p><text:s text:c="2"/>6.7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6802826141023499" table:style-name="ce64">
            <text:p><text:s text:c="2"/>3.68<text:s/></text:p>
          </table:table-cell>
          <table:table-cell office:value-type="float" office:value="0.64071803927737803" table:style-name="ce64">
            <text:p><text:s text:c="2"/>0.64<text:s/></text:p>
          </table:table-cell>
          <table:table-cell office:value-type="float" office:value="6.7201068965750901" table:style-name="ce64">
            <text:p><text:s text:c="2"/>6.72<text:s/></text:p>
          </table:table-cell>
          <table:table-cell office:value-type="float" office:value="4.6061077454569199" table:style-name="ce64">
            <text:p><text:s text:c="2"/>4.61<text:s/></text:p>
          </table:table-cell>
          <table:table-cell office:value-type="float" office:value="5.5142602481498004" table:style-name="ce64">
            <text:p><text:s text:c="2"/>5.51<text:s/></text:p>
          </table:table-cell>
          <table:table-cell office:value-type="float" office:value="2.1790043598450599" table:style-name="ce64">
            <text:p><text:s text:c="2"/>2.18<text:s/></text:p>
          </table:table-cell>
          <table:table-cell table:number-columns-repeated="16373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28.425771833762798" table:style-name="ce64">
            <text:p><text:s text:c="2"/>28.43<text:s/></text:p>
          </table:table-cell>
          <table:table-cell office:value-type="float" office:value="16.833122325777701" table:style-name="ce64">
            <text:p><text:s text:c="2"/>16.83<text:s/></text:p>
          </table:table-cell>
          <table:table-cell office:value-type="float" office:value="27.7417419469866" table:style-name="ce64">
            <text:p><text:s text:c="2"/>27.74<text:s/></text:p>
          </table:table-cell>
          <table:table-cell office:value-type="float" office:value="16.530671504163799" table:style-name="ce64">
            <text:p><text:s text:c="2"/>16.53<text:s/></text:p>
          </table:table-cell>
          <table:table-cell office:value-type="float" office:value="10.4686923893091" table:style-name="ce64">
            <text:p><text:s text:c="2"/>10.47<text:s/></text:p>
          </table:table-cell>
          <table:table-cell table:number-columns-repeated="16373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number-columns-repeated="16373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6" table:style-name="ce8"/>
          <table:table-cell table:number-columns-repeated="16373" table:style-name="ce66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.0521379685043799" table:style-name="ce67">
            <text:p>1.05<text:s/></text:p>
          </table:table-cell>
          <table:table-cell office:value-type="float" office:value="0.59219098667426495" table:style-name="ce67">
            <text:p>0.59<text:s/></text:p>
          </table:table-cell>
          <table:table-cell office:value-type="float" office:value="3.7125425848264002" table:style-name="ce67">
            <text:p>3.71<text:s/></text:p>
          </table:table-cell>
          <table:table-cell office:value-type="float" office:value="3.33321650550812" table:style-name="ce67">
            <text:p>3.33<text:s/></text:p>
          </table:table-cell>
          <table:table-cell office:value-type="float" office:value="2.2935246490511298" table:style-name="ce67">
            <text:p>2.29<text:s/></text:p>
          </table:table-cell>
          <table:table-cell office:value-type="float" office:value="-6.3370200400359904" table:style-name="ce67">
            <text:p>-6.34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3.4390183769599001" table:style-name="ce67">
            <text:p>3.44<text:s/></text:p>
          </table:table-cell>
          <table:table-cell office:value-type="float" office:value="1.79188244564886" table:style-name="ce67">
            <text:p>1.79<text:s/></text:p>
          </table:table-cell>
          <table:table-cell office:value-type="float" office:value="3.3302330146803301" table:style-name="ce67">
            <text:p>3.33<text:s/></text:p>
          </table:table-cell>
          <table:table-cell office:value-type="float" office:value="5.81196058546369" table:style-name="ce67">
            <text:p>5.81<text:s/></text:p>
          </table:table-cell>
          <table:table-cell office:value-type="float" office:value="1.81444332385133" table:style-name="ce67">
            <text:p>1.81<text:s/></text:p>
          </table:table-cell>
          <table:table-cell office:value-type="float" office:value="4.49648816578138" table:style-name="ce67">
            <text:p>4.5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3.7580954479759798" table:style-name="ce67">
            <text:p>3.76<text:s/></text:p>
          </table:table-cell>
          <table:table-cell office:value-type="float" office:value="4.5898133987690501" table:style-name="ce67">
            <text:p>4.59<text:s/></text:p>
          </table:table-cell>
          <table:table-cell office:value-type="float" office:value="3.5042196047140202" table:style-name="ce67">
            <text:p>3.50<text:s/></text:p>
          </table:table-cell>
          <table:table-cell office:value-type="float" office:value="2.63257699862596" table:style-name="ce67">
            <text:p>2.63<text:s/></text:p>
          </table:table-cell>
          <table:table-cell office:value-type="float" office:value="4.6288051599645401" table:style-name="ce67">
            <text:p>4.63<text:s/></text:p>
          </table:table-cell>
          <table:table-cell office:value-type="float" office:value="3.48936675340763" table:style-name="ce67">
            <text:p>3.49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0.41188153931586902" table:style-name="ce67">
            <text:p>0.41<text:s/></text:p>
          </table:table-cell>
          <table:table-cell office:value-type="float" office:value="-0.16837063505962499" table:style-name="ce67">
            <text:p>-0.17<text:s/></text:p>
          </table:table-cell>
          <table:table-cell office:value-type="float" office:value="9.4573440967621192" table:style-name="ce67">
            <text:p>9.46<text:s/></text:p>
          </table:table-cell>
          <table:table-cell office:value-type="float" office:value="5.9563348673623899" table:style-name="ce67">
            <text:p>5.96<text:s/></text:p>
          </table:table-cell>
          <table:table-cell office:value-type="float" office:value="8.1523312224271098" table:style-name="ce67">
            <text:p>8.15<text:s/></text:p>
          </table:table-cell>
          <table:table-cell office:value-type="float" office:value="-29.347805110523201" table:style-name="ce67">
            <text:p>-29.3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6.4593760727942803E-2" table:style-name="ce67">
            <text:p>0.06<text:s/></text:p>
          </table:table-cell>
          <table:table-cell office:value-type="float" office:value="-3.0994846042508302" table:style-name="ce67">
            <text:p>-3.10<text:s/></text:p>
          </table:table-cell>
          <table:table-cell office:value-type="float" office:value="6.7714408522759797" table:style-name="ce67">
            <text:p>6.77<text:s/></text:p>
          </table:table-cell>
          <table:table-cell office:value-type="float" office:value="-1.2794957090563599" table:style-name="ce67">
            <text:p>-1.28<text:s/></text:p>
          </table:table-cell>
          <table:table-cell office:value-type="float" office:value="5.9550886033850103" table:style-name="ce67">
            <text:p>5.96<text:s/></text:p>
          </table:table-cell>
          <table:table-cell office:value-type="float" office:value="-9.9001097582656907" table:style-name="ce67">
            <text:p>-9.90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8.3643979946927693" table:style-name="ce67">
            <text:p>8.36<text:s/></text:p>
          </table:table-cell>
          <table:table-cell office:value-type="float" office:value="15.5351697471734" table:style-name="ce67">
            <text:p>15.54<text:s/></text:p>
          </table:table-cell>
          <table:table-cell office:value-type="float" office:value="3.0207209724241801" table:style-name="ce67">
            <text:p>3.02<text:s/></text:p>
          </table:table-cell>
          <table:table-cell office:value-type="float" office:value="8.0851799389142993" table:style-name="ce67">
            <text:p>8.09<text:s/></text:p>
          </table:table-cell>
          <table:table-cell office:value-type="float" office:value="2.96002840435253" table:style-name="ce67">
            <text:p>2.96<text:s/></text:p>
          </table:table-cell>
          <table:table-cell office:value-type="float" office:value="9.7852557417854804" table:style-name="ce67">
            <text:p>9.79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7.3743642345215603" table:style-name="ce67">
            <text:p>7.37<text:s/></text:p>
          </table:table-cell>
          <table:table-cell office:value-type="float" office:value="11.0193924577466" table:style-name="ce67">
            <text:p>11.02<text:s/></text:p>
          </table:table-cell>
          <table:table-cell office:value-type="float" office:value="1.00219182783824" table:style-name="ce67">
            <text:p>1.00<text:s/></text:p>
          </table:table-cell>
          <table:table-cell office:value-type="float" office:value="7.6757233539655001" table:style-name="ce67">
            <text:p>7.68<text:s/></text:p>
          </table:table-cell>
          <table:table-cell office:value-type="float" office:value="-2.2423492255486499" table:style-name="ce67">
            <text:p>-2.24<text:s/></text:p>
          </table:table-cell>
          <table:table-cell office:value-type="float" office:value="26.9431921138688" table:style-name="ce67">
            <text:p>26.94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4.5080160699541896" table:style-name="ce67">
            <text:p>4.51<text:s/></text:p>
          </table:table-cell>
          <table:table-cell office:value-type="float" office:value="1.44873090381053" table:style-name="ce67">
            <text:p>1.45<text:s/></text:p>
          </table:table-cell>
          <table:table-cell office:value-type="float" office:value="6.2689341279581203" table:style-name="ce67">
            <text:p>6.27<text:s/></text:p>
          </table:table-cell>
          <table:table-cell office:value-type="float" office:value="5.3956379243219299" table:style-name="ce67">
            <text:p>5.40<text:s/></text:p>
          </table:table-cell>
          <table:table-cell office:value-type="float" office:value="4.5045689671133804" table:style-name="ce67">
            <text:p>4.50<text:s/></text:p>
          </table:table-cell>
          <table:table-cell office:value-type="float" office:value="8.2916153988368606" table:style-name="ce67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3.09388421927774" table:style-name="ce67">
            <text:p>3.09<text:s/></text:p>
          </table:table-cell>
          <table:table-cell office:value-type="float" office:value="0.206238185782049" table:style-name="ce67">
            <text:p>0.21<text:s/></text:p>
          </table:table-cell>
          <table:table-cell office:value-type="float" office:value="3.5609742038287799" table:style-name="ce67">
            <text:p>3.56<text:s/></text:p>
          </table:table-cell>
          <table:table-cell office:value-type="float" office:value="4.2237103759026997" table:style-name="ce67">
            <text:p>4.22<text:s/></text:p>
          </table:table-cell>
          <table:table-cell office:value-type="float" office:value="2.9911283373833601" table:style-name="ce67">
            <text:p>2.99<text:s/></text:p>
          </table:table-cell>
          <table:table-cell office:value-type="float" office:value="7.39463801629838" table:style-name="ce67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.02959852107952" table:style-name="ce67">
            <text:p>6.03<text:s/></text:p>
          </table:table-cell>
          <table:table-cell office:value-type="float" office:value="6.3393816234363403" table:style-name="ce67">
            <text:p>6.34<text:s/></text:p>
          </table:table-cell>
          <table:table-cell office:value-type="float" office:value="8.1790574843368695" table:style-name="ce67">
            <text:p>8.18<text:s/></text:p>
          </table:table-cell>
          <table:table-cell office:value-type="float" office:value="4.7354844472105704" table:style-name="ce67">
            <text:p>4.74<text:s/></text:p>
          </table:table-cell>
          <table:table-cell office:value-type="float" office:value="5.3349317813455999" table:style-name="ce67">
            <text:p>5.33<text:s/></text:p>
          </table:table-cell>
          <table:table-cell office:value-type="float" office:value="6.4528946120047399" table:style-name="ce67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2.2559993589910099" table:style-name="ce67">
            <text:p>2.26<text:s/></text:p>
          </table:table-cell>
          <table:table-cell office:value-type="float" office:value="-5.0819120693648996" table:style-name="ce67">
            <text:p>-5.08<text:s/></text:p>
          </table:table-cell>
          <table:table-cell office:value-type="float" office:value="7.3852949327095097" table:style-name="ce67">
            <text:p>7.39<text:s/></text:p>
          </table:table-cell>
          <table:table-cell office:value-type="float" office:value="4.5442778032766498" table:style-name="ce67">
            <text:p>4.54<text:s/></text:p>
          </table:table-cell>
          <table:table-cell office:value-type="float" office:value="2.5401487653566401" table:style-name="ce67">
            <text:p>2.54<text:s/></text:p>
          </table:table-cell>
          <table:table-cell office:value-type="float" office:value="6.3738287632085102" table:style-name="ce67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4.1956740948359501" table:style-name="ce67">
            <text:p>4.20<text:s/></text:p>
          </table:table-cell>
          <table:table-cell office:value-type="float" office:value="4.9268529609888798" table:style-name="ce67">
            <text:p>4.93<text:s/></text:p>
          </table:table-cell>
          <table:table-cell office:value-type="float" office:value="1.2190734883432901" table:style-name="ce67">
            <text:p>1.22<text:s/></text:p>
          </table:table-cell>
          <table:table-cell office:value-type="float" office:value="4.4761788411426497" table:style-name="ce67">
            <text:p>4.48<text:s/></text:p>
          </table:table-cell>
          <table:table-cell office:value-type="float" office:value="3.4998929262658498" table:style-name="ce67">
            <text:p>3.50<text:s/></text:p>
          </table:table-cell>
          <table:table-cell office:value-type="float" office:value="8.4931184593974702" table:style-name="ce67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5.5987298332564004" table:style-name="ce67">
            <text:p>5.60<text:s/></text:p>
          </table:table-cell>
          <table:table-cell office:value-type="float" office:value="0.15156159142411699" table:style-name="ce67">
            <text:p>0.15<text:s/></text:p>
          </table:table-cell>
          <table:table-cell office:value-type="float" office:value="8.2705045126787997" table:style-name="ce67">
            <text:p>8.27<text:s/></text:p>
          </table:table-cell>
          <table:table-cell office:value-type="float" office:value="5.7647932445585797" table:style-name="ce67">
            <text:p>5.76<text:s/></text:p>
          </table:table-cell>
          <table:table-cell office:value-type="float" office:value="9.0298513184507598" table:style-name="ce67">
            <text:p>9.03<text:s/></text:p>
          </table:table-cell>
          <table:table-cell office:value-type="float" office:value="10.3726190487734" table:style-name="ce67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4.3896813865047299" table:style-name="ce67">
            <text:p>4.39<text:s/></text:p>
          </table:table-cell>
          <table:table-cell office:value-type="float" office:value="-3.8997265865344701" table:style-name="ce67">
            <text:p>-3.90<text:s/></text:p>
          </table:table-cell>
          <table:table-cell office:value-type="float" office:value="14.411875214301601" table:style-name="ce67">
            <text:p>14.41<text:s/></text:p>
          </table:table-cell>
          <table:table-cell office:value-type="float" office:value="6.7048746266447603" table:style-name="ce67">
            <text:p>6.70<text:s/></text:p>
          </table:table-cell>
          <table:table-cell office:value-type="float" office:value="10.1303702489354" table:style-name="ce67">
            <text:p>10.13<text:s/></text:p>
          </table:table-cell>
          <table:table-cell office:value-type="float" office:value="4.6557873221251604" table:style-name="ce67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6.1061207629341601" table:style-name="ce67">
            <text:p>6.11<text:s/></text:p>
          </table:table-cell>
          <table:table-cell office:value-type="float" office:value="3.5855691396320801" table:style-name="ce67">
            <text:p>3.59<text:s/></text:p>
          </table:table-cell>
          <table:table-cell office:value-type="float" office:value="9.35367582238894" table:style-name="ce67">
            <text:p>9.35<text:s/></text:p>
          </table:table-cell>
          <table:table-cell office:value-type="float" office:value="5.9953625187803503" table:style-name="ce67">
            <text:p>6.00<text:s/></text:p>
          </table:table-cell>
          <table:table-cell office:value-type="float" office:value="7.4251373869845398" table:style-name="ce67">
            <text:p>7.43<text:s/></text:p>
          </table:table-cell>
          <table:table-cell office:value-type="float" office:value="8.2961381307815003" table:style-name="ce67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5.3654902403837097" table:style-name="ce67">
            <text:p>5.37<text:s/></text:p>
          </table:table-cell>
          <table:table-cell office:value-type="float" office:value="2.5227946365070202" table:style-name="ce67">
            <text:p>2.52<text:s/></text:p>
          </table:table-cell>
          <table:table-cell office:value-type="float" office:value="4.9340662150702101" table:style-name="ce67">
            <text:p>4.93<text:s/></text:p>
          </table:table-cell>
          <table:table-cell office:value-type="float" office:value="4.8690268075497798" table:style-name="ce67">
            <text:p>4.87<text:s/></text:p>
          </table:table-cell>
          <table:table-cell office:value-type="float" office:value="8.4221632080161797" table:style-name="ce67">
            <text:p>8.42<text:s/></text:p>
          </table:table-cell>
          <table:table-cell office:value-type="float" office:value="11.2430316215613" table:style-name="ce67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6.274537424385301" table:style-name="ce67">
            <text:p>16.27<text:s/></text:p>
          </table:table-cell>
          <table:table-cell office:value-type="float" office:value="24.638819789924099" table:style-name="ce67">
            <text:p>24.64<text:s/></text:p>
          </table:table-cell>
          <table:table-cell office:value-type="float" office:value="15.691608562782299" table:style-name="ce67">
            <text:p>15.69<text:s/></text:p>
          </table:table-cell>
          <table:table-cell office:value-type="float" office:value="9.5756995375044909" table:style-name="ce67">
            <text:p>9.58<text:s/></text:p>
          </table:table-cell>
          <table:table-cell office:value-type="float" office:value="16.076388069702901" table:style-name="ce67">
            <text:p>16.08<text:s/></text:p>
          </table:table-cell>
          <table:table-cell office:value-type="float" office:value="11.6675269468784" table:style-name="ce67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-11.047293432278201" table:style-name="ce67">
            <text:p>-11.05<text:s/></text:p>
          </table:table-cell>
          <table:table-cell office:value-type="float" office:value="-19.3346975863845" table:style-name="ce67">
            <text:p>-19.33<text:s/></text:p>
          </table:table-cell>
          <table:table-cell office:value-type="float" office:value="-6.99055083813899" table:style-name="ce67">
            <text:p>-6.99<text:s/></text:p>
          </table:table-cell>
          <table:table-cell office:value-type="float" office:value="-2.5067327073261598" table:style-name="ce67">
            <text:p>-2.51<text:s/></text:p>
          </table:table-cell>
          <table:table-cell office:value-type="float" office:value="-17.035134925052201" table:style-name="ce67">
            <text:p>-17.04<text:s/></text:p>
          </table:table-cell>
          <table:table-cell office:value-type="float" office:value="-4.4602933598127299" table:style-name="ce67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4.17628210253703" table:style-name="ce67">
            <text:p>4.18<text:s/></text:p>
          </table:table-cell>
          <table:table-cell office:value-type="float" office:value="-1.41305688366652" table:style-name="ce67">
            <text:p>-1.41<text:s/></text:p>
          </table:table-cell>
          <table:table-cell office:value-type="float" office:value="8.9662011909593708" table:style-name="ce67">
            <text:p>8.97<text:s/></text:p>
          </table:table-cell>
          <table:table-cell office:value-type="float" office:value="4.0205570454754698" table:style-name="ce67">
            <text:p>4.02<text:s/></text:p>
          </table:table-cell>
          <table:table-cell office:value-type="float" office:value="10.9481599985627" table:style-name="ce67">
            <text:p>10.95<text:s/></text:p>
          </table:table-cell>
          <table:table-cell office:value-type="float" office:value="1.8779228892086799" table:style-name="ce67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2.4534585690014401" table:style-name="ce67">
            <text:p>2.45<text:s/></text:p>
          </table:table-cell>
          <table:table-cell office:value-type="float" office:value="-3.0472557684463801" table:style-name="ce67">
            <text:p>-3.05<text:s/></text:p>
          </table:table-cell>
          <table:table-cell office:value-type="float" office:value="7.4480043977059802" table:style-name="ce67">
            <text:p>7.45<text:s/></text:p>
          </table:table-cell>
          <table:table-cell office:value-type="float" office:value="4.1453135698705701" table:style-name="ce67">
            <text:p>4.15<text:s/></text:p>
          </table:table-cell>
          <table:table-cell office:value-type="float" office:value="6.3175404344166601" table:style-name="ce67">
            <text:p>6.32<text:s/></text:p>
          </table:table-cell>
          <table:table-cell office:value-type="float" office:value="0.86718891255221398" table:style-name="ce67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6.3702328656990597" table:style-name="ce67">
            <text:p>6.37<text:s/></text:p>
          </table:table-cell>
          <table:table-cell office:value-type="float" office:value="3.4617959914337999" table:style-name="ce67">
            <text:p>3.46<text:s/></text:p>
          </table:table-cell>
          <table:table-cell office:value-type="float" office:value="8.6169611441680196" table:style-name="ce67">
            <text:p>8.62<text:s/></text:p>
          </table:table-cell>
          <table:table-cell office:value-type="float" office:value="7.33111046174366" table:style-name="ce67">
            <text:p>7.33<text:s/></text:p>
          </table:table-cell>
          <table:table-cell office:value-type="float" office:value="11.533869138837099" table:style-name="ce67">
            <text:p>11.53<text:s/></text:p>
          </table:table-cell>
          <table:table-cell office:value-type="float" office:value="0.95662365074293398" table:style-name="ce67">
            <text:p>0.96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67"/>
          <table:table-cell table:number-columns-repeated="16373"/>
        </table:table-row>
        <table:table-row table:style-name="ro9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71"/>
        <table:table-column table:style-name="co5" table:default-cell-style-name="ce71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row table:style-name="ro3">
          <table:table-cell office:value-type="string" table:number-columns-spanned="9" table:number-rows-spanned="1" table:style-name="ce72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73"/>
          <table:covered-table-cell table:number-columns-repeated="8"/>
          <table:table-cell table:number-columns-repeated="16375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Food <text:s/>and Beverage Service Activities</text:p>
          </table:table-cell>
          <table:table-cell office:value-type="string" table:number-columns-spanned="1" table:number-rows-spanned="2" table:style-name="ce76">
            <text:p>Restaurants</text:p>
          </table:table-cell>
          <table:table-cell office:value-type="string" table:number-columns-spanned="1" table:number-rows-spanned="2" table:style-name="ce76">
            <text:p>Event catering and other food service activities</text:p>
          </table:table-cell>
          <table:table-cell office:value-type="string" table:number-columns-spanned="1" table:number-rows-spanned="2" table:style-name="ce77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56 )</text:p>
          </table:table-cell>
          <table:table-cell office:value-type="string" table:style-name="ce34">
            <text:p>( 5611 )</text:p>
          </table:table-cell>
          <table:table-cell office:value-type="string" table:style-name="ce34">
            <text:p>( 5620 )</text:p>
          </table:table-cell>
          <table:table-cell office:value-type="string" table:style-name="ce35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1. Sales(NT$Million)</text:p>
          </table:table-cell>
          <table:covered-table-cell table:number-columns-repeated="3"/>
          <table:table-cell table:number-columns-repeated="16375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731697.31200000003" table:style-name="ce59">
            <text:p><text:s/>731 697<text:s/></text:p>
          </table:table-cell>
          <table:table-cell office:value-type="float" office:value="591571.60600000003" table:style-name="ce59">
            <text:p><text:s/>591 572<text:s/></text:p>
          </table:table-cell>
          <table:table-cell office:value-type="float" office:value="43030.463000000003" table:style-name="ce59">
            <text:p><text:s/>43 030<text:s/></text:p>
          </table:table-cell>
          <table:table-cell office:value-type="float" office:value="97095.243000000002" table:style-name="ce5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764172.62" table:style-name="ce59">
            <text:p><text:s/>764 173<text:s/></text:p>
          </table:table-cell>
          <table:table-cell office:value-type="float" office:value="617005.43200000003" table:style-name="ce59">
            <text:p><text:s/>617 005<text:s/></text:p>
          </table:table-cell>
          <table:table-cell office:value-type="float" office:value="44360.61" table:style-name="ce59">
            <text:p><text:s/>44 361<text:s/></text:p>
          </table:table-cell>
          <table:table-cell office:value-type="float" office:value="102806.57799999999" table:style-name="ce5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787419.696" table:style-name="ce59">
            <text:p><text:s/>787 420<text:s/></text:p>
          </table:table-cell>
          <table:table-cell office:value-type="float" office:value="635267.10400000005" table:style-name="ce59">
            <text:p><text:s/>635 267<text:s/></text:p>
          </table:table-cell>
          <table:table-cell office:value-type="float" office:value="44669.483" table:style-name="ce59">
            <text:p><text:s/>44 669<text:s/></text:p>
          </table:table-cell>
          <table:table-cell office:value-type="float" office:value="107483.109" table:style-name="ce5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749981.19400000002" table:style-name="ce59">
            <text:p><text:s/>749 981<text:s/></text:p>
          </table:table-cell>
          <table:table-cell office:value-type="float" office:value="605886.01699999999" table:style-name="ce59">
            <text:p><text:s/>605 886<text:s/></text:p>
          </table:table-cell>
          <table:table-cell office:value-type="float" office:value="36720.866000000002" table:style-name="ce59">
            <text:p><text:s/>36 721<text:s/></text:p>
          </table:table-cell>
          <table:table-cell office:value-type="float" office:value="107374.311" table:style-name="ce5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698838.97499999998" table:style-name="ce59">
            <text:p><text:s/>698 839<text:s/></text:p>
          </table:table-cell>
          <table:table-cell office:value-type="float" office:value="558383.44900000002" table:style-name="ce59">
            <text:p><text:s/>558 383<text:s/></text:p>
          </table:table-cell>
          <table:table-cell office:value-type="float" office:value="33708.881999999998" table:style-name="ce59">
            <text:p><text:s/>33 709<text:s/></text:p>
          </table:table-cell>
          <table:table-cell office:value-type="float" office:value="106746.644" table:style-name="ce5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832202.17500000005" table:style-name="ce59">
            <text:p><text:s/>832 202<text:s/></text:p>
          </table:table-cell>
          <table:table-cell office:value-type="float" office:value="672858.728" table:style-name="ce59">
            <text:p><text:s/>672 859<text:s/></text:p>
          </table:table-cell>
          <table:table-cell office:value-type="float" office:value="39924.097000000002" table:style-name="ce59">
            <text:p><text:s/>39 924<text:s/></text:p>
          </table:table-cell>
          <table:table-cell office:value-type="float" office:value="119419.35" table:style-name="ce5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1001920.677" table:style-name="ce59">
            <text:p>1 001 921<text:s/></text:p>
          </table:table-cell>
          <table:table-cell office:value-type="float" office:value="815181.46400000004" table:style-name="ce59">
            <text:p><text:s/>815 181<text:s/></text:p>
          </table:table-cell>
          <table:table-cell office:value-type="float" office:value="58162.644999999997" table:style-name="ce59">
            <text:p><text:s/>58 163<text:s/></text:p>
          </table:table-cell>
          <table:table-cell office:value-type="float" office:value="128576.568" table:style-name="ce5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1037770.009" table:style-name="ce59">
            <text:p>1 037 770<text:s/></text:p>
          </table:table-cell>
          <table:table-cell office:value-type="float" office:value="838746.43700000003" table:style-name="ce59">
            <text:p><text:s/>838 746<text:s/></text:p>
          </table:table-cell>
          <table:table-cell office:value-type="float" office:value="65893.078999999998" table:style-name="ce59">
            <text:p><text:s/>65 893<text:s/></text:p>
          </table:table-cell>
          <table:table-cell office:value-type="float" office:value="133130.49299999999" table:style-name="ce5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84668.357000000004" table:style-name="ce59">
            <text:p><text:s/>84 668<text:s/></text:p>
          </table:table-cell>
          <table:table-cell office:value-type="float" office:value="67765.635999999999" table:style-name="ce59">
            <text:p><text:s/>67 766<text:s/></text:p>
          </table:table-cell>
          <table:table-cell office:value-type="float" office:value="5810.7340000000004" table:style-name="ce59">
            <text:p><text:s/>5 811<text:s/></text:p>
          </table:table-cell>
          <table:table-cell office:value-type="float" office:value="11091.986999999999" table:style-name="ce5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86998.192999999999" table:style-name="ce59">
            <text:p><text:s/>86 998<text:s/></text:p>
          </table:table-cell>
          <table:table-cell office:value-type="float" office:value="70039.676999999996" table:style-name="ce59">
            <text:p><text:s/>70 040<text:s/></text:p>
          </table:table-cell>
          <table:table-cell office:value-type="float" office:value="5705.7929999999997" table:style-name="ce59">
            <text:p><text:s/>5 706<text:s/></text:p>
          </table:table-cell>
          <table:table-cell office:value-type="float" office:value="11252.723" table:style-name="ce5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84799.087" table:style-name="ce59">
            <text:p><text:s/>84 799<text:s/></text:p>
          </table:table-cell>
          <table:table-cell office:value-type="float" office:value="68932.538" table:style-name="ce59">
            <text:p><text:s/>68 933<text:s/></text:p>
          </table:table-cell>
          <table:table-cell office:value-type="float" office:value="4798.0140000000001" table:style-name="ce59">
            <text:p><text:s/>4 798<text:s/></text:p>
          </table:table-cell>
          <table:table-cell office:value-type="float" office:value="11068.535" table:style-name="ce5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89015.097999999998" table:style-name="ce59">
            <text:p><text:s/>89 015<text:s/></text:p>
          </table:table-cell>
          <table:table-cell office:value-type="float" office:value="72853.588000000003" table:style-name="ce59">
            <text:p><text:s/>72 854<text:s/></text:p>
          </table:table-cell>
          <table:table-cell office:value-type="float" office:value="4699.16" table:style-name="ce59">
            <text:p><text:s/>4 699<text:s/></text:p>
          </table:table-cell>
          <table:table-cell office:value-type="float" office:value="11462.35" table:style-name="ce5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84262.236999999994" table:style-name="ce59">
            <text:p><text:s/>84 262<text:s/></text:p>
          </table:table-cell>
          <table:table-cell office:value-type="float" office:value="67747.451000000001" table:style-name="ce59">
            <text:p><text:s/>67 747<text:s/></text:p>
          </table:table-cell>
          <table:table-cell office:value-type="float" office:value="5448.9290000000001" table:style-name="ce59">
            <text:p><text:s/>5 449<text:s/></text:p>
          </table:table-cell>
          <table:table-cell office:value-type="float" office:value="11065.857" table:style-name="ce5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81932.572" table:style-name="ce59">
            <text:p><text:s/>81 933<text:s/></text:p>
          </table:table-cell>
          <table:table-cell office:value-type="float" office:value="65285.463000000003" table:style-name="ce59">
            <text:p><text:s/>65 285<text:s/></text:p>
          </table:table-cell>
          <table:table-cell office:value-type="float" office:value="5915.11" table:style-name="ce59">
            <text:p><text:s/>5 915<text:s/></text:p>
          </table:table-cell>
          <table:table-cell office:value-type="float" office:value="10731.999" table:style-name="ce5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86014.441000000006" table:style-name="ce59">
            <text:p><text:s/>86 014<text:s/></text:p>
          </table:table-cell>
          <table:table-cell office:value-type="float" office:value="68932.820000000007" table:style-name="ce59">
            <text:p><text:s/>68 933<text:s/></text:p>
          </table:table-cell>
          <table:table-cell office:value-type="float" office:value="6219.0720000000001" table:style-name="ce59">
            <text:p><text:s/>6 219<text:s/></text:p>
          </table:table-cell>
          <table:table-cell office:value-type="float" office:value="10862.549000000001" table:style-name="ce5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95972.332999999999" table:style-name="ce59">
            <text:p><text:s/>95 972<text:s/></text:p>
          </table:table-cell>
          <table:table-cell office:value-type="float" office:value="77421.09" table:style-name="ce59">
            <text:p><text:s/>77 421<text:s/></text:p>
          </table:table-cell>
          <table:table-cell office:value-type="float" office:value="6599.1130000000003" table:style-name="ce59">
            <text:p><text:s/>6 599<text:s/></text:p>
          </table:table-cell>
          <table:table-cell office:value-type="float" office:value="11952.13" table:style-name="ce5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05612.12" table:style-name="ce59">
            <text:p><text:s/>105 612<text:s/></text:p>
          </table:table-cell>
          <table:table-cell office:value-type="float" office:value="87429.733999999997" table:style-name="ce59">
            <text:p><text:s/>87 430<text:s/></text:p>
          </table:table-cell>
          <table:table-cell office:value-type="float" office:value="5725.6970000000001" table:style-name="ce59">
            <text:p><text:s/>5 726<text:s/></text:p>
          </table:table-cell>
          <table:table-cell office:value-type="float" office:value="12456.689" table:style-name="ce5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82845.141000000003" table:style-name="ce59">
            <text:p><text:s/>82 845<text:s/></text:p>
          </table:table-cell>
          <table:table-cell office:value-type="float" office:value="67403.126999999993" table:style-name="ce59">
            <text:p><text:s/>67 403<text:s/></text:p>
          </table:table-cell>
          <table:table-cell office:value-type="float" office:value="5006.6620000000003" table:style-name="ce59">
            <text:p><text:s/>5 007<text:s/></text:p>
          </table:table-cell>
          <table:table-cell office:value-type="float" office:value="10435.352000000001" table:style-name="ce5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85690.558999999994" table:style-name="ce59">
            <text:p><text:s/>85 691<text:s/></text:p>
          </table:table-cell>
          <table:table-cell office:value-type="float" office:value="68399.035000000003" table:style-name="ce59">
            <text:p><text:s/>68 399<text:s/></text:p>
          </table:table-cell>
          <table:table-cell office:value-type="float" office:value="5883.86" table:style-name="ce59">
            <text:p><text:s/>5 884<text:s/></text:p>
          </table:table-cell>
          <table:table-cell office:value-type="float" office:value="11407.664000000001" table:style-name="ce5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81542.478000000003" table:style-name="ce59">
            <text:p><text:s/>81 542<text:s/></text:p>
          </table:table-cell>
          <table:table-cell office:value-type="float" office:value="63796.7" table:style-name="ce59">
            <text:p><text:s/>63 797<text:s/></text:p>
          </table:table-cell>
          <table:table-cell office:value-type="float" office:value="6255.0730000000003" table:style-name="ce59">
            <text:p><text:s/>6 255<text:s/></text:p>
          </table:table-cell>
          <table:table-cell office:value-type="float" office:value="11490.705" table:style-name="ce5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90206.664999999994" table:style-name="ce59">
            <text:p><text:s/>90 207<text:s/></text:p>
          </table:table-cell>
          <table:table-cell office:value-type="float" office:value="71891.895000000004" table:style-name="ce59">
            <text:p><text:s/>71 892<text:s/></text:p>
          </table:table-cell>
          <table:table-cell office:value-type="float" office:value="6203.973" table:style-name="ce59">
            <text:p><text:s/>6 204<text:s/></text:p>
          </table:table-cell>
          <table:table-cell office:value-type="float" office:value="12110.797" table:style-name="ce59">
            <text:p><text:s/>12 111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5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445896.96299999999" table:style-name="ce63">
            <text:p><text:s/>445 897<text:s/></text:p>
          </table:table-cell>
          <table:table-cell office:value-type="float" office:value="358920.49099999998" table:style-name="ce63">
            <text:p><text:s/>358 920<text:s/></text:p>
          </table:table-cell>
          <table:table-cell office:value-type="float" office:value="29075.264999999999" table:style-name="ce63">
            <text:p><text:s/>29 075<text:s/></text:p>
          </table:table-cell>
          <table:table-cell office:value-type="float" office:value="57901.207000000002" table:style-name="ce63">
            <text:p><text:s/>57 901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0.625366327474101" table:style-name="ce64">
            <text:p><text:s text:c="2"/>10.63<text:s/></text:p>
          </table:table-cell>
          <table:table-cell office:value-type="float" office:value="12.6890497470872" table:style-name="ce64">
            <text:p><text:s text:c="2"/>12.69<text:s/></text:p>
          </table:table-cell>
          <table:table-cell office:value-type="float" office:value="-0.81693690864998603" table:style-name="ce64">
            <text:p>- <text:s/>0.82<text:s/></text:p>
          </table:table-cell>
          <table:table-cell office:value-type="float" office:value="5.3964661002088201" table:style-name="ce64">
            <text:p><text:s text:c="2"/>5.4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99297373998838" table:style-name="ce64">
            <text:p><text:s text:c="2"/>3.99<text:s/></text:p>
          </table:table-cell>
          <table:table-cell office:value-type="float" office:value="3.27642395426217" table:style-name="ce64">
            <text:p><text:s text:c="2"/>3.28<text:s/></text:p>
          </table:table-cell>
          <table:table-cell office:value-type="float" office:value="9.6853321547155993" table:style-name="ce64">
            <text:p><text:s text:c="2"/>9.69<text:s/></text:p>
          </table:table-cell>
          <table:table-cell office:value-type="float" office:value="5.7858675584893202" table:style-name="ce64">
            <text:p><text:s text:c="2"/>5.79<text:s/></text:p>
          </table:table-cell>
          <table:table-cell table:number-columns-repeated="16375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80.494042521657605" table:style-name="ce64">
            <text:p><text:s text:c="2"/>80.49<text:s/></text:p>
          </table:table-cell>
          <table:table-cell office:value-type="float" office:value="6.5206241380029297" table:style-name="ce64">
            <text:p><text:s text:c="2"/>6.52<text:s/></text:p>
          </table:table-cell>
          <table:table-cell office:value-type="float" office:value="12.9853333403394" table:style-name="ce64">
            <text:p><text:s text:c="2"/>12.99<text:s/></text:p>
          </table:table-cell>
          <table:table-cell table:number-columns-repeated="16375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2. Annual Growth Rate(%)</text:p>
          </table:table-cell>
          <table:covered-table-cell table:number-columns-repeated="3"/>
          <table:table-cell table:number-columns-repeated="16375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4" table:style-name="ce8"/>
          <table:table-cell table:number-columns-repeated="16375" table:style-name="ce66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2.92530634267876" table:style-name="ce67">
            <text:p>2.93<text:s/></text:p>
          </table:table-cell>
          <table:table-cell office:value-type="float" office:value="2.0485474830212498" table:style-name="ce67">
            <text:p>2.05<text:s/></text:p>
          </table:table-cell>
          <table:table-cell office:value-type="float" office:value="3.65578680447847" table:style-name="ce67">
            <text:p>3.66<text:s/></text:p>
          </table:table-cell>
          <table:table-cell office:value-type="float" office:value="8.2538591966610397" table:style-name="ce67">
            <text:p>8.2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4.4383527815939203" table:style-name="ce67">
            <text:p>4.44<text:s/></text:p>
          </table:table-cell>
          <table:table-cell office:value-type="float" office:value="4.2993655784081" table:style-name="ce67">
            <text:p>4.30<text:s/></text:p>
          </table:table-cell>
          <table:table-cell office:value-type="float" office:value="3.09117519837051" table:style-name="ce67">
            <text:p>3.09<text:s/></text:p>
          </table:table-cell>
          <table:table-cell office:value-type="float" office:value="5.8821985748570604" table:style-name="ce67">
            <text:p>5.8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3.0421236500203301" table:style-name="ce67">
            <text:p>3.04<text:s/></text:p>
          </table:table-cell>
          <table:table-cell office:value-type="float" office:value="2.9597262929769399" table:style-name="ce67">
            <text:p>2.96<text:s/></text:p>
          </table:table-cell>
          <table:table-cell office:value-type="float" office:value="0.69627762106968305" table:style-name="ce67">
            <text:p>0.70<text:s/></text:p>
          </table:table-cell>
          <table:table-cell office:value-type="float" office:value="4.5488635950901797" table:style-name="ce67">
            <text:p>4.55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-4.7545803324685902" table:style-name="ce67">
            <text:p>-4.75<text:s/></text:p>
          </table:table-cell>
          <table:table-cell office:value-type="float" office:value="-4.6249973932224799" table:style-name="ce67">
            <text:p>-4.62<text:s/></text:p>
          </table:table-cell>
          <table:table-cell office:value-type="float" office:value="-17.7942892242563" table:style-name="ce67">
            <text:p>-17.79<text:s/></text:p>
          </table:table-cell>
          <table:table-cell office:value-type="float" office:value="-0.101223346637656" table:style-name="ce67">
            <text:p>-0.10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-6.8191335208333204" table:style-name="ce67">
            <text:p>-6.82<text:s/></text:p>
          </table:table-cell>
          <table:table-cell office:value-type="float" office:value="-7.8401822565910102" table:style-name="ce67">
            <text:p>-7.84<text:s/></text:p>
          </table:table-cell>
          <table:table-cell office:value-type="float" office:value="-8.2023773622332303" table:style-name="ce67">
            <text:p>-8.20<text:s/></text:p>
          </table:table-cell>
          <table:table-cell office:value-type="float" office:value="-0.58455974632517005" table:style-name="ce67">
            <text:p>-0.5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9.083537806402301" table:style-name="ce67">
            <text:p>19.08<text:s/></text:p>
          </table:table-cell>
          <table:table-cell office:value-type="float" office:value="20.501194869764099" table:style-name="ce67">
            <text:p>20.50<text:s/></text:p>
          </table:table-cell>
          <table:table-cell office:value-type="float" office:value="18.4379149685237" table:style-name="ce67">
            <text:p>18.44<text:s/></text:p>
          </table:table-cell>
          <table:table-cell office:value-type="float" office:value="11.871760577316101" table:style-name="ce67">
            <text:p>11.8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20.393902719612498" table:style-name="ce67">
            <text:p>20.39<text:s/></text:p>
          </table:table-cell>
          <table:table-cell office:value-type="float" office:value="21.1519491503125" table:style-name="ce67">
            <text:p>21.15<text:s/></text:p>
          </table:table-cell>
          <table:table-cell office:value-type="float" office:value="45.683057026937803" table:style-name="ce67">
            <text:p>45.68<text:s/></text:p>
          </table:table-cell>
          <table:table-cell office:value-type="float" office:value="7.6681191113500402" table:style-name="ce67">
            <text:p>7.6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3.5780609007233801" table:style-name="ce67">
            <text:p>3.58<text:s/></text:p>
          </table:table-cell>
          <table:table-cell office:value-type="float" office:value="2.8907640863629802" table:style-name="ce67">
            <text:p>2.89<text:s/></text:p>
          </table:table-cell>
          <table:table-cell office:value-type="float" office:value="13.2910633620599" table:style-name="ce67">
            <text:p>13.29<text:s/></text:p>
          </table:table-cell>
          <table:table-cell office:value-type="float" office:value="3.5418000891111001" table:style-name="ce67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3.8431976289686198" table:style-name="ce67">
            <text:p>3.84<text:s/></text:p>
          </table:table-cell>
          <table:table-cell office:value-type="float" office:value="2.3064455777165001" table:style-name="ce67">
            <text:p>2.31<text:s/></text:p>
          </table:table-cell>
          <table:table-cell office:value-type="float" office:value="19.2812090343383" table:style-name="ce67">
            <text:p>19.28<text:s/></text:p>
          </table:table-cell>
          <table:table-cell office:value-type="float" office:value="6.3932622637274497" table:style-name="ce67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.8434608976189004" table:style-name="ce67">
            <text:p>6.84<text:s/></text:p>
          </table:table-cell>
          <table:table-cell office:value-type="float" office:value="6.5682090959459396" table:style-name="ce67">
            <text:p>6.57<text:s/></text:p>
          </table:table-cell>
          <table:table-cell office:value-type="float" office:value="10.7783734752859" table:style-name="ce67">
            <text:p>10.78<text:s/></text:p>
          </table:table-cell>
          <table:table-cell office:value-type="float" office:value="6.6371585392330203" table:style-name="ce67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-3.12655885953142" table:style-name="ce67">
            <text:p>-3.13<text:s/></text:p>
          </table:table-cell>
          <table:table-cell office:value-type="float" office:value="-4.0965701546576101" table:style-name="ce67">
            <text:p>-4.10<text:s/></text:p>
          </table:table-cell>
          <table:table-cell office:value-type="float" office:value="4.8417381651875298" table:style-name="ce67">
            <text:p>4.84<text:s/></text:p>
          </table:table-cell>
          <table:table-cell office:value-type="float" office:value="-0.125865284353219" table:style-name="ce67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.8372907418444" table:style-name="ce67">
            <text:p>1.84<text:s/></text:p>
          </table:table-cell>
          <table:table-cell office:value-type="float" office:value="1.59688633778833" table:style-name="ce67">
            <text:p>1.60<text:s/></text:p>
          </table:table-cell>
          <table:table-cell office:value-type="float" office:value="6.4557710474628403" table:style-name="ce67">
            <text:p>6.46<text:s/></text:p>
          </table:table-cell>
          <table:table-cell office:value-type="float" office:value="1.5583890187740801" table:style-name="ce67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3.7557028104784802" table:style-name="ce67">
            <text:p>3.76<text:s/></text:p>
          </table:table-cell>
          <table:table-cell office:value-type="float" office:value="3.5832578204632601" table:style-name="ce67">
            <text:p>3.58<text:s/></text:p>
          </table:table-cell>
          <table:table-cell office:value-type="float" office:value="13.0188220584751" table:style-name="ce67">
            <text:p>13.02<text:s/></text:p>
          </table:table-cell>
          <table:table-cell office:value-type="float" office:value="0.71745503561927104" table:style-name="ce67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-1.7833665133222201" table:style-name="ce67">
            <text:p>-1.78<text:s/></text:p>
          </table:table-cell>
          <table:table-cell office:value-type="float" office:value="-3.3151967247446099" table:style-name="ce67">
            <text:p>-3.32<text:s/></text:p>
          </table:table-cell>
          <table:table-cell office:value-type="float" office:value="9.6561218307838192" table:style-name="ce67">
            <text:p>9.66<text:s/></text:p>
          </table:table-cell>
          <table:table-cell office:value-type="float" office:value="2.1899716701796401" table:style-name="ce67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7.9628107967528896" table:style-name="ce67">
            <text:p>7.96<text:s/></text:p>
          </table:table-cell>
          <table:table-cell office:value-type="float" office:value="8.6427038794024202" table:style-name="ce67">
            <text:p>8.64<text:s/></text:p>
          </table:table-cell>
          <table:table-cell office:value-type="float" office:value="10.7971745711402" table:style-name="ce67">
            <text:p>10.80<text:s/></text:p>
          </table:table-cell>
          <table:table-cell office:value-type="float" office:value="2.3966119388113598" table:style-name="ce67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4.4231889006887197" table:style-name="ce67">
            <text:p>4.42<text:s/></text:p>
          </table:table-cell>
          <table:table-cell office:value-type="float" office:value="4.3360449856407799" table:style-name="ce67">
            <text:p>4.34<text:s/></text:p>
          </table:table-cell>
          <table:table-cell office:value-type="float" office:value="11.0547479256896" table:style-name="ce67">
            <text:p>11.05<text:s/></text:p>
          </table:table-cell>
          <table:table-cell office:value-type="float" office:value="1.6224987996653" table:style-name="ce67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7.6366593427685" table:style-name="ce67">
            <text:p>17.64<text:s/></text:p>
          </table:table-cell>
          <table:table-cell office:value-type="float" office:value="20.556715867874001" table:style-name="ce67">
            <text:p>20.56<text:s/></text:p>
          </table:table-cell>
          <table:table-cell office:value-type="float" office:value="1.5592997748939399" table:style-name="ce67">
            <text:p>1.56<text:s/></text:p>
          </table:table-cell>
          <table:table-cell office:value-type="float" office:value="7.2115949433284303" table:style-name="ce67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-9.1567215221555092" table:style-name="ce67">
            <text:p>-9.16<text:s/></text:p>
          </table:table-cell>
          <table:table-cell office:value-type="float" office:value="-11.9514462185782" table:style-name="ce67">
            <text:p>-11.95<text:s/></text:p>
          </table:table-cell>
          <table:table-cell office:value-type="float" office:value="17.526476932434001" table:style-name="ce67">
            <text:p>17.53<text:s/></text:p>
          </table:table-cell>
          <table:table-cell office:value-type="float" office:value="0.50013381909488197" table:style-name="ce67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3.0442096097712699" table:style-name="ce67">
            <text:p>3.04<text:s/></text:p>
          </table:table-cell>
          <table:table-cell office:value-type="float" office:value="1.80452252729958" table:style-name="ce67">
            <text:p>1.80<text:s/></text:p>
          </table:table-cell>
          <table:table-cell office:value-type="float" office:value="14.508564798326599" table:style-name="ce67">
            <text:p>14.51<text:s/></text:p>
          </table:table-cell>
          <table:table-cell office:value-type="float" office:value="5.2947523031367103" table:style-name="ce67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.9602736133455301" table:style-name="ce67">
            <text:p>1.96<text:s/></text:p>
          </table:table-cell>
          <table:table-cell office:value-type="float" office:value="0.45514201832377599" table:style-name="ce67">
            <text:p>0.46<text:s/></text:p>
          </table:table-cell>
          <table:table-cell office:value-type="float" office:value="10.4945256828323" table:style-name="ce67">
            <text:p>10.49<text:s/></text:p>
          </table:table-cell>
          <table:table-cell office:value-type="float" office:value="6.3351207148835202" table:style-name="ce67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6.5411780696299502" table:style-name="ce67">
            <text:p>6.54<text:s/></text:p>
          </table:table-cell>
          <table:table-cell office:value-type="float" office:value="6.0890139066945297" table:style-name="ce67">
            <text:p>6.09<text:s/></text:p>
          </table:table-cell>
          <table:table-cell office:value-type="float" office:value="6.7674582935649701" table:style-name="ce67">
            <text:p>6.77<text:s/></text:p>
          </table:table-cell>
          <table:table-cell office:value-type="float" office:value="9.1850991170472795" table:style-name="ce67">
            <text:p>9.19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67"/>
          <table:table-cell table:number-columns-repeated="16375"/>
        </table:table-row>
        <table:table-row table:style-name="ro9">
          <table:table-cell table:number-columns-spanned="9" table:number-rows-spanned="1" table:style-name="ce89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row table:style-name="ro3">
          <table:table-cell office:value-type="string" table:number-columns-spanned="8" table:number-rows-spanned="1" table:style-name="ce72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73"/>
          <table:covered-table-cell table:number-columns-repeated="7"/>
          <table:table-cell table:number-columns-repeated="16376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6"/>
          <table:table-cell table:style-name="ce27"/>
          <table:table-cell table:style-name="ce25"/>
          <table:table-cell table:number-columns-repeated="16376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Wholesale Trade</text:p>
          </table:table-cell>
          <table:table-cell office:value-type="string" table:number-columns-spanned="1" table:number-rows-spanned="2" table:style-name="ce76">
            <text:p>Retail Trade</text:p>
          </table:table-cell>
          <table:table-cell office:value-type="string" table:number-columns-spanned="1" table:number-rows-spanned="2" table:style-name="ce77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4">
            <text:p>( 45-46 )</text:p>
          </table:table-cell>
          <table:table-cell office:value-type="string" table:style-name="ce35">
            <text:p>( 47-48 )</text:p>
          </table:table-cell>
          <table:table-cell office:value-type="string" table:style-name="ce33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15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85.4" table:style-name="ce111">
            <text:p><text:s text:c="2"/>85.40<text:s/></text:p>
          </table:table-cell>
          <table:table-cell office:value-type="float" office:value="93.37" table:style-name="ce111">
            <text:p><text:s text:c="2"/>93.37<text:s/></text:p>
          </table:table-cell>
          <table:table-cell office:value-type="float" office:value="110.55" table:style-name="ce111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87.57" table:style-name="ce111">
            <text:p><text:s text:c="2"/>87.57<text:s/></text:p>
          </table:table-cell>
          <table:table-cell office:value-type="float" office:value="94.33" table:style-name="ce111">
            <text:p><text:s text:c="2"/>94.33<text:s/></text:p>
          </table:table-cell>
          <table:table-cell office:value-type="float" office:value="113.15" table:style-name="ce111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86.41" table:style-name="ce111">
            <text:p><text:s text:c="2"/>86.41<text:s/></text:p>
          </table:table-cell>
          <table:table-cell office:value-type="float" office:value="97.17" table:style-name="ce111">
            <text:p><text:s text:c="2"/>97.17<text:s/></text:p>
          </table:table-cell>
          <table:table-cell office:value-type="float" office:value="114.82" table:style-name="ce111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91.8" table:style-name="ce111">
            <text:p><text:s text:c="2"/>91.80<text:s/></text:p>
          </table:table-cell>
          <table:table-cell office:value-type="float" office:value="98.56" table:style-name="ce111">
            <text:p><text:s text:c="2"/>98.56<text:s/></text:p>
          </table:table-cell>
          <table:table-cell office:value-type="float" office:value="108.32" table:style-name="ce111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97.68" table:style-name="ce111">
            <text:p><text:s text:c="2"/>97.68<text:s/></text:p>
          </table:table-cell>
          <table:table-cell office:value-type="float" office:value="104.56" table:style-name="ce111">
            <text:p><text:s text:c="2"/>104.56<text:s/></text:p>
          </table:table-cell>
          <table:table-cell office:value-type="float" office:value="112.62" table:style-name="ce111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91.81" table:style-name="ce111">
            <text:p><text:s text:c="2"/>91.81<text:s/></text:p>
          </table:table-cell>
          <table:table-cell office:value-type="float" office:value="108.72" table:style-name="ce111">
            <text:p><text:s text:c="2"/>108.72<text:s/></text:p>
          </table:table-cell>
          <table:table-cell office:value-type="float" office:value="130.08000000000001" table:style-name="ce111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98.45" table:style-name="ce111">
            <text:p><text:s text:c="2"/>98.45<text:s/></text:p>
          </table:table-cell>
          <table:table-cell office:value-type="float" office:value="109.52" table:style-name="ce111">
            <text:p><text:s text:c="2"/>109.52<text:s/></text:p>
          </table:table-cell>
          <table:table-cell office:value-type="float" office:value="130.62" table:style-name="ce111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97.86" table:style-name="ce111">
            <text:p><text:s text:c="2"/>97.86<text:s/></text:p>
          </table:table-cell>
          <table:table-cell office:value-type="float" office:value="109.14" table:style-name="ce111">
            <text:p><text:s text:c="2"/>109.14<text:s/></text:p>
          </table:table-cell>
          <table:table-cell office:value-type="float" office:value="128.26" table:style-name="ce111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96.08" table:style-name="ce111">
            <text:p><text:s text:c="2"/>96.08<text:s/></text:p>
          </table:table-cell>
          <table:table-cell office:value-type="float" office:value="108.96" table:style-name="ce111">
            <text:p><text:s text:c="2"/>108.96<text:s/></text:p>
          </table:table-cell>
          <table:table-cell office:value-type="float" office:value="131.52000000000001" table:style-name="ce111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101.35" table:style-name="ce111">
            <text:p><text:s text:c="2"/>101.35<text:s/></text:p>
          </table:table-cell>
          <table:table-cell office:value-type="float" office:value="109.31" table:style-name="ce111">
            <text:p><text:s text:c="2"/>109.31<text:s/></text:p>
          </table:table-cell>
          <table:table-cell office:value-type="float" office:value="127.87" table:style-name="ce111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98.69" table:style-name="ce111">
            <text:p><text:s text:c="2"/>98.69<text:s/></text:p>
          </table:table-cell>
          <table:table-cell office:value-type="float" office:value="104.94" table:style-name="ce111">
            <text:p><text:s text:c="2"/>104.94<text:s/></text:p>
          </table:table-cell>
          <table:table-cell office:value-type="float" office:value="133.91" table:style-name="ce111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02.74" table:style-name="ce111">
            <text:p><text:s text:c="2"/>102.74<text:s/></text:p>
          </table:table-cell>
          <table:table-cell office:value-type="float" office:value="108.06" table:style-name="ce111">
            <text:p><text:s text:c="2"/>108.06<text:s/></text:p>
          </table:table-cell>
          <table:table-cell office:value-type="float" office:value="126.46" table:style-name="ce111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02.66" table:style-name="ce111">
            <text:p><text:s text:c="2"/>102.66<text:s/></text:p>
          </table:table-cell>
          <table:table-cell office:value-type="float" office:value="109.75" table:style-name="ce111">
            <text:p><text:s text:c="2"/>109.75<text:s/></text:p>
          </table:table-cell>
          <table:table-cell office:value-type="float" office:value="122.83" table:style-name="ce111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97.57" table:style-name="ce111">
            <text:p><text:s text:c="2"/>97.57<text:s/></text:p>
          </table:table-cell>
          <table:table-cell office:value-type="float" office:value="117.35" table:style-name="ce111">
            <text:p><text:s text:c="2"/>117.35<text:s/></text:p>
          </table:table-cell>
          <table:table-cell office:value-type="float" office:value="128.69999999999999" table:style-name="ce111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06.43" table:style-name="ce111">
            <text:p><text:s text:c="2"/>106.43<text:s/></text:p>
          </table:table-cell>
          <table:table-cell office:value-type="float" office:value="116.1" table:style-name="ce111">
            <text:p><text:s text:c="2"/>116.10<text:s/></text:p>
          </table:table-cell>
          <table:table-cell office:value-type="float" office:value="143.19999999999999" table:style-name="ce111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98.6" table:style-name="ce111">
            <text:p><text:s text:c="2"/>98.60<text:s/></text:p>
          </table:table-cell>
          <table:table-cell office:value-type="float" office:value="119.73" table:style-name="ce111">
            <text:p><text:s text:c="2"/>119.73<text:s/></text:p>
          </table:table-cell>
          <table:table-cell office:value-type="float" office:value="156.80000000000001" table:style-name="ce111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94.39" table:style-name="ce111">
            <text:p><text:s text:c="2"/>94.39<text:s/></text:p>
          </table:table-cell>
          <table:table-cell office:value-type="float" office:value="95.38" table:style-name="ce111">
            <text:p><text:s text:c="2"/>95.38<text:s/></text:p>
          </table:table-cell>
          <table:table-cell office:value-type="float" office:value="122.45" table:style-name="ce111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06.43" table:style-name="ce111">
            <text:p><text:s text:c="2"/>106.43<text:s/></text:p>
          </table:table-cell>
          <table:table-cell office:value-type="float" office:value="105.4" table:style-name="ce111">
            <text:p><text:s text:c="2"/>105.40<text:s/></text:p>
          </table:table-cell>
          <table:table-cell office:value-type="float" office:value="126.27" table:style-name="ce111">
            <text:p><text:s text:c="2"/>126.27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11.12" table:style-name="ce111">
            <text:p><text:s text:c="2"/>111.12<text:s/></text:p>
          </table:table-cell>
          <table:table-cell office:value-type="float" office:value="103.03" table:style-name="ce111">
            <text:p><text:s text:c="2"/>103.03<text:s/></text:p>
          </table:table-cell>
          <table:table-cell office:value-type="float" office:value="119.69" table:style-name="ce111">
            <text:p><text:s text:c="2"/>119.69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08.51" table:style-name="ce111">
            <text:p><text:s text:c="2"/>108.51<text:s/></text:p>
          </table:table-cell>
          <table:table-cell office:value-type="float" office:value="106.31" table:style-name="ce111">
            <text:p><text:s text:c="2"/>106.31<text:s/></text:p>
          </table:table-cell>
          <table:table-cell office:value-type="float" office:value="132.03" table:style-name="ce111">
            <text:p><text:s text:c="2"/>132.03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5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103.81" table:style-name="ce112">
            <text:p><text:s text:c="2"/>103.81<text:s/></text:p>
          </table:table-cell>
          <table:table-cell office:value-type="float" office:value="105.97" table:style-name="ce112">
            <text:p><text:s text:c="2"/>105.97<text:s/></text:p>
          </table:table-cell>
          <table:table-cell office:value-type="float" office:value="131.44800000000001" table:style-name="ce112">
            <text:p><text:s text:c="2"/>131.4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3488120950323901" table:style-name="ce64">
            <text:p>- <text:s/>2.35<text:s/></text:p>
          </table:table-cell>
          <table:table-cell office:value-type="float" office:value="3.18353877511404" table:style-name="ce64">
            <text:p><text:s text:c="2"/>3.18<text:s/></text:p>
          </table:table-cell>
          <table:table-cell office:value-type="float" office:value="10.3099674158242" table:style-name="ce64">
            <text:p><text:s text:c="2"/>10.3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7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0693227426506091" table:style-name="ce64">
            <text:p><text:s text:c="2"/>9.07<text:s/></text:p>
          </table:table-cell>
          <table:table-cell office:value-type="float" office:value="-1.8341824918943901" table:style-name="ce64">
            <text:p>- <text:s/>1.83<text:s/></text:p>
          </table:table-cell>
          <table:table-cell office:value-type="float" office:value="0.66472660438045605" table:style-name="ce64">
            <text:p><text:s text:c="2"/>0.66<text:s/></text:p>
          </table:table-cell>
          <table:table-cell table:number-columns-repeated="16376" table:style-name="ce65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3" table:style-name="ce8"/>
          <table:table-cell table:number-columns-repeated="16376" table:style-name="ce66"/>
        </table:table-row>
        <table:table-row table:style-name="ro9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6.1179686852787603" table:style-name="ce67">
            <text:p>6.12<text:s/></text:p>
          </table:table-cell>
          <table:table-cell office:value-type="float" office:value="1.5810993354668501" table:style-name="ce67">
            <text:p>1.58<text:s/></text:p>
          </table:table-cell>
          <table:table-cell office:value-type="float" office:value="0.92591183675953603" table:style-name="ce67">
            <text:p>0.93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2.54791365783207" table:style-name="ce67">
            <text:p>2.55<text:s/></text:p>
          </table:table-cell>
          <table:table-cell office:value-type="float" office:value="1.02992494221175" table:style-name="ce67">
            <text:p>1.03<text:s/></text:p>
          </table:table-cell>
          <table:table-cell office:value-type="float" office:value="2.3549809656627998" table:style-name="ce67">
            <text:p>2.35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-1.3227135611445699" table:style-name="ce67">
            <text:p>-1.32<text:s/></text:p>
          </table:table-cell>
          <table:table-cell office:value-type="float" office:value="3.0035070361569201" table:style-name="ce67">
            <text:p>3.00<text:s/></text:p>
          </table:table-cell>
          <table:table-cell office:value-type="float" office:value="1.4774007762614201" table:style-name="ce67">
            <text:p>1.48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6.23258146330173" table:style-name="ce67">
            <text:p>6.23<text:s/></text:p>
          </table:table-cell>
          <table:table-cell office:value-type="float" office:value="1.42794658707901" table:style-name="ce67">
            <text:p>1.43<text:s/></text:p>
          </table:table-cell>
          <table:table-cell office:value-type="float" office:value="-5.6638966505788" table:style-name="ce67">
            <text:p>-5.66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8.9324618736383403" table:style-name="ce67">
            <text:p>8.93<text:s/></text:p>
          </table:table-cell>
          <table:table-cell office:value-type="float" office:value="1.46103896103896" table:style-name="ce67">
            <text:p>1.46<text:s/></text:p>
          </table:table-cell>
          <table:table-cell office:value-type="float" office:value="-7.6809453471196401" table:style-name="ce67">
            <text:p>-7.68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-2.3199999999999998" table:style-name="ce67">
            <text:p>-2.32<text:s/></text:p>
          </table:table-cell>
          <table:table-cell office:value-type="float" office:value="4.5599999999999996" table:style-name="ce67">
            <text:p>4.56<text:s/></text:p>
          </table:table-cell>
          <table:table-cell office:value-type="float" office:value="12.62" table:style-name="ce67">
            <text:p>12.62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3" table:style-name="ce58">
            <text:p>2023</text:p>
          </table:table-cell>
          <table:table-cell table:number-columns-repeated="2" table:style-name="ce58"/>
          <table:table-cell table:style-name="ce54"/>
          <table:table-cell office:value-type="float" office:value="-6.0176930754728204" table:style-name="ce67">
            <text:p>-6.02<text:s/></text:p>
          </table:table-cell>
          <table:table-cell office:value-type="float" office:value="3.97848176927674" table:style-name="ce67">
            <text:p>3.98<text:s/></text:p>
          </table:table-cell>
          <table:table-cell office:value-type="float" office:value="15.4961154273029" table:style-name="ce67">
            <text:p>15.50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4" table:style-name="ce58">
            <text:p>2024</text:p>
          </table:table-cell>
          <table:table-cell table:number-columns-repeated="2" table:style-name="ce58"/>
          <table:table-cell table:style-name="ce54"/>
          <table:table-cell office:value-type="float" office:value="7.2381021540025499" table:style-name="ce67">
            <text:p>7.24<text:s/></text:p>
          </table:table-cell>
          <table:table-cell office:value-type="float" office:value="0.73198586615772498" table:style-name="ce67">
            <text:p>0.73<text:s/></text:p>
          </table:table-cell>
          <table:table-cell office:value-type="float" office:value="0.41385584235039302" table:style-name="ce67">
            <text:p>0.41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4" table:style-name="ce58">
            <text:p>2024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9.7823648193852293" table:style-name="ce67">
            <text:p>9.78<text:s/></text:p>
          </table:table-cell>
          <table:table-cell office:value-type="float" office:value="0.61768230847238803" table:style-name="ce67">
            <text:p>0.62<text:s/></text:p>
          </table:table-cell>
          <table:table-cell office:value-type="float" office:value="1.0080327610647299" table:style-name="ce67">
            <text:p>1.01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5.1088502352040202" table:style-name="ce67">
            <text:p>5.11<text:s/></text:p>
          </table:table-cell>
          <table:table-cell office:value-type="float" office:value="1.5092230296254801" table:style-name="ce67">
            <text:p>1.51<text:s/></text:p>
          </table:table-cell>
          <table:table-cell office:value-type="float" office:value="3.9683794466403102" table:style-name="ce67">
            <text:p>3.97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9.5557237055453399" table:style-name="ce67">
            <text:p>9.56<text:s/></text:p>
          </table:table-cell>
          <table:table-cell office:value-type="float" office:value="0.60745513115508498" table:style-name="ce67">
            <text:p>0.61<text:s/></text:p>
          </table:table-cell>
          <table:table-cell office:value-type="float" office:value="-5.7422969187674999" table:style-name="ce67">
            <text:p>-5.7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7.75193798449612" table:style-name="ce67">
            <text:p>7.75<text:s/></text:p>
          </table:table-cell>
          <table:table-cell office:value-type="float" office:value="-1.13989637305699" table:style-name="ce67">
            <text:p>-1.14<text:s/></text:p>
          </table:table-cell>
          <table:table-cell office:value-type="float" office:value="-1.04197457877623" table:style-name="ce67">
            <text:p>-1.0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4.3681430312880902" table:style-name="ce67">
            <text:p>4.37<text:s/></text:p>
          </table:table-cell>
          <table:table-cell office:value-type="float" office:value="2.0492964397015698" table:style-name="ce67">
            <text:p>2.05<text:s/></text:p>
          </table:table-cell>
          <table:table-cell office:value-type="float" office:value="0.74888463989802401" table:style-name="ce67">
            <text:p>0.75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6.3283272915587698" table:style-name="ce67">
            <text:p>6.33<text:s/></text:p>
          </table:table-cell>
          <table:table-cell office:value-type="float" office:value="-1.6577060931899601" table:style-name="ce67">
            <text:p>-1.66<text:s/></text:p>
          </table:table-cell>
          <table:table-cell office:value-type="float" office:value="-4.5980582524271796" table:style-name="ce67">
            <text:p>-4.60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0.89968976215098195" table:style-name="ce67">
            <text:p>0.90<text:s/></text:p>
          </table:table-cell>
          <table:table-cell office:value-type="float" office:value="0.33344733242134" table:style-name="ce67">
            <text:p>0.33<text:s/></text:p>
          </table:table-cell>
          <table:table-cell office:value-type="float" office:value="4.7619047619047601" table:style-name="ce67">
            <text:p>4.76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0.1531773959842" table:style-name="ce67">
            <text:p>10.15<text:s/></text:p>
          </table:table-cell>
          <table:table-cell office:value-type="float" office:value="1.06197771587743" table:style-name="ce67">
            <text:p>1.06<text:s/></text:p>
          </table:table-cell>
          <table:table-cell office:value-type="float" office:value="1.3159756615253899" table:style-name="ce67">
            <text:p>1.32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5" table:style-name="ce58">
            <text:p>2025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-5.9250071558057398" table:style-name="ce67">
            <text:p>-5.93<text:s/></text:p>
          </table:table-cell>
          <table:table-cell office:value-type="float" office:value="3.5099853030172001" table:style-name="ce67">
            <text:p>3.51<text:s/></text:p>
          </table:table-cell>
          <table:table-cell office:value-type="float" office:value="13.9949109414758" table:style-name="ce67">
            <text:p>13.99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21.464418993694501" table:style-name="ce67">
            <text:p>21.46<text:s/></text:p>
          </table:table-cell>
          <table:table-cell office:value-type="float" office:value="-6.0295566502462998" table:style-name="ce67">
            <text:p>-6.03<text:s/></text:p>
          </table:table-cell>
          <table:table-cell office:value-type="float" office:value="-11.944484395225" table:style-name="ce67">
            <text:p>-11.9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7.3424104891578397" table:style-name="ce67">
            <text:p>7.34<text:s/></text:p>
          </table:table-cell>
          <table:table-cell office:value-type="float" office:value="-2.1173848439821601" table:style-name="ce67">
            <text:p>-2.12<text:s/></text:p>
          </table:table-cell>
          <table:table-cell office:value-type="float" office:value="-0.22914032869785" table:style-name="ce67">
            <text:p>-0.23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5.3175591531755" table:style-name="ce67">
            <text:p>15.32<text:s/></text:p>
          </table:table-cell>
          <table:table-cell office:value-type="float" office:value="-2.5813161875945498" table:style-name="ce67">
            <text:p>-2.58<text:s/></text:p>
          </table:table-cell>
          <table:table-cell office:value-type="float" office:value="-1.46538239894624" table:style-name="ce67">
            <text:p>-1.47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0.882893930104199" table:style-name="ce67">
            <text:p>10.88<text:s/></text:p>
          </table:table-cell>
          <table:table-cell office:value-type="float" office:value="-2.5929998167491202" table:style-name="ce67">
            <text:p>-2.59<text:s/></text:p>
          </table:table-cell>
          <table:table-cell office:value-type="float" office:value="2.9393419616404102" table:style-name="ce67">
            <text:p>2.94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67"/>
          <table:table-cell table:number-columns-repeated="16376"/>
        </table:table-row>
        <table:table-row table:style-name="ro9">
          <table:table-cell table:number-columns-spanned="8" table:number-rows-spanned="1" table:style-name="ce89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8" table:number-rows-spanned="1" table:style-name="ce90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06-24T03:18:51Z</dc:date>
    <meta:print-date>2021-10-20T09:21:20Z</meta:print-date>
    <meta:editing-cycles>14</meta:editing-cycles>
    <meta:editing-duration>PT2047S</meta:editing-duration>
  </office:meta>
</office:document-meta>
</file>