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7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2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7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27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7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2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27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7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27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27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27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27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27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27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7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7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7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7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7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7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27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27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7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7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7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7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27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27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2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2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27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7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7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27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27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2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7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7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2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27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2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2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2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27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2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2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2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2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7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2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2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2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2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2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27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27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27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27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27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27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27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27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27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27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27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27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27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27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2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27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27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2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2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2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2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7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27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27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2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2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2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7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7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2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27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27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27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27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27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2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27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2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2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2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2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2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27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2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2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2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27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27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27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2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27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27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27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table:style-name="ce80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186907.939" table:style-name="ce79">
            <text:p>1 186 908<text:s/></text:p>
          </table:table-cell>
          <table:table-cell office:value-type="float" office:value="4620.768" table:style-name="ce79">
            <text:p><text:s/>4 621<text:s/></text:p>
          </table:table-cell>
          <table:table-cell office:value-type="float" office:value="24466.751" table:style-name="ce79">
            <text:p><text:s/>24 467<text:s/></text:p>
          </table:table-cell>
          <table:table-cell office:value-type="float" office:value="6821.2939999999999" table:style-name="ce79">
            <text:p><text:s/>6 821<text:s/></text:p>
          </table:table-cell>
          <table:table-cell office:value-type="float" office:value="119839.895" table:style-name="ce79">
            <text:p><text:s/>119 840<text:s/></text:p>
          </table:table-cell>
          <table:table-cell office:value-type="float" office:value="33451.713000000003" table:style-name="ce79">
            <text:p><text:s/>33 452<text:s/></text:p>
          </table:table-cell>
          <table:table-cell office:value-type="float" office:value="64344.097999999998" table:style-name="ce79">
            <text:p><text:s/>64 344<text:s/></text:p>
          </table:table-cell>
          <table:table-cell office:value-type="float" office:value="61968.947999999997" table:style-name="ce79">
            <text:p><text:s/>61 969<text:s/></text:p>
          </table:table-cell>
          <table:table-cell office:value-type="float" office:value="15160.403" table:style-name="ce79">
            <text:p><text:s/>15 160<text:s/></text:p>
          </table:table-cell>
          <table:table-cell office:value-type="float" office:value="93245.766000000003" table:style-name="ce79">
            <text:p><text:s/>93 246<text:s/></text:p>
          </table:table-cell>
          <table:table-cell office:value-type="float" office:value="50505.163999999997" table:style-name="ce79">
            <text:p><text:s/>50 505<text:s/></text:p>
          </table:table-cell>
          <table:table-cell office:value-type="float" office:value="11067.135" table:style-name="ce79">
            <text:p><text:s/>11 067<text:s/></text:p>
          </table:table-cell>
          <table:table-cell office:value-type="float" office:value="584084.29" table:style-name="ce79">
            <text:p><text:s/>584 084<text:s/></text:p>
          </table:table-cell>
          <table:table-cell office:value-type="float" office:value="84704.044999999998" table:style-name="ce79">
            <text:p><text:s/>84 704<text:s/></text:p>
          </table:table-cell>
          <table:table-cell office:value-type="float" office:value="32627.669000000002" table:style-name="ce79">
            <text:p><text:s/>32 6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232504.9750000001" table:style-name="ce79">
            <text:p>1 232 505<text:s/></text:p>
          </table:table-cell>
          <table:table-cell office:value-type="float" office:value="4031.6729999999998" table:style-name="ce79">
            <text:p><text:s/>4 032<text:s/></text:p>
          </table:table-cell>
          <table:table-cell office:value-type="float" office:value="24918.753000000001" table:style-name="ce79">
            <text:p><text:s/>24 919<text:s/></text:p>
          </table:table-cell>
          <table:table-cell office:value-type="float" office:value="6643.0360000000001" table:style-name="ce79">
            <text:p><text:s/>6 643<text:s/></text:p>
          </table:table-cell>
          <table:table-cell office:value-type="float" office:value="119174.213" table:style-name="ce79">
            <text:p><text:s/>119 174<text:s/></text:p>
          </table:table-cell>
          <table:table-cell office:value-type="float" office:value="36330.161" table:style-name="ce79">
            <text:p><text:s/>36 330<text:s/></text:p>
          </table:table-cell>
          <table:table-cell office:value-type="float" office:value="68872.126999999993" table:style-name="ce79">
            <text:p><text:s/>68 872<text:s/></text:p>
          </table:table-cell>
          <table:table-cell office:value-type="float" office:value="58222.678" table:style-name="ce79">
            <text:p><text:s/>58 223<text:s/></text:p>
          </table:table-cell>
          <table:table-cell office:value-type="float" office:value="16408.213" table:style-name="ce79">
            <text:p><text:s/>16 408<text:s/></text:p>
          </table:table-cell>
          <table:table-cell office:value-type="float" office:value="91407.528000000006" table:style-name="ce79">
            <text:p><text:s/>91 408<text:s/></text:p>
          </table:table-cell>
          <table:table-cell office:value-type="float" office:value="50146.074999999997" table:style-name="ce79">
            <text:p><text:s/>50 146<text:s/></text:p>
          </table:table-cell>
          <table:table-cell office:value-type="float" office:value="11711.583000000001" table:style-name="ce79">
            <text:p><text:s/>11 712<text:s/></text:p>
          </table:table-cell>
          <table:table-cell office:value-type="float" office:value="636557.40700000001" table:style-name="ce79">
            <text:p><text:s/>636 557<text:s/></text:p>
          </table:table-cell>
          <table:table-cell office:value-type="float" office:value="76871.587" table:style-name="ce79">
            <text:p><text:s/>76 872<text:s/></text:p>
          </table:table-cell>
          <table:table-cell office:value-type="float" office:value="31209.940999999999" table:style-name="ce79">
            <text:p><text:s/>31 2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150729.2879999999" table:style-name="ce79">
            <text:p>1 150 729<text:s/></text:p>
          </table:table-cell>
          <table:table-cell office:value-type="float" office:value="4395.6139999999996" table:style-name="ce79">
            <text:p><text:s/>4 396<text:s/></text:p>
          </table:table-cell>
          <table:table-cell office:value-type="float" office:value="25388.859" table:style-name="ce79">
            <text:p><text:s/>25 389<text:s/></text:p>
          </table:table-cell>
          <table:table-cell office:value-type="float" office:value="6292.8469999999998" table:style-name="ce79">
            <text:p><text:s/>6 293<text:s/></text:p>
          </table:table-cell>
          <table:table-cell office:value-type="float" office:value="123656.857" table:style-name="ce79">
            <text:p><text:s/>123 657<text:s/></text:p>
          </table:table-cell>
          <table:table-cell office:value-type="float" office:value="33222.976999999999" table:style-name="ce79">
            <text:p><text:s/>33 223<text:s/></text:p>
          </table:table-cell>
          <table:table-cell office:value-type="float" office:value="67852.801000000007" table:style-name="ce79">
            <text:p><text:s/>67 853<text:s/></text:p>
          </table:table-cell>
          <table:table-cell office:value-type="float" office:value="56414.072999999997" table:style-name="ce79">
            <text:p><text:s/>56 414<text:s/></text:p>
          </table:table-cell>
          <table:table-cell office:value-type="float" office:value="15370.633" table:style-name="ce79">
            <text:p><text:s/>15 371<text:s/></text:p>
          </table:table-cell>
          <table:table-cell office:value-type="float" office:value="85348.203999999998" table:style-name="ce79">
            <text:p><text:s/>85 348<text:s/></text:p>
          </table:table-cell>
          <table:table-cell office:value-type="float" office:value="47664.091999999997" table:style-name="ce79">
            <text:p><text:s/>47 664<text:s/></text:p>
          </table:table-cell>
          <table:table-cell office:value-type="float" office:value="9078.5390000000007" table:style-name="ce79">
            <text:p><text:s/>9 079<text:s/></text:p>
          </table:table-cell>
          <table:table-cell office:value-type="float" office:value="564969.47900000005" table:style-name="ce79">
            <text:p><text:s/>564 969<text:s/></text:p>
          </table:table-cell>
          <table:table-cell office:value-type="float" office:value="82203.47" table:style-name="ce79">
            <text:p><text:s/>82 203<text:s/></text:p>
          </table:table-cell>
          <table:table-cell office:value-type="float" office:value="28870.843000000001" table:style-name="ce79">
            <text:p><text:s/>28 8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1090240.5" table:style-name="ce79">
            <text:p>1 090 241<text:s/></text:p>
          </table:table-cell>
          <table:table-cell office:value-type="float" office:value="4568.2839999999997" table:style-name="ce79">
            <text:p><text:s/>4 568<text:s/></text:p>
          </table:table-cell>
          <table:table-cell office:value-type="float" office:value="24491.953000000001" table:style-name="ce79">
            <text:p><text:s/>24 492<text:s/></text:p>
          </table:table-cell>
          <table:table-cell office:value-type="float" office:value="6023.22" table:style-name="ce79">
            <text:p><text:s/>6 023<text:s/></text:p>
          </table:table-cell>
          <table:table-cell office:value-type="float" office:value="125468.122" table:style-name="ce79">
            <text:p><text:s/>125 468<text:s/></text:p>
          </table:table-cell>
          <table:table-cell office:value-type="float" office:value="30117.222000000002" table:style-name="ce79">
            <text:p><text:s/>30 117<text:s/></text:p>
          </table:table-cell>
          <table:table-cell office:value-type="float" office:value="58850.322999999997" table:style-name="ce79">
            <text:p><text:s/>58 850<text:s/></text:p>
          </table:table-cell>
          <table:table-cell office:value-type="float" office:value="58505.322999999997" table:style-name="ce79">
            <text:p><text:s/>58 505<text:s/></text:p>
          </table:table-cell>
          <table:table-cell office:value-type="float" office:value="15274.379000000001" table:style-name="ce79">
            <text:p><text:s/>15 274<text:s/></text:p>
          </table:table-cell>
          <table:table-cell office:value-type="float" office:value="85874.9" table:style-name="ce79">
            <text:p><text:s/>85 875<text:s/></text:p>
          </table:table-cell>
          <table:table-cell office:value-type="float" office:value="48204.338000000003" table:style-name="ce79">
            <text:p><text:s/>48 204<text:s/></text:p>
          </table:table-cell>
          <table:table-cell office:value-type="float" office:value="9870.2260000000006" table:style-name="ce79">
            <text:p><text:s/>9 870<text:s/></text:p>
          </table:table-cell>
          <table:table-cell office:value-type="float" office:value="525801.56200000003" table:style-name="ce79">
            <text:p><text:s/>525 802<text:s/></text:p>
          </table:table-cell>
          <table:table-cell office:value-type="float" office:value="70098.642999999996" table:style-name="ce79">
            <text:p><text:s/>70 099<text:s/></text:p>
          </table:table-cell>
          <table:table-cell office:value-type="float" office:value="27092.005000000001" table:style-name="ce79">
            <text:p><text:s/>27 09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3705.1270000001" table:style-name="ce79">
            <text:p>1 123 705<text:s/></text:p>
          </table:table-cell>
          <table:table-cell office:value-type="float" office:value="4459.3050000000003" table:style-name="ce79">
            <text:p><text:s/>4 459<text:s/></text:p>
          </table:table-cell>
          <table:table-cell office:value-type="float" office:value="26855.928" table:style-name="ce79">
            <text:p><text:s/>26 856<text:s/></text:p>
          </table:table-cell>
          <table:table-cell office:value-type="float" office:value="5631.5110000000004" table:style-name="ce79">
            <text:p><text:s/>5 632<text:s/></text:p>
          </table:table-cell>
          <table:table-cell office:value-type="float" office:value="131034.963" table:style-name="ce79">
            <text:p><text:s/>131 035<text:s/></text:p>
          </table:table-cell>
          <table:table-cell office:value-type="float" office:value="32165.794000000002" table:style-name="ce79">
            <text:p><text:s/>32 166<text:s/></text:p>
          </table:table-cell>
          <table:table-cell office:value-type="float" office:value="56241.650999999998" table:style-name="ce79">
            <text:p><text:s/>56 242<text:s/></text:p>
          </table:table-cell>
          <table:table-cell office:value-type="float" office:value="55342.999000000003" table:style-name="ce79">
            <text:p><text:s/>55 343<text:s/></text:p>
          </table:table-cell>
          <table:table-cell office:value-type="float" office:value="15802.544" table:style-name="ce79">
            <text:p><text:s/>15 803<text:s/></text:p>
          </table:table-cell>
          <table:table-cell office:value-type="float" office:value="78773.601999999999" table:style-name="ce79">
            <text:p><text:s/>78 774<text:s/></text:p>
          </table:table-cell>
          <table:table-cell office:value-type="float" office:value="47469.161999999997" table:style-name="ce79">
            <text:p><text:s/>47 469<text:s/></text:p>
          </table:table-cell>
          <table:table-cell office:value-type="float" office:value="9487.3889999999992" table:style-name="ce79">
            <text:p><text:s/>9 487<text:s/></text:p>
          </table:table-cell>
          <table:table-cell office:value-type="float" office:value="555038.48699999996" table:style-name="ce79">
            <text:p><text:s/>555 038<text:s/></text:p>
          </table:table-cell>
          <table:table-cell office:value-type="float" office:value="78627.486999999994" table:style-name="ce79">
            <text:p><text:s/>78 627<text:s/></text:p>
          </table:table-cell>
          <table:table-cell office:value-type="float" office:value="26774.305" table:style-name="ce79">
            <text:p><text:s/>26 7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118439.821" table:style-name="ce79">
            <text:p>1 118 440<text:s/></text:p>
          </table:table-cell>
          <table:table-cell office:value-type="float" office:value="4457.4549999999999" table:style-name="ce79">
            <text:p><text:s/>4 457<text:s/></text:p>
          </table:table-cell>
          <table:table-cell office:value-type="float" office:value="25189.205000000002" table:style-name="ce79">
            <text:p><text:s/>25 189<text:s/></text:p>
          </table:table-cell>
          <table:table-cell office:value-type="float" office:value="5963.7120000000004" table:style-name="ce79">
            <text:p><text:s/>5 964<text:s/></text:p>
          </table:table-cell>
          <table:table-cell office:value-type="float" office:value="134135.424" table:style-name="ce79">
            <text:p><text:s/>134 135<text:s/></text:p>
          </table:table-cell>
          <table:table-cell office:value-type="float" office:value="30136.241000000002" table:style-name="ce79">
            <text:p><text:s/>30 136<text:s/></text:p>
          </table:table-cell>
          <table:table-cell office:value-type="float" office:value="50920.218999999997" table:style-name="ce79">
            <text:p><text:s/>50 920<text:s/></text:p>
          </table:table-cell>
          <table:table-cell office:value-type="float" office:value="56941.52" table:style-name="ce79">
            <text:p><text:s/>56 942<text:s/></text:p>
          </table:table-cell>
          <table:table-cell office:value-type="float" office:value="14804.025" table:style-name="ce79">
            <text:p><text:s/>14 804<text:s/></text:p>
          </table:table-cell>
          <table:table-cell office:value-type="float" office:value="79818.347999999998" table:style-name="ce79">
            <text:p><text:s/>79 818<text:s/></text:p>
          </table:table-cell>
          <table:table-cell office:value-type="float" office:value="48159.824999999997" table:style-name="ce79">
            <text:p><text:s/>48 160<text:s/></text:p>
          </table:table-cell>
          <table:table-cell office:value-type="float" office:value="9238.5769999999993" table:style-name="ce79">
            <text:p><text:s/>9 239<text:s/></text:p>
          </table:table-cell>
          <table:table-cell office:value-type="float" office:value="561903.68599999999" table:style-name="ce79">
            <text:p><text:s/>561 904<text:s/></text:p>
          </table:table-cell>
          <table:table-cell office:value-type="float" office:value="68346.06" table:style-name="ce79">
            <text:p><text:s/>68 346<text:s/></text:p>
          </table:table-cell>
          <table:table-cell office:value-type="float" office:value="28425.524000000001" table:style-name="ce79">
            <text:p><text:s/>28 42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275965.7520000001" table:style-name="ce79">
            <text:p>1 275 966<text:s/></text:p>
          </table:table-cell>
          <table:table-cell office:value-type="float" office:value="4774.3440000000001" table:style-name="ce79">
            <text:p><text:s/>4 774<text:s/></text:p>
          </table:table-cell>
          <table:table-cell office:value-type="float" office:value="25019.062999999998" table:style-name="ce79">
            <text:p><text:s/>25 019<text:s/></text:p>
          </table:table-cell>
          <table:table-cell office:value-type="float" office:value="5988.6220000000003" table:style-name="ce79">
            <text:p><text:s/>5 989<text:s/></text:p>
          </table:table-cell>
          <table:table-cell office:value-type="float" office:value="134971.46400000001" table:style-name="ce79">
            <text:p><text:s/>134 971<text:s/></text:p>
          </table:table-cell>
          <table:table-cell office:value-type="float" office:value="30687.99" table:style-name="ce79">
            <text:p><text:s/>30 688<text:s/></text:p>
          </table:table-cell>
          <table:table-cell office:value-type="float" office:value="51698.733999999997" table:style-name="ce79">
            <text:p><text:s/>51 699<text:s/></text:p>
          </table:table-cell>
          <table:table-cell office:value-type="float" office:value="65905.551999999996" table:style-name="ce79">
            <text:p><text:s/>65 906<text:s/></text:p>
          </table:table-cell>
          <table:table-cell office:value-type="float" office:value="13974.471" table:style-name="ce79">
            <text:p><text:s/>13 974<text:s/></text:p>
          </table:table-cell>
          <table:table-cell office:value-type="float" office:value="79518.383000000002" table:style-name="ce79">
            <text:p><text:s/>79 518<text:s/></text:p>
          </table:table-cell>
          <table:table-cell office:value-type="float" office:value="47076.690999999999" table:style-name="ce79">
            <text:p><text:s/>47 077<text:s/></text:p>
          </table:table-cell>
          <table:table-cell office:value-type="float" office:value="11848.322" table:style-name="ce79">
            <text:p><text:s/>11 848<text:s/></text:p>
          </table:table-cell>
          <table:table-cell office:value-type="float" office:value="700158.86399999994" table:style-name="ce79">
            <text:p><text:s/>700 159<text:s/></text:p>
          </table:table-cell>
          <table:table-cell office:value-type="float" office:value="75668.134000000005" table:style-name="ce79">
            <text:p><text:s/>75 668<text:s/></text:p>
          </table:table-cell>
          <table:table-cell office:value-type="float" office:value="28675.117999999999" table:style-name="ce79">
            <text:p><text:s/>28 67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244783.568" table:style-name="ce79">
            <text:p>1 244 784<text:s/></text:p>
          </table:table-cell>
          <table:table-cell office:value-type="float" office:value="4049.402" table:style-name="ce79">
            <text:p><text:s/>4 049<text:s/></text:p>
          </table:table-cell>
          <table:table-cell office:value-type="float" office:value="24808.188999999998" table:style-name="ce79">
            <text:p><text:s/>24 808<text:s/></text:p>
          </table:table-cell>
          <table:table-cell office:value-type="float" office:value="5992.8530000000001" table:style-name="ce79">
            <text:p><text:s/>5 993<text:s/></text:p>
          </table:table-cell>
          <table:table-cell office:value-type="float" office:value="132677.13500000001" table:style-name="ce79">
            <text:p><text:s/>132 677<text:s/></text:p>
          </table:table-cell>
          <table:table-cell office:value-type="float" office:value="34415.773999999998" table:style-name="ce79">
            <text:p><text:s/>34 416<text:s/></text:p>
          </table:table-cell>
          <table:table-cell office:value-type="float" office:value="54158.004000000001" table:style-name="ce79">
            <text:p><text:s/>54 158<text:s/></text:p>
          </table:table-cell>
          <table:table-cell office:value-type="float" office:value="64264.796999999999" table:style-name="ce79">
            <text:p><text:s/>64 265<text:s/></text:p>
          </table:table-cell>
          <table:table-cell office:value-type="float" office:value="13887.304" table:style-name="ce79">
            <text:p><text:s/>13 887<text:s/></text:p>
          </table:table-cell>
          <table:table-cell office:value-type="float" office:value="76190.894" table:style-name="ce79">
            <text:p><text:s/>76 191<text:s/></text:p>
          </table:table-cell>
          <table:table-cell office:value-type="float" office:value="46361.195" table:style-name="ce79">
            <text:p><text:s/>46 361<text:s/></text:p>
          </table:table-cell>
          <table:table-cell office:value-type="float" office:value="11634.111999999999" table:style-name="ce79">
            <text:p><text:s/>11 634<text:s/></text:p>
          </table:table-cell>
          <table:table-cell office:value-type="float" office:value="667995.62300000002" table:style-name="ce79">
            <text:p><text:s/>667 996<text:s/></text:p>
          </table:table-cell>
          <table:table-cell office:value-type="float" office:value="78670.301000000007" table:style-name="ce79">
            <text:p><text:s/>78 670<text:s/></text:p>
          </table:table-cell>
          <table:table-cell office:value-type="float" office:value="29677.985000000001" table:style-name="ce79">
            <text:p><text:s/>29 67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564094.812999999" table:style-name="ce87">
            <text:p>11 564 095<text:s/></text:p>
          </table:table-cell>
          <table:table-cell office:value-type="float" office:value="44430.027999999998" table:style-name="ce87">
            <text:p><text:s/>44 430<text:s/></text:p>
          </table:table-cell>
          <table:table-cell office:value-type="float" office:value="249852.74600000001" table:style-name="ce87">
            <text:p><text:s/>249 853<text:s/></text:p>
          </table:table-cell>
          <table:table-cell office:value-type="float" office:value="62110.512999999999" table:style-name="ce87">
            <text:p><text:s/>62 111<text:s/></text:p>
          </table:table-cell>
          <table:table-cell office:value-type="float" office:value="1264271.284" table:style-name="ce87">
            <text:p>1 264 271<text:s/></text:p>
          </table:table-cell>
          <table:table-cell office:value-type="float" office:value="333452.19500000001" table:style-name="ce87">
            <text:p><text:s/>333 452<text:s/></text:p>
          </table:table-cell>
          <table:table-cell office:value-type="float" office:value="577257.70600000001" table:style-name="ce87">
            <text:p><text:s/>577 258<text:s/></text:p>
          </table:table-cell>
          <table:table-cell office:value-type="float" office:value="590763.68099999998" table:style-name="ce87">
            <text:p><text:s/>590 764<text:s/></text:p>
          </table:table-cell>
          <table:table-cell office:value-type="float" office:value="151615.51800000001" table:style-name="ce87">
            <text:p><text:s/>151 616<text:s/></text:p>
          </table:table-cell>
          <table:table-cell office:value-type="float" office:value="833085.69799999997" table:style-name="ce87">
            <text:p><text:s/>833 086<text:s/></text:p>
          </table:table-cell>
          <table:table-cell office:value-type="float" office:value="475077.88500000001" table:style-name="ce87">
            <text:p><text:s/>475 078<text:s/></text:p>
          </table:table-cell>
          <table:table-cell office:value-type="float" office:value="109053.413" table:style-name="ce87">
            <text:p><text:s/>109 053<text:s/></text:p>
          </table:table-cell>
          <table:table-cell office:value-type="float" office:value="5816476.7470000004" table:style-name="ce87">
            <text:p>5 816 477<text:s/></text:p>
          </table:table-cell>
          <table:table-cell office:value-type="float" office:value="766141.66399999999" table:style-name="ce87">
            <text:p><text:s/>766 142<text:s/></text:p>
          </table:table-cell>
          <table:table-cell office:value-type="float" office:value="290505.73499999999" table:style-name="ce87">
            <text:p><text:s/>290 506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2.4438104197642998" table:style-name="ce92">
            <text:p>- <text:s/>2.44<text:s/></text:p>
          </table:table-cell>
          <table:table-cell office:value-type="float" office:value="-15.184117441055699" table:style-name="ce92">
            <text:p>- <text:s/>15.18<text:s/></text:p>
          </table:table-cell>
          <table:table-cell office:value-type="float" office:value="-0.84285330749596798" table:style-name="ce92">
            <text:p>- <text:s/>0.84<text:s/></text:p>
          </table:table-cell>
          <table:table-cell office:value-type="float" office:value="7.0650643837597296E-2" table:style-name="ce92">
            <text:p><text:s text:c="2"/>0.07<text:s/></text:p>
          </table:table-cell>
          <table:table-cell office:value-type="float" office:value="-1.6998622760733999" table:style-name="ce92">
            <text:p>- <text:s/>1.70<text:s/></text:p>
          </table:table-cell>
          <table:table-cell office:value-type="float" office:value="12.1473710073549" table:style-name="ce92">
            <text:p><text:s text:c="2"/>12.15<text:s/></text:p>
          </table:table-cell>
          <table:table-cell office:value-type="float" office:value="4.7569249954940798" table:style-name="ce92">
            <text:p><text:s text:c="2"/>4.76<text:s/></text:p>
          </table:table-cell>
          <table:table-cell office:value-type="float" office:value="-2.48955505296427" table:style-name="ce92">
            <text:p>- <text:s/>2.49<text:s/></text:p>
          </table:table-cell>
          <table:table-cell office:value-type="float" office:value="-0.62375885283958099" table:style-name="ce92">
            <text:p>- <text:s/>0.62<text:s/></text:p>
          </table:table-cell>
          <table:table-cell office:value-type="float" office:value="-4.1845531491755796" table:style-name="ce92">
            <text:p>- <text:s/>4.18<text:s/></text:p>
          </table:table-cell>
          <table:table-cell office:value-type="float" office:value="-1.5198519369171399" table:style-name="ce92">
            <text:p>- <text:s/>1.52<text:s/></text:p>
          </table:table-cell>
          <table:table-cell office:value-type="float" office:value="-1.8079353346406299" table:style-name="ce92">
            <text:p>- <text:s/>1.81<text:s/></text:p>
          </table:table-cell>
          <table:table-cell office:value-type="float" office:value="-4.5937061792307698" table:style-name="ce92">
            <text:p>- <text:s/>4.59<text:s/></text:p>
          </table:table-cell>
          <table:table-cell office:value-type="float" office:value="3.9675446469976299" table:style-name="ce92">
            <text:p><text:s text:c="2"/>3.97<text:s/></text:p>
          </table:table-cell>
          <table:table-cell office:value-type="float" office:value="3.4973421905360502" table:style-name="ce92">
            <text:p><text:s text:c="2"/>3.50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8.0222942904243801" table:style-name="ce92">
            <text:p><text:s text:c="2"/>8.02<text:s/></text:p>
          </table:table-cell>
          <table:table-cell office:value-type="float" office:value="-2.4436242853610199" table:style-name="ce92">
            <text:p>- <text:s/>2.44<text:s/></text:p>
          </table:table-cell>
          <table:table-cell office:value-type="float" office:value="-2.8718860202971901" table:style-name="ce92">
            <text:p>- <text:s/>2.87<text:s/></text:p>
          </table:table-cell>
          <table:table-cell office:value-type="float" office:value="-7.2707437372848203" table:style-name="ce92">
            <text:p>- <text:s/>7.27<text:s/></text:p>
          </table:table-cell>
          <table:table-cell office:value-type="float" office:value="-0.37144430666081901" table:style-name="ce92">
            <text:p>- <text:s/>0.37<text:s/></text:p>
          </table:table-cell>
          <table:table-cell office:value-type="float" office:value="-1.5507818347298299" table:style-name="ce92">
            <text:p>- <text:s/>1.55<text:s/></text:p>
          </table:table-cell>
          <table:table-cell office:value-type="float" office:value="-2.1289985954507702" table:style-name="ce92">
            <text:p>- <text:s/>2.13<text:s/></text:p>
          </table:table-cell>
          <table:table-cell office:value-type="float" office:value="4.0672921102015698" table:style-name="ce92">
            <text:p><text:s text:c="2"/>4.07<text:s/></text:p>
          </table:table-cell>
          <table:table-cell office:value-type="float" office:value="-2.12215220834852" table:style-name="ce92">
            <text:p>- <text:s/>2.12<text:s/></text:p>
          </table:table-cell>
          <table:table-cell office:value-type="float" office:value="-7.2671970358690103" table:style-name="ce92">
            <text:p>- <text:s/>7.27<text:s/></text:p>
          </table:table-cell>
          <table:table-cell office:value-type="float" office:value="-3.6400711355576298" table:style-name="ce92">
            <text:p>- <text:s/>3.64<text:s/></text:p>
          </table:table-cell>
          <table:table-cell office:value-type="float" office:value="-1.8898359089811501" table:style-name="ce92">
            <text:p>- <text:s/>1.89<text:s/></text:p>
          </table:table-cell>
          <table:table-cell office:value-type="float" office:value="22.1567793453466" table:style-name="ce92">
            <text:p><text:s text:c="2"/>22.16<text:s/></text:p>
          </table:table-cell>
          <table:table-cell office:value-type="float" office:value="-10.654422513973" table:style-name="ce92">
            <text:p>- <text:s/>10.65<text:s/></text:p>
          </table:table-cell>
          <table:table-cell office:value-type="float" office:value="-1.15498914630052" table:style-name="ce92">
            <text:p>- <text:s/>1.15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8420670807760199" table:style-name="ce92">
            <text:p><text:s text:c="2"/>0.38<text:s/></text:p>
          </table:table-cell>
          <table:table-cell office:value-type="float" office:value="2.16059060428252" table:style-name="ce92">
            <text:p><text:s text:c="2"/>2.16<text:s/></text:p>
          </table:table-cell>
          <table:table-cell office:value-type="float" office:value="0.53709792252980604" table:style-name="ce92">
            <text:p><text:s text:c="2"/>0.54<text:s/></text:p>
          </table:table-cell>
          <table:table-cell office:value-type="float" office:value="10.9327301828998" table:style-name="ce92">
            <text:p><text:s text:c="2"/>10.93<text:s/></text:p>
          </table:table-cell>
          <table:table-cell office:value-type="float" office:value="2.8835131533610698" table:style-name="ce92">
            <text:p><text:s text:c="2"/>2.88<text:s/></text:p>
          </table:table-cell>
          <table:table-cell office:value-type="float" office:value="4.9918105596217099" table:style-name="ce92">
            <text:p><text:s text:c="2"/>4.99<text:s/></text:p>
          </table:table-cell>
          <table:table-cell office:value-type="float" office:value="5.1086028829155001" table:style-name="ce92">
            <text:p><text:s text:c="2"/>5.11<text:s/></text:p>
          </table:table-cell>
          <table:table-cell office:value-type="float" office:value="1.3110885067247799" table:style-name="ce92">
            <text:p><text:s text:c="2"/>1.31<text:s/></text:p>
          </table:table-cell>
          <table:table-cell office:value-type="float" office:value="7.2040718402228103" table:style-name="ce92">
            <text:p><text:s text:c="2"/>7.20<text:s/></text:p>
          </table:table-cell>
          <table:table-cell office:value-type="float" office:value="4.1082150629371501" table:style-name="ce92">
            <text:p><text:s text:c="2"/>4.11<text:s/></text:p>
          </table:table-cell>
          <table:table-cell office:value-type="float" office:value="0.94303458042738897" table:style-name="ce92">
            <text:p><text:s text:c="2"/>0.94<text:s/></text:p>
          </table:table-cell>
          <table:table-cell office:value-type="float" office:value="50.297726203881503" table:style-name="ce92">
            <text:p><text:s text:c="2"/>50.30<text:s/></text:p>
          </table:table-cell>
          <table:table-cell office:value-type="float" office:value="6.6251762579698603" table:style-name="ce92">
            <text:p><text:s text:c="2"/>6.63<text:s/></text:p>
          </table:table-cell>
          <table:table-cell office:value-type="float" office:value="2.5121355341485301" table:style-name="ce92">
            <text:p><text:s text:c="2"/>2.51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table:style-name="ce80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.3085220060744" table:style-name="ce100">
            <text:p>10.31<text:s/></text:p>
          </table:table-cell>
          <table:table-cell office:value-type="float" office:value="2.9547330696020899" table:style-name="ce100">
            <text:p>2.95<text:s/></text:p>
          </table:table-cell>
          <table:table-cell office:value-type="float" office:value="-2.5322434244846201" table:style-name="ce100">
            <text:p>-2.53<text:s/></text:p>
          </table:table-cell>
          <table:table-cell office:value-type="float" office:value="-0.637214151296154" table:style-name="ce100">
            <text:p>-0.64<text:s/></text:p>
          </table:table-cell>
          <table:table-cell office:value-type="float" office:value="-0.55298860314177301" table:style-name="ce100">
            <text:p>-0.55<text:s/></text:p>
          </table:table-cell>
          <table:table-cell office:value-type="float" office:value="4.7298985167593202" table:style-name="ce100">
            <text:p>4.73<text:s/></text:p>
          </table:table-cell>
          <table:table-cell office:value-type="float" office:value="0.81303811544582505" table:style-name="ce100">
            <text:p>0.81<text:s/></text:p>
          </table:table-cell>
          <table:table-cell office:value-type="float" office:value="7.9993855589839402" table:style-name="ce100">
            <text:p>8.00<text:s/></text:p>
          </table:table-cell>
          <table:table-cell office:value-type="float" office:value="-12.217113270497199" table:style-name="ce100">
            <text:p>-12.22<text:s/></text:p>
          </table:table-cell>
          <table:table-cell office:value-type="float" office:value="0.50972981057232503" table:style-name="ce100">
            <text:p>0.51<text:s/></text:p>
          </table:table-cell>
          <table:table-cell office:value-type="float" office:value="0.75471329237723805" table:style-name="ce100">
            <text:p>0.75<text:s/></text:p>
          </table:table-cell>
          <table:table-cell office:value-type="float" office:value="-4.4272023444972604" table:style-name="ce100">
            <text:p>-4.43<text:s/></text:p>
          </table:table-cell>
          <table:table-cell office:value-type="float" office:value="24.388138340716399" table:style-name="ce100">
            <text:p>24.39<text:s/></text:p>
          </table:table-cell>
          <table:table-cell office:value-type="float" office:value="-10.364780039801399" table:style-name="ce100">
            <text:p>-10.36<text:s/></text:p>
          </table:table-cell>
          <table:table-cell office:value-type="float" office:value="8.5130134124748906" table:style-name="ce100">
            <text:p>8.5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122026083694301" table:style-name="ce100">
            <text:p>16.12<text:s/></text:p>
          </table:table-cell>
          <table:table-cell office:value-type="float" office:value="-11.0943492921482" table:style-name="ce100">
            <text:p>-11.09<text:s/></text:p>
          </table:table-cell>
          <table:table-cell office:value-type="float" office:value="-2.9203616498785498" table:style-name="ce100">
            <text:p>-2.92<text:s/></text:p>
          </table:table-cell>
          <table:table-cell office:value-type="float" office:value="-1.2122145832168401" table:style-name="ce100">
            <text:p>-1.21<text:s/></text:p>
          </table:table-cell>
          <table:table-cell office:value-type="float" office:value="3.1748703747560199" table:style-name="ce100">
            <text:p>3.17<text:s/></text:p>
          </table:table-cell>
          <table:table-cell office:value-type="float" office:value="8.0139900836282596" table:style-name="ce100">
            <text:p>8.01<text:s/></text:p>
          </table:table-cell>
          <table:table-cell office:value-type="float" office:value="1.36633239573966" table:style-name="ce100">
            <text:p>1.37<text:s/></text:p>
          </table:table-cell>
          <table:table-cell office:value-type="float" office:value="2.53634580724004" table:style-name="ce100">
            <text:p>2.54<text:s/></text:p>
          </table:table-cell>
          <table:table-cell office:value-type="float" office:value="3.3529756867926399" table:style-name="ce100">
            <text:p>3.35<text:s/></text:p>
          </table:table-cell>
          <table:table-cell office:value-type="float" office:value="-0.64168122343626999" table:style-name="ce100">
            <text:p>-0.64<text:s/></text:p>
          </table:table-cell>
          <table:table-cell office:value-type="float" office:value="-0.31106178380987298" table:style-name="ce100">
            <text:p>-0.31<text:s/></text:p>
          </table:table-cell>
          <table:table-cell office:value-type="float" office:value="16.830972722308399" table:style-name="ce100">
            <text:p>16.83<text:s/></text:p>
          </table:table-cell>
          <table:table-cell office:value-type="float" office:value="36.266138176696003" table:style-name="ce100">
            <text:p>36.27<text:s/></text:p>
          </table:table-cell>
          <table:table-cell office:value-type="float" office:value="-9.7117835764133105" table:style-name="ce100">
            <text:p>-9.71<text:s/></text:p>
          </table:table-cell>
          <table:table-cell office:value-type="float" office:value="3.6584665944432699" table:style-name="ce100">
            <text:p>3.6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6.6768233791792504" table:style-name="ce100">
            <text:p>6.68<text:s/></text:p>
          </table:table-cell>
          <table:table-cell office:value-type="float" office:value="-5.7034877971185498" table:style-name="ce100">
            <text:p>-5.70<text:s/></text:p>
          </table:table-cell>
          <table:table-cell office:value-type="float" office:value="-1.7124862303224899" table:style-name="ce100">
            <text:p>-1.71<text:s/></text:p>
          </table:table-cell>
          <table:table-cell office:value-type="float" office:value="-6.3421857226181899" table:style-name="ce100">
            <text:p>-6.34<text:s/></text:p>
          </table:table-cell>
          <table:table-cell office:value-type="float" office:value="-2.43869769976539" table:style-name="ce100">
            <text:p>-2.44<text:s/></text:p>
          </table:table-cell>
          <table:table-cell office:value-type="float" office:value="-0.60165019385877905" table:style-name="ce100">
            <text:p>-0.60<text:s/></text:p>
          </table:table-cell>
          <table:table-cell office:value-type="float" office:value="3.2694095441986" table:style-name="ce100">
            <text:p>3.27<text:s/></text:p>
          </table:table-cell>
          <table:table-cell office:value-type="float" office:value="-2.8735374428020002" table:style-name="ce100">
            <text:p>-2.87<text:s/></text:p>
          </table:table-cell>
          <table:table-cell office:value-type="float" office:value="-4.18343932876562" table:style-name="ce100">
            <text:p>-4.18<text:s/></text:p>
          </table:table-cell>
          <table:table-cell office:value-type="float" office:value="-8.3609669932771205" table:style-name="ce100">
            <text:p>-8.36<text:s/></text:p>
          </table:table-cell>
          <table:table-cell office:value-type="float" office:value="-6.20500770308385" table:style-name="ce100">
            <text:p>-6.21<text:s/></text:p>
          </table:table-cell>
          <table:table-cell office:value-type="float" office:value="-8.8991916713236208" table:style-name="ce100">
            <text:p>-8.90<text:s/></text:p>
          </table:table-cell>
          <table:table-cell office:value-type="float" office:value="23.267491235022401" table:style-name="ce100">
            <text:p>23.27<text:s/></text:p>
          </table:table-cell>
          <table:table-cell office:value-type="float" office:value="-14.477698545947099" table:style-name="ce100">
            <text:p>-14.48<text:s/></text:p>
          </table:table-cell>
          <table:table-cell office:value-type="float" office:value="-12.8496575215311" table:style-name="ce100">
            <text:p>-12.8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.02996370493734" table:style-name="ce100">
            <text:p>3.03<text:s/></text:p>
          </table:table-cell>
          <table:table-cell office:value-type="float" office:value="4.4592261625739997" table:style-name="ce100">
            <text:p>4.46<text:s/></text:p>
          </table:table-cell>
          <table:table-cell office:value-type="float" office:value="-7.7289752332143999" table:style-name="ce100">
            <text:p>-7.73<text:s/></text:p>
          </table:table-cell>
          <table:table-cell office:value-type="float" office:value="-5.73461012911367" table:style-name="ce100">
            <text:p>-5.73<text:s/></text:p>
          </table:table-cell>
          <table:table-cell office:value-type="float" office:value="-0.181335843685275" table:style-name="ce100">
            <text:p>-0.18<text:s/></text:p>
          </table:table-cell>
          <table:table-cell office:value-type="float" office:value="-1.3875578910393001" table:style-name="ce100">
            <text:p>-1.39<text:s/></text:p>
          </table:table-cell>
          <table:table-cell office:value-type="float" office:value="-0.43561084481519302" table:style-name="ce100">
            <text:p>-0.44<text:s/></text:p>
          </table:table-cell>
          <table:table-cell office:value-type="float" office:value="4.0618677427119598" table:style-name="ce100">
            <text:p>4.06<text:s/></text:p>
          </table:table-cell>
          <table:table-cell office:value-type="float" office:value="-8.2621698107144805" table:style-name="ce100">
            <text:p>-8.26<text:s/></text:p>
          </table:table-cell>
          <table:table-cell office:value-type="float" office:value="-5.4277258126157504" table:style-name="ce100">
            <text:p>-5.43<text:s/></text:p>
          </table:table-cell>
          <table:table-cell office:value-type="float" office:value="-2.0099049719846702" table:style-name="ce100">
            <text:p>-2.01<text:s/></text:p>
          </table:table-cell>
          <table:table-cell office:value-type="float" office:value="2.6538693746421602" table:style-name="ce100">
            <text:p>2.65<text:s/></text:p>
          </table:table-cell>
          <table:table-cell office:value-type="float" office:value="12.7260043013525" table:style-name="ce100">
            <text:p>12.73<text:s/></text:p>
          </table:table-cell>
          <table:table-cell office:value-type="float" office:value="-18.670978000421702" table:style-name="ce100">
            <text:p>-18.67<text:s/></text:p>
          </table:table-cell>
          <table:table-cell office:value-type="float" office:value="-10.9108446986766" table:style-name="ce100">
            <text:p>-10.9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0.108146951535932" table:style-name="ce100">
            <text:p>0.11<text:s/></text:p>
          </table:table-cell>
          <table:table-cell office:value-type="float" office:value="-1.3478296458365999" table:style-name="ce100">
            <text:p>-1.35<text:s/></text:p>
          </table:table-cell>
          <table:table-cell office:value-type="float" office:value="0.73355348539929599" table:style-name="ce100">
            <text:p>0.73<text:s/></text:p>
          </table:table-cell>
          <table:table-cell office:value-type="float" office:value="-18.556476197321501" table:style-name="ce100">
            <text:p>-18.56<text:s/></text:p>
          </table:table-cell>
          <table:table-cell office:value-type="float" office:value="-2.79792002697075" table:style-name="ce100">
            <text:p>-2.80<text:s/></text:p>
          </table:table-cell>
          <table:table-cell office:value-type="float" office:value="-11.3785433311995" table:style-name="ce100">
            <text:p>-11.38<text:s/></text:p>
          </table:table-cell>
          <table:table-cell office:value-type="float" office:value="-6.8547539249035498" table:style-name="ce100">
            <text:p>-6.85<text:s/></text:p>
          </table:table-cell>
          <table:table-cell office:value-type="float" office:value="2.3260970786853701" table:style-name="ce100">
            <text:p>2.33<text:s/></text:p>
          </table:table-cell>
          <table:table-cell office:value-type="float" office:value="-1.7431075492296499" table:style-name="ce100">
            <text:p>-1.74<text:s/></text:p>
          </table:table-cell>
          <table:table-cell office:value-type="float" office:value="-9.6428509365049493" table:style-name="ce100">
            <text:p>-9.64<text:s/></text:p>
          </table:table-cell>
          <table:table-cell office:value-type="float" office:value="-9.1445787151905495" table:style-name="ce100">
            <text:p>-9.14<text:s/></text:p>
          </table:table-cell>
          <table:table-cell office:value-type="float" office:value="-12.3648439942035" table:style-name="ce100">
            <text:p>-12.36<text:s/></text:p>
          </table:table-cell>
          <table:table-cell office:value-type="float" office:value="9.8280010140834104" table:style-name="ce100">
            <text:p>9.83<text:s/></text:p>
          </table:table-cell>
          <table:table-cell office:value-type="float" office:value="-17.394196869798701" table:style-name="ce100">
            <text:p>-17.39<text:s/></text:p>
          </table:table-cell>
          <table:table-cell office:value-type="float" office:value="-16.165971700279002" table:style-name="ce100">
            <text:p>-16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2.7966477526558098" table:style-name="ce100">
            <text:p>2.80<text:s/></text:p>
          </table:table-cell>
          <table:table-cell office:value-type="float" office:value="-7.8784127440110003" table:style-name="ce100">
            <text:p>-7.88<text:s/></text:p>
          </table:table-cell>
          <table:table-cell office:value-type="float" office:value="-6.6433800210231304" table:style-name="ce100">
            <text:p>-6.64<text:s/></text:p>
          </table:table-cell>
          <table:table-cell office:value-type="float" office:value="-8.6130113528225998" table:style-name="ce100">
            <text:p>-8.61<text:s/></text:p>
          </table:table-cell>
          <table:table-cell office:value-type="float" office:value="-2.8315007492711799" table:style-name="ce100">
            <text:p>-2.83<text:s/></text:p>
          </table:table-cell>
          <table:table-cell office:value-type="float" office:value="-15.6818147671085" table:style-name="ce100">
            <text:p>-15.68<text:s/></text:p>
          </table:table-cell>
          <table:table-cell office:value-type="float" office:value="-8.5365758809868293" table:style-name="ce100">
            <text:p>-8.54<text:s/></text:p>
          </table:table-cell>
          <table:table-cell office:value-type="float" office:value="-4.0203947339921404" table:style-name="ce100">
            <text:p>-4.02<text:s/></text:p>
          </table:table-cell>
          <table:table-cell office:value-type="float" office:value="-1.21004807693911" table:style-name="ce100">
            <text:p>-1.21<text:s/></text:p>
          </table:table-cell>
          <table:table-cell office:value-type="float" office:value="-15.1532663277588" table:style-name="ce100">
            <text:p>-15.15<text:s/></text:p>
          </table:table-cell>
          <table:table-cell office:value-type="float" office:value="-10.661098770079301" table:style-name="ce100">
            <text:p>-10.66<text:s/></text:p>
          </table:table-cell>
          <table:table-cell office:value-type="float" office:value="-20.202411329409699" table:style-name="ce100">
            <text:p>-20.20<text:s/></text:p>
          </table:table-cell>
          <table:table-cell office:value-type="float" office:value="17.527258432352301" table:style-name="ce100">
            <text:p>17.53<text:s/></text:p>
          </table:table-cell>
          <table:table-cell office:value-type="float" office:value="-12.9298199371504" table:style-name="ce100">
            <text:p>-12.93<text:s/></text:p>
          </table:table-cell>
          <table:table-cell office:value-type="float" office:value="-4.4116513609310504" table:style-name="ce100">
            <text:p>-4.4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3.2076210878613" table:style-name="ce100">
            <text:p>13.21<text:s/></text:p>
          </table:table-cell>
          <table:table-cell office:value-type="float" office:value="3.91763455754606" table:style-name="ce100">
            <text:p>3.92<text:s/></text:p>
          </table:table-cell>
          <table:table-cell office:value-type="float" office:value="0.22517458240850899" table:style-name="ce100">
            <text:p>0.23<text:s/></text:p>
          </table:table-cell>
          <table:table-cell office:value-type="float" office:value="-10.4166613687145" table:style-name="ce100">
            <text:p>-10.42<text:s/></text:p>
          </table:table-cell>
          <table:table-cell office:value-type="float" office:value="2.05451344100904" table:style-name="ce100">
            <text:p>2.05<text:s/></text:p>
          </table:table-cell>
          <table:table-cell office:value-type="float" office:value="0.85179503798358902" table:style-name="ce100">
            <text:p>0.85<text:s/></text:p>
          </table:table-cell>
          <table:table-cell office:value-type="float" office:value="-1.83575804948457" table:style-name="ce100">
            <text:p>-1.84<text:s/></text:p>
          </table:table-cell>
          <table:table-cell office:value-type="float" office:value="7.6401384713738798" table:style-name="ce100">
            <text:p>7.64<text:s/></text:p>
          </table:table-cell>
          <table:table-cell office:value-type="float" office:value="-0.74203024218937996" table:style-name="ce100">
            <text:p>-0.74<text:s/></text:p>
          </table:table-cell>
          <table:table-cell office:value-type="float" office:value="-10.1162824161334" table:style-name="ce100">
            <text:p>-10.12<text:s/></text:p>
          </table:table-cell>
          <table:table-cell office:value-type="float" office:value="0.24247053307275801" table:style-name="ce100">
            <text:p>0.24<text:s/></text:p>
          </table:table-cell>
          <table:table-cell office:value-type="float" office:value="3.1299363585119702" table:style-name="ce100">
            <text:p>3.13<text:s/></text:p>
          </table:table-cell>
          <table:table-cell office:value-type="float" office:value="29.393244732833399" table:style-name="ce100">
            <text:p>29.39<text:s/></text:p>
          </table:table-cell>
          <table:table-cell office:value-type="float" office:value="-8.5271792193190308" table:style-name="ce100">
            <text:p>-8.53<text:s/></text:p>
          </table:table-cell>
          <table:table-cell office:value-type="float" office:value="-2.64452373710265" table:style-name="ce100">
            <text:p>-2.64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.5465606715294" table:style-name="ce100">
            <text:p>10.55<text:s/></text:p>
          </table:table-cell>
          <table:table-cell office:value-type="float" office:value="-4.2131843411555003" table:style-name="ce100">
            <text:p>-4.21<text:s/></text:p>
          </table:table-cell>
          <table:table-cell office:value-type="float" office:value="-1.4029230185975701" table:style-name="ce100">
            <text:p>-1.40<text:s/></text:p>
          </table:table-cell>
          <table:table-cell office:value-type="float" office:value="-16.8393890951881" table:style-name="ce100">
            <text:p>-16.84<text:s/></text:p>
          </table:table-cell>
          <table:table-cell office:value-type="float" office:value="1.76262688974107" table:style-name="ce100">
            <text:p>1.76<text:s/></text:p>
          </table:table-cell>
          <table:table-cell office:value-type="float" office:value="-0.14726460286937401" table:style-name="ce100">
            <text:p>-0.15<text:s/></text:p>
          </table:table-cell>
          <table:table-cell office:value-type="float" office:value="-3.5385624863744898" table:style-name="ce100">
            <text:p>-3.54<text:s/></text:p>
          </table:table-cell>
          <table:table-cell office:value-type="float" office:value="7.28185776672772" table:style-name="ce100">
            <text:p>7.28<text:s/></text:p>
          </table:table-cell>
          <table:table-cell office:value-type="float" office:value="-4.5460634722133504" table:style-name="ce100">
            <text:p>-4.55<text:s/></text:p>
          </table:table-cell>
          <table:table-cell office:value-type="float" office:value="-16.517381832611601" table:style-name="ce100">
            <text:p>-16.52<text:s/></text:p>
          </table:table-cell>
          <table:table-cell office:value-type="float" office:value="-7.1073191374427598" table:style-name="ce100">
            <text:p>-7.11<text:s/></text:p>
          </table:table-cell>
          <table:table-cell office:value-type="float" office:value="2.8628832575868102" table:style-name="ce100">
            <text:p>2.86<text:s/></text:p>
          </table:table-cell>
          <table:table-cell office:value-type="float" office:value="25.196315950566799" table:style-name="ce100">
            <text:p>25.20<text:s/></text:p>
          </table:table-cell>
          <table:table-cell office:value-type="float" office:value="-1.4084958732401001" table:style-name="ce100">
            <text:p>-1.41<text:s/></text:p>
          </table:table-cell>
          <table:table-cell office:value-type="float" office:value="5.4177647245368901" table:style-name="ce100">
            <text:p>5.4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9670.12400000001" table:style-name="ce79">
            <text:p><text:s/>439 670<text:s/></text:p>
          </table:table-cell>
          <table:table-cell office:value-type="float" office:value="138265.34" table:style-name="ce79">
            <text:p><text:s/>138 265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4092.85800000001" table:style-name="ce79">
            <text:p><text:s/>434 093<text:s/></text:p>
          </table:table-cell>
          <table:table-cell office:value-type="float" office:value="135378.49400000001" table:style-name="ce79">
            <text:p><text:s/>135 378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table:style-name="ce80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3104.23300000001" table:style-name="ce79">
            <text:p><text:s/>393 104<text:s/>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24356.368999999999" table:style-name="ce79">
            <text:p><text:s/>24 356<text:s/></text:p>
          </table:table-cell>
          <table:table-cell office:value-type="float" office:value="25042.235000000001" table:style-name="ce79">
            <text:p><text:s/>25 042<text:s/></text:p>
          </table:table-cell>
          <table:table-cell office:value-type="float" office:value="17847.722000000002" table:style-name="ce79">
            <text:p><text:s/>17 848<text:s/></text:p>
          </table:table-cell>
          <table:table-cell office:value-type="float" office:value="18172.361000000001" table:style-name="ce79">
            <text:p><text:s/>18 172<text:s/></text:p>
          </table:table-cell>
          <table:table-cell office:value-type="float" office:value="6910.2420000000002" table:style-name="ce79">
            <text:p><text:s/>6 910<text:s/></text:p>
          </table:table-cell>
          <table:table-cell office:value-type="float" office:value="2193.8670000000002" table:style-name="ce79">
            <text:p><text:s/>2 194<text:s/></text:p>
          </table:table-cell>
          <table:table-cell office:value-type="float" office:value="22482.598000000002" table:style-name="ce79">
            <text:p><text:s/>22 483<text:s/></text:p>
          </table:table-cell>
          <table:table-cell office:value-type="float" office:value="21194.541000000001" table:style-name="ce79">
            <text:p><text:s/>21 195<text:s/></text:p>
          </table:table-cell>
          <table:table-cell office:value-type="float" office:value="78324.521999999997" table:style-name="ce79">
            <text:p><text:s/>78 325<text:s/></text:p>
          </table:table-cell>
          <table:table-cell office:value-type="float" office:value="6588.6120000000001" table:style-name="ce79">
            <text:p><text:s/>6 589<text:s/></text:p>
          </table:table-cell>
          <table:table-cell office:value-type="float" office:value="48040.557999999997" table:style-name="ce79">
            <text:p><text:s/>48 041<text:s/></text:p>
          </table:table-cell>
          <table:table-cell office:value-type="float" office:value="38644.815999999999" table:style-name="ce79">
            <text:p><text:s/>38 64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4914.81300000002" table:style-name="ce79">
            <text:p><text:s/>384 915<text:s/>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24104.675999999999" table:style-name="ce79">
            <text:p><text:s/>24 105<text:s/></text:p>
          </table:table-cell>
          <table:table-cell office:value-type="float" office:value="26592.567999999999" table:style-name="ce79">
            <text:p><text:s/>26 593<text:s/></text:p>
          </table:table-cell>
          <table:table-cell office:value-type="float" office:value="18705.645" table:style-name="ce79">
            <text:p><text:s/>18 706<text:s/></text:p>
          </table:table-cell>
          <table:table-cell office:value-type="float" office:value="17243.044999999998" table:style-name="ce79">
            <text:p><text:s/>17 243<text:s/></text:p>
          </table:table-cell>
          <table:table-cell office:value-type="float" office:value="6861.9040000000005" table:style-name="ce79">
            <text:p><text:s/>6 862<text:s/></text:p>
          </table:table-cell>
          <table:table-cell office:value-type="float" office:value="2222.3319999999999" table:style-name="ce79">
            <text:p><text:s/>2 222<text:s/></text:p>
          </table:table-cell>
          <table:table-cell office:value-type="float" office:value="21061.883000000002" table:style-name="ce79">
            <text:p><text:s/>21 062<text:s/></text:p>
          </table:table-cell>
          <table:table-cell office:value-type="float" office:value="22180.957999999999" table:style-name="ce79">
            <text:p><text:s/>22 181<text:s/></text:p>
          </table:table-cell>
          <table:table-cell office:value-type="float" office:value="70229.695000000007" table:style-name="ce79">
            <text:p><text:s/>70 230<text:s/></text:p>
          </table:table-cell>
          <table:table-cell office:value-type="float" office:value="6700.7389999999996" table:style-name="ce79">
            <text:p><text:s/>6 701<text:s/></text:p>
          </table:table-cell>
          <table:table-cell office:value-type="float" office:value="43386.19" table:style-name="ce79">
            <text:p><text:s/>43 386<text:s/></text:p>
          </table:table-cell>
          <table:table-cell office:value-type="float" office:value="36191.103000000003" table:style-name="ce79">
            <text:p><text:s/>36 1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95964.56199999998" table:style-name="ce79">
            <text:p><text:s/>395 965<text:s/></text:p>
          </table:table-cell>
          <table:table-cell office:value-type="float" office:value="130831.461" table:style-name="ce79">
            <text:p><text:s/>130 831<text:s/></text:p>
          </table:table-cell>
          <table:table-cell office:value-type="float" office:value="25674.2" table:style-name="ce79">
            <text:p><text:s/>25 674<text:s/></text:p>
          </table:table-cell>
          <table:table-cell office:value-type="float" office:value="27764.414000000001" table:style-name="ce79">
            <text:p><text:s/>27 764<text:s/></text:p>
          </table:table-cell>
          <table:table-cell office:value-type="float" office:value="18957.919999999998" table:style-name="ce79">
            <text:p><text:s/>18 958<text:s/></text:p>
          </table:table-cell>
          <table:table-cell office:value-type="float" office:value="17478.488000000001" table:style-name="ce79">
            <text:p><text:s/>17 478<text:s/></text:p>
          </table:table-cell>
          <table:table-cell office:value-type="float" office:value="6746.4790000000003" table:style-name="ce79">
            <text:p><text:s/>6 746<text:s/></text:p>
          </table:table-cell>
          <table:table-cell office:value-type="float" office:value="2110.8760000000002" table:style-name="ce79">
            <text:p><text:s/>2 111<text:s/></text:p>
          </table:table-cell>
          <table:table-cell office:value-type="float" office:value="20663.355" table:style-name="ce79">
            <text:p><text:s/>20 663<text:s/></text:p>
          </table:table-cell>
          <table:table-cell office:value-type="float" office:value="23531.022000000001" table:style-name="ce79">
            <text:p><text:s/>23 531<text:s/></text:p>
          </table:table-cell>
          <table:table-cell office:value-type="float" office:value="69922.619000000006" table:style-name="ce79">
            <text:p><text:s/>69 923<text:s/></text:p>
          </table:table-cell>
          <table:table-cell office:value-type="float" office:value="6712.799" table:style-name="ce79">
            <text:p><text:s/>6 713<text:s/></text:p>
          </table:table-cell>
          <table:table-cell office:value-type="float" office:value="45570.928999999996" table:style-name="ce79">
            <text:p><text:s/>45 571<text:s/></text:p>
          </table:table-cell>
          <table:table-cell office:value-type="float" office:value="38165.120000000003" table:style-name="ce79">
            <text:p><text:s/>38 1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89968.57699999999" table:style-name="ce79">
            <text:p><text:s/>389 969<text:s/></text:p>
          </table:table-cell>
          <table:table-cell office:value-type="float" office:value="124060.38800000001" table:style-name="ce79">
            <text:p><text:s/>124 060<text:s/></text:p>
          </table:table-cell>
          <table:table-cell office:value-type="float" office:value="24687.402999999998" table:style-name="ce79">
            <text:p><text:s/>24 687<text:s/></text:p>
          </table:table-cell>
          <table:table-cell office:value-type="float" office:value="26413.437999999998" table:style-name="ce79">
            <text:p><text:s/>26 413<text:s/></text:p>
          </table:table-cell>
          <table:table-cell office:value-type="float" office:value="17957.280999999999" table:style-name="ce79">
            <text:p><text:s/>17 957<text:s/></text:p>
          </table:table-cell>
          <table:table-cell office:value-type="float" office:value="17767.629000000001" table:style-name="ce79">
            <text:p><text:s/>17 768<text:s/></text:p>
          </table:table-cell>
          <table:table-cell office:value-type="float" office:value="7211.7529999999997" table:style-name="ce79">
            <text:p><text:s/>7 212<text:s/></text:p>
          </table:table-cell>
          <table:table-cell office:value-type="float" office:value="2236.9989999999998" table:style-name="ce79">
            <text:p><text:s/>2 237<text:s/></text:p>
          </table:table-cell>
          <table:table-cell office:value-type="float" office:value="20782.388999999999" table:style-name="ce79">
            <text:p><text:s/>20 782<text:s/></text:p>
          </table:table-cell>
          <table:table-cell office:value-type="float" office:value="22465.891" table:style-name="ce79">
            <text:p><text:s/>22 466<text:s/></text:p>
          </table:table-cell>
          <table:table-cell office:value-type="float" office:value="71604.467000000004" table:style-name="ce79">
            <text:p><text:s/>71 604<text:s/></text:p>
          </table:table-cell>
          <table:table-cell office:value-type="float" office:value="6607.0559999999996" table:style-name="ce79">
            <text:p><text:s/>6 607<text:s/></text:p>
          </table:table-cell>
          <table:table-cell office:value-type="float" office:value="48173.883000000002" table:style-name="ce79">
            <text:p><text:s/>48 174<text:s/></text:p>
          </table:table-cell>
          <table:table-cell office:value-type="float" office:value="40990.743000000002" table:style-name="ce79">
            <text:p><text:s/>40 99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88461.33199999999" table:style-name="ce79">
            <text:p><text:s/>388 461<text:s/></text:p>
          </table:table-cell>
          <table:table-cell office:value-type="float" office:value="128152.36599999999" table:style-name="ce79">
            <text:p><text:s/>128 152<text:s/></text:p>
          </table:table-cell>
          <table:table-cell office:value-type="float" office:value="24241.344000000001" table:style-name="ce79">
            <text:p><text:s/>24 241<text:s/></text:p>
          </table:table-cell>
          <table:table-cell office:value-type="float" office:value="25308.218000000001" table:style-name="ce79">
            <text:p><text:s/>25 308<text:s/></text:p>
          </table:table-cell>
          <table:table-cell office:value-type="float" office:value="17636.84" table:style-name="ce79">
            <text:p><text:s/>17 637<text:s/></text:p>
          </table:table-cell>
          <table:table-cell office:value-type="float" office:value="16390.233" table:style-name="ce79">
            <text:p><text:s/>16 390<text:s/></text:p>
          </table:table-cell>
          <table:table-cell office:value-type="float" office:value="7600.7730000000001" table:style-name="ce79">
            <text:p><text:s/>7 601<text:s/></text:p>
          </table:table-cell>
          <table:table-cell office:value-type="float" office:value="2288.0770000000002" table:style-name="ce79">
            <text:p><text:s/>2 288<text:s/></text:p>
          </table:table-cell>
          <table:table-cell office:value-type="float" office:value="20819.694" table:style-name="ce79">
            <text:p><text:s/>20 820<text:s/></text:p>
          </table:table-cell>
          <table:table-cell office:value-type="float" office:value="22653.692999999999" table:style-name="ce79">
            <text:p><text:s/>22 654<text:s/></text:p>
          </table:table-cell>
          <table:table-cell office:value-type="float" office:value="70182.06" table:style-name="ce79">
            <text:p><text:s/>70 182<text:s/></text:p>
          </table:table-cell>
          <table:table-cell office:value-type="float" office:value="6555.3739999999998" table:style-name="ce79">
            <text:p><text:s/>6 555<text:s/></text:p>
          </table:table-cell>
          <table:table-cell office:value-type="float" office:value="46632.66" table:style-name="ce79">
            <text:p><text:s/>46 633<text:s/></text:p>
          </table:table-cell>
          <table:table-cell office:value-type="float" office:value="38431.652999999998" table:style-name="ce79">
            <text:p><text:s/>38 4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1533.21" table:style-name="ce79">
            <text:p><text:s/>391 533<text:s/></text:p>
          </table:table-cell>
          <table:table-cell office:value-type="float" office:value="136158.11199999999" table:style-name="ce79">
            <text:p><text:s/>136 158<text:s/></text:p>
          </table:table-cell>
          <table:table-cell office:value-type="float" office:value="24579.164000000001" table:style-name="ce79">
            <text:p><text:s/>24 579<text:s/></text:p>
          </table:table-cell>
          <table:table-cell office:value-type="float" office:value="26711.633000000002" table:style-name="ce79">
            <text:p><text:s/>26 712<text:s/></text:p>
          </table:table-cell>
          <table:table-cell office:value-type="float" office:value="18342.219000000001" table:style-name="ce79">
            <text:p><text:s/>18 342<text:s/></text:p>
          </table:table-cell>
          <table:table-cell office:value-type="float" office:value="17341.292000000001" table:style-name="ce79">
            <text:p><text:s/>17 341<text:s/></text:p>
          </table:table-cell>
          <table:table-cell office:value-type="float" office:value="7651.6440000000002" table:style-name="ce79">
            <text:p><text:s/>7 652<text:s/></text:p>
          </table:table-cell>
          <table:table-cell office:value-type="float" office:value="2214.848" table:style-name="ce79">
            <text:p><text:s/>2 215<text:s/></text:p>
          </table:table-cell>
          <table:table-cell office:value-type="float" office:value="21730.452000000001" table:style-name="ce79">
            <text:p><text:s/>21 730<text:s/></text:p>
          </table:table-cell>
          <table:table-cell office:value-type="float" office:value="22709.367999999999" table:style-name="ce79">
            <text:p><text:s/>22 709<text:s/></text:p>
          </table:table-cell>
          <table:table-cell office:value-type="float" office:value="60605.413" table:style-name="ce79">
            <text:p><text:s/>60 605<text:s/></text:p>
          </table:table-cell>
          <table:table-cell office:value-type="float" office:value="6744.6779999999999" table:style-name="ce79">
            <text:p><text:s/>6 745<text:s/></text:p>
          </table:table-cell>
          <table:table-cell office:value-type="float" office:value="46744.387000000002" table:style-name="ce79">
            <text:p><text:s/>46 744<text:s/></text:p>
          </table:table-cell>
          <table:table-cell office:value-type="float" office:value="39255.000999999997" table:style-name="ce79">
            <text:p><text:s/>39 2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96270.90700000001" table:style-name="ce79">
            <text:p><text:s/>396 271<text:s/></text:p>
          </table:table-cell>
          <table:table-cell office:value-type="float" office:value="132098.87" table:style-name="ce79">
            <text:p><text:s/>132 099<text:s/></text:p>
          </table:table-cell>
          <table:table-cell office:value-type="float" office:value="27894.697" table:style-name="ce79">
            <text:p><text:s/>27 895<text:s/></text:p>
          </table:table-cell>
          <table:table-cell office:value-type="float" office:value="25713.923999999999" table:style-name="ce79">
            <text:p><text:s/>25 714<text:s/></text:p>
          </table:table-cell>
          <table:table-cell office:value-type="float" office:value="17705.259999999998" table:style-name="ce79">
            <text:p><text:s/>17 705<text:s/></text:p>
          </table:table-cell>
          <table:table-cell office:value-type="float" office:value="19517.353999999999" table:style-name="ce79">
            <text:p><text:s/>19 517<text:s/></text:p>
          </table:table-cell>
          <table:table-cell office:value-type="float" office:value="7015.7389999999996" table:style-name="ce79">
            <text:p><text:s/>7 016<text:s/></text:p>
          </table:table-cell>
          <table:table-cell office:value-type="float" office:value="2151.422" table:style-name="ce79">
            <text:p><text:s/>2 151<text:s/></text:p>
          </table:table-cell>
          <table:table-cell office:value-type="float" office:value="20685.849999999999" table:style-name="ce79">
            <text:p><text:s/>20 686<text:s/></text:p>
          </table:table-cell>
          <table:table-cell office:value-type="float" office:value="24895.367999999999" table:style-name="ce79">
            <text:p><text:s/>24 895<text:s/></text:p>
          </table:table-cell>
          <table:table-cell office:value-type="float" office:value="64918.881000000001" table:style-name="ce79">
            <text:p><text:s/>64 919<text:s/></text:p>
          </table:table-cell>
          <table:table-cell office:value-type="float" office:value="6395.5609999999997" table:style-name="ce79">
            <text:p><text:s/>6 396<text:s/></text:p>
          </table:table-cell>
          <table:table-cell office:value-type="float" office:value="47277.981" table:style-name="ce79">
            <text:p><text:s/>47 278<text:s/></text:p>
          </table:table-cell>
          <table:table-cell office:value-type="float" office:value="38328.758000000002" table:style-name="ce79">
            <text:p><text:s/>38 329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18572.87599999999" table:style-name="ce79">
            <text:p><text:s/>418 573<text:s/></text:p>
          </table:table-cell>
          <table:table-cell office:value-type="float" office:value="145663.193" table:style-name="ce79">
            <text:p><text:s/>145 663<text:s/></text:p>
          </table:table-cell>
          <table:table-cell office:value-type="float" office:value="26527.95" table:style-name="ce79">
            <text:p><text:s/>26 528<text:s/></text:p>
          </table:table-cell>
          <table:table-cell office:value-type="float" office:value="28830.006000000001" table:style-name="ce79">
            <text:p><text:s/>28 830<text:s/></text:p>
          </table:table-cell>
          <table:table-cell office:value-type="float" office:value="20614.955999999998" table:style-name="ce79">
            <text:p><text:s/>20 615<text:s/></text:p>
          </table:table-cell>
          <table:table-cell office:value-type="float" office:value="19687.645" table:style-name="ce79">
            <text:p><text:s/>19 688<text:s/></text:p>
          </table:table-cell>
          <table:table-cell office:value-type="float" office:value="7715" table:style-name="ce79">
            <text:p><text:s/>7 715<text:s/></text:p>
          </table:table-cell>
          <table:table-cell office:value-type="float" office:value="2281.9279999999999" table:style-name="ce79">
            <text:p><text:s/>2 282<text:s/></text:p>
          </table:table-cell>
          <table:table-cell office:value-type="float" office:value="21381.335999999999" table:style-name="ce79">
            <text:p><text:s/>21 381<text:s/></text:p>
          </table:table-cell>
          <table:table-cell office:value-type="float" office:value="27753.128000000001" table:style-name="ce79">
            <text:p><text:s/>27 753<text:s/></text:p>
          </table:table-cell>
          <table:table-cell office:value-type="float" office:value="64269.919999999998" table:style-name="ce79">
            <text:p><text:s/>64 270<text:s/></text:p>
          </table:table-cell>
          <table:table-cell office:value-type="float" office:value="7254.7190000000001" table:style-name="ce79">
            <text:p><text:s/>7 255<text:s/></text:p>
          </table:table-cell>
          <table:table-cell office:value-type="float" office:value="46593.095000000001" table:style-name="ce79">
            <text:p><text:s/>46 593<text:s/></text:p>
          </table:table-cell>
          <table:table-cell office:value-type="float" office:value="38661.571000000004" table:style-name="ce79">
            <text:p><text:s/>38 66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960290.2650000001" table:style-name="ce87">
            <text:p>3 960 290<text:s/></text:p>
          </table:table-cell>
          <table:table-cell office:value-type="float" office:value="1306289.4480000001" table:style-name="ce87">
            <text:p>1 306 289<text:s/></text:p>
          </table:table-cell>
          <table:table-cell office:value-type="float" office:value="255854.19099999999" table:style-name="ce87">
            <text:p><text:s/>255 854<text:s/></text:p>
          </table:table-cell>
          <table:table-cell office:value-type="float" office:value="276144.755" table:style-name="ce87">
            <text:p><text:s/>276 145<text:s/></text:p>
          </table:table-cell>
          <table:table-cell office:value-type="float" office:value="186579.152" table:style-name="ce87">
            <text:p><text:s/>186 579<text:s/></text:p>
          </table:table-cell>
          <table:table-cell office:value-type="float" office:value="177237.05300000001" table:style-name="ce87">
            <text:p><text:s/>177 237<text:s/></text:p>
          </table:table-cell>
          <table:table-cell office:value-type="float" office:value="73393.134999999995" table:style-name="ce87">
            <text:p><text:s/>73 393<text:s/></text:p>
          </table:table-cell>
          <table:table-cell office:value-type="float" office:value="22062.486000000001" table:style-name="ce87">
            <text:p><text:s/>22 062<text:s/></text:p>
          </table:table-cell>
          <table:table-cell office:value-type="float" office:value="211861.19699999999" table:style-name="ce87">
            <text:p><text:s/>211 861<text:s/></text:p>
          </table:table-cell>
          <table:table-cell office:value-type="float" office:value="233228.56700000001" table:style-name="ce87">
            <text:p><text:s/>233 229<text:s/></text:p>
          </table:table-cell>
          <table:table-cell office:value-type="float" office:value="689476.28" table:style-name="ce87">
            <text:p><text:s/>689 476<text:s/></text:p>
          </table:table-cell>
          <table:table-cell office:value-type="float" office:value="67050.384999999995" table:style-name="ce87">
            <text:p><text:s/>67 050<text:s/></text:p>
          </table:table-cell>
          <table:table-cell office:value-type="float" office:value="461113.61599999998" table:style-name="ce87">
            <text:p><text:s/>461 114<text:s/></text:p>
          </table:table-cell>
          <table:table-cell office:value-type="float" office:value="383462.08500000002" table:style-name="ce87">
            <text:p><text:s/>383 462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5.6279602176296004" table:style-name="ce92">
            <text:p><text:s text:c="2"/>5.63<text:s/></text:p>
          </table:table-cell>
          <table:table-cell office:value-type="float" office:value="10.2683111520938" table:style-name="ce92">
            <text:p><text:s text:c="2"/>10.27<text:s/></text:p>
          </table:table-cell>
          <table:table-cell office:value-type="float" office:value="-4.8996660548060396" table:style-name="ce92">
            <text:p>- <text:s/>4.90<text:s/></text:p>
          </table:table-cell>
          <table:table-cell office:value-type="float" office:value="12.118267130290899" table:style-name="ce92">
            <text:p><text:s text:c="2"/>12.12<text:s/></text:p>
          </table:table-cell>
          <table:table-cell office:value-type="float" office:value="16.434076652926802" table:style-name="ce92">
            <text:p><text:s text:c="2"/>16.43<text:s/></text:p>
          </table:table-cell>
          <table:table-cell office:value-type="float" office:value="0.87251068971746804" table:style-name="ce92">
            <text:p><text:s text:c="2"/>0.87<text:s/></text:p>
          </table:table-cell>
          <table:table-cell office:value-type="float" office:value="9.9670326960566804" table:style-name="ce92">
            <text:p><text:s text:c="2"/>9.97<text:s/></text:p>
          </table:table-cell>
          <table:table-cell office:value-type="float" office:value="6.0660344646470996" table:style-name="ce92">
            <text:p><text:s text:c="2"/>6.07<text:s/></text:p>
          </table:table-cell>
          <table:table-cell office:value-type="float" office:value="3.3621340191483502" table:style-name="ce92">
            <text:p><text:s text:c="2"/>3.36<text:s/></text:p>
          </table:table-cell>
          <table:table-cell office:value-type="float" office:value="11.47908317724" table:style-name="ce92">
            <text:p><text:s text:c="2"/>11.48<text:s/></text:p>
          </table:table-cell>
          <table:table-cell office:value-type="float" office:value="-0.99964908514057704" table:style-name="ce92">
            <text:p>- <text:s/>1.00<text:s/></text:p>
          </table:table-cell>
          <table:table-cell office:value-type="float" office:value="13.433661253485001" table:style-name="ce92">
            <text:p><text:s text:c="2"/>13.43<text:s/></text:p>
          </table:table-cell>
          <table:table-cell office:value-type="float" office:value="-1.4486363112671801" table:style-name="ce92">
            <text:p>- <text:s/>1.45<text:s/></text:p>
          </table:table-cell>
          <table:table-cell office:value-type="float" office:value="0.868311464723172" table:style-name="ce92">
            <text:p><text:s text:c="2"/>0.87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0.509216850641239" table:style-name="ce92">
            <text:p>- <text:s/>0.51<text:s/></text:p>
          </table:table-cell>
          <table:table-cell office:value-type="float" office:value="2.8795825311127401" table:style-name="ce92">
            <text:p><text:s text:c="2"/>2.88<text:s/></text:p>
          </table:table-cell>
          <table:table-cell office:value-type="float" office:value="6.6921526281866601" table:style-name="ce92">
            <text:p><text:s text:c="2"/>6.69<text:s/></text:p>
          </table:table-cell>
          <table:table-cell office:value-type="float" office:value="-2.7697229764719502" table:style-name="ce92">
            <text:p>- <text:s/>2.77<text:s/></text:p>
          </table:table-cell>
          <table:table-cell office:value-type="float" office:value="-2.2275457277867798" table:style-name="ce92">
            <text:p>- <text:s/>2.23<text:s/></text:p>
          </table:table-cell>
          <table:table-cell office:value-type="float" office:value="1.88306534865129" table:style-name="ce92">
            <text:p><text:s text:c="2"/>1.88<text:s/></text:p>
          </table:table-cell>
          <table:table-cell office:value-type="float" office:value="4.9618881200688598" table:style-name="ce92">
            <text:p><text:s text:c="2"/>4.96<text:s/></text:p>
          </table:table-cell>
          <table:table-cell office:value-type="float" office:value="1.95302140425617" table:style-name="ce92">
            <text:p><text:s text:c="2"/>1.95<text:s/></text:p>
          </table:table-cell>
          <table:table-cell office:value-type="float" office:value="-5.0360774357250104" table:style-name="ce92">
            <text:p>- <text:s/>5.04<text:s/></text:p>
          </table:table-cell>
          <table:table-cell office:value-type="float" office:value="0.37275173639084602" table:style-name="ce92">
            <text:p><text:s text:c="2"/>0.37<text:s/></text:p>
          </table:table-cell>
          <table:table-cell office:value-type="float" office:value="-9.2863653346729098" table:style-name="ce92">
            <text:p>- <text:s/>9.29<text:s/></text:p>
          </table:table-cell>
          <table:table-cell office:value-type="float" office:value="7.2921520521886496" table:style-name="ce92">
            <text:p><text:s text:c="2"/>7.29<text:s/></text:p>
          </table:table-cell>
          <table:table-cell office:value-type="float" office:value="1.8695024637387001" table:style-name="ce92">
            <text:p><text:s text:c="2"/>1.87<text:s/></text:p>
          </table:table-cell>
          <table:table-cell office:value-type="float" office:value="3.93813364653924" table:style-name="ce92">
            <text:p><text:s text:c="2"/>3.94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984689519973898" table:style-name="ce92">
            <text:p><text:s text:c="2"/>32.98<text:s/></text:p>
          </table:table-cell>
          <table:table-cell office:value-type="float" office:value="6.46049087010545" table:style-name="ce92">
            <text:p><text:s text:c="2"/>6.46<text:s/></text:p>
          </table:table-cell>
          <table:table-cell office:value-type="float" office:value="6.9728412950054297" table:style-name="ce92">
            <text:p><text:s text:c="2"/>6.97<text:s/></text:p>
          </table:table-cell>
          <table:table-cell office:value-type="float" office:value="4.7112494164616496" table:style-name="ce92">
            <text:p><text:s text:c="2"/>4.71<text:s/></text:p>
          </table:table-cell>
          <table:table-cell office:value-type="float" office:value="4.4753551164260399" table:style-name="ce92">
            <text:p><text:s text:c="2"/>4.48<text:s/></text:p>
          </table:table-cell>
          <table:table-cell office:value-type="float" office:value="1.8532261548763" table:style-name="ce92">
            <text:p><text:s text:c="2"/>1.85<text:s/></text:p>
          </table:table-cell>
          <table:table-cell office:value-type="float" office:value="0.55709265037925204" table:style-name="ce92">
            <text:p><text:s text:c="2"/>0.56<text:s/></text:p>
          </table:table-cell>
          <table:table-cell office:value-type="float" office:value="5.3496381028525404" table:style-name="ce92">
            <text:p><text:s text:c="2"/>5.35<text:s/></text:p>
          </table:table-cell>
          <table:table-cell office:value-type="float" office:value="5.8891786054475004" table:style-name="ce92">
            <text:p><text:s text:c="2"/>5.89<text:s/></text:p>
          </table:table-cell>
          <table:table-cell office:value-type="float" office:value="17.409741050887298" table:style-name="ce92">
            <text:p><text:s text:c="2"/>17.41<text:s/></text:p>
          </table:table-cell>
          <table:table-cell office:value-type="float" office:value="1.6930674398433301" table:style-name="ce92">
            <text:p><text:s text:c="2"/>1.69<text:s/></text:p>
          </table:table-cell>
          <table:table-cell office:value-type="float" office:value="11.6434297777413" table:style-name="ce92">
            <text:p><text:s text:c="2"/>11.64<text:s/></text:p>
          </table:table-cell>
          <table:table-cell office:value-type="float" office:value="9.6826762520145699" table:style-name="ce92">
            <text:p><text:s text:c="2"/>9.68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2.2021910189118299" table:style-name="ce100">
            <text:p>2.20<text:s/></text:p>
          </table:table-cell>
          <table:table-cell office:value-type="float" office:value="6.1061207629341601" table:style-name="ce100">
            <text:p>6.11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3.1276106536190298" table:style-name="ce100">
            <text:p>3.13<text:s/></text:p>
          </table:table-cell>
          <table:table-cell office:value-type="float" office:value="5.3654902403837097" table:style-name="ce100">
            <text:p>5.37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0.431662440385501" table:style-name="ce100">
            <text:p>0.43<text:s/>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4.4285417282730402" table:style-name="ce100">
            <text:p>4.43<text:s/></text:p>
          </table:table-cell>
          <table:table-cell office:value-type="float" office:value="-5.6174111289528303" table:style-name="ce100">
            <text:p>-5.62<text:s/></text:p>
          </table:table-cell>
          <table:table-cell office:value-type="float" office:value="2.8782613256907399" table:style-name="ce100">
            <text:p>2.88<text:s/></text:p>
          </table:table-cell>
          <table:table-cell office:value-type="float" office:value="1.0019402414094001" table:style-name="ce100">
            <text:p>1.00<text:s/></text:p>
          </table:table-cell>
          <table:table-cell office:value-type="float" office:value="-2.3362167873500002" table:style-name="ce100">
            <text:p>-2.34<text:s/></text:p>
          </table:table-cell>
          <table:table-cell office:value-type="float" office:value="8.1958651286864104" table:style-name="ce100">
            <text:p>8.20<text:s/></text:p>
          </table:table-cell>
          <table:table-cell office:value-type="float" office:value="-0.66815040462005804" table:style-name="ce100">
            <text:p>-0.67<text:s/></text:p>
          </table:table-cell>
          <table:table-cell office:value-type="float" office:value="-0.631727722318292" table:style-name="ce100">
            <text:p>-0.63<text:s/></text:p>
          </table:table-cell>
          <table:table-cell office:value-type="float" office:value="-4.3972364291704897" table:style-name="ce100">
            <text:p>-4.40<text:s/></text:p>
          </table:table-cell>
          <table:table-cell office:value-type="float" office:value="6.1628684901523201" table:style-name="ce100">
            <text:p>6.16<text:s/></text:p>
          </table:table-cell>
          <table:table-cell office:value-type="float" office:value="0.17485146237632401" table:style-name="ce100">
            <text:p>0.17<text:s/></text:p>
          </table:table-cell>
          <table:table-cell office:value-type="float" office:value="0.97319339036179398" table:style-name="ce100">
            <text:p>0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0.58094884318775397" table:style-name="ce100">
            <text:p>-0.58<text:s/>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10.6465185239588" table:style-name="ce100">
            <text:p>10.65<text:s/></text:p>
          </table:table-cell>
          <table:table-cell office:value-type="float" office:value="-6.4409024657389997" table:style-name="ce100">
            <text:p>-6.44<text:s/></text:p>
          </table:table-cell>
          <table:table-cell office:value-type="float" office:value="-2.60148934136196" table:style-name="ce100">
            <text:p>-2.60<text:s/></text:p>
          </table:table-cell>
          <table:table-cell office:value-type="float" office:value="1.1170641446910199" table:style-name="ce100">
            <text:p>1.12<text:s/></text:p>
          </table:table-cell>
          <table:table-cell office:value-type="float" office:value="4.9763133027366999E-2" table:style-name="ce100">
            <text:p>0.05<text:s/></text:p>
          </table:table-cell>
          <table:table-cell office:value-type="float" office:value="7.5555435099297297" table:style-name="ce100">
            <text:p>7.56<text:s/></text:p>
          </table:table-cell>
          <table:table-cell office:value-type="float" office:value="-5.0796846998390803" table:style-name="ce100">
            <text:p>-5.08<text:s/></text:p>
          </table:table-cell>
          <table:table-cell office:value-type="float" office:value="-5.2548240425704398" table:style-name="ce100">
            <text:p>-5.25<text:s/></text:p>
          </table:table-cell>
          <table:table-cell office:value-type="float" office:value="-5.1558838625445498" table:style-name="ce100">
            <text:p>-5.16<text:s/></text:p>
          </table:table-cell>
          <table:table-cell office:value-type="float" office:value="11.813961420428001" table:style-name="ce100">
            <text:p>11.81<text:s/></text:p>
          </table:table-cell>
          <table:table-cell office:value-type="float" office:value="-0.297504454202006" table:style-name="ce100">
            <text:p>-0.30<text:s/></text:p>
          </table:table-cell>
          <table:table-cell office:value-type="float" office:value="2.6207764926359398" table:style-name="ce100">
            <text:p>2.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.37064184863502" table:style-name="ce100">
            <text:p>-1.37<text:s/></text:p>
          </table:table-cell>
          <table:table-cell office:value-type="float" office:value="6.5427286906233704" table:style-name="ce100">
            <text:p>6.54<text:s/></text:p>
          </table:table-cell>
          <table:table-cell office:value-type="float" office:value="11.4654769698853" table:style-name="ce100">
            <text:p>11.47<text:s/></text:p>
          </table:table-cell>
          <table:table-cell office:value-type="float" office:value="0.76373372625909597" table:style-name="ce100">
            <text:p>0.76<text:s/></text:p>
          </table:table-cell>
          <table:table-cell office:value-type="float" office:value="-0.84478424522729101" table:style-name="ce100">
            <text:p>-0.84<text:s/></text:p>
          </table:table-cell>
          <table:table-cell office:value-type="float" office:value="4.2249397389988896" table:style-name="ce100">
            <text:p>4.22<text:s/></text:p>
          </table:table-cell>
          <table:table-cell office:value-type="float" office:value="-1.34375589504516" table:style-name="ce100">
            <text:p>-1.34<text:s/></text:p>
          </table:table-cell>
          <table:table-cell office:value-type="float" office:value="3.3316249081537799" table:style-name="ce100">
            <text:p>3.33<text:s/></text:p>
          </table:table-cell>
          <table:table-cell office:value-type="float" office:value="-8.61126852394497" table:style-name="ce100">
            <text:p>-8.61<text:s/></text:p>
          </table:table-cell>
          <table:table-cell office:value-type="float" office:value="4.0775301020012797" table:style-name="ce100">
            <text:p>4.08<text:s/></text:p>
          </table:table-cell>
          <table:table-cell office:value-type="float" office:value="-17.962293728712702" table:style-name="ce100">
            <text:p>-17.96<text:s/></text:p>
          </table:table-cell>
          <table:table-cell office:value-type="float" office:value="3.4480850897920199" table:style-name="ce100">
            <text:p>3.45<text:s/></text:p>
          </table:table-cell>
          <table:table-cell office:value-type="float" office:value="-1.7260220479439501" table:style-name="ce100">
            <text:p>-1.73<text:s/></text:p>
          </table:table-cell>
          <table:table-cell office:value-type="float" office:value="1.7342564034269099" table:style-name="ce100">
            <text:p>1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-2.8646789521331" table:style-name="ce100">
            <text:p>-2.86<text:s/></text:p>
          </table:table-cell>
          <table:table-cell office:value-type="float" office:value="1.8683488483916" table:style-name="ce100">
            <text:p>1.87<text:s/></text:p>
          </table:table-cell>
          <table:table-cell office:value-type="float" office:value="7.7226925337702896" table:style-name="ce100">
            <text:p>7.72<text:s/></text:p>
          </table:table-cell>
          <table:table-cell office:value-type="float" office:value="-6.2943748892246303" table:style-name="ce100">
            <text:p>-6.29<text:s/></text:p>
          </table:table-cell>
          <table:table-cell office:value-type="float" office:value="-1.9822078411915001" table:style-name="ce100">
            <text:p>-1.98<text:s/></text:p>
          </table:table-cell>
          <table:table-cell office:value-type="float" office:value="-0.85004668258969496" table:style-name="ce100">
            <text:p>-0.85<text:s/></text:p>
          </table:table-cell>
          <table:table-cell office:value-type="float" office:value="-0.784806403368699" table:style-name="ce100">
            <text:p>-0.78<text:s/></text:p>
          </table:table-cell>
          <table:table-cell office:value-type="float" office:value="4.4683715675913396" table:style-name="ce100">
            <text:p>4.47<text:s/></text:p>
          </table:table-cell>
          <table:table-cell office:value-type="float" office:value="-6.8517164184021304" table:style-name="ce100">
            <text:p>-6.85<text:s/></text:p>
          </table:table-cell>
          <table:table-cell office:value-type="float" office:value="2.60527127661882" table:style-name="ce100">
            <text:p>2.61<text:s/></text:p>
          </table:table-cell>
          <table:table-cell office:value-type="float" office:value="-17.309345839937901" table:style-name="ce100">
            <text:p>-17.31<text:s/></text:p>
          </table:table-cell>
          <table:table-cell office:value-type="float" office:value="6.7645697175457098" table:style-name="ce100">
            <text:p>6.76<text:s/></text:p>
          </table:table-cell>
          <table:table-cell office:value-type="float" office:value="4.8615005944865199" table:style-name="ce100">
            <text:p>4.86<text:s/></text:p>
          </table:table-cell>
          <table:table-cell office:value-type="float" office:value="8.8542005806372703" table:style-name="ce100">
            <text:p>8.8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-3.6010634091895302" table:style-name="ce100">
            <text:p>-3.60<text:s/></text:p>
          </table:table-cell>
          <table:table-cell office:value-type="float" office:value="0.84162606295655795" table:style-name="ce100">
            <text:p>0.84<text:s/></text:p>
          </table:table-cell>
          <table:table-cell office:value-type="float" office:value="9.9229230911405395" table:style-name="ce100">
            <text:p>9.92<text:s/></text:p>
          </table:table-cell>
          <table:table-cell office:value-type="float" office:value="-1.73436497642274" table:style-name="ce100">
            <text:p>-1.73<text:s/></text:p>
          </table:table-cell>
          <table:table-cell office:value-type="float" office:value="-2.2918873664596502" table:style-name="ce100">
            <text:p>-2.29<text:s/></text:p>
          </table:table-cell>
          <table:table-cell office:value-type="float" office:value="2.5729870900682501" table:style-name="ce100">
            <text:p>2.57<text:s/></text:p>
          </table:table-cell>
          <table:table-cell office:value-type="float" office:value="7.5648465149137598" table:style-name="ce100">
            <text:p>7.56<text:s/></text:p>
          </table:table-cell>
          <table:table-cell office:value-type="float" office:value="3.7887516375209098" table:style-name="ce100">
            <text:p>3.79<text:s/></text:p>
          </table:table-cell>
          <table:table-cell office:value-type="float" office:value="-8.7705001001260605" table:style-name="ce100">
            <text:p>-8.77<text:s/></text:p>
          </table:table-cell>
          <table:table-cell office:value-type="float" office:value="-3.6901737137528001" table:style-name="ce100">
            <text:p>-3.69<text:s/></text:p>
          </table:table-cell>
          <table:table-cell office:value-type="float" office:value="-20.187199080285101" table:style-name="ce100">
            <text:p>-20.19<text:s/></text:p>
          </table:table-cell>
          <table:table-cell office:value-type="float" office:value="7.2689508713325397" table:style-name="ce100">
            <text:p>7.27<text:s/></text:p>
          </table:table-cell>
          <table:table-cell office:value-type="float" office:value="5.0425381118452002" table:style-name="ce100">
            <text:p>5.04<text:s/></text:p>
          </table:table-cell>
          <table:table-cell office:value-type="float" office:value="7.1071497259827501" table:style-name="ce100">
            <text:p>7.1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0.35903700304478597" table:style-name="ce100">
            <text:p>0.36<text:s/></text:p>
          </table:table-cell>
          <table:table-cell office:value-type="float" office:value="2.8924328427889701" table:style-name="ce100">
            <text:p>2.89<text:s/></text:p>
          </table:table-cell>
          <table:table-cell office:value-type="float" office:value="-1.98990760515677E-2" table:style-name="ce100">
            <text:p>-0.02<text:s/></text:p>
          </table:table-cell>
          <table:table-cell office:value-type="float" office:value="-2.92838897033013" table:style-name="ce100">
            <text:p>-2.93<text:s/></text:p>
          </table:table-cell>
          <table:table-cell office:value-type="float" office:value="-0.60782827283914498" table:style-name="ce100">
            <text:p>-0.61<text:s/></text:p>
          </table:table-cell>
          <table:table-cell office:value-type="float" office:value="1.96683126164203" table:style-name="ce100">
            <text:p>1.97<text:s/></text:p>
          </table:table-cell>
          <table:table-cell office:value-type="float" office:value="9.1685908549787793" table:style-name="ce100">
            <text:p>9.17<text:s/></text:p>
          </table:table-cell>
          <table:table-cell office:value-type="float" office:value="-1.32241493764841" table:style-name="ce100">
            <text:p>-1.32<text:s/></text:p>
          </table:table-cell>
          <table:table-cell office:value-type="float" office:value="-7.1680852822610301" table:style-name="ce100">
            <text:p>-7.17<text:s/></text:p>
          </table:table-cell>
          <table:table-cell office:value-type="float" office:value="-1.53791990357298" table:style-name="ce100">
            <text:p>-1.54<text:s/></text:p>
          </table:table-cell>
          <table:table-cell office:value-type="float" office:value="-4.4932616086108998" table:style-name="ce100">
            <text:p>-4.49<text:s/></text:p>
          </table:table-cell>
          <table:table-cell office:value-type="float" office:value="6.97063107596815" table:style-name="ce100">
            <text:p>6.97<text:s/></text:p>
          </table:table-cell>
          <table:table-cell office:value-type="float" office:value="4.4534769129202898" table:style-name="ce100">
            <text:p>4.45<text:s/></text:p>
          </table:table-cell>
          <table:table-cell office:value-type="float" office:value="6.0216801703974001" table:style-name="ce100">
            <text:p>6.0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-1.57603218959837" table:style-name="ce100">
            <text:p>-1.58<text:s/></text:p>
          </table:table-cell>
          <table:table-cell office:value-type="float" office:value="1.7685702978267599" table:style-name="ce100">
            <text:p>1.77<text:s/></text:p>
          </table:table-cell>
          <table:table-cell office:value-type="float" office:value="6.7927471565906803" table:style-name="ce100">
            <text:p>6.79<text:s/></text:p>
          </table:table-cell>
          <table:table-cell office:value-type="float" office:value="-1.8371180019515001" table:style-name="ce100">
            <text:p>-1.84<text:s/></text:p>
          </table:table-cell>
          <table:table-cell office:value-type="float" office:value="-3.1775930921057101" table:style-name="ce100">
            <text:p>-3.18<text:s/></text:p>
          </table:table-cell>
          <table:table-cell office:value-type="float" office:value="-3.66327606246861" table:style-name="ce100">
            <text:p>-3.66<text:s/></text:p>
          </table:table-cell>
          <table:table-cell office:value-type="float" office:value="7.8049475337932499" table:style-name="ce100">
            <text:p>7.80<text:s/></text:p>
          </table:table-cell>
          <table:table-cell office:value-type="float" office:value="-0.40316999293098399" table:style-name="ce100">
            <text:p>-0.40<text:s/></text:p>
          </table:table-cell>
          <table:table-cell office:value-type="float" office:value="-7.5601227762051204" table:style-name="ce100">
            <text:p>-7.56<text:s/></text:p>
          </table:table-cell>
          <table:table-cell office:value-type="float" office:value="3.4715640903660101" table:style-name="ce100">
            <text:p>3.47<text:s/></text:p>
          </table:table-cell>
          <table:table-cell office:value-type="float" office:value="-14.990233922309701" table:style-name="ce100">
            <text:p>-14.99<text:s/></text:p>
          </table:table-cell>
          <table:table-cell office:value-type="float" office:value="3.8865765301580799" table:style-name="ce100">
            <text:p>3.89<text:s/></text:p>
          </table:table-cell>
          <table:table-cell office:value-type="float" office:value="6.6661737732956396" table:style-name="ce100">
            <text:p>6.67<text:s/></text:p>
          </table:table-cell>
          <table:table-cell office:value-type="float" office:value="9.4133936096111501" table:style-name="ce100">
            <text:p>9.41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OCT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.8604111567233499" table:style-name="ce100">
            <text:p>1.86<text:s/></text:p>
          </table:table-cell>
          <table:table-cell office:value-type="float" office:value="2.9450086687889301" table:style-name="ce100">
            <text:p>2.95<text:s/></text:p>
          </table:table-cell>
          <table:table-cell office:value-type="float" office:value="9.4495019642195803" table:style-name="ce100">
            <text:p>9.45<text:s/></text:p>
          </table:table-cell>
          <table:table-cell office:value-type="float" office:value="2.1021167574116801" table:style-name="ce100">
            <text:p>2.10<text:s/></text:p>
          </table:table-cell>
          <table:table-cell office:value-type="float" office:value="-6.2990533343381401" table:style-name="ce100">
            <text:p>-6.30<text:s/></text:p>
          </table:table-cell>
          <table:table-cell office:value-type="float" office:value="2.0348461916677798" table:style-name="ce100">
            <text:p>2.03<text:s/></text:p>
          </table:table-cell>
          <table:table-cell office:value-type="float" office:value="17.6103647125611" table:style-name="ce100">
            <text:p>17.61<text:s/></text:p>
          </table:table-cell>
          <table:table-cell office:value-type="float" office:value="0.459301033020103" table:style-name="ce100">
            <text:p>0.46<text:s/></text:p>
          </table:table-cell>
          <table:table-cell office:value-type="float" office:value="0.87919357927540498" table:style-name="ce100">
            <text:p>0.88<text:s/></text:p>
          </table:table-cell>
          <table:table-cell office:value-type="float" office:value="5.63467599729971" table:style-name="ce100">
            <text:p>5.63<text:s/></text:p>
          </table:table-cell>
          <table:table-cell office:value-type="float" office:value="-5.1033957153900902" table:style-name="ce100">
            <text:p>-5.10<text:s/></text:p>
          </table:table-cell>
          <table:table-cell office:value-type="float" office:value="12.460832893471199" table:style-name="ce100">
            <text:p>12.46<text:s/></text:p>
          </table:table-cell>
          <table:table-cell office:value-type="float" office:value="3.1145565132589601" table:style-name="ce100">
            <text:p>3.11<text:s/></text:p>
          </table:table-cell>
          <table:table-cell office:value-type="float" office:value="3.7072549531479999" table:style-name="ce100">
            <text:p>3.7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8265.34" table:style-name="ce79">
            <text:p><text:s/>138 265<text:s/></text:p>
          </table:table-cell>
          <table:table-cell office:value-type="float" office:value="46572.913" table:style-name="ce79">
            <text:p><text:s/>46 573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5378.49400000001" table:style-name="ce79">
            <text:p><text:s/>135 378<text:s/></text:p>
          </table:table-cell>
          <table:table-cell office:value-type="float" office:value="41275.021999999997" table:style-name="ce79">
            <text:p><text:s/>41 27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21950.606" table:style-name="ce79">
            <text:p><text:s/>121 951<text:s/></text:p>
          </table:table-cell>
          <table:table-cell office:value-type="float" office:value="32334.796999999999" table:style-name="ce79">
            <text:p><text:s/>32 335<text:s/></text:p>
          </table:table-cell>
          <table:table-cell office:value-type="float" office:value="21372.925999999999" table:style-name="ce79">
            <text:p><text:s/>21 373<text:s/></text:p>
          </table:table-cell>
          <table:table-cell office:value-type="float" office:value="35129.188000000002" table:style-name="ce79">
            <text:p><text:s/>35 129<text:s/></text:p>
          </table:table-cell>
          <table:table-cell office:value-type="float" office:value="20256.043000000001" table:style-name="ce79">
            <text:p><text:s/>20 256<text:s/></text:p>
          </table:table-cell>
          <table:table-cell office:value-type="float" office:value="12857.652" table:style-name="ce7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625.178" table:style-name="ce79">
            <text:p><text:s/>125 625<text:s/></text:p>
          </table:table-cell>
          <table:table-cell office:value-type="float" office:value="36482.034" table:style-name="ce79">
            <text:p><text:s/>36 482<text:s/></text:p>
          </table:table-cell>
          <table:table-cell office:value-type="float" office:value="21309.258000000002" table:style-name="ce79">
            <text:p><text:s/>21 309<text:s/></text:p>
          </table:table-cell>
          <table:table-cell office:value-type="float" office:value="35300.832000000002" table:style-name="ce79">
            <text:p><text:s/>35 301<text:s/></text:p>
          </table:table-cell>
          <table:table-cell office:value-type="float" office:value="19540.188999999998" table:style-name="ce79">
            <text:p><text:s/>19 540<text:s/></text:p>
          </table:table-cell>
          <table:table-cell office:value-type="float" office:value="12992.865" table:style-name="ce7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30831.461" table:style-name="ce79">
            <text:p><text:s/>130 831<text:s/></text:p>
          </table:table-cell>
          <table:table-cell office:value-type="float" office:value="36295.885999999999" table:style-name="ce79">
            <text:p><text:s/>36 296<text:s/></text:p>
          </table:table-cell>
          <table:table-cell office:value-type="float" office:value="22008.49" table:style-name="ce79">
            <text:p><text:s/>22 008<text:s/></text:p>
          </table:table-cell>
          <table:table-cell office:value-type="float" office:value="37835.915999999997" table:style-name="ce79">
            <text:p><text:s/>37 836<text:s/></text:p>
          </table:table-cell>
          <table:table-cell office:value-type="float" office:value="20821.107" table:style-name="ce79">
            <text:p><text:s/>20 821<text:s/></text:p>
          </table:table-cell>
          <table:table-cell office:value-type="float" office:value="13870.062" table:style-name="ce79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24060.38800000001" table:style-name="ce79">
            <text:p><text:s/>124 060<text:s/></text:p>
          </table:table-cell>
          <table:table-cell office:value-type="float" office:value="31939.652999999998" table:style-name="ce79">
            <text:p><text:s/>31 940<text:s/></text:p>
          </table:table-cell>
          <table:table-cell office:value-type="float" office:value="21874.503000000001" table:style-name="ce79">
            <text:p><text:s/>21 875<text:s/></text:p>
          </table:table-cell>
          <table:table-cell office:value-type="float" office:value="37005.167999999998" table:style-name="ce79">
            <text:p><text:s/>37 005<text:s/></text:p>
          </table:table-cell>
          <table:table-cell office:value-type="float" office:value="19604.094000000001" table:style-name="ce79">
            <text:p><text:s/>19 604<text:s/></text:p>
          </table:table-cell>
          <table:table-cell office:value-type="float" office:value="13636.97" table:style-name="ce79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8152.36599999999" table:style-name="ce79">
            <text:p><text:s/>128 152<text:s/></text:p>
          </table:table-cell>
          <table:table-cell office:value-type="float" office:value="32361.282999999999" table:style-name="ce79">
            <text:p><text:s/>32 361<text:s/></text:p>
          </table:table-cell>
          <table:table-cell office:value-type="float" office:value="23330.112000000001" table:style-name="ce79">
            <text:p><text:s/>23 330<text:s/></text:p>
          </table:table-cell>
          <table:table-cell office:value-type="float" office:value="38814.904999999999" table:style-name="ce79">
            <text:p><text:s/>38 815<text:s/></text:p>
          </table:table-cell>
          <table:table-cell office:value-type="float" office:value="19982.847000000002" table:style-name="ce79">
            <text:p><text:s/>19 983<text:s/></text:p>
          </table:table-cell>
          <table:table-cell office:value-type="float" office:value="13663.218999999999" table:style-name="ce79">
            <text:p><text:s/>13 66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6158.11199999999" table:style-name="ce79">
            <text:p><text:s/>136 158<text:s/></text:p>
          </table:table-cell>
          <table:table-cell office:value-type="float" office:value="34918.864999999998" table:style-name="ce79">
            <text:p><text:s/>34 919<text:s/></text:p>
          </table:table-cell>
          <table:table-cell office:value-type="float" office:value="25044.992999999999" table:style-name="ce79">
            <text:p><text:s/>25 045<text:s/></text:p>
          </table:table-cell>
          <table:table-cell office:value-type="float" office:value="38687.411" table:style-name="ce79">
            <text:p><text:s/>38 687<text:s/></text:p>
          </table:table-cell>
          <table:table-cell office:value-type="float" office:value="23150.059000000001" table:style-name="ce79">
            <text:p><text:s/>23 150<text:s/></text:p>
          </table:table-cell>
          <table:table-cell office:value-type="float" office:value="14356.784" table:style-name="ce79">
            <text:p><text:s/>14 35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32098.87" table:style-name="ce79">
            <text:p><text:s/>132 099<text:s/></text:p>
          </table:table-cell>
          <table:table-cell office:value-type="float" office:value="36005.493000000002" table:style-name="ce79">
            <text:p><text:s/>36 005<text:s/></text:p>
          </table:table-cell>
          <table:table-cell office:value-type="float" office:value="24207.846000000001" table:style-name="ce79">
            <text:p><text:s/>24 208<text:s/></text:p>
          </table:table-cell>
          <table:table-cell office:value-type="float" office:value="36786.567999999999" table:style-name="ce79">
            <text:p><text:s/>36 787<text:s/></text:p>
          </table:table-cell>
          <table:table-cell office:value-type="float" office:value="21293.696" table:style-name="ce79">
            <text:p><text:s/>21 294<text:s/></text:p>
          </table:table-cell>
          <table:table-cell office:value-type="float" office:value="13805.267" table:style-name="ce79">
            <text:p><text:s/>13 8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45663.193" table:style-name="ce79">
            <text:p><text:s/>145 663<text:s/></text:p>
          </table:table-cell>
          <table:table-cell office:value-type="float" office:value="48341.624000000003" table:style-name="ce79">
            <text:p><text:s/>48 342<text:s/></text:p>
          </table:table-cell>
          <table:table-cell office:value-type="float" office:value="23648.95" table:style-name="ce79">
            <text:p><text:s/>23 649<text:s/></text:p>
          </table:table-cell>
          <table:table-cell office:value-type="float" office:value="38439.862999999998" table:style-name="ce79">
            <text:p><text:s/>38 440<text:s/></text:p>
          </table:table-cell>
          <table:table-cell office:value-type="float" office:value="21037.624" table:style-name="ce79">
            <text:p><text:s/>21 038<text:s/></text:p>
          </table:table-cell>
          <table:table-cell office:value-type="float" office:value="14195.132" table:style-name="ce79">
            <text:p><text:s/>14 195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306289.4480000001" table:style-name="ce87">
            <text:p>1 306 289<text:s/></text:p>
          </table:table-cell>
          <table:table-cell office:value-type="float" office:value="365688.98599999998" table:style-name="ce87">
            <text:p><text:s/>365 689<text:s/></text:p>
          </table:table-cell>
          <table:table-cell office:value-type="float" office:value="225825.73800000001" table:style-name="ce87">
            <text:p><text:s/>225 826<text:s/></text:p>
          </table:table-cell>
          <table:table-cell office:value-type="float" office:value="367265.92" table:style-name="ce87">
            <text:p><text:s/>367 266<text:s/></text:p>
          </table:table-cell>
          <table:table-cell office:value-type="float" office:value="210855.476" table:style-name="ce87">
            <text:p><text:s/>210 855<text:s/></text:p>
          </table:table-cell>
          <table:table-cell office:value-type="float" office:value="136653.32800000001" table:style-name="ce87">
            <text:p><text:s/>136 65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0.2683111520938" table:style-name="ce92">
            <text:p><text:s text:c="2"/>10.27<text:s/></text:p>
          </table:table-cell>
          <table:table-cell office:value-type="float" office:value="34.261802775482003" table:style-name="ce92">
            <text:p><text:s text:c="2"/>34.26<text:s/></text:p>
          </table:table-cell>
          <table:table-cell office:value-type="float" office:value="-2.3087390757525399" table:style-name="ce92">
            <text:p>- <text:s/>2.31<text:s/></text:p>
          </table:table-cell>
          <table:table-cell office:value-type="float" office:value="4.4942898723251297" table:style-name="ce92">
            <text:p><text:s text:c="2"/>4.49<text:s/></text:p>
          </table:table-cell>
          <table:table-cell office:value-type="float" office:value="-1.2025718785503401" table:style-name="ce92">
            <text:p>- <text:s/>1.20<text:s/></text:p>
          </table:table-cell>
          <table:table-cell office:value-type="float" office:value="2.8240308572083301" table:style-name="ce92">
            <text:p><text:s text:c="2"/>2.8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.8795825311127401" table:style-name="ce92">
            <text:p><text:s text:c="2"/>2.88<text:s/></text:p>
          </table:table-cell>
          <table:table-cell office:value-type="float" office:value="1.22360464497529" table:style-name="ce92">
            <text:p><text:s text:c="2"/>1.22<text:s/></text:p>
          </table:table-cell>
          <table:table-cell office:value-type="float" office:value="4.4035794936311801" table:style-name="ce92">
            <text:p><text:s text:c="2"/>4.40<text:s/></text:p>
          </table:table-cell>
          <table:table-cell office:value-type="float" office:value="4.1066872079083598" table:style-name="ce92">
            <text:p><text:s text:c="2"/>4.11<text:s/></text:p>
          </table:table-cell>
          <table:table-cell office:value-type="float" office:value="2.7866113525105098" table:style-name="ce92">
            <text:p><text:s text:c="2"/>2.79<text:s/></text:p>
          </table:table-cell>
          <table:table-cell office:value-type="float" office:value="1.79783940558363" table:style-name="ce92">
            <text:p><text:s text:c="2"/>1.80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7.994483654437399" table:style-name="ce92">
            <text:p><text:s text:c="2"/>27.99<text:s/></text:p>
          </table:table-cell>
          <table:table-cell office:value-type="float" office:value="17.287572700349902" table:style-name="ce92">
            <text:p><text:s text:c="2"/>17.29<text:s/></text:p>
          </table:table-cell>
          <table:table-cell office:value-type="float" office:value="28.115202228901399" table:style-name="ce92">
            <text:p><text:s text:c="2"/>28.12<text:s/></text:p>
          </table:table-cell>
          <table:table-cell office:value-type="float" office:value="16.1415585437692" table:style-name="ce92">
            <text:p><text:s text:c="2"/>16.14<text:s/></text:p>
          </table:table-cell>
          <table:table-cell office:value-type="float" office:value="10.461182872542" table:style-name="ce92">
            <text:p><text:s text:c="2"/>10.46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6.1061207629341601" table:style-name="ce100">
            <text:p>6.11<text:s/></text:p>
          </table:table-cell>
          <table:table-cell office:value-type="float" office:value="3.5855691396320801" table:style-name="ce100">
            <text:p>3.59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5.3654902403837097" table:style-name="ce100">
            <text:p>5.37<text:s/></text:p>
          </table:table-cell>
          <table:table-cell office:value-type="float" office:value="2.5227946365070202" table:style-name="ce100">
            <text:p>2.52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4.17628210253703" table:style-name="ce100">
            <text:p>4.18<text:s/></text:p>
          </table:table-cell>
          <table:table-cell office:value-type="float" office:value="-1.41305688366652" table:style-name="ce100">
            <text:p>-1.41<text:s/></text:p>
          </table:table-cell>
          <table:table-cell office:value-type="float" office:value="8.9662011909593708" table:style-name="ce100">
            <text:p>8.97<text:s/></text:p>
          </table:table-cell>
          <table:table-cell office:value-type="float" office:value="4.0205570454754698" table:style-name="ce100">
            <text:p>4.02<text:s/></text:p>
          </table:table-cell>
          <table:table-cell office:value-type="float" office:value="10.9481599985627" table:style-name="ce100">
            <text:p>10.95<text:s/></text:p>
          </table:table-cell>
          <table:table-cell office:value-type="float" office:value="1.8779228892086799" table:style-name="ce100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2.4534585690014401" table:style-name="ce100">
            <text:p>2.45<text:s/></text:p>
          </table:table-cell>
          <table:table-cell office:value-type="float" office:value="-3.0472557684463801" table:style-name="ce100">
            <text:p>-3.05<text:s/></text:p>
          </table:table-cell>
          <table:table-cell office:value-type="float" office:value="7.4480043977059802" table:style-name="ce100">
            <text:p>7.45<text:s/></text:p>
          </table:table-cell>
          <table:table-cell office:value-type="float" office:value="4.1453135698705701" table:style-name="ce100">
            <text:p>4.15<text:s/></text:p>
          </table:table-cell>
          <table:table-cell office:value-type="float" office:value="6.3175404344166601" table:style-name="ce100">
            <text:p>6.32<text:s/></text:p>
          </table:table-cell>
          <table:table-cell office:value-type="float" office:value="0.86718891255221398" table:style-name="ce100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5427286906233704" table:style-name="ce100">
            <text:p>6.54<text:s/></text:p>
          </table:table-cell>
          <table:table-cell office:value-type="float" office:value="4.0721003774775903" table:style-name="ce100">
            <text:p>4.07<text:s/></text:p>
          </table:table-cell>
          <table:table-cell office:value-type="float" office:value="8.6004799769855698" table:style-name="ce100">
            <text:p>8.60<text:s/></text:p>
          </table:table-cell>
          <table:table-cell office:value-type="float" office:value="7.3316721415793999" table:style-name="ce100">
            <text:p>7.33<text:s/></text:p>
          </table:table-cell>
          <table:table-cell office:value-type="float" office:value="11.533869138837099" table:style-name="ce100">
            <text:p>11.53<text:s/></text:p>
          </table:table-cell>
          <table:table-cell office:value-type="float" office:value="0.97201326010674705" table:style-name="ce100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.8683488483916" table:style-name="ce100">
            <text:p>1.87<text:s/></text:p>
          </table:table-cell>
          <table:table-cell office:value-type="float" office:value="-3.5609116231832001" table:style-name="ce100">
            <text:p>-3.56<text:s/></text:p>
          </table:table-cell>
          <table:table-cell office:value-type="float" office:value="5.91884567866712" table:style-name="ce100">
            <text:p>5.92<text:s/></text:p>
          </table:table-cell>
          <table:table-cell office:value-type="float" office:value="4.6343873945273604" table:style-name="ce100">
            <text:p>4.63<text:s/></text:p>
          </table:table-cell>
          <table:table-cell office:value-type="float" office:value="3.7950120816518198" table:style-name="ce100">
            <text:p>3.80<text:s/></text:p>
          </table:table-cell>
          <table:table-cell office:value-type="float" office:value="-0.89708069787445299" table:style-name="ce100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0.84162606295655795" table:style-name="ce100">
            <text:p>0.84<text:s/></text:p>
          </table:table-cell>
          <table:table-cell office:value-type="float" office:value="-0.25742488689406101" table:style-name="ce100">
            <text:p>-0.26<text:s/></text:p>
          </table:table-cell>
          <table:table-cell office:value-type="float" office:value="1.28917094582053" table:style-name="ce100">
            <text:p>1.29<text:s/></text:p>
          </table:table-cell>
          <table:table-cell office:value-type="float" office:value="2.9535718703894198" table:style-name="ce100">
            <text:p>2.95<text:s/></text:p>
          </table:table-cell>
          <table:table-cell office:value-type="float" office:value="-1.56479820284309" table:style-name="ce100">
            <text:p>-1.56<text:s/></text:p>
          </table:table-cell>
          <table:table-cell office:value-type="float" office:value="0.44307307504226201" table:style-name="ce100">
            <text:p>0.4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2.8924328427889701" table:style-name="ce100">
            <text:p>2.89<text:s/></text:p>
          </table:table-cell>
          <table:table-cell office:value-type="float" office:value="4.5452338099018403" table:style-name="ce100">
            <text:p>4.55<text:s/></text:p>
          </table:table-cell>
          <table:table-cell office:value-type="float" office:value="0.794508052032598" table:style-name="ce100">
            <text:p>0.79<text:s/></text:p>
          </table:table-cell>
          <table:table-cell office:value-type="float" office:value="4.0447865192393104" table:style-name="ce100">
            <text:p>4.04<text:s/></text:p>
          </table:table-cell>
          <table:table-cell office:value-type="float" office:value="0.86093190732459302" table:style-name="ce100">
            <text:p>0.86<text:s/></text:p>
          </table:table-cell>
          <table:table-cell office:value-type="float" office:value="2.9428458915886599" table:style-name="ce100">
            <text:p>2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.7685702978267599" table:style-name="ce100">
            <text:p>1.77<text:s/></text:p>
          </table:table-cell>
          <table:table-cell office:value-type="float" office:value="2.63697151734049" table:style-name="ce100">
            <text:p>2.64<text:s/></text:p>
          </table:table-cell>
          <table:table-cell office:value-type="float" office:value="6.2039832274906104" table:style-name="ce100">
            <text:p>6.20<text:s/></text:p>
          </table:table-cell>
          <table:table-cell office:value-type="float" office:value="1.93785057221454" table:style-name="ce100">
            <text:p>1.94<text:s/></text:p>
          </table:table-cell>
          <table:table-cell office:value-type="float" office:value="-4.0113020709719702" table:style-name="ce100">
            <text:p>-4.01<text:s/></text:p>
          </table:table-cell>
          <table:table-cell office:value-type="float" office:value="1.07636744784509" table:style-name="ce100">
            <text:p>1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.9450086687889301" table:style-name="ce100">
            <text:p>2.95<text:s/></text:p>
          </table:table-cell>
          <table:table-cell office:value-type="float" office:value="4.0221746996530499" table:style-name="ce100">
            <text:p>4.02<text:s/></text:p>
          </table:table-cell>
          <table:table-cell office:value-type="float" office:value="-1.60502027234609" table:style-name="ce100">
            <text:p>-1.61<text:s/></text:p>
          </table:table-cell>
          <table:table-cell office:value-type="float" office:value="4.66764636368488" table:style-name="ce100">
            <text:p>4.67<text:s/></text:p>
          </table:table-cell>
          <table:table-cell office:value-type="float" office:value="2.3400576009987599" table:style-name="ce100">
            <text:p>2.34<text:s/></text:p>
          </table:table-cell>
          <table:table-cell office:value-type="float" office:value="3.5630161413807602" table:style-name="ce100">
            <text:p>3.56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5690.558999999994" table:style-name="ce79">
            <text:p><text:s/>85 691<text:s/></text:p>
          </table:table-cell>
          <table:table-cell office:value-type="float" office:value="68399.035000000003" table:style-name="ce79">
            <text:p><text:s/>68 399<text:s/></text:p>
          </table:table-cell>
          <table:table-cell office:value-type="float" office:value="5883.86" table:style-name="ce79">
            <text:p><text:s/>5 884<text:s/></text:p>
          </table:table-cell>
          <table:table-cell office:value-type="float" office:value="11407.664000000001" table:style-name="ce7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42.478000000003" table:style-name="ce79">
            <text:p><text:s/>81 542<text:s/></text:p>
          </table:table-cell>
          <table:table-cell office:value-type="float" office:value="63796.7" table:style-name="ce79">
            <text:p><text:s/>63 797<text:s/></text:p>
          </table:table-cell>
          <table:table-cell office:value-type="float" office:value="6255.0730000000003" table:style-name="ce79">
            <text:p><text:s/>6 255<text:s/></text:p>
          </table:table-cell>
          <table:table-cell office:value-type="float" office:value="11490.705" table:style-name="ce7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0416.966" table:style-name="ce79">
            <text:p><text:s/>90 417<text:s/></text:p>
          </table:table-cell>
          <table:table-cell office:value-type="float" office:value="72140.289999999994" table:style-name="ce79">
            <text:p><text:s/>72 140<text:s/></text:p>
          </table:table-cell>
          <table:table-cell office:value-type="float" office:value="6249.1769999999997" table:style-name="ce79">
            <text:p><text:s/>6 249<text:s/></text:p>
          </table:table-cell>
          <table:table-cell office:value-type="float" office:value="12027.499" table:style-name="ce79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85266.721999999994" table:style-name="ce79">
            <text:p><text:s/>85 267<text:s/></text:p>
          </table:table-cell>
          <table:table-cell office:value-type="float" office:value="67539.793999999994" table:style-name="ce79">
            <text:p><text:s/>67 540<text:s/></text:p>
          </table:table-cell>
          <table:table-cell office:value-type="float" office:value="6184.741" table:style-name="ce79">
            <text:p><text:s/>6 185<text:s/></text:p>
          </table:table-cell>
          <table:table-cell office:value-type="float" office:value="11542.187" table:style-name="ce79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6562.445000000007" table:style-name="ce79">
            <text:p><text:s/>86 562<text:s/></text:p>
          </table:table-cell>
          <table:table-cell office:value-type="float" office:value="69256.66" table:style-name="ce79">
            <text:p><text:s/>69 257<text:s/></text:p>
          </table:table-cell>
          <table:table-cell office:value-type="float" office:value="5415.6390000000001" table:style-name="ce79">
            <text:p><text:s/>5 416<text:s/></text:p>
          </table:table-cell>
          <table:table-cell office:value-type="float" office:value="11890.146000000001" table:style-name="ce79">
            <text:p><text:s/>11 89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3285.092000000004" table:style-name="ce79">
            <text:p><text:s/>93 285<text:s/></text:p>
          </table:table-cell>
          <table:table-cell office:value-type="float" office:value="75866.072" table:style-name="ce79">
            <text:p><text:s/>75 866<text:s/></text:p>
          </table:table-cell>
          <table:table-cell office:value-type="float" office:value="5041.37" table:style-name="ce79">
            <text:p><text:s/>5 041<text:s/></text:p>
          </table:table-cell>
          <table:table-cell office:value-type="float" office:value="12377.65" table:style-name="ce79">
            <text:p><text:s/>12 37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3758.275999999998" table:style-name="ce79">
            <text:p><text:s/>83 758<text:s/></text:p>
          </table:table-cell>
          <table:table-cell office:value-type="float" office:value="64739.192999999999" table:style-name="ce79">
            <text:p><text:s/>64 739<text:s/></text:p>
          </table:table-cell>
          <table:table-cell office:value-type="float" office:value="5890.7219999999998" table:style-name="ce79">
            <text:p><text:s/>5 891<text:s/></text:p>
          </table:table-cell>
          <table:table-cell office:value-type="float" office:value="12305.004999999999" table:style-name="ce79">
            <text:p><text:s/>12 30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9469.815000000002" table:style-name="ce79">
            <text:p><text:s/>89 470<text:s/></text:p>
          </table:table-cell>
          <table:table-cell office:value-type="float" office:value="70651.573999999993" table:style-name="ce79">
            <text:p><text:s/>70 652<text:s/></text:p>
          </table:table-cell>
          <table:table-cell office:value-type="float" office:value="6507.2939999999999" table:style-name="ce79">
            <text:p><text:s/>6 507<text:s/></text:p>
          </table:table-cell>
          <table:table-cell office:value-type="float" office:value="12310.947" table:style-name="ce79">
            <text:p><text:s/>12 311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884449.61399999994" table:style-name="ce87">
            <text:p><text:s/>884 450<text:s/></text:p>
          </table:table-cell>
          <table:table-cell office:value-type="float" office:value="707222.179" table:style-name="ce87">
            <text:p><text:s/>707 222<text:s/></text:p>
          </table:table-cell>
          <table:table-cell office:value-type="float" office:value="58160.235000000001" table:style-name="ce87">
            <text:p><text:s/>58 160<text:s/></text:p>
          </table:table-cell>
          <table:table-cell office:value-type="float" office:value="118243.844" table:style-name="ce87">
            <text:p><text:s/>118 244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6.8190742130365702" table:style-name="ce92">
            <text:p><text:s text:c="2"/>6.82<text:s/></text:p>
          </table:table-cell>
          <table:table-cell office:value-type="float" office:value="9.1326146126041401" table:style-name="ce92">
            <text:p><text:s text:c="2"/>9.13<text:s/></text:p>
          </table:table-cell>
          <table:table-cell office:value-type="float" office:value="10.466832418844399" table:style-name="ce92">
            <text:p><text:s text:c="2"/>10.47<text:s/></text:p>
          </table:table-cell>
          <table:table-cell office:value-type="float" office:value="4.8289293665463702E-2" table:style-name="ce92">
            <text:p><text:s text:c="2"/>0.0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3497243025565901" table:style-name="ce92">
            <text:p><text:s text:c="2"/>3.35<text:s/></text:p>
          </table:table-cell>
          <table:table-cell office:value-type="float" office:value="2.1417983906114499" table:style-name="ce92">
            <text:p><text:s text:c="2"/>2.14<text:s/></text:p>
          </table:table-cell>
          <table:table-cell office:value-type="float" office:value="9.5814435352428493" table:style-name="ce92">
            <text:p><text:s text:c="2"/>9.58<text:s/></text:p>
          </table:table-cell>
          <table:table-cell office:value-type="float" office:value="7.1866668182315099" table:style-name="ce92">
            <text:p><text:s text:c="2"/>7.19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79.961839295912696" table:style-name="ce92">
            <text:p><text:s text:c="2"/>79.96<text:s/></text:p>
          </table:table-cell>
          <table:table-cell office:value-type="float" office:value="6.5758675315561801" table:style-name="ce92">
            <text:p><text:s text:c="2"/>6.58<text:s/></text:p>
          </table:table-cell>
          <table:table-cell office:value-type="float" office:value="13.369200701578899" table:style-name="ce92">
            <text:p><text:s text:c="2"/>13.37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0442096097712699" table:style-name="ce100">
            <text:p>3.04<text:s/></text:p>
          </table:table-cell>
          <table:table-cell office:value-type="float" office:value="1.80452252729958" table:style-name="ce100">
            <text:p>1.80<text:s/></text:p>
          </table:table-cell>
          <table:table-cell office:value-type="float" office:value="14.508564798326599" table:style-name="ce100">
            <text:p>14.51<text:s/></text:p>
          </table:table-cell>
          <table:table-cell office:value-type="float" office:value="5.2947523031367103" table:style-name="ce100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9602736133455301" table:style-name="ce100">
            <text:p>1.96<text:s/></text:p>
          </table:table-cell>
          <table:table-cell office:value-type="float" office:value="0.45514201832377599" table:style-name="ce100">
            <text:p>0.46<text:s/></text:p>
          </table:table-cell>
          <table:table-cell office:value-type="float" office:value="10.4945256828323" table:style-name="ce100">
            <text:p>10.49<text:s/></text:p>
          </table:table-cell>
          <table:table-cell office:value-type="float" office:value="6.3351207148835202" table:style-name="ce100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7895601186639301" table:style-name="ce100">
            <text:p>6.79<text:s/></text:p>
          </table:table-cell>
          <table:table-cell office:value-type="float" office:value="6.4555639970677703" table:style-name="ce100">
            <text:p>6.46<text:s/></text:p>
          </table:table-cell>
          <table:table-cell office:value-type="float" office:value="7.5453978791663801" table:style-name="ce100">
            <text:p>7.55<text:s/></text:p>
          </table:table-cell>
          <table:table-cell office:value-type="float" office:value="8.4341245621726699" table:style-name="ce100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-1.9902378891938499" table:style-name="ce100">
            <text:p>-1.99<text:s/></text:p>
          </table:table-cell>
          <table:table-cell office:value-type="float" office:value="-3.5692383332949902" table:style-name="ce100">
            <text:p>-3.57<text:s/></text:p>
          </table:table-cell>
          <table:table-cell office:value-type="float" office:value="8.3940654699530803" table:style-name="ce100">
            <text:p>8.39<text:s/></text:p>
          </table:table-cell>
          <table:table-cell office:value-type="float" office:value="2.5723907004553399" table:style-name="ce100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0794539922345998" table:style-name="ce100">
            <text:p>2.08<text:s/></text:p>
          </table:table-cell>
          <table:table-cell office:value-type="float" office:value="0.47020175000665099" table:style-name="ce100">
            <text:p>0.47<text:s/></text:p>
          </table:table-cell>
          <table:table-cell office:value-type="float" office:value="12.872513502461601" table:style-name="ce100">
            <text:p>12.87<text:s/></text:p>
          </table:table-cell>
          <table:table-cell office:value-type="float" office:value="7.4229426026118102" table:style-name="ce100">
            <text:p>7.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7969323136621096" table:style-name="ce100">
            <text:p>4.80<text:s/></text:p>
          </table:table-cell>
          <table:table-cell office:value-type="float" office:value="4.1349837155583797" table:style-name="ce100">
            <text:p>4.13<text:s/></text:p>
          </table:table-cell>
          <table:table-cell office:value-type="float" office:value="7.28236535891521" table:style-name="ce100">
            <text:p>7.28<text:s/></text:p>
          </table:table-cell>
          <table:table-cell office:value-type="float" office:value="7.9852735259349004" table:style-name="ce100">
            <text:p>7.9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-0.598086423933891" table:style-name="ce100">
            <text:p>-0.60<text:s/></text:p>
          </table:table-cell>
          <table:table-cell office:value-type="float" office:value="-4.44040027424795" table:style-name="ce100">
            <text:p>-4.44<text:s/></text:p>
          </table:table-cell>
          <table:table-cell office:value-type="float" office:value="8.1078868893318301" table:style-name="ce100">
            <text:p>8.11<text:s/></text:p>
          </table:table-cell>
          <table:table-cell office:value-type="float" office:value="11.1979397528813" table:style-name="ce100">
            <text:p>11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.1993242931516903" table:style-name="ce100">
            <text:p>9.20<text:s/></text:p>
          </table:table-cell>
          <table:table-cell office:value-type="float" office:value="8.2194576762057991" table:style-name="ce100">
            <text:p>8.22<text:s/></text:p>
          </table:table-cell>
          <table:table-cell office:value-type="float" office:value="10.0113776413287" table:style-name="ce100">
            <text:p>10.01<text:s/></text:p>
          </table:table-cell>
          <table:table-cell office:value-type="float" office:value="14.712524665721601" table:style-name="ce100">
            <text:p>14.71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1.<text:s/>Index of fixed base</text:p>
          </table:table-cell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02.66" table:style-name="ce137">
            <text:p><text:s text:c="2"/>102.66<text:s/></text:p>
          </table:table-cell>
          <table:table-cell office:value-type="float" office:value="109.75" table:style-name="ce137">
            <text:p><text:s text:c="2"/>109.75<text:s/></text:p>
          </table:table-cell>
          <table:table-cell office:value-type="float" office:value="122.83" table:style-name="ce137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7.57" table:style-name="ce137">
            <text:p><text:s text:c="2"/>97.57<text:s/></text:p>
          </table:table-cell>
          <table:table-cell office:value-type="float" office:value="117.35" table:style-name="ce137">
            <text:p><text:s text:c="2"/>117.35<text:s/></text:p>
          </table:table-cell>
          <table:table-cell office:value-type="float" office:value="128.69999999999999" table:style-name="ce137">
            <text:p><text:s text:c="2"/>128.7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16.1" table:style-name="ce137">
            <text:p><text:s text:c="2"/>116.10<text:s/></text:p>
          </table:table-cell>
          <table:table-cell office:value-type="float" office:value="143.19999999999999" table:style-name="ce137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98.6" table:style-name="ce137">
            <text:p><text:s text:c="2"/>98.60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0000000000001" table:style-name="ce137">
            <text:p><text:s text:c="2"/>156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4.39" table:style-name="ce137">
            <text:p><text:s text:c="2"/>94.39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5" table:style-name="ce137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05.4" table:style-name="ce137">
            <text:p><text:s text:c="2"/>105.40<text:s/></text:p>
          </table:table-cell>
          <table:table-cell office:value-type="float" office:value="126.26" table:style-name="ce137">
            <text:p><text:s text:c="2"/>126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11.14" table:style-name="ce137">
            <text:p><text:s text:c="2"/>111.14<text:s/></text:p>
          </table:table-cell>
          <table:table-cell office:value-type="float" office:value="103.04" table:style-name="ce137">
            <text:p><text:s text:c="2"/>103.04<text:s/></text:p>
          </table:table-cell>
          <table:table-cell office:value-type="float" office:value="119.65" table:style-name="ce137">
            <text:p><text:s text:c="2"/>119.6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9.5" table:style-name="ce137">
            <text:p><text:s text:c="2"/>109.50<text:s/></text:p>
          </table:table-cell>
          <table:table-cell office:value-type="float" office:value="106.61" table:style-name="ce137">
            <text:p><text:s text:c="2"/>106.61<text:s/></text:p>
          </table:table-cell>
          <table:table-cell office:value-type="float" office:value="132.30000000000001" table:style-name="ce137">
            <text:p><text:s text:c="2"/>132.3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04.9" table:style-name="ce137">
            <text:p><text:s text:c="2"/>104.90<text:s/></text:p>
          </table:table-cell>
          <table:table-cell office:value-type="float" office:value="104.99" table:style-name="ce137">
            <text:p><text:s text:c="2"/>104.99<text:s/></text:p>
          </table:table-cell>
          <table:table-cell office:value-type="float" office:value="124.62" table:style-name="ce137">
            <text:p><text:s text:c="2"/>124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9.05" table:style-name="ce137">
            <text:p><text:s text:c="2"/>109.05<text:s/></text:p>
          </table:table-cell>
          <table:table-cell office:value-type="float" office:value="104.57" table:style-name="ce137">
            <text:p><text:s text:c="2"/>104.57<text:s/></text:p>
          </table:table-cell>
          <table:table-cell office:value-type="float" office:value="126.15" table:style-name="ce137">
            <text:p><text:s text:c="2"/>126.1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6.41" table:style-name="ce137">
            <text:p><text:s text:c="2"/>106.41<text:s/></text:p>
          </table:table-cell>
          <table:table-cell office:value-type="float" office:value="104.31" table:style-name="ce137">
            <text:p><text:s text:c="2"/>104.31<text:s/></text:p>
          </table:table-cell>
          <table:table-cell office:value-type="float" office:value="135.76" table:style-name="ce137">
            <text:p><text:s text:c="2"/>135.7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20.81" table:style-name="ce137">
            <text:p><text:s text:c="2"/>120.81<text:s/></text:p>
          </table:table-cell>
          <table:table-cell office:value-type="float" office:value="105.85" table:style-name="ce137">
            <text:p><text:s text:c="2"/>105.85<text:s/></text:p>
          </table:table-cell>
          <table:table-cell office:value-type="float" office:value="121.53" table:style-name="ce137">
            <text:p><text:s text:c="2"/>121.5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7.3" table:style-name="ce137">
            <text:p><text:s text:c="2"/>117.30<text:s/></text:p>
          </table:table-cell>
          <table:table-cell office:value-type="float" office:value="111.21" table:style-name="ce137">
            <text:p><text:s text:c="2"/>111.21<text:s/></text:p>
          </table:table-cell>
          <table:table-cell office:value-type="float" office:value="127.75" table:style-name="ce137">
            <text:p><text:s text:c="2"/>127.75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7.85299999999999" table:style-name="ce138">
            <text:p><text:s text:c="2"/>107.85<text:s/></text:p>
          </table:table-cell>
          <table:table-cell office:value-type="float" office:value="106.10899999999999" table:style-name="ce138">
            <text:p><text:s text:c="2"/>106.11<text:s/></text:p>
          </table:table-cell>
          <table:table-cell office:value-type="float" office:value="129.327" table:style-name="ce138">
            <text:p><text:s text:c="2"/>129.3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9053886267692999" table:style-name="ce92">
            <text:p>- <text:s/>2.91<text:s/></text:p>
          </table:table-cell>
          <table:table-cell office:value-type="float" office:value="5.0637694851204502" table:style-name="ce92">
            <text:p><text:s text:c="2"/>5.06<text:s/></text:p>
          </table:table-cell>
          <table:table-cell office:value-type="float" office:value="5.1180778408623304" table:style-name="ce92">
            <text:p><text:s text:c="2"/>5.12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0.3457095793986" table:style-name="ce92">
            <text:p><text:s text:c="2"/>10.35<text:s/></text:p>
          </table:table-cell>
          <table:table-cell office:value-type="float" office:value="-1.8209239708726099" table:style-name="ce92">
            <text:p>- <text:s/>1.82<text:s/></text:p>
          </table:table-cell>
          <table:table-cell office:value-type="float" office:value="-0.171363731097885" table:style-name="ce92">
            <text:p>- <text:s/>0.17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2.<text:s/>Annual Growth Rate(%)</text:p>
          </table:table-cell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6.3283272915587698" table:style-name="ce100">
            <text:p>6.33<text:s/></text:p>
          </table:table-cell>
          <table:table-cell office:value-type="float" office:value="-1.6577060931899601" table:style-name="ce100">
            <text:p>-1.66<text:s/></text:p>
          </table:table-cell>
          <table:table-cell office:value-type="float" office:value="-4.5980582524271796" table:style-name="ce100">
            <text:p>-4.6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0.89968976215098195" table:style-name="ce100">
            <text:p>0.90<text:s/></text:p>
          </table:table-cell>
          <table:table-cell office:value-type="float" office:value="0.33344733242134" table:style-name="ce100">
            <text:p>0.33<text:s/></text:p>
          </table:table-cell>
          <table:table-cell office:value-type="float" office:value="4.7619047619047601" table:style-name="ce100">
            <text:p>4.7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531773959842" table:style-name="ce100">
            <text:p>10.15<text:s/></text:p>
          </table:table-cell>
          <table:table-cell office:value-type="float" office:value="1.06197771587743" table:style-name="ce100">
            <text:p>1.06<text:s/></text:p>
          </table:table-cell>
          <table:table-cell office:value-type="float" office:value="1.315975661525389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5.9250071558057398" table:style-name="ce100">
            <text:p>-5.93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3.9949109414758" table:style-name="ce100">
            <text:p>13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1.464418993694501" table:style-name="ce100">
            <text:p>21.46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44484395225" table:style-name="ce100">
            <text:p>-11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.3424104891578397" table:style-name="ce100">
            <text:p>7.34<text:s/></text:p>
          </table:table-cell>
          <table:table-cell office:value-type="float" office:value="-2.1173848439821601" table:style-name="ce100">
            <text:p>-2.12<text:s/></text:p>
          </table:table-cell>
          <table:table-cell office:value-type="float" office:value="-0.23704171934260401" table:style-name="ce100">
            <text:p>-0.2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5.338314653383099" table:style-name="ce100">
            <text:p>15.34<text:s/></text:p>
          </table:table-cell>
          <table:table-cell office:value-type="float" office:value="-2.57186081694402" table:style-name="ce100">
            <text:p>-2.57<text:s/></text:p>
          </table:table-cell>
          <table:table-cell office:value-type="float" office:value="-1.49831234049559" table:style-name="ce100">
            <text:p>-1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1.894543225015299" table:style-name="ce100">
            <text:p>11.89<text:s/></text:p>
          </table:table-cell>
          <table:table-cell office:value-type="float" office:value="-2.3181235110866698" table:style-name="ce100">
            <text:p>-2.32<text:s/></text:p>
          </table:table-cell>
          <table:table-cell office:value-type="float" office:value="3.1498518634024602" table:style-name="ce100">
            <text:p>3.1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9.1798501248959194" table:style-name="ce100">
            <text:p>9.18<text:s/></text:p>
          </table:table-cell>
          <table:table-cell office:value-type="float" office:value="-3.6435389133627001" table:style-name="ce100">
            <text:p>-3.64<text:s/></text:p>
          </table:table-cell>
          <table:table-cell office:value-type="float" office:value="-5.2463503649634999" table:style-name="ce100">
            <text:p>-5.2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7.5974346324617601" table:style-name="ce100">
            <text:p>7.60<text:s/></text:p>
          </table:table-cell>
          <table:table-cell office:value-type="float" office:value="-4.33629128167596" table:style-name="ce100">
            <text:p>-4.34<text:s/></text:p>
          </table:table-cell>
          <table:table-cell office:value-type="float" office:value="-1.3451161335731601" table:style-name="ce100">
            <text:p>-1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8224744148343204" table:style-name="ce100">
            <text:p>7.82<text:s/></text:p>
          </table:table-cell>
          <table:table-cell office:value-type="float" office:value="-0.60034305317324099" table:style-name="ce100">
            <text:p>-0.60<text:s/></text:p>
          </table:table-cell>
          <table:table-cell office:value-type="float" office:value="1.3815249047867899" table:style-name="ce100">
            <text:p>1.3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7.588086431769501" table:style-name="ce100">
            <text:p>17.59<text:s/></text:p>
          </table:table-cell>
          <table:table-cell office:value-type="float" office:value="-2.04516009624282" table:style-name="ce100">
            <text:p>-2.05<text:s/></text:p>
          </table:table-cell>
          <table:table-cell office:value-type="float" office:value="-3.8984659180768602" table:style-name="ce100">
            <text:p>-3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4.2606662770309" table:style-name="ce100">
            <text:p>14.26<text:s/></text:p>
          </table:table-cell>
          <table:table-cell office:value-type="float" office:value="1.3302961275626399" table:style-name="ce100">
            <text:p>1.33<text:s/></text:p>
          </table:table-cell>
          <table:table-cell office:value-type="float" office:value="4.0055361068142901" table:style-name="ce100">
            <text:p>4.0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李宥勳</dc:creator>
    <meta:creation-date>2007-03-27T08:19:10Z</meta:creation-date>
    <dc:date>2025-11-24T10:05:20Z</dc:date>
    <meta:print-date>2021-10-20T09:21:20Z</meta:print-date>
    <meta:editing-cycles>14</meta:editing-cycles>
    <meta:editing-duration>PT2047S</meta:editing-duration>
  </office:meta>
</office:document-meta>
</file>