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Helv" svg:font-family="Helv"/>
    <style:font-face style:name="Courier" svg:font-family="Courier"/>
    <style:font-face style:name="Century Schoolbook" svg:font-family="&quot;Century Schoolbook&quot;"/>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 style:family="table-cell" style:parent-style-name="Default" style:data-style-name="N0">
      <style:table-cell-properties style:vertical-align="middle" fo:background-color="transparent" style:repeat-content="false"/>
      <style:paragraph-properties fo:text-align="end" fo:margin-right="0cm"/>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5"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hin solid #969696" style:vertical-align="middle" fo:wrap-option="wrap" fo:background-color="transparent" style:repeat-content="false"/>
      <style:paragraph-properties fo:text-align="justify"/>
    </style:style>
    <style:style style:name="ce13" style:family="table-cell" style:parent-style-name="Default" style:data-style-name="N0">
      <style:table-cell-properties fo:border="thin solid #000000" style:vertical-align="middle" fo:wrap-option="wrap" fo:background-color="transparent"/>
    </style:style>
    <style:style style:name="ce14" style:family="table-cell" style:parent-style-name="Default" style:data-style-name="N30">
      <style:table-cell-properties fo:border-top="none" fo:border-bottom="thin solid #000000" fo:border-left="none" fo:border-right="none" style:vertical-align="middle" fo:wrap-option="wrap" fo:background-color="#FFFF00" style:repeat-content="false"/>
      <style:paragraph-properties fo:text-align="start" fo:margin-left="0cm"/>
      <style:text-properties fo:font-weight="bold" style:font-weight-asian="bold" style:font-weight-complex="bold"/>
    </style:style>
    <style:style style:name="ce15" style:family="table-cell" style:parent-style-name="Default" style:data-style-name="N30">
      <style:table-cell-properties fo:border-top="none" fo:border-bottom="thin solid #000000" fo:border-left="none" fo:border-right="thin solid #000000" style:vertical-align="middle" fo:wrap-option="wrap" fo:background-color="#FFFF00" style:repeat-content="false"/>
      <style:paragraph-properties fo:text-align="start" fo:margin-left="0cm"/>
      <style:text-properties fo:font-weight="bold" style:font-weight-asian="bold" style:font-weight-complex="bold"/>
    </style:style>
    <style:style style:name="ce16" style:family="table-cell" style:parent-style-name="_19968__33324__95_24180__24230__35036__21161__31169__20154__22296__39636__23395__22577__34920__29151__24314__32626_"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background-color="#FFFF00" style:repeat-content="false"/>
      <style:paragraph-properties fo:text-align="end" fo:margin-right="0cm"/>
      <style:text-properties fo:font-weight="bold" style:font-weight-asian="bold" style:font-weight-complex="bold"/>
    </style:style>
    <style:style style:name="ce18" style:family="table-cell" style:parent-style-name="Default" style:data-style-name="N3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weight="bold" style:font-weight-asian="bold" style:font-weight-complex="bold"/>
    </style:style>
    <style:style style:name="ce19" style:family="table-cell" style:parent-style-name="_21315__20998__20301_" style:data-style-name="N49">
      <style:table-cell-properties fo:border="thin solid #000000" style:vertical-align="middle" fo:background-color="transparent" style:repeat-content="false"/>
      <style:paragraph-properties fo:text-align="end" fo:margin-right="0cm"/>
    </style:style>
    <style:style style:name="ce20" style:family="table-cell" style:parent-style-name="Default" style:data-style-name="N0">
      <style:table-cell-properties fo:border="thin solid #000000" style:vertical-align="middle" fo:background-color="transparent" style:repeat-content="false"/>
      <style:paragraph-properties fo:text-align="justify"/>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86833333333333cm"/>
    </style:style>
    <style:style style:name="co2" style:family="table-column">
      <style:table-column-properties fo:break-before="auto" style:column-width="5.715cm"/>
    </style:style>
    <style:style style:name="co3" style:family="table-column">
      <style:table-column-properties fo:break-before="auto" style:column-width="2.936875cm"/>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4.70958333333333cm"/>
    </style:style>
    <style:style style:name="co6" style:family="table-column">
      <style:table-column-properties fo:break-before="auto" style:column-width="11.1654166666667cm"/>
    </style:style>
    <style:style style:name="co7" style:family="table-column">
      <style:table-column-properties fo:break-before="auto" style:column-width="1.905cm"/>
    </style:style>
    <style:style style:name="co8" style:family="table-column">
      <style:table-column-properties fo:break-before="auto" style:column-width="5.42395833333333cm"/>
    </style:style>
    <style:style style:name="co9" style:family="table-column">
      <style:table-column-properties fo:break-before="auto" style:column-width="5.02708333333333cm" style:use-optimal-column-width="true"/>
    </style:style>
    <style:style style:name="co10" style:family="table-column">
      <style:table-column-properties fo:break-before="auto" style:column-width="2.91041666666667cm" style:use-optimal-column-width="true"/>
    </style:style>
    <style:style style:name="co11" style:family="table-column">
      <style:table-column-properties fo:break-before="auto" style:column-width="4.39208333333333cm"/>
    </style:style>
    <style:style style:name="ro1" style:family="table-row">
      <style:table-row-properties style:row-height="24.6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總" table:style-name="ta1">
        <table:table-column table:style-name="co1" table:default-cell-style-name="ce6"/>
        <table:table-column table:style-name="co2" table:default-cell-style-name="ce6"/>
        <table:table-column table:style-name="co3" table:default-cell-style-name="ce6"/>
        <table:table-column table:style-name="co4" table:default-cell-style-name="ce7"/>
        <table:table-column table:style-name="co5" table:default-cell-style-name="ce8"/>
        <table:table-column table:style-name="co6" table:default-cell-style-name="ce6"/>
        <table:table-column table:style-name="co7" table:number-columns-repeated="160"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16215" table:default-cell-style-name="ce6"/>
        <table:table-row table:style-name="ro1">
          <table:table-cell office:value-type="string" table:number-columns-spanned="6" table:number-rows-spanned="1" table:style-name="ce21">
            <text:p>經濟部108年度截至第4季補助社會團體、人民團體、財團法人、縣市政府及個人補捐助經費彙總表</text:p>
          </table:table-cell>
          <table:covered-table-cell table:number-columns-repeated="5"/>
          <table:table-cell table:number-columns-repeated="16378"/>
        </table:table-row>
        <table:table-row table:style-name="ro1">
          <table:table-cell table:number-columns-repeated="3" table:style-name="ce6"/>
          <table:table-cell table:style-name="ce7"/>
          <table:table-cell table:style-name="ce8"/>
          <table:table-cell office:value-type="string" table:style-name="ce2">
            <text:p>單位：元</text:p>
          </table:table-cell>
          <table:table-cell table:number-columns-repeated="16378"/>
        </table:table-row>
        <table:table-row table:style-name="ro2">
          <table:table-cell office:value-type="string" table:style-name="ce3">
            <text:p>單位名稱</text:p>
          </table:table-cell>
          <table:table-cell office:value-type="string" table:style-name="ce3">
            <text:p>補助對象</text:p>
          </table:table-cell>
          <table:table-cell office:value-type="string" table:style-name="ce3">
            <text:p>補助對象所在縣市別</text:p>
          </table:table-cell>
          <table:table-cell office:value-type="string" table:style-name="ce3">
            <text:p>核准日期</text:p>
          </table:table-cell>
          <table:table-cell office:value-type="string" table:style-name="ce3">
            <text:p>補助金額</text:p>
          </table:table-cell>
          <table:table-cell office:value-type="string" table:style-name="ce3">
            <text:p>說明</text:p>
          </table:table-cell>
          <table:table-cell table:number-columns-repeated="16378"/>
        </table:table-row>
        <table:table-row-group>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2</text:p>
            </table:table-cell>
            <table:table-cell office:value-type="float" office:value="257615672" table:style-name="ce19">
              <text:p><text:s/>257,615,672<text:s/></text:p>
            </table:table-cell>
            <table:table-cell office:value-type="string" table:style-name="ce1">
              <text:p>5G產業技術拔尖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5</text:p>
            </table:table-cell>
            <table:table-cell office:value-type="float" office:value="398908000" table:style-name="ce19">
              <text:p><text:s/>398,908,000<text:s/></text:p>
            </table:table-cell>
            <table:table-cell office:value-type="string" table:style-name="ce1">
              <text:p>5G通訊系統與應用旗艦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7.9</text:p>
            </table:table-cell>
            <table:table-cell office:value-type="float" office:value="168293000" table:style-name="ce19">
              <text:p><text:s/>168,293,000<text:s/></text:p>
            </table:table-cell>
            <table:table-cell office:value-type="string" table:style-name="ce1">
              <text:p>AI on Chip先導技術研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18</text:p>
            </table:table-cell>
            <table:table-cell office:value-type="float" office:value="299383860" table:style-name="ce19">
              <text:p><text:s/>299,383,860<text:s/></text:p>
            </table:table-cell>
            <table:table-cell office:value-type="string" table:style-name="ce1">
              <text:p>人工智慧產業關鍵技術拔尖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2</text:p>
            </table:table-cell>
            <table:table-cell office:value-type="float" office:value="37545000" table:style-name="ce19">
              <text:p><text:s/>37,545,000<text:s/></text:p>
            </table:table-cell>
            <table:table-cell office:value-type="string" table:style-name="ce1">
              <text:p>下世代汽車自主整合創新研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9</text:p>
            </table:table-cell>
            <table:table-cell office:value-type="float" office:value="1314355000" table:style-name="ce19">
              <text:p><text:s/>1,314,355,000<text:s/></text:p>
            </table:table-cell>
            <table:table-cell office:value-type="string" table:style-name="ce1">
              <text:p>工研院創新前瞻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1</text:p>
            </table:table-cell>
            <table:table-cell office:value-type="float" office:value="701045000" table:style-name="ce19">
              <text:p><text:s/>701,045,000<text:s/></text:p>
            </table:table-cell>
            <table:table-cell office:value-type="string" table:style-name="ce1">
              <text:p>工研院環境建構總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2</text:p>
            </table:table-cell>
            <table:table-cell office:value-type="float" office:value="32070000" table:style-name="ce19">
              <text:p><text:s/>32,070,000<text:s/></text:p>
            </table:table-cell>
            <table:table-cell office:value-type="string" table:style-name="ce1">
              <text:p>工業伺服電機節能驅控關鍵組件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臺南市</text:p>
            </table:table-cell>
            <table:table-cell office:value-type="string" table:style-name="ce10">
              <text:p>108.3.20</text:p>
            </table:table-cell>
            <table:table-cell office:value-type="float" office:value="146580000" table:style-name="ce19">
              <text:p><text:s/>146,580,000<text:s/></text:p>
            </table:table-cell>
            <table:table-cell office:value-type="string" table:style-name="ce1">
              <text:p>工業感測器國產自主關鍵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18</text:p>
            </table:table-cell>
            <table:table-cell office:value-type="float" office:value="82228000" table:style-name="ce19">
              <text:p><text:s/>82,228,000<text:s/></text:p>
            </table:table-cell>
            <table:table-cell office:value-type="string" table:style-name="ce1">
              <text:p>民生福祉領域工業基礎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6</text:p>
            </table:table-cell>
            <table:table-cell office:value-type="float" office:value="223146000" table:style-name="ce19">
              <text:p><text:s/>223,146,000<text:s/></text:p>
            </table:table-cell>
            <table:table-cell office:value-type="string" table:style-name="ce1">
              <text:p>先進透明顯示系統與應用技術暨服務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18</text:p>
            </table:table-cell>
            <table:table-cell office:value-type="float" office:value="90251000" table:style-name="ce19">
              <text:p><text:s/>90,251,000<text:s/></text:p>
            </table:table-cell>
            <table:table-cell office:value-type="string" table:style-name="ce11">
              <text:p>再生水資源創新膜材及系統開發與驗證</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6</text:p>
            </table:table-cell>
            <table:table-cell office:value-type="float" office:value="41868345" table:style-name="ce19">
              <text:p><text:s/>41,868,345<text:s/></text:p>
            </table:table-cell>
            <table:table-cell office:value-type="string" table:style-name="ce1">
              <text:p>多維度視訊與聯網整合技術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1</text:p>
            </table:table-cell>
            <table:table-cell office:value-type="float" office:value="172756000" table:style-name="ce19">
              <text:p><text:s/>172,756,000<text:s/></text:p>
            </table:table-cell>
            <table:table-cell office:value-type="string" table:style-name="ce1">
              <text:p>次世代環境智能系統技術研發與應用推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5</text:p>
            </table:table-cell>
            <table:table-cell office:value-type="float" office:value="202556000" table:style-name="ce19">
              <text:p><text:s/>202,556,000<text:s/></text:p>
            </table:table-cell>
            <table:table-cell office:value-type="string" table:style-name="ce1">
              <text:p>自動駕駛感知次系統攻堅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18</text:p>
            </table:table-cell>
            <table:table-cell office:value-type="float" office:value="16937816" table:style-name="ce19">
              <text:p><text:s/>16,937,816<text:s/></text:p>
            </table:table-cell>
            <table:table-cell office:value-type="string" table:style-name="ce1">
              <text:p>低污染產業關鍵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2</text:p>
            </table:table-cell>
            <table:table-cell office:value-type="float" office:value="52925000" table:style-name="ce19">
              <text:p><text:s/>52,925,000<text:s/></text:p>
            </table:table-cell>
            <table:table-cell office:value-type="string" table:style-name="ce1">
              <text:p>低碳循環高功能新材料開發與應用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0</text:p>
            </table:table-cell>
            <table:table-cell office:value-type="float" office:value="48991000" table:style-name="ce19">
              <text:p><text:s/>48,991,000<text:s/></text:p>
            </table:table-cell>
            <table:table-cell office:value-type="string" table:style-name="ce1">
              <text:p>免疫異常疾病之植物新藥與標靶藥物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6.28</text:p>
            </table:table-cell>
            <table:table-cell office:value-type="float" office:value="14924000" table:style-name="ce19">
              <text:p><text:s/>14,924,000<text:s/></text:p>
            </table:table-cell>
            <table:table-cell office:value-type="string" table:style-name="ce11">
              <text:p>易拆解太陽光電模組先期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19</text:p>
            </table:table-cell>
            <table:table-cell office:value-type="float" office:value="47744000" table:style-name="ce19">
              <text:p><text:s/>47,744,000<text:s/></text:p>
            </table:table-cell>
            <table:table-cell office:value-type="string" table:style-name="ce1">
              <text:p>治療異位性皮膚炎植物新藥與快速轉譯平台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6</text:p>
            </table:table-cell>
            <table:table-cell office:value-type="float" office:value="407829000" table:style-name="ce19">
              <text:p><text:s/>407,829,000<text:s/></text:p>
            </table:table-cell>
            <table:table-cell office:value-type="string" table:style-name="ce1">
              <text:p>物聯網尖端半導體技術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6</text:p>
            </table:table-cell>
            <table:table-cell office:value-type="float" office:value="55756000" table:style-name="ce19">
              <text:p><text:s/>55,756,000<text:s/></text:p>
            </table:table-cell>
            <table:table-cell office:value-type="string" table:style-name="ce1">
              <text:p>面板級製程技術新應用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7</text:p>
            </table:table-cell>
            <table:table-cell office:value-type="float" office:value="14282864" table:style-name="ce19">
              <text:p><text:s/>14,282,864<text:s/></text:p>
            </table:table-cell>
            <table:table-cell office:value-type="string" table:style-name="ce1">
              <text:p>桃竹苗區域產業創新推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臺南市</text:p>
            </table:table-cell>
            <table:table-cell office:value-type="string" table:style-name="ce10">
              <text:p>108.3.21</text:p>
            </table:table-cell>
            <table:table-cell office:value-type="float" office:value="28953000" table:style-name="ce19">
              <text:p><text:s/>28,953,000<text:s/></text:p>
            </table:table-cell>
            <table:table-cell office:value-type="string" table:style-name="ce1">
              <text:p>高能雷射銲接系統技術應用發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7</text:p>
            </table:table-cell>
            <table:table-cell office:value-type="float" office:value="62465000" table:style-name="ce19">
              <text:p><text:s/>62,465,000<text:s/></text:p>
            </table:table-cell>
            <table:table-cell office:value-type="string" table:style-name="ce1">
              <text:p>高感度半導體生化檢測平台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6</text:p>
            </table:table-cell>
            <table:table-cell office:value-type="float" office:value="41993114" table:style-name="ce19">
              <text:p><text:s/>41,993,114<text:s/></text:p>
            </table:table-cell>
            <table:table-cell office:value-type="string" table:style-name="ce1">
              <text:p>參與式創新科技體驗平台推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7</text:p>
            </table:table-cell>
            <table:table-cell office:value-type="float" office:value="44535505" table:style-name="ce19">
              <text:p><text:s/>44,535,505<text:s/></text:p>
            </table:table-cell>
            <table:table-cell office:value-type="string" table:style-name="ce1">
              <text:p>參與區域組織暨推動產業標準鏈接合作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15</text:p>
            </table:table-cell>
            <table:table-cell office:value-type="float" office:value="14730300" table:style-name="ce19">
              <text:p><text:s/>14,730,300<text:s/></text:p>
            </table:table-cell>
            <table:table-cell office:value-type="string" table:style-name="ce1">
              <text:p>強化產業創新高值智財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6</text:p>
            </table:table-cell>
            <table:table-cell office:value-type="float" office:value="45336000" table:style-name="ce19">
              <text:p><text:s/>45,336,000<text:s/></text:p>
            </table:table-cell>
            <table:table-cell office:value-type="string" table:style-name="ce1">
              <text:p>毫米波通訊高值關鍵材料與整合應用</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6</text:p>
            </table:table-cell>
            <table:table-cell office:value-type="float" office:value="46360000" table:style-name="ce19">
              <text:p><text:s/>46,360,000<text:s/></text:p>
            </table:table-cell>
            <table:table-cell office:value-type="string" table:style-name="ce12">
              <text:p>產業技術基磐研究與知識服務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0</text:p>
            </table:table-cell>
            <table:table-cell office:value-type="float" office:value="176632000" table:style-name="ce19">
              <text:p><text:s/>176,632,000<text:s/></text:p>
            </table:table-cell>
            <table:table-cell office:value-type="string" table:style-name="ce1">
              <text:p>產業創新新材料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0</text:p>
            </table:table-cell>
            <table:table-cell office:value-type="float" office:value="72386000" table:style-name="ce19">
              <text:p><text:s/>72,386,000<text:s/></text:p>
            </table:table-cell>
            <table:table-cell office:value-type="string" table:style-name="ce1">
              <text:p>產業製程循環與創新應用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6</text:p>
            </table:table-cell>
            <table:table-cell office:value-type="float" office:value="56676551" table:style-name="ce19">
              <text:p><text:s/>56,676,551<text:s/></text:p>
            </table:table-cell>
            <table:table-cell office:value-type="string" table:style-name="ce1">
              <text:p>細胞治療與微創影像醫材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19</text:p>
            </table:table-cell>
            <table:table-cell office:value-type="float" office:value="38361862" table:style-name="ce19">
              <text:p><text:s/>38,361,862<text:s/></text:p>
            </table:table-cell>
            <table:table-cell office:value-type="string" table:style-name="ce1">
              <text:p>組織標的藥物新劑型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7.12</text:p>
            </table:table-cell>
            <table:table-cell office:value-type="float" office:value="29633000" table:style-name="ce19">
              <text:p><text:s/>29,633,000<text:s/></text:p>
            </table:table-cell>
            <table:table-cell office:value-type="string" table:style-name="ce1">
              <text:p>軟性混合電子技術與系統應用開發先期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7</text:p>
            </table:table-cell>
            <table:table-cell office:value-type="float" office:value="57415000" table:style-name="ce19">
              <text:p><text:s/>57,415,000<text:s/></text:p>
            </table:table-cell>
            <table:table-cell office:value-type="string" table:style-name="ce1">
              <text:p>軟硬組織固定醫材之製程與材料開發</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7.12</text:p>
            </table:table-cell>
            <table:table-cell office:value-type="float" office:value="19899000" table:style-name="ce19">
              <text:p><text:s/>19,899,000<text:s/></text:p>
            </table:table-cell>
            <table:table-cell office:value-type="string" table:style-name="ce1">
              <text:p>陶瓷智慧精密成型關鍵技術先期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2</text:p>
            </table:table-cell>
            <table:table-cell office:value-type="float" office:value="127702000" table:style-name="ce19">
              <text:p><text:s/>127,702,000<text:s/></text:p>
            </table:table-cell>
            <table:table-cell office:value-type="string" table:style-name="ce1">
              <text:p>創新研發國際合作推動及精進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18</text:p>
            </table:table-cell>
            <table:table-cell office:value-type="float" office:value="35140000" table:style-name="ce19">
              <text:p><text:s/>35,140,000<text:s/></text:p>
            </table:table-cell>
            <table:table-cell office:value-type="string" table:style-name="ce1">
              <text:p>智能科技驅動區域創新系統發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6.5</text:p>
            </table:table-cell>
            <table:table-cell office:value-type="float" office:value="139950000" table:style-name="ce19">
              <text:p><text:s/>139,950,000<text:s/></text:p>
            </table:table-cell>
            <table:table-cell office:value-type="string" table:style-name="ce12">
              <text:p>智能載具動力電池系統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6</text:p>
            </table:table-cell>
            <table:table-cell office:value-type="float" office:value="45112000" table:style-name="ce19">
              <text:p><text:s/>45,112,000<text:s/></text:p>
            </table:table-cell>
            <table:table-cell office:value-type="string" table:style-name="ce1">
              <text:p>智慧化機械動力組件關鍵技術研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4.2</text:p>
            </table:table-cell>
            <table:table-cell office:value-type="float" office:value="24792821" table:style-name="ce19">
              <text:p><text:s/>24,792,821<text:s/></text:p>
            </table:table-cell>
            <table:table-cell office:value-type="string" table:style-name="ce1">
              <text:p>智慧型資安與新興應用整合技術研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2</text:p>
            </table:table-cell>
            <table:table-cell office:value-type="float" office:value="47491000" table:style-name="ce19">
              <text:p><text:s/>47,491,000<text:s/></text:p>
            </table:table-cell>
            <table:table-cell office:value-type="string" table:style-name="ce1">
              <text:p>智慧型轉能驅控模組與系統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6</text:p>
            </table:table-cell>
            <table:table-cell office:value-type="float" office:value="54862940" table:style-name="ce19">
              <text:p><text:s/>54,862,940<text:s/></text:p>
            </table:table-cell>
            <table:table-cell office:value-type="string" table:style-name="ce1">
              <text:p>智慧健康整合創新拔尖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7.12</text:p>
            </table:table-cell>
            <table:table-cell office:value-type="float" office:value="14172000" table:style-name="ce19">
              <text:p><text:s/>14,172,000<text:s/></text:p>
            </table:table-cell>
            <table:table-cell office:value-type="string" table:style-name="ce1">
              <text:p>智慧製造5G應用與資安防禦平台驗證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8</text:p>
            </table:table-cell>
            <table:table-cell office:value-type="float" office:value="170733000" table:style-name="ce19">
              <text:p><text:s/>170,733,000<text:s/></text:p>
            </table:table-cell>
            <table:table-cell office:value-type="string" table:style-name="ce1">
              <text:p>智慧製造系統關鍵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南投縣</text:p>
            </table:table-cell>
            <table:table-cell office:value-type="string" table:style-name="ce10">
              <text:p>108.3.22</text:p>
            </table:table-cell>
            <table:table-cell office:value-type="float" office:value="99357000" table:style-name="ce19">
              <text:p><text:s/>99,357,000<text:s/></text:p>
            </table:table-cell>
            <table:table-cell office:value-type="string" table:style-name="ce1">
              <text:p>智慧機械系統單元控制器解決方案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5</text:p>
            </table:table-cell>
            <table:table-cell office:value-type="float" office:value="73363798" table:style-name="ce19">
              <text:p><text:s/>73,363,798<text:s/></text:p>
            </table:table-cell>
            <table:table-cell office:value-type="string" table:style-name="ce1">
              <text:p>無人機應用核心技術開發與場域實證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2</text:p>
            </table:table-cell>
            <table:table-cell office:value-type="float" office:value="82312000" table:style-name="ce19">
              <text:p><text:s/>82,312,000<text:s/></text:p>
            </table:table-cell>
            <table:table-cell office:value-type="string" table:style-name="ce12">
              <text:p>雲端/數據中心之光互聯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2</text:p>
            </table:table-cell>
            <table:table-cell office:value-type="float" office:value="54558000" table:style-name="ce19">
              <text:p><text:s/>54,558,000<text:s/></text:p>
            </table:table-cell>
            <table:table-cell office:value-type="string" table:style-name="ce1">
              <text:p>新世代感測系統晶片發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0</text:p>
            </table:table-cell>
            <table:table-cell office:value-type="float" office:value="54455295" table:style-name="ce19">
              <text:p><text:s/>54,455,295<text:s/></text:p>
            </table:table-cell>
            <table:table-cell office:value-type="string" table:style-name="ce1">
              <text:p>新穎性腫瘤微環境標靶藥物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19</text:p>
            </table:table-cell>
            <table:table-cell office:value-type="float" office:value="72531769" table:style-name="ce19">
              <text:p><text:s/>72,531,769<text:s/></text:p>
            </table:table-cell>
            <table:table-cell office:value-type="string" table:style-name="ce1">
              <text:p>新穎標靶青光眼藥物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4.30</text:p>
            </table:table-cell>
            <table:table-cell office:value-type="float" office:value="73846000" table:style-name="ce19">
              <text:p><text:s/>73,846,000<text:s/></text:p>
            </table:table-cell>
            <table:table-cell office:value-type="string" table:style-name="ce1">
              <text:p>新興產業技術研發布局及策略推動計畫</text:p>
            </table:table-cell>
            <table:table-cell table:number-columns-repeated="16378" table:style-name="ce8"/>
          </table:table-row>
          <table:table-row table:style-name="ro4">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18</text:p>
            </table:table-cell>
            <table:table-cell office:value-type="float" office:value="29809000" table:style-name="ce19">
              <text:p><text:s/>29,809,000<text:s/></text:p>
            </table:table-cell>
            <table:table-cell office:value-type="string" table:style-name="ce20">
              <text:p>新興智慧自動駕駛決策與控制關鍵技術暨整合應用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南投縣</text:p>
            </table:table-cell>
            <table:table-cell office:value-type="string" table:style-name="ce10">
              <text:p>108.3.25</text:p>
            </table:table-cell>
            <table:table-cell office:value-type="float" office:value="27766000" table:style-name="ce19">
              <text:p><text:s/>27,766,000<text:s/></text:p>
            </table:table-cell>
            <table:table-cell office:value-type="string" table:style-name="ce1">
              <text:p>農工跨域智慧化整合創新技術發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臺南市</text:p>
            </table:table-cell>
            <table:table-cell office:value-type="string" table:style-name="ce10">
              <text:p>108.3.20</text:p>
            </table:table-cell>
            <table:table-cell office:value-type="float" office:value="36282000" table:style-name="ce19">
              <text:p><text:s/>36,282,000<text:s/></text:p>
            </table:table-cell>
            <table:table-cell office:value-type="string" table:style-name="ce1">
              <text:p>雷射光谷高值應用技術整合暨產業化推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2</text:p>
            </table:table-cell>
            <table:table-cell office:value-type="float" office:value="71366000" table:style-name="ce19">
              <text:p><text:s/>71,366,000<text:s/></text:p>
            </table:table-cell>
            <table:table-cell office:value-type="string" table:style-name="ce1">
              <text:p>電子電機與軟體領域工業基礎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5.24</text:p>
            </table:table-cell>
            <table:table-cell office:value-type="float" office:value="76214000" table:style-name="ce19">
              <text:p><text:s/>76,214,000<text:s/></text:p>
            </table:table-cell>
            <table:table-cell office:value-type="string" table:style-name="ce1">
              <text:p>電動車輛線傳底盤關鍵次系統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6</text:p>
            </table:table-cell>
            <table:table-cell office:value-type="float" office:value="87844702" table:style-name="ce19">
              <text:p><text:s/>87,844,702<text:s/></text:p>
            </table:table-cell>
            <table:table-cell office:value-type="string" table:style-name="ce1">
              <text:p>精準化診斷醫材關鍵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0</text:p>
            </table:table-cell>
            <table:table-cell office:value-type="float" office:value="92803000" table:style-name="ce19">
              <text:p><text:s/>92,803,000<text:s/></text:p>
            </table:table-cell>
            <table:table-cell office:value-type="string" table:style-name="ce1">
              <text:p>精準治療之前瞻研究與系統建置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0</text:p>
            </table:table-cell>
            <table:table-cell office:value-type="float" office:value="184041000" table:style-name="ce19">
              <text:p><text:s/>184,041,000<text:s/></text:p>
            </table:table-cell>
            <table:table-cell office:value-type="string" table:style-name="ce1">
              <text:p>綠色循環與二氧化碳新碳源創新材料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6</text:p>
            </table:table-cell>
            <table:table-cell office:value-type="float" office:value="13216026" table:style-name="ce19">
              <text:p><text:s/>13,216,026<text:s/></text:p>
            </table:table-cell>
            <table:table-cell office:value-type="string" table:style-name="ce1">
              <text:p>臺灣創新快製媒合中心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26</text:p>
            </table:table-cell>
            <table:table-cell office:value-type="float" office:value="114610224" table:style-name="ce19">
              <text:p><text:s/>114,610,224<text:s/></text:p>
            </table:table-cell>
            <table:table-cell office:value-type="string" table:style-name="ce1">
              <text:p>影像引導腫瘤診療與組織修復產品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南投縣</text:p>
            </table:table-cell>
            <table:table-cell office:value-type="string" table:style-name="ce10">
              <text:p>108.3.20</text:p>
            </table:table-cell>
            <table:table-cell office:value-type="float" office:value="20933000" table:style-name="ce19">
              <text:p><text:s/>20,933,000<text:s/></text:p>
            </table:table-cell>
            <table:table-cell office:value-type="string" table:style-name="ce1">
              <text:p>模內精密成型系統關鍵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南投縣</text:p>
            </table:table-cell>
            <table:table-cell office:value-type="string" table:style-name="ce10">
              <text:p>108.3.26</text:p>
            </table:table-cell>
            <table:table-cell office:value-type="float" office:value="128219000" table:style-name="ce19">
              <text:p><text:s/>128,219,000<text:s/></text:p>
            </table:table-cell>
            <table:table-cell office:value-type="string" table:style-name="ce1">
              <text:p>複合材料智慧製造及模組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19</text:p>
            </table:table-cell>
            <table:table-cell office:value-type="float" office:value="56904000" table:style-name="ce19">
              <text:p><text:s/>56,904,000<text:s/></text:p>
            </table:table-cell>
            <table:table-cell office:value-type="string" table:style-name="ce1">
              <text:p>機械與系統領域工業基礎技術研究計畫</text:p>
            </table:table-cell>
            <table:table-cell table:number-columns-repeated="16378" table:style-name="ce8"/>
          </table:table-row>
          <table:table-row table:style-name="ro5">
            <table:table-cell office:value-type="string" table:style-name="ce4">
              <text:p>經濟部技術處</text:p>
            </table:table-cell>
            <table:table-cell office:value-type="string" table:style-name="ce4">
              <text:p>工業技術研究院</text:p>
            </table:table-cell>
            <table:table-cell office:value-type="string" table:style-name="ce9">
              <text:p>新竹縣</text:p>
            </table:table-cell>
            <table:table-cell office:value-type="string" table:style-name="ce10">
              <text:p>108.3.18</text:p>
            </table:table-cell>
            <table:table-cell office:value-type="float" office:value="102302144" table:style-name="ce19">
              <text:p><text:s/>102,302,144<text:s/></text:p>
            </table:table-cell>
            <table:table-cell office:value-type="string" table:style-name="ce1">
              <text:p>擴增實境之高亮度暨低功耗微型發光二極體顯示模組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2</text:p>
            </table:table-cell>
            <table:table-cell office:value-type="float" office:value="65095000" table:style-name="ce19">
              <text:p><text:s/>65,095,000<text:s/></text:p>
            </table:table-cell>
            <table:table-cell office:value-type="string" table:style-name="ce1">
              <text:p>5G產業技術拔尖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5</text:p>
            </table:table-cell>
            <table:table-cell office:value-type="float" office:value="128399000" table:style-name="ce19">
              <text:p><text:s/>128,399,000<text:s/></text:p>
            </table:table-cell>
            <table:table-cell office:value-type="string" table:style-name="ce1">
              <text:p>5G通訊系統與應用旗艦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0</text:p>
            </table:table-cell>
            <table:table-cell office:value-type="float" office:value="36599932" table:style-name="ce19">
              <text:p><text:s/>36,599,932<text:s/></text:p>
            </table:table-cell>
            <table:table-cell office:value-type="string" table:style-name="ce1">
              <text:p>AI領航推動計畫－推動機制與產業洞察</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18</text:p>
            </table:table-cell>
            <table:table-cell office:value-type="float" office:value="136169000" table:style-name="ce19">
              <text:p><text:s/>136,169,000<text:s/></text:p>
            </table:table-cell>
            <table:table-cell office:value-type="string" table:style-name="ce1">
              <text:p>人工智慧產業關鍵技術拔尖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7.8</text:p>
            </table:table-cell>
            <table:table-cell office:value-type="float" office:value="11948000" table:style-name="ce19">
              <text:p><text:s/>11,948,000<text:s/></text:p>
            </table:table-cell>
            <table:table-cell office:value-type="string" table:style-name="ce1">
              <text:p>人工智慧導向資安共創平台先期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2</text:p>
            </table:table-cell>
            <table:table-cell office:value-type="float" office:value="71033000" table:style-name="ce19">
              <text:p><text:s/>71,033,000<text:s/></text:p>
            </table:table-cell>
            <table:table-cell office:value-type="string" table:style-name="ce1">
              <text:p>次世代物聯網關鍵技術與應用系統淬鍊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1</text:p>
            </table:table-cell>
            <table:table-cell office:value-type="float" office:value="119428000" table:style-name="ce19">
              <text:p><text:s/>119,428,000<text:s/></text:p>
            </table:table-cell>
            <table:table-cell office:value-type="string" table:style-name="ce1">
              <text:p>次世代環境智能系統技術研發與應用推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5</text:p>
            </table:table-cell>
            <table:table-cell office:value-type="float" office:value="62427000" table:style-name="ce19">
              <text:p><text:s/>62,427,000<text:s/></text:p>
            </table:table-cell>
            <table:table-cell office:value-type="string" table:style-name="ce1">
              <text:p>自動駕駛感知次系統攻堅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15</text:p>
            </table:table-cell>
            <table:table-cell office:value-type="float" office:value="51945472" table:style-name="ce19">
              <text:p><text:s/>51,945,472<text:s/></text:p>
            </table:table-cell>
            <table:table-cell office:value-type="string" table:style-name="ce1">
              <text:p>服務系統體系驅動新興事業研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8</text:p>
            </table:table-cell>
            <table:table-cell office:value-type="float" office:value="33431000" table:style-name="ce19">
              <text:p><text:s/>33,431,000<text:s/></text:p>
            </table:table-cell>
            <table:table-cell office:value-type="string" table:style-name="ce1">
              <text:p>物聯網系統檢測與驗證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7.12</text:p>
            </table:table-cell>
            <table:table-cell office:value-type="float" office:value="10449000" table:style-name="ce19">
              <text:p><text:s/>10,449,000<text:s/></text:p>
            </table:table-cell>
            <table:table-cell office:value-type="string" table:style-name="ce1">
              <text:p>科專場域擴散策略與產業化實證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0</text:p>
            </table:table-cell>
            <table:table-cell office:value-type="float" office:value="28962589" table:style-name="ce19">
              <text:p><text:s/>28,962,589<text:s/></text:p>
            </table:table-cell>
            <table:table-cell office:value-type="string" table:style-name="ce1">
              <text:p>窄頻廣域通訊系統與整合技術發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19</text:p>
            </table:table-cell>
            <table:table-cell office:value-type="float" office:value="31395000" table:style-name="ce19">
              <text:p><text:s/>31,395,000<text:s/></text:p>
            </table:table-cell>
            <table:table-cell office:value-type="string" table:style-name="ce1">
              <text:p>區塊鏈創新生態體系發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6</text:p>
            </table:table-cell>
            <table:table-cell office:value-type="float" office:value="26356000" table:style-name="ce19">
              <text:p><text:s/>26,356,000<text:s/></text:p>
            </table:table-cell>
            <table:table-cell office:value-type="string" table:style-name="ce1">
              <text:p>產業技術基磐研究與知識服務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9</text:p>
            </table:table-cell>
            <table:table-cell office:value-type="float" office:value="20452000" table:style-name="ce19">
              <text:p><text:s/>20,452,000<text:s/></text:p>
            </table:table-cell>
            <table:table-cell office:value-type="string" table:style-name="ce1">
              <text:p>產業科技創新之法制建構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18</text:p>
            </table:table-cell>
            <table:table-cell office:value-type="float" office:value="13911000" table:style-name="ce19">
              <text:p><text:s/>13,911,000<text:s/></text:p>
            </table:table-cell>
            <table:table-cell office:value-type="string" table:style-name="ce1">
              <text:p>智能科技驅動區域創新系統發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2</text:p>
            </table:table-cell>
            <table:table-cell office:value-type="float" office:value="24100848" table:style-name="ce19">
              <text:p><text:s/>24,100,848<text:s/></text:p>
            </table:table-cell>
            <table:table-cell office:value-type="string" table:style-name="ce1">
              <text:p>智慧生產品質決策支援應用技術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4.2</text:p>
            </table:table-cell>
            <table:table-cell office:value-type="float" office:value="43845000" table:style-name="ce19">
              <text:p><text:s/>43,845,000<text:s/></text:p>
            </table:table-cell>
            <table:table-cell office:value-type="string" table:style-name="ce1">
              <text:p>智慧型資安與新興應用整合技術研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7.12</text:p>
            </table:table-cell>
            <table:table-cell office:value-type="float" office:value="10730482" table:style-name="ce19">
              <text:p><text:s/>10,730,482<text:s/></text:p>
            </table:table-cell>
            <table:table-cell office:value-type="string" table:style-name="ce1">
              <text:p>智慧製造5G應用與資安防禦平台驗證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8</text:p>
            </table:table-cell>
            <table:table-cell office:value-type="float" office:value="36946000" table:style-name="ce19">
              <text:p><text:s/>36,946,000<text:s/></text:p>
            </table:table-cell>
            <table:table-cell office:value-type="string" table:style-name="ce1">
              <text:p>智慧製造系統關鍵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2</text:p>
            </table:table-cell>
            <table:table-cell office:value-type="float" office:value="135202000" table:style-name="ce19">
              <text:p><text:s/>135,202,000<text:s/></text:p>
            </table:table-cell>
            <table:table-cell office:value-type="string" table:style-name="ce1">
              <text:p>新世代移動交通深度學習智慧系統研發暨應用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4.30</text:p>
            </table:table-cell>
            <table:table-cell office:value-type="float" office:value="29477000" table:style-name="ce19">
              <text:p><text:s/>29,477,000<text:s/></text:p>
            </table:table-cell>
            <table:table-cell office:value-type="string" table:style-name="ce1">
              <text:p>新興產業技術研發布局及策略推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4.10</text:p>
            </table:table-cell>
            <table:table-cell office:value-type="float" office:value="60574000" table:style-name="ce19">
              <text:p><text:s/>60,574,000<text:s/></text:p>
            </table:table-cell>
            <table:table-cell office:value-type="string" table:style-name="ce1">
              <text:p>資策會創新前瞻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資訊工業策進會</text:p>
            </table:table-cell>
            <table:table-cell office:value-type="string" table:style-name="ce9">
              <text:p>臺北市</text:p>
            </table:table-cell>
            <table:table-cell office:value-type="string" table:style-name="ce10">
              <text:p>108.3.22</text:p>
            </table:table-cell>
            <table:table-cell office:value-type="float" office:value="6860000" table:style-name="ce19">
              <text:p><text:s/>6,860,000<text:s/></text:p>
            </table:table-cell>
            <table:table-cell office:value-type="string" table:style-name="ce1">
              <text:p>電子電機與軟體領域工業基礎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3.25</text:p>
            </table:table-cell>
            <table:table-cell office:value-type="float" office:value="6563000" table:style-name="ce19">
              <text:p><text:s/>6,563,000<text:s/></text:p>
            </table:table-cell>
            <table:table-cell office:value-type="string" table:style-name="ce1">
              <text:p>5G通訊系統與應用旗艦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3.20</text:p>
            </table:table-cell>
            <table:table-cell office:value-type="float" office:value="22459498" table:style-name="ce19">
              <text:p><text:s/>22,459,498<text:s/></text:p>
            </table:table-cell>
            <table:table-cell office:value-type="string" table:style-name="ce1">
              <text:p>工業感測器國產自主關鍵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3.18</text:p>
            </table:table-cell>
            <table:table-cell office:value-type="float" office:value="5491000" table:style-name="ce19">
              <text:p><text:s/>5,491,000<text:s/></text:p>
            </table:table-cell>
            <table:table-cell office:value-type="string" table:style-name="ce1">
              <text:p>民生福祉領域工業基礎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3.27</text:p>
            </table:table-cell>
            <table:table-cell office:value-type="float" office:value="13246000" table:style-name="ce19">
              <text:p><text:s/>13,246,000<text:s/></text:p>
            </table:table-cell>
            <table:table-cell office:value-type="string" table:style-name="ce1">
              <text:p>材料與化工領域-軍民通用高科技關鍵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3.25</text:p>
            </table:table-cell>
            <table:table-cell office:value-type="float" office:value="3088350" table:style-name="ce19">
              <text:p><text:s/>3,088,350<text:s/></text:p>
            </table:table-cell>
            <table:table-cell office:value-type="string" table:style-name="ce1">
              <text:p>高溫用金屬零組件之先進製造技術開發與整合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3.22</text:p>
            </table:table-cell>
            <table:table-cell office:value-type="float" office:value="56519655" table:style-name="ce19">
              <text:p><text:s/>56,519,655<text:s/></text:p>
            </table:table-cell>
            <table:table-cell office:value-type="string" table:style-name="ce1">
              <text:p>高機能性碳材應用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3.18</text:p>
            </table:table-cell>
            <table:table-cell office:value-type="float" office:value="49241000" table:style-name="ce19">
              <text:p><text:s/>49,241,000<text:s/></text:p>
            </table:table-cell>
            <table:table-cell office:value-type="string" table:style-name="ce1">
              <text:p>毫米波通訊高值關鍵材料與整合應用</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3.20</text:p>
            </table:table-cell>
            <table:table-cell office:value-type="float" office:value="43313217" table:style-name="ce19">
              <text:p><text:s/>43,313,217<text:s/></text:p>
            </table:table-cell>
            <table:table-cell office:value-type="string" table:style-name="ce1">
              <text:p>產業創新新材料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3.25</text:p>
            </table:table-cell>
            <table:table-cell office:value-type="float" office:value="16051719" table:style-name="ce19">
              <text:p><text:s/>16,051,719<text:s/></text:p>
            </table:table-cell>
            <table:table-cell office:value-type="string" table:style-name="ce1">
              <text:p>通訊與光電領域-軍民通用高科技關鍵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5.22</text:p>
            </table:table-cell>
            <table:table-cell office:value-type="float" office:value="45216000" table:style-name="ce19">
              <text:p><text:s/>45,216,000<text:s/></text:p>
            </table:table-cell>
            <table:table-cell office:value-type="string" table:style-name="ce1">
              <text:p>智能載具動力電池系統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3.25</text:p>
            </table:table-cell>
            <table:table-cell office:value-type="float" office:value="5963000" table:style-name="ce19">
              <text:p><text:s/>5,963,000<text:s/></text:p>
            </table:table-cell>
            <table:table-cell office:value-type="string" table:style-name="ce1">
              <text:p>無人機應用核心技術開發與場域實證計畫</text:p>
            </table:table-cell>
            <table:table-cell table:number-columns-repeated="16378" table:style-name="ce8"/>
          </table:table-row>
          <table:table-row table:style-name="ro6">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3.18</text:p>
            </table:table-cell>
            <table:table-cell office:value-type="float" office:value="14425000" table:style-name="ce19">
              <text:p><text:s/>14,425,000<text:s/></text:p>
            </table:table-cell>
            <table:table-cell office:value-type="string" table:style-name="ce1">
              <text:p>新興智慧自動駕駛決策與控制關鍵技術暨整合應用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5.24</text:p>
            </table:table-cell>
            <table:table-cell office:value-type="float" office:value="9658000" table:style-name="ce19">
              <text:p><text:s/>9,658,000<text:s/></text:p>
            </table:table-cell>
            <table:table-cell office:value-type="string" table:style-name="ce1">
              <text:p>電動車輛線傳底盤關鍵次系統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3.27</text:p>
            </table:table-cell>
            <table:table-cell office:value-type="float" office:value="10464000" table:style-name="ce19">
              <text:p><text:s/>10,464,000<text:s/></text:p>
            </table:table-cell>
            <table:table-cell office:value-type="string" table:style-name="ce1">
              <text:p>機械與運輸領域-軍民通用高科技關鍵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中山科學研究院</text:p>
            </table:table-cell>
            <table:table-cell office:value-type="string" table:style-name="ce9">
              <text:p>桃園市</text:p>
            </table:table-cell>
            <table:table-cell office:value-type="string" table:style-name="ce10">
              <text:p>108.3.22</text:p>
            </table:table-cell>
            <table:table-cell office:value-type="float" office:value="18754000" table:style-name="ce19">
              <text:p><text:s/>18,754,000<text:s/></text:p>
            </table:table-cell>
            <table:table-cell office:value-type="string" table:style-name="ce1">
              <text:p>關鍵產業用高值金屬材料暨製造技術國產自主研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生物技術開發中心</text:p>
            </table:table-cell>
            <table:table-cell office:value-type="string" table:style-name="ce9">
              <text:p>臺北市</text:p>
            </table:table-cell>
            <table:table-cell office:value-type="string" table:style-name="ce10">
              <text:p>108.4.9</text:p>
            </table:table-cell>
            <table:table-cell office:value-type="float" office:value="64148307" table:style-name="ce19">
              <text:p><text:s/>64,148,307<text:s/></text:p>
            </table:table-cell>
            <table:table-cell office:value-type="string" table:style-name="ce1">
              <text:p>生技中心創新前瞻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生物技術開發中心</text:p>
            </table:table-cell>
            <table:table-cell office:value-type="string" table:style-name="ce9">
              <text:p>臺北市</text:p>
            </table:table-cell>
            <table:table-cell office:value-type="string" table:style-name="ce10">
              <text:p>108.3.19</text:p>
            </table:table-cell>
            <table:table-cell office:value-type="float" office:value="75775000" table:style-name="ce19">
              <text:p><text:s/>75,775,000<text:s/></text:p>
            </table:table-cell>
            <table:table-cell office:value-type="string" table:style-name="ce1">
              <text:p>生技醫藥轉譯創新發展計畫—技術支援平台主軸</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生物技術開發中心</text:p>
            </table:table-cell>
            <table:table-cell office:value-type="string" table:style-name="ce9">
              <text:p>臺北市</text:p>
            </table:table-cell>
            <table:table-cell office:value-type="string" table:style-name="ce10">
              <text:p>108.3.19</text:p>
            </table:table-cell>
            <table:table-cell office:value-type="float" office:value="70146110" table:style-name="ce19">
              <text:p><text:s/>70,146,110<text:s/></text:p>
            </table:table-cell>
            <table:table-cell office:value-type="string" table:style-name="ce1">
              <text:p>免疫治療生技藥物開發四年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生物技術開發中心</text:p>
            </table:table-cell>
            <table:table-cell office:value-type="string" table:style-name="ce9">
              <text:p>臺北市</text:p>
            </table:table-cell>
            <table:table-cell office:value-type="string" table:style-name="ce10">
              <text:p>108.3.19</text:p>
            </table:table-cell>
            <table:table-cell office:value-type="float" office:value="52209963" table:style-name="ce19">
              <text:p><text:s/>52,209,963<text:s/></text:p>
            </table:table-cell>
            <table:table-cell office:value-type="string" table:style-name="ce1">
              <text:p>國家生技研究園區之藥品轉譯研究設備建置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生物技術開發中心</text:p>
            </table:table-cell>
            <table:table-cell office:value-type="string" table:style-name="ce9">
              <text:p>臺北市</text:p>
            </table:table-cell>
            <table:table-cell office:value-type="string" table:style-name="ce10">
              <text:p>108.3.26</text:p>
            </table:table-cell>
            <table:table-cell office:value-type="float" office:value="5980000" table:style-name="ce19">
              <text:p><text:s/>5,980,000<text:s/></text:p>
            </table:table-cell>
            <table:table-cell office:value-type="string" table:style-name="ce1">
              <text:p>產業技術基磐研究與知識服務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生物技術開發中心</text:p>
            </table:table-cell>
            <table:table-cell office:value-type="string" table:style-name="ce9">
              <text:p>臺北市</text:p>
            </table:table-cell>
            <table:table-cell office:value-type="string" table:style-name="ce10">
              <text:p>108.3.20</text:p>
            </table:table-cell>
            <table:table-cell office:value-type="float" office:value="160494870" table:style-name="ce19">
              <text:p><text:s/>160,494,870<text:s/></text:p>
            </table:table-cell>
            <table:table-cell office:value-type="string" table:style-name="ce1">
              <text:p>新穎性腫瘤微環境標靶藥物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生物技術開發中心</text:p>
            </table:table-cell>
            <table:table-cell office:value-type="string" table:style-name="ce9">
              <text:p>臺北市</text:p>
            </table:table-cell>
            <table:table-cell office:value-type="string" table:style-name="ce10">
              <text:p>108.3.20</text:p>
            </table:table-cell>
            <table:table-cell office:value-type="float" office:value="145851306" table:style-name="ce19">
              <text:p><text:s/>145,851,306<text:s/></text:p>
            </table:table-cell>
            <table:table-cell office:value-type="string" table:style-name="ce1">
              <text:p>精準治療之前瞻研究與系統建置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2</text:p>
            </table:table-cell>
            <table:table-cell office:value-type="float" office:value="20010000" table:style-name="ce19">
              <text:p><text:s/>20,010,000<text:s/></text:p>
            </table:table-cell>
            <table:table-cell office:value-type="string" table:style-name="ce1">
              <text:p>下世代汽車自主整合創新研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2</text:p>
            </table:table-cell>
            <table:table-cell office:value-type="float" office:value="7710000" table:style-name="ce19">
              <text:p><text:s/>7,710,000<text:s/></text:p>
            </table:table-cell>
            <table:table-cell office:value-type="string" table:style-name="ce1">
              <text:p>工業伺服電機節能驅控關鍵組件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7.10</text:p>
            </table:table-cell>
            <table:table-cell office:value-type="float" office:value="17803000" table:style-name="ce19">
              <text:p><text:s/>17,803,000<text:s/></text:p>
            </table:table-cell>
            <table:table-cell office:value-type="string" table:style-name="ce1">
              <text:p>水五金先進金屬模具鑄造提升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6</text:p>
            </table:table-cell>
            <table:table-cell office:value-type="float" office:value="64753000" table:style-name="ce19">
              <text:p><text:s/>64,753,000<text:s/></text:p>
            </table:table-cell>
            <table:table-cell office:value-type="string" table:style-name="ce1">
              <text:p>在地產業創新加值與學界協助中小企業科技關懷推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2</text:p>
            </table:table-cell>
            <table:table-cell office:value-type="float" office:value="20107000" table:style-name="ce19">
              <text:p><text:s/>20,107,000<text:s/></text:p>
            </table:table-cell>
            <table:table-cell office:value-type="string" table:style-name="ce1">
              <text:p>利基車輛底盤自主技術暨產業化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6</text:p>
            </table:table-cell>
            <table:table-cell office:value-type="float" office:value="71501000" table:style-name="ce19">
              <text:p><text:s/>71,501,000<text:s/></text:p>
            </table:table-cell>
            <table:table-cell office:value-type="string" table:style-name="ce1">
              <text:p>金屬中心產業技術環境建構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4.10</text:p>
            </table:table-cell>
            <table:table-cell office:value-type="float" office:value="63236000" table:style-name="ce19">
              <text:p><text:s/>63,236,000<text:s/></text:p>
            </table:table-cell>
            <table:table-cell office:value-type="string" table:style-name="ce1">
              <text:p>金屬中心創新前瞻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5</text:p>
            </table:table-cell>
            <table:table-cell office:value-type="float" office:value="27428000" table:style-name="ce19">
              <text:p><text:s/>27,428,000<text:s/></text:p>
            </table:table-cell>
            <table:table-cell office:value-type="string" table:style-name="ce1">
              <text:p>高溫用金屬零組件之先進製造技術開發與整合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6</text:p>
            </table:table-cell>
            <table:table-cell office:value-type="float" office:value="4893000" table:style-name="ce19">
              <text:p><text:s/>4,893,000<text:s/></text:p>
            </table:table-cell>
            <table:table-cell office:value-type="string" table:style-name="ce1">
              <text:p>產業技術基磐研究與知識服務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0</text:p>
            </table:table-cell>
            <table:table-cell office:value-type="float" office:value="32724000" table:style-name="ce19">
              <text:p><text:s/>32,724,000<text:s/></text:p>
            </table:table-cell>
            <table:table-cell office:value-type="string" table:style-name="ce1">
              <text:p>產業創新新材料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6</text:p>
            </table:table-cell>
            <table:table-cell office:value-type="float" office:value="11816000" table:style-name="ce19">
              <text:p><text:s/>11,816,000<text:s/></text:p>
            </table:table-cell>
            <table:table-cell office:value-type="string" table:style-name="ce1">
              <text:p>細胞治療與微創影像醫材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8</text:p>
            </table:table-cell>
            <table:table-cell office:value-type="float" office:value="22493000" table:style-name="ce19">
              <text:p><text:s/>22,493,000<text:s/></text:p>
            </table:table-cell>
            <table:table-cell office:value-type="string" table:style-name="ce1">
              <text:p>智慧製造系統關鍵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2</text:p>
            </table:table-cell>
            <table:table-cell office:value-type="float" office:value="26576000" table:style-name="ce19">
              <text:p><text:s/>26,576,000<text:s/></text:p>
            </table:table-cell>
            <table:table-cell office:value-type="string" table:style-name="ce1">
              <text:p>雲嘉南地方產業創新與價值提升推動計畫</text:p>
            </table:table-cell>
            <table:table-cell table:number-columns-repeated="16378" table:style-name="ce8"/>
          </table:table-row>
          <table:table-row table:style-name="ro6">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18</text:p>
            </table:table-cell>
            <table:table-cell office:value-type="float" office:value="17041000" table:style-name="ce19">
              <text:p><text:s/>17,041,000<text:s/></text:p>
            </table:table-cell>
            <table:table-cell office:value-type="string" table:style-name="ce1">
              <text:p>新興智慧自動駕駛決策與控制關鍵技術暨整合應用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5.24</text:p>
            </table:table-cell>
            <table:table-cell office:value-type="float" office:value="13387000" table:style-name="ce19">
              <text:p><text:s/>13,387,000<text:s/></text:p>
            </table:table-cell>
            <table:table-cell office:value-type="string" table:style-name="ce1">
              <text:p>電動車輛線傳底盤關鍵次系統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5.20</text:p>
            </table:table-cell>
            <table:table-cell office:value-type="float" office:value="26074216" table:style-name="ce19">
              <text:p><text:s/>26,074,216<text:s/></text:p>
            </table:table-cell>
            <table:table-cell office:value-type="string" table:style-name="ce1">
              <text:p>綠能科技技術分析與策略推動研究發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6</text:p>
            </table:table-cell>
            <table:table-cell office:value-type="float" office:value="41778000" table:style-name="ce19">
              <text:p><text:s/>41,778,000<text:s/></text:p>
            </table:table-cell>
            <table:table-cell office:value-type="string" table:style-name="ce1">
              <text:p>維新傳統產業創新加值發展計畫</text:p>
            </table:table-cell>
            <table:table-cell table:number-columns-repeated="16378" table:style-name="ce8"/>
          </table:table-row>
          <table:table-row table:style-name="ro5">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6</text:p>
            </table:table-cell>
            <table:table-cell office:value-type="float" office:value="105440000" table:style-name="ce19">
              <text:p><text:s/>105,440,000<text:s/></text:p>
            </table:table-cell>
            <table:table-cell office:value-type="string" table:style-name="ce1">
              <text:p>數位口腔暨脊椎微創導航系統開發與數位骨科手術輔助系統關鍵技術評估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19</text:p>
            </table:table-cell>
            <table:table-cell office:value-type="float" office:value="34753040" table:style-name="ce19">
              <text:p><text:s/>34,753,040<text:s/></text:p>
            </table:table-cell>
            <table:table-cell office:value-type="string" table:style-name="ce1">
              <text:p>機械與系統領域工業基礎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金屬工業研究發展中心</text:p>
            </table:table-cell>
            <table:table-cell office:value-type="string" table:style-name="ce9">
              <text:p>高雄市</text:p>
            </table:table-cell>
            <table:table-cell office:value-type="string" table:style-name="ce10">
              <text:p>108.3.22</text:p>
            </table:table-cell>
            <table:table-cell office:value-type="float" office:value="42279000" table:style-name="ce19">
              <text:p><text:s/>42,279,000<text:s/></text:p>
            </table:table-cell>
            <table:table-cell office:value-type="string" table:style-name="ce1">
              <text:p>關鍵產業用高值金屬材料暨製造技術國產自主研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車輛研究測試中心<text:s/></text:p>
            </table:table-cell>
            <table:table-cell office:value-type="string" table:style-name="ce9">
              <text:p>彰化縣</text:p>
            </table:table-cell>
            <table:table-cell office:value-type="string" table:style-name="ce10">
              <text:p>108.3.22</text:p>
            </table:table-cell>
            <table:table-cell office:value-type="float" office:value="17348000" table:style-name="ce19">
              <text:p><text:s/>17,348,000<text:s/></text:p>
            </table:table-cell>
            <table:table-cell office:value-type="string" table:style-name="ce1">
              <text:p>下世代汽車自主整合創新研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車輛研究測試中心<text:s/></text:p>
            </table:table-cell>
            <table:table-cell office:value-type="string" table:style-name="ce9">
              <text:p>彰化縣</text:p>
            </table:table-cell>
            <table:table-cell office:value-type="string" table:style-name="ce10">
              <text:p>108.4.8</text:p>
            </table:table-cell>
            <table:table-cell office:value-type="float" office:value="11925000" table:style-name="ce19">
              <text:p><text:s/>11,925,000<text:s/></text:p>
            </table:table-cell>
            <table:table-cell office:value-type="string" table:style-name="ce1">
              <text:p>車輛中心創新前瞻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車輛研究測試中心<text:s/></text:p>
            </table:table-cell>
            <table:table-cell office:value-type="string" table:style-name="ce9">
              <text:p>彰化縣</text:p>
            </table:table-cell>
            <table:table-cell office:value-type="string" table:style-name="ce10">
              <text:p>108.7.11</text:p>
            </table:table-cell>
            <table:table-cell office:value-type="float" office:value="14998000" table:style-name="ce19">
              <text:p><text:s/>14,998,000<text:s/></text:p>
            </table:table-cell>
            <table:table-cell office:value-type="string" table:style-name="ce1">
              <text:p>高彈性自駕小型巴士公共接駁功能驗證計畫</text:p>
            </table:table-cell>
            <table:table-cell table:number-columns-repeated="16378" table:style-name="ce8"/>
          </table:table-row>
          <table:table-row table:style-name="ro6">
            <table:table-cell office:value-type="string" table:style-name="ce4">
              <text:p>經濟部技術處</text:p>
            </table:table-cell>
            <table:table-cell office:value-type="string" table:style-name="ce4">
              <text:p>車輛研究測試中心<text:s/></text:p>
            </table:table-cell>
            <table:table-cell office:value-type="string" table:style-name="ce9">
              <text:p>彰化縣</text:p>
            </table:table-cell>
            <table:table-cell office:value-type="string" table:style-name="ce10">
              <text:p>108.3.18</text:p>
            </table:table-cell>
            <table:table-cell office:value-type="float" office:value="85049000" table:style-name="ce19">
              <text:p><text:s/>85,049,000<text:s/></text:p>
            </table:table-cell>
            <table:table-cell office:value-type="string" table:style-name="ce1">
              <text:p>新興智慧自動駕駛決策與控制關鍵技術暨整合應用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車輛研究測試中心<text:s/></text:p>
            </table:table-cell>
            <table:table-cell office:value-type="string" table:style-name="ce9">
              <text:p>彰化縣</text:p>
            </table:table-cell>
            <table:table-cell office:value-type="string" table:style-name="ce10">
              <text:p>108.5.24</text:p>
            </table:table-cell>
            <table:table-cell office:value-type="float" office:value="18144000" table:style-name="ce19">
              <text:p><text:s/>18,144,000<text:s/></text:p>
            </table:table-cell>
            <table:table-cell office:value-type="string" table:style-name="ce1">
              <text:p>電動車輛線傳底盤關鍵次系統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車輛研究測試中心<text:s/></text:p>
            </table:table-cell>
            <table:table-cell office:value-type="string" table:style-name="ce9">
              <text:p>彰化縣</text:p>
            </table:table-cell>
            <table:table-cell office:value-type="string" table:style-name="ce10">
              <text:p>108.3.26</text:p>
            </table:table-cell>
            <table:table-cell office:value-type="float" office:value="3404000" table:style-name="ce19">
              <text:p><text:s/>3,404,000<text:s/></text:p>
            </table:table-cell>
            <table:table-cell office:value-type="string" table:style-name="ce1">
              <text:p>複合材料智慧製造及模組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紡織產業綜合研究所</text:p>
            </table:table-cell>
            <table:table-cell office:value-type="string" table:style-name="ce9">
              <text:p>新北市</text:p>
            </table:table-cell>
            <table:table-cell office:value-type="string" table:style-name="ce10">
              <text:p>108.3.18</text:p>
            </table:table-cell>
            <table:table-cell office:value-type="float" office:value="25367000" table:style-name="ce19">
              <text:p><text:s/>25,367,000<text:s/></text:p>
            </table:table-cell>
            <table:table-cell office:value-type="string" table:style-name="ce1">
              <text:p>民生福祉領域工業基礎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紡織產業綜合研究所</text:p>
            </table:table-cell>
            <table:table-cell office:value-type="string" table:style-name="ce9">
              <text:p>新北市</text:p>
            </table:table-cell>
            <table:table-cell office:value-type="string" table:style-name="ce10">
              <text:p>108.3.22</text:p>
            </table:table-cell>
            <table:table-cell office:value-type="float" office:value="169134000" table:style-name="ce19">
              <text:p><text:s/>169,134,000<text:s/></text:p>
            </table:table-cell>
            <table:table-cell office:value-type="string" table:style-name="ce1">
              <text:p>先進功能纖維紡織品關鍵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紡織產業綜合研究所</text:p>
            </table:table-cell>
            <table:table-cell office:value-type="string" table:style-name="ce9">
              <text:p>新北市</text:p>
            </table:table-cell>
            <table:table-cell office:value-type="string" table:style-name="ce10">
              <text:p>108.4.9</text:p>
            </table:table-cell>
            <table:table-cell office:value-type="float" office:value="51972000" table:style-name="ce19">
              <text:p><text:s/>51,972,000<text:s/></text:p>
            </table:table-cell>
            <table:table-cell office:value-type="string" table:style-name="ce1">
              <text:p>紡織所創新前瞻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紡織產業綜合研究所</text:p>
            </table:table-cell>
            <table:table-cell office:value-type="string" table:style-name="ce9">
              <text:p>新北市</text:p>
            </table:table-cell>
            <table:table-cell office:value-type="string" table:style-name="ce10">
              <text:p>108.3.26</text:p>
            </table:table-cell>
            <table:table-cell office:value-type="float" office:value="5567000" table:style-name="ce19">
              <text:p><text:s/>5,567,000<text:s/></text:p>
            </table:table-cell>
            <table:table-cell office:value-type="string" table:style-name="ce1">
              <text:p>產業技術基磐研究與知識服務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紡織產業綜合研究所</text:p>
            </table:table-cell>
            <table:table-cell office:value-type="string" table:style-name="ce9">
              <text:p>新北市</text:p>
            </table:table-cell>
            <table:table-cell office:value-type="string" table:style-name="ce10">
              <text:p>108.3.20</text:p>
            </table:table-cell>
            <table:table-cell office:value-type="float" office:value="60105000" table:style-name="ce19">
              <text:p><text:s/>60,105,000<text:s/></text:p>
            </table:table-cell>
            <table:table-cell office:value-type="string" table:style-name="ce1">
              <text:p>產業創新新材料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紡織產業綜合研究所</text:p>
            </table:table-cell>
            <table:table-cell office:value-type="string" table:style-name="ce9">
              <text:p>新北市</text:p>
            </table:table-cell>
            <table:table-cell office:value-type="string" table:style-name="ce10">
              <text:p>108.3.22</text:p>
            </table:table-cell>
            <table:table-cell office:value-type="float" office:value="37253000" table:style-name="ce19">
              <text:p><text:s/>37,253,000<text:s/></text:p>
            </table:table-cell>
            <table:table-cell office:value-type="string" table:style-name="ce1">
              <text:p>循環與智慧機能紡織品檢測及驗證系統建構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紡織產業綜合研究所</text:p>
            </table:table-cell>
            <table:table-cell office:value-type="string" table:style-name="ce9">
              <text:p>新北市</text:p>
            </table:table-cell>
            <table:table-cell office:value-type="string" table:style-name="ce10">
              <text:p>108.3.26</text:p>
            </table:table-cell>
            <table:table-cell office:value-type="float" office:value="5461000" table:style-name="ce19">
              <text:p><text:s/>5,461,000<text:s/></text:p>
            </table:table-cell>
            <table:table-cell office:value-type="string" table:style-name="ce1">
              <text:p>智慧健康整合創新拔尖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紡織產業綜合研究所</text:p>
            </table:table-cell>
            <table:table-cell office:value-type="string" table:style-name="ce9">
              <text:p>新北市</text:p>
            </table:table-cell>
            <table:table-cell office:value-type="string" table:style-name="ce10">
              <text:p>108.3.28</text:p>
            </table:table-cell>
            <table:table-cell office:value-type="float" office:value="17426000" table:style-name="ce19">
              <text:p><text:s/>17,426,000<text:s/></text:p>
            </table:table-cell>
            <table:table-cell office:value-type="string" table:style-name="ce1">
              <text:p>智慧製造系統關鍵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食品工業發展研究所</text:p>
            </table:table-cell>
            <table:table-cell office:value-type="string" table:style-name="ce9">
              <text:p>新竹市</text:p>
            </table:table-cell>
            <table:table-cell office:value-type="string" table:style-name="ce10">
              <text:p>108.3.27</text:p>
            </table:table-cell>
            <table:table-cell office:value-type="float" office:value="66597000" table:style-name="ce19">
              <text:p><text:s/>66,597,000<text:s/></text:p>
            </table:table-cell>
            <table:table-cell office:value-type="string" table:style-name="ce1">
              <text:p>生物資源之創新加值與服務優化四年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食品工業發展研究所</text:p>
            </table:table-cell>
            <table:table-cell office:value-type="string" table:style-name="ce9">
              <text:p>新竹市</text:p>
            </table:table-cell>
            <table:table-cell office:value-type="string" table:style-name="ce10">
              <text:p>108.3.20</text:p>
            </table:table-cell>
            <table:table-cell office:value-type="float" office:value="48154000" table:style-name="ce19">
              <text:p><text:s/>48,154,000<text:s/></text:p>
            </table:table-cell>
            <table:table-cell office:value-type="string" table:style-name="ce1">
              <text:p>即食性餐食食品質地設計技術與應用四年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食品工業發展研究所</text:p>
            </table:table-cell>
            <table:table-cell office:value-type="string" table:style-name="ce9">
              <text:p>新竹市</text:p>
            </table:table-cell>
            <table:table-cell office:value-type="string" table:style-name="ce10">
              <text:p>108.4.9</text:p>
            </table:table-cell>
            <table:table-cell office:value-type="float" office:value="25520900" table:style-name="ce19">
              <text:p><text:s/>25,520,900<text:s/></text:p>
            </table:table-cell>
            <table:table-cell office:value-type="string" table:style-name="ce1">
              <text:p>食品所創新前瞻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食品工業發展研究所</text:p>
            </table:table-cell>
            <table:table-cell office:value-type="string" table:style-name="ce9">
              <text:p>新竹市</text:p>
            </table:table-cell>
            <table:table-cell office:value-type="string" table:style-name="ce10">
              <text:p>108.3.26</text:p>
            </table:table-cell>
            <table:table-cell office:value-type="float" office:value="4976000" table:style-name="ce19">
              <text:p><text:s/>4,976,000<text:s/></text:p>
            </table:table-cell>
            <table:table-cell office:value-type="string" table:style-name="ce1">
              <text:p>產業技術基磐研究與知識服務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食品工業發展研究所</text:p>
            </table:table-cell>
            <table:table-cell office:value-type="string" table:style-name="ce9">
              <text:p>新竹市</text:p>
            </table:table-cell>
            <table:table-cell office:value-type="string" table:style-name="ce10">
              <text:p>108.3.22</text:p>
            </table:table-cell>
            <table:table-cell office:value-type="float" office:value="37246000" table:style-name="ce19">
              <text:p><text:s/>37,246,000<text:s/></text:p>
            </table:table-cell>
            <table:table-cell office:value-type="string" table:style-name="ce1">
              <text:p>雲嘉南地方產業創新與價值提升推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食品工業發展研究所</text:p>
            </table:table-cell>
            <table:table-cell office:value-type="string" table:style-name="ce9">
              <text:p>新竹市</text:p>
            </table:table-cell>
            <table:table-cell office:value-type="string" table:style-name="ce10">
              <text:p>108.3.21</text:p>
            </table:table-cell>
            <table:table-cell office:value-type="float" office:value="43588000" table:style-name="ce19">
              <text:p><text:s/>43,588,000<text:s/></text:p>
            </table:table-cell>
            <table:table-cell office:value-type="string" table:style-name="ce1">
              <text:p>調理食品智慧烹調設備與品質預測技術研發四年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精密機械研究發展中心</text:p>
            </table:table-cell>
            <table:table-cell office:value-type="string" table:style-name="ce9">
              <text:p>臺中市</text:p>
            </table:table-cell>
            <table:table-cell office:value-type="string" table:style-name="ce10">
              <text:p>108.3.27</text:p>
            </table:table-cell>
            <table:table-cell office:value-type="float" office:value="10858000" table:style-name="ce19">
              <text:p><text:s/>10,858,000<text:s/></text:p>
            </table:table-cell>
            <table:table-cell office:value-type="string" table:style-name="ce1">
              <text:p>產業技術服務平台環境建構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精密機械研究發展中心</text:p>
            </table:table-cell>
            <table:table-cell office:value-type="string" table:style-name="ce9">
              <text:p>臺中市</text:p>
            </table:table-cell>
            <table:table-cell office:value-type="string" table:style-name="ce10">
              <text:p>108.3.22</text:p>
            </table:table-cell>
            <table:table-cell office:value-type="float" office:value="26736000" table:style-name="ce19">
              <text:p><text:s/>26,736,000<text:s/></text:p>
            </table:table-cell>
            <table:table-cell office:value-type="string" table:style-name="ce1">
              <text:p>雲嘉南地方產業創新與價值提升推動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精密機械研究發展中心</text:p>
            </table:table-cell>
            <table:table-cell office:value-type="string" table:style-name="ce9">
              <text:p>臺中市</text:p>
            </table:table-cell>
            <table:table-cell office:value-type="string" table:style-name="ce10">
              <text:p>108.3.19</text:p>
            </table:table-cell>
            <table:table-cell office:value-type="float" office:value="22005000" table:style-name="ce19">
              <text:p><text:s/>22,005,000<text:s/></text:p>
            </table:table-cell>
            <table:table-cell office:value-type="string" table:style-name="ce1">
              <text:p>機械與系統領域工業基礎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精密機械研究發展中心</text:p>
            </table:table-cell>
            <table:table-cell office:value-type="string" table:style-name="ce9">
              <text:p>臺中市</text:p>
            </table:table-cell>
            <table:table-cell office:value-type="string" table:style-name="ce10">
              <text:p>108.3.20</text:p>
            </table:table-cell>
            <table:table-cell office:value-type="float" office:value="26016000" table:style-name="ce19">
              <text:p><text:s/>26,016,000<text:s/></text:p>
            </table:table-cell>
            <table:table-cell office:value-type="string" table:style-name="ce1">
              <text:p>難削材加工製程技術平台暨關鍵模組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石材暨資源產業研究發展中心</text:p>
            </table:table-cell>
            <table:table-cell office:value-type="string" table:style-name="ce9">
              <text:p>花蓮縣</text:p>
            </table:table-cell>
            <table:table-cell office:value-type="string" table:style-name="ce10">
              <text:p>108.3.20</text:p>
            </table:table-cell>
            <table:table-cell office:value-type="float" office:value="31433000" table:style-name="ce19">
              <text:p><text:s/>31,433,000<text:s/></text:p>
            </table:table-cell>
            <table:table-cell office:value-type="string" table:style-name="ce1">
              <text:p>東部特色資源創新應用技術開發暨產業化推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石材暨資源產業研究發展中心</text:p>
            </table:table-cell>
            <table:table-cell office:value-type="string" table:style-name="ce9">
              <text:p>花蓮縣</text:p>
            </table:table-cell>
            <table:table-cell office:value-type="string" table:style-name="ce10">
              <text:p>108.3.22</text:p>
            </table:table-cell>
            <table:table-cell office:value-type="float" office:value="19988000" table:style-name="ce19">
              <text:p><text:s/>19,988,000<text:s/></text:p>
            </table:table-cell>
            <table:table-cell office:value-type="string" table:style-name="ce1">
              <text:p>東部產業創新加值技術整合發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石材暨資源產業研究發展中心</text:p>
            </table:table-cell>
            <table:table-cell office:value-type="string" table:style-name="ce9">
              <text:p>花蓮縣</text:p>
            </table:table-cell>
            <table:table-cell office:value-type="string" table:style-name="ce10">
              <text:p>108.3.27</text:p>
            </table:table-cell>
            <table:table-cell office:value-type="float" office:value="14202000" table:style-name="ce19">
              <text:p><text:s/>14,202,000<text:s/></text:p>
            </table:table-cell>
            <table:table-cell office:value-type="string" table:style-name="ce1">
              <text:p>產業技術服務平台環境建構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石材暨資源產業研究發展中心</text:p>
            </table:table-cell>
            <table:table-cell office:value-type="string" table:style-name="ce9">
              <text:p>花蓮縣</text:p>
            </table:table-cell>
            <table:table-cell office:value-type="string" table:style-name="ce10">
              <text:p>108.3.26</text:p>
            </table:table-cell>
            <table:table-cell office:value-type="float" office:value="2725000" table:style-name="ce19">
              <text:p><text:s/>2,725,000<text:s/></text:p>
            </table:table-cell>
            <table:table-cell office:value-type="string" table:style-name="ce1">
              <text:p>維新傳統產業創新加值發展計畫</text:p>
            </table:table-cell>
            <table:table-cell table:number-columns-repeated="16378" table:style-name="ce8"/>
          </table:table-row>
          <table:table-row table:style-name="ro5">
            <table:table-cell office:value-type="string" table:style-name="ce4">
              <text:p>經濟部技術處</text:p>
            </table:table-cell>
            <table:table-cell office:value-type="string" table:style-name="ce4">
              <text:p>自行車暨健康科技工業研究發展中心</text:p>
            </table:table-cell>
            <table:table-cell office:value-type="string" table:style-name="ce9">
              <text:p>臺中市</text:p>
            </table:table-cell>
            <table:table-cell office:value-type="string" table:style-name="ce10">
              <text:p>108.3.27</text:p>
            </table:table-cell>
            <table:table-cell office:value-type="float" office:value="9628000" table:style-name="ce19">
              <text:p><text:s/>9,628,000<text:s/></text:p>
            </table:table-cell>
            <table:table-cell office:value-type="string" table:style-name="ce1">
              <text:p>產業技術服務平台環境建構計畫</text:p>
            </table:table-cell>
            <table:table-cell table:number-columns-repeated="16378" table:style-name="ce8"/>
          </table:table-row>
          <table:table-row table:style-name="ro5">
            <table:table-cell office:value-type="string" table:style-name="ce4">
              <text:p>經濟部技術處</text:p>
            </table:table-cell>
            <table:table-cell office:value-type="string" table:style-name="ce4">
              <text:p>自行車暨健康科技工業研究發展中心</text:p>
            </table:table-cell>
            <table:table-cell office:value-type="string" table:style-name="ce9">
              <text:p>臺中市</text:p>
            </table:table-cell>
            <table:table-cell office:value-type="string" table:style-name="ce10">
              <text:p>108.3.20</text:p>
            </table:table-cell>
            <table:table-cell office:value-type="float" office:value="19505000" table:style-name="ce19">
              <text:p><text:s/>19,505,000<text:s/></text:p>
            </table:table-cell>
            <table:table-cell office:value-type="string" table:style-name="ce1">
              <text:p>智慧電動輔助自行車關鍵技術開發暨智慧製造示範場域建置</text:p>
            </table:table-cell>
            <table:table-cell table:number-columns-repeated="16378" table:style-name="ce8"/>
          </table:table-row>
          <table:table-row table:style-name="ro5">
            <table:table-cell office:value-type="string" table:style-name="ce4">
              <text:p>經濟部技術處</text:p>
            </table:table-cell>
            <table:table-cell office:value-type="string" table:style-name="ce4">
              <text:p>自行車暨健康科技工業研究發展中心</text:p>
            </table:table-cell>
            <table:table-cell office:value-type="string" table:style-name="ce9">
              <text:p>臺中市</text:p>
            </table:table-cell>
            <table:table-cell office:value-type="string" table:style-name="ce10">
              <text:p>108.3.22</text:p>
            </table:table-cell>
            <table:table-cell office:value-type="float" office:value="7699000" table:style-name="ce19">
              <text:p><text:s/>7,699,000<text:s/></text:p>
            </table:table-cell>
            <table:table-cell office:value-type="string" table:style-name="ce1">
              <text:p>雲嘉南地方產業創新與價值提升推動計畫</text:p>
            </table:table-cell>
            <table:table-cell table:number-columns-repeated="16378" table:style-name="ce8"/>
          </table:table-row>
          <table:table-row table:style-name="ro5">
            <table:table-cell office:value-type="string" table:style-name="ce4">
              <text:p>經濟部技術處</text:p>
            </table:table-cell>
            <table:table-cell office:value-type="string" table:style-name="ce4">
              <text:p>自行車暨健康科技工業研究發展中心</text:p>
            </table:table-cell>
            <table:table-cell office:value-type="string" table:style-name="ce9">
              <text:p>臺中市</text:p>
            </table:table-cell>
            <table:table-cell office:value-type="string" table:style-name="ce10">
              <text:p>108.3.22</text:p>
            </table:table-cell>
            <table:table-cell office:value-type="float" office:value="8327000" table:style-name="ce19">
              <text:p><text:s/>8,327,000<text:s/></text:p>
            </table:table-cell>
            <table:table-cell office:value-type="string" table:style-name="ce1">
              <text:p>新世代移動交通深度學習智慧系統研發暨應用計畫</text:p>
            </table:table-cell>
            <table:table-cell table:number-columns-repeated="16378" table:style-name="ce8"/>
          </table:table-row>
          <table:table-row table:style-name="ro5">
            <table:table-cell office:value-type="string" table:style-name="ce4">
              <text:p>經濟部技術處</text:p>
            </table:table-cell>
            <table:table-cell office:value-type="string" table:style-name="ce4">
              <text:p>自行車暨健康科技工業研究發展中心</text:p>
            </table:table-cell>
            <table:table-cell office:value-type="string" table:style-name="ce9">
              <text:p>臺中市</text:p>
            </table:table-cell>
            <table:table-cell office:value-type="string" table:style-name="ce10">
              <text:p>108.3.26</text:p>
            </table:table-cell>
            <table:table-cell office:value-type="float" office:value="3993000" table:style-name="ce19">
              <text:p><text:s/>3,993,000<text:s/></text:p>
            </table:table-cell>
            <table:table-cell office:value-type="string" table:style-name="ce1">
              <text:p>複合材料智慧製造及模組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塑膠工業技術發展中心</text:p>
            </table:table-cell>
            <table:table-cell office:value-type="string" table:style-name="ce9">
              <text:p>臺中市</text:p>
            </table:table-cell>
            <table:table-cell office:value-type="string" table:style-name="ce10">
              <text:p>108.3.18</text:p>
            </table:table-cell>
            <table:table-cell office:value-type="float" office:value="3268000" table:style-name="ce19">
              <text:p><text:s/>3,268,000<text:s/></text:p>
            </table:table-cell>
            <table:table-cell office:value-type="string" table:style-name="ce1">
              <text:p>民生福祉領域工業基礎技術研究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塑膠工業技術發展中心</text:p>
            </table:table-cell>
            <table:table-cell office:value-type="string" table:style-name="ce9">
              <text:p>臺中市</text:p>
            </table:table-cell>
            <table:table-cell office:value-type="string" table:style-name="ce10">
              <text:p>108.3.27</text:p>
            </table:table-cell>
            <table:table-cell office:value-type="float" office:value="9109000" table:style-name="ce19">
              <text:p><text:s/>9,109,000<text:s/></text:p>
            </table:table-cell>
            <table:table-cell office:value-type="string" table:style-name="ce1">
              <text:p>產業技術服務平台環境建構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塑膠工業技術發展中心</text:p>
            </table:table-cell>
            <table:table-cell office:value-type="string" table:style-name="ce9">
              <text:p>臺中市</text:p>
            </table:table-cell>
            <table:table-cell office:value-type="string" table:style-name="ce10">
              <text:p>108.3.20</text:p>
            </table:table-cell>
            <table:table-cell office:value-type="float" office:value="17635000" table:style-name="ce19">
              <text:p><text:s/>17,635,000<text:s/></text:p>
            </table:table-cell>
            <table:table-cell office:value-type="string" table:style-name="ce1">
              <text:p>產業創新新材料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塑膠工業技術發展中心</text:p>
            </table:table-cell>
            <table:table-cell office:value-type="string" table:style-name="ce9">
              <text:p>臺中市</text:p>
            </table:table-cell>
            <table:table-cell office:value-type="string" table:style-name="ce10">
              <text:p>108.3.26</text:p>
            </table:table-cell>
            <table:table-cell office:value-type="float" office:value="8343000" table:style-name="ce19">
              <text:p><text:s/>8,343,000<text:s/></text:p>
            </table:table-cell>
            <table:table-cell office:value-type="string" table:style-name="ce1">
              <text:p>細胞治療與微創影像醫材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塑膠工業技術發展中心</text:p>
            </table:table-cell>
            <table:table-cell office:value-type="string" table:style-name="ce9">
              <text:p>臺中市</text:p>
            </table:table-cell>
            <table:table-cell office:value-type="string" table:style-name="ce10">
              <text:p>108.3.20</text:p>
            </table:table-cell>
            <table:table-cell office:value-type="float" office:value="6283000" table:style-name="ce19">
              <text:p><text:s/>6,283,000<text:s/></text:p>
            </table:table-cell>
            <table:table-cell office:value-type="string" table:style-name="ce1">
              <text:p>綠色循環與二氧化碳新碳源創新材料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船舶暨海洋產業研發中心</text:p>
            </table:table-cell>
            <table:table-cell office:value-type="string" table:style-name="ce9">
              <text:p>新北市</text:p>
            </table:table-cell>
            <table:table-cell office:value-type="string" table:style-name="ce10">
              <text:p>108.6.28</text:p>
            </table:table-cell>
            <table:table-cell office:value-type="float" office:value="17965721" table:style-name="ce19">
              <text:p><text:s/>17,965,721<text:s/></text:p>
            </table:table-cell>
            <table:table-cell office:value-type="string" table:style-name="ce1">
              <text:p>自動駕駛船舶虛擬測試場域建置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船舶暨海洋產業研發中心</text:p>
            </table:table-cell>
            <table:table-cell office:value-type="string" table:style-name="ce9">
              <text:p>新北市</text:p>
            </table:table-cell>
            <table:table-cell office:value-type="string" table:style-name="ce10">
              <text:p>108.3.20</text:p>
            </table:table-cell>
            <table:table-cell office:value-type="float" office:value="17107494" table:style-name="ce19">
              <text:p><text:s/>17,107,494<text:s/></text:p>
            </table:table-cell>
            <table:table-cell office:value-type="string" table:style-name="ce1">
              <text:p>船艇電能驅動整合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印刷創新科技研究發展中心</text:p>
            </table:table-cell>
            <table:table-cell office:value-type="string" table:style-name="ce9">
              <text:p>新北市</text:p>
            </table:table-cell>
            <table:table-cell office:value-type="string" table:style-name="ce10">
              <text:p>108.6.17</text:p>
            </table:table-cell>
            <table:table-cell office:value-type="float" office:value="8998000" table:style-name="ce19">
              <text:p><text:s/>8,998,000<text:s/></text:p>
            </table:table-cell>
            <table:table-cell office:value-type="string" table:style-name="ce1">
              <text:p>低溫高色感螢光紡織品觀色標準暨校正系統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印刷創新科技研究發展中心</text:p>
            </table:table-cell>
            <table:table-cell office:value-type="string" table:style-name="ce9">
              <text:p>新北市</text:p>
            </table:table-cell>
            <table:table-cell office:value-type="string" table:style-name="ce10">
              <text:p>108.3.27</text:p>
            </table:table-cell>
            <table:table-cell office:value-type="float" office:value="2409000" table:style-name="ce19">
              <text:p><text:s/>2,409,000<text:s/></text:p>
            </table:table-cell>
            <table:table-cell office:value-type="string" table:style-name="ce1">
              <text:p>產業技術服務平台環境建構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印刷創新科技研究發展中心</text:p>
            </table:table-cell>
            <table:table-cell office:value-type="string" table:style-name="ce9">
              <text:p>新北市</text:p>
            </table:table-cell>
            <table:table-cell office:value-type="string" table:style-name="ce10">
              <text:p>108.3.22</text:p>
            </table:table-cell>
            <table:table-cell office:value-type="float" office:value="3364000" table:style-name="ce19">
              <text:p><text:s/>3,364,000<text:s/></text:p>
            </table:table-cell>
            <table:table-cell office:value-type="string" table:style-name="ce1">
              <text:p>雲端影像色彩複製技術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醫藥工業技術發展中心</text:p>
            </table:table-cell>
            <table:table-cell office:value-type="string" table:style-name="ce9">
              <text:p>新北市</text:p>
            </table:table-cell>
            <table:table-cell office:value-type="string" table:style-name="ce10">
              <text:p>108.3.20</text:p>
            </table:table-cell>
            <table:table-cell office:value-type="float" office:value="10655000" table:style-name="ce19">
              <text:p><text:s/>10,655,000<text:s/></text:p>
            </table:table-cell>
            <table:table-cell office:value-type="string" table:style-name="ce1">
              <text:p>免疫異常疾病之植物新藥與標靶藥物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醫藥工業技術發展中心</text:p>
            </table:table-cell>
            <table:table-cell office:value-type="string" table:style-name="ce9">
              <text:p>新北市</text:p>
            </table:table-cell>
            <table:table-cell office:value-type="string" table:style-name="ce10">
              <text:p>108.3.27</text:p>
            </table:table-cell>
            <table:table-cell office:value-type="float" office:value="12146000" table:style-name="ce19">
              <text:p><text:s/>12,146,000<text:s/></text:p>
            </table:table-cell>
            <table:table-cell office:value-type="string" table:style-name="ce1">
              <text:p>產業技術服務平台環境建構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醫藥工業技術發展中心</text:p>
            </table:table-cell>
            <table:table-cell office:value-type="string" table:style-name="ce9">
              <text:p>新北市</text:p>
            </table:table-cell>
            <table:table-cell office:value-type="string" table:style-name="ce10">
              <text:p>108.3.19</text:p>
            </table:table-cell>
            <table:table-cell office:value-type="float" office:value="11063847" table:style-name="ce19">
              <text:p><text:s/>11,063,847<text:s/></text:p>
            </table:table-cell>
            <table:table-cell office:value-type="string" table:style-name="ce1">
              <text:p>組織標的藥物新劑型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醫藥工業技術發展中心</text:p>
            </table:table-cell>
            <table:table-cell office:value-type="string" table:style-name="ce9">
              <text:p>新北市</text:p>
            </table:table-cell>
            <table:table-cell office:value-type="string" table:style-name="ce10">
              <text:p>108.3.19</text:p>
            </table:table-cell>
            <table:table-cell office:value-type="float" office:value="37033920" table:style-name="ce19">
              <text:p><text:s/>37,033,920<text:s/></text:p>
            </table:table-cell>
            <table:table-cell office:value-type="string" table:style-name="ce1">
              <text:p>發炎性腸道疾病植物藥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醫藥工業技術發展中心</text:p>
            </table:table-cell>
            <table:table-cell office:value-type="string" table:style-name="ce9">
              <text:p>新北市</text:p>
            </table:table-cell>
            <table:table-cell office:value-type="string" table:style-name="ce10">
              <text:p>108.7.12</text:p>
            </table:table-cell>
            <table:table-cell office:value-type="float" office:value="24994000" table:style-name="ce19">
              <text:p><text:s/>24,994,000<text:s/></text:p>
            </table:table-cell>
            <table:table-cell office:value-type="string" table:style-name="ce1">
              <text:p>鼻支架開發計畫</text:p>
            </table:table-cell>
            <table:table-cell table:number-columns-repeated="16378" table:style-name="ce8"/>
          </table:table-row>
          <table:table-row table:style-name="ro6">
            <table:table-cell office:value-type="string" table:style-name="ce4">
              <text:p>經濟部技術處</text:p>
            </table:table-cell>
            <table:table-cell office:value-type="string" table:style-name="ce4">
              <text:p>鞋類暨運動休閒科技研發中心</text:p>
            </table:table-cell>
            <table:table-cell office:value-type="string" table:style-name="ce9">
              <text:p>臺中市</text:p>
            </table:table-cell>
            <table:table-cell office:value-type="string" table:style-name="ce10">
              <text:p>108.3.22</text:p>
            </table:table-cell>
            <table:table-cell office:value-type="float" office:value="9750000" table:style-name="ce19">
              <text:p><text:s/>9,750,000<text:s/></text:p>
            </table:table-cell>
            <table:table-cell office:value-type="string" table:style-name="ce1">
              <text:p>動態平衡鞋底結構賦型技術開發計畫</text:p>
            </table:table-cell>
            <table:table-cell table:number-columns-repeated="16378" table:style-name="ce8"/>
          </table:table-row>
          <table:table-row table:style-name="ro6">
            <table:table-cell office:value-type="string" table:style-name="ce4">
              <text:p>經濟部技術處</text:p>
            </table:table-cell>
            <table:table-cell office:value-type="string" table:style-name="ce4">
              <text:p>鞋類暨運動休閒科技研發中心</text:p>
            </table:table-cell>
            <table:table-cell office:value-type="string" table:style-name="ce9">
              <text:p>臺中市</text:p>
            </table:table-cell>
            <table:table-cell office:value-type="string" table:style-name="ce10">
              <text:p>108.3.27</text:p>
            </table:table-cell>
            <table:table-cell office:value-type="float" office:value="5941000" table:style-name="ce19">
              <text:p><text:s/>5,941,000<text:s/></text:p>
            </table:table-cell>
            <table:table-cell office:value-type="string" table:style-name="ce1">
              <text:p>產業技術服務平台環境建構計畫</text:p>
            </table:table-cell>
            <table:table-cell table:number-columns-repeated="16378" table:style-name="ce8"/>
          </table:table-row>
          <table:table-row table:style-name="ro6">
            <table:table-cell office:value-type="string" table:style-name="ce4">
              <text:p>經濟部技術處</text:p>
            </table:table-cell>
            <table:table-cell office:value-type="string" table:style-name="ce4">
              <text:p>鞋類暨運動休閒科技研發中心</text:p>
            </table:table-cell>
            <table:table-cell office:value-type="string" table:style-name="ce9">
              <text:p>臺中市</text:p>
            </table:table-cell>
            <table:table-cell office:value-type="string" table:style-name="ce10">
              <text:p>108.3.20</text:p>
            </table:table-cell>
            <table:table-cell office:value-type="float" office:value="8829000" table:style-name="ce19">
              <text:p><text:s/>8,829,000<text:s/></text:p>
            </table:table-cell>
            <table:table-cell office:value-type="string" table:style-name="ce1">
              <text:p>產業創新新材料開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商業發展研究院</text:p>
            </table:table-cell>
            <table:table-cell office:value-type="string" table:style-name="ce9">
              <text:p>臺北市</text:p>
            </table:table-cell>
            <table:table-cell office:value-type="string" table:style-name="ce10">
              <text:p>108.3.15</text:p>
            </table:table-cell>
            <table:table-cell office:value-type="float" office:value="27425000" table:style-name="ce19">
              <text:p><text:s/>27,425,000<text:s/></text:p>
            </table:table-cell>
            <table:table-cell office:value-type="string" table:style-name="ce1">
              <text:p>科技應用驅動服務產業創新研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國家衛生研究院</text:p>
            </table:table-cell>
            <table:table-cell office:value-type="string" table:style-name="ce9">
              <text:p>苗栗縣</text:p>
            </table:table-cell>
            <table:table-cell office:value-type="string" table:style-name="ce10">
              <text:p>108.3.22</text:p>
            </table:table-cell>
            <table:table-cell office:value-type="float" office:value="34107166" table:style-name="ce19">
              <text:p><text:s/>34,107,166<text:s/></text:p>
            </table:table-cell>
            <table:table-cell office:value-type="string" table:style-name="ce1">
              <text:p>治療癌症之新穎藥物研發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中華民國紡織業拓展會</text:p>
            </table:table-cell>
            <table:table-cell office:value-type="string" table:style-name="ce9">
              <text:p>臺北市</text:p>
            </table:table-cell>
            <table:table-cell office:value-type="string" table:style-name="ce10">
              <text:p>108.3.22</text:p>
            </table:table-cell>
            <table:table-cell office:value-type="float" office:value="25966000" table:style-name="ce19">
              <text:p><text:s/>25,966,000<text:s/></text:p>
            </table:table-cell>
            <table:table-cell office:value-type="string" table:style-name="ce1">
              <text:p>機能性紡織品縫製技術研發三年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醫藥品查驗中心</text:p>
            </table:table-cell>
            <table:table-cell office:value-type="string" table:style-name="ce9">
              <text:p>臺北市</text:p>
            </table:table-cell>
            <table:table-cell office:value-type="string" table:style-name="ce10">
              <text:p>108.3.19</text:p>
            </table:table-cell>
            <table:table-cell office:value-type="float" office:value="23630902" table:style-name="ce19">
              <text:p><text:s/>23,630,902<text:s/></text:p>
            </table:table-cell>
            <table:table-cell office:value-type="string" table:style-name="ce1">
              <text:p>藥物法規科學產業服務平台</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中華經濟研究院</text:p>
            </table:table-cell>
            <table:table-cell office:value-type="string" table:style-name="ce9">
              <text:p>臺北市</text:p>
            </table:table-cell>
            <table:table-cell office:value-type="string" table:style-name="ce10">
              <text:p>108.5.6</text:p>
            </table:table-cell>
            <table:table-cell office:value-type="float" office:value="28855000" table:style-name="ce19">
              <text:p><text:s/>28,855,000<text:s/></text:p>
            </table:table-cell>
            <table:table-cell office:value-type="string" table:style-name="ce1">
              <text:p>臺日科技交流與合作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4">
              <text:p>中國生產力中心</text:p>
            </table:table-cell>
            <table:table-cell office:value-type="string" table:style-name="ce9">
              <text:p>臺北市</text:p>
            </table:table-cell>
            <table:table-cell office:value-type="string" table:style-name="ce10">
              <text:p>108.7.15</text:p>
            </table:table-cell>
            <table:table-cell office:value-type="float" office:value="2000000" table:style-name="ce19">
              <text:p><text:s/>2,000,000<text:s/></text:p>
            </table:table-cell>
            <table:table-cell office:value-type="string" table:style-name="ce1">
              <text:p>APO智慧製造卓越中心(分攤款)</text:p>
            </table:table-cell>
            <table:table-cell table:number-columns-repeated="16378" table:style-name="ce8"/>
          </table:table-row>
          <table:table-row table:style-name="ro7">
            <table:table-cell office:value-type="string" table:style-name="ce4">
              <text:p>經濟部技術處</text:p>
            </table:table-cell>
            <table:table-cell office:value-type="string" table:style-name="ce13">
              <text:p>博晟生醫股份有限公司(原美精技)</text:p>
            </table:table-cell>
            <table:table-cell office:value-type="string" table:style-name="ce3">
              <text:p>臺北市</text:p>
            </table:table-cell>
            <table:table-cell office:value-type="string" table:style-name="ce3">
              <text:p>100.10.18</text:p>
            </table:table-cell>
            <table:table-cell office:value-type="float" office:value="1102000" table:style-name="ce19">
              <text:p><text:s/>1,102,000<text:s/></text:p>
            </table:table-cell>
            <table:table-cell office:value-type="string" table:style-name="ce13">
              <text:p>比較兩相軟骨修復植體(BiCRI)與骨髓刺激技術(Marrow stimulation)治療膝軟骨/軟硬骨缺損之前瞻性，多中心，隨機分配之臨床試驗計畫</text:p>
            </table:table-cell>
            <table:table-cell table:number-columns-repeated="16378" table:style-name="ce8"/>
          </table:table-row>
          <table:table-row table:style-name="ro8">
            <table:table-cell office:value-type="string" table:style-name="ce4">
              <text:p>經濟部技術處</text:p>
            </table:table-cell>
            <table:table-cell office:value-type="string" table:style-name="ce13">
              <text:p>台灣微脂體股份有限公司</text:p>
            </table:table-cell>
            <table:table-cell office:value-type="string" table:style-name="ce3">
              <text:p>臺北市</text:p>
            </table:table-cell>
            <table:table-cell office:value-type="string" table:style-name="ce3">
              <text:p>103.11.25</text:p>
            </table:table-cell>
            <table:table-cell office:value-type="float" office:value="583000" table:style-name="ce19">
              <text:p><text:s/>583,000<text:s/></text:p>
            </table:table-cell>
            <table:table-cell office:value-type="string" table:style-name="ce13">
              <text:p>治療經視網膜靜脈阻塞所造成的黃斑部水腫之脂質載體緩釋新藥TLC399(ProDex®)第一/二期臨床試驗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13">
              <text:p>宜眾資訊股份有限公司</text:p>
            </table:table-cell>
            <table:table-cell office:value-type="string" table:style-name="ce3">
              <text:p>臺北市</text:p>
            </table:table-cell>
            <table:table-cell office:value-type="string" table:style-name="ce3">
              <text:p>104.11.16</text:p>
            </table:table-cell>
            <table:table-cell office:value-type="float" office:value="550803" table:style-name="ce19">
              <text:p><text:s/>550,803<text:s/></text:p>
            </table:table-cell>
            <table:table-cell office:value-type="string" table:style-name="ce13">
              <text:p>基於巨量資料分析之設備預診斷系統</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13">
              <text:p>聯勝光電股份有限公司</text:p>
            </table:table-cell>
            <table:table-cell office:value-type="string" table:style-name="ce3">
              <text:p>臺北市</text:p>
            </table:table-cell>
            <table:table-cell office:value-type="string" table:style-name="ce3">
              <text:p>104.11.16</text:p>
            </table:table-cell>
            <table:table-cell office:value-type="float" office:value="1084048" table:style-name="ce19">
              <text:p><text:s/>1,084,048<text:s/></text:p>
            </table:table-cell>
            <table:table-cell office:value-type="string" table:style-name="ce13">
              <text:p>基於巨量資料分析之設備預診斷系統</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13">
              <text:p>錦鵬科技有限公司</text:p>
            </table:table-cell>
            <table:table-cell office:value-type="string" table:style-name="ce3">
              <text:p>苗栗縣</text:p>
            </table:table-cell>
            <table:table-cell office:value-type="string" table:style-name="ce3">
              <text:p>104.11.16</text:p>
            </table:table-cell>
            <table:table-cell office:value-type="float" office:value="99385" table:style-name="ce19">
              <text:p><text:s/>99,385<text:s/></text:p>
            </table:table-cell>
            <table:table-cell office:value-type="string" table:style-name="ce13">
              <text:p>基於巨量資料分析之設備預診斷系統</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13">
              <text:p>帆宣系統科技股份有限公司</text:p>
            </table:table-cell>
            <table:table-cell office:value-type="string" table:style-name="ce3">
              <text:p>新竹市</text:p>
            </table:table-cell>
            <table:table-cell office:value-type="string" table:style-name="ce3">
              <text:p>104.11.16</text:p>
            </table:table-cell>
            <table:table-cell office:value-type="float" office:value="4325823" table:style-name="ce19">
              <text:p><text:s/>4,325,823<text:s/></text:p>
            </table:table-cell>
            <table:table-cell office:value-type="string" table:style-name="ce13">
              <text:p>基於巨量資料分析之設備預診斷系統</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13">
              <text:p>旭東機械工業股份有限公司</text:p>
            </table:table-cell>
            <table:table-cell office:value-type="string" table:style-name="ce3">
              <text:p>臺中市</text:p>
            </table:table-cell>
            <table:table-cell office:value-type="string" table:style-name="ce3">
              <text:p>104.11.16</text:p>
            </table:table-cell>
            <table:table-cell office:value-type="float" office:value="10355068" table:style-name="ce19">
              <text:p><text:s/>10,355,068<text:s/></text:p>
            </table:table-cell>
            <table:table-cell office:value-type="string" table:style-name="ce13">
              <text:p>雷射直接成像高微細微影基礎技術計畫</text:p>
            </table:table-cell>
            <table:table-cell table:number-columns-repeated="16378" table:style-name="ce8"/>
          </table:table-row>
          <table:table-row table:style-name="ro3">
            <table:table-cell office:value-type="string" table:style-name="ce4">
              <text:p>經濟部技術處</text:p>
            </table:table-cell>
            <table:table-cell office:value-type="string" table:style-name="ce13">
              <text:p>善醫生技股份有限公司</text:p>
            </table:table-cell>
            <table:table-cell office:value-type="string" table:style-name="ce3">
              <text:p>新北市</text:p>
            </table:table-cell>
            <table:table-cell office:value-type="string" table:style-name="ce3">
              <text:p>104.1.14</text:p>
            </table:table-cell>
            <table:table-cell office:value-type="float" office:value="665672" table:style-name="ce19">
              <text:p><text:s/>665,672<text:s/></text:p>
            </table:table-cell>
            <table:table-cell office:value-type="string" table:style-name="ce13">
              <text:p>新穎神經導管開發計畫</text:p>
            </table:table-cell>
            <table:table-cell table:number-columns-repeated="16378" table:style-name="ce8"/>
          </table:table-row>
          <table:table-row table:style-name="ro9">
            <table:table-cell office:value-type="string" table:style-name="ce4">
              <text:p>經濟部技術處</text:p>
            </table:table-cell>
            <table:table-cell office:value-type="string" table:style-name="ce13">
              <text:p>萊特先進生醫股份有限公司</text:p>
            </table:table-cell>
            <table:table-cell office:value-type="string" table:style-name="ce3">
              <text:p>臺北市</text:p>
            </table:table-cell>
            <table:table-cell office:value-type="string" table:style-name="ce3">
              <text:p>104.4.9</text:p>
            </table:table-cell>
            <table:table-cell office:value-type="float" office:value="2850605" table:style-name="ce19">
              <text:p><text:s/>2,850,605<text:s/></text:p>
            </table:table-cell>
            <table:table-cell office:value-type="string" table:style-name="ce13">
              <text:p>藉由PDC-1421 Capsule在重鬱症病人上評估其安全性與療效第二期臨床試驗計畫</text:p>
            </table:table-cell>
            <table:table-cell table:number-columns-repeated="16378" table:style-name="ce8"/>
          </table:table-row>
          <table:table-row table:style-name="ro9">
            <table:table-cell office:value-type="string" table:style-name="ce4">
              <text:p>經濟部技術處</text:p>
            </table:table-cell>
            <table:table-cell office:value-type="string" table:style-name="ce13">
              <text:p>啟碁科技股份有限公司</text:p>
            </table:table-cell>
            <table:table-cell office:value-type="string" table:style-name="ce3">
              <text:p>新竹市</text:p>
            </table:table-cell>
            <table:table-cell office:value-type="string" table:style-name="ce3">
              <text:p>105.3.30</text:p>
            </table:table-cell>
            <table:table-cell office:value-type="float" office:value="14742583.999999998" table:style-name="ce19">
              <text:p><text:s/>14,742,584<text:s/></text:p>
            </table:table-cell>
            <table:table-cell office:value-type="string" table:style-name="ce13">
              <text:p>具備中繼轉送之LTE D2D網路分流架構與提供適地服務技術之開發計畫</text:p>
            </table:table-cell>
            <table:table-cell table:number-columns-repeated="16378" table:style-name="ce8"/>
          </table:table-row>
          <table:table-row table:style-name="ro9">
            <table:table-cell office:value-type="string" table:style-name="ce4">
              <text:p>經濟部技術處</text:p>
            </table:table-cell>
            <table:table-cell office:value-type="string" table:style-name="ce13">
              <text:p>穩懋半導體股份有限公司</text:p>
            </table:table-cell>
            <table:table-cell office:value-type="string" table:style-name="ce3">
              <text:p>桃園市</text:p>
            </table:table-cell>
            <table:table-cell office:value-type="string" table:style-name="ce3">
              <text:p>105.7.21</text:p>
            </table:table-cell>
            <table:table-cell office:value-type="float" office:value="15901421" table:style-name="ce19">
              <text:p><text:s/>15,901,421<text:s/></text:p>
            </table:table-cell>
            <table:table-cell office:value-type="string" table:style-name="ce13">
              <text:p>新世代通訊用之半絕緣碳化矽(S.I.-SiC)晶圓及氮化鎵(GaN)元件的技術開發</text:p>
            </table:table-cell>
            <table:table-cell table:number-columns-repeated="16378" table:style-name="ce8"/>
          </table:table-row>
          <table:table-row table:style-name="ro9">
            <table:table-cell office:value-type="string" table:style-name="ce4">
              <text:p>經濟部技術處</text:p>
            </table:table-cell>
            <table:table-cell office:value-type="string" table:style-name="ce13">
              <text:p>環球晶圓股份有限公司</text:p>
            </table:table-cell>
            <table:table-cell office:value-type="string" table:style-name="ce3">
              <text:p>新竹市</text:p>
            </table:table-cell>
            <table:table-cell office:value-type="string" table:style-name="ce3">
              <text:p>105.7.21</text:p>
            </table:table-cell>
            <table:table-cell office:value-type="float" office:value="14793048" table:style-name="ce19">
              <text:p><text:s/>14,793,048<text:s/></text:p>
            </table:table-cell>
            <table:table-cell office:value-type="string" table:style-name="ce13">
              <text:p>新世代通訊用之半絕緣碳化矽(S.I.-SiC)晶圓及氮化鎵(GaN)元件的技術開發</text:p>
            </table:table-cell>
            <table:table-cell table:number-columns-repeated="16378" table:style-name="ce6"/>
          </table:table-row>
          <table:table-row table:style-name="ro2">
            <table:table-cell office:value-type="string" table:style-name="ce4">
              <text:p>經濟部技術處</text:p>
            </table:table-cell>
            <table:table-cell office:value-type="string" table:style-name="ce13">
              <text:p>雙子星雲端運算股份有限公司</text:p>
            </table:table-cell>
            <table:table-cell office:value-type="string" table:style-name="ce3">
              <text:p>新竹市</text:p>
            </table:table-cell>
            <table:table-cell office:value-type="string" table:style-name="ce3">
              <text:p>105.7.21</text:p>
            </table:table-cell>
            <table:table-cell office:value-type="float" office:value="2667948" table:style-name="ce19">
              <text:p><text:s/>2,667,948<text:s/></text:p>
            </table:table-cell>
            <table:table-cell office:value-type="string" table:style-name="ce13">
              <text:p>複合架構智慧雲端服務運營平台計畫</text:p>
            </table:table-cell>
            <table:table-cell table:number-columns-repeated="16378" table:style-name="ce6"/>
          </table:table-row>
          <table:table-row table:style-name="ro3">
            <table:table-cell office:value-type="string" table:style-name="ce4">
              <text:p>經濟部技術處</text:p>
            </table:table-cell>
            <table:table-cell office:value-type="string" table:style-name="ce13">
              <text:p>工業技術研究院</text:p>
            </table:table-cell>
            <table:table-cell office:value-type="string" table:style-name="ce3">
              <text:p>臺北市</text:p>
            </table:table-cell>
            <table:table-cell office:value-type="string" table:style-name="ce3">
              <text:p>105.10.12</text:p>
            </table:table-cell>
            <table:table-cell office:value-type="float" office:value="5786602" table:style-name="ce19">
              <text:p><text:s/>5,786,602<text:s/></text:p>
            </table:table-cell>
            <table:table-cell office:value-type="string" table:style-name="ce13">
              <text:p>Pre-5G Small Cell 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磊電子股份有限公司</text:p>
            </table:table-cell>
            <table:table-cell office:value-type="string" table:style-name="ce3">
              <text:p>臺北市</text:p>
            </table:table-cell>
            <table:table-cell office:value-type="string" table:style-name="ce3">
              <text:p>105.10.12</text:p>
            </table:table-cell>
            <table:table-cell office:value-type="float" office:value="21021415" table:style-name="ce19">
              <text:p><text:s/>21,021,415<text:s/></text:p>
            </table:table-cell>
            <table:table-cell office:value-type="string" table:style-name="ce13">
              <text:p>Pre-5G Small Cell 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東台精機股份有限公司</text:p>
            </table:table-cell>
            <table:table-cell office:value-type="string" table:style-name="ce3">
              <text:p>高雄市</text:p>
            </table:table-cell>
            <table:table-cell office:value-type="string" table:style-name="ce3">
              <text:p>105.10.12</text:p>
            </table:table-cell>
            <table:table-cell office:value-type="float" office:value="1751000" table:style-name="ce19">
              <text:p><text:s/>1,751,000<text:s/></text:p>
            </table:table-cell>
            <table:table-cell office:value-type="string" table:style-name="ce13">
              <text:p>金屬積層製造航太零組件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天陽航太科技股份有限公司</text:p>
            </table:table-cell>
            <table:table-cell office:value-type="string" table:style-name="ce3">
              <text:p>臺中市</text:p>
            </table:table-cell>
            <table:table-cell office:value-type="string" table:style-name="ce3">
              <text:p>105.10.12</text:p>
            </table:table-cell>
            <table:table-cell office:value-type="float" office:value="6880000" table:style-name="ce19">
              <text:p><text:s/>6,880,000<text:s/></text:p>
            </table:table-cell>
            <table:table-cell office:value-type="string" table:style-name="ce13">
              <text:p>金屬積層製造航太零組件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上銀科技股份有限公司</text:p>
            </table:table-cell>
            <table:table-cell office:value-type="string" table:style-name="ce3">
              <text:p>臺中市</text:p>
            </table:table-cell>
            <table:table-cell office:value-type="string" table:style-name="ce3">
              <text:p>105.11.29</text:p>
            </table:table-cell>
            <table:table-cell office:value-type="float" office:value="1612559" table:style-name="ce19">
              <text:p><text:s/>1,612,559<text:s/></text:p>
            </table:table-cell>
            <table:table-cell office:value-type="string" table:style-name="ce13">
              <text:p>工具機內藏式主軸國產關鍵模組技術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銀微系統股份有限公司</text:p>
            </table:table-cell>
            <table:table-cell office:value-type="string" table:style-name="ce3">
              <text:p>臺中市</text:p>
            </table:table-cell>
            <table:table-cell office:value-type="string" table:style-name="ce3">
              <text:p>105.11.29</text:p>
            </table:table-cell>
            <table:table-cell office:value-type="float" office:value="11415000" table:style-name="ce19">
              <text:p><text:s/>11,415,000<text:s/></text:p>
            </table:table-cell>
            <table:table-cell office:value-type="string" table:style-name="ce13">
              <text:p>工具機內藏式主軸國產關鍵模組技術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精密機械研究發展中心</text:p>
            </table:table-cell>
            <table:table-cell office:value-type="string" table:style-name="ce3">
              <text:p>臺中市</text:p>
            </table:table-cell>
            <table:table-cell office:value-type="string" table:style-name="ce3">
              <text:p>105.11.29</text:p>
            </table:table-cell>
            <table:table-cell office:value-type="float" office:value="5739350" table:style-name="ce19">
              <text:p><text:s/>5,739,350<text:s/></text:p>
            </table:table-cell>
            <table:table-cell office:value-type="string" table:style-name="ce13">
              <text:p>工具機內藏式主軸國產關鍵模組技術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明泰科技股份有限公司</text:p>
            </table:table-cell>
            <table:table-cell office:value-type="string" table:style-name="ce3">
              <text:p>新竹市</text:p>
            </table:table-cell>
            <table:table-cell office:value-type="string" table:style-name="ce3">
              <text:p>105.12.26</text:p>
            </table:table-cell>
            <table:table-cell office:value-type="float" office:value="17364000" table:style-name="ce19">
              <text:p><text:s/>17,364,000<text:s/></text:p>
            </table:table-cell>
            <table:table-cell office:value-type="string" table:style-name="ce13">
              <text:p>M-ECHO（Mobile-Edge Cloud Hetnet Orchestra）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志聖工業股份有限公司</text:p>
            </table:table-cell>
            <table:table-cell office:value-type="string" table:style-name="ce3">
              <text:p>新北市</text:p>
            </table:table-cell>
            <table:table-cell office:value-type="string" table:style-name="ce3">
              <text:p>105.12.26</text:p>
            </table:table-cell>
            <table:table-cell office:value-type="float" office:value="776858" table:style-name="ce19">
              <text:p><text:s/>776,858<text:s/></text:p>
            </table:table-cell>
            <table:table-cell office:value-type="string" table:style-name="ce13">
              <text:p>UV LED內層自動曝光設備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輝創電子股份有限公司</text:p>
            </table:table-cell>
            <table:table-cell office:value-type="string" table:style-name="ce3">
              <text:p>高雄市</text:p>
            </table:table-cell>
            <table:table-cell office:value-type="string" table:style-name="ce3">
              <text:p>105.2.2</text:p>
            </table:table-cell>
            <table:table-cell office:value-type="float" office:value="1644762" table:style-name="ce19">
              <text:p><text:s/>1,644,762<text:s/></text:p>
            </table:table-cell>
            <table:table-cell office:value-type="string" table:style-name="ce13">
              <text:p>車聯網協同自動輔助駕駛系統開發研究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行毅科技股份有限公司</text:p>
            </table:table-cell>
            <table:table-cell office:value-type="string" table:style-name="ce3">
              <text:p>新北市</text:p>
            </table:table-cell>
            <table:table-cell office:value-type="string" table:style-name="ce3">
              <text:p>105.2.2</text:p>
            </table:table-cell>
            <table:table-cell office:value-type="float" office:value="262000" table:style-name="ce19">
              <text:p><text:s/>262,000<text:s/></text:p>
            </table:table-cell>
            <table:table-cell office:value-type="string" table:style-name="ce13">
              <text:p>車聯網協同自動輔助駕駛系統開發研究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華創車電技術中心股份有限公司</text:p>
            </table:table-cell>
            <table:table-cell office:value-type="string" table:style-name="ce3">
              <text:p>新北市</text:p>
            </table:table-cell>
            <table:table-cell office:value-type="string" table:style-name="ce3">
              <text:p>105.2.2</text:p>
            </table:table-cell>
            <table:table-cell office:value-type="float" office:value="2870503" table:style-name="ce19">
              <text:p><text:s/>2,870,503<text:s/></text:p>
            </table:table-cell>
            <table:table-cell office:value-type="string" table:style-name="ce13">
              <text:p>車聯網協同自動輔助駕駛系統開發研究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北宸科技股份有限公司</text:p>
            </table:table-cell>
            <table:table-cell office:value-type="string" table:style-name="ce3">
              <text:p>新竹縣</text:p>
            </table:table-cell>
            <table:table-cell office:value-type="string" table:style-name="ce3">
              <text:p>105.2.2</text:p>
            </table:table-cell>
            <table:table-cell office:value-type="float" office:value="263000" table:style-name="ce19">
              <text:p><text:s/>263,000<text:s/></text:p>
            </table:table-cell>
            <table:table-cell office:value-type="string" table:style-name="ce13">
              <text:p>車聯網協同自動輔助駕駛系統開發研究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歐特明電子股份有限公司</text:p>
            </table:table-cell>
            <table:table-cell office:value-type="string" table:style-name="ce3">
              <text:p>新竹縣</text:p>
            </table:table-cell>
            <table:table-cell office:value-type="string" table:style-name="ce3">
              <text:p>105.2.2</text:p>
            </table:table-cell>
            <table:table-cell office:value-type="float" office:value="271000" table:style-name="ce19">
              <text:p><text:s/>271,000<text:s/></text:p>
            </table:table-cell>
            <table:table-cell office:value-type="string" table:style-name="ce13">
              <text:p>車聯網協同自動輔助駕駛系統開發研究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科智企業股份有限公司</text:p>
            </table:table-cell>
            <table:table-cell office:value-type="string" table:style-name="ce3">
              <text:p>臺北市</text:p>
            </table:table-cell>
            <table:table-cell office:value-type="string" table:style-name="ce3">
              <text:p>105.11.29</text:p>
            </table:table-cell>
            <table:table-cell office:value-type="float" office:value="666000" table:style-name="ce19">
              <text:p><text:s/>666,000<text:s/></text:p>
            </table:table-cell>
            <table:table-cell office:value-type="string" table:style-name="ce13">
              <text:p>Flexible AMOLED顯示模組智慧自動化生產系統開發計畫</text:p>
            </table:table-cell>
            <table:table-cell table:number-columns-repeated="164" table:style-name="ce6"/>
            <table:table-cell table:number-columns-repeated="16214" table:style-name="ce5"/>
          </table:table-row>
          <table:table-row table:style-name="ro10">
            <table:table-cell office:value-type="string" table:style-name="ce4">
              <text:p>經濟部技術處</text:p>
            </table:table-cell>
            <table:table-cell office:value-type="string" table:style-name="ce13">
              <text:p>勤友光電股份有限公司</text:p>
            </table:table-cell>
            <table:table-cell office:value-type="string" table:style-name="ce3">
              <text:p>桃園市</text:p>
            </table:table-cell>
            <table:table-cell office:value-type="string" table:style-name="ce3">
              <text:p>105.11.29</text:p>
            </table:table-cell>
            <table:table-cell office:value-type="float" office:value="3542114" table:style-name="ce19">
              <text:p><text:s/>3,542,114<text:s/></text:p>
            </table:table-cell>
            <table:table-cell office:value-type="string" table:style-name="ce13">
              <text:p>Panel-level超微細線路（2μm/2μm）Fan-out 技術開發計畫</text:p>
            </table:table-cell>
            <table:table-cell table:number-columns-repeated="164" table:style-name="ce6"/>
            <table:table-cell table:number-columns-repeated="16214" table:style-name="ce5"/>
          </table:table-row>
          <table:table-row table:style-name="ro10">
            <table:table-cell office:value-type="string" table:style-name="ce4">
              <text:p>經濟部技術處</text:p>
            </table:table-cell>
            <table:table-cell office:value-type="string" table:style-name="ce13">
              <text:p>均華精密工業股份有限公司</text:p>
            </table:table-cell>
            <table:table-cell office:value-type="string" table:style-name="ce3">
              <text:p>新北市</text:p>
            </table:table-cell>
            <table:table-cell office:value-type="string" table:style-name="ce3">
              <text:p>105.11.29</text:p>
            </table:table-cell>
            <table:table-cell office:value-type="float" office:value="3448000" table:style-name="ce19">
              <text:p><text:s/>3,448,000<text:s/></text:p>
            </table:table-cell>
            <table:table-cell office:value-type="string" table:style-name="ce13">
              <text:p>Panel-level超微細線路（2μm/2μm）Fan-out 技術開發計畫</text:p>
            </table:table-cell>
            <table:table-cell table:number-columns-repeated="164" table:style-name="ce6"/>
            <table:table-cell table:number-columns-repeated="16214" table:style-name="ce5"/>
          </table:table-row>
          <table:table-row table:style-name="ro10">
            <table:table-cell office:value-type="string" table:style-name="ce4">
              <text:p>經濟部技術處</text:p>
            </table:table-cell>
            <table:table-cell office:value-type="string" table:style-name="ce13">
              <text:p>均豪精密工業股份有限公司</text:p>
            </table:table-cell>
            <table:table-cell office:value-type="string" table:style-name="ce3">
              <text:p>新竹縣</text:p>
            </table:table-cell>
            <table:table-cell office:value-type="string" table:style-name="ce3">
              <text:p>105.11.29</text:p>
            </table:table-cell>
            <table:table-cell office:value-type="float" office:value="4109000" table:style-name="ce19">
              <text:p><text:s/>4,109,000<text:s/></text:p>
            </table:table-cell>
            <table:table-cell office:value-type="string" table:style-name="ce13">
              <text:p>Panel-level超微細線路（2μm/2μm）Fan-out 技術開發計畫</text:p>
            </table:table-cell>
            <table:table-cell table:number-columns-repeated="164" table:style-name="ce6"/>
            <table:table-cell table:number-columns-repeated="16214" table:style-name="ce5"/>
          </table:table-row>
          <table:table-row table:style-name="ro10">
            <table:table-cell office:value-type="string" table:style-name="ce4">
              <text:p>經濟部技術處</text:p>
            </table:table-cell>
            <table:table-cell office:value-type="string" table:style-name="ce13">
              <text:p>欣興電子股份有限公司</text:p>
            </table:table-cell>
            <table:table-cell office:value-type="string" table:style-name="ce3">
              <text:p>新竹縣</text:p>
            </table:table-cell>
            <table:table-cell office:value-type="string" table:style-name="ce3">
              <text:p>105.11.29</text:p>
            </table:table-cell>
            <table:table-cell office:value-type="float" office:value="34160781" table:style-name="ce19">
              <text:p><text:s/>34,160,781<text:s/></text:p>
            </table:table-cell>
            <table:table-cell office:value-type="string" table:style-name="ce13">
              <text:p>Panel-level超微細線路（2μm/2μm）Fan-out 技術開發計畫</text:p>
            </table:table-cell>
            <table:table-cell table:number-columns-repeated="164" table:style-name="ce6"/>
            <table:table-cell table:number-columns-repeated="16214" table:style-name="ce5"/>
          </table:table-row>
          <table:table-row table:style-name="ro10">
            <table:table-cell office:value-type="string" table:style-name="ce4">
              <text:p>經濟部技術處</text:p>
            </table:table-cell>
            <table:table-cell office:value-type="string" table:style-name="ce13">
              <text:p>晶彩科技股份有限公司</text:p>
            </table:table-cell>
            <table:table-cell office:value-type="string" table:style-name="ce3">
              <text:p>新竹縣</text:p>
            </table:table-cell>
            <table:table-cell office:value-type="string" table:style-name="ce3">
              <text:p>105.11.29</text:p>
            </table:table-cell>
            <table:table-cell office:value-type="float" office:value="2137604" table:style-name="ce19">
              <text:p><text:s/>2,137,604<text:s/></text:p>
            </table:table-cell>
            <table:table-cell office:value-type="string" table:style-name="ce13">
              <text:p>Panel-level超微細線路（2μm/2μm）Fan-out 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凌華科技股份有限公司</text:p>
            </table:table-cell>
            <table:table-cell office:value-type="string" table:style-name="ce3">
              <text:p>新北市</text:p>
            </table:table-cell>
            <table:table-cell office:value-type="string" table:style-name="ce3">
              <text:p>105.12.15</text:p>
            </table:table-cell>
            <table:table-cell office:value-type="float" office:value="36220371" table:style-name="ce19">
              <text:p><text:s/>36,220,371<text:s/></text:p>
            </table:table-cell>
            <table:table-cell office:value-type="string" table:style-name="ce13">
              <text:p>次世代電信超融合平台NextTCA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向榮生醫科技股份有限公司(原翔宇生醫)</text:p>
            </table:table-cell>
            <table:table-cell office:value-type="string" table:style-name="ce3">
              <text:p>臺北市</text:p>
            </table:table-cell>
            <table:table-cell office:value-type="string" table:style-name="ce3">
              <text:p>105.6.1</text:p>
            </table:table-cell>
            <table:table-cell office:value-type="float" office:value="447000" table:style-name="ce19">
              <text:p><text:s/>447,000<text:s/></text:p>
            </table:table-cell>
            <table:table-cell office:value-type="string" table:style-name="ce13">
              <text:p>擴增異體脂肪幹細胞治療膝骨關節炎第1、2期臨床試驗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聯亞藥業股份有限公司</text:p>
            </table:table-cell>
            <table:table-cell office:value-type="string" table:style-name="ce3">
              <text:p>新竹縣</text:p>
            </table:table-cell>
            <table:table-cell office:value-type="string" table:style-name="ce3">
              <text:p>105.7.1</text:p>
            </table:table-cell>
            <table:table-cell office:value-type="float" office:value="5124513" table:style-name="ce19">
              <text:p><text:s/>5,124,513<text:s/></text:p>
            </table:table-cell>
            <table:table-cell office:value-type="string" table:style-name="ce13">
              <text:p>UB-851生物相似性藥品於腎性貧血之第三期臨床試驗</text:p>
            </table:table-cell>
            <table:table-cell table:number-columns-repeated="164" table:style-name="ce6"/>
            <table:table-cell table:number-columns-repeated="16214" table:style-name="ce5"/>
          </table:table-row>
          <table:table-row table:style-name="ro11">
            <table:table-cell office:value-type="string" table:style-name="ce4">
              <text:p>經濟部技術處</text:p>
            </table:table-cell>
            <table:table-cell office:value-type="string" table:style-name="ce13">
              <text:p>仲恩生醫科技股份有限公司</text:p>
            </table:table-cell>
            <table:table-cell office:value-type="string" table:style-name="ce3">
              <text:p>臺北市</text:p>
            </table:table-cell>
            <table:table-cell office:value-type="string" table:style-name="ce3">
              <text:p>105.9.2</text:p>
            </table:table-cell>
            <table:table-cell office:value-type="float" office:value="2431835" table:style-name="ce19">
              <text:p><text:s/>2,431,835<text:s/></text:p>
            </table:table-cell>
            <table:table-cell office:value-type="string" table:style-name="ce13">
              <text:p>以Stemchymal®(異體脂肪間葉幹細胞)治療小腦退化性動作協調障礙－隨機分派、雙盲、安慰劑對照、單中心之臨床二期試驗計畫</text:p>
            </table:table-cell>
            <table:table-cell table:number-columns-repeated="164" table:style-name="ce6"/>
            <table:table-cell table:number-columns-repeated="16214" table:style-name="ce5"/>
          </table:table-row>
          <table:table-row table:style-name="ro12">
            <table:table-cell office:value-type="string" table:style-name="ce4">
              <text:p>經濟部技術處</text:p>
            </table:table-cell>
            <table:table-cell office:value-type="string" table:style-name="ce13">
              <text:p>安特羅生物科技股份有限公司 </text:p>
            </table:table-cell>
            <table:table-cell office:value-type="string" table:style-name="ce3">
              <text:p>臺北市</text:p>
            </table:table-cell>
            <table:table-cell office:value-type="string" table:style-name="ce3">
              <text:p>105.9.8</text:p>
            </table:table-cell>
            <table:table-cell office:value-type="float" office:value="2385529" table:style-name="ce19">
              <text:p><text:s/>2,385,529<text:s/></text:p>
            </table:table-cell>
            <table:table-cell office:value-type="string" table:style-name="ce13">
              <text:p>生物反應器製程生產之腸病毒71型疫苗於健康小兒之臨床二期試驗計畫 </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銀微系統股份有限公司</text:p>
            </table:table-cell>
            <table:table-cell office:value-type="string" table:style-name="ce3">
              <text:p>臺中市</text:p>
            </table:table-cell>
            <table:table-cell office:value-type="string" table:style-name="ce3">
              <text:p>106.4.28</text:p>
            </table:table-cell>
            <table:table-cell office:value-type="float" office:value="7795826" table:style-name="ce19">
              <text:p><text:s/>7,795,826<text:s/></text:p>
            </table:table-cell>
            <table:table-cell office:value-type="string" table:style-name="ce13">
              <text:p>五軸SEM高真空奈米精密定位平台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璨鏞工業股份有限公司</text:p>
            </table:table-cell>
            <table:table-cell office:value-type="string" table:style-name="ce3">
              <text:p>彰化縣</text:p>
            </table:table-cell>
            <table:table-cell office:value-type="string" table:style-name="ce3">
              <text:p>106.12.4</text:p>
            </table:table-cell>
            <table:table-cell office:value-type="float" office:value="5468000" table:style-name="ce19">
              <text:p><text:s/>5,468,000<text:s/></text:p>
            </table:table-cell>
            <table:table-cell office:value-type="string" table:style-name="ce13">
              <text:p>智能家居節能溫控系統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高鼎精密材料股份有限公司</text:p>
            </table:table-cell>
            <table:table-cell office:value-type="string" table:style-name="ce3">
              <text:p>臺中市</text:p>
            </table:table-cell>
            <table:table-cell office:value-type="string" table:style-name="ce3">
              <text:p>106.2.14</text:p>
            </table:table-cell>
            <table:table-cell office:value-type="float" office:value="7197011" table:style-name="ce19">
              <text:p><text:s/>7,197,011<text:s/></text:p>
            </table:table-cell>
            <table:table-cell office:value-type="string" table:style-name="ce13">
              <text:p>具抗凝血性之人工小血管開發計畫</text:p>
            </table:table-cell>
            <table:table-cell table:number-columns-repeated="164" table:style-name="ce6"/>
            <table:table-cell table:number-columns-repeated="16214" table:style-name="ce5"/>
          </table:table-row>
          <table:table-row table:style-name="ro13">
            <table:table-cell office:value-type="string" table:style-name="ce4">
              <text:p>經濟部技術處</text:p>
            </table:table-cell>
            <table:table-cell office:value-type="string" table:style-name="ce13">
              <text:p>臺灣化學纖維股份有限公司</text:p>
            </table:table-cell>
            <table:table-cell office:value-type="string" table:style-name="ce3">
              <text:p>嘉義縣</text:p>
            </table:table-cell>
            <table:table-cell office:value-type="string" table:style-name="ce3">
              <text:p>106.3.24</text:p>
            </table:table-cell>
            <table:table-cell office:value-type="float" office:value="8000000" table:style-name="ce19">
              <text:p><text:s/>8,000,000<text:s/></text:p>
            </table:table-cell>
            <table:table-cell office:value-type="string" table:style-name="ce13">
              <text:p>高序列(High sequence)分子結構的工程塑膠耐溫聚醯胺新材料</text:p>
            </table:table-cell>
            <table:table-cell table:number-columns-repeated="164" table:style-name="ce6"/>
            <table:table-cell table:number-columns-repeated="16214" table:style-name="ce5"/>
          </table:table-row>
          <table:table-row table:style-name="ro13">
            <table:table-cell office:value-type="string" table:style-name="ce4">
              <text:p>經濟部技術處</text:p>
            </table:table-cell>
            <table:table-cell office:value-type="string" table:style-name="ce13">
              <text:p>國光生物科技股份有限公司</text:p>
            </table:table-cell>
            <table:table-cell office:value-type="string" table:style-name="ce3">
              <text:p>臺中市</text:p>
            </table:table-cell>
            <table:table-cell office:value-type="string" table:style-name="ce3">
              <text:p>106.6.20</text:p>
            </table:table-cell>
            <table:table-cell office:value-type="float" office:value="12688012.999999998" table:style-name="ce19">
              <text:p><text:s/>12,688,013<text:s/></text:p>
            </table:table-cell>
            <table:table-cell office:value-type="string" table:style-name="ce13">
              <text:p>利用DNA重組蛋白技術開發H7N9次單位流感疫苗（H7N9 Subunit Flu Vaccine）</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施吉生技應材股份有限公司</text:p>
            </table:table-cell>
            <table:table-cell office:value-type="string" table:style-name="ce3">
              <text:p>新竹縣</text:p>
            </table:table-cell>
            <table:table-cell office:value-type="string" table:style-name="ce3">
              <text:p>106.6.20</text:p>
            </table:table-cell>
            <table:table-cell office:value-type="float" office:value="7314262.0000000009" table:style-name="ce19">
              <text:p><text:s/>7,314,262<text:s/></text:p>
            </table:table-cell>
            <table:table-cell office:value-type="string" table:style-name="ce13">
              <text:p>生物可吸收性血管模架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核桃運算股份有限公司</text:p>
            </table:table-cell>
            <table:table-cell office:value-type="string" table:style-name="ce3">
              <text:p>臺北市</text:p>
            </table:table-cell>
            <table:table-cell office:value-type="string" table:style-name="ce3">
              <text:p>106.8.21</text:p>
            </table:table-cell>
            <table:table-cell office:value-type="float" office:value="7954937" table:style-name="ce19">
              <text:p><text:s/>7,954,937<text:s/></text:p>
            </table:table-cell>
            <table:table-cell office:value-type="string" table:style-name="ce13">
              <text:p>Smart Edge Computing智慧邊際運算分析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天光材料科技股份有限公司</text:p>
            </table:table-cell>
            <table:table-cell office:value-type="string" table:style-name="ce3">
              <text:p>新竹市</text:p>
            </table:table-cell>
            <table:table-cell office:value-type="string" table:style-name="ce3">
              <text:p>106.8.21</text:p>
            </table:table-cell>
            <table:table-cell office:value-type="float" office:value="8787215" table:style-name="ce19">
              <text:p><text:s/>8,787,215<text:s/></text:p>
            </table:table-cell>
            <table:table-cell office:value-type="string" table:style-name="ce13">
              <text:p>印製有機薄膜光電池關鍵材料技術開發</text:p>
            </table:table-cell>
            <table:table-cell table:number-columns-repeated="164" table:style-name="ce6"/>
            <table:table-cell table:number-columns-repeated="16214" table:style-name="ce5"/>
          </table:table-row>
          <table:table-row table:style-name="ro8">
            <table:table-cell office:value-type="string" table:style-name="ce4">
              <text:p>經濟部技術處</text:p>
            </table:table-cell>
            <table:table-cell office:value-type="string" table:style-name="ce13">
              <text:p>鐳鼎科技股份有限公司</text:p>
            </table:table-cell>
            <table:table-cell office:value-type="string" table:style-name="ce3">
              <text:p>高雄市</text:p>
            </table:table-cell>
            <table:table-cell office:value-type="string" table:style-name="ce3">
              <text:p>106.10.5</text:p>
            </table:table-cell>
            <table:table-cell office:value-type="float" office:value="3085748" table:style-name="ce19">
              <text:p><text:s/>3,085,748<text:s/></text:p>
            </table:table-cell>
            <table:table-cell office:value-type="string" table:style-name="ce13">
              <text:p>高效微創及光纖耦合之手持Er:YAG牙科雷射治療系統開發計畫</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昱展新藥生技股份有限公司</text:p>
            </table:table-cell>
            <table:table-cell office:value-type="string" table:style-name="ce3">
              <text:p>臺中市</text:p>
            </table:table-cell>
            <table:table-cell office:value-type="string" table:style-name="ce3">
              <text:p>106.12.22</text:p>
            </table:table-cell>
            <table:table-cell office:value-type="float" office:value="2500244" table:style-name="ce19">
              <text:p><text:s/>2,500,244<text:s/></text:p>
            </table:table-cell>
            <table:table-cell office:value-type="string" table:style-name="ce13">
              <text:p>長效鴉片類成癮症治療藥物Ala-1000之臨床前研究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上毅生物科技股份有限公司</text:p>
            </table:table-cell>
            <table:table-cell office:value-type="string" table:style-name="ce3">
              <text:p>臺北市</text:p>
            </table:table-cell>
            <table:table-cell office:value-type="string" table:style-name="ce3">
              <text:p>106.12.22</text:p>
            </table:table-cell>
            <table:table-cell office:value-type="float" office:value="18930028" table:style-name="ce19">
              <text:p><text:s/>18,930,028<text:s/></text:p>
            </table:table-cell>
            <table:table-cell office:value-type="string" table:style-name="ce13">
              <text:p>HuL001-抗ENO1單株抗體藥物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華仕德科技股份有限公司</text:p>
            </table:table-cell>
            <table:table-cell office:value-type="string" table:style-name="ce3">
              <text:p>苗栗縣</text:p>
            </table:table-cell>
            <table:table-cell office:value-type="string" table:style-name="ce3">
              <text:p>106.2.14</text:p>
            </table:table-cell>
            <table:table-cell office:value-type="float" office:value="875000" table:style-name="ce19">
              <text:p><text:s/>875,000<text:s/></text:p>
            </table:table-cell>
            <table:table-cell office:value-type="string" table:style-name="ce13">
              <text:p>產業園區放流水再生技術效能提昇與自主膜材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集盛實業股份有限公司</text:p>
            </table:table-cell>
            <table:table-cell office:value-type="string" table:style-name="ce3">
              <text:p>桃園市</text:p>
            </table:table-cell>
            <table:table-cell office:value-type="string" table:style-name="ce3">
              <text:p>106.2.14</text:p>
            </table:table-cell>
            <table:table-cell office:value-type="float" office:value="3778000" table:style-name="ce19">
              <text:p><text:s/>3,778,000<text:s/></text:p>
            </table:table-cell>
            <table:table-cell office:value-type="string" table:style-name="ce13">
              <text:p>產業園區放流水再生技術效能提昇與自主膜材開發計畫</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漢華水處理工程股份有限公司</text:p>
            </table:table-cell>
            <table:table-cell office:value-type="string" table:style-name="ce3">
              <text:p>臺北市</text:p>
            </table:table-cell>
            <table:table-cell office:value-type="string" table:style-name="ce3">
              <text:p>106.2.14</text:p>
            </table:table-cell>
            <table:table-cell office:value-type="float" office:value="2282109" table:style-name="ce19">
              <text:p><text:s/>2,282,109<text:s/></text:p>
            </table:table-cell>
            <table:table-cell office:value-type="string" table:style-name="ce13">
              <text:p>產業園區放流水再生技術效能提昇與自主膜材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康潔環境保護工程股份有限公司</text:p>
            </table:table-cell>
            <table:table-cell office:value-type="string" table:style-name="ce3">
              <text:p>臺南市</text:p>
            </table:table-cell>
            <table:table-cell office:value-type="string" table:style-name="ce3">
              <text:p>106.2.14</text:p>
            </table:table-cell>
            <table:table-cell office:value-type="float" office:value="1573981" table:style-name="ce19">
              <text:p><text:s/>1,573,981<text:s/></text:p>
            </table:table-cell>
            <table:table-cell office:value-type="string" table:style-name="ce13">
              <text:p>產業園區放流水再生技術效能提昇與自主膜材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德宏工業股份有限公司</text:p>
            </table:table-cell>
            <table:table-cell office:value-type="string" table:style-name="ce3">
              <text:p>桃園市</text:p>
            </table:table-cell>
            <table:table-cell office:value-type="string" table:style-name="ce3">
              <text:p>106.2.14</text:p>
            </table:table-cell>
            <table:table-cell office:value-type="float" office:value="4687406" table:style-name="ce19">
              <text:p><text:s/>4,687,406<text:s/></text:p>
            </table:table-cell>
            <table:table-cell office:value-type="string" table:style-name="ce13">
              <text:p>輕量化LPG儲桶關鍵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長興材料工業股份有限公司</text:p>
            </table:table-cell>
            <table:table-cell office:value-type="string" table:style-name="ce3">
              <text:p>高雄市</text:p>
            </table:table-cell>
            <table:table-cell office:value-type="string" table:style-name="ce3">
              <text:p>106.2.14</text:p>
            </table:table-cell>
            <table:table-cell office:value-type="float" office:value="1293784" table:style-name="ce19">
              <text:p><text:s/>1,293,784<text:s/></text:p>
            </table:table-cell>
            <table:table-cell office:value-type="string" table:style-name="ce13">
              <text:p>輕量化LPG儲桶關鍵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美明實業股份有限公司</text:p>
            </table:table-cell>
            <table:table-cell office:value-type="string" table:style-name="ce3">
              <text:p>新北市</text:p>
            </table:table-cell>
            <table:table-cell office:value-type="string" table:style-name="ce3">
              <text:p>106.2.14</text:p>
            </table:table-cell>
            <table:table-cell office:value-type="float" office:value="270228" table:style-name="ce19">
              <text:p><text:s/>270,228<text:s/></text:p>
            </table:table-cell>
            <table:table-cell office:value-type="string" table:style-name="ce13">
              <text:p>輕量化LPG儲桶關鍵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欣興電子股份有限公司</text:p>
            </table:table-cell>
            <table:table-cell office:value-type="string" table:style-name="ce3">
              <text:p>桃園市</text:p>
            </table:table-cell>
            <table:table-cell office:value-type="string" table:style-name="ce3">
              <text:p>106.3.24</text:p>
            </table:table-cell>
            <table:table-cell office:value-type="float" office:value="5834415" table:style-name="ce19">
              <text:p><text:s/>5,834,415<text:s/></text:p>
            </table:table-cell>
            <table:table-cell office:value-type="string" table:style-name="ce13">
              <text:p>超小間距LED顯示屏模組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聚積科技股份有限公司</text:p>
            </table:table-cell>
            <table:table-cell office:value-type="string" table:style-name="ce3">
              <text:p>新竹市</text:p>
            </table:table-cell>
            <table:table-cell office:value-type="string" table:style-name="ce3">
              <text:p>106.3.24</text:p>
            </table:table-cell>
            <table:table-cell office:value-type="float" office:value="7265134.9999999991" table:style-name="ce19">
              <text:p><text:s/>7,265,135<text:s/></text:p>
            </table:table-cell>
            <table:table-cell office:value-type="string" table:style-name="ce13">
              <text:p>超小間距LED顯示屏模組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錼創顯示科技股份有限公司(原錼新科技)</text:p>
            </table:table-cell>
            <table:table-cell office:value-type="string" table:style-name="ce3">
              <text:p>新竹縣</text:p>
            </table:table-cell>
            <table:table-cell office:value-type="string" table:style-name="ce3">
              <text:p>106.3.24</text:p>
            </table:table-cell>
            <table:table-cell office:value-type="float" office:value="426492" table:style-name="ce19">
              <text:p><text:s/>426,492<text:s/></text:p>
            </table:table-cell>
            <table:table-cell office:value-type="string" table:style-name="ce13">
              <text:p>超小間距LED顯示屏模組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動程科技股份有限公司</text:p>
            </table:table-cell>
            <table:table-cell office:value-type="string" table:style-name="ce3">
              <text:p>臺南市</text:p>
            </table:table-cell>
            <table:table-cell office:value-type="string" table:style-name="ce3">
              <text:p>106.3.24</text:p>
            </table:table-cell>
            <table:table-cell office:value-type="float" office:value="799000" table:style-name="ce19">
              <text:p><text:s/>799,000<text:s/></text:p>
            </table:table-cell>
            <table:table-cell office:value-type="string" table:style-name="ce13">
              <text:p>航太發動機零件電解加工設備與製程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億曜企業股份有限公司</text:p>
            </table:table-cell>
            <table:table-cell office:value-type="string" table:style-name="ce3">
              <text:p>臺南市</text:p>
            </table:table-cell>
            <table:table-cell office:value-type="string" table:style-name="ce3">
              <text:p>106.3.24</text:p>
            </table:table-cell>
            <table:table-cell office:value-type="float" office:value="2939000" table:style-name="ce19">
              <text:p><text:s/>2,939,000<text:s/></text:p>
            </table:table-cell>
            <table:table-cell office:value-type="string" table:style-name="ce13">
              <text:p>航太發動機零件電解加工設備與製程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漢翔航空工業股份有限公司</text:p>
            </table:table-cell>
            <table:table-cell office:value-type="string" table:style-name="ce3">
              <text:p>高雄市</text:p>
            </table:table-cell>
            <table:table-cell office:value-type="string" table:style-name="ce3">
              <text:p>106.3.24</text:p>
            </table:table-cell>
            <table:table-cell office:value-type="float" office:value="2470000" table:style-name="ce19">
              <text:p><text:s/>2,470,000<text:s/></text:p>
            </table:table-cell>
            <table:table-cell office:value-type="string" table:style-name="ce13">
              <text:p>航太發動機零件電解加工設備與製程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正美企業股份有限公司</text:p>
            </table:table-cell>
            <table:table-cell office:value-type="string" table:style-name="ce3">
              <text:p>臺北市</text:p>
            </table:table-cell>
            <table:table-cell office:value-type="string" table:style-name="ce3">
              <text:p>106.5.8</text:p>
            </table:table-cell>
            <table:table-cell office:value-type="float" office:value="5006267" table:style-name="ce19">
              <text:p><text:s/>5,006,267<text:s/></text:p>
            </table:table-cell>
            <table:table-cell office:value-type="string" table:style-name="ce13">
              <text:p>團塊高分子分散劑與油墨應用整合型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和產業科技有限公司</text:p>
            </table:table-cell>
            <table:table-cell office:value-type="string" table:style-name="ce3">
              <text:p>桃園市</text:p>
            </table:table-cell>
            <table:table-cell office:value-type="string" table:style-name="ce3">
              <text:p>106.5.8</text:p>
            </table:table-cell>
            <table:table-cell office:value-type="float" office:value="1596941" table:style-name="ce19">
              <text:p><text:s/>1,596,941<text:s/></text:p>
            </table:table-cell>
            <table:table-cell office:value-type="string" table:style-name="ce13">
              <text:p>團塊高分子分散劑與油墨應用整合型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基立化學股份有限公司</text:p>
            </table:table-cell>
            <table:table-cell office:value-type="string" table:style-name="ce3">
              <text:p>彰化縣</text:p>
            </table:table-cell>
            <table:table-cell office:value-type="string" table:style-name="ce3">
              <text:p>106.5.8</text:p>
            </table:table-cell>
            <table:table-cell office:value-type="float" office:value="4120000" table:style-name="ce19">
              <text:p><text:s/>4,120,000<text:s/></text:p>
            </table:table-cell>
            <table:table-cell office:value-type="string" table:style-name="ce13">
              <text:p>團塊高分子分散劑與油墨應用整合型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群翊工業股份有限公司</text:p>
            </table:table-cell>
            <table:table-cell office:value-type="string" table:style-name="ce3">
              <text:p>桃園市</text:p>
            </table:table-cell>
            <table:table-cell office:value-type="string" table:style-name="ce3">
              <text:p>106.5.8</text:p>
            </table:table-cell>
            <table:table-cell office:value-type="float" office:value="5439965" table:style-name="ce19">
              <text:p><text:s/>5,439,965<text:s/></text:p>
            </table:table-cell>
            <table:table-cell office:value-type="string" table:style-name="ce13">
              <text:p>卷對卷薄型化感光型全聚亞醯胺軟性印刷電路板技術研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台郡科技股份有限公司</text:p>
            </table:table-cell>
            <table:table-cell office:value-type="string" table:style-name="ce3">
              <text:p>高雄市</text:p>
            </table:table-cell>
            <table:table-cell office:value-type="string" table:style-name="ce3">
              <text:p>106.5.8</text:p>
            </table:table-cell>
            <table:table-cell office:value-type="float" office:value="8774500" table:style-name="ce19">
              <text:p><text:s/>8,774,500<text:s/></text:p>
            </table:table-cell>
            <table:table-cell office:value-type="string" table:style-name="ce13">
              <text:p>卷對卷薄型化感光型全聚亞醯胺軟性印刷電路板技術研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長興材料工業股份有限公司</text:p>
            </table:table-cell>
            <table:table-cell office:value-type="string" table:style-name="ce3">
              <text:p>高雄市</text:p>
            </table:table-cell>
            <table:table-cell office:value-type="string" table:style-name="ce3">
              <text:p>106.5.8</text:p>
            </table:table-cell>
            <table:table-cell office:value-type="float" office:value="11291958.999999998" table:style-name="ce19">
              <text:p><text:s/>11,291,959<text:s/></text:p>
            </table:table-cell>
            <table:table-cell office:value-type="string" table:style-name="ce13">
              <text:p>卷對卷薄型化感光型全聚亞醯胺軟性印刷電路板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信統電產股份有限公司</text:p>
            </table:table-cell>
            <table:table-cell office:value-type="string" table:style-name="ce3">
              <text:p>桃園市</text:p>
            </table:table-cell>
            <table:table-cell office:value-type="string" table:style-name="ce3">
              <text:p>106.6.20</text:p>
            </table:table-cell>
            <table:table-cell office:value-type="float" office:value="903431" table:style-name="ce19">
              <text:p><text:s/>903,431<text:s/></text:p>
            </table:table-cell>
            <table:table-cell office:value-type="string" table:style-name="ce13">
              <text:p>高階自行車傳動變速系統整合性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彥豪金屬工業股份有限公司</text:p>
            </table:table-cell>
            <table:table-cell office:value-type="string" table:style-name="ce3">
              <text:p>臺中市</text:p>
            </table:table-cell>
            <table:table-cell office:value-type="string" table:style-name="ce3">
              <text:p>106.6.20</text:p>
            </table:table-cell>
            <table:table-cell office:value-type="float" office:value="11994304" table:style-name="ce19">
              <text:p><text:s/>11,994,304<text:s/></text:p>
            </table:table-cell>
            <table:table-cell office:value-type="string" table:style-name="ce13">
              <text:p>高階自行車傳動變速系統整合性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基太克國際股份有限公司</text:p>
            </table:table-cell>
            <table:table-cell office:value-type="string" table:style-name="ce3">
              <text:p>臺中市</text:p>
            </table:table-cell>
            <table:table-cell office:value-type="string" table:style-name="ce3">
              <text:p>106.6.20</text:p>
            </table:table-cell>
            <table:table-cell office:value-type="float" office:value="909000" table:style-name="ce19">
              <text:p><text:s/>909,000<text:s/></text:p>
            </table:table-cell>
            <table:table-cell office:value-type="string" table:style-name="ce13">
              <text:p>高階自行車傳動變速系統整合性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臺灣中華化學工業股份有限公司</text:p>
            </table:table-cell>
            <table:table-cell office:value-type="string" table:style-name="ce3">
              <text:p>桃園市</text:p>
            </table:table-cell>
            <table:table-cell office:value-type="string" table:style-name="ce3">
              <text:p>106.10.5</text:p>
            </table:table-cell>
            <table:table-cell office:value-type="float" office:value="21288000" table:style-name="ce19">
              <text:p><text:s/>21,288,000<text:s/></text:p>
            </table:table-cell>
            <table:table-cell office:value-type="string" table:style-name="ce13">
              <text:p>衣康酸醱酵與特用化學品開發與應用技術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福盈科技化學股份有限公司</text:p>
            </table:table-cell>
            <table:table-cell office:value-type="string" table:style-name="ce3">
              <text:p>桃園市</text:p>
            </table:table-cell>
            <table:table-cell office:value-type="string" table:style-name="ce3">
              <text:p>106.10.5</text:p>
            </table:table-cell>
            <table:table-cell office:value-type="float" office:value="5966000" table:style-name="ce19">
              <text:p><text:s/>5,966,000<text:s/></text:p>
            </table:table-cell>
            <table:table-cell office:value-type="string" table:style-name="ce13">
              <text:p>衣康酸醱酵與特用化學品開發與應用技術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高鼎精密材料股份有限公司</text:p>
            </table:table-cell>
            <table:table-cell office:value-type="string" table:style-name="ce3">
              <text:p>臺中市</text:p>
            </table:table-cell>
            <table:table-cell office:value-type="string" table:style-name="ce3">
              <text:p>106.10.5</text:p>
            </table:table-cell>
            <table:table-cell office:value-type="float" office:value="10142000" table:style-name="ce19">
              <text:p><text:s/>10,142,000<text:s/></text:p>
            </table:table-cell>
            <table:table-cell office:value-type="string" table:style-name="ce13">
              <text:p>衣康酸醱酵與特用化學品開發與應用技術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福懋興業股份有限公司</text:p>
            </table:table-cell>
            <table:table-cell office:value-type="string" table:style-name="ce3">
              <text:p>雲林縣</text:p>
            </table:table-cell>
            <table:table-cell office:value-type="string" table:style-name="ce3">
              <text:p>106.12.22</text:p>
            </table:table-cell>
            <table:table-cell office:value-type="float" office:value="20746000" table:style-name="ce19">
              <text:p><text:s/>20,746,000<text:s/></text:p>
            </table:table-cell>
            <table:table-cell office:value-type="string" table:style-name="ce13">
              <text:p>智慧戶外服飾整合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華電聯網股份有限公司</text:p>
            </table:table-cell>
            <table:table-cell office:value-type="string" table:style-name="ce3">
              <text:p>新北市</text:p>
            </table:table-cell>
            <table:table-cell office:value-type="string" table:style-name="ce3">
              <text:p>106.12.22</text:p>
            </table:table-cell>
            <table:table-cell office:value-type="float" office:value="8376000" table:style-name="ce19">
              <text:p><text:s/>8,376,000<text:s/></text:p>
            </table:table-cell>
            <table:table-cell office:value-type="string" table:style-name="ce13">
              <text:p>智慧戶外服飾整合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金磚通訊科技股份有限公司</text:p>
            </table:table-cell>
            <table:table-cell office:value-type="string" table:style-name="ce3">
              <text:p>新竹縣</text:p>
            </table:table-cell>
            <table:table-cell office:value-type="string" table:style-name="ce3">
              <text:p>106.12.22</text:p>
            </table:table-cell>
            <table:table-cell office:value-type="float" office:value="8462000" table:style-name="ce19">
              <text:p><text:s/>8,462,000<text:s/></text:p>
            </table:table-cell>
            <table:table-cell office:value-type="string" table:style-name="ce13">
              <text:p>智慧戶外服飾整合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廣越企業股份有限公司</text:p>
            </table:table-cell>
            <table:table-cell office:value-type="string" table:style-name="ce3">
              <text:p>臺北市</text:p>
            </table:table-cell>
            <table:table-cell office:value-type="string" table:style-name="ce3">
              <text:p>106.12.22</text:p>
            </table:table-cell>
            <table:table-cell office:value-type="float" office:value="16302000" table:style-name="ce19">
              <text:p><text:s/>16,302,000<text:s/></text:p>
            </table:table-cell>
            <table:table-cell office:value-type="string" table:style-name="ce13">
              <text:p>智慧戶外服飾整合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明基材料股份有限公司</text:p>
            </table:table-cell>
            <table:table-cell office:value-type="string" table:style-name="ce3">
              <text:p>桃園市</text:p>
            </table:table-cell>
            <table:table-cell office:value-type="string" table:style-name="ce3">
              <text:p>106.12.22</text:p>
            </table:table-cell>
            <table:table-cell office:value-type="float" office:value="29164000" table:style-name="ce19">
              <text:p><text:s/>29,164,000<text:s/></text:p>
            </table:table-cell>
            <table:table-cell office:value-type="string" table:style-name="ce13">
              <text:p>應用於可摺疊AMOLED之超薄多功能上板整合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達勝科技股份有限公司</text:p>
            </table:table-cell>
            <table:table-cell office:value-type="string" table:style-name="ce3">
              <text:p>桃園市</text:p>
            </table:table-cell>
            <table:table-cell office:value-type="string" table:style-name="ce3">
              <text:p>106.12.22</text:p>
            </table:table-cell>
            <table:table-cell office:value-type="float" office:value="6680500" table:style-name="ce19">
              <text:p><text:s/>6,680,500<text:s/></text:p>
            </table:table-cell>
            <table:table-cell office:value-type="string" table:style-name="ce13">
              <text:p>應用於可摺疊AMOLED之超薄多功能上板整合開發計畫</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永捷高分子工業股份有限公司</text:p>
            </table:table-cell>
            <table:table-cell office:value-type="string" table:style-name="ce3">
              <text:p>臺南市</text:p>
            </table:table-cell>
            <table:table-cell office:value-type="string" table:style-name="ce3">
              <text:p>106.12.22</text:p>
            </table:table-cell>
            <table:table-cell office:value-type="float" office:value="4416171" table:style-name="ce19">
              <text:p><text:s/>4,416,171<text:s/></text:p>
            </table:table-cell>
            <table:table-cell office:value-type="string" table:style-name="ce13">
              <text:p>應用於可摺疊AMOLED之超薄多功能上板整合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智擎生技製藥股份有限公司</text:p>
            </table:table-cell>
            <table:table-cell office:value-type="string" table:style-name="ce3">
              <text:p>臺北市</text:p>
            </table:table-cell>
            <table:table-cell office:value-type="string" table:style-name="ce3">
              <text:p>106.2.8</text:p>
            </table:table-cell>
            <table:table-cell office:value-type="float" office:value="2217071" table:style-name="ce19">
              <text:p><text:s/>2,217,071<text:s/></text:p>
            </table:table-cell>
            <table:table-cell office:value-type="string" table:style-name="ce13">
              <text:p>PEP503頭頸癌臨床Ib/2期臨床試驗之第一階段(Ib)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國光生物科技股份有限公司</text:p>
            </table:table-cell>
            <table:table-cell office:value-type="string" table:style-name="ce3">
              <text:p>臺中市</text:p>
            </table:table-cell>
            <table:table-cell office:value-type="string" table:style-name="ce3">
              <text:p>106.3.30</text:p>
            </table:table-cell>
            <table:table-cell office:value-type="float" office:value="1246877" table:style-name="ce19">
              <text:p><text:s/>1,246,877<text:s/></text:p>
            </table:table-cell>
            <table:table-cell office:value-type="string" table:style-name="ce13">
              <text:p>安定伏裂解型四價流感疫苗於健康受試者之臨床三期計畫</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寶血純化科技股份有限公司</text:p>
            </table:table-cell>
            <table:table-cell office:value-type="string" table:style-name="ce3">
              <text:p>臺北市</text:p>
            </table:table-cell>
            <table:table-cell office:value-type="string" table:style-name="ce3">
              <text:p>106.3.30</text:p>
            </table:table-cell>
            <table:table-cell office:value-type="float" office:value="4440877" table:style-name="ce19">
              <text:p><text:s/>4,440,877<text:s/></text:p>
            </table:table-cell>
            <table:table-cell office:value-type="string" table:style-name="ce13">
              <text:p>促進糖尿病傷口癒合蛋白質藥物BB-101第一期臨床試驗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台灣共振波研發股份有限公司</text:p>
            </table:table-cell>
            <table:table-cell office:value-type="string" table:style-name="ce3">
              <text:p>臺北市</text:p>
            </table:table-cell>
            <table:table-cell office:value-type="string" table:style-name="ce3">
              <text:p>106.4.25</text:p>
            </table:table-cell>
            <table:table-cell office:value-type="float" office:value="2406131.0000000005" table:style-name="ce19">
              <text:p><text:s/>2,406,131<text:s/></text:p>
            </table:table-cell>
            <table:table-cell office:value-type="string" table:style-name="ce13">
              <text:p>微電流式經皮神經電刺激器(DW1330)用於第二型糖尿病患者血糖控制療效之臨床試驗研究計畫</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華安醫學股份有限公司</text:p>
            </table:table-cell>
            <table:table-cell office:value-type="string" table:style-name="ce3">
              <text:p>臺北市</text:p>
            </table:table-cell>
            <table:table-cell office:value-type="string" table:style-name="ce3">
              <text:p>106.7.19</text:p>
            </table:table-cell>
            <table:table-cell office:value-type="float" office:value="788000" table:style-name="ce19">
              <text:p><text:s/>788,000<text:s/></text:p>
            </table:table-cell>
            <table:table-cell office:value-type="string" table:style-name="ce13">
              <text:p>ENERGI-F703凝膠治療糖尿病足潰瘍之第二期臨床試驗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長弘生物科技股份有限公司</text:p>
            </table:table-cell>
            <table:table-cell office:value-type="string" table:style-name="ce3">
              <text:p>新北市</text:p>
            </table:table-cell>
            <table:table-cell office:value-type="string" table:style-name="ce3">
              <text:p>106.8.18</text:p>
            </table:table-cell>
            <table:table-cell office:value-type="float" office:value="16632419.999999998" table:style-name="ce19">
              <text:p><text:s/>16,632,420<text:s/></text:p>
            </table:table-cell>
            <table:table-cell office:value-type="string" table:style-name="ce13">
              <text:p>CerebracaTM Wafer針對復發高度惡性神經膠質瘤第I/IIa期臨床試驗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發礮成生物科技股份有限公司</text:p>
            </table:table-cell>
            <table:table-cell office:value-type="string" table:style-name="ce3">
              <text:p>臺北市</text:p>
            </table:table-cell>
            <table:table-cell office:value-type="string" table:style-name="ce3">
              <text:p>106.8.30</text:p>
            </table:table-cell>
            <table:table-cell office:value-type="float" office:value="2356684" table:style-name="ce19">
              <text:p><text:s/>2,356,684<text:s/></text:p>
            </table:table-cell>
            <table:table-cell office:value-type="string" table:style-name="ce13">
              <text:p>鐳治安凝膠/Radion-pdt治療口腔癌前病變新藥開發第二期臨床試驗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弘晉生物科技股份有限公司</text:p>
            </table:table-cell>
            <table:table-cell office:value-type="string" table:style-name="ce3">
              <text:p>新北市</text:p>
            </table:table-cell>
            <table:table-cell office:value-type="string" table:style-name="ce3">
              <text:p>106.10.30</text:p>
            </table:table-cell>
            <table:table-cell office:value-type="float" office:value="36884" table:style-name="ce19">
              <text:p><text:s/>36,884<text:s/></text:p>
            </table:table-cell>
            <table:table-cell office:value-type="string" table:style-name="ce13">
              <text:p>應用於非小細胞肺癌EGFR多樣性檢測平台系統開發之臨床試驗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貝爾克斯生技股份有限公司</text:p>
            </table:table-cell>
            <table:table-cell office:value-type="string" table:style-name="ce3">
              <text:p>新竹縣</text:p>
            </table:table-cell>
            <table:table-cell office:value-type="string" table:style-name="ce3">
              <text:p>106.11.23</text:p>
            </table:table-cell>
            <table:table-cell office:value-type="float" office:value="3160714" table:style-name="ce19">
              <text:p><text:s/>3,160,714<text:s/></text:p>
            </table:table-cell>
            <table:table-cell office:value-type="string" table:style-name="ce13">
              <text:p>口服植物新藥「BEL-X-HG」對晚期難治性實質惡性腫瘤受試者安全性、耐受性及初步效果臨床一期試驗計畫</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台灣應用材料股份有限公司</text:p>
            </table:table-cell>
            <table:table-cell office:value-type="string" table:style-name="ce3">
              <text:p>新竹市</text:p>
            </table:table-cell>
            <table:table-cell office:value-type="string" table:style-name="ce3">
              <text:p>106.9.7</text:p>
            </table:table-cell>
            <table:table-cell office:value-type="float" office:value="39886000" table:style-name="ce19">
              <text:p><text:s/>39,886,000<text:s/></text:p>
            </table:table-cell>
            <table:table-cell office:value-type="string" table:style-name="ce13">
              <text:p>台灣應用材料顯示器設備先進系統研發及產業聯盟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立景光電股份有限公司</text:p>
            </table:table-cell>
            <table:table-cell office:value-type="string" table:style-name="ce3">
              <text:p>臺南市</text:p>
            </table:table-cell>
            <table:table-cell office:value-type="string" table:style-name="ce3">
              <text:p>107.2.2</text:p>
            </table:table-cell>
            <table:table-cell office:value-type="float" office:value="22000000" table:style-name="ce19">
              <text:p><text:s/>22,000,000<text:s/></text:p>
            </table:table-cell>
            <table:table-cell office:value-type="string" table:style-name="ce13">
              <text:p>相位調變LCOS顯示器應用於車載抬頭顯示器(HUD)</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友嘉實業股份有限公司</text:p>
            </table:table-cell>
            <table:table-cell office:value-type="string" table:style-name="ce3">
              <text:p>新北市</text:p>
            </table:table-cell>
            <table:table-cell office:value-type="string" table:style-name="ce3">
              <text:p>107.4.25</text:p>
            </table:table-cell>
            <table:table-cell office:value-type="float" office:value="4792000" table:style-name="ce19">
              <text:p><text:s/>4,792,000<text:s/></text:p>
            </table:table-cell>
            <table:table-cell office:value-type="string" table:style-name="ce13">
              <text:p>配合5G通訊之新世代機器人作業系統用於未來工廠研發計畫</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凌華科技股份有限公司</text:p>
            </table:table-cell>
            <table:table-cell office:value-type="string" table:style-name="ce3">
              <text:p>新北市</text:p>
            </table:table-cell>
            <table:table-cell office:value-type="string" table:style-name="ce3">
              <text:p>107.4.25</text:p>
            </table:table-cell>
            <table:table-cell office:value-type="float" office:value="10136000" table:style-name="ce19">
              <text:p><text:s/>10,136,000<text:s/></text:p>
            </table:table-cell>
            <table:table-cell office:value-type="string" table:style-name="ce13">
              <text:p>配合5G通訊之新世代機器人作業系統用於未來工廠研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未來市股份有限公司</text:p>
            </table:table-cell>
            <table:table-cell office:value-type="string" table:style-name="ce3">
              <text:p>臺北市</text:p>
            </table:table-cell>
            <table:table-cell office:value-type="string" table:style-name="ce3">
              <text:p>107.6.6</text:p>
            </table:table-cell>
            <table:table-cell office:value-type="float" office:value="42000000" table:style-name="ce19">
              <text:p><text:s/>42,000,000<text:s/></text:p>
            </table:table-cell>
            <table:table-cell office:value-type="string" table:style-name="ce13">
              <text:p>建構新世代全球5G通訊虛擬與擴增實境個人化行動裝置暨社群電子商務平台</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愛派司生技股份有限公司</text:p>
            </table:table-cell>
            <table:table-cell office:value-type="string" table:style-name="ce3">
              <text:p>新北市</text:p>
            </table:table-cell>
            <table:table-cell office:value-type="string" table:style-name="ce3">
              <text:p>107.6.6</text:p>
            </table:table-cell>
            <table:table-cell office:value-type="float" office:value="4570000" table:style-name="ce19">
              <text:p><text:s/>4,570,000<text:s/></text:p>
            </table:table-cell>
            <table:table-cell office:value-type="string" table:style-name="ce13">
              <text:p>下肢關節數位化截骨技術與精準定位產品-國際拓展平台</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聯發科技股份有限公司</text:p>
            </table:table-cell>
            <table:table-cell office:value-type="string" table:style-name="ce3">
              <text:p>新竹市</text:p>
            </table:table-cell>
            <table:table-cell office:value-type="string" table:style-name="ce3">
              <text:p>107.7.19</text:p>
            </table:table-cell>
            <table:table-cell office:value-type="float" office:value="217047000" table:style-name="ce19">
              <text:p><text:s/>217,047,000<text:s/></text:p>
            </table:table-cell>
            <table:table-cell office:value-type="string" table:style-name="ce13">
              <text:p>第五代行動通訊基頻與射頻系統晶片組之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景凱生物科技股份有限公司</text:p>
            </table:table-cell>
            <table:table-cell office:value-type="string" table:style-name="ce3">
              <text:p>新竹縣</text:p>
            </table:table-cell>
            <table:table-cell office:value-type="string" table:style-name="ce3">
              <text:p>107.8.14</text:p>
            </table:table-cell>
            <table:table-cell office:value-type="float" office:value="12213000" table:style-name="ce19">
              <text:p><text:s/>12,213,000<text:s/></text:p>
            </table:table-cell>
            <table:table-cell office:value-type="string" table:style-name="ce13">
              <text:p>治療非酒精性脂肪性肝炎(NASH)藥物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和康生物科技股份有限公司</text:p>
            </table:table-cell>
            <table:table-cell office:value-type="string" table:style-name="ce3">
              <text:p>桃園市</text:p>
            </table:table-cell>
            <table:table-cell office:value-type="string" table:style-name="ce3">
              <text:p>107.8.14</text:p>
            </table:table-cell>
            <table:table-cell office:value-type="float" office:value="5021000" table:style-name="ce19">
              <text:p><text:s/>5,021,000<text:s/></text:p>
            </table:table-cell>
            <table:table-cell office:value-type="string" table:style-name="ce13">
              <text:p>含促骨生成物質之高階植入式複合醫材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能元科技股份有限公司</text:p>
            </table:table-cell>
            <table:table-cell office:value-type="string" table:style-name="ce3">
              <text:p>臺南市</text:p>
            </table:table-cell>
            <table:table-cell office:value-type="string" table:style-name="ce3">
              <text:p>107.8.14</text:p>
            </table:table-cell>
            <table:table-cell office:value-type="float" office:value="22825000" table:style-name="ce19">
              <text:p><text:s/>22,825,000<text:s/></text:p>
            </table:table-cell>
            <table:table-cell office:value-type="string" table:style-name="ce13">
              <text:p>下世代高容量21700圓型鋰離子電池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瑞昱半導體股份有限公司</text:p>
            </table:table-cell>
            <table:table-cell office:value-type="string" table:style-name="ce3">
              <text:p>新竹縣</text:p>
            </table:table-cell>
            <table:table-cell office:value-type="string" table:style-name="ce3">
              <text:p>107.9.28</text:p>
            </table:table-cell>
            <table:table-cell office:value-type="float" office:value="22122000" table:style-name="ce19">
              <text:p><text:s/>22,122,000<text:s/></text:p>
            </table:table-cell>
            <table:table-cell office:value-type="string" table:style-name="ce13">
              <text:p>車用Gigabit高速乙太網路前瞻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亞旭電腦股份有限公司</text:p>
            </table:table-cell>
            <table:table-cell office:value-type="string" table:style-name="ce3">
              <text:p>新北市</text:p>
            </table:table-cell>
            <table:table-cell office:value-type="string" table:style-name="ce3">
              <text:p>107.9.28</text:p>
            </table:table-cell>
            <table:table-cell office:value-type="float" office:value="6218000" table:style-name="ce19">
              <text:p><text:s/>6,218,000<text:s/></text:p>
            </table:table-cell>
            <table:table-cell office:value-type="string" table:style-name="ce13">
              <text:p>先進藍牙網絡技術與平台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聚眾聯合科技股份有限公司</text:p>
            </table:table-cell>
            <table:table-cell office:value-type="string" table:style-name="ce3">
              <text:p>新竹縣</text:p>
            </table:table-cell>
            <table:table-cell office:value-type="string" table:style-name="ce3">
              <text:p>107.9.28</text:p>
            </table:table-cell>
            <table:table-cell office:value-type="float" office:value="4655000" table:style-name="ce19">
              <text:p><text:s/>4,655,000<text:s/></text:p>
            </table:table-cell>
            <table:table-cell office:value-type="string" table:style-name="ce13">
              <text:p>先進藍牙網絡技術與平台開發計畫</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長春人造樹脂廠股份有限公司</text:p>
            </table:table-cell>
            <table:table-cell office:value-type="string" table:style-name="ce3">
              <text:p>新竹縣</text:p>
            </table:table-cell>
            <table:table-cell office:value-type="string" table:style-name="ce3">
              <text:p>107.9.28</text:p>
            </table:table-cell>
            <table:table-cell office:value-type="float" office:value="6410000" table:style-name="ce19">
              <text:p><text:s/>6,410,000<text:s/></text:p>
            </table:table-cell>
            <table:table-cell office:value-type="string" table:style-name="ce13">
              <text:p>二氧化碳製備新穎多官能基環碳酸酯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卓越成功股份有限公司</text:p>
            </table:table-cell>
            <table:table-cell office:value-type="string" table:style-name="ce3">
              <text:p>苗栗縣</text:p>
            </table:table-cell>
            <table:table-cell office:value-type="string" table:style-name="ce3">
              <text:p>107.9.28</text:p>
            </table:table-cell>
            <table:table-cell office:value-type="float" office:value="3917000" table:style-name="ce19">
              <text:p><text:s/>3,917,000<text:s/></text:p>
            </table:table-cell>
            <table:table-cell office:value-type="string" table:style-name="ce13">
              <text:p>高功率雷射光纖開發暨驗證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虹竣科技有限公司</text:p>
            </table:table-cell>
            <table:table-cell office:value-type="string" table:style-name="ce3">
              <text:p>桃園市</text:p>
            </table:table-cell>
            <table:table-cell office:value-type="string" table:style-name="ce3">
              <text:p>107.9.28</text:p>
            </table:table-cell>
            <table:table-cell office:value-type="float" office:value="2616000" table:style-name="ce19">
              <text:p><text:s/>2,616,000<text:s/></text:p>
            </table:table-cell>
            <table:table-cell office:value-type="string" table:style-name="ce13">
              <text:p>高功率雷射光纖開發暨驗證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鈦昇科技股份有限公司</text:p>
            </table:table-cell>
            <table:table-cell office:value-type="string" table:style-name="ce3">
              <text:p>高雄市</text:p>
            </table:table-cell>
            <table:table-cell office:value-type="string" table:style-name="ce3">
              <text:p>107.10.26</text:p>
            </table:table-cell>
            <table:table-cell office:value-type="float" office:value="23389000" table:style-name="ce19">
              <text:p><text:s/>23,389,000<text:s/></text:p>
            </table:table-cell>
            <table:table-cell office:value-type="string" table:style-name="ce13">
              <text:p>雷射/蝕刻複合晶圓切割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臺灣塑膠工業股份有限公司</text:p>
            </table:table-cell>
            <table:table-cell office:value-type="string" table:style-name="ce3">
              <text:p>高雄市</text:p>
            </table:table-cell>
            <table:table-cell office:value-type="string" table:style-name="ce3">
              <text:p>107.10.26</text:p>
            </table:table-cell>
            <table:table-cell office:value-type="float" office:value="9026000" table:style-name="ce19">
              <text:p><text:s/>9,026,000<text:s/></text:p>
            </table:table-cell>
            <table:table-cell office:value-type="string" table:style-name="ce13">
              <text:p>煙道氣化學固碳製程與應用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易發精機股份有限公司</text:p>
            </table:table-cell>
            <table:table-cell office:value-type="string" table:style-name="ce3">
              <text:p>桃園市</text:p>
            </table:table-cell>
            <table:table-cell office:value-type="string" table:style-name="ce3">
              <text:p>107.2.2</text:p>
            </table:table-cell>
            <table:table-cell office:value-type="float" office:value="13230175" table:style-name="ce19">
              <text:p><text:s/>13,230,175<text:s/></text:p>
            </table:table-cell>
            <table:table-cell office:value-type="string" table:style-name="ce13">
              <text:p>大尺寸Micro LED顯示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和鑫光電股份有限公司</text:p>
            </table:table-cell>
            <table:table-cell office:value-type="string" table:style-name="ce3">
              <text:p>臺南市</text:p>
            </table:table-cell>
            <table:table-cell office:value-type="string" table:style-name="ce3">
              <text:p>107.2.2</text:p>
            </table:table-cell>
            <table:table-cell office:value-type="float" office:value="14635031" table:style-name="ce19">
              <text:p><text:s/>14,635,031<text:s/></text:p>
            </table:table-cell>
            <table:table-cell office:value-type="string" table:style-name="ce13">
              <text:p>大尺寸Micro LED顯示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奇景光電股份有限公司</text:p>
            </table:table-cell>
            <table:table-cell office:value-type="string" table:style-name="ce3">
              <text:p>臺南市</text:p>
            </table:table-cell>
            <table:table-cell office:value-type="string" table:style-name="ce3">
              <text:p>107.2.2</text:p>
            </table:table-cell>
            <table:table-cell office:value-type="float" office:value="16982669" table:style-name="ce19">
              <text:p><text:s/>16,982,669<text:s/></text:p>
            </table:table-cell>
            <table:table-cell office:value-type="string" table:style-name="ce13">
              <text:p>大尺寸Micro LED顯示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啟端光電股份有限公司</text:p>
            </table:table-cell>
            <table:table-cell office:value-type="string" table:style-name="ce3">
              <text:p>臺南市</text:p>
            </table:table-cell>
            <table:table-cell office:value-type="string" table:style-name="ce3">
              <text:p>107.2.2</text:p>
            </table:table-cell>
            <table:table-cell office:value-type="float" office:value="8744758" table:style-name="ce19">
              <text:p><text:s/>8,744,758<text:s/></text:p>
            </table:table-cell>
            <table:table-cell office:value-type="string" table:style-name="ce13">
              <text:p>大尺寸Micro LED顯示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博隆精密科技股份有限公司</text:p>
            </table:table-cell>
            <table:table-cell office:value-type="string" table:style-name="ce3">
              <text:p>臺南市</text:p>
            </table:table-cell>
            <table:table-cell office:value-type="string" table:style-name="ce3">
              <text:p>107.2.2</text:p>
            </table:table-cell>
            <table:table-cell office:value-type="float" office:value="16706174" table:style-name="ce19">
              <text:p><text:s/>16,706,174<text:s/></text:p>
            </table:table-cell>
            <table:table-cell office:value-type="string" table:style-name="ce13">
              <text:p>大尺寸Micro LED顯示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錼創顯示科技股份有限公司</text:p>
            </table:table-cell>
            <table:table-cell office:value-type="string" table:style-name="ce3">
              <text:p>臺南市</text:p>
            </table:table-cell>
            <table:table-cell office:value-type="string" table:style-name="ce3">
              <text:p>107.2.2</text:p>
            </table:table-cell>
            <table:table-cell office:value-type="float" office:value="10065017" table:style-name="ce19">
              <text:p><text:s/>10,065,017<text:s/></text:p>
            </table:table-cell>
            <table:table-cell office:value-type="string" table:style-name="ce13">
              <text:p>大尺寸Micro LED顯示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勵威電子股份有限公司</text:p>
            </table:table-cell>
            <table:table-cell office:value-type="string" table:style-name="ce3">
              <text:p>新竹市</text:p>
            </table:table-cell>
            <table:table-cell office:value-type="string" table:style-name="ce3">
              <text:p>107.2.2</text:p>
            </table:table-cell>
            <table:table-cell office:value-type="float" office:value="4095702" table:style-name="ce19">
              <text:p><text:s/>4,095,702<text:s/></text:p>
            </table:table-cell>
            <table:table-cell office:value-type="string" table:style-name="ce13">
              <text:p>應用於扇出型晶片封裝與軟性電子之塗佈型膜層線上即時缺陷修洗補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帆宣系統科技股份有限公司</text:p>
            </table:table-cell>
            <table:table-cell office:value-type="string" table:style-name="ce3">
              <text:p>臺南市</text:p>
            </table:table-cell>
            <table:table-cell office:value-type="string" table:style-name="ce3">
              <text:p>107.2.2</text:p>
            </table:table-cell>
            <table:table-cell office:value-type="float" office:value="30082333" table:style-name="ce19">
              <text:p><text:s/>30,082,333<text:s/></text:p>
            </table:table-cell>
            <table:table-cell office:value-type="string" table:style-name="ce13">
              <text:p>應用於扇出型晶片封裝與軟性電子之塗佈型膜層線上即時缺陷修洗補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風華科技有限公司</text:p>
            </table:table-cell>
            <table:table-cell office:value-type="string" table:style-name="ce3">
              <text:p>臺南市</text:p>
            </table:table-cell>
            <table:table-cell office:value-type="string" table:style-name="ce3">
              <text:p>107.2.2</text:p>
            </table:table-cell>
            <table:table-cell office:value-type="float" office:value="2339429" table:style-name="ce19">
              <text:p><text:s/>2,339,429<text:s/></text:p>
            </table:table-cell>
            <table:table-cell office:value-type="string" table:style-name="ce13">
              <text:p>應用於扇出型晶片封裝與軟性電子之塗佈型膜層線上即時缺陷修洗補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日鼎水務企業股份有限公司</text:p>
            </table:table-cell>
            <table:table-cell office:value-type="string" table:style-name="ce3">
              <text:p>桃園市</text:p>
            </table:table-cell>
            <table:table-cell office:value-type="string" table:style-name="ce3">
              <text:p>107.2.2</text:p>
            </table:table-cell>
            <table:table-cell office:value-type="float" office:value="9100000" table:style-name="ce19">
              <text:p><text:s/>9,100,000<text:s/></text:p>
            </table:table-cell>
            <table:table-cell office:value-type="string" table:style-name="ce13">
              <text:p>低成本高抗汙高分子接枝奈濾膜材料與潔淨應用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新長豐實業股份有限公司</text:p>
            </table:table-cell>
            <table:table-cell office:value-type="string" table:style-name="ce3">
              <text:p>新竹市</text:p>
            </table:table-cell>
            <table:table-cell office:value-type="string" table:style-name="ce3">
              <text:p>107.2.2</text:p>
            </table:table-cell>
            <table:table-cell office:value-type="float" office:value="14164000" table:style-name="ce19">
              <text:p><text:s/>14,164,000<text:s/></text:p>
            </table:table-cell>
            <table:table-cell office:value-type="string" table:style-name="ce13">
              <text:p>低成本高抗汙高分子接枝奈濾膜材料與潔淨應用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歐榮環保科技股份有限公司</text:p>
            </table:table-cell>
            <table:table-cell office:value-type="string" table:style-name="ce3">
              <text:p>臺北市</text:p>
            </table:table-cell>
            <table:table-cell office:value-type="string" table:style-name="ce3">
              <text:p>107.2.2</text:p>
            </table:table-cell>
            <table:table-cell office:value-type="float" office:value="6110101.0000000009" table:style-name="ce19">
              <text:p><text:s/>6,110,101<text:s/></text:p>
            </table:table-cell>
            <table:table-cell office:value-type="string" table:style-name="ce13">
              <text:p>低成本高抗汙高分子接枝奈濾膜材料與潔淨應用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五鈴光學股份有限公司</text:p>
            </table:table-cell>
            <table:table-cell office:value-type="string" table:style-name="ce3">
              <text:p>新竹縣</text:p>
            </table:table-cell>
            <table:table-cell office:value-type="string" table:style-name="ce3">
              <text:p>107.3.19</text:p>
            </table:table-cell>
            <table:table-cell office:value-type="float" office:value="1580000" table:style-name="ce19">
              <text:p><text:s/>1,580,000<text:s/></text:p>
            </table:table-cell>
            <table:table-cell office:value-type="string" table:style-name="ce13">
              <text:p>奈米精度晶體基材光學元件製造系統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保勝光學股份有限公司</text:p>
            </table:table-cell>
            <table:table-cell office:value-type="string" table:style-name="ce3">
              <text:p>臺中市</text:p>
            </table:table-cell>
            <table:table-cell office:value-type="string" table:style-name="ce3">
              <text:p>107.3.19</text:p>
            </table:table-cell>
            <table:table-cell office:value-type="float" office:value="13142000" table:style-name="ce19">
              <text:p><text:s/>13,142,000<text:s/></text:p>
            </table:table-cell>
            <table:table-cell office:value-type="string" table:style-name="ce13">
              <text:p>奈米精度晶體基材光學元件製造系統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邁鈞機械工業股份有限公司</text:p>
            </table:table-cell>
            <table:table-cell office:value-type="string" table:style-name="ce3">
              <text:p>臺中市</text:p>
            </table:table-cell>
            <table:table-cell office:value-type="string" table:style-name="ce3">
              <text:p>107.3.19</text:p>
            </table:table-cell>
            <table:table-cell office:value-type="float" office:value="4082000" table:style-name="ce19">
              <text:p><text:s/>4,082,000<text:s/></text:p>
            </table:table-cell>
            <table:table-cell office:value-type="string" table:style-name="ce13">
              <text:p>奈米精度晶體基材光學元件製造系統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全球傳動科技股份有限公司</text:p>
            </table:table-cell>
            <table:table-cell office:value-type="string" table:style-name="ce3">
              <text:p>新北市</text:p>
            </table:table-cell>
            <table:table-cell office:value-type="string" table:style-name="ce3">
              <text:p>107.3.19</text:p>
            </table:table-cell>
            <table:table-cell office:value-type="float" office:value="6385000" table:style-name="ce19">
              <text:p><text:s/>6,385,000<text:s/></text:p>
            </table:table-cell>
            <table:table-cell office:value-type="string" table:style-name="ce13">
              <text:p>具超薄型複合式感測模組之工具機智慧進給系統預析補償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洽群機械股份有限公司</text:p>
            </table:table-cell>
            <table:table-cell office:value-type="string" table:style-name="ce3">
              <text:p>臺中市</text:p>
            </table:table-cell>
            <table:table-cell office:value-type="string" table:style-name="ce3">
              <text:p>107.3.19</text:p>
            </table:table-cell>
            <table:table-cell office:value-type="float" office:value="2938000" table:style-name="ce19">
              <text:p><text:s/>2,938,000<text:s/></text:p>
            </table:table-cell>
            <table:table-cell office:value-type="string" table:style-name="ce13">
              <text:p>具超薄型複合式感測模組之工具機智慧進給系統預析補償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宏剛精密工業股份有限公司</text:p>
            </table:table-cell>
            <table:table-cell office:value-type="string" table:style-name="ce3">
              <text:p>臺南市</text:p>
            </table:table-cell>
            <table:table-cell office:value-type="string" table:style-name="ce3">
              <text:p>107.3.19</text:p>
            </table:table-cell>
            <table:table-cell office:value-type="float" office:value="4656000" table:style-name="ce19">
              <text:p><text:s/>4,656,000<text:s/></text:p>
            </table:table-cell>
            <table:table-cell office:value-type="string" table:style-name="ce13">
              <text:p>具超薄型複合式感測模組之工具機智慧進給系統預析補償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榮剛材料科技股份有限公司</text:p>
            </table:table-cell>
            <table:table-cell office:value-type="string" table:style-name="ce3">
              <text:p>臺南市</text:p>
            </table:table-cell>
            <table:table-cell office:value-type="string" table:style-name="ce3">
              <text:p>107.3.19</text:p>
            </table:table-cell>
            <table:table-cell office:value-type="float" office:value="4306000" table:style-name="ce19">
              <text:p><text:s/>4,306,000<text:s/></text:p>
            </table:table-cell>
            <table:table-cell office:value-type="string" table:style-name="ce13">
              <text:p>具超薄型複合式感測模組之工具機智慧進給系統預析補償技術開發計畫</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明基材料股份有限公司</text:p>
            </table:table-cell>
            <table:table-cell office:value-type="string" table:style-name="ce3">
              <text:p>桃園市</text:p>
            </table:table-cell>
            <table:table-cell office:value-type="string" table:style-name="ce3">
              <text:p>107.3.19</text:p>
            </table:table-cell>
            <table:table-cell office:value-type="float" office:value="2000000" table:style-name="ce19">
              <text:p><text:s/>2,000,000<text:s/></text:p>
            </table:table-cell>
            <table:table-cell office:value-type="string" table:style-name="ce13">
              <text:p>應用於顯示器之超輕薄量子點發光二極體封裝技術開發計畫</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隆達電子股份有限公司</text:p>
            </table:table-cell>
            <table:table-cell office:value-type="string" table:style-name="ce3">
              <text:p>新竹市</text:p>
            </table:table-cell>
            <table:table-cell office:value-type="string" table:style-name="ce3">
              <text:p>107.3.19</text:p>
            </table:table-cell>
            <table:table-cell office:value-type="float" office:value="7000000" table:style-name="ce19">
              <text:p><text:s/>7,000,000<text:s/></text:p>
            </table:table-cell>
            <table:table-cell office:value-type="string" table:style-name="ce13">
              <text:p>應用於顯示器之超輕薄量子點發光二極體封裝技術開發計畫</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優美特創新材料股份有限公司</text:p>
            </table:table-cell>
            <table:table-cell office:value-type="string" table:style-name="ce3">
              <text:p>臺北市</text:p>
            </table:table-cell>
            <table:table-cell office:value-type="string" table:style-name="ce3">
              <text:p>107.3.19</text:p>
            </table:table-cell>
            <table:table-cell office:value-type="float" office:value="2000000" table:style-name="ce19">
              <text:p><text:s/>2,000,000<text:s/></text:p>
            </table:table-cell>
            <table:table-cell office:value-type="string" table:style-name="ce13">
              <text:p>應用於顯示器之超輕薄量子點發光二極體封裝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春發科技股份有限公司</text:p>
            </table:table-cell>
            <table:table-cell office:value-type="string" table:style-name="ce3">
              <text:p>屏東縣</text:p>
            </table:table-cell>
            <table:table-cell office:value-type="string" table:style-name="ce3">
              <text:p>107.4.25</text:p>
            </table:table-cell>
            <table:table-cell office:value-type="float" office:value="5216585.9999999991" table:style-name="ce19">
              <text:p><text:s/>5,216,586<text:s/></text:p>
            </table:table-cell>
            <table:table-cell office:value-type="string" table:style-name="ce13">
              <text:p>高剛高回彈反應型材料與非高速無充氣胎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立大化工股份有限公司</text:p>
            </table:table-cell>
            <table:table-cell office:value-type="string" table:style-name="ce3">
              <text:p>桃園市</text:p>
            </table:table-cell>
            <table:table-cell office:value-type="string" table:style-name="ce3">
              <text:p>107.4.25</text:p>
            </table:table-cell>
            <table:table-cell office:value-type="float" office:value="8465389" table:style-name="ce19">
              <text:p><text:s/>8,465,389<text:s/></text:p>
            </table:table-cell>
            <table:table-cell office:value-type="string" table:style-name="ce13">
              <text:p>高剛高回彈反應型材料與非高速無充氣胎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大工業股份有限公司</text:p>
            </table:table-cell>
            <table:table-cell office:value-type="string" table:style-name="ce3">
              <text:p>彰化縣</text:p>
            </table:table-cell>
            <table:table-cell office:value-type="string" table:style-name="ce3">
              <text:p>107.4.25</text:p>
            </table:table-cell>
            <table:table-cell office:value-type="float" office:value="15286175" table:style-name="ce19">
              <text:p><text:s/>15,286,175<text:s/></text:p>
            </table:table-cell>
            <table:table-cell office:value-type="string" table:style-name="ce13">
              <text:p>高剛高回彈反應型材料與非高速無充氣胎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全彩藝工業股份有限公司</text:p>
            </table:table-cell>
            <table:table-cell office:value-type="string" table:style-name="ce3">
              <text:p>新竹縣</text:p>
            </table:table-cell>
            <table:table-cell office:value-type="string" table:style-name="ce3">
              <text:p>107.6.6</text:p>
            </table:table-cell>
            <table:table-cell office:value-type="float" office:value="4598000" table:style-name="ce19">
              <text:p><text:s/>4,598,000<text:s/></text:p>
            </table:table-cell>
            <table:table-cell office:value-type="string" table:style-name="ce13">
              <text:p>機能性尼龍材料與雙軸延伸加工應用技術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力鵬企業股份有限公司</text:p>
            </table:table-cell>
            <table:table-cell office:value-type="string" table:style-name="ce3">
              <text:p>彰化縣</text:p>
            </table:table-cell>
            <table:table-cell office:value-type="string" table:style-name="ce3">
              <text:p>107.6.6</text:p>
            </table:table-cell>
            <table:table-cell office:value-type="float" office:value="9850000" table:style-name="ce19">
              <text:p><text:s/>9,850,000<text:s/></text:p>
            </table:table-cell>
            <table:table-cell office:value-type="string" table:style-name="ce13">
              <text:p>機能性尼龍材料與雙軸延伸加工應用技術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力麟科技股份有限公司</text:p>
            </table:table-cell>
            <table:table-cell office:value-type="string" table:style-name="ce3">
              <text:p>彰化縣</text:p>
            </table:table-cell>
            <table:table-cell office:value-type="string" table:style-name="ce3">
              <text:p>107.6.6</text:p>
            </table:table-cell>
            <table:table-cell office:value-type="float" office:value="8463000" table:style-name="ce19">
              <text:p><text:s/>8,463,000<text:s/></text:p>
            </table:table-cell>
            <table:table-cell office:value-type="string" table:style-name="ce13">
              <text:p>機能性尼龍材料與雙軸延伸加工應用技術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得立食品股份有限公司</text:p>
            </table:table-cell>
            <table:table-cell office:value-type="string" table:style-name="ce3">
              <text:p>新北市</text:p>
            </table:table-cell>
            <table:table-cell office:value-type="string" table:style-name="ce3">
              <text:p>107.6.6</text:p>
            </table:table-cell>
            <table:table-cell office:value-type="float" office:value="430000" table:style-name="ce19">
              <text:p><text:s/>430,000<text:s/></text:p>
            </table:table-cell>
            <table:table-cell office:value-type="string" table:style-name="ce13">
              <text:p>利用酵素反應與物理性乳化技術開發烘焙油脂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南僑油脂事業股份有限公司</text:p>
            </table:table-cell>
            <table:table-cell office:value-type="string" table:style-name="ce3">
              <text:p>臺北市</text:p>
            </table:table-cell>
            <table:table-cell office:value-type="string" table:style-name="ce3">
              <text:p>107.6.6</text:p>
            </table:table-cell>
            <table:table-cell office:value-type="float" office:value="2999000" table:style-name="ce19">
              <text:p><text:s/>2,999,000<text:s/></text:p>
            </table:table-cell>
            <table:table-cell office:value-type="string" table:style-name="ce13">
              <text:p>利用酵素反應與物理性乳化技術開發烘焙油脂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僑富生技股份有限公司</text:p>
            </table:table-cell>
            <table:table-cell office:value-type="string" table:style-name="ce3">
              <text:p>臺北市</text:p>
            </table:table-cell>
            <table:table-cell office:value-type="string" table:style-name="ce3">
              <text:p>107.6.6</text:p>
            </table:table-cell>
            <table:table-cell office:value-type="float" office:value="1080000" table:style-name="ce19">
              <text:p><text:s/>1,080,000<text:s/></text:p>
            </table:table-cell>
            <table:table-cell office:value-type="string" table:style-name="ce13">
              <text:p>利用酵素反應與物理性乳化技術開發烘焙油脂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洪福通運企業股份有限公司</text:p>
            </table:table-cell>
            <table:table-cell office:value-type="string" table:style-name="ce3">
              <text:p>桃園市</text:p>
            </table:table-cell>
            <table:table-cell office:value-type="string" table:style-name="ce3">
              <text:p>107.6.6</text:p>
            </table:table-cell>
            <table:table-cell office:value-type="float" office:value="1821000" table:style-name="ce19">
              <text:p><text:s/>1,821,000<text:s/></text:p>
            </table:table-cell>
            <table:table-cell office:value-type="string" table:style-name="ce13">
              <text:p>智慧物流區塊鏈價值共創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昶捷物流股份有限公司</text:p>
            </table:table-cell>
            <table:table-cell office:value-type="string" table:style-name="ce3">
              <text:p>新北市</text:p>
            </table:table-cell>
            <table:table-cell office:value-type="string" table:style-name="ce3">
              <text:p>107.6.6</text:p>
            </table:table-cell>
            <table:table-cell office:value-type="float" office:value="5204000" table:style-name="ce19">
              <text:p><text:s/>5,204,000<text:s/></text:p>
            </table:table-cell>
            <table:table-cell office:value-type="string" table:style-name="ce13">
              <text:p>智慧物流區塊鏈價值共創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艾旺科技股份有限公司</text:p>
            </table:table-cell>
            <table:table-cell office:value-type="string" table:style-name="ce3">
              <text:p>臺北市</text:p>
            </table:table-cell>
            <table:table-cell office:value-type="string" table:style-name="ce3">
              <text:p>107.6.6</text:p>
            </table:table-cell>
            <table:table-cell office:value-type="float" office:value="5075000" table:style-name="ce19">
              <text:p><text:s/>5,075,000<text:s/></text:p>
            </table:table-cell>
            <table:table-cell office:value-type="string" table:style-name="ce13">
              <text:p>智慧物流區塊鏈價值共創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有量科技股份有限公司</text:p>
            </table:table-cell>
            <table:table-cell office:value-type="string" table:style-name="ce3">
              <text:p>桃園市</text:p>
            </table:table-cell>
            <table:table-cell office:value-type="string" table:style-name="ce3">
              <text:p>107.6.6</text:p>
            </table:table-cell>
            <table:table-cell office:value-type="float" office:value="2752560" table:style-name="ce19">
              <text:p><text:s/>2,752,560<text:s/></text:p>
            </table:table-cell>
            <table:table-cell office:value-type="string" table:style-name="ce13">
              <text:p>快充式電動公車關鍵技術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港都汽車客運股份有限公司</text:p>
            </table:table-cell>
            <table:table-cell office:value-type="string" table:style-name="ce3">
              <text:p>高雄市</text:p>
            </table:table-cell>
            <table:table-cell office:value-type="string" table:style-name="ce3">
              <text:p>107.6.6</text:p>
            </table:table-cell>
            <table:table-cell office:value-type="float" office:value="1619680" table:style-name="ce19">
              <text:p><text:s/>1,619,680<text:s/></text:p>
            </table:table-cell>
            <table:table-cell office:value-type="string" table:style-name="ce13">
              <text:p>快充式電動公車關鍵技術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銥智監控科技有限公司</text:p>
            </table:table-cell>
            <table:table-cell office:value-type="string" table:style-name="ce3">
              <text:p>高雄市</text:p>
            </table:table-cell>
            <table:table-cell office:value-type="string" table:style-name="ce3">
              <text:p>107.6.6</text:p>
            </table:table-cell>
            <table:table-cell office:value-type="float" office:value="1688819" table:style-name="ce19">
              <text:p><text:s/>1,688,819<text:s/></text:p>
            </table:table-cell>
            <table:table-cell office:value-type="string" table:style-name="ce13">
              <text:p>快充式電動公車關鍵技術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晟昌機電股份有限公司</text:p>
            </table:table-cell>
            <table:table-cell office:value-type="string" table:style-name="ce3">
              <text:p>臺中市</text:p>
            </table:table-cell>
            <table:table-cell office:value-type="string" table:style-name="ce3">
              <text:p>107.6.6</text:p>
            </table:table-cell>
            <table:table-cell office:value-type="float" office:value="2681242" table:style-name="ce19">
              <text:p><text:s/>2,681,242<text:s/></text:p>
            </table:table-cell>
            <table:table-cell office:value-type="string" table:style-name="ce13">
              <text:p>快充式電動公車關鍵技術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總盈汽車有限公司</text:p>
            </table:table-cell>
            <table:table-cell office:value-type="string" table:style-name="ce3">
              <text:p>臺南市</text:p>
            </table:table-cell>
            <table:table-cell office:value-type="string" table:style-name="ce3">
              <text:p>107.6.6</text:p>
            </table:table-cell>
            <table:table-cell office:value-type="float" office:value="3688763" table:style-name="ce19">
              <text:p><text:s/>3,688,763<text:s/></text:p>
            </table:table-cell>
            <table:table-cell office:value-type="string" table:style-name="ce13">
              <text:p>快充式電動公車關鍵技術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盛聚塑膠股份有限公司</text:p>
            </table:table-cell>
            <table:table-cell office:value-type="string" table:style-name="ce3">
              <text:p>桃園市</text:p>
            </table:table-cell>
            <table:table-cell office:value-type="string" table:style-name="ce3">
              <text:p>107.7.19</text:p>
            </table:table-cell>
            <table:table-cell office:value-type="float" office:value="5012000" table:style-name="ce19">
              <text:p><text:s/>5,012,000<text:s/></text:p>
            </table:table-cell>
            <table:table-cell office:value-type="string" table:style-name="ce13">
              <text:p>Gbps高屏占比MIMO多天線相容系統與製程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廣達電腦股份有限公司</text:p>
            </table:table-cell>
            <table:table-cell office:value-type="string" table:style-name="ce3">
              <text:p>桃園市</text:p>
            </table:table-cell>
            <table:table-cell office:value-type="string" table:style-name="ce3">
              <text:p>107.7.19</text:p>
            </table:table-cell>
            <table:table-cell office:value-type="float" office:value="17363000" table:style-name="ce19">
              <text:p><text:s/>17,363,000<text:s/></text:p>
            </table:table-cell>
            <table:table-cell office:value-type="string" table:style-name="ce13">
              <text:p>Gbps高屏占比MIMO多天線相容系統與製程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霖昱微波科技股份有限公司</text:p>
            </table:table-cell>
            <table:table-cell office:value-type="string" table:style-name="ce3">
              <text:p>桃園市</text:p>
            </table:table-cell>
            <table:table-cell office:value-type="string" table:style-name="ce3">
              <text:p>107.7.19</text:p>
            </table:table-cell>
            <table:table-cell office:value-type="float" office:value="5989000" table:style-name="ce19">
              <text:p><text:s/>5,989,000<text:s/></text:p>
            </table:table-cell>
            <table:table-cell office:value-type="string" table:style-name="ce13">
              <text:p>Gbps高屏占比MIMO多天線相容系統與製程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連騰科技股份有限公司</text:p>
            </table:table-cell>
            <table:table-cell office:value-type="string" table:style-name="ce3">
              <text:p>新北市</text:p>
            </table:table-cell>
            <table:table-cell office:value-type="string" table:style-name="ce3">
              <text:p>107.7.19</text:p>
            </table:table-cell>
            <table:table-cell office:value-type="float" office:value="8562000" table:style-name="ce19">
              <text:p><text:s/>8,562,000<text:s/></text:p>
            </table:table-cell>
            <table:table-cell office:value-type="string" table:style-name="ce13">
              <text:p>Gbps高屏占比MIMO多天線相容系統與製程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宏葉新技股份有限公司</text:p>
            </table:table-cell>
            <table:table-cell office:value-type="string" table:style-name="ce3">
              <text:p>臺南市</text:p>
            </table:table-cell>
            <table:table-cell office:value-type="string" table:style-name="ce3">
              <text:p>107.7.19</text:p>
            </table:table-cell>
            <table:table-cell office:value-type="float" office:value="10160000" table:style-name="ce19">
              <text:p><text:s/>10,160,000<text:s/></text:p>
            </table:table-cell>
            <table:table-cell office:value-type="string" table:style-name="ce13">
              <text:p>Gbps高屏占比MIMO多天線相容系統與製程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鼎堅機械股份有限公司</text:p>
            </table:table-cell>
            <table:table-cell office:value-type="string" table:style-name="ce3">
              <text:p>桃園市</text:p>
            </table:table-cell>
            <table:table-cell office:value-type="string" table:style-name="ce3">
              <text:p>107.7.19</text:p>
            </table:table-cell>
            <table:table-cell office:value-type="float" office:value="603531" table:style-name="ce19">
              <text:p><text:s/>603,531<text:s/></text:p>
            </table:table-cell>
            <table:table-cell office:value-type="string" table:style-name="ce13">
              <text:p>高切速不斷線鍍鑽石極細線技術開發與應用於多晶矽太陽電池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元能股份有限公司</text:p>
            </table:table-cell>
            <table:table-cell office:value-type="string" table:style-name="ce3">
              <text:p>臺南市</text:p>
            </table:table-cell>
            <table:table-cell office:value-type="string" table:style-name="ce3">
              <text:p>107.7.19</text:p>
            </table:table-cell>
            <table:table-cell office:value-type="float" office:value="1634861" table:style-name="ce19">
              <text:p><text:s/>1,634,861<text:s/></text:p>
            </table:table-cell>
            <table:table-cell office:value-type="string" table:style-name="ce13">
              <text:p>高切速不斷線鍍鑽石極細線技術開發與應用於多晶矽太陽電池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映興電子股份有限公司</text:p>
            </table:table-cell>
            <table:table-cell office:value-type="string" table:style-name="ce3">
              <text:p>臺中市</text:p>
            </table:table-cell>
            <table:table-cell office:value-type="string" table:style-name="ce3">
              <text:p>107.10.26</text:p>
            </table:table-cell>
            <table:table-cell office:value-type="float" office:value="6310742" table:style-name="ce19">
              <text:p><text:s/>6,310,742<text:s/></text:p>
            </table:table-cell>
            <table:table-cell office:value-type="string" table:style-name="ce13">
              <text:p>智慧照明系統開發與醫護領域應用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精聯電子股份有限公司</text:p>
            </table:table-cell>
            <table:table-cell office:value-type="string" table:style-name="ce3">
              <text:p>新北市</text:p>
            </table:table-cell>
            <table:table-cell office:value-type="string" table:style-name="ce3">
              <text:p>107.10.26</text:p>
            </table:table-cell>
            <table:table-cell office:value-type="float" office:value="9586115" table:style-name="ce19">
              <text:p><text:s/>9,586,115<text:s/></text:p>
            </table:table-cell>
            <table:table-cell office:value-type="string" table:style-name="ce13">
              <text:p>智慧照明系統開發與醫護領域應用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鼎元光電科技股份有限公司</text:p>
            </table:table-cell>
            <table:table-cell office:value-type="string" table:style-name="ce3">
              <text:p>新竹市</text:p>
            </table:table-cell>
            <table:table-cell office:value-type="string" table:style-name="ce3">
              <text:p>107.10.26</text:p>
            </table:table-cell>
            <table:table-cell office:value-type="float" office:value="5177394" table:style-name="ce19">
              <text:p><text:s/>5,177,394<text:s/></text:p>
            </table:table-cell>
            <table:table-cell office:value-type="string" table:style-name="ce13">
              <text:p>智慧照明系統開發與醫護領域應用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明遠精密科技股份有限公司</text:p>
            </table:table-cell>
            <table:table-cell office:value-type="string" table:style-name="ce3">
              <text:p>新竹縣</text:p>
            </table:table-cell>
            <table:table-cell office:value-type="string" table:style-name="ce3">
              <text:p>107.3.20</text:p>
            </table:table-cell>
            <table:table-cell office:value-type="float" office:value="5360000" table:style-name="ce19">
              <text:p><text:s/>5,360,000<text:s/></text:p>
            </table:table-cell>
            <table:table-cell office:value-type="string" table:style-name="ce13">
              <text:p>半導體製程之遠距電漿源(RPS)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致茂電子股份有限公司</text:p>
            </table:table-cell>
            <table:table-cell office:value-type="string" table:style-name="ce3">
              <text:p>桃園市</text:p>
            </table:table-cell>
            <table:table-cell office:value-type="string" table:style-name="ce3">
              <text:p>107.3.26</text:p>
            </table:table-cell>
            <table:table-cell office:value-type="float" office:value="15970600.999999998" table:style-name="ce19">
              <text:p><text:s/>15,970,601<text:s/></text:p>
            </table:table-cell>
            <table:table-cell office:value-type="string" table:style-name="ce13">
              <text:p>超高精度Femto(10-15)級電流電容量測基礎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久元電子股份有限公司</text:p>
            </table:table-cell>
            <table:table-cell office:value-type="string" table:style-name="ce3">
              <text:p>新竹市</text:p>
            </table:table-cell>
            <table:table-cell office:value-type="string" table:style-name="ce3">
              <text:p>107.6.22</text:p>
            </table:table-cell>
            <table:table-cell office:value-type="float" office:value="20066000" table:style-name="ce19">
              <text:p><text:s/>20,066,000<text:s/></text:p>
            </table:table-cell>
            <table:table-cell office:value-type="string" table:style-name="ce13">
              <text:p>高技術性測試系統基礎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台灣永光化學工業股份有限公司</text:p>
            </table:table-cell>
            <table:table-cell office:value-type="string" table:style-name="ce3">
              <text:p>桃園市</text:p>
            </table:table-cell>
            <table:table-cell office:value-type="string" table:style-name="ce3">
              <text:p>107.6.25</text:p>
            </table:table-cell>
            <table:table-cell office:value-type="float" office:value="4751000" table:style-name="ce19">
              <text:p><text:s/>4,751,000<text:s/></text:p>
            </table:table-cell>
            <table:table-cell office:value-type="string" table:style-name="ce13">
              <text:p>奈米色料研磨分散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宏進金屬科技股份有限公司</text:p>
            </table:table-cell>
            <table:table-cell office:value-type="string" table:style-name="ce3">
              <text:p>臺南市</text:p>
            </table:table-cell>
            <table:table-cell office:value-type="string" table:style-name="ce3">
              <text:p>107.8.15</text:p>
            </table:table-cell>
            <table:table-cell office:value-type="float" office:value="3480000" table:style-name="ce19">
              <text:p><text:s/>3,480,000<text:s/></text:p>
            </table:table-cell>
            <table:table-cell office:value-type="string" table:style-name="ce13">
              <text:p>大面積異質與同質材料真空接合技術基礎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三晃股份有限公司</text:p>
            </table:table-cell>
            <table:table-cell office:value-type="string" table:style-name="ce3">
              <text:p>臺中市</text:p>
            </table:table-cell>
            <table:table-cell office:value-type="string" table:style-name="ce3">
              <text:p>107.10.22</text:p>
            </table:table-cell>
            <table:table-cell office:value-type="float" office:value="2418000" table:style-name="ce19">
              <text:p><text:s/>2,418,000<text:s/></text:p>
            </table:table-cell>
            <table:table-cell office:value-type="string" table:style-name="ce13">
              <text:p>石墨烯-高分子複合材料分散技術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台灣石墨烯股份有限公司</text:p>
            </table:table-cell>
            <table:table-cell office:value-type="string" table:style-name="ce3">
              <text:p>臺中市</text:p>
            </table:table-cell>
            <table:table-cell office:value-type="string" table:style-name="ce3">
              <text:p>107.10.22</text:p>
            </table:table-cell>
            <table:table-cell office:value-type="float" office:value="1616000" table:style-name="ce19">
              <text:p><text:s/>1,616,000<text:s/></text:p>
            </table:table-cell>
            <table:table-cell office:value-type="string" table:style-name="ce13">
              <text:p>石墨烯-高分子複合材料分散技術開發</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永昕生物醫藥股份有限公司</text:p>
            </table:table-cell>
            <table:table-cell office:value-type="string" table:style-name="ce3">
              <text:p>苗栗縣</text:p>
            </table:table-cell>
            <table:table-cell office:value-type="string" table:style-name="ce3">
              <text:p>107.1.2</text:p>
            </table:table-cell>
            <table:table-cell office:value-type="float" office:value="9999312" table:style-name="ce19">
              <text:p><text:s/>9,999,312<text:s/></text:p>
            </table:table-cell>
            <table:table-cell office:value-type="string" table:style-name="ce13">
              <text:p>LusiNEX:Actemra 生物相似藥品治療類風濕性關節炎之第一期臨床試驗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台寶生醫股份有限公司</text:p>
            </table:table-cell>
            <table:table-cell office:value-type="string" table:style-name="ce3">
              <text:p>新北市</text:p>
            </table:table-cell>
            <table:table-cell office:value-type="string" table:style-name="ce3">
              <text:p>107.1.2</text:p>
            </table:table-cell>
            <table:table-cell office:value-type="float" office:value="2060000" table:style-name="ce19">
              <text:p><text:s/>2,060,000<text:s/></text:p>
            </table:table-cell>
            <table:table-cell office:value-type="string" table:style-name="ce13">
              <text:p>以異體骨髓間葉幹細胞關節內注射治療膝部骨關節炎之第I/IIa期臨床試驗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台灣微軟股份有限公司</text:p>
            </table:table-cell>
            <table:table-cell office:value-type="string" table:style-name="ce3">
              <text:p>臺北市</text:p>
            </table:table-cell>
            <table:table-cell office:value-type="string" table:style-name="ce3">
              <text:p>107.1.2</text:p>
            </table:table-cell>
            <table:table-cell office:value-type="float" office:value="87000000" table:style-name="ce19">
              <text:p><text:s/>87,000,000<text:s/></text:p>
            </table:table-cell>
            <table:table-cell office:value-type="string" table:style-name="ce13">
              <text:p>微軟人工智慧台灣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住華科技股份有限公司</text:p>
            </table:table-cell>
            <table:table-cell office:value-type="string" table:style-name="ce3">
              <text:p>臺南市</text:p>
            </table:table-cell>
            <table:table-cell office:value-type="string" table:style-name="ce3">
              <text:p>107.1.12</text:p>
            </table:table-cell>
            <table:table-cell office:value-type="float" office:value="16842000" table:style-name="ce19">
              <text:p><text:s/>16,842,000<text:s/></text:p>
            </table:table-cell>
            <table:table-cell office:value-type="string" table:style-name="ce13">
              <text:p>捲軸式高耐熱透明混成光學級薄膜產品技術開發計畫</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台灣艾司摩爾股份有限公司</text:p>
            </table:table-cell>
            <table:table-cell office:value-type="string" table:style-name="ce3">
              <text:p>桃園市</text:p>
            </table:table-cell>
            <table:table-cell office:value-type="string" table:style-name="ce3">
              <text:p>107.2.19</text:p>
            </table:table-cell>
            <table:table-cell office:value-type="float" office:value="36428279" table:style-name="ce19">
              <text:p><text:s/>36,428,279<text:s/></text:p>
            </table:table-cell>
            <table:table-cell office:value-type="string" table:style-name="ce13">
              <text:p>ASML先進微影曝光機光罩傳輸模組在台研發與價值創造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亞智科技股份有限公司</text:p>
            </table:table-cell>
            <table:table-cell office:value-type="string" table:style-name="ce3">
              <text:p>桃園市</text:p>
            </table:table-cell>
            <table:table-cell office:value-type="string" table:style-name="ce3">
              <text:p>107.7.12</text:p>
            </table:table-cell>
            <table:table-cell office:value-type="float" office:value="64125021" table:style-name="ce19">
              <text:p><text:s/>64,125,021<text:s/></text:p>
            </table:table-cell>
            <table:table-cell office:value-type="string" table:style-name="ce13">
              <text:p>黃光微影製程智能化設備全球研發創新夥伴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華碩雲端股份有限公司</text:p>
            </table:table-cell>
            <table:table-cell office:value-type="string" table:style-name="ce3">
              <text:p>臺北市</text:p>
            </table:table-cell>
            <table:table-cell office:value-type="string" table:style-name="ce3">
              <text:p>107.6.27</text:p>
            </table:table-cell>
            <table:table-cell office:value-type="float" office:value="2758000" table:style-name="ce19">
              <text:p><text:s/>2,758,000<text:s/></text:p>
            </table:table-cell>
            <table:table-cell office:value-type="string" table:style-name="ce13">
              <text:p>智慧城市物聯網健康監測與慢性病健康促進-歐盟PULSE計畫台灣試點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光鋐科技股份有限公司</text:p>
            </table:table-cell>
            <table:table-cell office:value-type="string" table:style-name="ce3">
              <text:p>臺南市</text:p>
            </table:table-cell>
            <table:table-cell office:value-type="string" table:style-name="ce3">
              <text:p>108.2.18</text:p>
            </table:table-cell>
            <table:table-cell office:value-type="float" office:value="1511000" table:style-name="ce19">
              <text:p><text:s/>1,511,000<text:s/></text:p>
            </table:table-cell>
            <table:table-cell office:value-type="string" table:style-name="ce13">
              <text:p>高取光效率/高散熱UVC-LED關鍵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宏齊科技股份有限公司</text:p>
            </table:table-cell>
            <table:table-cell office:value-type="string" table:style-name="ce3">
              <text:p>新竹市</text:p>
            </table:table-cell>
            <table:table-cell office:value-type="string" table:style-name="ce3">
              <text:p>108.2.18</text:p>
            </table:table-cell>
            <table:table-cell office:value-type="float" office:value="3000000" table:style-name="ce19">
              <text:p><text:s/>3,000,000<text:s/></text:p>
            </table:table-cell>
            <table:table-cell office:value-type="string" table:style-name="ce13">
              <text:p>高取光效率/高散熱UVC-LED關鍵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耀登科技股份有限公司</text:p>
            </table:table-cell>
            <table:table-cell office:value-type="string" table:style-name="ce3">
              <text:p>桃園市</text:p>
            </table:table-cell>
            <table:table-cell office:value-type="string" table:style-name="ce3">
              <text:p>108.2.18</text:p>
            </table:table-cell>
            <table:table-cell office:value-type="float" office:value="3597000" table:style-name="ce19">
              <text:p><text:s/>3,597,000<text:s/></text:p>
            </table:table-cell>
            <table:table-cell office:value-type="string" table:style-name="ce13">
              <text:p>5G毫米波低溫共燒陶瓷陣列天線模組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稜研科技股份有限公司</text:p>
            </table:table-cell>
            <table:table-cell office:value-type="string" table:style-name="ce3">
              <text:p>新北市</text:p>
            </table:table-cell>
            <table:table-cell office:value-type="string" table:style-name="ce3">
              <text:p>108.2.18</text:p>
            </table:table-cell>
            <table:table-cell office:value-type="float" office:value="2480000" table:style-name="ce19">
              <text:p><text:s/>2,480,000<text:s/></text:p>
            </table:table-cell>
            <table:table-cell office:value-type="string" table:style-name="ce13">
              <text:p>5G毫米波低溫共燒陶瓷陣列天線模組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璟德電子工業股份有限公司</text:p>
            </table:table-cell>
            <table:table-cell office:value-type="string" table:style-name="ce3">
              <text:p>新竹縣</text:p>
            </table:table-cell>
            <table:table-cell office:value-type="string" table:style-name="ce3">
              <text:p>108.2.18</text:p>
            </table:table-cell>
            <table:table-cell office:value-type="float" office:value="3000000" table:style-name="ce19">
              <text:p><text:s/>3,000,000<text:s/></text:p>
            </table:table-cell>
            <table:table-cell office:value-type="string" table:style-name="ce13">
              <text:p>5G毫米波低溫共燒陶瓷陣列天線模組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群創光電股份有限公司</text:p>
            </table:table-cell>
            <table:table-cell office:value-type="string" table:style-name="ce3">
              <text:p>苗栗縣</text:p>
            </table:table-cell>
            <table:table-cell office:value-type="string" table:style-name="ce3">
              <text:p>108.4.26</text:p>
            </table:table-cell>
            <table:table-cell office:value-type="float" office:value="5330000" table:style-name="ce19">
              <text:p><text:s/>5,330,000<text:s/></text:p>
            </table:table-cell>
            <table:table-cell office:value-type="string" table:style-name="ce13">
              <text:p>虛擬實境用頭戴光場近眼顯示模組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強光電股份有限公司</text:p>
            </table:table-cell>
            <table:table-cell office:value-type="string" table:style-name="ce3">
              <text:p>新竹市</text:p>
            </table:table-cell>
            <table:table-cell office:value-type="string" table:style-name="ce3">
              <text:p>108.4.26</text:p>
            </table:table-cell>
            <table:table-cell office:value-type="float" office:value="3756000" table:style-name="ce19">
              <text:p><text:s/>3,756,000<text:s/></text:p>
            </table:table-cell>
            <table:table-cell office:value-type="string" table:style-name="ce13">
              <text:p>虛擬實境用頭戴光場近眼顯示模組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臻鼎科技股份有限公司</text:p>
            </table:table-cell>
            <table:table-cell office:value-type="string" table:style-name="ce3">
              <text:p>桃園市</text:p>
            </table:table-cell>
            <table:table-cell office:value-type="string" table:style-name="ce3">
              <text:p>108.5.28</text:p>
            </table:table-cell>
            <table:table-cell office:value-type="float" office:value="8255000" table:style-name="ce19">
              <text:p><text:s/>8,255,000<text:s/></text:p>
            </table:table-cell>
            <table:table-cell office:value-type="string" table:style-name="ce13">
              <text:p>高頻高速軟板前瞻材料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上銀科技股份有限公司</text:p>
            </table:table-cell>
            <table:table-cell office:value-type="string" table:style-name="ce3">
              <text:p>臺中市</text:p>
            </table:table-cell>
            <table:table-cell office:value-type="string" table:style-name="ce3">
              <text:p>108.5.28</text:p>
            </table:table-cell>
            <table:table-cell office:value-type="float" office:value="10121000" table:style-name="ce19">
              <text:p><text:s/>10,121,000<text:s/></text:p>
            </table:table-cell>
            <table:table-cell office:value-type="string" table:style-name="ce13">
              <text:p>智慧五軸加工機國產關鍵零組件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銀微系統股份有限公司</text:p>
            </table:table-cell>
            <table:table-cell office:value-type="string" table:style-name="ce3">
              <text:p>臺中市</text:p>
            </table:table-cell>
            <table:table-cell office:value-type="string" table:style-name="ce3">
              <text:p>108.5.28</text:p>
            </table:table-cell>
            <table:table-cell office:value-type="float" office:value="3342000" table:style-name="ce19">
              <text:p><text:s/>3,342,000<text:s/></text:p>
            </table:table-cell>
            <table:table-cell office:value-type="string" table:style-name="ce13">
              <text:p>智慧五軸加工機國產關鍵零組件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永進機械工業股份有限公司</text:p>
            </table:table-cell>
            <table:table-cell office:value-type="string" table:style-name="ce3">
              <text:p>臺中市</text:p>
            </table:table-cell>
            <table:table-cell office:value-type="string" table:style-name="ce3">
              <text:p>108.5.28</text:p>
            </table:table-cell>
            <table:table-cell office:value-type="float" office:value="2500000" table:style-name="ce19">
              <text:p><text:s/>2,500,000<text:s/></text:p>
            </table:table-cell>
            <table:table-cell office:value-type="string" table:style-name="ce13">
              <text:p>智慧五軸加工機國產關鍵零組件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邁萃斯精密股份有限公司</text:p>
            </table:table-cell>
            <table:table-cell office:value-type="string" table:style-name="ce3">
              <text:p>新竹市</text:p>
            </table:table-cell>
            <table:table-cell office:value-type="string" table:style-name="ce3">
              <text:p>108.5.28</text:p>
            </table:table-cell>
            <table:table-cell office:value-type="float" office:value="790000" table:style-name="ce19">
              <text:p><text:s/>790,000<text:s/></text:p>
            </table:table-cell>
            <table:table-cell office:value-type="string" table:style-name="ce13">
              <text:p>智慧五軸加工機國產關鍵零組件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昇達科技股份有限公司</text:p>
            </table:table-cell>
            <table:table-cell office:value-type="string" table:style-name="ce3">
              <text:p>基隆市</text:p>
            </table:table-cell>
            <table:table-cell office:value-type="string" table:style-name="ce3">
              <text:p>108.10.2</text:p>
            </table:table-cell>
            <table:table-cell office:value-type="float" office:value="1950000" table:style-name="ce19">
              <text:p><text:s/>1,950,000<text:s/></text:p>
            </table:table-cell>
            <table:table-cell office:value-type="string" table:style-name="ce13">
              <text:p>第五代行動通訊毫米波小基站高效能前端模組發展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雷捷電子股份有限公司</text:p>
            </table:table-cell>
            <table:table-cell office:value-type="string" table:style-name="ce3">
              <text:p>新北市</text:p>
            </table:table-cell>
            <table:table-cell office:value-type="string" table:style-name="ce3">
              <text:p>108.10.2</text:p>
            </table:table-cell>
            <table:table-cell office:value-type="float" office:value="1884000" table:style-name="ce19">
              <text:p><text:s/>1,884,000<text:s/></text:p>
            </table:table-cell>
            <table:table-cell office:value-type="string" table:style-name="ce13">
              <text:p>第五代行動通訊毫米波小基站高效能前端模組發展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誠創科技股份有限公司</text:p>
            </table:table-cell>
            <table:table-cell office:value-type="string" table:style-name="ce3">
              <text:p>桃園市</text:p>
            </table:table-cell>
            <table:table-cell office:value-type="string" table:style-name="ce3">
              <text:p>108.1.15</text:p>
            </table:table-cell>
            <table:table-cell office:value-type="float" office:value="920000" table:style-name="ce19">
              <text:p><text:s/>920,000<text:s/></text:p>
            </table:table-cell>
            <table:table-cell office:value-type="string" table:style-name="ce13">
              <text:p>深紫外光LED元件與模組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光寶科技股份有限公司</text:p>
            </table:table-cell>
            <table:table-cell office:value-type="string" table:style-name="ce3">
              <text:p>新北市</text:p>
            </table:table-cell>
            <table:table-cell office:value-type="string" table:style-name="ce3">
              <text:p>108.1.15</text:p>
            </table:table-cell>
            <table:table-cell office:value-type="float" office:value="2488000" table:style-name="ce19">
              <text:p><text:s/>2,488,000<text:s/></text:p>
            </table:table-cell>
            <table:table-cell office:value-type="string" table:style-name="ce13">
              <text:p>深紫外光LED元件與模組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光磊科技股份有限公司</text:p>
            </table:table-cell>
            <table:table-cell office:value-type="string" table:style-name="ce3">
              <text:p>新竹市</text:p>
            </table:table-cell>
            <table:table-cell office:value-type="string" table:style-name="ce3">
              <text:p>108.1.15</text:p>
            </table:table-cell>
            <table:table-cell office:value-type="float" office:value="5400000" table:style-name="ce19">
              <text:p><text:s/>5,400,000<text:s/></text:p>
            </table:table-cell>
            <table:table-cell office:value-type="string" table:style-name="ce13">
              <text:p>深紫外光LED元件與模組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南寶樹脂化學工廠股份有限公司</text:p>
            </table:table-cell>
            <table:table-cell office:value-type="string" table:style-name="ce3">
              <text:p>臺南市</text:p>
            </table:table-cell>
            <table:table-cell office:value-type="string" table:style-name="ce3">
              <text:p>108.1.15</text:p>
            </table:table-cell>
            <table:table-cell office:value-type="float" office:value="5218626" table:style-name="ce19">
              <text:p><text:s/>5,218,626<text:s/></text:p>
            </table:table-cell>
            <table:table-cell office:value-type="string" table:style-name="ce13">
              <text:p>鋁擠型無鉻防蝕塗料與處理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亞中實業股份有限公司</text:p>
            </table:table-cell>
            <table:table-cell office:value-type="string" table:style-name="ce3">
              <text:p>桃園市</text:p>
            </table:table-cell>
            <table:table-cell office:value-type="string" table:style-name="ce3">
              <text:p>108.1.15</text:p>
            </table:table-cell>
            <table:table-cell office:value-type="float" office:value="3004314.0000000005" table:style-name="ce19">
              <text:p><text:s/>3,004,314<text:s/></text:p>
            </table:table-cell>
            <table:table-cell office:value-type="string" table:style-name="ce13">
              <text:p>鋁擠型無鉻防蝕塗料與處理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同鋁業股份有限公司</text:p>
            </table:table-cell>
            <table:table-cell office:value-type="string" table:style-name="ce3">
              <text:p>嘉義縣</text:p>
            </table:table-cell>
            <table:table-cell office:value-type="string" table:style-name="ce3">
              <text:p>108.1.15</text:p>
            </table:table-cell>
            <table:table-cell office:value-type="float" office:value="7647000" table:style-name="ce19">
              <text:p><text:s/>7,647,000<text:s/></text:p>
            </table:table-cell>
            <table:table-cell office:value-type="string" table:style-name="ce13">
              <text:p>鋁擠型無鉻防蝕塗料與處理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台灣智能機器人科技股份有限公司</text:p>
            </table:table-cell>
            <table:table-cell office:value-type="string" table:style-name="ce3">
              <text:p>臺北市</text:p>
            </table:table-cell>
            <table:table-cell office:value-type="string" table:style-name="ce3">
              <text:p>108.2.18</text:p>
            </table:table-cell>
            <table:table-cell office:value-type="float" office:value="12930000" table:style-name="ce19">
              <text:p><text:s/>12,930,000<text:s/></text:p>
            </table:table-cell>
            <table:table-cell office:value-type="string" table:style-name="ce13">
              <text:p>感染症智慧自動化檢驗系統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雲象科技股份有限公司</text:p>
            </table:table-cell>
            <table:table-cell office:value-type="string" table:style-name="ce3">
              <text:p>臺北市</text:p>
            </table:table-cell>
            <table:table-cell office:value-type="string" table:style-name="ce3">
              <text:p>108.2.18</text:p>
            </table:table-cell>
            <table:table-cell office:value-type="float" office:value="3008000" table:style-name="ce19">
              <text:p><text:s/>3,008,000<text:s/></text:p>
            </table:table-cell>
            <table:table-cell office:value-type="string" table:style-name="ce13">
              <text:p>感染症智慧自動化檢驗系統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合宏展工業有限公司</text:p>
            </table:table-cell>
            <table:table-cell office:value-type="string" table:style-name="ce3">
              <text:p>新北市</text:p>
            </table:table-cell>
            <table:table-cell office:value-type="string" table:style-name="ce3">
              <text:p>108.2.18</text:p>
            </table:table-cell>
            <table:table-cell office:value-type="float" office:value="13761000" table:style-name="ce19">
              <text:p><text:s/>13,761,000<text:s/></text:p>
            </table:table-cell>
            <table:table-cell office:value-type="string" table:style-name="ce13">
              <text:p>感染症智慧自動化檢驗系統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光合訊科技股份有限公司</text:p>
            </table:table-cell>
            <table:table-cell office:value-type="string" table:style-name="ce3">
              <text:p>新北市</text:p>
            </table:table-cell>
            <table:table-cell office:value-type="string" table:style-name="ce3">
              <text:p>108.8.16</text:p>
            </table:table-cell>
            <table:table-cell office:value-type="float" office:value="2554946" table:style-name="ce19">
              <text:p><text:s/>2,554,946<text:s/></text:p>
            </table:table-cell>
            <table:table-cell office:value-type="string" table:style-name="ce13">
              <text:p>4kW多模光纖雷射系統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龍彩科技股份有限公司</text:p>
            </table:table-cell>
            <table:table-cell office:value-type="string" table:style-name="ce3">
              <text:p>新竹市</text:p>
            </table:table-cell>
            <table:table-cell office:value-type="string" table:style-name="ce3">
              <text:p>108.8.16</text:p>
            </table:table-cell>
            <table:table-cell office:value-type="float" office:value="1440457" table:style-name="ce19">
              <text:p><text:s/>1,440,457<text:s/></text:p>
            </table:table-cell>
            <table:table-cell office:value-type="string" table:style-name="ce13">
              <text:p>4kW多模光纖雷射系統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騰錂鐳射股份有限公司</text:p>
            </table:table-cell>
            <table:table-cell office:value-type="string" table:style-name="ce3">
              <text:p>新竹市</text:p>
            </table:table-cell>
            <table:table-cell office:value-type="string" table:style-name="ce3">
              <text:p>108.8.16</text:p>
            </table:table-cell>
            <table:table-cell office:value-type="float" office:value="1762000" table:style-name="ce19">
              <text:p><text:s/>1,762,000<text:s/></text:p>
            </table:table-cell>
            <table:table-cell office:value-type="string" table:style-name="ce13">
              <text:p>4kW多模光纖雷射系統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群創光電股份有限公司</text:p>
            </table:table-cell>
            <table:table-cell office:value-type="string" table:style-name="ce3">
              <text:p>臺南市</text:p>
            </table:table-cell>
            <table:table-cell office:value-type="string" table:style-name="ce3">
              <text:p>108.8.16</text:p>
            </table:table-cell>
            <table:table-cell office:value-type="float" office:value="13860000" table:style-name="ce19">
              <text:p><text:s/>13,860,000<text:s/></text:p>
            </table:table-cell>
            <table:table-cell office:value-type="string" table:style-name="ce13">
              <text:p>面板級扇出型系統級封裝技術整合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新應材股份有限公司</text:p>
            </table:table-cell>
            <table:table-cell office:value-type="string" table:style-name="ce3">
              <text:p>桃園市</text:p>
            </table:table-cell>
            <table:table-cell office:value-type="string" table:style-name="ce3">
              <text:p>108.8.16</text:p>
            </table:table-cell>
            <table:table-cell office:value-type="float" office:value="3661000" table:style-name="ce19">
              <text:p><text:s/>3,661,000<text:s/></text:p>
            </table:table-cell>
            <table:table-cell office:value-type="string" table:style-name="ce13">
              <text:p>面板級扇出型系統級封裝技術整合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紘泰科技股份有限公司</text:p>
            </table:table-cell>
            <table:table-cell office:value-type="string" table:style-name="ce3">
              <text:p>新竹市</text:p>
            </table:table-cell>
            <table:table-cell office:value-type="string" table:style-name="ce3">
              <text:p>108.8.16</text:p>
            </table:table-cell>
            <table:table-cell office:value-type="float" office:value="3787000" table:style-name="ce19">
              <text:p><text:s/>3,787,000<text:s/></text:p>
            </table:table-cell>
            <table:table-cell office:value-type="string" table:style-name="ce13">
              <text:p>面板級扇出型系統級封裝技術整合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嵩展科技股份有限公司</text:p>
            </table:table-cell>
            <table:table-cell office:value-type="string" table:style-name="ce3">
              <text:p>新竹縣</text:p>
            </table:table-cell>
            <table:table-cell office:value-type="string" table:style-name="ce3">
              <text:p>108.8.16</text:p>
            </table:table-cell>
            <table:table-cell office:value-type="float" office:value="1796000" table:style-name="ce19">
              <text:p><text:s/>1,796,000<text:s/></text:p>
            </table:table-cell>
            <table:table-cell office:value-type="string" table:style-name="ce13">
              <text:p>面板級扇出型系統級封裝技術整合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天虹科技股份有限公司</text:p>
            </table:table-cell>
            <table:table-cell office:value-type="string" table:style-name="ce3">
              <text:p>新竹縣</text:p>
            </table:table-cell>
            <table:table-cell office:value-type="string" table:style-name="ce3">
              <text:p>108.10.2</text:p>
            </table:table-cell>
            <table:table-cell office:value-type="float" office:value="12065000" table:style-name="ce19">
              <text:p><text:s/>12,065,000<text:s/></text:p>
            </table:table-cell>
            <table:table-cell office:value-type="string" table:style-name="ce13">
              <text:p>多功能奈米薄膜原子層磊晶成長設備與系統整合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億力鑫系統科技股份有限公司</text:p>
            </table:table-cell>
            <table:table-cell office:value-type="string" table:style-name="ce3">
              <text:p>新竹縣</text:p>
            </table:table-cell>
            <table:table-cell office:value-type="string" table:style-name="ce3">
              <text:p>108.10.2</text:p>
            </table:table-cell>
            <table:table-cell office:value-type="float" office:value="2918000" table:style-name="ce19">
              <text:p><text:s/>2,918,000<text:s/></text:p>
            </table:table-cell>
            <table:table-cell office:value-type="string" table:style-name="ce13">
              <text:p>多功能奈米薄膜原子層磊晶成長設備與系統整合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耀穎光電股份有限公司</text:p>
            </table:table-cell>
            <table:table-cell office:value-type="string" table:style-name="ce3">
              <text:p>新竹縣</text:p>
            </table:table-cell>
            <table:table-cell office:value-type="string" table:style-name="ce3">
              <text:p>108.10.2</text:p>
            </table:table-cell>
            <table:table-cell office:value-type="float" office:value="1929000" table:style-name="ce19">
              <text:p><text:s/>1,929,000<text:s/></text:p>
            </table:table-cell>
            <table:table-cell office:value-type="string" table:style-name="ce13">
              <text:p>多功能奈米薄膜原子層磊晶成長設備與系統整合技術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信力生技股份有限公司</text:p>
            </table:table-cell>
            <table:table-cell office:value-type="string" table:style-name="ce3">
              <text:p>臺北市</text:p>
            </table:table-cell>
            <table:table-cell office:value-type="string" table:style-name="ce3">
              <text:p>108.5.28</text:p>
            </table:table-cell>
            <table:table-cell office:value-type="float" office:value="5395000" table:style-name="ce19">
              <text:p><text:s/>5,395,000<text:s/></text:p>
            </table:table-cell>
            <table:table-cell office:value-type="string" table:style-name="ce13">
              <text:p>MG-D-1509廣泛性固態腫瘤抗癌藥物人體臨床第I/IIa期試驗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全崴生技股份有限公司</text:p>
            </table:table-cell>
            <table:table-cell office:value-type="string" table:style-name="ce3">
              <text:p>新竹市</text:p>
            </table:table-cell>
            <table:table-cell office:value-type="string" table:style-name="ce3">
              <text:p>108.8.21</text:p>
            </table:table-cell>
            <table:table-cell office:value-type="float" office:value="1262000" table:style-name="ce19">
              <text:p><text:s/>1,262,000<text:s/></text:p>
            </table:table-cell>
            <table:table-cell office:value-type="string" table:style-name="ce13">
              <text:p>評估TWB-103用於治療糖尿病患者下肢潰瘍的安全性與療效之第I/II期臨床試驗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中國鋼鐵股份有限公司</text:p>
            </table:table-cell>
            <table:table-cell office:value-type="string" table:style-name="ce3">
              <text:p>高雄市</text:p>
            </table:table-cell>
            <table:table-cell office:value-type="string" table:style-name="ce3">
              <text:p>107.8.22</text:p>
            </table:table-cell>
            <table:table-cell office:value-type="float" office:value="8082184.9999999991" table:style-name="ce19">
              <text:p><text:s/>8,082,185<text:s/></text:p>
            </table:table-cell>
            <table:table-cell office:value-type="string" table:style-name="ce13">
              <text:p>新世代車用動力驅動關鍵模組整合設計之智能化平台建置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同泰電子科技股份有限公司</text:p>
            </table:table-cell>
            <table:table-cell office:value-type="string" table:style-name="ce3">
              <text:p>臺中市</text:p>
            </table:table-cell>
            <table:table-cell office:value-type="string" table:style-name="ce3">
              <text:p>105.7.21</text:p>
            </table:table-cell>
            <table:table-cell office:value-type="float" office:value="470895" table:style-name="ce19">
              <text:p><text:s/>470,895<text:s/></text:p>
            </table:table-cell>
            <table:table-cell office:value-type="string" table:style-name="ce13">
              <text:p>FPC超薄型化及PCB硬軟結合板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湧德電子股份有限公司</text:p>
            </table:table-cell>
            <table:table-cell office:value-type="string" table:style-name="ce3">
              <text:p>桃園市</text:p>
            </table:table-cell>
            <table:table-cell office:value-type="string" table:style-name="ce3">
              <text:p>105.8.25</text:p>
            </table:table-cell>
            <table:table-cell office:value-type="float" office:value="1913928" table:style-name="ce19">
              <text:p><text:s/>1,913,928<text:s/></text:p>
            </table:table-cell>
            <table:table-cell office:value-type="string" table:style-name="ce13">
              <text:p>湧德創新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明鴻工業股份有限公司</text:p>
            </table:table-cell>
            <table:table-cell office:value-type="string" table:style-name="ce3">
              <text:p>高雄市</text:p>
            </table:table-cell>
            <table:table-cell office:value-type="string" table:style-name="ce3">
              <text:p>106.2.14</text:p>
            </table:table-cell>
            <table:table-cell office:value-type="float" office:value="1121719" table:style-name="ce19">
              <text:p><text:s/>1,121,719<text:s/></text:p>
            </table:table-cell>
            <table:table-cell office:value-type="string" table:style-name="ce13">
              <text:p>智慧煞車系統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東聯化學股份有限公司</text:p>
            </table:table-cell>
            <table:table-cell office:value-type="string" table:style-name="ce3">
              <text:p>臺北市</text:p>
            </table:table-cell>
            <table:table-cell office:value-type="string" table:style-name="ce3">
              <text:p>106.2.14</text:p>
            </table:table-cell>
            <table:table-cell office:value-type="float" office:value="4414282.9999999991" table:style-name="ce19">
              <text:p><text:s/>4,414,283<text:s/></text:p>
            </table:table-cell>
            <table:table-cell office:value-type="string" table:style-name="ce13">
              <text:p>東聯化學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國精化學股份有限公司</text:p>
            </table:table-cell>
            <table:table-cell office:value-type="string" table:style-name="ce3">
              <text:p>高雄市</text:p>
            </table:table-cell>
            <table:table-cell office:value-type="string" table:style-name="ce3">
              <text:p>106.2.14</text:p>
            </table:table-cell>
            <table:table-cell office:value-type="float" office:value="6262941" table:style-name="ce19">
              <text:p><text:s/>6,262,941<text:s/></text:p>
            </table:table-cell>
            <table:table-cell office:value-type="string" table:style-name="ce13">
              <text:p>高值化樹脂研發中心成立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台灣氣立股份有限公司</text:p>
            </table:table-cell>
            <table:table-cell office:value-type="string" table:style-name="ce3">
              <text:p>新北市</text:p>
            </table:table-cell>
            <table:table-cell office:value-type="string" table:style-name="ce3">
              <text:p>106.3.24</text:p>
            </table:table-cell>
            <table:table-cell office:value-type="float" office:value="3591926" table:style-name="ce19">
              <text:p><text:s/>3,591,926<text:s/></text:p>
            </table:table-cell>
            <table:table-cell office:value-type="string" table:style-name="ce13">
              <text:p>氣立節能智動化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三能食品器具股份有限公司</text:p>
            </table:table-cell>
            <table:table-cell office:value-type="string" table:style-name="ce3">
              <text:p>臺中市</text:p>
            </table:table-cell>
            <table:table-cell office:value-type="string" table:style-name="ce3">
              <text:p>106.5.8</text:p>
            </table:table-cell>
            <table:table-cell office:value-type="float" office:value="3788321" table:style-name="ce19">
              <text:p><text:s/>3,788,321<text:s/></text:p>
            </table:table-cell>
            <table:table-cell office:value-type="string" table:style-name="ce13">
              <text:p>建構高值化食品器具與製造技術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瑋鋒科技股份有限公司</text:p>
            </table:table-cell>
            <table:table-cell office:value-type="string" table:style-name="ce3">
              <text:p>新北市</text:p>
            </table:table-cell>
            <table:table-cell office:value-type="string" table:style-name="ce3">
              <text:p>106.5.8</text:p>
            </table:table-cell>
            <table:table-cell office:value-type="float" office:value="8577691" table:style-name="ce19">
              <text:p><text:s/>8,577,691<text:s/></text:p>
            </table:table-cell>
            <table:table-cell office:value-type="string" table:style-name="ce13">
              <text:p>異方性導電膠膜暨晶圓封裝膠膜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國探針股份有限公司</text:p>
            </table:table-cell>
            <table:table-cell office:value-type="string" table:style-name="ce3">
              <text:p>新北市</text:p>
            </table:table-cell>
            <table:table-cell office:value-type="string" table:style-name="ce3">
              <text:p>106.6.20</text:p>
            </table:table-cell>
            <table:table-cell office:value-type="float" office:value="7395854" table:style-name="ce19">
              <text:p><text:s/>7,395,854<text:s/></text:p>
            </table:table-cell>
            <table:table-cell office:value-type="string" table:style-name="ce13">
              <text:p>臺灣先進探針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清豐企業股份有限公司</text:p>
            </table:table-cell>
            <table:table-cell office:value-type="string" table:style-name="ce3">
              <text:p>臺南市</text:p>
            </table:table-cell>
            <table:table-cell office:value-type="string" table:style-name="ce3">
              <text:p>106.8.21</text:p>
            </table:table-cell>
            <table:table-cell office:value-type="float" office:value="10323000" table:style-name="ce19">
              <text:p><text:s/>10,323,000<text:s/></text:p>
            </table:table-cell>
            <table:table-cell office:value-type="string" table:style-name="ce13">
              <text:p>清豐企業創新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辛耘企業股份有限公司</text:p>
            </table:table-cell>
            <table:table-cell office:value-type="string" table:style-name="ce3">
              <text:p>新竹縣</text:p>
            </table:table-cell>
            <table:table-cell office:value-type="string" table:style-name="ce3">
              <text:p>106.12.22</text:p>
            </table:table-cell>
            <table:table-cell office:value-type="float" office:value="7808000" table:style-name="ce19">
              <text:p><text:s/>7,808,000<text:s/></text:p>
            </table:table-cell>
            <table:table-cell office:value-type="string" table:style-name="ce13">
              <text:p>辛耘前瞻半導體製程技術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佐臻股份有限公司</text:p>
            </table:table-cell>
            <table:table-cell office:value-type="string" table:style-name="ce3">
              <text:p>新北市</text:p>
            </table:table-cell>
            <table:table-cell office:value-type="string" table:style-name="ce3">
              <text:p>106.12.22</text:p>
            </table:table-cell>
            <table:table-cell office:value-type="float" office:value="8101000" table:style-name="ce19">
              <text:p><text:s/>8,101,000<text:s/></text:p>
            </table:table-cell>
            <table:table-cell office:value-type="string" table:style-name="ce13">
              <text:p>佐臻智慧眼鏡前瞻技術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生合生物科技股份有限公司</text:p>
            </table:table-cell>
            <table:table-cell office:value-type="string" table:style-name="ce3">
              <text:p>高雄市</text:p>
            </table:table-cell>
            <table:table-cell office:value-type="string" table:style-name="ce3">
              <text:p>106.12.22</text:p>
            </table:table-cell>
            <table:table-cell office:value-type="float" office:value="6123183" table:style-name="ce19">
              <text:p><text:s/>6,123,183<text:s/></text:p>
            </table:table-cell>
            <table:table-cell office:value-type="string" table:style-name="ce13">
              <text:p>Microbiome與乳酸菌應用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宏正自動科技股份有限公司</text:p>
            </table:table-cell>
            <table:table-cell office:value-type="string" table:style-name="ce3">
              <text:p>新北市</text:p>
            </table:table-cell>
            <table:table-cell office:value-type="string" table:style-name="ce3">
              <text:p>106.12.22</text:p>
            </table:table-cell>
            <table:table-cell office:value-type="float" office:value="6254135" table:style-name="ce19">
              <text:p><text:s/>6,254,135<text:s/></text:p>
            </table:table-cell>
            <table:table-cell office:value-type="string" table:style-name="ce13">
              <text:p>智慧感測互動技術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興勤電子工業股份有限公司</text:p>
            </table:table-cell>
            <table:table-cell office:value-type="string" table:style-name="ce3">
              <text:p>高雄市</text:p>
            </table:table-cell>
            <table:table-cell office:value-type="string" table:style-name="ce3">
              <text:p>106.12.22</text:p>
            </table:table-cell>
            <table:table-cell office:value-type="float" office:value="3257938" table:style-name="ce19">
              <text:p><text:s/>3,257,938<text:s/></text:p>
            </table:table-cell>
            <table:table-cell office:value-type="string" table:style-name="ce13">
              <text:p>TKS前瞻技術研發中心</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達興材料股份有限公司</text:p>
            </table:table-cell>
            <table:table-cell office:value-type="string" table:style-name="ce3">
              <text:p>臺中市</text:p>
            </table:table-cell>
            <table:table-cell office:value-type="string" table:style-name="ce3">
              <text:p>107.2.2</text:p>
            </table:table-cell>
            <table:table-cell office:value-type="float" office:value="3981000" table:style-name="ce19">
              <text:p><text:s/>3,981,000<text:s/></text:p>
            </table:table-cell>
            <table:table-cell office:value-type="string" table:style-name="ce13">
              <text:p>達興前瞻技術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營邦企業股份有限公司</text:p>
            </table:table-cell>
            <table:table-cell office:value-type="string" table:style-name="ce3">
              <text:p>桃園市</text:p>
            </table:table-cell>
            <table:table-cell office:value-type="string" table:style-name="ce3">
              <text:p>107.4.25</text:p>
            </table:table-cell>
            <table:table-cell office:value-type="float" office:value="4090000" table:style-name="ce19">
              <text:p><text:s/>4,090,000<text:s/></text:p>
            </table:table-cell>
            <table:table-cell office:value-type="string" table:style-name="ce13">
              <text:p>營邦節能智慧管理技術研發中心</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宇智網通股份有限公司</text:p>
            </table:table-cell>
            <table:table-cell office:value-type="string" table:style-name="ce3">
              <text:p>新竹市</text:p>
            </table:table-cell>
            <table:table-cell office:value-type="string" table:style-name="ce3">
              <text:p>107.4.25</text:p>
            </table:table-cell>
            <table:table-cell office:value-type="float" office:value="7393000" table:style-name="ce19">
              <text:p><text:s/>7,393,000<text:s/></text:p>
            </table:table-cell>
            <table:table-cell office:value-type="string" table:style-name="ce13">
              <text:p>宇智網通創新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東豐纖維企業股份有限公司</text:p>
            </table:table-cell>
            <table:table-cell office:value-type="string" table:style-name="ce3">
              <text:p>高雄市</text:p>
            </table:table-cell>
            <table:table-cell office:value-type="string" table:style-name="ce3">
              <text:p>107.4.25</text:p>
            </table:table-cell>
            <table:table-cell office:value-type="float" office:value="7515000" table:style-name="ce19">
              <text:p><text:s/>7,515,000<text:s/></text:p>
            </table:table-cell>
            <table:table-cell office:value-type="string" table:style-name="ce13">
              <text:p>東豐纖維創新研發中心</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康織機股份有限公司</text:p>
            </table:table-cell>
            <table:table-cell office:value-type="string" table:style-name="ce3">
              <text:p>彰化縣</text:p>
            </table:table-cell>
            <table:table-cell office:value-type="string" table:style-name="ce3">
              <text:p>107.6.6</text:p>
            </table:table-cell>
            <table:table-cell office:value-type="float" office:value="4183964" table:style-name="ce19">
              <text:p><text:s/>4,183,964<text:s/></text:p>
            </table:table-cell>
            <table:table-cell office:value-type="string" table:style-name="ce13">
              <text:p>大康織機創新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新麗企業股份有限公司</text:p>
            </table:table-cell>
            <table:table-cell office:value-type="string" table:style-name="ce3">
              <text:p>桃園市</text:p>
            </table:table-cell>
            <table:table-cell office:value-type="string" table:style-name="ce3">
              <text:p>107.6.6</text:p>
            </table:table-cell>
            <table:table-cell office:value-type="float" office:value="10247000" table:style-name="ce19">
              <text:p><text:s/>10,247,000<text:s/></text:p>
            </table:table-cell>
            <table:table-cell office:value-type="string" table:style-name="ce13">
              <text:p>直紡複合不織布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太極能源科技股份有限公司</text:p>
            </table:table-cell>
            <table:table-cell office:value-type="string" table:style-name="ce3">
              <text:p>桃園市</text:p>
            </table:table-cell>
            <table:table-cell office:value-type="string" table:style-name="ce3">
              <text:p>107.7.19</text:p>
            </table:table-cell>
            <table:table-cell office:value-type="float" office:value="1387485" table:style-name="ce19">
              <text:p><text:s/>1,387,485<text:s/></text:p>
            </table:table-cell>
            <table:table-cell office:value-type="string" table:style-name="ce13">
              <text:p>太陽能電池與模組最佳化前瞻技術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晶睿通訊股份有限公司</text:p>
            </table:table-cell>
            <table:table-cell office:value-type="string" table:style-name="ce3">
              <text:p>新北市</text:p>
            </table:table-cell>
            <table:table-cell office:value-type="string" table:style-name="ce3">
              <text:p>107.7.19</text:p>
            </table:table-cell>
            <table:table-cell office:value-type="float" office:value="9801000" table:style-name="ce19">
              <text:p><text:s/>9,801,000<text:s/></text:p>
            </table:table-cell>
            <table:table-cell office:value-type="string" table:style-name="ce13">
              <text:p>人工智慧影像偵測、監控與特徵分析技術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東培工業股份有限公司</text:p>
            </table:table-cell>
            <table:table-cell office:value-type="string" table:style-name="ce3">
              <text:p>桃園市</text:p>
            </table:table-cell>
            <table:table-cell office:value-type="string" table:style-name="ce3">
              <text:p>107.9.28</text:p>
            </table:table-cell>
            <table:table-cell office:value-type="float" office:value="6094862" table:style-name="ce19">
              <text:p><text:s/>6,094,862<text:s/></text:p>
            </table:table-cell>
            <table:table-cell office:value-type="string" table:style-name="ce13">
              <text:p>高速精密軸承暨減速機關鍵技術中心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寶德電化材科技股份有限公司(原寶德能源)</text:p>
            </table:table-cell>
            <table:table-cell office:value-type="string" table:style-name="ce3">
              <text:p>臺北市</text:p>
            </table:table-cell>
            <table:table-cell office:value-type="string" table:style-name="ce3">
              <text:p>107.10.26</text:p>
            </table:table-cell>
            <table:table-cell office:value-type="float" office:value="999912" table:style-name="ce19">
              <text:p><text:s/>999,912<text:s/></text:p>
            </table:table-cell>
            <table:table-cell office:value-type="string" table:style-name="ce13">
              <text:p>寶德能源高品質矽材料科技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清河國際股份有限公司</text:p>
            </table:table-cell>
            <table:table-cell office:value-type="string" table:style-name="ce3">
              <text:p>桃園市</text:p>
            </table:table-cell>
            <table:table-cell office:value-type="string" table:style-name="ce3">
              <text:p>108.1.15</text:p>
            </table:table-cell>
            <table:table-cell office:value-type="float" office:value="6045000" table:style-name="ce19">
              <text:p><text:s/>6,045,000<text:s/></text:p>
            </table:table-cell>
            <table:table-cell office:value-type="string" table:style-name="ce13">
              <text:p>清河國際創新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艾姆勒車電股份有限公司</text:p>
            </table:table-cell>
            <table:table-cell office:value-type="string" table:style-name="ce3">
              <text:p>新北市</text:p>
            </table:table-cell>
            <table:table-cell office:value-type="string" table:style-name="ce3">
              <text:p>108.1.15</text:p>
            </table:table-cell>
            <table:table-cell office:value-type="float" office:value="8260000" table:style-name="ce19">
              <text:p><text:s/>8,260,000<text:s/></text:p>
            </table:table-cell>
            <table:table-cell office:value-type="string" table:style-name="ce13">
              <text:p>電動車高功率元件散熱技術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科盛科技股份有限公司</text:p>
            </table:table-cell>
            <table:table-cell office:value-type="string" table:style-name="ce3">
              <text:p>新竹縣</text:p>
            </table:table-cell>
            <table:table-cell office:value-type="string" table:style-name="ce3">
              <text:p>108.1.15</text:p>
            </table:table-cell>
            <table:table-cell office:value-type="float" office:value="8000000" table:style-name="ce19">
              <text:p><text:s/>8,000,000<text:s/></text:p>
            </table:table-cell>
            <table:table-cell office:value-type="string" table:style-name="ce13">
              <text:p>智慧設計與製造網實整合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世德工業股份有限公司</text:p>
            </table:table-cell>
            <table:table-cell office:value-type="string" table:style-name="ce3">
              <text:p>高雄市</text:p>
            </table:table-cell>
            <table:table-cell office:value-type="string" table:style-name="ce3">
              <text:p>108.1.15</text:p>
            </table:table-cell>
            <table:table-cell office:value-type="float" office:value="2675000" table:style-name="ce19">
              <text:p><text:s/>2,675,000<text:s/></text:p>
            </table:table-cell>
            <table:table-cell office:value-type="string" table:style-name="ce13">
              <text:p>世德工業高值扣件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萬達光電科技股份有限公司</text:p>
            </table:table-cell>
            <table:table-cell office:value-type="string" table:style-name="ce3">
              <text:p>桃園市</text:p>
            </table:table-cell>
            <table:table-cell office:value-type="string" table:style-name="ce3">
              <text:p>108.1.15</text:p>
            </table:table-cell>
            <table:table-cell office:value-type="float" office:value="1910000" table:style-name="ce19">
              <text:p><text:s/>1,910,000<text:s/></text:p>
            </table:table-cell>
            <table:table-cell office:value-type="string" table:style-name="ce13">
              <text:p>萬達光電前瞻觸控技術研發中心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東和紡織股份有限公司</text:p>
            </table:table-cell>
            <table:table-cell office:value-type="string" table:style-name="ce3">
              <text:p>臺南市</text:p>
            </table:table-cell>
            <table:table-cell office:value-type="string" table:style-name="ce3">
              <text:p>108.2.18</text:p>
            </table:table-cell>
            <table:table-cell office:value-type="float" office:value="2008000" table:style-name="ce19">
              <text:p><text:s/>2,008,000<text:s/></text:p>
            </table:table-cell>
            <table:table-cell office:value-type="string" table:style-name="ce13">
              <text:p>東和紡織研發中心計畫</text:p>
            </table:table-cell>
            <table:table-cell table:number-columns-repeated="16378" table:style-name="ce6"/>
          </table:table-row>
          <table:table-row table:style-name="ro5">
            <table:table-cell office:value-type="string" table:style-name="ce4">
              <text:p>經濟部技術處</text:p>
            </table:table-cell>
            <table:table-cell office:value-type="string" table:style-name="ce13">
              <text:p>佳必琪國際股份有限公司</text:p>
            </table:table-cell>
            <table:table-cell office:value-type="string" table:style-name="ce3">
              <text:p>新北市</text:p>
            </table:table-cell>
            <table:table-cell office:value-type="string" table:style-name="ce3">
              <text:p>108.4.16</text:p>
            </table:table-cell>
            <table:table-cell office:value-type="float" office:value="2895206" table:style-name="ce19">
              <text:p><text:s/>2,895,206<text:s/></text:p>
            </table:table-cell>
            <table:table-cell office:value-type="string" table:style-name="ce13">
              <text:p>高速網通‚IOT智能應用暨次世代能源車前瞻技術研發中心計畫</text:p>
            </table:table-cell>
            <table:table-cell table:number-columns-repeated="16378" table:style-name="ce6"/>
          </table:table-row>
          <table:table-row table:style-name="ro3">
            <table:table-cell office:value-type="string" table:style-name="ce4">
              <text:p>經濟部技術處</text:p>
            </table:table-cell>
            <table:table-cell office:value-type="string" table:style-name="ce13">
              <text:p>歐特明電子股份有限公司</text:p>
            </table:table-cell>
            <table:table-cell office:value-type="string" table:style-name="ce3">
              <text:p>新竹市</text:p>
            </table:table-cell>
            <table:table-cell office:value-type="string" table:style-name="ce3">
              <text:p>108.4.16</text:p>
            </table:table-cell>
            <table:table-cell office:value-type="float" office:value="6512000" table:style-name="ce19">
              <text:p><text:s/>6,512,000<text:s/></text:p>
            </table:table-cell>
            <table:table-cell office:value-type="string" table:style-name="ce13">
              <text:p>AI研發中心計畫</text:p>
            </table:table-cell>
            <table:table-cell table:number-columns-repeated="16378" table:style-name="ce6"/>
          </table:table-row>
          <table:table-row table:style-name="ro3">
            <table:table-cell office:value-type="string" table:style-name="ce4">
              <text:p>經濟部技術處</text:p>
            </table:table-cell>
            <table:table-cell office:value-type="string" table:style-name="ce13">
              <text:p>立綺實業有限公司</text:p>
            </table:table-cell>
            <table:table-cell office:value-type="string" table:style-name="ce3">
              <text:p>臺中市</text:p>
            </table:table-cell>
            <table:table-cell office:value-type="string" table:style-name="ce3">
              <text:p>108.5.28</text:p>
            </table:table-cell>
            <table:table-cell office:value-type="float" office:value="2209000" table:style-name="ce19">
              <text:p><text:s/>2,209,000<text:s/></text:p>
            </table:table-cell>
            <table:table-cell office:value-type="string" table:style-name="ce13">
              <text:p>立綺創新研發中心計畫</text:p>
            </table:table-cell>
            <table:table-cell table:number-columns-repeated="16378" table:style-name="ce6"/>
          </table:table-row>
          <table:table-row table:style-name="ro3">
            <table:table-cell office:value-type="string" table:style-name="ce4">
              <text:p>經濟部技術處</text:p>
            </table:table-cell>
            <table:table-cell office:value-type="string" table:style-name="ce13">
              <text:p>正瀚生技股份有限公司</text:p>
            </table:table-cell>
            <table:table-cell office:value-type="string" table:style-name="ce3">
              <text:p>南投縣</text:p>
            </table:table-cell>
            <table:table-cell office:value-type="string" table:style-name="ce3">
              <text:p>108.6.24</text:p>
            </table:table-cell>
            <table:table-cell office:value-type="float" office:value="2550000" table:style-name="ce19">
              <text:p><text:s/>2,550,000<text:s/></text:p>
            </table:table-cell>
            <table:table-cell office:value-type="string" table:style-name="ce13">
              <text:p>正瀚生技前瞻研發中心計畫</text:p>
            </table:table-cell>
            <table:table-cell table:number-columns-repeated="16378" table:style-name="ce6"/>
          </table:table-row>
          <table:table-row table:style-name="ro3">
            <table:table-cell office:value-type="string" table:style-name="ce4">
              <text:p>經濟部技術處</text:p>
            </table:table-cell>
            <table:table-cell office:value-type="string" table:style-name="ce13">
              <text:p>瑞昱半導體股份有限公司</text:p>
            </table:table-cell>
            <table:table-cell office:value-type="string" table:style-name="ce3">
              <text:p>新竹縣</text:p>
            </table:table-cell>
            <table:table-cell office:value-type="string" table:style-name="ce3">
              <text:p>107.9.28</text:p>
            </table:table-cell>
            <table:table-cell office:value-type="float" office:value="22122000" table:style-name="ce19">
              <text:p><text:s/>22,122,000<text:s/></text:p>
            </table:table-cell>
            <table:table-cell office:value-type="string" table:style-name="ce13">
              <text:p>車用Gigabit高速乙太網路前瞻技術開發計畫</text:p>
            </table:table-cell>
            <table:table-cell table:number-columns-repeated="16378" table:style-name="ce6"/>
          </table:table-row>
          <table:table-row table:style-name="ro3">
            <table:table-cell office:value-type="string" table:style-name="ce4">
              <text:p>經濟部技術處</text:p>
            </table:table-cell>
            <table:table-cell office:value-type="string" table:style-name="ce13">
              <text:p>神盾股份有限公司</text:p>
            </table:table-cell>
            <table:table-cell office:value-type="string" table:style-name="ce3">
              <text:p>臺北市</text:p>
            </table:table-cell>
            <table:table-cell office:value-type="string" table:style-name="ce3">
              <text:p>108.12.16</text:p>
            </table:table-cell>
            <table:table-cell office:value-type="float" office:value="45013000" table:style-name="ce19">
              <text:p><text:s/>45,013,000<text:s/></text:p>
            </table:table-cell>
            <table:table-cell office:value-type="string" table:style-name="ce13">
              <text:p>可重組類比AI晶片前瞻技術研發計畫</text:p>
            </table:table-cell>
            <table:table-cell table:number-columns-repeated="16378" table:style-name="ce6"/>
          </table:table-row>
          <table:table-row table:style-name="ro3">
            <table:table-cell office:value-type="string" table:style-name="ce4">
              <text:p>經濟部技術處</text:p>
            </table:table-cell>
            <table:table-cell office:value-type="string" table:style-name="ce13">
              <text:p>力旺電子股份有限公司</text:p>
            </table:table-cell>
            <table:table-cell office:value-type="string" table:style-name="ce3">
              <text:p>新竹縣</text:p>
            </table:table-cell>
            <table:table-cell office:value-type="string" table:style-name="ce3">
              <text:p>108.12.16</text:p>
            </table:table-cell>
            <table:table-cell office:value-type="float" office:value="10080000" table:style-name="ce19">
              <text:p><text:s/>10,080,000<text:s/></text:p>
            </table:table-cell>
            <table:table-cell office:value-type="string" table:style-name="ce13">
              <text:p>可重組類比AI晶片前瞻技術研發計畫</text:p>
            </table:table-cell>
            <table:table-cell table:number-columns-repeated="16378" table:style-name="ce6"/>
          </table:table-row>
          <table:table-row table:style-name="ro3">
            <table:table-cell office:value-type="string" table:style-name="ce4">
              <text:p>經濟部技術處</text:p>
            </table:table-cell>
            <table:table-cell office:value-type="string" table:style-name="ce13">
              <text:p>雲象科技股份有限公司</text:p>
            </table:table-cell>
            <table:table-cell office:value-type="string" table:style-name="ce3">
              <text:p>臺北市</text:p>
            </table:table-cell>
            <table:table-cell office:value-type="string" table:style-name="ce3">
              <text:p>108.10.14</text:p>
            </table:table-cell>
            <table:table-cell office:value-type="float" office:value="2772000" table:style-name="ce19">
              <text:p><text:s/>2,772,000<text:s/></text:p>
            </table:table-cell>
            <table:table-cell office:value-type="string" table:style-name="ce13">
              <text:p>數位病理AI自動診斷系統計畫</text:p>
            </table:table-cell>
            <table:table-cell table:number-columns-repeated="16378" table:style-name="ce6"/>
          </table:table-row>
          <table:table-row table:style-name="ro3">
            <table:table-cell office:value-type="string" table:style-name="ce4">
              <text:p>經濟部技術處</text:p>
            </table:table-cell>
            <table:table-cell office:value-type="string" table:style-name="ce13">
              <text:p>尚承科技股份有限公司</text:p>
            </table:table-cell>
            <table:table-cell office:value-type="string" table:style-name="ce3">
              <text:p>新竹縣</text:p>
            </table:table-cell>
            <table:table-cell office:value-type="string" table:style-name="ce3">
              <text:p>108.10.14</text:p>
            </table:table-cell>
            <table:table-cell office:value-type="float" office:value="688869" table:style-name="ce19">
              <text:p><text:s/>688,869<text:s/></text:p>
            </table:table-cell>
            <table:table-cell office:value-type="string" table:style-name="ce13">
              <text:p>aiota智慧安全韌體更新技術開發計畫</text:p>
            </table:table-cell>
            <table:table-cell table:number-columns-repeated="16378" table:style-name="ce6"/>
          </table:table-row>
          <table:table-row table:style-name="ro3">
            <table:table-cell office:value-type="string" table:style-name="ce4">
              <text:p>經濟部技術處</text:p>
            </table:table-cell>
            <table:table-cell office:value-type="string" table:style-name="ce13">
              <text:p>台灣新思科技股份有限公司</text:p>
            </table:table-cell>
            <table:table-cell office:value-type="string" table:style-name="ce3">
              <text:p>新竹市</text:p>
            </table:table-cell>
            <table:table-cell office:value-type="string" table:style-name="ce3">
              <text:p>108.7.1</text:p>
            </table:table-cell>
            <table:table-cell office:value-type="float" office:value="74448000" table:style-name="ce19">
              <text:p><text:s/>74,448,000<text:s/></text:p>
            </table:table-cell>
            <table:table-cell office:value-type="string" table:style-name="ce13">
              <text:p>先進半導體設計自動化暨AI晶片研發夥伴計畫</text:p>
            </table:table-cell>
            <table:table-cell table:number-columns-repeated="16378" table:style-name="ce6"/>
          </table:table-row>
          <table:table-row table:style-name="ro3">
            <table:table-cell office:value-type="string" table:style-name="ce4">
              <text:p>經濟部技術處</text:p>
            </table:table-cell>
            <table:table-cell office:value-type="string" table:style-name="ce13">
              <text:p>中原大學</text:p>
            </table:table-cell>
            <table:table-cell office:value-type="string" table:style-name="ce3">
              <text:p>桃園市</text:p>
            </table:table-cell>
            <table:table-cell office:value-type="string" table:style-name="ce3">
              <text:p>106.9.22</text:p>
            </table:table-cell>
            <table:table-cell office:value-type="float" office:value="4730285" table:style-name="ce19">
              <text:p><text:s/>4,730,285<text:s/></text:p>
            </table:table-cell>
            <table:table-cell office:value-type="string" table:style-name="ce13">
              <text:p>智慧電纜關鍵技術之商品化與事業化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原大學</text:p>
            </table:table-cell>
            <table:table-cell office:value-type="string" table:style-name="ce3">
              <text:p>桃園市</text:p>
            </table:table-cell>
            <table:table-cell office:value-type="string" table:style-name="ce3">
              <text:p>107.9.26</text:p>
            </table:table-cell>
            <table:table-cell office:value-type="float" office:value="4000000" table:style-name="ce19">
              <text:p><text:s/>4,000,000<text:s/></text:p>
            </table:table-cell>
            <table:table-cell office:value-type="string" table:style-name="ce13">
              <text:p>無藥型仿生敷料系列產品計畫-先期研究</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7.4.11<text:s/></text:p>
            </table:table-cell>
            <table:table-cell office:value-type="float" office:value="1666700" table:style-name="ce19">
              <text:p><text:s/>1,666,700<text:s/></text:p>
            </table:table-cell>
            <table:table-cell office:value-type="string" table:style-name="ce13">
              <text:p>AI引擎數據分析系統商品化開發計畫-先期研究</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淡江大學<text:s/></text:p>
            </table:table-cell>
            <table:table-cell office:value-type="string" table:style-name="ce3">
              <text:p>新北市</text:p>
            </table:table-cell>
            <table:table-cell office:value-type="string" table:style-name="ce3">
              <text:p>107.2.7</text:p>
            </table:table-cell>
            <table:table-cell office:value-type="float" office:value="7000000" table:style-name="ce19">
              <text:p><text:s/>7,000,000<text:s/></text:p>
            </table:table-cell>
            <table:table-cell office:value-type="string" table:style-name="ce13">
              <text:p>以旋濾技術應用之旋風過濾機商品化與事業化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臺北醫學大學</text:p>
            </table:table-cell>
            <table:table-cell office:value-type="string" table:style-name="ce3">
              <text:p>臺北市</text:p>
            </table:table-cell>
            <table:table-cell office:value-type="string" table:style-name="ce3">
              <text:p>107.4.11<text:s/></text:p>
            </table:table-cell>
            <table:table-cell office:value-type="float" office:value="10356000" table:style-name="ce19">
              <text:p><text:s/>10,356,000<text:s/></text:p>
            </table:table-cell>
            <table:table-cell office:value-type="string" table:style-name="ce13">
              <text:p>角膜上皮重建用片狀細胞療法事業化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臺北醫學大學</text:p>
            </table:table-cell>
            <table:table-cell office:value-type="string" table:style-name="ce3">
              <text:p>臺北市</text:p>
            </table:table-cell>
            <table:table-cell office:value-type="string" table:style-name="ce3">
              <text:p>107.2.7</text:p>
            </table:table-cell>
            <table:table-cell office:value-type="float" office:value="1230000" table:style-name="ce19">
              <text:p><text:s/>1,230,000<text:s/></text:p>
            </table:table-cell>
            <table:table-cell office:value-type="string" table:style-name="ce13">
              <text:p>開發可注射型溫敏水膠體─建置原位成型緩釋長效型抗體藥物水膠體輸送技術平台計畫-先期研究</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實踐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酸性凍飲食品之穩定特性配方設計與研製輔導</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實踐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在地食材特色伴手點心配方、製程與產品研製</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實踐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不耐儲藏之有機蔬菜特殊保鮮與物流技術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崑山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智能化統計資料分析系統</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崑山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應用物聯網於製程管理</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崑山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銀髮族智慧家居產品蓄光蕾絲紡織品開發輔導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嘉南藥理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影像感測模擬應用於自動停車之研究</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嘉南藥理大學</text:p>
            </table:table-cell>
            <table:table-cell office:value-type="string" table:style-name="ce3">
              <text:p>臺南市</text:p>
            </table:table-cell>
            <table:table-cell office:value-type="string" table:style-name="ce3">
              <text:p>108.6.5</text:p>
            </table:table-cell>
            <table:table-cell office:value-type="float" office:value="1200000" table:style-name="ce19">
              <text:p><text:s/>1,200,000<text:s/></text:p>
            </table:table-cell>
            <table:table-cell office:value-type="string" table:style-name="ce13">
              <text:p>雲端智慧保養保健產品開發整合計畫-II</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逢甲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應用CAE模擬技術於TPU鞋子中底射出模具設計與成型輔導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逢甲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精密氣體輔助創新氣溫調節系統與設計之可預測分析輔導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環球科技大學</text:p>
            </table:table-cell>
            <table:table-cell office:value-type="string" table:style-name="ce3">
              <text:p>雲林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米鹽麴製程技術建立</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宏國德霖科技大學</text:p>
            </table:table-cell>
            <table:table-cell office:value-type="string" table:style-name="ce3">
              <text:p>新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彈簧機切刀機構設計分析輔導</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義守大學</text:p>
            </table:table-cell>
            <table:table-cell office:value-type="string" table:style-name="ce3">
              <text:p>高雄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陶瓷基板雷射加工技術</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義守大學</text:p>
            </table:table-cell>
            <table:table-cell office:value-type="string" table:style-name="ce3">
              <text:p>高雄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中小企業資訊科技與作業管理改善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嶺東科技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建置AR擴增實境導入行銷展場導覽</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嶺東科技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RWD響應式HTML5網站建置</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嶺東科技大學</text:p>
            </table:table-cell>
            <table:table-cell office:value-type="string" table:style-name="ce3">
              <text:p>臺中市</text:p>
            </table:table-cell>
            <table:table-cell office:value-type="string" table:style-name="ce3">
              <text:p>108.6.5</text:p>
            </table:table-cell>
            <table:table-cell office:value-type="float" office:value="1056000" table:style-name="ce19">
              <text:p><text:s/>1,056,000<text:s/></text:p>
            </table:table-cell>
            <table:table-cell office:value-type="string" table:style-name="ce13">
              <text:p>數位化紡織暨創新行銷跨領域整合輔導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德明財經科技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孵化眼動科技應用於多媒體產業之加速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德明財經科技大學</text:p>
            </table:table-cell>
            <table:table-cell office:value-type="string" table:style-name="ce3">
              <text:p>臺北市</text:p>
            </table:table-cell>
            <table:table-cell office:value-type="string" table:style-name="ce3">
              <text:p>108.6.5</text:p>
            </table:table-cell>
            <table:table-cell office:value-type="float" office:value="945416" table:style-name="ce19">
              <text:p><text:s/>945,416<text:s/></text:p>
            </table:table-cell>
            <table:table-cell office:value-type="string" table:style-name="ce13">
              <text:p>物流倉儲智動化規劃與導入</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遠東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熱塑性尼龍PA12汽車油管押出線螺桿與模頭設計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遠東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模流分析技術於塑膠產品品質提升之研究</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遠東科技大學</text:p>
            </table:table-cell>
            <table:table-cell office:value-type="string" table:style-name="ce3">
              <text:p>臺南市</text:p>
            </table:table-cell>
            <table:table-cell office:value-type="string" table:style-name="ce3">
              <text:p>108.6.5</text:p>
            </table:table-cell>
            <table:table-cell office:value-type="float" office:value="1128000" table:style-name="ce19">
              <text:p><text:s/>1,128,000<text:s/></text:p>
            </table:table-cell>
            <table:table-cell office:value-type="string" table:style-name="ce13">
              <text:p>太陽能光電結合生物培育技術</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遠東科技大學</text:p>
            </table:table-cell>
            <table:table-cell office:value-type="string" table:style-name="ce3">
              <text:p>臺南市</text:p>
            </table:table-cell>
            <table:table-cell office:value-type="string" table:style-name="ce3">
              <text:p>108.6.5</text:p>
            </table:table-cell>
            <table:table-cell office:value-type="float" office:value="1200000" table:style-name="ce19">
              <text:p><text:s/>1,200,000<text:s/></text:p>
            </table:table-cell>
            <table:table-cell office:value-type="string" table:style-name="ce13">
              <text:p>多元剩餘資材加值化應用於有機農業之創新輔導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遠東科技大學</text:p>
            </table:table-cell>
            <table:table-cell office:value-type="string" table:style-name="ce3">
              <text:p>臺南市</text:p>
            </table:table-cell>
            <table:table-cell office:value-type="string" table:style-name="ce3">
              <text:p>108.6.5</text:p>
            </table:table-cell>
            <table:table-cell office:value-type="float" office:value="1200000" table:style-name="ce19">
              <text:p><text:s/>1,200,000<text:s/></text:p>
            </table:table-cell>
            <table:table-cell office:value-type="string" table:style-name="ce13">
              <text:p>多元剩餘資材加值化應用於功能性生質複合材料之創新輔導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仁科技大學</text:p>
            </table:table-cell>
            <table:table-cell office:value-type="string" table:style-name="ce3">
              <text:p>屏東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中草藥新微膠囊劑型產品之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同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提升鑽石薄膜之成長及性能診斷</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同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利用磁化水製作米酒以促進熟成速度之可能性分析</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同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銅-鎢電極特性改善及製作能力提升研究</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真空鍍膜技術應用於製作隱形眼鏡之製程輔導</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微米化技術製備台灣原生本土肉桂葉香料及其對氧安定性之研究</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化學氣相沉積設備導入電漿監測回饋系統結合雲端大數據關懷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氮化鋁散熱基板導入類鑽碳鍍膜優化先期評估</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模具及射出成型加工最佳化</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智能感應水龍頭關鍵技術之研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真空鍍膜技術應用於水五金之表面薄膜特性分析</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廢棄木屑回收與蜂巢三明治板材製程輔導</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草本喉糖之配方設計及其多元市場開發策略評估輔導專案</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製碇作業室的粉塵處理改善案</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薑葉萃取條件之建立</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漸進多焦點鏡片開發技術診斷</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陶磚的消音填充物研究</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葉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剝金液中黃金回收技術研發之診斷輔導</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漢技術學院</text:p>
            </table:table-cell>
            <table:table-cell office:value-type="string" table:style-name="ce3">
              <text:p>花蓮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深化台灣玉石礦物資源之形象特性與加工診斷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大漢技術學院</text:p>
            </table:table-cell>
            <table:table-cell office:value-type="string" table:style-name="ce3">
              <text:p>花蓮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深層海水麻糬/特色伴手禮開發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中州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整合微型嵌入式系統與LoRa Mesh Network建置水質即時監測系統</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州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設計一個應用於太陽能板外觀自動檢測系統</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州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車輛避震系統的發電設計</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州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模內金屬嵌件之橡膠轉射成型模具效能評估與改善</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州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智慧型遠端監控鍋爐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州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鋼構自動化三軸鑽加工機設計與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州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智慧型進排氣消音器專家系統</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國科技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為木器製造業設計具有擴增實境互動機制的木質收納盒</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華科技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食品工廠製程改良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華科技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微機電系統之電子羅盤校正方法設計與測試</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華科技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3D數位服務功能模組化設計</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華科技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航空儀表韌體設計與測試</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華科技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姿態航向參考系統之陀螺儀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華科技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洗滌產業低碳改善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華科技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廢棄食材以生物轉化法製備機能性多酚的評估與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華科技大學</text:p>
            </table:table-cell>
            <table:table-cell office:value-type="string" table:style-name="ce3">
              <text:p>臺北市</text:p>
            </table:table-cell>
            <table:table-cell office:value-type="string" table:style-name="ce3">
              <text:p>108.6.5</text:p>
            </table:table-cell>
            <table:table-cell office:value-type="float" office:value="1126020" table:style-name="ce19">
              <text:p><text:s/>1,126,020<text:s/></text:p>
            </table:table-cell>
            <table:table-cell office:value-type="string" table:style-name="ce13">
              <text:p>多元智能植物工廠建構及客製化商品經營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華科技大學</text:p>
            </table:table-cell>
            <table:table-cell office:value-type="string" table:style-name="ce3">
              <text:p>臺北市</text:p>
            </table:table-cell>
            <table:table-cell office:value-type="string" table:style-name="ce3">
              <text:p>108.6.5</text:p>
            </table:table-cell>
            <table:table-cell office:value-type="float" office:value="1200000" table:style-name="ce19">
              <text:p><text:s/>1,200,000<text:s/></text:p>
            </table:table-cell>
            <table:table-cell office:value-type="string" table:style-name="ce13">
              <text:p>優質農業生產環境整合技術輔導計畫</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中華醫事科技大學</text:p>
            </table:table-cell>
            <table:table-cell office:value-type="string" table:style-name="ce3">
              <text:p>臺南市</text:p>
            </table:table-cell>
            <table:table-cell office:value-type="string" table:style-name="ce3">
              <text:p>108.6.5</text:p>
            </table:table-cell>
            <table:table-cell office:value-type="float" office:value="840000" table:style-name="ce19">
              <text:p><text:s/>840,000<text:s/></text:p>
            </table:table-cell>
            <table:table-cell office:value-type="string" table:style-name="ce13">
              <text:p>提升台灣茶產業新營運模式策略聯盟計畫_打造沒食子酸健康茶飲結合個人化食品飲品健康管理加值服務藍圖</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臺科技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轉轉花園_有溫度的上肢復健產品設計</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中臺科技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真空輔助樹脂轉注成形技術提昇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元培醫事科技大學</text:p>
            </table:table-cell>
            <table:table-cell office:value-type="string" table:style-name="ce3">
              <text:p>新竹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影像辨識與電子商務資料庫網站研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元智大學</text:p>
            </table:table-cell>
            <table:table-cell office:value-type="string" table:style-name="ce3">
              <text:p>桃園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密封性自動檢測技術</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台南應用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左腦與右腦、數學與美學--兒童文創教育之教具教材設計製作</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正修科技大學</text:p>
            </table:table-cell>
            <table:table-cell office:value-type="string" table:style-name="ce3">
              <text:p>高雄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5G行動通訊與UHF天線測試實務與人才培育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正修科技大學</text:p>
            </table:table-cell>
            <table:table-cell office:value-type="string" table:style-name="ce3">
              <text:p>高雄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光能對汙廢水系統處理之應用技術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正修科技大學</text:p>
            </table:table-cell>
            <table:table-cell office:value-type="string" table:style-name="ce3">
              <text:p>高雄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智能居家監控與AI電力節能大數據資料分析</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正修科技大學</text:p>
            </table:table-cell>
            <table:table-cell office:value-type="string" table:style-name="ce3">
              <text:p>高雄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人機互動之數位內容研發</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正修科技大學</text:p>
            </table:table-cell>
            <table:table-cell office:value-type="string" table:style-name="ce3">
              <text:p>高雄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提升應用KISSsoft齒輪分析軟體分析與設計多級齒輪減速機之能力</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正修科技大學</text:p>
            </table:table-cell>
            <table:table-cell office:value-type="string" table:style-name="ce3">
              <text:p>高雄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應用超冷處理提升鋁擠型模具壽命之評估分析</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正修科技大學</text:p>
            </table:table-cell>
            <table:table-cell office:value-type="string" table:style-name="ce3">
              <text:p>高雄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提升木器產業創新設計 拓展國際市場</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正修科技大學</text:p>
            </table:table-cell>
            <table:table-cell office:value-type="string" table:style-name="ce3">
              <text:p>高雄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製造流程價值創新之改善模式</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玄奘大學</text:p>
            </table:table-cell>
            <table:table-cell office:value-type="string" table:style-name="ce3">
              <text:p>新竹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農業植物病蟲影像辨識技術研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吳鳳科技大學</text:p>
            </table:table-cell>
            <table:table-cell office:value-type="string" table:style-name="ce3">
              <text:p>嘉義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特殊汽車零組件模具加工技術</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吳鳳科技大學</text:p>
            </table:table-cell>
            <table:table-cell office:value-type="string" table:style-name="ce3">
              <text:p>嘉義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特殊上下料之自動化機械傳送系統</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吳鳳科技大學</text:p>
            </table:table-cell>
            <table:table-cell office:value-type="string" table:style-name="ce3">
              <text:p>嘉義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新自動化成衣運輸包裝機械</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吳鳳科技大學</text:p>
            </table:table-cell>
            <table:table-cell office:value-type="string" table:style-name="ce3">
              <text:p>嘉義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高性能熱收縮膜配比設計研發與製程再造</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吳鳳科技大學</text:p>
            </table:table-cell>
            <table:table-cell office:value-type="string" table:style-name="ce3">
              <text:p>嘉義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輔導商品開發暨參加商展計畫書</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吳鳳科技大學</text:p>
            </table:table-cell>
            <table:table-cell office:value-type="string" table:style-name="ce3">
              <text:p>嘉義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水工機械之機電與控制技術改善</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育達科技大學</text:p>
            </table:table-cell>
            <table:table-cell office:value-type="string" table:style-name="ce3">
              <text:p>苗栗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普羅產品保鮮度技術之分析及改善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育達科技大學</text:p>
            </table:table-cell>
            <table:table-cell office:value-type="string" table:style-name="ce3">
              <text:p>苗栗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東雅創新技術開發流程合理化改善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亞東技術學院</text:p>
            </table:table-cell>
            <table:table-cell office:value-type="string" table:style-name="ce3">
              <text:p>新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軟管製造產業升級診斷輔導--介明塑膠公司</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亞洲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中草藥應用於果品保鮮開發輔導</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和春技術學院</text:p>
            </table:table-cell>
            <table:table-cell office:value-type="string" table:style-name="ce3">
              <text:p>高雄市</text:p>
            </table:table-cell>
            <table:table-cell office:value-type="string" table:style-name="ce3">
              <text:p>108.6.5</text:p>
            </table:table-cell>
            <table:table-cell office:value-type="float" office:value="840000" table:style-name="ce19">
              <text:p><text:s/>840,000<text:s/></text:p>
            </table:table-cell>
            <table:table-cell office:value-type="string" table:style-name="ce13">
              <text:p>南部地區中小型金屬銲接產業競爭力提升輔導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明志科技大學</text:p>
            </table:table-cell>
            <table:table-cell office:value-type="string" table:style-name="ce3">
              <text:p>新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熔融沉積3D列印機之多材料列印功能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東方設計大學</text:p>
            </table:table-cell>
            <table:table-cell office:value-type="string" table:style-name="ce3">
              <text:p>高雄市</text:p>
            </table:table-cell>
            <table:table-cell office:value-type="string" table:style-name="ce3">
              <text:p>108.6.5</text:p>
            </table:table-cell>
            <table:table-cell office:value-type="float" office:value="1056000" table:style-name="ce19">
              <text:p><text:s/>1,056,000<text:s/></text:p>
            </table:table-cell>
            <table:table-cell office:value-type="string" table:style-name="ce13">
              <text:p>設計鏈結製造服務發展銀髮產業市場整合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以鏈結開放資料為基礎之模型驅動混搭服務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整合AI深度學習分析預測於洗腎照護之快速布設軟體框架</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Ezoxygen呼吸器應用於健康醫療與運動科技產業</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智慧穿戴應用之快速開發平台建置</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AI語音協助企業生產管理紀錄自動產出</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板金產業AI化-以產線半成品智能辨識為例(亞電國際有限公司)</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板金產業AI化-以產線半成品智能辨識為例(大晉雷射切割有限公司)</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板金產業AI化-以產線半成品智能辨識為例(台華精技股份有限公司)</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板金產業AI化-以產線半成品智能辨識為例(添鼎興業股份有限公司)</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板金產業AI化-以產線半成品智能辨識為例(台灣懷霖工業股份有限公司)</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板金產業AI化-以產線半成品智能辨識為例(迎盛股份有限公司)</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板金產業AI化-以產線半成品智能辨識為例(冠亞豐科技股份有限公司)</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板金產業AI化-以產線半成品智能辨識為例(陞樺鋼鐵股份有限公司)</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東海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板金產業AI化-以產線半成品智能辨識為例(志鋼金屬股份有限公司)</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長榮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二手商品買賣雲端平台建置</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長榮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以微信小程序功能建立新南向跨境電商會員平台</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南台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重型機械用引擎活塞之薄壁鑄態肥粒體基球墨鑄鐵合金設計及製程技術開發</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南台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車用引擎球墨鑄鐵活塞環表面高速火焰熔射添加純鉬及鑄鐵粉末於NiCr-Cr3C2複合塗層之技術開發及塗層磨耗性能評估</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南台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以複合共生液態發酵技術暨特有量產製程-開發具高生物活性之食藥用真菌多醣飲品</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南台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以微藻發酵產物協同土壤益生菌-開發兼具土壤調節作用之有機液態肥料</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南台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人工智慧應用服務提昇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南台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被動式RFID感測標籤及讀取系統的開發</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南台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應用寬帶影像估測技術於雷射微細循跡修補與光斑尺寸調整之影像伺服技術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南台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LoRa應用在大型開放空間的監控系統之有效性測試評估</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南台科技大學</text:p>
            </table:table-cell>
            <table:table-cell office:value-type="string" table:style-name="ce3">
              <text:p>臺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汽車避震器生產組裝流程改善輔導</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南台科技大學</text:p>
            </table:table-cell>
            <table:table-cell office:value-type="string" table:style-name="ce3">
              <text:p>臺南市</text:p>
            </table:table-cell>
            <table:table-cell office:value-type="string" table:style-name="ce3">
              <text:p>108.6.5</text:p>
            </table:table-cell>
            <table:table-cell office:value-type="float" office:value="1128000" table:style-name="ce19">
              <text:p><text:s/>1,128,000<text:s/></text:p>
            </table:table-cell>
            <table:table-cell office:value-type="string" table:style-name="ce13">
              <text:p>自動智控優化與節能效益提升加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南開科技大學</text:p>
            </table:table-cell>
            <table:table-cell office:value-type="string" table:style-name="ce3">
              <text:p>南投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橡膠再生製品自動化輔助設備設計</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南開科技大學</text:p>
            </table:table-cell>
            <table:table-cell office:value-type="string" table:style-name="ce3">
              <text:p>南投縣</text:p>
            </table:table-cell>
            <table:table-cell office:value-type="string" table:style-name="ce3">
              <text:p>108.6.5</text:p>
            </table:table-cell>
            <table:table-cell office:value-type="float" office:value="903986" table:style-name="ce19">
              <text:p><text:s/>903,986<text:s/></text:p>
            </table:table-cell>
            <table:table-cell office:value-type="string" table:style-name="ce13">
              <text:p>百事傳香-南投特色百香果產品共同開發行銷輔導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基於無線傳輸的直流供電的防水馬達與調速設計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液化石油氣之鋼瓶灌裝電腦監控管理系統設計與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提升太陽能輔助熱泵熱水器節能設計與評估方法之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可隔熱之快煮壺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沖壓工廠導入MES製造執行系統，提升製程管理效能</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RO 濾水器零組件之試水及試壓作業改善方案</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產品品質檢測及流程效率提升</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無心研磨鐵屑回收以加壓燒結再製運用研究</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節能熔接機結合App線上編輯列印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監控型壓鑄閥產品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利用氮化鎵感測器監控藍光通量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溫熱深層按摩槍改良設計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一種基於單晶片的新型電子提花機控制器研究</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織襪機經紗張力智慧控制策略研究</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新式排油煙機開發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業界首創具藍牙保溫調溫功能之手沖咖啡電子秤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以食品級天然物原料為私密處保養品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建國科技大學</text:p>
            </table:table-cell>
            <table:table-cell office:value-type="string" table:style-name="ce3">
              <text:p>彰化縣</text:p>
            </table:table-cell>
            <table:table-cell office:value-type="string" table:style-name="ce3">
              <text:p>108.6.5</text:p>
            </table:table-cell>
            <table:table-cell office:value-type="float" office:value="1128000" table:style-name="ce19">
              <text:p><text:s/>1,128,000<text:s/></text:p>
            </table:table-cell>
            <table:table-cell office:value-type="string" table:style-name="ce13">
              <text:p>家用電器產業技研平台創新輔導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美和科技大學</text:p>
            </table:table-cell>
            <table:table-cell office:value-type="string" table:style-name="ce3">
              <text:p>屏東縣</text:p>
            </table:table-cell>
            <table:table-cell office:value-type="string" table:style-name="ce3">
              <text:p>108.6.5</text:p>
            </table:table-cell>
            <table:table-cell office:value-type="float" office:value="833000" table:style-name="ce19">
              <text:p><text:s/>833,000<text:s/></text:p>
            </table:table-cell>
            <table:table-cell office:value-type="string" table:style-name="ce13">
              <text:p>「食、安、通」食品產業技術整合關懷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致理科技大學</text:p>
            </table:table-cell>
            <table:table-cell office:value-type="string" table:style-name="ce3">
              <text:p>新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沉浸式互動科技場域應用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致理科技大學</text:p>
            </table:table-cell>
            <table:table-cell office:value-type="string" table:style-name="ce3">
              <text:p>新北市</text:p>
            </table:table-cell>
            <table:table-cell office:value-type="string" table:style-name="ce3">
              <text:p>108.6.5</text:p>
            </table:table-cell>
            <table:table-cell office:value-type="float" office:value="1200000" table:style-name="ce19">
              <text:p><text:s/>1,200,000<text:s/></text:p>
            </table:table-cell>
            <table:table-cell office:value-type="string" table:style-name="ce13">
              <text:p>銀髮族AR桌遊商品開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耕莘健康管理專科學校</text:p>
            </table:table-cell>
            <table:table-cell office:value-type="string" table:style-name="ce3">
              <text:p>新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化妝品配方及不同劑型之防腐劑使用劑量與安全性評估</text:p>
            </table:table-cell>
            <table:table-cell table:number-columns-repeated="164" table:style-name="ce6"/>
            <table:table-cell table:number-columns-repeated="16214" table:style-name="ce5"/>
          </table:table-row>
          <table:table-row table:style-name="ro5">
            <table:table-cell office:value-type="string" table:style-name="ce4">
              <text:p>經濟部技術處</text:p>
            </table:table-cell>
            <table:table-cell office:value-type="string" table:style-name="ce13">
              <text:p>耕莘健康管理專科學校</text:p>
            </table:table-cell>
            <table:table-cell office:value-type="string" table:style-name="ce3">
              <text:p>新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宜蘭有機農棄米糠利用新型發酵技術再生循環為化妝品原料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高苑科技大學</text:p>
            </table:table-cell>
            <table:table-cell office:value-type="string" table:style-name="ce3">
              <text:p>高雄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史特林引擎零組件加工製程提昇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高雄醫學大學</text:p>
            </table:table-cell>
            <table:table-cell office:value-type="string" table:style-name="ce3">
              <text:p>高雄市</text:p>
            </table:table-cell>
            <table:table-cell office:value-type="string" table:style-name="ce3">
              <text:p>108.6.5</text:p>
            </table:table-cell>
            <table:table-cell office:value-type="float" office:value="912000" table:style-name="ce19">
              <text:p><text:s/>912,000<text:s/></text:p>
            </table:table-cell>
            <table:table-cell office:value-type="string" table:style-name="ce13">
              <text:p>以科技導向優化銀髮族健康產業輔導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朝陽科技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半導體廠工件最佳夾治具供應與批次化生產策略的研發</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朝陽科技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導入資訊技術提升綺美實業有限公司銷售業績之診斷</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朝陽科技大學</text:p>
            </table:table-cell>
            <table:table-cell office:value-type="string" table:style-name="ce3">
              <text:p>臺中市</text:p>
            </table:table-cell>
            <table:table-cell office:value-type="string" table:style-name="ce3">
              <text:p>108.6.5</text:p>
            </table:table-cell>
            <table:table-cell office:value-type="float" office:value="1128000" table:style-name="ce19">
              <text:p><text:s/>1,128,000<text:s/></text:p>
            </table:table-cell>
            <table:table-cell office:value-type="string" table:style-name="ce13">
              <text:p>綠色經濟、食安跨域加值創新輔導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華夏科技大學</text:p>
            </table:table-cell>
            <table:table-cell office:value-type="string" table:style-name="ce3">
              <text:p>新北市</text:p>
            </table:table-cell>
            <table:table-cell office:value-type="string" table:style-name="ce3">
              <text:p>108.6.5</text:p>
            </table:table-cell>
            <table:table-cell office:value-type="float" office:value="1128000" table:style-name="ce19">
              <text:p><text:s/>1,128,000<text:s/></text:p>
            </table:table-cell>
            <table:table-cell office:value-type="string" table:style-name="ce13">
              <text:p>以AI影像辨識與區塊鏈技術導入智慧商務</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聖約翰科技大學</text:p>
            </table:table-cell>
            <table:table-cell office:value-type="string" table:style-name="ce3">
              <text:p>新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智慧餐廳系統</text:p>
            </table:table-cell>
            <table:table-cell table:number-columns-repeated="164" table:style-name="ce6"/>
            <table:table-cell table:number-columns-repeated="16214" table:style-name="ce5"/>
          </table:table-row>
          <table:table-row table:style-name="ro6">
            <table:table-cell office:value-type="string" table:style-name="ce4">
              <text:p>經濟部技術處</text:p>
            </table:table-cell>
            <table:table-cell office:value-type="string" table:style-name="ce13">
              <text:p>僑光科技大學</text:p>
            </table:table-cell>
            <table:table-cell office:value-type="string" table:style-name="ce3">
              <text:p>臺中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增加廢紙使用比例、改善品質及降低生產成本以提昇競爭力</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僑光科技大學</text:p>
            </table:table-cell>
            <table:table-cell office:value-type="string" table:style-name="ce3">
              <text:p>臺中市</text:p>
            </table:table-cell>
            <table:table-cell office:value-type="string" table:style-name="ce3">
              <text:p>108.6.5</text:p>
            </table:table-cell>
            <table:table-cell office:value-type="float" office:value="912000" table:style-name="ce19">
              <text:p><text:s/>912,000<text:s/></text:p>
            </table:table-cell>
            <table:table-cell office:value-type="string" table:style-name="ce13">
              <text:p>智動機器人設計製造精密機械產品技術輔導計畫</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臺北城市科技大學</text:p>
            </table:table-cell>
            <table:table-cell office:value-type="string" table:style-name="ce3">
              <text:p>臺北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浸水式圓盤放電加工機製作技術能力提昇</text:p>
            </table:table-cell>
            <table:table-cell table:number-columns-repeated="164" table:style-name="ce6"/>
            <table:table-cell table:number-columns-repeated="16214" table:style-name="ce5"/>
          </table:table-row>
          <table:table-row table:style-name="ro3">
            <table:table-cell office:value-type="string" table:style-name="ce4">
              <text:p>經濟部技術處</text:p>
            </table:table-cell>
            <table:table-cell office:value-type="string" table:style-name="ce13">
              <text:p>龍華科技大學</text:p>
            </table:table-cell>
            <table:table-cell office:value-type="string" table:style-name="ce3">
              <text:p>桃園市</text:p>
            </table:table-cell>
            <table:table-cell office:value-type="string" table:style-name="ce3">
              <text:p>108.6.5</text:p>
            </table:table-cell>
            <table:table-cell office:value-type="float" office:value="72000" table:style-name="ce19">
              <text:p><text:s/>72,000<text:s/></text:p>
            </table:table-cell>
            <table:table-cell office:value-type="string" table:style-name="ce13">
              <text:p>電路板封裝製程錫膏印刷技術智慧化</text:p>
            </table:table-cell>
            <table:table-cell table:number-columns-repeated="164" table:style-name="ce6"/>
            <table:table-cell table:number-columns-repeated="16214" table:style-name="ce5"/>
          </table:table-row>
        </table:table-row-group>
        <table:table-row table:style-name="ro1">
          <table:table-cell office:value-type="string" table:style-name="ce18">
            <text:p>經濟部技術處小計</text:p>
          </table:table-cell>
          <table:table-cell table:number-columns-repeated="2" table:style-name="ce14"/>
          <table:table-cell table:style-name="ce15"/>
          <table:table-cell office:value-type="float" office:value="14065566369" table:formula="of:=SUM([.E4:.E598])" table:style-name="ce17">
            <text:p><text:s/>14,065,566,369<text:s/></text:p>
          </table:table-cell>
          <table:table-cell table:style-name="ce16"/>
          <table:table-cell table:number-columns-repeated="164" table:style-name="ce6"/>
          <table:table-cell table:number-columns-repeated="16214" table:style-name="ce5"/>
        </table:table-row>
        <table:table-row table:number-rows-repeated="1047977" table:style-name="ro1">
          <table:table-cell table:number-columns-repeated="16384"/>
        </table:table-row>
        <table:named-expressions>
          <table:named-range table:name="Print_Area" table:cell-range-address="彙總.$A$1:彙總.$F$599" table:base-cell-address="彙總.$A$1"/>
          <table:named-range table:name="Print_Titles" table:cell-range-address="彙總.$A$1:彙總.$XFD$3" table:base-cell-address="彙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Helv" svg:font-family="Helv"/>
    <style:font-face style:name="Courier" svg:font-family="Courier"/>
    <style:font-face style:name="Century Schoolbook" svg:font-family="&quot;Century Schoolbook&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text> </number:text>
      <number:number number:min-integer-digits="1"/>
    </number:number-style>
    <number:number-style style:name="N51P0">
      <number:number number:decimal-places="0" number:min-integer-digits="1">
        <number:embedded-text number:position="0"> </number:embedded-text>
        <number:embedded-text number:position="3"> </number:embedded-text>
      </number:number>
    </number:number-style>
    <number:number-style style:name="N51P1">
      <number:text>-</number:text>
      <number:number number:decimal-places="0" number:min-integer-digits="1">
        <number:embedded-text number:position="0"> </number:embedded-text>
        <number:embedded-text number:position="3"> </number:embedded-text>
      </number:number>
    </number:number-style>
    <number:number-style style:name="N51P2">
      <number:text> </number:text>
      <number:number number:decimal-places="0" number:min-integer-digits="1">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1" number:min-integer-digits="1">
        <number:embedded-text number:position="3"> </number:embedded-text>
      </number:number>
      <number:text> </number:text>
    </number:number-style>
    <number:number-style style:name="N52P1">
      <number:text>-</number:text>
      <number:number number:decimal-places="1" number:min-integer-digits="1">
        <number:embedded-text number:position="3"> </number:embedded-text>
      </number:number>
      <number:text> </number:text>
    </number:number-style>
    <number:number-style style:name="N52P2">
      <number:text> </number:text>
      <number:number number:decimal-places="1" number:min-integer-digits="1"/>
      <number:text> </number:text>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currency-style style:name="N55P0">
      <number:text> </number:text>
      <number:currency-symbol>$</number:currency-symbol>
      <number:number number:decimal-places="0" number:min-integer-digits="1" number:grouping="true"/>
      <number:text> </number:text>
    </number:currency-style>
    <number:currency-style style:name="N55P1">
      <number:text> </number:text>
      <number:currency-symbol>$</number:currency-symbol>
      <number:text>(</number:text>
      <number:number number:decimal-places="0" number:min-integer-digits="1" number:grouping="true"/>
      <number:text>)</number:text>
    </number:currency-style>
    <number:currency-style style:name="N55P2">
      <number:text> </number:text>
      <number:currency-symbol>$</number:currency-symbol>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63_" style:display-name="?"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 style:display-name="?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_32_2" style:display-name="?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32_3" style:display-name="?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4" style:display-name="?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5" style:display-name="?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711__31185__25216__25512__21205_" style:display-name="?_ˇ科技推動"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 style:display-name="?_0114.刪減方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0119.99_27770__31639__34920__26684__22635__36865__28165__21934__30332__25991__38468__34920_" style:display-name="?_0114.刪減方案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 style:display-name="?_0114.刪減方案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_1212.101_32048__37096__35336__30059_-_27861__23450_I_29256_" style:display-name="?_0114.刪減方案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212.101_32048__37096__35336__30059_-_27861__23450_I_29256_" style:display-name="?_0114.刪減方案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34920__20214_-_26684__24335_6" style:display-name="?_0114.刪減方案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10_0119_32__40_1_41_" style:display-name="?_0114.刪減方案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5_40__35531__35036__20805__25913__21892__25514__26045__41__0120" style:display-name="?_0114.刪減方案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6__25216__34899__34389_0127" style:display-name="?_0114.刪減方案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_26684__24335_6_35531__20462__27491_" style:display-name="?_0114.刪減方案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9.99_27770__31639__34920__26684__22635__36865__28165__21934__30332__25991__38468__34920_" style:display-name="?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0998__25903_" style:display-name="?_0202.分支"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9141__33452_" style:display-name="?_0202.燕芬"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419.102_24180__24230__27506__20837__25552__35201__34920_" style:display-name="?_0419.102年度歲入提要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6.100_24180__24230__32048__37096__35336__30059_" style:display-name="?_0506.100年度細部計畫"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7" style:display-name="?_050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802.100_24180__24230__38928__31639__30456__38364_v2" style:display-name="?_0802.100年度預算相關v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00_24180__24230__27010__31639__30456__38364__65293__25919__31574__31185_xls" style:display-name="?_100年度概算相關－政策科xls"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 style:display-name="?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_1212.101_32048__37096__35336__30059_-_27861__23450_I_29256_" style:display-name="?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 style:display-name="?_980805-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0119.99_27770__31639__34920__26684__22635__36865__28165__21934__30332__25991__38468__34920_" style:display-name="?_980805-99預算相關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 style:display-name="?_980805-99預算相關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_1212.101_32048__37096__35336__30059_-_27861__23450_I_29256_" style:display-name="?_980805-99預算相關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34920__20214_-_26684__24335_6" style:display-name="?_980805-99預算相關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10_0119_32__40_1_41_" style:display-name="?_980805-99預算相關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5_40__35531__35036__20805__25913__21892__25514__26045__41__0120" style:display-name="?_980805-99預算相關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6__25216__34899__34389_0127" style:display-name="?_980805-99預算相關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_26684__24335_6_35531__20462__27491_" style:display-name="?_980805-99預算相關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20.99_38928__31639__30456__38364_" style:display-name="?_980820.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0712_100_31185__23560__35336__30059__40__22283__31185__26371__26680__23450__41_" style:display-name="?_990712_100科專計畫(國科會核定)"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34920__20214_-_26684__24335_6" style:display-name="?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10_0119_32__40_1_41_" style:display-name="?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5_40__35531__35036__20805__25913__21892__25514__26045__41__0120" style:display-name="?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6__25216__34899__34389_0127" style:display-name="?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1" style:display-name="?_Book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2" style:display-name="?_Book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 style:display-name="?_new-100年度綱要計畫之細部計畫990712(核定版)-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_0713" style:display-name="?_new-100年度綱要計畫之細部計畫990712(核定版)-1_071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qqq---0804.101_32048__37096__35336__30059_-_21508__31185__20462__27491__21555__29256_0805" style:display-name="?_qqq---0804.101細部計畫-各科修正吳版080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26684__24335_6_35531__20462__27491_" style:display-name="?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_38928__31639__26680__21015__24773__24418__24409__32317__34920_1010223_32__40_2_41_" style:display-name="?_預算核列情形彙總表101022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38928__31639__26680__21015__24773__24418__24409__32317__34920_1010313" style:display-name="?_預算核列情形彙總表10103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970829--98_38928__31639__26696__27010__31639__21450_97_27861__23450__38928__31639__31777__26126__34920_-_27506__20837__20462_" style:display-name="_970829--98預算案概算及97法定預算簡明表-歲入修"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980110-98_36890__21034__35430__31639_-_27833_._27700_._22996_._29151__40__22686__21152__25490__38500__27231__38364__41_-_26397__37326__32080__35542_-_27161__27298__23616__21547__20839__37096_980116--980115_19977__35712_" style:display-name="_980110-98通刪試算-油.水.委.營(增加排除機關)-朝野結論-標檢局含內部980116--980115三讀" style:family="table-cell" style:data-style-name="N0">
      <style:table-cell-properties style:vertical-align="automatic" fo:background-color="transparent"/>
    </style:style>
    <style:style style:name="_50_0_37__32_-_32__36628__33394_1_32_2" style:display-name="20% - 輔色1 2" style:family="table-cell" style:data-style-name="N0">
      <style:table-cell-properties fo:background-color="#CCCCFF"/>
      <style:text-properties fo:color="#000000" style:font-name="新細明體" style:font-name-asian="新細明體" style:font-name-complex="新細明體"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style:font-family-generic="roman"/>
    </style:style>
    <style:style style:name="_50_0_37__32_-_32__36628__33394_2_32_2" style:display-name="20% - 輔色2 2" style:family="table-cell" style:data-style-name="N0">
      <style:table-cell-properties fo:background-color="#FF99CC"/>
      <style:text-properties fo:color="#000000" style:font-name="新細明體" style:font-name-asian="新細明體" style:font-name-complex="新細明體"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style:font-family-generic="roman"/>
    </style:style>
    <style:style style:name="_50_0_37__32_-_32__36628__33394_3_32_2" style:display-name="20% - 輔色3 2" style:family="table-cell" style:data-style-name="N0">
      <style:table-cell-properties fo:background-color="#CCFFCC"/>
      <style:text-properties fo:color="#000000" style:font-name="新細明體" style:font-name-asian="新細明體" style:font-name-complex="新細明體"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style:font-family-generic="roman"/>
    </style:style>
    <style:style style:name="_50_0_37__32_-_32__36628__33394_4_32_2" style:display-name="20% - 輔色4 2" style:family="table-cell" style:data-style-name="N0">
      <style:table-cell-properties fo:background-color="#CC99FF"/>
      <style:text-properties fo:color="#000000" style:font-name="新細明體" style:font-name-asian="新細明體" style:font-name-complex="新細明體"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style:font-family-generic="roman"/>
    </style:style>
    <style:style style:name="_50_0_37__32_-_32__36628__33394_5_32_2" style:display-name="20% - 輔色5 2" style:family="table-cell" style:data-style-name="N0">
      <style:table-cell-properties fo:background-color="#CCFFFF"/>
      <style:text-properties fo:color="#000000" style:font-name="新細明體" style:font-name-asian="新細明體" style:font-name-complex="新細明體"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style:font-family-generic="roman"/>
    </style:style>
    <style:style style:name="_50_0_37__32_-_32__36628__33394_6_32_2" style:display-name="20% - 輔色6 2" style:family="table-cell" style:data-style-name="N0">
      <style:table-cell-properties fo:background-color="#FFCC99"/>
      <style:text-properties fo:color="#000000" style:font-name="新細明體" style:font-name-asian="新細明體" style:font-name-complex="新細明體"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style:font-family-generic="roman"/>
    </style:style>
    <style:style style:name="_52_0_37__32_-_32__36628__33394_1_32_2" style:display-name="40% - 輔色1 2" style:family="table-cell" style:data-style-name="N0">
      <style:table-cell-properties fo:background-color="#99CCFF"/>
      <style:text-properties fo:color="#000000" style:font-name="新細明體" style:font-name-asian="新細明體" style:font-name-complex="新細明體"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style:font-family-generic="roman"/>
    </style:style>
    <style:style style:name="_52_0_37__32_-_32__36628__33394_2_32_2" style:display-name="40% - 輔色2 2" style:family="table-cell" style:data-style-name="N0">
      <style:table-cell-properties fo:background-color="#FF8080"/>
      <style:text-properties fo:color="#000000" style:font-name="新細明體" style:font-name-asian="新細明體" style:font-name-complex="新細明體"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style:font-family-generic="roman"/>
    </style:style>
    <style:style style:name="_52_0_37__32_-_32__36628__33394_3_32_2" style:display-name="40% - 輔色3 2" style:family="table-cell" style:data-style-name="N0">
      <style:table-cell-properties fo:background-color="#00FF00"/>
      <style:text-properties fo:color="#000000" style:font-name="新細明體" style:font-name-asian="新細明體" style:font-name-complex="新細明體"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style:font-family-generic="roman"/>
    </style:style>
    <style:style style:name="_52_0_37__32_-_32__36628__33394_4_32_2" style:display-name="40% - 輔色4 2" style:family="table-cell" style:data-style-name="N0">
      <style:table-cell-properties fo:background-color="#CC99FF"/>
      <style:text-properties fo:color="#000000" style:font-name="新細明體" style:font-name-asian="新細明體" style:font-name-complex="新細明體"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style:font-family-generic="roman"/>
    </style:style>
    <style:style style:name="_52_0_37__32_-_32__36628__33394_5_32_2" style:display-name="40% - 輔色5 2" style:family="table-cell" style:data-style-name="N0">
      <style:table-cell-properties fo:background-color="#99CCFF"/>
      <style:text-properties fo:color="#000000" style:font-name="新細明體" style:font-name-asian="新細明體" style:font-name-complex="新細明體"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style:font-family-generic="roman"/>
    </style:style>
    <style:style style:name="_52_0_37__32_-_32__36628__33394_6_32_2" style:display-name="40% - 輔色6 2" style:family="table-cell" style:data-style-name="N0">
      <style:table-cell-properties fo:background-color="#FFCC00"/>
      <style:text-properties fo:color="#000000" style:font-name="新細明體" style:font-name-asian="新細明體" style:font-name-complex="新細明體"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style:font-family-generic="roman"/>
    </style:style>
    <style:style style:name="_54_0_37__32_-_32__36628__33394_1_32_2" style:display-name="60% - 輔色1 2" style:family="table-cell" style:data-style-name="N0">
      <style:table-cell-properties fo:background-color="#0066CC"/>
      <style:text-properties fo:color="#FFFFFF" style:font-name="新細明體" style:font-name-asian="新細明體" style:font-name-complex="新細明體"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2_32_2" style:display-name="60% - 輔色2 2" style:family="table-cell" style:data-style-name="N0">
      <style:table-cell-properties fo:background-color="#FF8080"/>
      <style:text-properties fo:color="#FFFFFF" style:font-name="新細明體" style:font-name-asian="新細明體" style:font-name-complex="新細明體"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3_32_2" style:display-name="60% - 輔色3 2" style:family="table-cell" style:data-style-name="N0">
      <style:table-cell-properties fo:background-color="#00FF00"/>
      <style:text-properties fo:color="#FFFFFF" style:font-name="新細明體" style:font-name-asian="新細明體" style:font-name-complex="新細明體"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4_32_2" style:display-name="60% - 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5_32_2" style:display-name="60% - 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6_32_2" style:display-name="60% - 輔色6 2" style:family="table-cell" style:data-style-name="N0">
      <style:table-cell-properties fo:background-color="#FF9900"/>
      <style:text-properties fo:color="#FFFFFF" style:font-name="新細明體" style:font-name-asian="新細明體" style:font-name-complex="新細明體"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style:font-family-generic="roman"/>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lu" style:family="table-cell" style:data-style-name="N50">
      <style:table-cell-properties style:vertical-align="middle" style:repeat-content="false"/>
      <style:paragraph-properties fo:text-align="center"/>
    </style:style>
    <style:style style:name="n0" style:family="table-cell" style:data-style-name="N51">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1" style:family="table-cell" style:data-style-name="N52">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ormal_32_-_32_Style1" style:display-name="Normal - Style1" style:family="table-cell" style:data-style-name="N53">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1_32_2" style:display-name="一般 11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 style:display-name="一般 1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_32_2" style:display-name="一般 1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_32_3" style:display-name="一般 12 3"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4_32_2" style:display-name="一般 14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5_32_2" style:display-name="一般 15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6" style:display-name="一般 1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7" style:display-name="一般 1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8" style:display-name="一般 18"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9" style:display-name="一般 19"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2" style:display-name="一般 2 2 2"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32_2_32_2_32_2" style:display-name="一般 2 2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3" style:display-name="一般 2 2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2_32_4" style:display-name="一般 2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5" style:display-name="一般 2 2 5"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4" style:display-name="一般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 style:display-name="一般 2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6" style:display-name="一般 2 6"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8" style:display-name="一般 2 8"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0119.99_27770__31639__34920__26684__22635__36865__28165__21934__30332__25991__38468__34920_" style:display-name="一般 2_0119.99決算表格填送清單發文附表"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0" style:display-name="一般 20"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3_32_3" style:display-name="一般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32_3_32_4" style:display-name="一般 3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32_5" style:display-name="一般 3 5"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3_32_6" style:display-name="一般 3 6" style:family="table-cell" style:data-style-name="N0">
      <style:table-cell-properties style:vertical-align="automatic" fo:background-color="transparent"/>
    </style:style>
    <style:style style:name="_19968__33324__32_3_0119.99_27770__31639__34920__26684__22635__36865__28165__21934__30332__25991__38468__34920_" style:display-name="一般 3_0119.99決算表格填送清單發文附表"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3" style:display-name="一般 4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4_32_3_32_2" style:display-name="一般 4 3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_0119.99_27770__31639__34920__26684__22635__36865__28165__21934__30332__25991__38468__34920_" style:display-name="一般 4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5_32_2" style:display-name="一般 5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_32_2_32_2" style:display-name="一般 5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_32_2_32_3" style:display-name="一般 5 2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5_32_3" style:display-name="一般 5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5_32_4" style:display-name="一般 5 4"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2" style:display-name="一般 6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6_32_3" style:display-name="一般 6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6_32_4" style:display-name="一般 6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5" style:display-name="一般 6 5"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2" style:display-name="一般 7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3" style:display-name="一般 7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 style:display-name="一般 8"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_32_2" style:display-name="一般 8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8_32_2_32_2" style:display-name="一般 8 2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3" style:display-name="千分位 10 3" style:family="table-cell" style:data-style-name="N35"/>
    <style:style style:name="_21315__20998__20301__32_11" style:display-name="千分位 11" style:family="table-cell" style:data-style-name="N35"/>
    <style:style style:name="_21315__20998__20301__32_12" style:display-name="千分位 12" style:family="table-cell" style:data-style-name="N35"/>
    <style:style style:name="_21315__20998__20301__32_13" style:display-name="千分位 13"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3" style:display-name="千分位 2 2 2 2 3" style:family="table-cell" style:data-style-name="N35"/>
    <style:style style:name="_21315__20998__20301__32_2_32_2_32_2_32_3" style:display-name="千分位 2 2 2 3" style:family="table-cell" style:data-style-name="N35"/>
    <style:style style:name="_21315__20998__20301__32_2_32_2_32_2_32_4" style:display-name="千分位 2 2 2 4" style:family="table-cell" style:data-style-name="N35"/>
    <style:style style:name="_21315__20998__20301__32_2_32_2_32_2_32_5" style:display-name="千分位 2 2 2 5"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3" style:display-name="千分位 2 2 3 3" style:family="table-cell" style:data-style-name="N35"/>
    <style:style style:name="_21315__20998__20301__32_2_32_2_32_4" style:display-name="千分位 2 2 4" style:family="table-cell" style:data-style-name="N35"/>
    <style:style style:name="_21315__20998__20301__32_2_32_2_32_5" style:display-name="千分位 2 2 5"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3" style:display-name="千分位 2 3 2 3" style:family="table-cell" style:data-style-name="N35"/>
    <style:style style:name="_21315__20998__20301__32_2_32_3_32_3" style:display-name="千分位 2 3 3" style:family="table-cell" style:data-style-name="N35"/>
    <style:style style:name="_21315__20998__20301__32_2_32_3_32_4" style:display-name="千分位 2 3 4"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3" style:display-name="千分位 2 4 2 2 3" style:family="table-cell" style:data-style-name="N35"/>
    <style:style style:name="_21315__20998__20301__32_2_32_4_32_2_32_3" style:display-name="千分位 2 4 2 3" style:family="table-cell" style:data-style-name="N35"/>
    <style:style style:name="_21315__20998__20301__32_2_32_4_32_2_32_4" style:display-name="千分位 2 4 2 4"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3" style:display-name="千分位 2 4 3 3" style:family="table-cell" style:data-style-name="N35"/>
    <style:style style:name="_21315__20998__20301__32_2_32_4_32_4" style:display-name="千分位 2 4 4" style:family="table-cell" style:data-style-name="N35"/>
    <style:style style:name="_21315__20998__20301__32_2_32_4_32_5" style:display-name="千分位 2 4 5"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3" style:display-name="千分位 2 5 3" style:family="table-cell" style:data-style-name="N35"/>
    <style:style style:name="_21315__20998__20301__32_2_32_6" style:display-name="千分位 2 6" style:family="table-cell" style:data-style-name="N35"/>
    <style:style style:name="_21315__20998__20301__32_2_32_7" style:display-name="千分位 2 7"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3" style:display-name="千分位 3 2 3 3" style:family="table-cell" style:data-style-name="N35"/>
    <style:style style:name="_21315__20998__20301__32_3_32_2_32_4" style:display-name="千分位 3 2 4" style:family="table-cell" style:data-style-name="N35"/>
    <style:style style:name="_21315__20998__20301__32_3_32_2_32_5" style:display-name="千分位 3 2 5"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3" style:display-name="千分位 3 3 3" style:family="table-cell" style:data-style-name="N35"/>
    <style:style style:name="_21315__20998__20301__32_3_32_4" style:display-name="千分位 3 4" style:family="table-cell" style:data-style-name="N35"/>
    <style:style style:name="_21315__20998__20301__32_3_32_5" style:display-name="千分位 3 5"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3" style:display-name="千分位 4 2 2 3" style:family="table-cell" style:data-style-name="N35"/>
    <style:style style:name="_21315__20998__20301__32_4_32_2_32_3" style:display-name="千分位 4 2 3" style:family="table-cell" style:data-style-name="N35"/>
    <style:style style:name="_21315__20998__20301__32_4_32_2_32_4" style:display-name="千分位 4 2 4" style:family="table-cell" style:data-style-name="N35"/>
    <style:style style:name="_21315__20998__20301__32_4_32_2_32_5" style:display-name="千分位 4 2 5"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3" style:display-name="千分位 4 3 2 3" style:family="table-cell" style:data-style-name="N35"/>
    <style:style style:name="_21315__20998__20301__32_4_32_3_32_3" style:display-name="千分位 4 3 3" style:family="table-cell" style:data-style-name="N35"/>
    <style:style style:name="_21315__20998__20301__32_4_32_3_32_4" style:display-name="千分位 4 3 4"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3" style:display-name="千分位 4 4 2 3" style:family="table-cell" style:data-style-name="N35"/>
    <style:style style:name="_21315__20998__20301__32_4_32_4_32_3" style:display-name="千分位 4 4 3" style:family="table-cell" style:data-style-name="N35"/>
    <style:style style:name="_21315__20998__20301__32_4_32_4_32_4" style:display-name="千分位 4 4 4"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3" style:display-name="千分位 4 5 2 3" style:family="table-cell" style:data-style-name="N35"/>
    <style:style style:name="_21315__20998__20301__32_4_32_5_32_3" style:display-name="千分位 4 5 3" style:family="table-cell" style:data-style-name="N35"/>
    <style:style style:name="_21315__20998__20301__32_4_32_5_32_4" style:display-name="千分位 4 5 4"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3" style:display-name="千分位 4 6 3" style:family="table-cell" style:data-style-name="N35"/>
    <style:style style:name="_21315__20998__20301__32_4_32_7" style:display-name="千分位 4 7"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3" style:display-name="千分位 5 2 2 3" style:family="table-cell" style:data-style-name="N35"/>
    <style:style style:name="_21315__20998__20301__32_5_32_2_32_3" style:display-name="千分位 5 2 3" style:family="table-cell" style:data-style-name="N35"/>
    <style:style style:name="_21315__20998__20301__32_5_32_2_32_4" style:display-name="千分位 5 2 4"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3" style:display-name="千分位 5 3 3" style:family="table-cell" style:data-style-name="N35"/>
    <style:style style:name="_21315__20998__20301__32_5_32_4" style:display-name="千分位 5 4" style:family="table-cell" style:data-style-name="N35"/>
    <style:style style:name="_21315__20998__20301__32_5_32_5" style:display-name="千分位 5 5" style:family="table-cell" style:data-style-name="N35"/>
    <style:style style:name="_21315__20998__20301__32_5_32_6" style:display-name="千分位 5 6"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3" style:display-name="千分位 6 2 2 3" style:family="table-cell" style:data-style-name="N35"/>
    <style:style style:name="_21315__20998__20301__32_6_32_2_32_3" style:display-name="千分位 6 2 3" style:family="table-cell" style:data-style-name="N35"/>
    <style:style style:name="_21315__20998__20301__32_6_32_2_32_4" style:display-name="千分位 6 2 4"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3" style:display-name="千分位 6 3 3" style:family="table-cell" style:data-style-name="N35"/>
    <style:style style:name="_21315__20998__20301__32_6_32_4" style:display-name="千分位 6 4" style:family="table-cell" style:data-style-name="N35"/>
    <style:style style:name="_21315__20998__20301__32_6_32_5" style:display-name="千分位 6 5" style:family="table-cell" style:data-style-name="N35"/>
    <style:style style:name="_21315__20998__20301__32_7" style:display-name="千分位 7" style:family="table-cell" style:data-style-name="N54"/>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3" style:display-name="千分位 7 2 2 3" style:family="table-cell" style:data-style-name="N35"/>
    <style:style style:name="_21315__20998__20301__32_7_32_2_32_3" style:display-name="千分位 7 2 3" style:family="table-cell" style:data-style-name="N35"/>
    <style:style style:name="_21315__20998__20301__32_7_32_2_32_4" style:display-name="千分位 7 2 4" style:family="table-cell" style:data-style-name="N35"/>
    <style:style style:name="_21315__20998__20301__32_7_32_2_32_5" style:display-name="千分位 7 2 5"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3" style:display-name="千分位 7 3 3"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3" style:display-name="千分位 8 2 3" style:family="table-cell" style:data-style-name="N35"/>
    <style:style style:name="_21315__20998__20301__32_8_32_3" style:display-name="千分位 8 3" style:family="table-cell" style:data-style-name="N35"/>
    <style:style style:name="_21315__20998__20301__32_8_32_4" style:display-name="千分位 8 4"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3" style:display-name="千分位 9 2 3" style:family="table-cell" style:data-style-name="N35"/>
    <style:style style:name="_21315__20998__20301__32_9_32_3" style:display-name="千分位 9 3" style:family="table-cell" style:data-style-name="N35"/>
    <style:style style:name="_21315__20998__20301__32_9_32_4" style:display-name="千分位 9 4"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33"/>
    <style:style style:name="_21315__20998__20301__91_0_93__32_2_32_4" style:display-name="千分位[0] 2 4" style:family="table-cell" style:data-style-name="N33"/>
    <style:style style:name="_22823__32177__21015__1_95_24180__38928__20272__30740__30332__25104__26524__25910__20837_950125" style:display-name="大綱列_1_95年預估研發成果收入950125" style:family="table-cell" style:data-style-name="N0">
      <style:text-properties style:font-name="新細明體" style:font-name-asian="新細明體" style:font-name-complex="新細明體" style:font-family-generic="roman"/>
    </style:style>
    <style:style style:name="_22823__32177__27396__1_95_24180__38928__20272__30740__30332__25104__26524__25910__20837_950125" style:display-name="大綱欄_1_95年預估研發成果收入950125" style:family="table-cell" style:data-style-name="N0">
      <style:text-properties style:font-name="新細明體" style:font-name-asian="新細明體" style:font-name-complex="新細明體" style:font-family-generic="roman"/>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_24037__20316__34920_1" style:display-name="好_工作表1" style:family="table-cell" style:data-style-name="N0">
      <style:table-cell-properties fo:background-color="#C6EFCE"/>
      <style:text-properties fo:color="#006100" style:font-name="新細明體" style:font-name-asian="新細明體" style:font-name-complex="新細明體"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2_32_2_32_2" style:display-name="百分比 2 2 2 2" style:family="table-cell" style:data-style-name="N13"/>
    <style:style style:name="_30334__20998__27604__32_2_32_2_32_2_32_3" style:display-name="百分比 2 2 2 3" style:family="table-cell" style:data-style-name="N13"/>
    <style:style style:name="_30334__20998__27604__32_2_32_2_32_3" style:display-name="百分比 2 2 3" style:family="table-cell" style:data-style-name="N13"/>
    <style:style style:name="_30334__20998__27604__32_2_32_2_32_4" style:display-name="百分比 2 2 4" style:family="table-cell" style:data-style-name="N13"/>
    <style:style style:name="_30334__20998__27604__32_2_32_2_32_5" style:display-name="百分比 2 2 5"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2_32_3_32_2_32_2" style:display-name="百分比 2 3 2 2" style:family="table-cell" style:data-style-name="N13"/>
    <style:style style:name="_30334__20998__27604__32_2_32_3_32_3" style:display-name="百分比 2 3 3" style:family="table-cell" style:data-style-name="N13"/>
    <style:style style:name="_30334__20998__27604__32_2_32_4" style:display-name="百分比 2 4" style:family="table-cell" style:data-style-name="N13"/>
    <style:style style:name="_30334__20998__27604__32_2_32_5" style:display-name="百分比 2 5"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7" style:display-name="百分比 7"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2_32_3" style:display-name="貨幣 2 2 3" style:family="table-cell" style:data-style-name="N34"/>
    <style:style style:name="_36008__24163__32_2_32_3" style:display-name="貨幣 2 3" style:family="table-cell" style:data-style-name="N34"/>
    <style:style style:name="_36008__24163__32_2_32_4" style:display-name="貨幣 2 4" style:family="table-cell" style:data-style-name="N34"/>
    <style:style style:name="_36008__24163__91_0_93__85TAB1" style:display-name="貨幣[0]_85TAB1" style:family="table-cell" style:data-style-name="N55"/>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0">
      <style:table-cell-properties fo:border="thin solid #C0C0C0" fo:background-color="#FFFFCC"/>
    </style:style>
    <style:style style:name="_20633__35387__32_2_32_3" style:display-name="備註 2 3" style:family="table-cell" style:data-style-name="N0">
      <style:table-cell-properties fo:border="thin solid #C0C0C0" fo:background-color="#FFFFCC"/>
    </style:style>
    <style:style style:name="_20633__35387__32_2_32_4" style:display-name="備註 2 4"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新細明體" style:font-name-asian="新細明體" style:font-name-complex="新細明體" fo:font-size="9pt" style:font-size-asian="9pt" style:font-size-complex="9pt" style:text-underline-style="solid" style:text-underline-type="single" style:font-family-generic="roman"/>
    </style:style>
    <style:style style:name="_36229__36899__32080__32_3" style:display-name="超連結 3"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808080" style:font-name="新細明體" style:font-name-asian="新細明體" style:font-name-complex="新細明體"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name="新細明體" style:font-name-asian="新細明體" style:font-name-complex="新細明體"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2_32_2" style:display-name="輔色2 2" style:family="table-cell" style:data-style-name="N0">
      <style:table-cell-properties fo:background-color="#FF0000"/>
      <style:text-properties fo:color="#FFFFFF" style:font-name="新細明體" style:font-name-asian="新細明體" style:font-name-complex="新細明體"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3_32_2" style:display-name="輔色3 2" style:family="table-cell" style:data-style-name="N0">
      <style:table-cell-properties fo:background-color="#339966"/>
      <style:text-properties fo:color="#FFFFFF" style:font-name="新細明體" style:font-name-asian="新細明體" style:font-name-complex="新細明體"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4_32_2" style:display-name="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5_32_2" style:display-name="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6_32_2" style:display-name="輔色6 2" style:family="table-cell" style:data-style-name="N0">
      <style:table-cell-properties fo:background-color="#FF6600"/>
      <style:text-properties fo:color="#FFFFFF" style:font-name="新細明體" style:font-name-asian="新細明體" style:font-name-complex="新細明體"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7_32_2" style:display-name="標題 7 2" style:family="table-cell" style:data-style-name="N0">
      <style:text-properties fo:color="#1F497D" style:font-name="新細明體" style:font-name-asian="新細明體" style:font-name-complex="新細明體" fo:font-size="18pt" style:font-size-asian="18pt" style:font-size-complex="18pt" style:font-family-generic="swiss"/>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2_32_2" style:display-name="輸入 2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986__32_2" style:display-name="輸出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0713" style:display-name="壞_0713"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1212.101_32048__37096__35336__30059_-_27861__23450_I_29256_" style:display-name="壞_1212.101細部計畫-法定I版"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new-100_24180__24230__32177__35201__35336__30059__20043__32048__37096__35336__30059_990712_40__26680__23450__29256__41_-1" style:display-name="壞_new-100年度綱要計畫之細部計畫990712(核定版)-1"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_24037__20316__34920_1" style:display-name="壞_工作表1" style:family="table-cell" style:data-style-name="N0">
      <style:table-cell-properties fo:background-color="#FFC7CE"/>
      <style:text-properties fo:color="#9C0006" style:font-name="新細明體" style:font-name-asian="新細明體" style:font-name-complex="新細明體"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style:font-family-generic="roman"/>
    </style:style>
  </office:styles>
  <office:automatic-styles>
    <style:page-layout style:name="pm1">
      <style:page-layout-properties fo:margin-top="0in" fo:margin-bottom="0in" fo:margin-left="0in" fo:margin-right="0in" style:print-orientation="landscape" style:print-page-order="ttb" style:first-page-number="continue" style:scale-to="8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經濟部技術處</meta:initial-creator>
    <dc:creator>胡婷婷</dc:creator>
    <meta:creation-date>2010-02-22T02:24:14Z</meta:creation-date>
    <dc:date>2020-02-05T02:58:21Z</dc:date>
    <meta:print-date>2020-02-03T04:00:04Z</meta:print-date>
  </office:meta>
</office:document-meta>
</file>