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3.17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份" table:style-name="ta1" table:print-ranges="11月份.A1:11月份.L1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2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row table:style-name="ro1">
          <table:table-cell office:value-type="string" table:number-columns-spanned="12" table:number-rows-spanned="1" table:style-name="ce19">
            <text:p>經濟部(秘書室)110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中華民國110年11月1日至11月30日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"/>
          <table:table-cell table:number-columns-repeated="10" table:style-name="ce3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機關</text:p>
            <text:p>名稱</text:p>
          </table:table-cell>
          <table:table-cell office:value-type="string" table:style-name="ce5">
            <text:p>宣導項目、</text:p>
            <text:p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經濟部</text:p>
          </table:table-cell>
          <table:table-cell office:value-type="string" table:style-name="ce6">
            <text:p>能源轉型-第三接收站相關</text:p>
          </table:table-cell>
          <table:table-cell office:value-type="string" table:style-name="ce7">
            <text:p>網路媒體</text:p>
          </table:table-cell>
          <table:table-cell office:value-type="string" table:style-name="ce6">
            <text:p>110.10.29-</text:p>
            <text:p>110.11.28</text:p>
          </table:table-cell>
          <table:table-cell office:value-type="string" table:style-name="ce7">
            <text:p>秘書室</text:p>
          </table:table-cell>
          <table:table-cell office:value-type="string" table:number-columns-spanned="1" table:number-rows-spanned="3" table:style-name="ce26">
            <text:p>公務預算</text:p>
            <text:p>(經濟部)</text:p>
            <text:p/>
            <text:p/>
            <text:p>公務預算</text:p>
            <text:p>(中小企業處)</text:p>
            <text:p/>
            <text:p/>
            <text:p>非營業基金預算(能源研究發展基金)</text:p>
          </table:table-cell>
          <table:table-cell office:value-type="string" table:number-columns-spanned="1" table:number-rows-spanned="3" table:style-name="ce26">
            <text:p>一般行政</text:p>
            <text:p/>
            <text:p/>
            <text:p/>
            <text:p>中小企業科技應用</text:p>
            <text:p/>
            <text:p/>
            <text:p>能源研究發展工作計畫</text:p>
          </table:table-cell>
          <table:table-cell office:value-type="float" office:value="588800" table:style-name="ce8">
            <text:p><text:s/>588,800<text:s/></text:p>
          </table:table-cell>
          <table:table-cell office:value-type="string" table:style-name="ce9">
            <text:p>士奇傳播整合行銷股份有限公司</text:p>
          </table:table-cell>
          <table:table-cell office:value-type="string" table:style-name="ce6">
            <text:p>網路：</text:p>
            <text:p>442,770觀看</text:p>
            <text:p>1,247,522互動/點擊/觸及/曝光</text:p>
          </table:table-cell>
          <table:table-cell office:value-type="string" table:style-name="ce6">
            <text:p>Facebook、Youtube廣告、Instagram、LINE平台推廣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string" table:style-name="ce7">
            <text:p>經濟部</text:p>
          </table:table-cell>
          <table:table-cell office:value-type="string" table:style-name="ce6">
            <text:p>能源轉型-核四議題相關</text:p>
          </table:table-cell>
          <table:table-cell office:value-type="string" table:style-name="ce7">
            <text:p>網路媒體</text:p>
          </table:table-cell>
          <table:table-cell office:value-type="string" table:style-name="ce6">
            <text:p>110.11.12-</text:p>
            <text:p>110.11.19</text:p>
          </table:table-cell>
          <table:table-cell office:value-type="string" table:style-name="ce7">
            <text:p>秘書室</text:p>
          </table:table-cell>
          <table:covered-table-cell/>
          <table:covered-table-cell/>
          <table:table-cell office:value-type="float" office:value="150000" table:style-name="ce8">
            <text:p><text:s/>150,000<text:s/></text:p>
          </table:table-cell>
          <table:table-cell office:value-type="string" table:style-name="ce9">
            <text:p>士奇傳播整合行銷股份有限公司</text:p>
          </table:table-cell>
          <table:table-cell office:value-type="string" table:style-name="ce6">
            <text:p>網路：</text:p>
            <text:p>158,849觀看</text:p>
            <text:p>468,195觸及/曝光</text:p>
          </table:table-cell>
          <table:table-cell office:value-type="string" table:style-name="ce6">
            <text:p>Youtube廣告</text:p>
          </table:table-cell>
          <table:table-cell table:style-name="ce6"/>
          <table:table-cell table:number-columns-repeated="16372"/>
        </table:table-row>
        <table:table-row table:style-name="ro7">
          <table:table-cell office:value-type="string" table:style-name="ce7">
            <text:p>經濟部</text:p>
          </table:table-cell>
          <table:table-cell office:value-type="string" table:style-name="ce6">
            <text:p>振興五倍券、好食券相關</text:p>
          </table:table-cell>
          <table:table-cell office:value-type="string" table:style-name="ce6">
            <text:p>網路媒體</text:p>
            <text:p>平面媒體</text:p>
          </table:table-cell>
          <table:table-cell office:value-type="string" table:style-name="ce6">
            <text:p>110.10.22-</text:p>
            <text:p>110.11.15</text:p>
          </table:table-cell>
          <table:table-cell office:value-type="string" table:style-name="ce7">
            <text:p>秘書室</text:p>
          </table:table-cell>
          <table:covered-table-cell/>
          <table:covered-table-cell/>
          <table:table-cell office:value-type="float" office:value="858800" table:style-name="ce8">
            <text:p><text:s/>858,800<text:s/></text:p>
          </table:table-cell>
          <table:table-cell office:value-type="string" table:style-name="ce9">
            <text:p>士奇傳播整合行銷股份有限公司</text:p>
          </table:table-cell>
          <table:table-cell office:value-type="string" table:style-name="ce6">
            <text:p>網路：</text:p>
            <text:p>452,362觀看</text:p>
            <text:p>1,600,361互動/點擊/觸及/曝光</text:p>
            <text:p/>
            <text:p>平面：</text:p>
            <text:p>約發行8萬本</text:p>
          </table:table-cell>
          <table:table-cell office:value-type="string" table:style-name="ce6">
            <text:p>Facebook、Youtube、Instagram、KOL合作、波波黛莉、女人迷、數位時代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7"/>
          <table:table-cell office:value-type="string" table:style-name="ce13">
            <text:p>金額總計</text:p>
          </table:table-cell>
          <table:table-cell table:number-columns-repeated="5" table:style-name="ce7"/>
          <table:table-cell office:value-type="float" office:value="1597600" table:formula="msoxl:=SUM(H5:H7)" table:style-name="ce14">
            <text:p><text:s/>1,597,600<text:s/></text:p>
          </table:table-cell>
          <table:table-cell table:number-columns-repeated="4" table:style-name="ce7"/>
          <table:table-cell table:number-columns-repeated="16372"/>
        </table:table-row>
        <table:table-row table:style-name="ro3">
          <table:table-cell office:value-type="string" table:style-name="ce10">
            <text:p>填表說明：</text:p>
          </table:table-cell>
          <table:table-cell table:style-name="ce10"/>
          <table:table-cell table:number-columns-repeated="10" table:style-name="ce15"/>
          <table:table-cell table:number-columns-repeated="16372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number-columns-spanned="11" table:number-rows-spanned="1" table:style-name="ce25">
            <text:p>本表係<text:span text:style-name="T2">依預算法第62條之1規範，凡編列預算於</text:span><text:span text:style-name="T3">平面媒體、廣播媒體、網路媒體(含社群媒體)及電視媒體</text:span><text:span text:style-name="T4">辦理政策</text:span><text:span text:style-name="T3">及業務</text:span><text:span text:style-name="T4">宣導為填表範圍</text:span><text:span text:style-name="T2">。</text:span>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number-columns-spanned="11" table:number-rows-spanned="1" table:style-name="ce1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number-columns-spanned="11" table:number-rows-spanned="1" table:style-name="ce16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11" table:number-rows-spanned="1" table:style-name="ce16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11" table:number-rows-spanned="1" table:style-name="ce16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11" table:number-rows-spanned="1" table:style-name="ce16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4">。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11" table:number-rows-spanned="1" table:style-name="ce16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秀京</meta:initial-creator>
    <dc:creator>周怡君</dc:creator>
    <meta:creation-date>2021-04-16T03:27:39Z</meta:creation-date>
    <dc:date>2021-12-06T06:06:06Z</dc:date>
    <meta:print-date>2021-04-20T02:12:08Z</meta:print-date>
  </office:meta>
</office:document-meta>
</file>