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21315__20998__20301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Q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4"/>
        <table:table-column table:style-name="co7" table:default-cell-style-name="ce16"/>
        <table:table-column table:style-name="co8" table:default-cell-style-name="ce17"/>
        <table:table-column table:style-name="co9" table:number-columns-repeated="4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8" table:number-rows-spanned="1" table:style-name="ce37">
            <text:p>經濟部對縣市政府、民間團體及個人補(捐)助經費彙總表</text:p>
            <text:p>115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(市)</text:p>
          </table:table-cell>
          <table:table-cell office:value-type="string" table:style-name="ce10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11">
            <text:p>補(捐)助金額</text:p>
            <text:p>(含累積金額)</text:p>
          </table:table-cell>
          <table:table-cell office:value-type="string" table:style-name="ce9">
            <text:p>備註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8" table:number-rows-spanned="1" table:style-name="ce39">
            <text:p>一、公務預算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桃園市</text:span></text:p>
          </table:table-cell>
          <table:table-cell office:value-type="string" table:style-name="ce19">
            <text:p><text:span text:style-name="T1">達明機器人股份有限公司</text:span></text:p>
          </table:table-cell>
          <table:table-cell office:value-type="string" table:style-name="ce19">
            <text:p><text:span text:style-name="T1">具身智慧賦能產業輪式人形機器人開發計畫</text:span></text:p>
          </table:table-cell>
          <table:table-cell office:value-type="string" table:style-name="ce20">
            <text:p>115.1.15</text:p>
          </table:table-cell>
          <table:table-cell office:value-type="float" office:value="183700000" table:style-name="ce21">
            <text:p><text:s/>183,7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北市</text:span></text:p>
          </table:table-cell>
          <table:table-cell office:value-type="string" table:style-name="ce19">
            <text:p><text:span text:style-name="T1">南亞科技股份有限公司</text:span></text:p>
          </table:table-cell>
          <table:table-cell office:value-type="string" table:style-name="ce19">
            <text:p>10<text:span text:style-name="T1">奈米級</text:span>1D<text:span text:style-name="T1">製程及超高頻寬記憶體平台開發計畫</text:span></text:p>
          </table:table-cell>
          <table:table-cell office:value-type="string" table:style-name="ce20">
            <text:p>115.1.15</text:p>
          </table:table-cell>
          <table:table-cell office:value-type="float" office:value="800000000" table:style-name="ce21">
            <text:p><text:s/>800,0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臺中市</text:span></text:p>
          </table:table-cell>
          <table:table-cell office:value-type="string" table:style-name="ce19">
            <text:p><text:span text:style-name="T1">程泰機械股份有限公司</text:span></text:p>
          </table:table-cell>
          <table:table-cell office:value-type="string" table:style-name="ce19">
            <text:p><text:span text:style-name="T1">智慧車銑複合旋風切齒加工設備暨低碳製程研發計畫</text:span></text:p>
          </table:table-cell>
          <table:table-cell office:value-type="string" table:style-name="ce20">
            <text:p>115.1.15</text:p>
          </table:table-cell>
          <table:table-cell office:value-type="float" office:value="57730000" table:style-name="ce21">
            <text:p><text:s/>57,73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高雄市</text:span></text:p>
          </table:table-cell>
          <table:table-cell office:value-type="string" table:style-name="ce19">
            <text:p><text:span text:style-name="T1">台朔重工股份有限公司</text:span></text:p>
          </table:table-cell>
          <table:table-cell office:value-type="string" table:style-name="ce19">
            <text:p><text:span text:style-name="T1">智慧車銑複合旋風切齒加工設備暨低碳製程研發計畫</text:span></text:p>
          </table:table-cell>
          <table:table-cell office:value-type="string" table:style-name="ce20">
            <text:p>115.1.15</text:p>
          </table:table-cell>
          <table:table-cell office:value-type="float" office:value="19970000" table:style-name="ce21">
            <text:p><text:s/>19,97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竹市</text:span></text:p>
          </table:table-cell>
          <table:table-cell office:value-type="string" table:style-name="ce19">
            <text:p><text:span text:style-name="T1">友達光電股份有限公司</text:span></text:p>
          </table:table-cell>
          <table:table-cell office:value-type="string" table:style-name="ce19">
            <text:p><text:span text:style-name="T1">前瞻輕薄可透光低軌道衛星陣列天線模組開發計畫</text:span></text:p>
          </table:table-cell>
          <table:table-cell office:value-type="string" table:style-name="ce20">
            <text:p>115.1.27</text:p>
          </table:table-cell>
          <table:table-cell office:value-type="float" office:value="100000000" table:style-name="ce21">
            <text:p><text:s/>100,0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北市</text:span></text:p>
          </table:table-cell>
          <table:table-cell office:value-type="string" table:style-name="ce19">
            <text:p><text:span text:style-name="T1">超象科技股份有限公司</text:span></text:p>
          </table:table-cell>
          <table:table-cell office:value-type="string" table:style-name="ce19">
            <text:p><text:span text:style-name="T1">超音波</text:span>CMUT<text:span text:style-name="T1">感測器、發射晶片與</text:span>AI<text:span text:style-name="T1">影像判讀之整合研發計畫</text:span></text:p>
          </table:table-cell>
          <table:table-cell office:value-type="string" table:style-name="ce20">
            <text:p>115.1.27</text:p>
          </table:table-cell>
          <table:table-cell office:value-type="float" office:value="14823000" table:style-name="ce21">
            <text:p><text:s/>14,823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竹縣</text:span></text:p>
          </table:table-cell>
          <table:table-cell office:value-type="string" table:style-name="ce19">
            <text:p><text:span text:style-name="T1">映智科技股份有限公司</text:span></text:p>
          </table:table-cell>
          <table:table-cell office:value-type="string" table:style-name="ce19">
            <text:p>FAP45 TFT<text:s/><text:span text:style-name="T1">電容式高效能高辨識指紋識別感測技術開發計畫</text:span></text:p>
          </table:table-cell>
          <table:table-cell office:value-type="string" table:style-name="ce20">
            <text:p>115.1.27</text:p>
          </table:table-cell>
          <table:table-cell office:value-type="float" office:value="25600000" table:style-name="ce21">
            <text:p><text:s/>25,6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臺中市</text:span></text:p>
          </table:table-cell>
          <table:table-cell office:value-type="string" table:style-name="ce19">
            <text:p><text:span text:style-name="T1">凱納股份有限公司</text:span></text:p>
          </table:table-cell>
          <table:table-cell office:value-type="string" table:style-name="ce19">
            <text:p><text:span text:style-name="T1">電輔自行車高度整合輪轂驅動單元研發計畫</text:span></text:p>
          </table:table-cell>
          <table:table-cell office:value-type="string" table:style-name="ce20">
            <text:p>115.2.23</text:p>
          </table:table-cell>
          <table:table-cell office:value-type="float" office:value="26520000" table:style-name="ce21">
            <text:p><text:s/>26,52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竹市</text:span></text:p>
          </table:table-cell>
          <table:table-cell office:value-type="string" table:style-name="ce19">
            <text:p><text:span text:style-name="T1">普羅森科技股份有限公司</text:span></text:p>
          </table:table-cell>
          <table:table-cell office:value-type="string" table:style-name="ce19">
            <text:p>AI<text:span text:style-name="T1">客製化牙醫運用之</text:span>3D<text:span text:style-name="T1">列印與遠端產品設計技術發展計畫</text:span></text:p>
          </table:table-cell>
          <table:table-cell office:value-type="string" table:style-name="ce20">
            <text:p>115.2.23</text:p>
          </table:table-cell>
          <table:table-cell office:value-type="float" office:value="24000000" table:style-name="ce21">
            <text:p><text:s/>24,0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臺南市</text:span></text:p>
          </table:table-cell>
          <table:table-cell office:value-type="string" table:style-name="ce19">
            <text:p><text:span text:style-name="T1">南寶樹脂化學工廠股份有限公司</text:span></text:p>
          </table:table-cell>
          <table:table-cell office:value-type="string" table:style-name="ce19">
            <text:p><text:span text:style-name="T1">高強韌重塑再生碳纖鞋板技術開發計畫</text:span></text:p>
          </table:table-cell>
          <table:table-cell office:value-type="string" table:style-name="ce20">
            <text:p>115.2.23</text:p>
          </table:table-cell>
          <table:table-cell office:value-type="float" office:value="40000000" table:style-name="ce21">
            <text:p><text:s/>40,0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北市</text:span></text:p>
          </table:table-cell>
          <table:table-cell office:value-type="string" table:style-name="ce19">
            <text:p><text:span text:style-name="T1">中光電創境股份有限公司</text:span></text:p>
          </table:table-cell>
          <table:table-cell office:value-type="string" table:style-name="ce19">
            <text:p><text:span text:style-name="T1">虛實融合一體機前瞻顯示互動系統開發計畫</text:span></text:p>
          </table:table-cell>
          <table:table-cell office:value-type="string" table:style-name="ce20">
            <text:p>115.3.18</text:p>
          </table:table-cell>
          <table:table-cell office:value-type="float" office:value="23753000" table:style-name="ce21">
            <text:p><text:s/>23,753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竹市</text:span></text:p>
          </table:table-cell>
          <table:table-cell office:value-type="string" table:style-name="ce19">
            <text:p><text:span text:style-name="T1">中強光電股份有限公司</text:span></text:p>
          </table:table-cell>
          <table:table-cell office:value-type="string" table:style-name="ce19">
            <text:p><text:span text:style-name="T1">虛實融合一體機前瞻顯示互動系統開發計畫</text:span></text:p>
          </table:table-cell>
          <table:table-cell office:value-type="string" table:style-name="ce20">
            <text:p>115.3.18</text:p>
          </table:table-cell>
          <table:table-cell office:value-type="float" office:value="25311000" table:style-name="ce21">
            <text:p><text:s/>25,311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竹市</text:span></text:p>
          </table:table-cell>
          <table:table-cell office:value-type="string" table:style-name="ce19">
            <text:p><text:span text:style-name="T1">奧圖碼股份有限公司</text:span></text:p>
          </table:table-cell>
          <table:table-cell office:value-type="string" table:style-name="ce19">
            <text:p><text:span text:style-name="T1">虛實融合一體機前瞻顯示互動系統開發計畫</text:span></text:p>
          </table:table-cell>
          <table:table-cell office:value-type="string" table:style-name="ce20">
            <text:p>115.3.18</text:p>
          </table:table-cell>
          <table:table-cell office:value-type="float" office:value="10336000" table:style-name="ce21">
            <text:p><text:s/>10,336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南投縣</text:span></text:p>
          </table:table-cell>
          <table:table-cell office:value-type="string" table:style-name="ce19">
            <text:p><text:span text:style-name="T1">日勝化工股份有限公司</text:span></text:p>
          </table:table-cell>
          <table:table-cell office:value-type="string" table:style-name="ce19">
            <text:p><text:span text:style-name="T1">循環聚氨酯材料與高值應用加工技術</text:span></text:p>
          </table:table-cell>
          <table:table-cell office:value-type="string" table:style-name="ce20">
            <text:p>115.3.18</text:p>
          </table:table-cell>
          <table:table-cell office:value-type="float" office:value="32000000" table:style-name="ce21">
            <text:p><text:s/>32,0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臺中市</text:span></text:p>
          </table:table-cell>
          <table:table-cell office:value-type="string" table:style-name="ce19">
            <text:p><text:span text:style-name="T1">寶成工業股份有限公司</text:span></text:p>
          </table:table-cell>
          <table:table-cell office:value-type="string" table:style-name="ce19">
            <text:p><text:span text:style-name="T1">循環聚氨酯材料與高值應用加工技術</text:span></text:p>
          </table:table-cell>
          <table:table-cell office:value-type="string" table:style-name="ce20">
            <text:p>115.3.18</text:p>
          </table:table-cell>
          <table:table-cell office:value-type="float" office:value="26400000" table:style-name="ce21">
            <text:p><text:s/>26,4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臺南市</text:span></text:p>
          </table:table-cell>
          <table:table-cell office:value-type="string" table:style-name="ce19">
            <text:p><text:span text:style-name="T1">東佑達自動化科技股份有限公司</text:span></text:p>
          </table:table-cell>
          <table:table-cell office:value-type="string" table:style-name="ce19">
            <text:p><text:span text:style-name="T1">晶圓級先進封裝次微米定位控制技術暨承載模組開發計畫</text:span></text:p>
          </table:table-cell>
          <table:table-cell office:value-type="string" table:style-name="ce20">
            <text:p>115.3.18</text:p>
          </table:table-cell>
          <table:table-cell office:value-type="float" office:value="41930000" table:style-name="ce21">
            <text:p><text:s/>41,93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竹縣</text:span></text:p>
          </table:table-cell>
          <table:table-cell office:value-type="string" table:style-name="ce19">
            <text:p><text:span text:style-name="T1">東佑達奈米系統股份有限公司</text:span></text:p>
          </table:table-cell>
          <table:table-cell office:value-type="string" table:style-name="ce19">
            <text:p><text:span text:style-name="T1">晶圓級先進封裝次微米定位控制技術暨承載模組開發計畫</text:span></text:p>
          </table:table-cell>
          <table:table-cell office:value-type="string" table:style-name="ce20">
            <text:p>115.3.18</text:p>
          </table:table-cell>
          <table:table-cell office:value-type="float" office:value="18070000" table:style-name="ce21">
            <text:p><text:s/>18,07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桃園市</text:span></text:p>
          </table:table-cell>
          <table:table-cell office:value-type="string" table:style-name="ce19">
            <text:p><text:span text:style-name="T1">瑞智精密股份有限公司</text:span></text:p>
          </table:table-cell>
          <table:table-cell office:value-type="string" table:style-name="ce19">
            <text:p><text:span text:style-name="T1">可移動式多工熱泵計畫</text:span></text:p>
          </table:table-cell>
          <table:table-cell office:value-type="string" table:style-name="ce20">
            <text:p>115.1.27</text:p>
          </table:table-cell>
          <table:table-cell office:value-type="float" office:value="8603000" table:style-name="ce21">
            <text:p><text:s/>8,603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北市</text:span></text:p>
          </table:table-cell>
          <table:table-cell office:value-type="string" table:style-name="ce19">
            <text:p><text:span text:style-name="T1">佐臻股份有限公司</text:span></text:p>
          </table:table-cell>
          <table:table-cell office:value-type="string" table:style-name="ce19">
            <text:p><text:span text:style-name="T1">慢性傷口</text:span>AR<text:span text:style-name="T1">智慧照護賦能系統開發與實證計畫</text:span></text:p>
          </table:table-cell>
          <table:table-cell office:value-type="string" table:style-name="ce20">
            <text:p>115.3.18</text:p>
          </table:table-cell>
          <table:table-cell office:value-type="float" office:value="11000000" table:style-name="ce21">
            <text:p><text:s/>11,0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桃園市</text:span></text:p>
          </table:table-cell>
          <table:table-cell office:value-type="string" table:style-name="ce19">
            <text:p><text:span text:style-name="T1">英業達股份有限公司</text:span></text:p>
          </table:table-cell>
          <table:table-cell office:value-type="string" table:style-name="ce19">
            <text:p><text:span text:style-name="T1">「低功耗</text:span>5G<text:span text:style-name="T1">開源軟體基地台」之研發計畫</text:span></text:p>
          </table:table-cell>
          <table:table-cell office:value-type="string" table:style-name="ce20">
            <text:p>115.3.18</text:p>
          </table:table-cell>
          <table:table-cell office:value-type="float" office:value="18000000" table:style-name="ce21">
            <text:p><text:s/>18,0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桃園市</text:span></text:p>
          </table:table-cell>
          <table:table-cell office:value-type="string" table:style-name="ce19">
            <text:p><text:span text:style-name="T1">臺灣永光化學工業股份有限公司</text:span></text:p>
          </table:table-cell>
          <table:table-cell office:value-type="string" table:style-name="ce19">
            <text:p>Micro LED<text:s/><text:span text:style-name="T1">永續顯示材料關鍵技術</text:span>-<text:span text:style-name="T1">無鎘量子點光阻開發</text:span></text:p>
          </table:table-cell>
          <table:table-cell office:value-type="string" table:style-name="ce20">
            <text:p>115.3.18</text:p>
          </table:table-cell>
          <table:table-cell office:value-type="float" office:value="25021000" table:style-name="ce21">
            <text:p><text:s/>25,021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臺南市</text:span></text:p>
          </table:table-cell>
          <table:table-cell office:value-type="string" table:style-name="ce19">
            <text:p><text:span text:style-name="T1">開物生醫有限公司</text:span></text:p>
          </table:table-cell>
          <table:table-cell office:value-type="string" table:style-name="ce19">
            <text:p>AI<text:span text:style-name="T1">抗體</text:span><text:s/>x<text:s/><text:span text:style-name="T1">藻類螢光接合，高靈敏</text:span>RUO<text:span text:style-name="T1">檢測試劑研發計畫</text:span></text:p>
          </table:table-cell>
          <table:table-cell office:value-type="string" table:style-name="ce20">
            <text:p>115.3.18</text:p>
          </table:table-cell>
          <table:table-cell office:value-type="float" office:value="10000000" table:style-name="ce21">
            <text:p><text:s/>10,0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竹縣</text:span></text:p>
          </table:table-cell>
          <table:table-cell office:value-type="string" table:style-name="ce19">
            <text:p><text:span text:style-name="T1">瑞峰半導體股份有限公司</text:span></text:p>
          </table:table-cell>
          <table:table-cell office:value-type="string" table:style-name="ce19">
            <text:p><text:span text:style-name="T1">低功耗高密度奈米光源嵌入式光電共封裝計畫</text:span></text:p>
          </table:table-cell>
          <table:table-cell office:value-type="string" table:style-name="ce20">
            <text:p>115.3.18</text:p>
          </table:table-cell>
          <table:table-cell office:value-type="float" office:value="26166000" table:style-name="ce21">
            <text:p><text:s/>26,166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竹市</text:span></text:p>
          </table:table-cell>
          <table:table-cell office:value-type="string" table:style-name="ce19">
            <text:p><text:span text:style-name="T1">友達光電股份有限公司</text:span></text:p>
          </table:table-cell>
          <table:table-cell office:value-type="string" table:style-name="ce19">
            <text:p><text:span text:style-name="T1">基於高電壓微晶片之無機發光二極體顯示器開發計畫</text:span></text:p>
          </table:table-cell>
          <table:table-cell office:value-type="string" table:style-name="ce20">
            <text:p>115.3.18</text:p>
          </table:table-cell>
          <table:table-cell office:value-type="float" office:value="83681000" table:style-name="ce21">
            <text:p><text:s/>83,681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桃園市</text:span></text:p>
          </table:table-cell>
          <table:table-cell office:value-type="string" table:style-name="ce19">
            <text:p><text:span text:style-name="T1">高柏科技股份有限公司</text:span></text:p>
          </table:table-cell>
          <table:table-cell office:value-type="string" table:style-name="ce19">
            <text:p><text:span text:style-name="T1">應用於</text:span>HPC<text:span text:style-name="T1">晶片之高導熱材料與兩相液冷模組開發計畫</text:span></text:p>
          </table:table-cell>
          <table:table-cell office:value-type="string" table:style-name="ce20">
            <text:p>115.3.18</text:p>
          </table:table-cell>
          <table:table-cell office:value-type="float" office:value="30000000" table:number-columns-spanned="1" table:number-rows-spanned="2" table:style-name="ce38">
            <text:p><text:s/>30,0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竹縣</text:span></text:p>
          </table:table-cell>
          <table:table-cell office:value-type="string" table:style-name="ce19">
            <text:p><text:span text:style-name="T1">世銓科技股份有限公司</text:span></text:p>
          </table:table-cell>
          <table:table-cell office:value-type="string" table:style-name="ce19">
            <text:p><text:span text:style-name="T1">應用於</text:span>HPC<text:span text:style-name="T1">晶片之高導熱材料與兩相液冷模組開發計畫</text:span></text:p>
          </table:table-cell>
          <table:table-cell office:value-type="string" table:style-name="ce20">
            <text:p>115.3.18</text:p>
          </table:table-cell>
          <table:covered-table-cell/>
          <table:table-cell table:style-name="ce22"/>
          <table:table-cell table:number-columns-repeated="16376" table:style-name="ce12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新北市</text:span></text:p>
          </table:table-cell>
          <table:table-cell office:value-type="string" table:style-name="ce19">
            <text:p><text:span text:style-name="T1">沃司科技股份有限公司</text:span></text:p>
          </table:table-cell>
          <table:table-cell office:value-type="string" table:style-name="ce19">
            <text:p><text:span text:style-name="T1">預防熱當機與優化機櫃效能邊緣智能解決方案計畫</text:span></text:p>
          </table:table-cell>
          <table:table-cell office:value-type="string" table:style-name="ce20">
            <text:p>115.1.15</text:p>
          </table:table-cell>
          <table:table-cell office:value-type="float" office:value="30000000" table:style-name="ce21">
            <text:p><text:s/>30,000,000<text:s/></text:p>
          </table:table-cell>
          <table:table-cell table:style-name="ce22"/>
          <table:table-cell table:number-columns-repeated="16376" table:style-name="ce12"/>
        </table:table-row>
        <table:table-row table:style-name="ro3">
          <table:table-cell office:value-type="string" table:number-columns-spanned="6" table:number-rows-spanned="1" table:style-name="ce32">
            <text:p>公務預算 合計</text:p>
          </table:table-cell>
          <table:covered-table-cell table:number-columns-repeated="5"/>
          <table:table-cell office:value-type="float" office:value="1712614000" table:formula="of:=SUM([.G5:.G31])" table:style-name="ce1">
            <text:p><text:s/>1,712,614,000<text:s/>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3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39">
            <text:p><text:span text:style-name="T4">二、</text:span>因應國際情勢強化經濟社會及民生國安韌性特別預算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新竹縣</text:span></text:p>
          </table:table-cell>
          <table:table-cell office:value-type="string" table:style-name="ce19">
            <text:p><text:span text:style-name="T1">工業技術研究院</text:span></text:p>
          </table:table-cell>
          <table:table-cell office:value-type="string" table:style-name="ce24">
            <text:p><text:span text:style-name="T1">電子資訊領域</text:span>-AI<text:span text:style-name="T1">共通模型與試製場域計畫</text:span></text:p>
          </table:table-cell>
          <table:table-cell office:value-type="string" table:style-name="ce25">
            <text:p>115.02.26</text:p>
          </table:table-cell>
          <table:table-cell office:value-type="float" office:value="100000000" table:style-name="ce26">
            <text:p><text:s/>10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2" table:formula="of:=[.A36]+1" table:style-name="ce23">
            <text:p>2</text:p>
          </table:table-cell>
          <table:table-cell office:value-type="string" table:style-name="ce18">
            <text:p><text:span text:style-name="T1">經濟部產業技術司</text:span></text:p>
          </table:table-cell>
          <table:table-cell office:value-type="string" table:style-name="ce18">
            <text:p><text:span text:style-name="T1">高雄市</text:span></text:p>
          </table:table-cell>
          <table:table-cell office:value-type="string" table:style-name="ce19">
            <text:p><text:span text:style-name="T1">金屬工業研究發展中心</text:span></text:p>
          </table:table-cell>
          <table:table-cell office:value-type="string" table:style-name="ce28">
            <text:p><text:span text:style-name="T1">機電運輸領域</text:span>-AI<text:span text:style-name="T1">共通模型與試製場域計畫</text:span></text:p>
          </table:table-cell>
          <table:table-cell office:value-type="string" table:style-name="ce25">
            <text:p>115.03.10</text:p>
          </table:table-cell>
          <table:table-cell office:value-type="float" office:value="247500000" table:style-name="ce26">
            <text:p><text:s/>247,5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3" table:formula="of:=[.A37]+1" table:style-name="ce23">
            <text:p>3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新竹縣</text:span></text:p>
          </table:table-cell>
          <table:table-cell office:value-type="string" table:style-name="ce19">
            <text:p><text:span text:style-name="T1">工業技術研究院</text:span></text:p>
          </table:table-cell>
          <table:table-cell office:value-type="string" table:style-name="ce24">
            <text:p><text:span text:style-name="T1">機電運輸領域</text:span>-AI<text:span text:style-name="T1">共通模型與試製場域計畫</text:span></text:p>
          </table:table-cell>
          <table:table-cell office:value-type="string" table:style-name="ce25">
            <text:p>115.03.10</text:p>
          </table:table-cell>
          <table:table-cell office:value-type="float" office:value="312500000" table:style-name="ce26">
            <text:p><text:s/>312,5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4" table:formula="of:=[.A38]+1" table:style-name="ce23">
            <text:p>4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臺北市</text:span></text:p>
          </table:table-cell>
          <table:table-cell office:value-type="string" table:style-name="ce19">
            <text:p><text:span text:style-name="T1">資訊工業策進會</text:span></text:p>
          </table:table-cell>
          <table:table-cell office:value-type="string" table:style-name="ce24">
            <text:p><text:span text:style-name="T1">機電運輸領域</text:span>-AI<text:span text:style-name="T1">共通模型與試製場域計畫</text:span></text:p>
          </table:table-cell>
          <table:table-cell office:value-type="string" table:style-name="ce25">
            <text:p>115.03.10</text:p>
          </table:table-cell>
          <table:table-cell office:value-type="float" office:value="70000000" table:style-name="ce26">
            <text:p><text:s/>7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5" table:formula="of:=[.A39]+1" table:style-name="ce23">
            <text:p>5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彰化縣</text:span></text:p>
          </table:table-cell>
          <table:table-cell office:value-type="string" table:style-name="ce19">
            <text:p><text:span text:style-name="T1">車輛研究測試中心</text:span><text:s/></text:p>
          </table:table-cell>
          <table:table-cell office:value-type="string" table:style-name="ce24">
            <text:p><text:span text:style-name="T1">機電運輸領域</text:span>-AI<text:span text:style-name="T1">共通模型與試製場域計畫</text:span></text:p>
          </table:table-cell>
          <table:table-cell office:value-type="string" table:style-name="ce25">
            <text:p>115.03.10</text:p>
          </table:table-cell>
          <table:table-cell office:value-type="float" office:value="65000000" table:style-name="ce26">
            <text:p><text:s/>65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6" table:formula="of:=[.A40]+1" table:style-name="ce23">
            <text:p>6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臺中市</text:span></text:p>
          </table:table-cell>
          <table:table-cell office:value-type="string" table:style-name="ce19">
            <text:p><text:span text:style-name="T1">精密機械研究發展中心</text:span></text:p>
          </table:table-cell>
          <table:table-cell office:value-type="string" table:style-name="ce24">
            <text:p><text:span text:style-name="T1">機電運輸領域</text:span>-AI<text:span text:style-name="T1">共通模型與試製場域計畫</text:span></text:p>
          </table:table-cell>
          <table:table-cell office:value-type="string" table:style-name="ce25">
            <text:p>115.03.10</text:p>
          </table:table-cell>
          <table:table-cell office:value-type="float" office:value="55000000" table:style-name="ce26">
            <text:p><text:s/>55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7" table:formula="of:=[.A41]+1" table:style-name="ce23">
            <text:p>7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臺中市</text:span></text:p>
          </table:table-cell>
          <table:table-cell office:value-type="string" table:style-name="ce19">
            <text:p><text:span text:style-name="T1">自行車暨健康科技工業研究發展中心</text:span></text:p>
          </table:table-cell>
          <table:table-cell office:value-type="string" table:style-name="ce24">
            <text:p><text:span text:style-name="T1">機電運輸領域</text:span>-AI<text:span text:style-name="T1">共通模型與試製場域計畫</text:span></text:p>
          </table:table-cell>
          <table:table-cell office:value-type="string" table:style-name="ce25">
            <text:p>115.03.10</text:p>
          </table:table-cell>
          <table:table-cell office:value-type="float" office:value="50000000" table:style-name="ce26">
            <text:p><text:s/>5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8" table:formula="of:=[.A42]+1" table:style-name="ce23">
            <text:p>8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新北市</text:span></text:p>
          </table:table-cell>
          <table:table-cell office:value-type="string" table:style-name="ce19">
            <text:p><text:span text:style-name="T1">船舶暨海洋產業研發中心</text:span></text:p>
          </table:table-cell>
          <table:table-cell office:value-type="string" table:style-name="ce24">
            <text:p><text:span text:style-name="T1">機電運輸領域</text:span>-AI<text:span text:style-name="T1">共通模型與試製場域計畫</text:span></text:p>
          </table:table-cell>
          <table:table-cell office:value-type="string" table:style-name="ce25">
            <text:p>115.03.10</text:p>
          </table:table-cell>
          <table:table-cell office:value-type="float" office:value="50000000" table:style-name="ce26">
            <text:p><text:s/>5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9" table:formula="of:=[.A43]+1" table:style-name="ce23">
            <text:p>9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花蓮縣</text:span></text:p>
          </table:table-cell>
          <table:table-cell office:value-type="string" table:style-name="ce19">
            <text:p><text:span text:style-name="T1">石材暨資源產業研究發展中心</text:span></text:p>
          </table:table-cell>
          <table:table-cell office:value-type="string" table:style-name="ce24">
            <text:p><text:span text:style-name="T1">機電運輸領域</text:span>-AI<text:span text:style-name="T1">共通模型與試製場域計畫</text:span></text:p>
          </table:table-cell>
          <table:table-cell office:value-type="string" table:style-name="ce25">
            <text:p>115.03.10</text:p>
          </table:table-cell>
          <table:table-cell office:value-type="float" office:value="40000000" table:style-name="ce26">
            <text:p><text:s/>40,000,000<text:s/></text:p>
          </table:table-cell>
          <table:table-cell table:style-name="ce29"/>
          <table:table-cell table:number-columns-repeated="16376"/>
        </table:table-row>
        <table:table-row table:style-name="ro3">
          <table:table-cell office:value-type="float" office:value="10" table:formula="of:=[.A44]+1" table:style-name="ce23">
            <text:p>10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新竹縣</text:span></text:p>
          </table:table-cell>
          <table:table-cell office:value-type="string" table:style-name="ce19">
            <text:p><text:span text:style-name="T1">工業技術研究院</text:span></text:p>
          </table:table-cell>
          <table:table-cell office:value-type="string" table:style-name="ce24">
            <text:p><text:span text:style-name="T1">生醫材化領域</text:span>-AI<text:span text:style-name="T1">共通模型與試製場域計畫</text:span></text:p>
          </table:table-cell>
          <table:table-cell office:value-type="string" table:style-name="ce25">
            <text:p>115.03.03</text:p>
          </table:table-cell>
          <table:table-cell office:value-type="float" office:value="260000000" table:style-name="ce26">
            <text:p><text:s/>26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11" table:formula="of:=[.A45]+1" table:style-name="ce23">
            <text:p>11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新北市</text:span></text:p>
          </table:table-cell>
          <table:table-cell office:value-type="string" table:style-name="ce19">
            <text:p><text:span text:style-name="T1">紡織產業綜合研究所</text:span></text:p>
          </table:table-cell>
          <table:table-cell office:value-type="string" table:style-name="ce24">
            <text:p><text:span text:style-name="T1">生醫材化領域</text:span>-AI<text:span text:style-name="T1">共通模型與試製場域計畫</text:span></text:p>
          </table:table-cell>
          <table:table-cell office:value-type="string" table:style-name="ce25">
            <text:p>115.03.03</text:p>
          </table:table-cell>
          <table:table-cell office:value-type="float" office:value="80000000" table:style-name="ce26">
            <text:p><text:s/>8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12" table:formula="of:=[.A46]+1" table:style-name="ce23">
            <text:p>12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高雄市</text:span></text:p>
          </table:table-cell>
          <table:table-cell office:value-type="string" table:style-name="ce19">
            <text:p><text:span text:style-name="T1">金屬工業研究發展中心</text:span></text:p>
          </table:table-cell>
          <table:table-cell office:value-type="string" table:style-name="ce24">
            <text:p><text:span text:style-name="T1">生醫材化領域</text:span>-AI<text:span text:style-name="T1">共通模型與試製場域計畫</text:span></text:p>
          </table:table-cell>
          <table:table-cell office:value-type="string" table:style-name="ce25">
            <text:p>115.03.03</text:p>
          </table:table-cell>
          <table:table-cell office:value-type="float" office:value="50000000" table:style-name="ce26">
            <text:p><text:s/>5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13" table:formula="of:=[.A47]+1" table:style-name="ce23">
            <text:p>13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新竹市</text:span></text:p>
          </table:table-cell>
          <table:table-cell office:value-type="string" table:style-name="ce19">
            <text:p><text:span text:style-name="T1">食品工業發展研究所</text:span></text:p>
          </table:table-cell>
          <table:table-cell office:value-type="string" table:style-name="ce24">
            <text:p><text:span text:style-name="T1">生醫材化領域</text:span>-AI<text:span text:style-name="T1">共通模型與試製場域計畫</text:span></text:p>
          </table:table-cell>
          <table:table-cell office:value-type="string" table:style-name="ce25">
            <text:p>115.03.03</text:p>
          </table:table-cell>
          <table:table-cell office:value-type="float" office:value="50000000" table:style-name="ce26">
            <text:p><text:s/>5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14" table:formula="of:=[.A48]+1" table:style-name="ce23">
            <text:p>14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臺中市</text:span></text:p>
          </table:table-cell>
          <table:table-cell office:value-type="string" table:style-name="ce19">
            <text:p><text:span text:style-name="T1">塑膠工業技術發展中心</text:span></text:p>
          </table:table-cell>
          <table:table-cell office:value-type="string" table:style-name="ce28">
            <text:p><text:span text:style-name="T1">生醫材化領域</text:span>-AI<text:span text:style-name="T1">共通模型與試製場域計畫</text:span></text:p>
          </table:table-cell>
          <table:table-cell office:value-type="string" table:style-name="ce25">
            <text:p>115.03.03</text:p>
          </table:table-cell>
          <table:table-cell office:value-type="float" office:value="50000000" table:style-name="ce26">
            <text:p><text:s/>5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15" table:formula="of:=[.A49]+1" table:style-name="ce23">
            <text:p>15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臺中市</text:span></text:p>
          </table:table-cell>
          <table:table-cell office:value-type="string" table:style-name="ce19">
            <text:p><text:span text:style-name="T1">鞋類暨運動休閒科技研發中心</text:span></text:p>
          </table:table-cell>
          <table:table-cell office:value-type="string" table:style-name="ce24">
            <text:p><text:span text:style-name="T1">生醫材化領域</text:span>-AI<text:span text:style-name="T1">共通模型與試製場域計畫</text:span></text:p>
          </table:table-cell>
          <table:table-cell office:value-type="string" table:style-name="ce25">
            <text:p>115.03.03</text:p>
          </table:table-cell>
          <table:table-cell office:value-type="float" office:value="50000000" table:style-name="ce26">
            <text:p><text:s/>5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16" table:formula="of:=[.A50]+1" table:style-name="ce23">
            <text:p>16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新北市</text:span></text:p>
          </table:table-cell>
          <table:table-cell office:value-type="string" table:style-name="ce19">
            <text:p><text:span text:style-name="T1">印刷創新科技研究發展中心</text:span></text:p>
          </table:table-cell>
          <table:table-cell office:value-type="string" table:style-name="ce24">
            <text:p><text:span text:style-name="T1">生醫材化領域</text:span>-AI<text:span text:style-name="T1">共通模型與試製場域計畫</text:span></text:p>
          </table:table-cell>
          <table:table-cell office:value-type="string" table:style-name="ce25">
            <text:p>115.03.03</text:p>
          </table:table-cell>
          <table:table-cell office:value-type="float" office:value="50000000" table:style-name="ce26">
            <text:p><text:s/>5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17" table:formula="of:=[.A51]+1" table:style-name="ce23">
            <text:p>17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23">
            <text:p><text:span text:style-name="T1">新北市</text:span></text:p>
          </table:table-cell>
          <table:table-cell office:value-type="string" table:style-name="ce24">
            <text:p><text:span text:style-name="T1">醫藥工業技術發展中心</text:span></text:p>
          </table:table-cell>
          <table:table-cell office:value-type="string" table:style-name="ce24">
            <text:p><text:span text:style-name="T1">生醫材化領域</text:span>-AI<text:span text:style-name="T1">共通模型與試製場域計畫</text:span></text:p>
          </table:table-cell>
          <table:table-cell office:value-type="string" table:style-name="ce25">
            <text:p>115.03.03</text:p>
          </table:table-cell>
          <table:table-cell office:value-type="float" office:value="50000000" table:style-name="ce26">
            <text:p><text:s/>5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float" office:value="18" table:formula="of:=[.A52]+1" table:style-name="ce23">
            <text:p>18</text:p>
          </table:table-cell>
          <table:table-cell office:value-type="string" table:style-name="ce23">
            <text:p><text:span text:style-name="T1">經濟部產業技術司</text:span></text:p>
          </table:table-cell>
          <table:table-cell office:value-type="string" table:style-name="ce18">
            <text:p><text:span text:style-name="T1">臺北市</text:span></text:p>
          </table:table-cell>
          <table:table-cell office:value-type="string" table:style-name="ce19">
            <text:p><text:span text:style-name="T1">中華民國紡織業拓展會</text:span></text:p>
          </table:table-cell>
          <table:table-cell office:value-type="string" table:style-name="ce24">
            <text:p><text:span text:style-name="T1">生醫材化領域</text:span>-AI<text:span text:style-name="T1">共通模型與試製場域計畫</text:span></text:p>
          </table:table-cell>
          <table:table-cell office:value-type="string" table:style-name="ce25">
            <text:p>115.03.03</text:p>
          </table:table-cell>
          <table:table-cell office:value-type="float" office:value="20000000" table:style-name="ce26">
            <text:p><text:s/>20,000,000<text:s/>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32">
            <text:p>因應國際情勢強化經濟社會及民生國安韌性特別預算 合計</text:p>
          </table:table-cell>
          <table:covered-table-cell table:number-columns-repeated="5"/>
          <table:table-cell office:value-type="float" office:value="1650000000" table:formula="of:=SUM([.G36:.G53])" table:style-name="ce1">
            <text:p><text:s/>1,650,000,000<text:s/>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3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CHEN" table:expression="of:=[.#REF!]" table:base-cell-address="115Q1.$A$1"/>
          <table:named-expression table:name="jd" table:expression="of:=[.#REF!]" table:base-cell-address="115Q1.$A$1"/>
          <table:named-expression table:name="ONE" table:expression="of:=[.#REF!]" table:base-cell-address="115Q1.$A$1"/>
          <table:named-range table:name="Print_Titles" table:cell-range-address="115Q1.$A$1:115Q1.$XFD$3" table:base-cell-address="115Q1.$A$1"/>
          <table:named-expression table:name="T" table:expression="of:=[.#REF!]" table:base-cell-address="115Q1.$A$1"/>
          <table:named-expression table:name="人_事_費_分_析_表" table:expression="of:=[.#REF!]" table:base-cell-address="115Q1.$A$1"/>
          <table:named-expression table:name="公_用_珍_貴_動_產_、_不_動_產_目_錄_總_表" table:expression="of:=[.#REF!]" table:base-cell-address="115Q1.$A$1"/>
          <table:named-expression table:name="公_用_財_產_目_錄_總___表" table:expression="of:=[.#REF!]" table:base-cell-address="115Q1.$A$1"/>
          <table:named-expression table:name="文字1" table:expression="of:=[.#REF!]" table:base-cell-address="115Q1.$A$1"/>
          <table:named-expression table:name="文字2" table:expression="of:=[.#REF!]" table:base-cell-address="115Q1.$A$1"/>
          <table:named-expression table:name="以前年度歲入來源別轉入數決算表" table:expression="of:=[.#REF!]" table:base-cell-address="115Q1.$A$1"/>
          <table:named-expression table:name="以前年度歲出政事別轉入數決算表" table:expression="of:=[.#REF!]" table:base-cell-address="115Q1.$A$1"/>
          <table:named-expression table:name="以前年度歲出機關別轉入數決算表" table:expression="of:=[.#REF!]" table:base-cell-address="115Q1.$A$1"/>
          <table:named-expression table:name="以前年度歲出轉入數國庫已撥及未撥款項明細表" table:expression="of:=[.#REF!]" table:base-cell-address="115Q1.$A$1"/>
          <table:named-expression table:name="本年度經費預算國庫已撥及未撥款項明細表" table:expression="of:=[.#REF!]" table:base-cell-address="115Q1.$A$1"/>
          <table:named-expression table:name="委託辦理計畫_事項_經費報告表" table:expression="of:=[.#REF!]" table:base-cell-address="115Q1.$A$1"/>
          <table:named-expression table:name="退還以前年度納庫款明細表" table:expression="of:=[.#REF!]" table:base-cell-address="115Q1.$A$1"/>
          <table:named-expression table:name="歲_入_來_源_別_決_算_表" table:expression="of:=[.#REF!]" table:base-cell-address="115Q1.$A$1"/>
          <table:named-expression table:name="歲_出_政_事_別_決_算_表" table:expression="of:=[.#REF!]" table:base-cell-address="115Q1.$A$1"/>
          <table:named-expression table:name="歲_出_機_關_別_決_算_表" table:expression="of:=[.#REF!]" table:base-cell-address="115Q1.$A$1"/>
          <table:named-expression table:name="歲入經費明細表" table:expression="of:=[.#REF!]" table:base-cell-address="115Q1.$A$1"/>
          <table:named-expression table:name="歲入類、經費類平衡表" table:expression="of:=[.#REF!]" table:base-cell-address="115Q1.$A$1"/>
          <table:named-expression table:name="歲入類待納庫款明細表" table:expression="of:=[.#REF!]" table:base-cell-address="115Q1.$A$1"/>
          <table:named-expression table:name="歲出用途別決算分析表" table:expression="of:=[.#REF!]" table:base-cell-address="115Q1.$A$1"/>
          <table:named-expression table:name="歲出用途別決算綜計表" table:expression="of:=[.#REF!]" table:base-cell-address="115Q1.$A$1"/>
          <table:named-expression table:name="歲出按職能及經濟性綜合分類表" table:expression="of:=[.#REF!]" table:base-cell-address="115Q1.$A$1"/>
          <table:named-expression table:name="經費類經費賸餘明細表" table:expression="of:=[.#REF!]" table:base-cell-address="115Q1.$A$1"/>
          <table:named-expression table:name="增購及汰換車輛明細表" table:expression="of:=[.#REF!]" table:base-cell-address="115Q1.$A$1"/>
          <table:named-expression table:name="機關名稱_對各部門捐助成立財團法人之效益評估表" table:expression="of:=[.#REF!]" table:base-cell-address="115Q1.$A$1"/>
          <table:named-expression table:name="機關名稱_對直接投資、所屬各部門轉投資及共同投資之效益評估表" table:expression="of:=[.#REF!]" table:base-cell-address="115Q1.$A$1"/>
        </table:named-expressions>
      </table:table>
      <table:table table:name="'file://Csd-file/共用區/WINDOWS/Temporary%20Internet%20Files/Content.IE5/KLUFW9QB/93決-出國.xls'#格式十一" table:style-name="ta2">
        <table:table-source xlink:href="file://Csd-file/共用區/WINDOWS/Temporary%20Internet%20Files/Content.IE5/KLUFW9QB/93決-出國.xls" table:table-name="格式十一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出國計畫執行情形報告表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expression table:name="A_G_A1" table:expression="of:=#N/A" table:base-cell-address="115Q1.$A$1"/>
        <table:named-expression table:name="CHEN" table:expression="of:=[.#REF!]" table:base-cell-address="115Q1.$A$1"/>
        <table:named-expression table:name="jd" table:expression="of:=[.#REF!]" table:base-cell-address="115Q1.$A$1"/>
        <table:named-expression table:name="ONE" table:expression="of:=[.#REF!]" table:base-cell-address="115Q1.$A$1"/>
        <table:named-expression table:name="T" table:expression="of:=[.#REF!]" table:base-cell-address="115Q1.$A$1"/>
        <table:named-expression table:name="人_事_費_分_析_表" table:expression="of:=[.#REF!]" table:base-cell-address="115Q1.$A$1"/>
        <table:named-expression table:name="公_用_珍_貴_動_產_、_不_動_產_目_錄_總_表" table:expression="of:=[.#REF!]" table:base-cell-address="115Q1.$A$1"/>
        <table:named-expression table:name="公_用_財_產_目_錄_總___表" table:expression="of:=[.#REF!]" table:base-cell-address="115Q1.$A$1"/>
        <table:named-expression table:name="文字1" table:expression="of:=[.#REF!]" table:base-cell-address="115Q1.$A$1"/>
        <table:named-expression table:name="文字2" table:expression="of:=[.#REF!]" table:base-cell-address="115Q1.$A$1"/>
        <table:named-expression table:name="以前年度歲入來源別轉入數決算表" table:expression="of:=[.#REF!]" table:base-cell-address="115Q1.$A$1"/>
        <table:named-expression table:name="以前年度歲出政事別轉入數決算表" table:expression="of:=[.#REF!]" table:base-cell-address="115Q1.$A$1"/>
        <table:named-expression table:name="以前年度歲出機關別轉入數決算表" table:expression="of:=[.#REF!]" table:base-cell-address="115Q1.$A$1"/>
        <table:named-expression table:name="以前年度歲出轉入數國庫已撥及未撥款項明細表" table:expression="of:=[.#REF!]" table:base-cell-address="115Q1.$A$1"/>
        <table:named-range table:name="出國計畫執行情形報告表" table:cell-range-address="'file://Csd-file/共用區/WINDOWS/Temporary%20Internet%20Files/Content.IE5/KLUFW9QB/93決-出國.xls'#格式十一.$A$2" table:base-cell-address="115Q1.$A$1"/>
        <table:named-expression table:name="本年度經費預算國庫已撥及未撥款項明細表" table:expression="of:=[.#REF!]" table:base-cell-address="115Q1.$A$1"/>
        <table:named-expression table:name="委託辦理計畫_事項_經費報告表" table:expression="of:=[.#REF!]" table:base-cell-address="115Q1.$A$1"/>
        <table:named-expression table:name="退還以前年度納庫款明細表" table:expression="of:=[.#REF!]" table:base-cell-address="115Q1.$A$1"/>
        <table:named-expression table:name="歲_入_來_源_別_決_算_表" table:expression="of:=[.#REF!]" table:base-cell-address="115Q1.$A$1"/>
        <table:named-expression table:name="歲_出_政_事_別_決_算_表" table:expression="of:=[.#REF!]" table:base-cell-address="115Q1.$A$1"/>
        <table:named-expression table:name="歲_出_機_關_別_決_算_表" table:expression="of:=[.#REF!]" table:base-cell-address="115Q1.$A$1"/>
        <table:named-expression table:name="歲入經費明細表" table:expression="of:=[.#REF!]" table:base-cell-address="115Q1.$A$1"/>
        <table:named-expression table:name="歲入類、經費類平衡表" table:expression="of:=[.#REF!]" table:base-cell-address="115Q1.$A$1"/>
        <table:named-expression table:name="歲入類待納庫款明細表" table:expression="of:=[.#REF!]" table:base-cell-address="115Q1.$A$1"/>
        <table:named-expression table:name="歲出用途別決算分析表" table:expression="of:=[.#REF!]" table:base-cell-address="115Q1.$A$1"/>
        <table:named-expression table:name="歲出用途別決算綜計表" table:expression="of:=[.#REF!]" table:base-cell-address="115Q1.$A$1"/>
        <table:named-expression table:name="歲出按職能及經濟性綜合分類表" table:expression="of:=[.#REF!]" table:base-cell-address="115Q1.$A$1"/>
        <table:named-expression table:name="經費類經費賸餘明細表" table:expression="of:=[.#REF!]" table:base-cell-address="115Q1.$A$1"/>
        <table:named-expression table:name="增購及汰換車輛明細表" table:expression="of:=[.#REF!]" table:base-cell-address="115Q1.$A$1"/>
        <table:named-expression table:name="機關名稱_對各部門捐助成立財團法人之效益評估表" table:expression="of:=[.#REF!]" table:base-cell-address="115Q1.$A$1"/>
        <table:named-expression table:name="機關名稱_對直接投資、所屬各部門轉投資及共同投資之效益評估表" table:expression="of:=[.#REF!]" table:base-cell-address="115Q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.</number:text>
      <number:month number:style="long"/>
      <number:text>.</number:text>
      <number:day number:style="long"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" style:display-name="千分位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" style:display-name="千分位 2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3" style:display-name="千分位 2 2 3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3" style:display-name="千分位 2 3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36008__24163__32_2" style:display-name="貨幣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" style:display-name="貨幣 2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_32_2" style:display-name="貨幣 2 2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_32_3" style:display-name="貨幣 2 2 3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3" style:display-name="貨幣 2 3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4" style:display-name="貨幣 2 4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c0730</meta:initial-creator>
    <dc:creator>胡婷婷</dc:creator>
    <meta:creation-date>2021-01-23T04:55:20Z</meta:creation-date>
    <dc:date>2026-07-22T00:14:14Z</dc:date>
    <meta:print-date>2026-07-22T00:13:48Z</meta:print-date>
  </office:meta>
</office:document-meta>
</file>