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7pt" style:font-size-asian="17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7pt" style:font-size-asian="17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7pt" style:font-size-asian="17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7pt" style:font-size-asian="17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7pt" style:font-size-asian="17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7pt" style:font-size-asian="17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7pt" style:font-size-asian="17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7pt" style:font-size-asian="17pt"/>
    </style:style>
    <style:style style:name="P12" style:parent-style-name="內文" style:family="paragraph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17pt" style:font-size-asian="17pt"/>
    </style:style>
    <style:style style:name="P13" style:parent-style-name="內文" style:family="paragraph">
      <style:paragraph-properties fo:text-align="center" fo:line-height="0.3472in"/>
      <style:text-properties style:font-name="Arial" style:font-name-asian="標楷體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3888in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line-height="0.3888in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line-height="0.3888in" fo:margin-left="0.4451in" fo:text-indent="-0.4451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9" style:parent-style-name="本文" style:family="paragraph">
      <style:paragraph-properties fo:line-height="0.3888in" fo:margin-left="0.4451in" fo:text-indent="-0.4451in">
        <style:tab-stops/>
      </style:paragraph-properties>
      <style:text-properties style:font-name="標楷體" style:font-name-complex="Arial" fo:font-weight="bold" style:font-weight-asian="bold" style:font-size-complex="16pt"/>
    </style:style>
    <style:style style:name="P70" style:parent-style-name="本文" style:family="paragraph">
      <style:paragraph-properties fo:line-height="0.3888in" fo:margin-left="0.4451in" fo:text-indent="-0.4451in">
        <style:tab-stops/>
      </style:paragraph-properties>
      <style:text-properties style:font-name="標楷體" style:font-name-complex="Arial" fo:font-weight="bold" style:font-weight-asian="bold" style:font-size-complex="16pt"/>
    </style:style>
    <style:style style:name="P71" style:parent-style-name="本文" style:family="paragraph">
      <style:paragraph-properties fo:line-height="0.2777in" fo:margin-left="0.4451in" fo:text-indent="-0.4451in">
        <style:tab-stops/>
      </style:paragraph-properties>
      <style:text-properties style:font-name="Arial" style:font-name-complex="Arial" fo:font-weight="bold" style:font-weight-asian="bold"/>
    </style:style>
    <style:style style:name="P72" style:parent-style-name="本文" style:family="paragraph">
      <style:paragraph-properties fo:line-height="0.3472in" fo:margin-left="0.4451in" fo:text-indent="-0.4451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本文" style:family="paragraph">
      <style:paragraph-properties fo:line-height="0.625in" fo:margin-left="0.4451in" fo:text-indent="-0.4451in">
        <style:tab-stops/>
      </style:paragraph-properties>
      <style:text-properties style:font-name="Arial" style:font-name-complex="Arial" fo:font-weight="bold" style:font-weight-asian="bold"/>
    </style:style>
    <style:style style:name="P74" style:parent-style-name="本文" style:family="paragraph">
      <style:paragraph-properties style:line-break="normal" fo:text-align="end" fo:line-height="0.3472in" fo:margin-left="4.0347in">
        <style:tab-stops/>
      </style:paragraph-properties>
      <style:text-properties style:font-name="Arial" style:font-name-complex="Arial" fo:font-weight="bold" style:font-weight-asian="bold"/>
    </style:style>
    <style:style style:name="P75" style:parent-style-name="本文" style:family="paragraph">
      <style:paragraph-properties fo:text-align="end" fo:line-height="0.3472in" fo:margin-left="4.0347in">
        <style:tab-stops/>
      </style:paragraph-properties>
    </style:style>
    <style:style style:name="T76" style:parent-style-name="預設段落字型" style:family="text">
      <style:text-properties style:font-name="標楷體" style:font-name-complex="Arial" fo:font-weight="bold" style:font-weight-asian="bold" style:font-size-complex="16pt"/>
    </style:style>
    <style:style style:name="T77" style:parent-style-name="預設段落字型" style:family="text">
      <style:text-properties style:font-name="標楷體" style:font-name-complex="Arial" fo:font-weight="bold" style:font-weight-asian="bold" style:font-size-complex="16pt"/>
    </style:style>
    <style:style style:name="T78" style:parent-style-name="預設段落字型" style:family="text">
      <style:text-properties style:font-name="Arial" style:font-name-complex="Arial" fo:font-weight="bold" style:font-weight-asian="bold"/>
    </style:style>
    <style:style style:name="P79" style:parent-style-name="本文" style:family="paragraph">
      <style:paragraph-properties fo:text-align="end" fo:line-height="0.3472in"/>
      <style:text-properties style:font-name="Arial" style:font-name-complex="Arial" fo:font-weight="bold" style:font-weight-asian="bold"/>
    </style:style>
    <style:style style:name="P80" style:parent-style-name="本文" style:family="paragraph">
      <style:paragraph-properties fo:text-align="end" fo:line-height="0.3472in"/>
      <style:text-properties style:font-name="Arial" style:font-name-complex="Arial" fo:font-weight="bold" style:font-weight-asian="bold"/>
    </style:style>
    <style:style style:name="P81" style:parent-style-name="本文" style:family="paragraph">
      <style:paragraph-properties fo:text-align="end" fo:line-height="0.3472in"/>
      <style:text-properties style:font-name="Arial" style:font-name-complex="Arial" fo:font-weight="bold" style:font-weight-asian="bold"/>
    </style:style>
    <style:style style:name="P82" style:parent-style-name="本文" style:family="paragraph">
      <style:paragraph-properties fo:text-align="end" fo:line-height="0.1944in" fo:margin-left="0.4451in" fo:text-indent="-0.4451in">
        <style:tab-stops/>
      </style:paragraph-properties>
      <style:text-properties style:font-name="Arial" style:font-name-complex="Arial"/>
    </style:style>
    <style:style style:name="P83" style:parent-style-name="本文" style:family="paragraph">
      <style:paragraph-properties fo:text-align="center" fo:line-height="0.3472in" fo:margin-left="0.3888in" fo:text-indent="-0.3888in">
        <style:tab-stops/>
      </style:paragraph-properties>
      <style:text-properties fo:font-weight="bold" style:font-weight-asian="bold"/>
    </style:style>
    <style:style style:name="TableColumn85" style:family="table-column">
      <style:table-column-properties style:column-width="3.4986in"/>
    </style:style>
    <style:style style:name="TableColumn86" style:family="table-column">
      <style:table-column-properties style:column-width="3.4909in"/>
    </style:style>
    <style:style style:name="Table84" style:family="table">
      <style:table-properties style:width="6.989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內文" style:family="paragraph">
      <style:paragraph-properties fo:widows="2" fo:orphans="2" fo:margin-top="0.0694in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內文" style:family="paragraph">
      <style:paragraph-properties fo:widows="2" fo:orphans="2" fo:margin-top="0.0694in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內文" style:family="paragraph">
      <style:paragraph-properties fo:widows="2" fo:orphans="2" fo:margin-top="0.0694in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fo:margin-top="0.0694in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>
        <style:tab-stops>
          <style:tab-stop style:type="left" style:position="5.8854in"/>
        </style:tab-stops>
      </style:paragraph-properties>
    </style:style>
  </office:automatic-styles>
  <office:body>
    <office:text text:use-soft-page-breaks="true">
      <text:p text:style-name="P1"><text:span text:style-name="T2">○○</text:span><text:span text:style-name="T3">○</text:span><text:span text:style-name="T4">(</text:span><text:span text:style-name="T5">出口人</text:span><text:span text:style-name="T6">)</text:span><text:span text:style-name="T7">未依規定</text:span><text:span text:style-name="T8">標示</text:span><text:span text:style-name="T9">產地</text:span><text:span text:style-name="T10">或產地標示不實</text:span><text:span text:style-name="T11">改善計畫</text:span></text:p>
      <text:p text:style-name="P12">申請書</text:p>
      <text:p text:style-name="P13"/>
      <text:p text:style-name="P14"><text:span text:style-name="T15">○○</text:span><text:span text:style-name="T16">○</text:span><text:span text:style-name="T17">(</text:span><text:span text:style-name="T18">出口人</text:span><text:span text:style-name="T19">)</text:span><text:span text:style-name="T20">於○○年○○月○○</text:span><text:span text:style-name="T21">日以</text:span><text:span text:style-name="T22">第○○號</text:span><text:span text:style-name="T23">出口報單</text:span><text:span text:style-name="T24">(</text:span><text:span text:style-name="T25">第○○</text:span><text:span text:style-name="T26">項</text:span><text:span text:style-name="T27">) (</text:span><text:span text:style-name="T28">影本如附件，計○○頁</text:span><text:span text:style-name="T29">)</text:span><text:span text:style-name="T30">向財政部關務署○○關(或○○分關)</text:span><text:span text:style-name="T31">報運出</text:span><text:span text:style-name="T32">口</text:span><text:span text:style-name="T33">○○</text:span><text:span text:style-name="T34">(</text:span><text:span text:style-name="T35">貨品名稱</text:span><text:span text:style-name="T36">)</text:span><text:span text:style-name="T37">，共計</text:span><text:span text:style-name="T38">○○</text:span><text:span text:style-name="T39">(</text:span><text:span text:style-name="T40">數量及單位</text:span><text:span text:style-name="T41">)</text:span><text:span text:style-name="T42">，茲因</text:span><text:span text:style-name="T43">□</text:span><text:span text:style-name="T44">未依規定標示產地</text:span><text:span text:style-name="T45">□</text:span><text:span text:style-name="T46">產地標示不實</text:span><text:span text:style-name="T47">，爰承諾下列改善計畫</text:span><text:span text:style-name="T48">事項</text:span><text:span text:style-name="T49">，並檢附</text:span><text:span text:style-name="T50">原</text:span><text:span text:style-name="T51">貨櫃集散站或貨棧業者</text:span><text:span text:style-name="T52">之</text:span><text:span text:style-name="T53">同意</text:span><text:span text:style-name="T54">文件</text:span><text:span text:style-name="T55">(如附件)</text:span><text:span text:style-name="T56">，</text:span><text:span text:style-name="T57">申請辦理產地標示改善</text:span><text:span text:style-name="T58">事宜：</text:span></text:p>
      <text:p text:style-name="P59"><text:span text:style-name="T60">一、</text:span><text:span text:style-name="T61">存放貨品之</text:span><text:span text:style-name="T62">原</text:span><text:span text:style-name="T63">貨櫃集散</text:span><text:span text:style-name="T64">站或貨棧</text:span><text:span text:style-name="T65">之名稱</text:span><text:span text:style-name="T66">、地址及儲區</text:span><text:span text:style-name="T67">。</text:span></text:p>
      <text:p text:style-name="P68">二、改善作業所需人力及工作日。</text:p>
      <text:p text:style-name="P69">三、改善方式及改善位置(含標示文字，應具顯著性及牢固性)。</text:p>
      <text:p text:style-name="P70">四、改善產地標示之出口人名稱及地址(出口人如非自行改善產地標示者，應另檢附委託改善產地標示之委託書)。</text:p>
      <text:p text:style-name="P71">　　</text:p>
      <text:p text:style-name="P72">此致</text:p>
      <text:p text:style-name="P73">經濟部國際貿易署</text:p>
      <text:p text:style-name="P74"/>
      <text:p text:style-name="P75"><text:span text:style-name="T76">○○</text:span><text:span text:style-name="T77">○(出口人)</text:span><text:span text:style-name="T78">　</text:span></text:p>
      <text:p text:style-name="P79"><text:s/>連絡人、電話、傳真</text:p>
      <text:p text:style-name="P80">(公司請蓋大、小章)</text:p>
      <text:p text:style-name="P81">(個人請蓋私章)</text:p>
      <text:p text:style-name="P82">　　　</text:p>
      <text:p text:style-name="P83">中華民國<text:s text:c="11"/>年<text:s text:c="7"/>月<text:s text:c="9"/>日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臺中關及</text:span><text:span text:style-name="T91">高雄關案件請送貿易</text:span><text:span text:style-name="T92">署</text:span><text:span text:style-name="T93">高雄辦事處</text:span></text:p>
          </table:table-cell>
          <table:table-cell table:style-name="TableCell94">
            <text:p text:style-name="P95"><text:span text:style-name="T96">基隆關及臺北關</text:span><text:span text:style-name="T97">案件請送貿易</text:span><text:span text:style-name="T98">署</text:span><text:span text:style-name="T99">貿易</text:span><text:span text:style-name="T100">管理</text:span><text:span text:style-name="T101">組</text:span></text:p>
          </table:table-cell>
        </table:table-row>
        <table:table-row table:style-name="TableRow102">
          <table:table-cell table:style-name="TableCell103">
            <text:p text:style-name="P104"><text:span text:style-name="T105">傳真號碼：</text:span><text:span text:style-name="T106">07-2811396</text:span></text:p>
          </table:table-cell>
          <table:table-cell table:style-name="TableCell107">
            <text:p text:style-name="P108">1.Email:sv-dept@trade.gov.tw</text:p>
            <text:p text:style-name="P109"><text:span text:style-name="T110">2.</text:span><text:span text:style-name="T111">傳真號碼：</text:span><text:span text:style-name="T112">0</text:span><text:span text:style-name="T113">2</text:span><text:span text:style-name="T114">-</text:span><text:span text:style-name="T115">2397</text:span><text:span text:style-name="T116">-</text:span><text:span text:style-name="T117">0522</text:span></text:p>
          </table:table-cell>
        </table:table-row>
      </table:table>
      <text:p text:style-name="P11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3937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鞋子補標申請書</dc:title>
    <dc:subject/>
    <meta:initial-creator>user</meta:initial-creator>
    <dc:creator>曾敏軒</dc:creator>
    <meta:creation-date>2024-03-29T09:17:00Z</meta:creation-date>
    <dc:date>2024-03-29T09:17:00Z</dc:date>
    <meta:print-date>2023-12-14T1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