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6cm" style:rel-column-width="1582*"/>
    </style:style>
    <style:style style:name="表格2.B" style:family="table-column">
      <style:table-column-properties style:column-width="2.071cm" style:rel-column-width="1206*"/>
    </style:style>
    <style:style style:name="表格2.C" style:family="table-column">
      <style:table-column-properties style:column-width="2.074cm" style:rel-column-width="1208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F" style:family="table-column">
      <style:table-column-properties style:column-width="1.946cm" style:rel-column-width="1133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fo:color="#000000" loext:opacity="100%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30527</text:span><text:span text:style-name="T20">-</text:span><text:span text:style-name="T20">0531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30603</text:span><text:span text:style-name="T20">-</text:span><text:span text:style-name="T20">0607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83.40</text:p>
          </table:table-cell>
          <table:covered-table-cell/>
          <table:table-cell table:style-name="表格1.A1" office:value-type="string">
            <text:p text:style-name="P3"><text:span text:style-name="T20">78.76</text:span></text:p>
          </table:table-cell>
          <table:table-cell table:style-name="表格1.A1" table:number-rows-spanned="2" office:value-type="string">
            <text:p text:style-name="P3"><text:span text:style-name="T22">-4.38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2.303</text:p>
          </table:table-cell>
          <table:covered-table-cell/>
          <table:table-cell table:style-name="表格1.A1" office:value-type="string">
            <text:p text:style-name="P3"><text:span text:style-name="T20">32.334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3"><text:span text:style-name="T25">22.46</text:span>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21.48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3"><text:span text:style-name="T25">24.43</text:span></text:p>
          </table:table-cell>
          <table:covered-table-cell/>
          <table:table-cell table:style-name="表格1.A1" office:value-type="string">
            <text:p text:style-name="P3"><text:span text:style-name="T25">23.36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19"/>
      <text:p text:style-name="P20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17">113</text:span><text:span text:style-name="T17">.</text:span><text:span text:style-name="T17">6.3</text:span></text:p>
          </table:table-cell>
          <table:table-cell table:style-name="表格2.A1" office:value-type="string">
            <text:p text:style-name="P33"><text:span text:style-name="T17">113</text:span><text:span text:style-name="T17">.</text:span><text:span text:style-name="T17">6.1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1">29.2 </text:p>
          </table:table-cell>
          <table:table-cell table:style-name="表格2.A1" office:value-type="string">
            <text:p text:style-name="P3">30.8</text:p>
          </table:table-cell>
          <table:table-cell table:style-name="表格2.A1" office:value-type="string">
            <text:p text:style-name="P3">29.6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<text:span text:style-name="T7">29.</text:span><text:span text:style-name="T7">3</text:span><text:span text:style-name="T7">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1">30.7 </text:p>
          </table:table-cell>
          <table:table-cell table:style-name="表格2.A1" office:value-type="string">
            <text:p text:style-name="P3">32.3</text:p>
          </table:table-cell>
          <table:table-cell table:style-name="表格2.A1" office:value-type="string">
            <text:p text:style-name="P3">31.1</text:p>
          </table:table-cell>
          <table:table-cell table:style-name="表格2.A1" office:value-type="string">
            <text:p text:style-name="P21">0.3</text:p>
          </table:table-cell>
          <table:table-cell table:style-name="表格2.A1" office:value-type="string">
            <text:p text:style-name="P3">30.8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<text:span text:style-name="T7">30.</text:span><text:span text:style-name="T7">8</text:span><text:span text:style-name="T7"> </text:span>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1">30.7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<text:span text:style-name="T7">30.</text:span><text:span text:style-name="T7">8</text:span><text:span text:style-name="T7">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21">32.7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<text:span text:style-name="T7">32.</text:span><text:span text:style-name="T7">8</text:span><text:span text:style-name="T7">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21">26.7 </text:p>
          </table:table-cell>
          <table:table-cell table:style-name="表格2.A1" office:value-type="string">
            <text:p text:style-name="P3">29.6</text:p>
          </table:table-cell>
          <table:table-cell table:style-name="表格2.A1" office:value-type="string">
            <text:p text:style-name="P3">27.1</text:p>
          </table:table-cell>
          <table:table-cell table:style-name="表格2.A1" office:value-type="string">
            <text:p text:style-name="P14">0.3</text:p>
          </table:table-cell>
          <table:table-cell table:style-name="表格2.A1" office:value-type="string">
            <text:p text:style-name="P3">26.8</text:p>
          </table:table-cell>
          <table:table-cell table:style-name="表格2.A1" office:value-type="string">
            <text:p text:style-name="P3">+0.1 </text:p>
          </table:table-cell>
          <table:table-cell table:style-name="表格2.A1" office:value-type="string">
            <text:p text:style-name="P3"><text:span text:style-name="T7">26.</text:span><text:span text:style-name="T7">8</text:span><text:span text:style-name="T7">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1">26,2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100 </text:p>
          </table:table-cell>
          <table:table-cell table:style-name="表格2.A1" office:value-type="string">
            <text:p text:style-name="P3"><text:span text:style-name="T7">26,</text:span><text:span text:style-name="T7">3</text:span><text:span text:style-name="T7">00 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21">19,4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100 </text:p>
          </table:table-cell>
          <table:table-cell table:style-name="表格2.A1" office:value-type="string">
            <text:p text:style-name="P3"><text:span text:style-name="T7">19,</text:span><text:span text:style-name="T7">5</text:span><text:span text:style-name="T7">93 </text:span>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4元、</text:span><text:span text:style-name="T38">超級柴油稅額合計每公升</text:span><text:span text:style-name="T38">4</text:span><text:span text:style-name="T38">.</text:span><text:span text:style-name="T38">31</text:span><text:span text:style-name="T38">元。</text:span></text:p>
      <text:p text:style-name="P32"><text:span text:style-name="T42">4.依據浮動油價調整作業原則，本週汽、柴油每公升應各調漲1.6元及2.9元，其中抵亞鄰最低價汽、柴油各吸收1.2元及2.5元，平穩措施汽、柴油各吸收0.3元，合計汽、柴油共各吸收1.5元及2.8元，故本週汽、柴油價格每公升各調漲0.1元。</text:span></text:p>
      <text:p text:style-name="P31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</text:span><text:soft-page-break/><text:span text:style-name="T27">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4-06-08T10:13:00</meta:creation-date>
    <dc:creator>林子琦</dc:creator>
    <dc:date>2024-06-08T10:13:00</dc:date>
    <meta:print-date>2024-05-11T08:48:00</meta:print-date>
    <meta:editing-cycles>2</meta:editing-cycles>
    <meta:document-statistic meta:table-count="2" meta:image-count="0" meta:object-count="0" meta:page-count="2" meta:paragraph-count="92" meta:word-count="691" meta:character-count="1021" meta:non-whitespace-character-count="962"/>
    <meta:generator>MODA_ODF_Application_Tools/3.5.5.5.1$Windows_X86_64 LibreOffice_project/2400664dc58dcb0ebf6fa60ed771977be6c7395f</meta:generator>
  </office:meta>
</office:document-meta>
</file>