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7.053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35cm"/>
    </style:style>
    <style:style style:name="表格1.F" style:family="table-column">
      <style:table-column-properties style:column-width="4.223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63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" style:family="table">
      <style:table-properties style:width="26.698cm" style:rel-width="100%" fo:margin-left="-0.049cm" table:align="left" style:writing-mode="lr-tb"/>
    </style:style>
    <style:style style:name="表格2.A" style:family="table-column">
      <style:table-column-properties style:column-width="5.032cm" style:rel-column-width="2864*"/>
    </style:style>
    <style:style style:name="表格2.B" style:family="table-column">
      <style:table-column-properties style:column-width="2.242cm" style:rel-column-width="1276*"/>
    </style:style>
    <style:style style:name="表格2.C" style:family="table-column">
      <style:table-column-properties style:column-width="2.739cm" style:rel-column-width="1559*"/>
    </style:style>
    <style:style style:name="表格2.E" style:family="table-column">
      <style:table-column-properties style:column-width="2.247cm" style:rel-column-width="1279*"/>
    </style:style>
    <style:style style:name="表格2.F" style:family="table-column">
      <style:table-column-properties style:column-width="3.048cm" style:rel-column-width="1735*"/>
    </style:style>
    <style:style style:name="表格2.1" style:family="table-row">
      <style:table-row-properties style:min-row-height="1.455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2f2f2" fo:padding-left="0.049cm" fo:padding-right="0.049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799cm" fo:keep-together="auto"/>
    </style:style>
    <style:style style:name="表格2.F2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8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9" style:family="table-row">
      <style:table-row-properties style:min-row-height="1.254cm" fo:keep-together="auto"/>
    </style:style>
    <style:style style:name="表格2.A9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2.F9" style:family="table-cell">
      <style:table-cell-properties style:vertical-align="middle" fo:background-color="#e7e6e6" fo:padding-left="0.049cm" fo:padding-right="0.049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0.4cm" fo:keep-together="auto"/>
    </style:style>
    <style:style style:name="表格2.F10" style:family="table-cell">
      <style:table-cell-properties style:vertical-align="middle" fo:background-color="#e7e6e6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2.11" style:family="table-row">
      <style:table-row-properties style:min-row-height="0.885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left="0cm" fo:margin-right="0cm" fo:text-indent="0.194cm" style:auto-text-indent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0.448cm" fo:margin-right="0cm" style:line-height-at-least="0.423cm" fo:text-indent="-0.448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margin-left="0.995cm" fo:margin-right="0cm" fo:text-indent="-0.245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left="0.995cm" fo:margin-right="0cm" fo:text-indent="-0.245cm" style:auto-text-indent="false" style:snap-to-layout-grid="false"/>
    </style:style>
    <style:style style:name="P14" style:family="paragraph" style:parent-style-name="Standard" style:list-style-name="WW8Num6">
      <style:paragraph-properties style:snap-to-layout-grid="false"/>
    </style:style>
    <style:style style:name="P15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16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fo:font-size="14pt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loext:opacity="100%" fo:font-size="14pt" style:font-size-asian="14pt" style:font-size-complex="14pt"/>
    </style:style>
    <style:style style:name="P19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fo:font-size="14pt" style:font-name-asian="Times New Roman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fo:color="#000000" loext:opacity="100%" fo:font-size="14pt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3"/></text:span><text:span text:style-name="T2">台灣中油股份有限公司天然氣牌價表</text:span></text:p>
      <text:p text:style-name="P4"><text:span text:style-name="T2">牌價表編號：（11</text:span><text:span text:style-name="T2">3</text:span><text:span text:style-name="T2">-NG-</text:span><text:span text:style-name="T2">5</text:span><text:span text:style-name="T2">)　　　 　　 <text:s text:c="10"/>　 中華民國11</text:span><text:span text:style-name="T2">3</text:span><text:span text:style-name="T2">年</text:span><text:span text:style-name="T2">7</text:span><text:span text:style-name="T2">月1日零時零分實</text:span><text:span text:style-name="T2">施</text:span><text:span text:style-name="T2">　　　　　　　　　　　　　　　　 <text:s text:c="3"/></text:span><text:span text:style-name="T2">共</text:span><text:span text:style-name="T2">3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B1" office:value-type="string">
            <text:p text:style-name="P5">品名</text:p>
          </table:table-cell>
          <table:table-cell table:style-name="表格1.B1" office:value-type="string">
            <text:p text:style-name="P5">包裝別</text:p>
          </table:table-cell>
          <table:table-cell table:style-name="表格1.B1" office:value-type="string">
            <text:p text:style-name="P5">銷售對象</text:p>
          </table:table-cell>
          <table:table-cell table:style-name="表格1.E1" office:value-type="string">
            <text:p text:style-name="P5">計價單位</text:p>
            <text:p text:style-name="P5">（新台幣）</text:p>
          </table:table-cell>
          <table:table-cell table:style-name="表格1.B1" office:value-type="string">
            <text:p text:style-name="P5">牌價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2">
          <table:table-cell table:style-name="表格1.A1" table:number-rows-spanned="3" office:value-type="string">
            <text:p text:style-name="P7"><text:bookmark text:name="OLE_LINK1"/><text:bookmark text:name="OLE_LINK3"/><text:bookmark text:name="OLE_LINK2"/>102F 0100100</text:p>
          </table:table-cell>
          <table:table-cell table:style-name="表格1.B1" table:number-rows-spanned="3" office:value-type="string">
            <text:p text:style-name="P5">天然氣（1）</text:p>
          </table:table-cell>
          <table:table-cell table:style-name="表格1.B1" table:number-rows-spanned="3" office:value-type="string">
            <text:p text:style-name="P5">散裝</text:p>
          </table:table-cell>
          <table:table-cell table:style-name="表格1.D2" office:value-type="string">
            <text:p text:style-name="P8">工業用戶</text:p>
          </table:table-cell>
          <table:table-cell table:style-name="表格1.D2" office:value-type="string">
            <text:p text:style-name="P8">元／立方公尺</text:p>
          </table:table-cell>
          <table:table-cell table:style-name="表格1.D2" office:value-type="string">
            <text:p text:style-name="P5">11.3527</text:p>
          </table:table-cell>
          <table:table-cell table:style-name="表格1.G2" table:number-rows-spanned="9" office:value-type="string">
            <text:p text:style-name="P9">牌價含營業稅5% 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8">公用天然氣事業用戶</text:p>
          </table:table-cell>
          <table:table-cell table:style-name="表格1.D3" office:value-type="string">
            <text:p text:style-name="P8">元／立方公尺</text:p>
          </table:table-cell>
          <table:table-cell table:style-name="表格1.D3" office:value-type="string">
            <text:p text:style-name="P5">10.90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4" office:value-type="string">
            <text:p text:style-name="P8">合格汽電共生系統用戶</text:p>
          </table:table-cell>
          <table:table-cell table:style-name="表格1.D4" office:value-type="string">
            <text:p text:style-name="P8">元／立方公尺</text:p>
          </table:table-cell>
          <table:table-cell table:style-name="表格1.D4" office:value-type="string">
            <text:p text:style-name="P5">10.9425</text:p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7">102F 0100400</text:p>
          </table:table-cell>
          <table:table-cell table:style-name="表格1.B5" table:number-rows-spanned="4" office:value-type="string">
            <text:p text:style-name="P2"><text:span text:style-name="T2">天然氣（2）</text:span></text:p>
          </table:table-cell>
          <table:table-cell table:style-name="表格1.B5" table:number-rows-spanned="4" office:value-type="string">
            <text:p text:style-name="P5">散裝</text:p>
          </table:table-cell>
          <table:table-cell table:style-name="表格1.D5" office:value-type="string">
            <text:p text:style-name="P8">工業用戶</text:p>
          </table:table-cell>
          <table:table-cell table:style-name="表格1.D5" office:value-type="string">
            <text:p text:style-name="P8">元／立方公尺</text:p>
          </table:table-cell>
          <table:table-cell table:style-name="表格1.D2" office:value-type="string">
            <text:p text:style-name="P5">12.3732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8">公用天然氣事業用戶</text:p>
          </table:table-cell>
          <table:table-cell table:style-name="表格1.D5" office:value-type="string">
            <text:p text:style-name="P8">元／立方公尺</text:p>
          </table:table-cell>
          <table:table-cell table:style-name="表格1.D3" office:value-type="string">
            <text:p text:style-name="P5">11.88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8">合格汽電共生系統用戶</text:p>
          </table:table-cell>
          <table:table-cell table:style-name="表格1.D5" office:value-type="string">
            <text:p text:style-name="P8">元／立方公尺</text:p>
          </table:table-cell>
          <table:table-cell table:style-name="表格1.D3" office:value-type="string">
            <text:p text:style-name="P2"><text:span text:style-name="T2">1</text:span><text:span text:style-name="T2">1</text:span><text:span text:style-name="T2">.9261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8" office:value-type="string">
            <text:p text:style-name="P8">電業用戶</text:p>
          </table:table-cell>
          <table:table-cell table:style-name="表格1.D8" office:value-type="string">
            <text:p text:style-name="P8">元／立方公尺</text:p>
          </table:table-cell>
          <table:table-cell table:style-name="表格1.D4" office:value-type="string">
            <text:p text:style-name="P5">14.5778</text:p>
          </table:table-cell>
          <table:covered-table-cell/>
        </table:table-row>
        <table:table-row table:style-name="表格1.5">
          <table:table-cell table:style-name="表格1.A9" table:number-rows-spanned="2" office:value-type="string">
            <text:p text:style-name="P7">102F 0110600</text:p>
          </table:table-cell>
          <table:table-cell table:style-name="表格1.B9" table:number-rows-spanned="2" office:value-type="string">
            <text:p text:style-name="P5">液化天然氣</text:p>
          </table:table-cell>
          <table:table-cell table:style-name="表格1.B9" table:number-rows-spanned="2" office:value-type="string">
            <text:p text:style-name="P5">散裝</text:p>
          </table:table-cell>
          <table:table-cell table:style-name="表格1.D9" office:value-type="string">
            <text:p text:style-name="P8">工業及其他用戶</text:p>
          </table:table-cell>
          <table:table-cell table:style-name="表格1.D9" office:value-type="string">
            <text:p text:style-name="P8">元／公斤</text:p>
          </table:table-cell>
          <table:table-cell table:style-name="表格1.D9" office:value-type="string">
            <text:p text:style-name="P5">16.81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8" office:value-type="string">
            <text:p text:style-name="P8">公用天然氣事業用戶</text:p>
          </table:table-cell>
          <table:table-cell table:style-name="表格1.D8" office:value-type="string">
            <text:p text:style-name="P8">元／公斤</text:p>
          </table:table-cell>
          <table:table-cell table:style-name="表格1.D8" office:value-type="string">
            <text:p text:style-name="P5">16.12</text:p>
          </table:table-cell>
          <table:covered-table-cell/>
        </table:table-row>
      </table:table>
      <text:p text:style-name="P10">附註：</text:p>
      <text:list xml:id="list3133351134" text:style-name="WW8Num6">
        <text:list-item>
          <text:p text:style-name="P14"><text:span text:style-name="T2">上述用戶須與台灣中油公司訂立購買契約。</text:span></text:p>
        </text:list-item>
        <text:list-item>
          <text:p text:style-name="P14"><text:span text:style-name="T2">天然氣(1)及天然氣(2)工業用戶單一交貨計量表之數量折扣如附表。</text:span></text:p>
        </text:list-item>
        <text:list-item>
          <text:p text:style-name="P14"><text:span text:style-name="T2">「液化天然氣」正式供貨前，先行依經濟部核定公式計算每月液化天然氣價格，供需求用戶參考。</text:span></text:p>
        </text:list-item>
        <text:list-item>
          <text:p text:style-name="P14"><text:span text:style-name="T2">電業用戶不予調整，</text:span><text:span text:style-name="T2">非電業用戶</text:span><text:span text:style-name="T2">每立方公尺調漲1元，惟為配合政府物價穩定政策，部分用戶調漲金額由本公司吸收，說明如下：</text:span></text:p>
        </text:list-item>
      </text:list>
      <text:p text:style-name="P13"><text:span text:style-name="T2">1.公用天然氣事業售予民生用戶部分不予調整，由本公司吸收，亦即7月份天然氣(1)</text:span><text:span text:style-name="T2">價格</text:span><text:span text:style-name="T2">維持</text:span><text:span text:style-name="T2">8.15元</text:span><text:span text:style-name="T2">/</text:span><text:span text:style-name="T2">立方公尺、</text:span><text:span text:style-name="T2">天然氣(2)8.88</text:span><text:span text:style-name="T2">元</text:span><text:span text:style-name="T2">/</text:span><text:span text:style-name="T2">立方公尺</text:span><text:span text:style-name="T2">、液化天然氣12.09元/公斤。</text:span></text:p>
      <text:p text:style-name="P13"><text:span text:style-name="T2">2.工業用戶、合格汽電共生系統用戶及公用天然氣事業售予工業用戶，單一交貨計量表之數量採</text:span><text:span text:style-name="T4">「</text:span><text:span text:style-name="T2">級距式累進補貼</text:span><text:span text:style-name="T4">」，</text:span><text:span text:style-name="T2">補貼金額如附表</text:span><text:span text:style-name="T2">。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 table:number-columns-repeated="4"/>
        <text:soft-page-break/>
        <table:table-row table:style-name="表格2.1">
          <table:table-cell table:style-name="表格2.A1" table:number-rows-spanned="2" office:value-type="string">
            <text:p text:style-name="P16">用戶</text:p>
          </table:table-cell>
          <table:table-cell table:style-name="表格2.A1" table:number-rows-spanned="2" office:value-type="string">
            <text:p text:style-name="P16">品名</text:p>
          </table:table-cell>
          <table:table-cell table:style-name="表格2.A1" table:number-rows-spanned="2" office:value-type="string">
            <text:p text:style-name="P15"><text:span text:style-name="T6">計價單位<text:line-break/></text:span><text:span text:style-name="T5">(</text:span><text:span text:style-name="T6">新台幣</text:span><text:span text:style-name="T5">)</text:span></text:p>
          </table:table-cell>
          <table:table-cell table:style-name="表格2.A1" table:number-rows-spanned="2" office:value-type="string">
            <text:p text:style-name="P15"><text:span text:style-name="T5">6</text:span><text:span text:style-name="T6">月份</text:span></text:p>
            <text:p text:style-name="P16">牌價</text:p>
          </table:table-cell>
          <table:table-cell table:style-name="表格2.A1" table:number-rows-spanned="2" office:value-type="string">
            <text:p text:style-name="P15"><text:span text:style-name="T5">7</text:span><text:span text:style-name="T6">月份</text:span></text:p>
            <text:p text:style-name="P16">牌價</text:p>
          </table:table-cell>
          <table:table-cell table:style-name="表格2.F1" table:number-columns-spanned="4" office:value-type="string">
            <text:p text:style-name="P15"><text:span text:style-name="T6">級距式累進補貼金額表</text:span><text:span text:style-name="T5">(</text:span><text:span text:style-name="T6">新台幣元</text:span><text:span text:style-name="T5">/</text:span><text:span text:style-name="T6">立方公尺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15"><text:span text:style-name="T6">當月用氣量</text:span><text:span text:style-name="T5">10</text:span><text:span text:style-name="T6">萬</text:span><text:span text:style-name="T5">(</text:span><text:span text:style-name="T6">含</text:span><text:span text:style-name="T5">)</text:span><text:span text:style-name="T6">立方公尺以下</text:span></text:p>
          </table:table-cell>
          <table:table-cell table:style-name="表格2.F2" office:value-type="string">
            <text:p text:style-name="P15"><text:span text:style-name="T6">當月用氣量超過</text:span><text:span text:style-name="T5">10</text:span><text:span text:style-name="T6">萬至</text:span><text:span text:style-name="T5">100</text:span><text:span text:style-name="T6">萬</text:span><text:span text:style-name="T5">(</text:span><text:span text:style-name="T6">含</text:span><text:span text:style-name="T5">)</text:span><text:span text:style-name="T6">立方公尺</text:span></text:p>
          </table:table-cell>
          <table:table-cell table:style-name="表格2.F2" office:value-type="string">
            <text:p text:style-name="P15"><text:span text:style-name="T6">當月用氣量超過</text:span><text:span text:style-name="T5">100</text:span><text:span text:style-name="T6">萬至</text:span><text:span text:style-name="T5">200</text:span><text:span text:style-name="T6">萬</text:span><text:span text:style-name="T5">(</text:span><text:span text:style-name="T6">含</text:span><text:span text:style-name="T5">)</text:span><text:span text:style-name="T6">立方公尺</text:span></text:p>
          </table:table-cell>
          <table:table-cell table:style-name="表格2.F2" office:value-type="string">
            <text:p text:style-name="P15"><text:span text:style-name="T6">當月用氣量超過</text:span><text:span text:style-name="T5">200</text:span><text:span text:style-name="T6">萬立方公尺</text:span></text:p>
          </table:table-cell>
        </table:table-row>
        <table:table-row table:style-name="表格2.3">
          <table:table-cell table:style-name="表格2.A3" office:value-type="string">
            <text:p text:style-name="P16">工業用戶</text:p>
          </table:table-cell>
          <table:table-cell table:style-name="表格2.B5" table:number-rows-spanned="3" office:value-type="string">
            <text:p text:style-name="P15"><text:span text:style-name="T6">天然氣</text:span><text:span text:style-name="T5">(2)</text:span></text:p>
          </table:table-cell>
          <table:table-cell table:style-name="表格2.C3" office:value-type="string">
            <text:p text:style-name="P15"><text:span text:style-name="T6">元</text:span><text:span text:style-name="T5">/</text:span><text:span text:style-name="T6">立方公尺</text:span></text:p>
          </table:table-cell>
          <table:table-cell table:style-name="表格2.D3" office:value-type="string">
            <text:p text:style-name="P18">11.3732</text:p>
          </table:table-cell>
          <table:table-cell table:style-name="表格2.E3" office:value-type="string">
            <text:p text:style-name="P18">12.3732</text:p>
          </table:table-cell>
          <table:table-cell table:style-name="表格2.F3" office:value-type="string">
            <text:p text:style-name="P18">3</text:p>
          </table:table-cell>
          <table:table-cell table:style-name="表格2.G3" office:value-type="string">
            <text:p text:style-name="P18">2</text:p>
          </table:table-cell>
          <table:table-cell table:style-name="表格2.H3" office:value-type="string">
            <text:p text:style-name="P18">0.5</text:p>
          </table:table-cell>
          <table:table-cell table:style-name="表格2.I3" office:value-type="string">
            <text:p text:style-name="P18">0</text:p>
          </table:table-cell>
        </table:table-row>
        <table:table-row table:style-name="表格2.3">
          <table:table-cell table:style-name="表格2.A4" office:value-type="string">
            <text:p text:style-name="P16">公用天然氣事業用戶</text:p>
          </table:table-cell>
          <table:covered-table-cell/>
          <table:table-cell table:style-name="表格2.C4" office:value-type="string">
            <text:p text:style-name="P15"><text:span text:style-name="T6">元</text:span><text:span text:style-name="T5">/</text:span><text:span text:style-name="T6">立方公尺</text:span></text:p>
          </table:table-cell>
          <table:table-cell table:style-name="表格2.D4" office:value-type="string">
            <text:p text:style-name="P18">10.88</text:p>
          </table:table-cell>
          <table:table-cell table:style-name="表格2.E4" office:value-type="string">
            <text:p text:style-name="P18">11.88</text:p>
          </table:table-cell>
          <table:table-cell table:style-name="表格2.F4" office:value-type="string">
            <text:p text:style-name="P18">3</text:p>
          </table:table-cell>
          <table:table-cell table:style-name="表格2.G4" office:value-type="string">
            <text:p text:style-name="P18">2</text:p>
          </table:table-cell>
          <table:table-cell table:style-name="表格2.H4" office:value-type="string">
            <text:p text:style-name="P18">0.5</text:p>
          </table:table-cell>
          <table:table-cell table:style-name="表格2.I4" office:value-type="string">
            <text:p text:style-name="P18">0</text:p>
          </table:table-cell>
        </table:table-row>
        <table:table-row table:style-name="表格2.3">
          <table:table-cell table:style-name="表格2.A5" office:value-type="string">
            <text:p text:style-name="P16">合格汽電共生系統用戶</text:p>
          </table:table-cell>
          <table:covered-table-cell/>
          <table:table-cell table:style-name="表格2.C5" office:value-type="string">
            <text:p text:style-name="P15"><text:span text:style-name="T6">元</text:span><text:span text:style-name="T5">/</text:span><text:span text:style-name="T6">立方公尺</text:span></text:p>
          </table:table-cell>
          <table:table-cell table:style-name="表格2.D5" office:value-type="string">
            <text:p text:style-name="P18">10.9261</text:p>
          </table:table-cell>
          <table:table-cell table:style-name="表格2.E5" office:value-type="string">
            <text:p text:style-name="P18">11.9261</text:p>
          </table:table-cell>
          <table:table-cell table:style-name="表格2.F5" office:value-type="string">
            <text:p text:style-name="P18">2.9999</text:p>
          </table:table-cell>
          <table:table-cell table:style-name="表格2.G5" office:value-type="string">
            <text:p text:style-name="P18">2</text:p>
          </table:table-cell>
          <table:table-cell table:style-name="表格2.H5" office:value-type="string">
            <text:p text:style-name="P15"><text:span text:style-name="T5">0.5</text:span></text:p>
          </table:table-cell>
          <table:table-cell table:style-name="表格2.I5" office:value-type="string">
            <text:p text:style-name="P18">0</text:p>
          </table:table-cell>
        </table:table-row>
        <table:table-row table:style-name="表格2.3">
          <table:table-cell table:style-name="表格2.A6" office:value-type="string">
            <text:p text:style-name="P16">工業用戶</text:p>
          </table:table-cell>
          <table:table-cell table:style-name="表格2.B8" table:number-rows-spanned="3" office:value-type="string">
            <text:p text:style-name="P15"><text:span text:style-name="T6">天然氣</text:span><text:span text:style-name="T5">(1)</text:span></text:p>
          </table:table-cell>
          <table:table-cell table:style-name="表格2.C6" office:value-type="string">
            <text:p text:style-name="P15"><text:span text:style-name="T6">元</text:span><text:span text:style-name="T5">/</text:span><text:span text:style-name="T6">立方公尺</text:span></text:p>
          </table:table-cell>
          <table:table-cell table:style-name="表格2.D6" office:value-type="string">
            <text:p text:style-name="P18">10.4352</text:p>
          </table:table-cell>
          <table:table-cell table:style-name="表格2.E6" office:value-type="string">
            <text:p text:style-name="P18">11.3527</text:p>
          </table:table-cell>
          <table:table-cell table:style-name="表格2.F6" office:value-type="string">
            <text:p text:style-name="P18">2.7525</text:p>
          </table:table-cell>
          <table:table-cell table:style-name="表格2.G6" office:value-type="string">
            <text:p text:style-name="P18">1.835</text:p>
          </table:table-cell>
          <table:table-cell table:style-name="表格2.H6" office:value-type="string">
            <text:p text:style-name="P18">0.4587</text:p>
          </table:table-cell>
          <table:table-cell table:style-name="表格2.I6" office:value-type="string">
            <text:p text:style-name="P18">0</text:p>
          </table:table-cell>
        </table:table-row>
        <table:table-row table:style-name="表格2.3">
          <table:table-cell table:style-name="表格2.A7" office:value-type="string">
            <text:p text:style-name="P16">公用天然氣事業用戶</text:p>
          </table:table-cell>
          <table:covered-table-cell/>
          <table:table-cell table:style-name="表格2.C7" office:value-type="string">
            <text:p text:style-name="P15"><text:span text:style-name="T6">元</text:span><text:span text:style-name="T5">/</text:span><text:span text:style-name="T6">立方公尺</text:span></text:p>
          </table:table-cell>
          <table:table-cell table:style-name="表格2.D7" office:value-type="string">
            <text:p text:style-name="P18">9.98</text:p>
          </table:table-cell>
          <table:table-cell table:style-name="表格2.E7" office:value-type="string">
            <text:p text:style-name="P18">10.9</text:p>
          </table:table-cell>
          <table:table-cell table:style-name="表格2.F7" office:value-type="string">
            <text:p text:style-name="P18">2.75</text:p>
          </table:table-cell>
          <table:table-cell table:style-name="表格2.G7" office:value-type="string">
            <text:p text:style-name="P18">1.83</text:p>
          </table:table-cell>
          <table:table-cell table:style-name="表格2.H7" office:value-type="string">
            <text:p text:style-name="P18">0.46</text:p>
          </table:table-cell>
          <table:table-cell table:style-name="表格2.I7" office:value-type="string">
            <text:p text:style-name="P18">0</text:p>
          </table:table-cell>
        </table:table-row>
        <table:table-row table:style-name="表格2.3">
          <table:table-cell table:style-name="表格2.A8" office:value-type="string">
            <text:p text:style-name="P16">合格汽電共生系統用戶</text:p>
          </table:table-cell>
          <table:covered-table-cell/>
          <table:table-cell table:style-name="表格2.C8" office:value-type="string">
            <text:p text:style-name="P15"><text:span text:style-name="T6">元</text:span><text:span text:style-name="T5">/</text:span><text:span text:style-name="T6">立方公尺</text:span></text:p>
          </table:table-cell>
          <table:table-cell table:style-name="表格2.D8" office:value-type="string">
            <text:p text:style-name="P18">10.025</text:p>
          </table:table-cell>
          <table:table-cell table:style-name="表格2.E8" office:value-type="string">
            <text:p text:style-name="P18">10.9425</text:p>
          </table:table-cell>
          <table:table-cell table:style-name="表格2.F8" office:value-type="string">
            <text:p text:style-name="P18">2.7525</text:p>
          </table:table-cell>
          <table:table-cell table:style-name="表格2.G8" office:value-type="string">
            <text:p text:style-name="P18">1.835</text:p>
          </table:table-cell>
          <table:table-cell table:style-name="表格2.H8" office:value-type="string">
            <text:p text:style-name="P18">0.4588</text:p>
          </table:table-cell>
          <table:table-cell table:style-name="表格2.I8" office:value-type="string">
            <text:p text:style-name="P18">0</text:p>
          </table:table-cell>
        </table:table-row>
        <table:table-row table:style-name="表格2.9">
          <table:table-cell table:style-name="表格2.A9" table:number-rows-spanned="2" office:value-type="string">
            <text:p text:style-name="P16">用戶</text:p>
          </table:table-cell>
          <table:table-cell table:style-name="表格2.A9" table:number-rows-spanned="2" office:value-type="string">
            <text:p text:style-name="P16">品名</text:p>
          </table:table-cell>
          <table:table-cell table:style-name="表格2.A9" table:number-rows-spanned="2" office:value-type="string">
            <text:p text:style-name="P15"><text:span text:style-name="T6">計價單位<text:line-break/></text:span><text:span text:style-name="T5">(</text:span><text:span text:style-name="T6">新台幣</text:span><text:span text:style-name="T5">)</text:span></text:p>
          </table:table-cell>
          <table:table-cell table:style-name="表格2.A9" table:number-rows-spanned="2" office:value-type="string">
            <text:p text:style-name="P15"><text:span text:style-name="T5">6</text:span><text:span text:style-name="T6">月份</text:span></text:p>
          </table:table-cell>
          <table:table-cell table:style-name="表格2.A9" table:number-rows-spanned="2" office:value-type="string">
            <text:p text:style-name="P15"><text:span text:style-name="T5">7</text:span><text:span text:style-name="T6">月份</text:span></text:p>
          </table:table-cell>
          <table:table-cell table:style-name="表格2.F9" table:number-columns-spanned="4" office:value-type="string">
            <text:p text:style-name="P15"><text:span text:style-name="T6">級距式累進補貼金額表</text:span><text:span text:style-name="T5">(</text:span><text:span text:style-name="T6">新台幣元</text:span><text:span text:style-name="T5">/</text:span><text:span text:style-name="T6">公斤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F10" office:value-type="string">
            <text:p text:style-name="P15"><text:span text:style-name="T6">當月提貨量</text:span><text:span text:style-name="T5">72,464</text:span><text:span text:style-name="T6">公斤</text:span><text:span text:style-name="T5">(</text:span><text:span text:style-name="T6">含</text:span><text:span text:style-name="T5">)</text:span><text:span text:style-name="T6">以下</text:span></text:p>
          </table:table-cell>
          <table:table-cell table:style-name="表格2.F10" office:value-type="string">
            <text:p text:style-name="P15"><text:span text:style-name="T6">當月提貨量超過</text:span><text:span text:style-name="T5">72,464</text:span><text:span text:style-name="T6">至</text:span><text:span text:style-name="T5">724,638(</text:span><text:span text:style-name="T6">含</text:span><text:span text:style-name="T5">)</text:span><text:span text:style-name="T6">公斤</text:span></text:p>
          </table:table-cell>
          <table:table-cell table:style-name="表格2.F10" office:value-type="string">
            <text:p text:style-name="P15"><text:span text:style-name="T6">當月提貨量</text:span><text:span text:style-name="T5">724,638</text:span><text:span text:style-name="T6">至</text:span><text:span text:style-name="T5">1,449,275(</text:span><text:span text:style-name="T6">含</text:span><text:span text:style-name="T5">)</text:span><text:span text:style-name="T6">公斤</text:span></text:p>
          </table:table-cell>
          <table:table-cell table:style-name="表格2.F10" office:value-type="string">
            <text:p text:style-name="P15"><text:span text:style-name="T6">當月提貨量超過</text:span><text:span text:style-name="T5">1,449,275</text:span><text:span text:style-name="T6">公斤</text:span></text:p>
          </table:table-cell>
        </table:table-row>
        <table:table-row table:style-name="表格2.11">
          <table:table-cell table:style-name="表格2.A11" office:value-type="string">
            <text:p text:style-name="P16">工業及其他用戶</text:p>
          </table:table-cell>
          <table:table-cell table:style-name="表格2.B12" table:number-rows-spanned="2" office:value-type="string">
            <text:p text:style-name="P16">液化天然氣</text:p>
          </table:table-cell>
          <table:table-cell table:style-name="表格2.C11" office:value-type="string">
            <text:p text:style-name="P15"><text:span text:style-name="T6">元</text:span><text:span text:style-name="T5">/</text:span><text:span text:style-name="T6">公斤</text:span></text:p>
          </table:table-cell>
          <table:table-cell table:style-name="表格2.D11" office:value-type="string">
            <text:p text:style-name="P18">15.47</text:p>
          </table:table-cell>
          <table:table-cell table:style-name="表格2.E11" office:value-type="string">
            <text:p text:style-name="P18">16.81</text:p>
          </table:table-cell>
          <table:table-cell table:style-name="表格2.F11" office:value-type="string">
            <text:p text:style-name="P18">4.03</text:p>
          </table:table-cell>
          <table:table-cell table:style-name="表格2.G11" office:value-type="string">
            <text:p text:style-name="P18">2.68</text:p>
          </table:table-cell>
          <table:table-cell table:style-name="表格2.H11" office:value-type="string">
            <text:p text:style-name="P18">0.67</text:p>
          </table:table-cell>
          <table:table-cell table:style-name="表格2.I11" office:value-type="string">
            <text:p text:style-name="P18">0</text:p>
          </table:table-cell>
        </table:table-row>
        <table:table-row table:style-name="表格2.10">
          <table:table-cell table:style-name="表格2.A12" office:value-type="string">
            <text:p text:style-name="P16">公用天然氣事業用戶</text:p>
          </table:table-cell>
          <table:covered-table-cell/>
          <table:table-cell table:style-name="表格2.C12" office:value-type="string">
            <text:p text:style-name="P15"><text:span text:style-name="T6">元</text:span><text:span text:style-name="T5">/</text:span><text:span text:style-name="T6">公斤</text:span></text:p>
          </table:table-cell>
          <table:table-cell table:style-name="表格2.D12" office:value-type="string">
            <text:p text:style-name="P18">14.78</text:p>
          </table:table-cell>
          <table:table-cell table:style-name="表格2.E12" office:value-type="string">
            <text:p text:style-name="P18">16.12</text:p>
          </table:table-cell>
          <table:table-cell table:style-name="表格2.F12" office:value-type="string">
            <text:p text:style-name="P18">4.03</text:p>
          </table:table-cell>
          <table:table-cell table:style-name="表格2.G12" office:value-type="string">
            <text:p text:style-name="P18">2.69</text:p>
          </table:table-cell>
          <table:table-cell table:style-name="表格2.H12" office:value-type="string">
            <text:p text:style-name="P18">0.67</text:p>
          </table:table-cell>
          <table:table-cell table:style-name="表格2.I12" office:value-type="string">
            <text:p text:style-name="P18">0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說明" style:family="paragraph" style:parent-style-name="Footer">
      <style:paragraph-properties fo:margin-left="1.681cm" fo:margin-right="0cm" style:line-height-at-least="0.423cm" fo:text-indent="-1.681cm" style:auto-text-indent="false" style:vertical-align="auto">
        <style:tab-stops/>
      </style:paragraph-properties>
      <style:text-properties fo:font-size="16pt" style:letter-kerning="true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WW8Num2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372cm"/>
        </style:list-level-properties>
      </text:list-level-style-number>
      <text:list-level-style-number text:level="2" text:style-name="WW8Num3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2.581cm" fo:margin-left="4.18cm"/>
        </style:list-level-properties>
      </text:list-level-style-number>
      <text:list-level-style-number text:level="3" text:style-name="WW8Num3z1" style:num-suffix="、" style:num-format="1, 2, 3, ..." text:display-levels="2">
        <style:list-level-properties text:list-level-position-and-space-mode="label-alignment">
          <style:list-level-label-alignment text:label-followed-by="nothing" fo:text-indent="-1.12cm" fo:margin-left="2.708cm"/>
        </style:list-level-properties>
      </text:list-level-style-number>
      <text:list-level-style-number text:level="4" text:style-name="WW8Num3z1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1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3z1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1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3z1" style:num-suffix="）" style:num-format="1, 2, 3, ..." text:display-levels="2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002cm" fo:margin-bottom="1.75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pc</meta:initial-creator>
    <meta:creation-date>2024-06-11T13:49:00</meta:creation-date>
    <dc:creator>陳羲</dc:creator>
    <dc:date>2024-07-01T09:48:00</dc:date>
    <meta:print-date>2024-06-28T17:22:00</meta:print-date>
    <meta:editing-cycles>38</meta:editing-cycles>
    <meta:editing-duration>PT1H50M</meta:editing-duration>
    <meta:document-statistic meta:table-count="2" meta:image-count="0" meta:object-count="0" meta:page-count="3" meta:paragraph-count="144" meta:word-count="888" meta:character-count="1238" meta:non-whitespace-character-count="1190"/>
    <meta:generator>MODA_ODF_Application_Tools/3.5.5.5.1$Windows_X86_64 LibreOffice_project/2400664dc58dcb0ebf6fa60ed771977be6c7395f</meta:generator>
  </office:meta>
</office:document-meta>
</file>