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2">考量匯率後</text:span><text:span text:style-name="T18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30819</text:span><text:span text:style-name="T19">-</text:span><text:span text:style-name="T19">0823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30826</text:span><text:span text:style-name="T19">-</text:span><text:span text:style-name="T19">0830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2"><text:span text:style-name="T19">77.50</text:span></text:p>
          </table:table-cell>
          <table:covered-table-cell/>
          <table:table-cell table:style-name="表格1.A1" office:value-type="string">
            <text:p text:style-name="P2"><text:span text:style-name="T19">79.11</text:span></text:p>
          </table:table-cell>
          <table:table-cell table:style-name="表格1.A1" table:number-rows-spanned="2" office:value-type="string">
            <text:p text:style-name="P2"><text:span text:style-name="T21">+1</text:span><text:span text:style-name="T21">.</text:span><text:span text:style-name="T21">48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19">31.981</text:span></text:p>
          </table:table-cell>
          <table:covered-table-cell/>
          <table:table-cell table:style-name="表格1.A1" office:value-type="string">
            <text:p text:style-name="P2"><text:span text:style-name="T19">31.90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4">21.03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21.34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2"><text:span text:style-name="T24">22.88</text:span></text:p>
          </table:table-cell>
          <table:covered-table-cell/>
          <table:table-cell table:style-name="表格1.A1" office:value-type="string">
            <text:p text:style-name="P2"><text:span text:style-name="T24">23.22</text:span></text:p>
          </table:table-cell>
        </table:table-row>
      </table:table>
      <text:p text:style-name="P22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3"><text:span text:style-name="T26">乘以匯率均價之</text:span><text:span text:style-name="T30">80%</text:span><text:span text:style-name="T26">變動幅度計算調整價格。</text:span></text:p>
      <text:p text:style-name="P24"><text:span text:style-name="T30">2.</text:span><text:span text:style-name="T26">還原依機制計算應調整價格係為不考量政府及中油負擔，依機制計算應調整之價格。</text:span></text:p>
      <text:p text:style-name="P16"/>
      <text:p text:style-name="P17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15">113</text:span><text:span text:style-name="T15">.</text:span><text:span text:style-name="T15">8.26</text:span></text:p>
          </table:table-cell>
          <table:table-cell table:style-name="表格2.A1" office:value-type="string">
            <text:p text:style-name="P29"><text:span text:style-name="T15">113</text:span><text:span text:style-name="T15">.</text:span><text:span text:style-name="T15">9.</text:span><text:span text:style-name="T15">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9"><text:span text:style-name="T12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9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8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9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2"><text:span text:style-name="T12">換算零售價</text:span>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9 </text:p>
          </table:table-cell>
          <table:table-cell table:style-name="表格2.A1" office:value-type="string">
            <text:p text:style-name="P2"><text:span text:style-name="T5">30.</text:span><text:span text:style-name="T5">7</text:span><text:span text:style-name="T5"> </text:span></text:p>
          </table:table-cell>
          <table:table-cell table:style-name="表格2.A1" office:value-type="string">
            <text:p text:style-name="P2"><text:span text:style-name="T5">30.</text:span><text:span text:style-name="T5">7</text:span><text:span text:style-name="T5"> 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1.4 </text:p>
          </table:table-cell>
          <table:table-cell table:style-name="表格2.A1" office:value-type="string">
            <text:p text:style-name="P2"><text:span text:style-name="T5">3</text:span><text:span text:style-name="T5">2</text:span><text:span text:style-name="T5">.</text:span><text:span text:style-name="T5">2</text:span><text:span text:style-name="T5"> </text:span></text:p>
          </table:table-cell>
          <table:table-cell table:style-name="表格2.A1" office:value-type="string">
            <text:p text:style-name="P2"><text:span text:style-name="T5">3</text:span><text:span text:style-name="T5">2.2</text:span><text:span text:style-name="T5"> </text:span></text:p>
          </table:table-cell>
          <table:table-cell table:style-name="表格2.A1" office:value-type="string">
            <text:p text:style-name="P2"><text:span text:style-name="T5">0.6</text:span></text:p>
          </table:table-cell>
          <table:table-cell table:style-name="表格2.A1" office:value-type="string">
            <text:p text:style-name="P2">31.6</text:p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1.6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2">31.4 </text:p>
          </table:table-cell>
          <table:table-cell table:style-name="表格2.A1" office:value-type="string">
            <text:p text:style-name="P19">　</text:p>
          </table:table-cell>
          <table:table-cell table:style-name="表格2.A1" office:value-type="string">
            <text:p text:style-name="P19">　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1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3.4 </text:p>
          </table:table-cell>
          <table:table-cell table:style-name="表格2.A1" office:value-type="string">
            <text:p text:style-name="P19">　</text:p>
          </table:table-cell>
          <table:table-cell table:style-name="表格2.A1" office:value-type="string">
            <text:p text:style-name="P19">　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3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超</text:span><text:span text:style-name="T12">級柴油</text:span></text:p>
            <text:p text:style-name="P2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2">27.8 </text:p>
          </table:table-cell>
          <table:table-cell table:style-name="表格2.A1" office:value-type="string">
            <text:p text:style-name="P2"><text:span text:style-name="T5">29.</text:span><text:span text:style-name="T5">5</text:span><text:span text:style-name="T5"> </text:span></text:p>
          </table:table-cell>
          <table:table-cell table:style-name="表格2.A1" office:value-type="string">
            <text:p text:style-name="P2"><text:span text:style-name="T5">28.</text:span><text:span text:style-name="T5">5</text:span><text:span text:style-name="T5"> </text:span></text:p>
          </table:table-cell>
          <table:table-cell table:style-name="表格2.A1" office:value-type="string">
            <text:p text:style-name="P2"><text:span text:style-name="T17">0.6</text:span></text:p>
          </table:table-cell>
          <table:table-cell table:style-name="表格2.A1" office:value-type="string">
            <text:p text:style-name="P2">27.9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7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27,3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7,4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20,5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0,693 </text:p>
          </table:table-cell>
        </table:table-row>
      </table:table>
      <text:p text:style-name="P25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6"><text:span text:style-name="T31">2.</text:span><text:span text:style-name="T28">海運重柴油及甲種漁船油調整金額比照超級柴油之調整金額。</text:span></text:p>
      <text:p text:style-name="P27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</text:span><text:span text:style-name="T39">7</text:span><text:span text:style-name="T39">元、</text:span><text:span text:style-name="T37">超級柴油稅額合計每公升</text:span><text:span text:style-name="T37">4</text:span><text:span text:style-name="T37">.</text:span><text:span text:style-name="T37">36</text:span><text:span text:style-name="T37">元。</text:span></text:p>
      <text:p text:style-name="P28"><text:span text:style-name="T41">4.依據浮動油價調整作業原則，本週汽、柴油每公升應各調漲</text:span><text:span text:style-name="T41">0</text:span><text:span text:style-name="T41">.8元及1.7元，其中抵亞鄰最低價柴油吸收1.0元，平穩措施汽、柴油各吸收0.6元，合計汽、柴油共各吸收0</text:span><text:span text:style-name="T41">.</text:span><text:span text:style-name="T41">6元及1.6元，故本週汽、柴油價格每公升各調漲0.2元及0.1元。</text:span></text:p>
      <text:p text:style-name="P27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8-24T08:38:00</meta:creation-date>
    <dc:creator>張克任(D0230.業務室產品管理組)</dc:creator>
    <dc:date>2024-08-31T09:00:00</dc:date>
    <meta:print-date>2024-07-06T08:35:00</meta:print-date>
    <meta:editing-cycles>8</meta:editing-cycles>
    <meta:editing-duration>PT19M</meta:editing-duration>
    <meta:document-statistic meta:table-count="2" meta:image-count="0" meta:object-count="0" meta:page-count="2" meta:paragraph-count="96" meta:word-count="688" meta:character-count="1028" meta:non-whitespace-character-count="959"/>
    <meta:generator>MODA_ODF_Application_Tools/3.5.5.5.1$Windows_X86_64 LibreOffice_project/2400664dc58dcb0ebf6fa60ed771977be6c7395f</meta:generator>
  </office:meta>
</office:document-meta>
</file>