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901-1140905</text:p>
          </table:table-cell>
          <table:covered-table-cell/>
          <table:table-cell table:style-name="TableCell35">
            <text:p text:style-name="P36">1140908-114091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9.69</text:p>
          </table:table-cell>
          <table:covered-table-cell/>
          <table:table-cell table:style-name="TableCell49">
            <text:p text:style-name="P50">68.99</text:p>
          </table:table-cell>
          <table:table-cell table:style-name="TableCell51" table:number-rows-spanned="2">
            <text:p text:style-name="P52">-1.6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671</text:p>
          </table:table-cell>
          <table:covered-table-cell/>
          <table:table-cell table:style-name="TableCell59">
            <text:p text:style-name="P60">30.36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80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50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49</text:p>
          </table:table-cell>
          <table:covered-table-cell>
            <text:p text:style-name="P95"/>
          </table:covered-table-cell>
          <table:table-cell table:style-name="TableCell96">
            <text:p text:style-name="P97">20.16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9</text:span><text:span text:style-name="T136">.</text:span><text:span text:style-name="T137">8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9</text:span><text:span text:style-name="T144">.</text:span><text:span text:style-name="T145">15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7.4<text:s/></text:p>
          </table:table-cell>
          <table:table-cell table:style-name="TableCell192">
            <text:p text:style-name="P193">27.8<text:s/></text:p>
          </table:table-cell>
          <table:table-cell table:style-name="TableCell194">
            <text:p text:style-name="P195">27.3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-0.1<text:s/></text:p>
          </table:table-cell>
          <table:table-cell table:style-name="TableCell202">
            <text:p text:style-name="P203">27.3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9<text:s/></text:p>
          </table:table-cell>
          <table:table-cell table:style-name="TableCell216">
            <text:p text:style-name="P217">29.3<text:s/></text:p>
          </table:table-cell>
          <table:table-cell table:style-name="TableCell218">
            <text:p text:style-name="P219">28.8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.8<text:s/></text:p>
          </table:table-cell>
          <table:table-cell table:style-name="TableCell224">
            <text:p text:style-name="P225">-0.1<text:s/></text:p>
          </table:table-cell>
          <table:table-cell table:style-name="TableCell226">
            <text:p text:style-name="P227">28.8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9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-0.1<text:s/></text:p>
          </table:table-cell>
          <table:table-cell table:style-name="TableCell249">
            <text:p text:style-name="P250">28.8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9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-0.1<text:s/></text:p>
          </table:table-cell>
          <table:table-cell table:style-name="TableCell273">
            <text:p text:style-name="P274">30.8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4<text:s/></text:p>
          </table:table-cell>
          <table:table-cell table:style-name="TableCell286">
            <text:p text:style-name="P287">26.3<text:s/></text:p>
          </table:table-cell>
          <table:table-cell table:style-name="TableCell288">
            <text:p text:style-name="P289">26.3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6.3<text:s/></text:p>
          </table:table-cell>
          <table:table-cell table:style-name="TableCell294">
            <text:p text:style-name="P295">-0.1<text:s/></text:p>
          </table:table-cell>
          <table:table-cell table:style-name="TableCell296">
            <text:p text:style-name="P297">26.3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5,9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-100<text:s/></text:p>
          </table:table-cell>
          <table:table-cell table:style-name="TableCell319">
            <text:p text:style-name="P320">25,8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9,1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-100<text:s/></text:p>
          </table:table-cell>
          <table:table-cell table:style-name="TableCell342">
            <text:p text:style-name="P343">19,0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4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8</text:span><text:span text:style-name="T377">元。</text:span></text:p>
      <text:p text:style-name="P378"><text:span text:style-name="T379">4.</text:span><text:span text:style-name="T380">依據浮動油價調整作業原則，</text:span><text:span text:style-name="T381">本週汽</text:span><text:span text:style-name="T382">油</text:span><text:span text:style-name="T383">每公升應調</text:span><text:span text:style-name="T384">漲</text:span><text:span text:style-name="T385">0.4</text:span><text:span text:style-name="T386">元</text:span><text:span text:style-name="T387">、柴油每公升應調</text:span><text:span text:style-name="T388">降</text:span><text:span text:style-name="T389">0.</text:span><text:span text:style-name="T390">1</text:span><text:span text:style-name="T391">元</text:span><text:span text:style-name="T392">，其中抵亞鄰最低價</text:span><text:span text:style-name="T393">汽</text:span><text:span text:style-name="T394">油吸收</text:span><text:span text:style-name="T395">0.</text:span><text:span text:style-name="T396">5</text:span><text:span text:style-name="T397">元，未達平穩措施啟動門檻，合計汽、柴油共各吸收</text:span><text:span text:style-name="T398">0.</text:span><text:span text:style-name="T399">5</text:span><text:span text:style-name="T400">元及</text:span><text:span text:style-name="T401">0</text:span><text:span text:style-name="T402">元，</text:span><text:span text:style-name="T403">故本週汽、柴油價格</text:span><text:span text:style-name="T404">各調降</text:span><text:span text:style-name="T405">0.1</text:span><text:span text:style-name="T406">元</text:span><text:span text:style-name="T407">。</text:span></text:p>
      <text:p text:style-name="P408"><text:span text:style-name="T409">5</text:span><text:span text:style-name="T410">.</text:span><text:span text:style-name="T411">上</text:span><text:span text:style-name="T412">列</text:span><text:span text:style-name="T41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09-13T03:56:00Z</meta:creation-date>
    <dc:date>2025-09-13T03:56:00Z</dc:date>
    <meta:print-date>2025-09-13T03:5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3" meta:character-count="1162" meta:row-count="8" meta:non-whitespace-character-count="991"/>
  </office:meta>
</office:document-meta>
</file>