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text:style-name="WW_CharLFO3LVL1"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text:style-name="WW_CharLFO4LVL1" style:num-suffix="." style:num-format="1">
        <style:list-level-properties text:space-before="0.9444in" text:min-label-width="0.2291in" text:list-level-position-and-space-mode="label-alignment">
          <style:list-level-label-alignment text:label-followed-by="listtab" fo:margin-left="1.1736in" fo:text-indent="-0.2291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P1" style:parent-style-name="內文" style:master-page-name="MP0" style:family="paragraph">
      <style:paragraph-properties fo:break-before="page" fo:margin-left="0.3916in" fo:text-indent="0.0006in">
        <style:tab-stops>
          <style:tab-stop style:type="left" style:position="5.6604in"/>
          <style:tab-stop style:type="left" style:position="5.8687in"/>
        </style:tab-stops>
      </style:paragraph-properties>
    </style:style>
    <style:style style:name="P9" style:parent-style-name="內文" style:family="paragraph">
      <style:paragraph-properties style:vertical-align="baseline" fo:line-height="0.2777in" fo:margin-left="0.4909in" fo:margin-right="-0.2972in" fo:text-indent="-0.0979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8pt"/>
    </style:style>
    <style:style style:name="P10" style:parent-style-name="內文" style:family="paragraph">
      <style:paragraph-properties fo:text-align="justify" fo:line-height="0.2777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 style:parent-style-name="內文" style:family="paragraph">
      <style:paragraph-properties fo:text-align="justify" fo:line-height="0.2777in" fo:margin-left="0.4916in" fo:text-indent="0.4166in">
        <style:tab-stops/>
      </style:paragraph-properties>
    </style:style>
    <style:style style:name="T1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 style:parent-style-name="預設段落字型" style:family="text">
      <style:text-properties style:font-name="微軟正黑體" style:font-name-asian="微軟正黑體" fo:color="#000000" fo:letter-spacing="0.0069in" fo:font-size="14pt" style:font-size-asian="14pt" style:font-size-complex="13pt" fo:background-color="#FFFF00"/>
    </style:style>
    <style:style style:name="T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 style:parent-style-name="預設段落字型" style:family="text">
      <style:text-properties style:font-name="新細明體" style:font-name-asian="新細明體" style:font-name-complex="新細明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39" style:parent-style-name="清單段落" style:list-style-name="LFO3" style:family="paragraph">
      <style:paragraph-properties fo:text-align="justify" fo:line-height="0.2777in" fo:margin-left="1.052in">
        <style:tab-stops/>
      </style:paragraph-properties>
    </style:style>
    <style:style style:name="T40"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42"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9" style:parent-style-name="預設段落字型" style:family="text">
      <style:text-properties style:font-name="新細明體" style:font-name-asian="新細明體" style:font-name-complex="新細明體" fo:color="#000000" fo:letter-spacing="0.0069in" fo:font-size="14pt" style:font-size-asian="14pt" style:font-size-complex="13pt" fo:background-color="#FFFFFF"/>
    </style:style>
    <style:style style:name="T5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63" style:parent-style-name="清單段落" style:list-style-name="LFO3" style:family="paragraph">
      <style:paragraph-properties fo:text-align="justify" fo:line-height="0.2777in" fo:margin-left="1.052in">
        <style:tab-stops/>
      </style:paragraph-properties>
    </style:style>
    <style:style style:name="T64"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6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66" style:parent-style-name="清單段落" style:list-style-name="LFO3" style:family="paragraph">
      <style:paragraph-properties fo:text-align="justify" fo:line-height="0.2777in" fo:margin-left="1.052in">
        <style:tab-stops/>
      </style:paragraph-properties>
    </style:style>
    <style:style style:name="T67"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68"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69"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7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2"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P83" style:parent-style-name="清單段落" style:list-style-name="LFO3" style:family="paragraph">
      <style:paragraph-properties fo:text-align="justify" fo:line-height="0.2777in" fo:margin-left="1.052in">
        <style:tab-stops/>
      </style:paragraph-properties>
    </style:style>
    <style:style style:name="T84"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85"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86"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8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92" style:parent-style-name="清單段落" style:list-style-name="LFO3" style:family="paragraph">
      <style:paragraph-properties fo:text-align="justify" fo:line-height="0.2777in" fo:margin-left="1.052in">
        <style:tab-stops/>
      </style:paragraph-properties>
    </style:style>
    <style:style style:name="T93"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94" style:parent-style-name="預設段落字型" style:family="text">
      <style:text-properties style:font-name="微軟正黑體" style:font-name-asian="微軟正黑體" fo:font-weight="bold" style:font-weight-asian="bold" style:font-weight-complex="bold" fo:color="#000000" fo:letter-spacing="0.0069in" fo:font-size="14pt" style:font-size-asian="14pt" style:font-size-complex="13pt" fo:background-color="#FFFFFF"/>
    </style:style>
    <style:style style:name="T9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17" style:parent-style-name="內文" style:family="paragraph">
      <style:paragraph-properties fo:text-align="justify" fo:line-height="0.2777in" fo:margin-left="0.5in" fo:text-indent="0.4166in">
        <style:tab-stops/>
      </style:paragraph-properties>
    </style:style>
    <style:style style:name="T1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9" style:parent-style-name="預設段落字型" style:family="text">
      <style:text-properties style:font-name="新細明體" style:font-name-asian="新細明體" style:font-name-complex="新細明體" fo:color="#000000" fo:letter-spacing="0.0069in" fo:font-size="14pt" style:font-size-asian="14pt" style:font-size-complex="13pt" fo:background-color="#FFFFFF"/>
    </style:style>
    <style:style style:name="T120" style:parent-style-name="預設段落字型" style:family="text">
      <style:text-properties style:font-name="新細明體" style:font-name-asian="新細明體" style:font-name-complex="新細明體" fo:color="#000000" fo:letter-spacing="0.0069in" fo:font-size="14pt" style:font-size-asian="14pt" style:font-size-complex="13pt" fo:background-color="#FFFFFF"/>
    </style:style>
    <style:style style:name="T121" style:parent-style-name="預設段落字型" style:family="text">
      <style:text-properties style:font-name="新細明體" style:font-name-asian="新細明體" style:font-name-complex="新細明體" fo:color="#000000" fo:letter-spacing="0.0069in" fo:font-size="14pt" style:font-size-asian="14pt" style:font-size-complex="13pt" fo:background-color="#FFFFFF"/>
    </style:style>
    <style:style style:name="T1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6" style:parent-style-name="預設段落字型" style:family="text">
      <style:text-properties style:font-name="新細明體" style:font-name-asian="新細明體" style:font-name-complex="新細明體" fo:color="#000000" fo:letter-spacing="0.0069in" fo:font-size="14pt" style:font-size-asian="14pt" style:font-size-complex="13pt" fo:background-color="#FFFFFF"/>
    </style:style>
    <style:style style:name="P127" style:parent-style-name="內文" style:family="paragraph">
      <style:paragraph-properties fo:text-align="justify" fo:line-height="0.2777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28" style:parent-style-name="內文" style:family="paragraph">
      <style:paragraph-properties fo:text-align="justify" fo:line-height="0.2777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29" style:parent-style-name="內文" style:family="paragraph">
      <style:paragraph-properties fo:text-align="justify" fo:line-height="0.2777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30" style:parent-style-name="內文" style:family="paragraph">
      <style:paragraph-properties fo:text-align="justify" fo:line-height="0.2777in" fo:margin-left="0.4916in">
        <style:tab-stops/>
      </style:paragraph-properties>
    </style:style>
    <style:style style:name="T1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3" style:parent-style-name="預設段落字型" style:family="text">
      <style:text-properties style:font-name="微軟正黑體" style:font-name-asian="微軟正黑體" fo:color="#000000" fo:letter-spacing="0.0069in" fo:font-size="14pt" style:font-size-asian="14pt" style:font-size-complex="13pt"/>
    </style:style>
    <style:style style:name="T134" style:parent-style-name="預設段落字型" style:family="text">
      <style:text-properties style:font-name="微軟正黑體" style:font-name-asian="微軟正黑體" fo:color="#000000" fo:letter-spacing="0.0069in" fo:font-size="14pt" style:font-size-asian="14pt" style:font-size-complex="13pt"/>
    </style:style>
    <style:style style:name="T1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7" style:parent-style-name="預設段落字型" style:family="text">
      <style:text-properties style:font-name="微軟正黑體" style:font-name-asian="微軟正黑體" fo:color="#000000" fo:letter-spacing="0.0069in" fo:font-size="14pt" style:font-size-asian="14pt" style:font-size-complex="13pt"/>
    </style:style>
    <style:style style:name="T1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2" style:parent-style-name="預設段落字型" style:family="text">
      <style:text-properties style:font-name="微軟正黑體" style:font-name-asian="微軟正黑體" fo:color="#000000" fo:letter-spacing="0.0069in" fo:font-size="14pt" style:font-size-asian="14pt" style:font-size-complex="13pt"/>
    </style:style>
    <style:style style:name="T1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6" draw:style-name="a8" draw:name="文字方塊 2" text:anchor-type="paragraph" svg:x="6.79444in" svg:y="-0.01806in" svg:width="0.78125in" svg:height="1.53542in" style:rel-width="scale" style:rel-height="scale"><draw:text-box><text:p text:style-name="內文"/></draw:text-box><svg:title/><svg:desc/></draw:frame><text:tab/><text:tab/></text:p>
      <text:p text:style-name="P9">經濟部修正企業及法人申請外國籍學生來中華民國實習要點</text:p>
      <text:p text:style-name="P10"><text:s text:c="4"/></text:p>
      <text:p text:style-name="P11"><text:span text:style-name="T12">為</text:span><text:span text:style-name="T13">回應各界對於外國籍學生在臺實習期間權益</text:span><text:span text:style-name="T14">保障</text:span><text:span text:style-name="T15">之關注</text:span><text:span text:style-name="T16">，</text:span><text:span text:style-name="T17">本</text:span><text:span text:style-name="T18">部</text:span><text:span text:style-name="T19">已於</text:span><text:span text:style-name="T20">115年1月8日</text:span><text:span text:style-name="T21">修</text:span><text:span text:style-name="T22">正發</text:span><text:span text:style-name="T23">布</text:span><text:span text:style-name="T24">「企業及法人申請外國籍學生來中華民國實習要點」</text:span><text:span text:style-name="T25">，以</text:span><text:span text:style-name="T26">保障</text:span><text:span text:style-name="T27">外</text:span><text:span text:style-name="T28">國</text:span><text:span text:style-name="T29">籍</text:span><text:span text:style-name="T30">學</text:span><text:span text:style-name="T31">生在臺</text:span><text:span text:style-name="T32">權益</text:span><text:span text:style-name="T33">及符合產業需求。</text:span><text:span text:style-name="T34">本</text:span><text:span text:style-name="T35">次</text:span><text:span text:style-name="T36">修正</text:span><text:span text:style-name="T37">重點如下</text:span><text:span text:style-name="T38">：</text:span></text:p>
      <text:list text:style-name="LFO3" text:continue-numbering="true">
        <text:list-item>
          <text:p text:style-name="P39"><text:span text:style-name="T40">外</text:span><text:span text:style-name="T41">國</text:span><text:span text:style-name="T42">籍學生資格：</text:span><text:span text:style-name="T43">以</text:span><text:span text:style-name="T44">就讀</text:span><text:span text:style-name="T45">教育部所編外國大學校院參考名冊所列之大學校院</text:span><text:span text:style-name="T46">為主，來臺前</text:span><text:span text:style-name="T47">至少</text:span><text:span text:style-name="T48">已就</text:span><text:span text:style-name="T49">讀</text:span><text:span text:style-name="T50">一學期</text:span><text:span text:style-name="T51">，</text:span><text:span text:style-name="T52">年齡</text:span><text:span text:style-name="T53">須與</text:span><text:span text:style-name="T54">學制相符，</text:span><text:span text:style-name="T55">就讀科系與實習內容具關聯性</text:span><text:span text:style-name="T56">，</text:span><text:span text:style-name="T57">並具備基本中</text:span><text:span text:style-name="T58">文或</text:span><text:span text:style-name="T59">英文溝通能力，以確保實習</text:span><text:span text:style-name="T60">成</text:span><text:span text:style-name="T61">效</text:span><text:span text:style-name="T62">。</text:span></text:p>
        </text:list-item>
        <text:list-item>
          <text:p text:style-name="P63"><text:span text:style-name="T64">實習津貼：</text:span><text:span text:style-name="T65">外國籍學生來我國實習有從事學習訓練以外之勞務提供或工作事實者，其奬助金及生活津貼合計不低於勞動部公告之最低工資。</text:span></text:p>
        </text:list-item>
        <text:list-item>
          <text:p text:style-name="P66"><text:span text:style-name="T67">實習</text:span><text:span text:style-name="T68">時數及時段</text:span><text:span text:style-name="T69">：</text:span><text:span text:style-name="T70">明定</text:span><text:span text:style-name="T71">每日實習時間不超過</text:span><text:span text:style-name="T72">8</text:span><text:span text:style-name="T73">小時，每週實習時間不超過</text:span><text:span text:style-name="T74">4</text:span><text:span text:style-name="T75">0</text:span><text:span text:style-name="T76">小時，且非經外國籍學生書面同意，不得於午後</text:span><text:span text:style-name="T77">1</text:span><text:span text:style-name="T78">0</text:span><text:span text:style-name="T79">時至翌晨</text:span><text:span text:style-name="T80">6</text:span><text:span text:style-name="T81">時之時間內進行</text:span><text:span text:style-name="T82">。</text:span></text:p>
        </text:list-item>
        <text:list-item>
          <text:p text:style-name="P83"><text:span text:style-name="T84">強制</text:span><text:span text:style-name="T85">保險</text:span><text:span text:style-name="T86">：</text:span><text:span text:style-name="T87">強制要求實習單位須</text:span><text:span text:style-name="T88">為</text:span><text:span text:style-name="T89">外國籍學生</text:span><text:span text:style-name="T90">在</text:span><text:span text:style-name="T91">我國實習期間投保適當之保險(至少應含團體傷害險或職業災害保險)。</text:span><text:bookmark-start text:name="_Hlk218613291"/></text:p>
        </text:list-item>
        <text:list-item>
          <text:p text:style-name="P92"><text:bookmark-end text:name="_Hlk218613291"/><text:span text:style-name="T93">監督機制</text:span><text:span text:style-name="T94">：</text:span><text:span text:style-name="T95">本</text:span><text:span text:style-name="T96">部</text:span><text:span text:style-name="T97">將不定時</text:span><text:span text:style-name="T98">會同</text:span><text:span text:style-name="T99">勞動部、</text:span><text:span text:style-name="T100">中央目的事業主管機關及相關機關執行聯合訪視</text:span><text:span text:style-name="T101">。</text:span><text:span text:style-name="T102">實習單位</text:span><text:span text:style-name="T103">若</text:span><text:span text:style-name="T104">違反</text:span><text:span text:style-name="T105">相關</text:span><text:span text:style-name="T106">規定，本部</text:span><text:span text:style-name="T107">得</text:span><text:span text:style-name="T108">撤銷或廢止實習核准函，</text:span><text:span text:style-name="T109">且</text:span><text:span text:style-name="T110">6</text:span><text:span text:style-name="T111">個月內</text:span><text:span text:style-name="T112">不再核准</text:span><text:span text:style-name="T113">其</text:span><text:span text:style-name="T114">外國籍學生來我國實習</text:span><text:span text:style-name="T115">之申請</text:span><text:span text:style-name="T116">。</text:span></text:p>
        </text:list-item>
      </text:list>
      <text:p text:style-name="P117"><text:span text:style-name="T118">上述要點修正</text:span><text:span text:style-name="T119">將追溯自1</text:span><text:span text:style-name="T120">15</text:span><text:span text:style-name="T121">年1月1日生效，</text:span><text:span text:style-name="T122">本</text:span><text:span text:style-name="T123">部</text:span><text:span text:style-name="T124">並</text:span><text:span text:style-name="T125">已同步修正申請書表格式並公布於本部(投資</text:span><text:span text:style-name="T126">審議司)網站，供企業及法人運用。</text:span></text:p>
      <text:p text:style-name="P127"/>
      <text:p text:style-name="P128">發言人：投資審議司蘇琪彥副司長</text:p>
      <text:p text:style-name="P129">聯絡電話：02-33435700分機707</text:p>
      <text:p text:style-name="P130"><text:span text:style-name="T131">電子郵件信箱：</text:span><text:span text:style-name="T132">cysu@moea.gov.tw</text:span><text:span text:style-name="T133"><text:line-break/></text:span><text:span text:style-name="T134"><text:line-break/></text:span><text:span text:style-name="T135">業務聯絡人：</text:span><text:span text:style-name="T136">投資審議司李偉智科長</text:span><text:span text:style-name="T137"><text:line-break/></text:span><text:span text:style-name="T138">聯絡電話：</text:span><text:span text:style-name="T139">02-33435700</text:span><text:span text:style-name="T140">分機7</text:span><text:span text:style-name="T141">23</text:span><text:span text:style-name="T142"><text:line-break/></text:span><text:span text:style-name="T143">電子郵件信箱：</text:span><text:span text:style-name="T144">leewc@moea.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bold" style:font-weight-asian="bold" style:font-weight-complex="bold"/>
    </style:style>
    <style:style style:name="WW_CharLFO4LVL1" style:family="text">
      <style:text-properties style:font-name-complex="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text:style-name="WW_CharLFO3LVL1"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
      <text:list-level-style-number text:level="1" text:style-name="WW_CharLFO4LVL1" style:num-suffix="." style:num-format="1">
        <style:list-level-properties text:space-before="0.9444in" text:min-label-width="0.2291in" text:list-level-position-and-space-mode="label-alignment">
          <style:list-level-label-alignment text:label-followed-by="listtab" fo:margin-left="1.1736in" fo:text-indent="-0.2291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page-layout style:name="PL0">
      <style:page-layout-properties fo:page-width="8.268in" fo:page-height="11.693in" style:print-orientation="portrait" fo:margin-top="1.1812in" fo:margin-left="0.5909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indent="0.1666in"/>
      <style:text-properties style:font-name="Arial" style:font-name-complex="Arial" fo:color="#002060"/>
    </style:style>
    <style:style style:name="P5" style:parent-style-name="內文" style:family="paragraph">
      <style:paragraph-properties fo:text-align="center"/>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text-properties style:font-name="Arial" style:font-name-complex="Arial" fo:font-weight="bold" style:font-weight-asian="bold" fo:color="#7F7F7F"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5168" draw:id="id0" draw:style-name="a0" draw:name="文字方塊 2" text:anchor-type="paragraph" svg:x="2.97569in" svg:y="0.01458in" svg:width="3.00139in" svg:height="0.63333in" style:rel-width="scale" style:rel-height="scale"><draw:text-box><text:p text:style-name="P3">新聞稿</text:p></draw:text-box><svg:title/><svg:desc/></draw:frame><draw:frame draw:z-index="251658240" draw:id="id1" draw:style-name="a1" draw:name="文字方塊 2" text:anchor-type="paragraph" svg:x="0.25556in" svg:y="0.12083in" svg:width="2.72917in" svg:height="1.53542in" style:rel-width="scale" style:rel-height="scale"><draw:text-box><text:p text:style-name="內文"><draw:frame draw:style-name="a2" draw:name="圖片 1" text:anchor-type="as-char" svg:x="0in" svg:y="0in" svg:width="2.17739in" svg:height="0.63551in" style:rel-width="scale" style:rel-height="scale"><draw:image xlink:href="media/image1.PNG" xlink:type="simple" xlink:show="embed" xlink:actuate="onLoad"/><svg:title/><svg:desc/></draw:frame></text:p><text:p text:style-name="P4">www.moea.gov.tw</text:p></draw:text-box><svg:title/><svg:desc/></draw:frame><draw:frame draw:z-index="251656192" draw:id="id2" draw:style-name="a3" draw:name="文字方塊 2" text:anchor-type="paragraph" svg:x="6.63125in" svg:y="0.1123in" svg:width="1.10833in" svg:height="0.91736in" style:rel-width="scale" style:rel-height="scale"><draw:text-box><text:p text:style-name="P5"><draw:frame draw:style-name="a4" draw:name="圖片 6" text:anchor-type="as-char" svg:x="0in" svg:y="0in" svg:width="0.77861in" svg:height="0.7762in" style:rel-width="scale" style:rel-height="scale"><draw:image xlink:href="media/image2.png" xlink:type="simple" xlink:show="embed" xlink:actuate="onLoad"/><svg:title/><svg:desc/></draw:frame></text:p></draw:text-box><svg:title/><svg:desc/></draw:frame></text:p>
        <text:p text:style-name="P6"><draw:frame draw:z-index="251657216" draw:id="id3" draw:style-name="a5" draw:name="文字方塊 2" text:anchor-type="paragraph" svg:x="2.77083in" svg:y="0.43194in" svg:width="2.99792in" svg:height="0.43889in" style:rel-width="scale" style:rel-height="scale"><draw:text-box><text:p text:style-name="P7">NEWS LETTER</text:p></draw:text-box><svg:title/><svg:desc/></draw:frame><draw:frame draw:z-index="251660288" draw:id="id4" draw:style-name="a6" draw:name="文字方塊 2" text:anchor-type="paragraph" svg:x="6.22222in" svg:y="0.91242in" svg:width="0.7875in" svg:height="1.53542in" style:rel-width="scale" style:rel-height="scale"><draw:text-box><text:p text:style-name="P8">DATE</text:p></draw:text-box><svg:title/><svg:desc/></draw:frame><draw:connector draw:type="line" svg:x1="0.34236in" svg:y1="0.88403in" svg:x2="7.74375in" svg:y2="0.88403in" draw:z-index="251659264" draw:id="id5" draw:style-name="a7" draw:name="直線接點 9" text:anchor-type="paragraph"><svg:title/><svg:desc/></draw:connector><text:s text:c="51"/><text:s text:c="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劉真妤</dc:creator>
    <meta:creation-date>2026-01-08T02:28:00Z</meta:creation-date>
    <dc:date>2026-01-08T02:29:00Z</dc:date>
    <meta:print-date>2026-01-08T02:22:00Z</meta:print-date>
    <meta:template xlink:href="Normal" xlink:type="simple"/>
    <meta:editing-cycles>2</meta:editing-cycles>
    <meta:editing-duration>PT420S</meta:editing-duration>
    <meta:document-statistic meta:page-count="1" meta:paragraph-count="1" meta:word-count="103" meta:character-count="692" meta:row-count="4" meta:non-whitespace-character-count="590"/>
  </office:meta>
</office:document-meta>
</file>