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/>
    <style:style style:name="T16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油氣發展及管理組職務代理人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16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3">以word檔e-mail</text:span><text:span text:style-name="T9">至</text:span><text:span text:style-name="T9">hcchiang</text:span><text:span text:style-name="T9">@moeaea.gov.tw</text:span><text:span text:style-name="T4">。另請</text:span><text:span text:style-name="T9">於截止期限前（郵戳為憑）將書面資料以掛號方式郵寄</text:span><text:span text:style-name="T4">至台北市復興北路2號12樓經濟部能源署人事室</text:span><text:span text:style-name="T4">江</text:span><text:span text:style-name="T4">小姐收，信封務請註明</text:span><text:span text:style-name="T11">應徵油氣發展及管理組</text:span><text:bookmark text:name="_GoBack"/><text:span text:style-name="T11">職務代理人</text:span><text:span text:style-name="T6">職務，</text:span><text:span text:style-name="T14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6-01-08T09:58:00</dc:date>
    <meta:print-date>2025-03-20T13:54:00</meta:print-date>
    <meta:editing-cycles>5</meta:editing-cycles>
    <meta:editing-duration>PT4M</meta:editing-duration>
    <meta:document-statistic meta:table-count="1" meta:image-count="0" meta:object-count="0" meta:page-count="1" meta:paragraph-count="26" meta:word-count="250" meta:character-count="332" meta:non-whitespace-character-count="330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