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3"/>
    <style:style style:name="ce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31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13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4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1pt" style:use-optimal-row-height="true" fo:break-before="page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true" fo:break-before="page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9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9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華 <text:s text:c="5"/>僑</text:p>
          </table:table-cell>
          <table:covered-table-cell/>
          <table:table-cell office:value-type="string" table:number-columns-spanned="2" table:number-rows-spanned="1" table:style-name="ce89">
            <text:p>外 <text:s/>國 <text:s/>人</text:p>
          </table:table-cell>
          <table:covered-table-cell/>
          <table:table-cell office:value-type="string" table:number-columns-spanned="2" table:number-rows-spanned="1" table:style-name="ce89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verseas Chinese</text:p>
          </table:table-cell>
          <table:covered-table-cell/>
          <table:table-cell office:value-type="string" table:number-columns-spanned="2" table:number-rows-spanned="1" table:style-name="ce89">
            <text:p>Foreign Nationals</text:p>
          </table:table-cell>
          <table:covered-table-cell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12</text:p>
          </table:table-cell>
          <table:table-cell office:value-type="float" office:value="12" table:style-name="ce10">
            <text:p>12</text:p>
          </table:table-cell>
          <table:table-cell office:value-type="float" office:value="10356.5254" table:style-name="ce10">
            <text:p>10,357</text:p>
          </table:table-cell>
          <table:table-cell office:value-type="float" office:value="2204" table:style-name="ce10">
            <text:p>2,204</text:p>
          </table:table-cell>
          <table:table-cell office:value-type="float" office:value="11382462.4967" table:style-name="ce10">
            <text:p>11,382,462</text:p>
          </table:table-cell>
          <table:table-cell office:value-type="float" office:value="2216" table:style-name="ce10">
            <text:p>2,216</text:p>
          </table:table-cell>
          <table:table-cell office:value-type="float" office:value="11392819.0221" table:style-name="ce10">
            <text:p>11,392,8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111246.2472999999" table:style-name="ce10">
            <text:p>1,111,246</text:p>
          </table:table-cell>
          <table:table-cell office:value-type="float" office:value="122" table:style-name="ce10">
            <text:p>122</text:p>
          </table:table-cell>
          <table:table-cell office:value-type="float" office:value="1111398.3108000001" table:style-name="ce10">
            <text:p>1,111,3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01.52780000000001" table:style-name="ce10">
            <text:p>402</text:p>
          </table:table-cell>
          <table:table-cell office:value-type="float" office:value="187" table:style-name="ce10">
            <text:p>187</text:p>
          </table:table-cell>
          <table:table-cell office:value-type="float" office:value="408900.57770000002" table:style-name="ce10">
            <text:p>408,901</text:p>
          </table:table-cell>
          <table:table-cell office:value-type="float" office:value="189" table:style-name="ce10">
            <text:p>189</text:p>
          </table:table-cell>
          <table:table-cell office:value-type="float" office:value="409302.10550000001" table:style-name="ce10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40.8449999999998" table:style-name="ce10">
            <text:p>3,941</text:p>
          </table:table-cell>
          <table:table-cell office:value-type="float" office:value="167" table:style-name="ce10">
            <text:p>167</text:p>
          </table:table-cell>
          <table:table-cell office:value-type="float" office:value="1492879.6000999999" table:style-name="ce10">
            <text:p>1,492,880</text:p>
          </table:table-cell>
          <table:table-cell office:value-type="float" office:value="167" table:style-name="ce10">
            <text:p>167</text:p>
          </table:table-cell>
          <table:table-cell office:value-type="float" office:value="1496820.4450999999" table:style-name="ce10">
            <text:p>1,496,8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52.71839999999997" table:style-name="ce10">
            <text:p>353</text:p>
          </table:table-cell>
          <table:table-cell office:value-type="float" office:value="216" table:style-name="ce10">
            <text:p>216</text:p>
          </table:table-cell>
          <table:table-cell office:value-type="float" office:value="708985.7389" table:style-name="ce10">
            <text:p>708,986</text:p>
          </table:table-cell>
          <table:table-cell office:value-type="float" office:value="216" table:style-name="ce10">
            <text:p>216</text:p>
          </table:table-cell>
          <table:table-cell office:value-type="float" office:value="709338.45730000001" table:style-name="ce10">
            <text:p>709,3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12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617.51790000000005" table:style-name="ce10">
            <text:p>618</text:p>
          </table:table-cell>
          <table:table-cell office:value-type="float" office:value="155" table:style-name="ce10">
            <text:p>155</text:p>
          </table:table-cell>
          <table:table-cell office:value-type="float" office:value="603931.6777" table:style-name="ce10">
            <text:p>603,932</text:p>
          </table:table-cell>
          <table:table-cell office:value-type="float" office:value="157" table:style-name="ce10">
            <text:p>157</text:p>
          </table:table-cell>
          <table:table-cell office:value-type="float" office:value="604549.19559999998" table:style-name="ce10">
            <text:p>604,5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9" table:style-name="ce10">
            <text:p>-9</text:p>
          </table:table-cell>
          <table:table-cell office:value-type="float" office:value="19.7576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3534681.5148" table:style-name="ce10">
            <text:p>3,534,682</text:p>
          </table:table-cell>
          <table:table-cell office:value-type="float" office:value="-5" table:style-name="ce10">
            <text:p>-5</text:p>
          </table:table-cell>
          <table:table-cell office:value-type="float" office:value="3534701.2724000001" table:style-name="ce10">
            <text:p>3,534,7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42.857142857142854" table:style-name="ce12">
            <text:p>-42.86</text:p>
          </table:table-cell>
          <table:table-cell office:value-type="float" office:value="0.19113905218998922" table:style-name="ce12">
            <text:p>0.19</text:p>
          </table:table-cell>
          <table:table-cell office:value-type="float" office:value="0.18181818181818182" table:style-name="ce12">
            <text:p>0.18</text:p>
          </table:table-cell>
          <table:table-cell office:value-type="float" office:value="45.040521938014507" table:style-name="ce12">
            <text:p>45.04</text:p>
          </table:table-cell>
          <table:table-cell office:value-type="float" office:value="-0.22512381809995496" table:style-name="ce12">
            <text:p>-0.23</text:p>
          </table:table-cell>
          <table:table-cell office:value-type="float" office:value="44.981525919930945" table:style-name="ce12">
            <text:p>44.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3323" table:style-name="ce10">
            <text:p>3,323</text:p>
          </table:table-cell>
          <table:table-cell office:value-type="float" office:value="4278200.1423000004" table:style-name="ce10">
            <text:p>4,278,200</text:p>
          </table:table-cell>
          <table:table-cell office:value-type="float" office:value="67972" table:style-name="ce10">
            <text:p>67,972</text:p>
          </table:table-cell>
          <table:table-cell office:value-type="float" office:value="222889711.40349999" table:style-name="ce10">
            <text:p>222,889,711</text:p>
          </table:table-cell>
          <table:table-cell office:value-type="float" office:value="71295" table:style-name="ce10">
            <text:p>71,295</text:p>
          </table:table-cell>
          <table:table-cell office:value-type="float" office:value="227167911.5458" table:style-name="ce10">
            <text:p>227,167,9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0" table:style-name="ce10">
            <text:p>3,740</text:p>
          </table:table-cell>
          <table:table-cell office:value-type="float" office:value="4782003.3019000003" table:style-name="ce10">
            <text:p>4,782,003</text:p>
          </table:table-cell>
          <table:table-cell office:value-type="float" office:value="3789" table:style-name="ce10">
            <text:p>3,789</text:p>
          </table:table-cell>
          <table:table-cell office:value-type="float" office:value="4796846.8030000003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3075" table:style-name="ce10">
            <text:p>3,075</text:p>
          </table:table-cell>
          <table:table-cell office:value-type="float" office:value="4157292.2091999999" table:style-name="ce10">
            <text:p>4,157,292</text:p>
          </table:table-cell>
          <table:table-cell office:value-type="float" office:value="36637" table:style-name="ce10">
            <text:p>36,637</text:p>
          </table:table-cell>
          <table:table-cell office:value-type="float" office:value="127990549.55670001" table:style-name="ce10">
            <text:p>127,990,550</text:p>
          </table:table-cell>
          <table:table-cell office:value-type="float" office:value="39712" table:style-name="ce10">
            <text:p>39,712</text:p>
          </table:table-cell>
          <table:table-cell office:value-type="float" office:value="132147841.7659" table:style-name="ce10">
            <text:p>132,147,8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3335" table:style-name="ce10">
            <text:p>3,335</text:p>
          </table:table-cell>
          <table:table-cell office:value-type="float" office:value="4288556.6677000001" table:style-name="ce10">
            <text:p>4,288,557</text:p>
          </table:table-cell>
          <table:table-cell office:value-type="float" office:value="70176" table:style-name="ce10">
            <text:p>70,176</text:p>
          </table:table-cell>
          <table:table-cell office:value-type="float" office:value="234272173.90020001" table:style-name="ce10">
            <text:p>234,272,174</text:p>
          </table:table-cell>
          <table:table-cell office:value-type="float" office:value="73511" table:style-name="ce10">
            <text:p>73,511</text:p>
          </table:table-cell>
          <table:table-cell office:value-type="float" office:value="238560730.5679" table:style-name="ce10">
            <text:p>238,560,731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8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392819.0221" table:style-name="ce15">
            <text:p>11,392,819</text:p>
          </table:table-cell>
          <table:table-cell office:value-type="float" office:value="8036583" table:style-name="ce15">
            <text:p>8,036,583</text:p>
          </table:table-cell>
          <table:table-cell office:value-type="percentage" office:value="0.70540776469901689" table:style-name="ce17">
            <text:p>70.54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622020" table:style-name="ce15">
            <text:p>5,622,020</text:p>
          </table:table-cell>
          <table:table-cell office:value-type="percentage" office:value="0.71544104823507293" table:style-name="ce17">
            <text:p>71.54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6214.8211" table:style-name="ce15">
            <text:p>11,066,215</text:p>
          </table:table-cell>
          <table:table-cell office:value-type="percentage" office:value="0.9832467516247857" table:style-name="ce17">
            <text:p>98.32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661.656500001" table:style-name="ce15">
            <text:p>10,793,662</text:p>
          </table:table-cell>
          <table:table-cell office:value-type="percentage" office:value="0.81135430568318023" table:style-name="ce17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1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1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5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1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7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1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5 01~12</text:p>
          </table:table-cell>
          <table:table-cell office:value-type="float" office:value="19" table:style-name="ce4">
            <text:p>19</text:p>
          </table:table-cell>
          <table:table-cell office:value-type="float" office:value="102739.5704" table:style-name="ce4">
            <text:p>102,74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2" table:style-name="ce4">
            <text:p>2</text:p>
          </table:table-cell>
          <table:table-cell office:value-type="float" office:value="96052.431500000006" table:style-name="ce4">
            <text:p>96,0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3" table:style-name="ce4">
            <text:p>3</text:p>
          </table:table-cell>
          <table:table-cell office:value-type="float" office:value="222.52019999999999" table:style-name="ce4">
            <text:p>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65.90989999999999" table:style-name="ce4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24.57490000000001" table:style-name="ce4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44.65620000000001" table:style-name="ce4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 01~12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9.2466" table:style-name="ce4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17" table:style-name="ce4">
            <text:p>-17</text:p>
          </table:table-cell>
          <table:table-cell office:value-type="float" office:value="-194483.15779999999" table:style-name="ce4">
            <text:p>-194,48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47.222222222222221" table:style-name="ce21">
            <text:p>-47.22</text:p>
          </table:table-cell>
          <table:table-cell office:value-type="float" office:value="-65.433474410857656" table:style-name="ce21">
            <text:p>-65.43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4</text:p>
          </table:table-cell>
          <table:table-cell office:value-type="float" office:value="1622" table:style-name="ce4">
            <text:p>1,622</text:p>
          </table:table-cell>
          <table:table-cell office:value-type="float" office:value="2893168.4089000002" table:style-name="ce4">
            <text:p>2,893,1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5.12</text:p>
          </table:table-cell>
          <table:table-cell office:value-type="float" office:value="1641" table:style-name="ce4">
            <text:p>1,641</text:p>
          </table:table-cell>
          <table:table-cell office:value-type="float" office:value="2995907.9792999998" table:style-name="ce4">
            <text:p>2,995,908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2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9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9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12</text:p>
          </table:table-cell>
          <table:table-cell office:value-type="float" office:value="817" table:style-name="ce10">
            <text:p>817</text:p>
          </table:table-cell>
          <table:table-cell office:value-type="float" office:value="38432263.269500002" table:style-name="ce10">
            <text:p>38,432,26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43" table:style-name="ce10">
            <text:p>43</text:p>
          </table:table-cell>
          <table:table-cell office:value-type="float" office:value="422312.51199999999" table:style-name="ce10">
            <text:p>422,3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5" table:style-name="ce10">
            <text:p>45</text:p>
          </table:table-cell>
          <table:table-cell office:value-type="float" office:value="742315.04489999998" table:style-name="ce10">
            <text:p>742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6" table:style-name="ce10">
            <text:p>96</text:p>
          </table:table-cell>
          <table:table-cell office:value-type="float" office:value="11068166.449899999" table:style-name="ce10">
            <text:p>11,068,1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502206.0656000001" table:style-name="ce10">
            <text:p>1,502,2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2214170.0306000002" table:style-name="ce10">
            <text:p>2,214,1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9" table:style-name="ce10">
            <text:p>69</text:p>
          </table:table-cell>
          <table:table-cell office:value-type="float" office:value="2135089.5962" table:style-name="ce10">
            <text:p>2,135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12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675415.20739999996" table:style-name="ce10">
            <text:p>675,4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35" table:style-name="ce10">
            <text:p>35</text:p>
          </table:table-cell>
          <table:table-cell office:value-type="float" office:value="-6499693.0530000003" table:style-name="ce10">
            <text:p>-6,499,69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4.4757033248081841" table:style-name="ce12">
            <text:p>4.48</text:p>
          </table:table-cell>
          <table:table-cell office:value-type="float" office:value="-14.465635563135345" table:style-name="ce12">
            <text:p>-14.47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19925" table:style-name="ce10">
            <text:p>19,925</text:p>
          </table:table-cell>
          <table:table-cell office:value-type="float" office:value="248566782.22839999" table:style-name="ce10">
            <text:p>248,566,7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14341" table:style-name="ce10">
            <text:p>14,341</text:p>
          </table:table-cell>
          <table:table-cell office:value-type="float" office:value="89917902.062099993" table:style-name="ce10">
            <text:p>89,917,9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20742" table:style-name="ce10">
            <text:p>20,742</text:p>
          </table:table-cell>
          <table:table-cell office:value-type="float" office:value="286999045.49790001" table:style-name="ce10">
            <text:p>286,999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12</text:p>
          </table:table-cell>
          <table:table-cell office:value-type="float" office:value="19870" table:style-name="ce10">
            <text:p>19,870</text:p>
          </table:table-cell>
          <table:table-cell office:value-type="float" office:value="283923084.49790001" table:style-name="ce10">
            <text:p>283,923,08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9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9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12</text:p>
          </table:table-cell>
          <table:table-cell office:value-type="float" office:value="241" table:style-name="ce10">
            <text:p>241</text:p>
          </table:table-cell>
          <table:table-cell office:value-type="float" office:value="1498870.0053999999" table:style-name="ce10">
            <text:p>1,498,8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8" table:style-name="ce10">
            <text:p>18</text:p>
          </table:table-cell>
          <table:table-cell office:value-type="float" office:value="91417.155400000003" table:style-name="ce10">
            <text:p>91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132532.68280000001" table:style-name="ce10">
            <text:p>132,5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950.323199999999" table:style-name="ce10">
            <text:p>90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410780.2463" table:style-name="ce10">
            <text:p>410,7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3873.20239999999" table:style-name="ce10">
            <text:p>103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12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7562.188900000001" table:style-name="ce10">
            <text:p>47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69" table:style-name="ce10">
            <text:p>-69</text:p>
          </table:table-cell>
          <table:table-cell office:value-type="float" office:value="-2155389.1255000001" table:style-name="ce10">
            <text:p>-2,155,3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22.258064516129032" table:style-name="ce12">
            <text:p>-22.26</text:p>
          </table:table-cell>
          <table:table-cell office:value-type="float" office:value="-58.982930555588531" table:style-name="ce12">
            <text:p>-58.98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4.12</text:p>
          </table:table-cell>
          <table:table-cell office:value-type="float" office:value="45833" table:style-name="ce10">
            <text:p>45,833</text:p>
          </table:table-cell>
          <table:table-cell office:value-type="float" office:value="210019676.18509999" table:style-name="ce10">
            <text:p>210,019,6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4</text:p>
          </table:table-cell>
          <table:table-cell office:value-type="float" office:value="41259" table:style-name="ce10">
            <text:p>41,259</text:p>
          </table:table-cell>
          <table:table-cell office:value-type="float" office:value="143956282.62619999" table:style-name="ce10">
            <text:p>143,956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12</text:p>
          </table:table-cell>
          <table:table-cell office:value-type="float" office:value="46074" table:style-name="ce10">
            <text:p>46,074</text:p>
          </table:table-cell>
          <table:table-cell office:value-type="float" office:value="211518546.19049999" table:style-name="ce10">
            <text:p>211,518,546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498870.0053999999" table:style-name="ce15">
            <text:p>1,498,870</text:p>
          </table:table-cell>
          <table:table-cell office:value-type="float" office:value="1366236.7627000001" table:style-name="ce15">
            <text:p>1,366,237</text:p>
          </table:table-cell>
          <table:table-cell office:value-type="percentage" office:value="0.91151117693852013" table:style-name="ce17">
            <text:p>91.15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457622.3081" table:style-name="ce15">
            <text:p>3,457,622</text:p>
          </table:table-cell>
          <table:table-cell office:value-type="percentage" office:value="0.94618968831814332" table:style-name="ce17">
            <text:p>94.62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419539.4934999999" table:style-name="ce15">
            <text:p>4,419,539</text:p>
          </table:table-cell>
          <table:table-cell office:value-type="percentage" office:value="0.87571896449228648" table:style-name="ce17">
            <text:p>87.57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12">
            <text:p>114年12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2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2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6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0">
            <text:p>加勒比海英國屬地</text:p>
          </table:table-cell>
          <table:covered-table-cell/>
          <table:table-cell office:value-type="float" office:value="20" table:style-name="ce33">
            <text:p>20</text:p>
          </table:table-cell>
          <table:table-cell office:value-type="float" office:value="402525.375" table:style-name="ce34">
            <text:p>402,525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25" table:style-name="ce33">
            <text:p>25</text:p>
          </table:table-cell>
          <table:table-cell office:value-type="float" office:value="387016.1911" table:style-name="ce34">
            <text:p>387,0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班牙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2123.3305" table:style-name="ce34">
            <text:p>102,123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3" table:style-name="ce33">
            <text:p>3</text:p>
          </table:table-cell>
          <table:table-cell office:value-type="float" office:value="93576.004199999996" table:style-name="ce34">
            <text:p>93,5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日本</text:p>
          </table:table-cell>
          <table:covered-table-cell/>
          <table:table-cell office:value-type="float" office:value="29" table:style-name="ce33">
            <text:p>29</text:p>
          </table:table-cell>
          <table:table-cell office:value-type="float" office:value="44759.179300000003" table:style-name="ce34">
            <text:p>44,759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3" table:style-name="ce33">
            <text:p>63</text:p>
          </table:table-cell>
          <table:table-cell office:value-type="float" office:value="57146.142599999999" table:style-name="ce34">
            <text:p>57,1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美國</text:p>
          </table:table-cell>
          <table:covered-table-cell/>
          <table:table-cell office:value-type="float" office:value="26" table:style-name="ce33">
            <text:p>26</text:p>
          </table:table-cell>
          <table:table-cell office:value-type="float" office:value="33902.766100000001" table:style-name="ce34">
            <text:p>33,903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4" table:style-name="ce33">
            <text:p>4</text:p>
          </table:table-cell>
          <table:table-cell office:value-type="float" office:value="30715.924999999999" table:style-name="ce34">
            <text:p>30,7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馬來西亞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26315.756799999999" table:style-name="ce34">
            <text:p>26,316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48" table:style-name="ce33">
            <text:p>48</text:p>
          </table:table-cell>
          <table:table-cell office:value-type="float" office:value="27753.196100000001" table:style-name="ce34">
            <text:p>27,7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盧森堡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4210.120900000002" table:style-name="ce34">
            <text:p>24,21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24962.219499999999" table:style-name="ce34">
            <text:p>24,96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香港</text:p>
          </table:table-cell>
          <table:covered-table-cell/>
          <table:table-cell office:value-type="float" office:value="29" table:style-name="ce33">
            <text:p>29</text:p>
          </table:table-cell>
          <table:table-cell office:value-type="float" office:value="13384.515299999999" table:style-name="ce34">
            <text:p>13,385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1" table:style-name="ce33">
            <text:p>21</text:p>
          </table:table-cell>
          <table:table-cell office:value-type="float" office:value="23069.367300000002" table:style-name="ce34">
            <text:p>23,0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1796.8891" table:style-name="ce34">
            <text:p>11,797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1" table:style-name="ce33">
            <text:p>11</text:p>
          </table:table-cell>
          <table:table-cell office:value-type="float" office:value="19151.71" table:style-name="ce34">
            <text:p>19,1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新加坡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10581.9339" table:style-name="ce34">
            <text:p>10,582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9891.6569" table:style-name="ce34">
            <text:p>9,8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泰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8323.0861999999997" table:style-name="ce34">
            <text:p>8,323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9547.9184000000005" table:style-name="ce34">
            <text:p>9,5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韓國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7472.1505999999999" table:style-name="ce34">
            <text:p>7,472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7112.0703000000003" table:style-name="ce34">
            <text:p>7,1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澳大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6507.0541999999996" table:style-name="ce34">
            <text:p>6,507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3" table:style-name="ce33">
            <text:p>3</text:p>
          </table:table-cell>
          <table:table-cell office:value-type="float" office:value="4918.6072000000004" table:style-name="ce34">
            <text:p>4,91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英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3032.7040999999999" table:style-name="ce34">
            <text:p>3,033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4842.1522000000004" table:style-name="ce34">
            <text:p>4,84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拿大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136.4254000000001" table:style-name="ce34">
            <text:p>2,136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5" table:style-name="ce33">
            <text:p>5</text:p>
          </table:table-cell>
          <table:table-cell office:value-type="float" office:value="3239.1558" table:style-name="ce34">
            <text:p>3,2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德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656.5257999999999" table:style-name="ce34">
            <text:p>1,657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8" table:style-name="ce33">
            <text:p>18</text:p>
          </table:table-cell>
          <table:table-cell office:value-type="float" office:value="2244.2737999999999" table:style-name="ce34">
            <text:p>2,24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越南</text:p>
          </table:table-cell>
          <table:covered-table-cell/>
          <table:table-cell office:value-type="float" office:value="21" table:style-name="ce33">
            <text:p>21</text:p>
          </table:table-cell>
          <table:table-cell office:value-type="float" office:value="973.31470000000002" table:style-name="ce34">
            <text:p>973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2" table:style-name="ce33">
            <text:p>2</text:p>
          </table:table-cell>
          <table:table-cell office:value-type="float" office:value="1803.0645" table:style-name="ce34">
            <text:p>1,8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荷蘭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796.4067" table:style-name="ce34">
            <text:p>796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2" table:style-name="ce33">
            <text:p>2</text:p>
          </table:table-cell>
          <table:table-cell office:value-type="float" office:value="1280.6219000000001" table:style-name="ce34">
            <text:p>1,28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法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45.00330000000002" table:style-name="ce34">
            <text:p>345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77.84399999999999" table:style-name="ce34">
            <text:p>47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14.364" table:style-name="ce34">
            <text:p>114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1" table:style-name="ce33">
            <text:p>1</text:p>
          </table:table-cell>
          <table:table-cell office:value-type="float" office:value="159.76990000000001" table:style-name="ce34">
            <text:p>1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菲律賓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2.789300000000001" table:style-name="ce34">
            <text:p>23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32.798" table:style-name="ce34">
            <text:p>1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度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.3712999999999997" table:style-name="ce34">
            <text:p>6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79.640699999999995" table:style-name="ce34">
            <text:p>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32.087299999999999" table:style-name="ce34">
            <text:p>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6.7593" table:style-name="ce34">
            <text:p>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洲地區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204.4124999999999" table:style-name="ce34">
            <text:p>3,204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548.5012000000002" table:style-name="ce34">
            <text:p>2,549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亞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451.3494999999998" table:style-name="ce34">
            <text:p>2,451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歐洲其他地區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48.13160000000062" table:style-name="ce34">
            <text:p>148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2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合計</text:p>
          </table:table-cell>
          <table:covered-table-cell/>
          <table:table-cell office:value-type="float" office:value="216" table:style-name="ce37">
            <text:p>216</text:p>
          </table:table-cell>
          <table:table-cell office:value-type="float" office:value="709338.45730000001" table:style-name="ce38">
            <text:p>709,338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159.28129999999999" table:style-name="ce34">
            <text:p>159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16" table:style-name="ce37">
            <text:p>216</text:p>
          </table:table-cell>
          <table:table-cell office:value-type="float" office:value="709338.45730000001" table:style-name="ce38">
            <text:p>709,338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2">
            <text:p>114年12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2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112"/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60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1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5">
            <text:p>金融保險業</text:p>
          </table:table-cell>
          <table:table-cell office:value-type="string" table:number-columns-spanned="2" table:number-rows-spanned="1" table:style-name="ce166">
            <text:p>證券期貨及其他金融業</text:p>
          </table:table-cell>
          <table:covered-table-cell/>
          <table:table-cell office:value-type="float" office:value="9" table:style-name="ce46">
            <text:p>9</text:p>
          </table:table-cell>
          <table:table-cell office:value-type="float" office:value="263172.13890000002" table:number-columns-spanned="2" table:number-rows-spanned="1" table:style-name="ce167">
            <text:p>263,17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金融中介業</text:p>
          </table:table-cell>
          <table:covered-table-cell/>
          <table:table-cell office:value-type="float" office:value="14" table:style-name="ce43">
            <text:p>14</text:p>
          </table:table-cell>
          <table:table-cell office:value-type="float" office:value="123455.553" table:number-columns-spanned="2" table:number-rows-spanned="1" table:style-name="ce168">
            <text:p>123,45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金融控股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388.49919999999997" table:number-columns-spanned="2" table:number-rows-spanned="1" table:style-name="ce168">
            <text:p>38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2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25" table:style-name="ce48">
            <text:p>25</text:p>
          </table:table-cell>
          <table:table-cell office:value-type="float" office:value="387016.1911" table:number-columns-spanned="2" table:number-rows-spanned="1" table:style-name="ce164">
            <text:p>387,016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5">
            <text:p>工商服務業</text:p>
          </table:table-cell>
          <table:table-cell office:value-type="string" table:number-columns-spanned="2" table:number-rows-spanned="1" table:style-name="ce166">
            <text:p>專業、科學及技術服務業</text:p>
          </table:table-cell>
          <table:covered-table-cell/>
          <table:table-cell office:value-type="float" office:value="20" table:style-name="ce43">
            <text:p>20</text:p>
          </table:table-cell>
          <table:table-cell office:value-type="float" office:value="26189.8685" table:number-columns-spanned="2" table:number-rows-spanned="1" table:style-name="ce167">
            <text:p>26,19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19" table:style-name="ce43">
            <text:p>19</text:p>
          </table:table-cell>
          <table:table-cell office:value-type="float" office:value="1206.8559" table:number-columns-spanned="2" table:number-rows-spanned="1" table:style-name="ce168">
            <text:p>1,20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96.26330000000002" table:number-columns-spanned="2" table:number-rows-spanned="1" table:style-name="ce168">
            <text:p>29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5.041899999999998" table:number-columns-spanned="2" table:number-rows-spanned="1" table:style-name="ce168">
            <text:p>3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25.166499999999999" table:number-columns-spanned="2" table:number-rows-spanned="1" table:style-name="ce168">
            <text:p>2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2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48" table:style-name="ce48">
            <text:p>48</text:p>
          </table:table-cell>
          <table:table-cell office:value-type="float" office:value="27753.196100000001" table:number-columns-spanned="2" table:number-rows-spanned="1" table:style-name="ce164">
            <text:p>27,753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2">
            <text:p>114年12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2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2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6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0">
            <text:p>美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929110.94649999996" table:style-name="ce34">
            <text:p>929,111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9" table:style-name="ce33">
            <text:p>9</text:p>
          </table:table-cell>
          <table:table-cell office:value-type="float" office:value="841984.94660000002" table:style-name="ce34">
            <text:p>841,9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越南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338947.74699999997" table:style-name="ce34">
            <text:p>338,948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6" table:style-name="ce33">
            <text:p>6</text:p>
          </table:table-cell>
          <table:table-cell office:value-type="float" office:value="546575.10719999997" table:style-name="ce34">
            <text:p>546,57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墨西哥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20000" table:style-name="ce34">
            <text:p>220,00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26" table:style-name="ce33">
            <text:p>26</text:p>
          </table:table-cell>
          <table:table-cell office:value-type="float" office:value="383031.29139999999" table:style-name="ce34">
            <text:p>383,03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新加坡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85500.503" table:style-name="ce34">
            <text:p>185,501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64002.31900000002" table:style-name="ce34">
            <text:p>264,00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勒比海英國屬地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45526.99119999999" table:style-name="ce34">
            <text:p>145,527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13853.356599999999" table:style-name="ce34">
            <text:p>13,8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日本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77833.821899999995" table:style-name="ce34">
            <text:p>77,834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9" table:style-name="ce33">
            <text:p>9</text:p>
          </table:table-cell>
          <table:table-cell office:value-type="float" office:value="10006.621999999999" table:style-name="ce34">
            <text:p>10,00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香港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55579.210800000001" table:style-name="ce34">
            <text:p>55,579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9032.4110000000001" table:style-name="ce34">
            <text:p>9,0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泰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55444.053200000002" table:style-name="ce34">
            <text:p>55,444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8221.6216000000004" table:style-name="ce34">
            <text:p>8,22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韓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1136.899700000002" table:style-name="ce34">
            <text:p>51,137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7314.2142999999996" table:style-name="ce34">
            <text:p>7,3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馬來西亞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3971.932199999999" table:style-name="ce34">
            <text:p>23,972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6616.6" table:style-name="ce34">
            <text:p>6,6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0890.025000000001" table:style-name="ce34">
            <text:p>20,89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1" table:style-name="ce33">
            <text:p>1</text:p>
          </table:table-cell>
          <table:table-cell office:value-type="float" office:value="3600" table:style-name="ce34">
            <text:p>3,6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347.068600000001" table:style-name="ce34">
            <text:p>13,347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2" table:style-name="ce33">
            <text:p>2</text:p>
          </table:table-cell>
          <table:table-cell office:value-type="float" office:value="3468.5410000000002" table:style-name="ce34">
            <text:p>3,4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076.2" table:style-name="ce34">
            <text:p>5,076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5" table:style-name="ce33">
            <text:p>5</text:p>
          </table:table-cell>
          <table:table-cell office:value-type="float" office:value="3316.3337000000001" table:style-name="ce34">
            <text:p>3,3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菲律賓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640.5502999999999" table:style-name="ce34">
            <text:p>3,641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2988.0250000000001" table:style-name="ce34">
            <text:p>2,98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度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436.3343" table:style-name="ce34">
            <text:p>2,436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3" table:style-name="ce33">
            <text:p>3</text:p>
          </table:table-cell>
          <table:table-cell office:value-type="float" office:value="1934.9" table:style-name="ce34">
            <text:p>1,9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922.1528000000001" table:style-name="ce34">
            <text:p>1,922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1530.0318" table:style-name="ce34">
            <text:p>1,5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146.921" table:style-name="ce34">
            <text:p>1,147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438.4179999999999" table:style-name="ce34">
            <text:p>1,43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83.346" table:style-name="ce34">
            <text:p>283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1266.6141" table:style-name="ce34">
            <text:p>1,2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英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37.34270000000001" table:style-name="ce34">
            <text:p>237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805.13980000000004" table:style-name="ce34">
            <text:p>8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3" table:style-name="ce33">
            <text:p>3</text:p>
          </table:table-cell>
          <table:table-cell office:value-type="float" office:value="103.1031" table:style-name="ce34">
            <text:p>1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0" table:style-name="ce34">
            <text:p>20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161.25" table:style-name="ce34">
            <text:p>2,161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00" table:style-name="ce34">
            <text:p>50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亞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96.3" table:style-name="ce34">
            <text:p>196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2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合計</text:p>
          </table:table-cell>
          <table:covered-table-cell/>
          <table:table-cell office:value-type="float" office:value="69" table:style-name="ce37">
            <text:p>69</text:p>
          </table:table-cell>
          <table:table-cell office:value-type="float" office:value="2135089.5962" table:style-name="ce38">
            <text:p>2,135,09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20000" table:style-name="ce34">
            <text:p>20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69" table:style-name="ce37">
            <text:p>69</text:p>
          </table:table-cell>
          <table:table-cell office:value-type="float" office:value="2135089.5962" table:style-name="ce38">
            <text:p>2,135,090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2">
            <text:p>114年12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2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60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1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5">
            <text:p>金融保險業</text:p>
          </table:table-cell>
          <table:table-cell office:value-type="string" table:number-columns-spanned="2" table:number-rows-spanned="1" table:style-name="ce166">
            <text:p>金融中介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483247.34899999999" table:number-columns-spanned="2" table:number-rows-spanned="1" table:style-name="ce167">
            <text:p>483,24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證券期貨及其他金融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358114.1557" table:number-columns-spanned="2" table:number-rows-spanned="1" table:style-name="ce168">
            <text:p>358,11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623.44190000000003" table:number-columns-spanned="2" table:number-rows-spanned="1" table:style-name="ce168">
            <text:p>62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2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841984.94660000002" table:number-columns-spanned="2" table:number-rows-spanned="1" table:style-name="ce164">
            <text:p>841,985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5">
            <text:p>工商服務業</text:p>
          </table:table-cell>
          <table:table-cell office:value-type="string" table:number-columns-spanned="2" table:number-rows-spanned="1" table:style-name="ce166">
            <text:p>專業、科學及技術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502.3764999999999" table:number-columns-spanned="2" table:number-rows-spanned="1" table:style-name="ce167">
            <text:p>2,50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719.92960000000005" table:number-columns-spanned="2" table:number-rows-spanned="1" table:style-name="ce168">
            <text:p>72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94.027600000000007" table:number-columns-spanned="2" table:number-rows-spanned="1" table:style-name="ce168">
            <text:p>9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2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3316.3337000000001" table:number-columns-spanned="2" table:number-rows-spanned="1" table:style-name="ce164">
            <text:p>3,31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2">
            <text:p>114年12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2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2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6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0">
            <text:p>上海市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5566.117400000003" table:style-name="ce34">
            <text:p>45,566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25313.200000000001" table:style-name="ce34">
            <text:p>25,3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山東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0483.599999999999" table:style-name="ce34">
            <text:p>20,484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5" table:style-name="ce33">
            <text:p>5</text:p>
          </table:table-cell>
          <table:table-cell office:value-type="float" office:value="16464.500899999999" table:style-name="ce34">
            <text:p>16,4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江蘇省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9330.9712" table:style-name="ce34">
            <text:p>19,331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15000" table:style-name="ce34">
            <text:p>1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廣東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8248.5463" table:style-name="ce34">
            <text:p>8,249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8314.6082000000006" table:style-name="ce34">
            <text:p>8,3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浙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217.9151000000002" table:style-name="ce34">
            <text:p>7,218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7388.3150999999998" table:style-name="ce34">
            <text:p>7,38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湖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00" table:style-name="ce34">
            <text:p>90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7083.6751999999997" table:style-name="ce34">
            <text:p>7,08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廣西壯族自治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88.65499999999997" table:style-name="ce34">
            <text:p>789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7000" table:style-name="ce34">
            <text:p>7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23.9264" table:style-name="ce34">
            <text:p>424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5874.6189999999997" table:style-name="ce34">
            <text:p>5,87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93.44099999999997" table:style-name="ce34">
            <text:p>393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3967.1550000000002" table:style-name="ce34">
            <text:p>3,9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福建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61.52999999999997" table:style-name="ce34">
            <text:p>262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2" table:style-name="ce33">
            <text:p>2</text:p>
          </table:table-cell>
          <table:table-cell office:value-type="float" office:value="3803.9209999999998" table:style-name="ce34">
            <text:p>3,8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0" table:style-name="ce34">
            <text:p>20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900" table:style-name="ce34">
            <text:p>9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58.5" table:style-name="ce34">
            <text:p>59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2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合計</text:p>
          </table:table-cell>
          <table:covered-table-cell/>
          <table:table-cell office:value-type="float" office:value="13" table:style-name="ce37">
            <text:p>13</text:p>
          </table:table-cell>
          <table:table-cell office:value-type="float" office:value="103873.20239999999" table:style-name="ce38">
            <text:p>103,873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2763.2080000000001" table:style-name="ce34">
            <text:p>2,763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103873.20239999999" table:style-name="ce38">
            <text:p>103,873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2">
            <text:p>114年12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2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60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1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71">
            <text:p>廣東</text:p>
          </table:table-cell>
          <table:table-cell office:value-type="string" table:number-columns-spanned="2" table:number-rows-spanned="1" table:style-name="ce135">
            <text:p>珠海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5874.6189999999997" table:number-columns-spanned="2" table:number-rows-spanned="1" table:style-name="ce137">
            <text:p>5,875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8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40" table:number-columns-spanned="2" table:number-rows-spanned="1" table:style-name="ce140">
            <text:p>1,34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8">
            <text:p>深圳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346.50959999999998" table:number-columns-spanned="2" table:number-rows-spanned="1" table:style-name="ce140">
            <text:p>34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8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8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8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9">
            <text:p>其他地區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687.41769999999997" table:number-columns-spanned="2" table:number-rows-spanned="1" table:style-name="ce170">
            <text:p>68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9">
            <text:p>小計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8248.5463" table:number-columns-spanned="2" table:number-rows-spanned="1" table:style-name="ce131">
            <text:p>8,249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71">
            <text:p>福建</text:p>
          </table:table-cell>
          <table:table-cell office:value-type="string" table:number-columns-spanned="2" table:number-rows-spanned="1" table:style-name="ce135">
            <text:p>廈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261.52999999999997" table:number-columns-spanned="2" table:number-rows-spanned="1" table:style-name="ce137">
            <text:p>26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9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9">
            <text:p>小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261.52999999999997" table:number-columns-spanned="2" table:number-rows-spanned="1" table:style-name="ce131">
            <text:p>262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71">
            <text:p>江蘇</text:p>
          </table:table-cell>
          <table:table-cell office:value-type="string" table:number-columns-spanned="2" table:number-rows-spanned="1" table:style-name="ce135">
            <text:p>上海市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45566.117400000003" table:number-columns-spanned="2" table:number-rows-spanned="1" table:style-name="ce137">
            <text:p>45,56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8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9">
            <text:p>其他地區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19330.9712" table:number-columns-spanned="2" table:number-rows-spanned="1" table:style-name="ce170">
            <text:p>19,33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9">
            <text:p>小計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64897.088600000003" table:number-columns-spanned="2" table:number-rows-spanned="1" table:style-name="ce131">
            <text:p>64,897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2">
            <text:p>114年12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2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60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1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5">
            <text:p>金融保險業</text:p>
          </table:table-cell>
          <table:table-cell office:value-type="string" table:number-columns-spanned="2" table:number-rows-spanned="1" table:style-name="ce166">
            <text:p>金融中介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2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table:number-columns-spanned="2" table:number-rows-spanned="1" table:style-name="ce144"/>
          <table:covered-table-cell/>
          <table:table-cell table:style-name="ce48"/>
          <table:table-cell table:number-columns-spanned="2" table:number-rows-spanned="1" table:style-name="ce164"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5">
            <text:p>工商服務業</text:p>
          </table:table-cell>
          <table:table-cell office:value-type="string" table:number-columns-spanned="2" table:number-rows-spanned="1" table:style-name="ce166">
            <text:p>專業、科學及技術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3410.48" table:number-columns-spanned="2" table:number-rows-spanned="1" table:style-name="ce167">
            <text:p>3,41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393.44099999999997" table:number-columns-spanned="2" table:number-rows-spanned="1" table:style-name="ce168">
            <text:p>393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2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3803.9209999999998" table:number-columns-spanned="2" table:number-rows-spanned="1" table:style-name="ce164">
            <text:p>3,80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2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8">
          <table:table-cell office:value-type="string" table:number-columns-spanned="5" table:number-rows-spanned="1" table:style-name="ce152">
            <text:p>民國114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3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6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6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丹麥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099361.8459000001" table:style-name="ce53">
            <text:p>2,099,362</text:p>
          </table:table-cell>
          <table:table-cell office:value-type="float" office:value="253326.75700000001" table:style-name="ce53">
            <text:p>253,327</text:p>
          </table:table-cell>
          <table:table-cell office:value-type="float" office:value="1846035.0889000001" table:formula="of:=[.D5]-[.E5]" table:style-name="ce53">
            <text:p>1,846,035</text:p>
          </table:table-cell>
          <table:table-cell office:value-type="percentage" office:value="7.2871697832534919" table:formula="of:=[.F5]/[.E5]" table:style-name="ce54">
            <text:p>728.72%</text:p>
          </table:table-cell>
          <table:table-cell office:value-type="percentage" office:value="0.18427062185641846" table:formula="of:=[.D5]/[.D38]" table:style-name="ce55">
            <text:p>18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勒比海英國屬地</text:p>
          </table:table-cell>
          <table:covered-table-cell/>
          <table:table-cell office:value-type="float" office:value="194" table:style-name="ce53">
            <text:p>194</text:p>
          </table:table-cell>
          <table:table-cell office:value-type="float" office:value="2095099.3991" table:style-name="ce53">
            <text:p>2,095,099</text:p>
          </table:table-cell>
          <table:table-cell office:value-type="float" office:value="2487185.4224999999" table:style-name="ce53">
            <text:p>2,487,185</text:p>
          </table:table-cell>
          <table:table-cell office:value-type="float" office:value="-392086.02340000001" table:style-name="ce53">
            <text:p>-392,086</text:p>
          </table:table-cell>
          <table:table-cell office:value-type="percentage" office:value="-0.1576424579579169" table:style-name="ce54">
            <text:p>-15.76%</text:p>
          </table:table-cell>
          <table:table-cell office:value-type="percentage" office:value="0.1838964873431139" table:style-name="ce55">
            <text:p>18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盧森堡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849343.9521999999" table:style-name="ce53">
            <text:p>1,849,344</text:p>
          </table:table-cell>
          <table:table-cell office:value-type="float" office:value="368410.44280000002" table:style-name="ce53">
            <text:p>368,410</text:p>
          </table:table-cell>
          <table:table-cell office:value-type="float" office:value="1480933.5093999999" table:formula="of:=[.D7]-[.E7]" table:style-name="ce53">
            <text:p>1,480,934</text:p>
          </table:table-cell>
          <table:table-cell office:value-type="percentage" office:value="4.0197924308132551" table:formula="of:=[.F7]/[.E7]" table:style-name="ce54">
            <text:p>401.98%</text:p>
          </table:table-cell>
          <table:table-cell office:value-type="percentage" office:value="0.16232540415261654" table:formula="of:=[.D7]/[.D38]" table:style-name="ce55">
            <text:p>16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英國</text:p>
          </table:table-cell>
          <table:covered-table-cell/>
          <table:table-cell office:value-type="float" office:value="73" table:style-name="ce53">
            <text:p>73</text:p>
          </table:table-cell>
          <table:table-cell office:value-type="float" office:value="1586878.4027" table:style-name="ce53">
            <text:p>1,586,878</text:p>
          </table:table-cell>
          <table:table-cell office:value-type="float" office:value="1544909.0552000001" table:style-name="ce53">
            <text:p>1,544,909</text:p>
          </table:table-cell>
          <table:table-cell office:value-type="float" office:value="41969.347500000003" table:style-name="ce53">
            <text:p>41,969</text:p>
          </table:table-cell>
          <table:table-cell office:value-type="percentage" office:value="2.7166225324873092E-2" table:style-name="ce54">
            <text:p>2.72%</text:p>
          </table:table-cell>
          <table:table-cell office:value-type="percentage" office:value="0.13928759858484049" table:style-name="ce55">
            <text:p>13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日本</text:p>
          </table:table-cell>
          <table:covered-table-cell/>
          <table:table-cell office:value-type="float" office:value="271" table:style-name="ce53">
            <text:p>271</text:p>
          </table:table-cell>
          <table:table-cell office:value-type="float" office:value="871290.22369999997" table:style-name="ce53">
            <text:p>871,290</text:p>
          </table:table-cell>
          <table:table-cell office:value-type="float" office:value="452086.8137" table:style-name="ce53">
            <text:p>452,087</text:p>
          </table:table-cell>
          <table:table-cell office:value-type="float" office:value="419203.41" table:style-name="ce53">
            <text:p>419,203</text:p>
          </table:table-cell>
          <table:table-cell office:value-type="percentage" office:value="0.92726307712699385" table:style-name="ce54">
            <text:p>92.73%</text:p>
          </table:table-cell>
          <table:table-cell office:value-type="percentage" office:value="7.6477140733110502E-2" table:style-name="ce55">
            <text:p>7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新加坡</text:p>
          </table:table-cell>
          <table:covered-table-cell/>
          <table:table-cell office:value-type="float" office:value="187" table:style-name="ce53">
            <text:p>187</text:p>
          </table:table-cell>
          <table:table-cell office:value-type="float" office:value="479801.98619999998" table:style-name="ce53">
            <text:p>479,802</text:p>
          </table:table-cell>
          <table:table-cell office:value-type="float" office:value="326802.63329999999" table:style-name="ce53">
            <text:p>326,803</text:p>
          </table:table-cell>
          <table:table-cell office:value-type="float" office:value="152999.3529" table:style-name="ce53">
            <text:p>152,999</text:p>
          </table:table-cell>
          <table:table-cell office:value-type="percentage" office:value="0.46817050203983163" table:style-name="ce54">
            <text:p>46.82%</text:p>
          </table:table-cell>
          <table:table-cell office:value-type="percentage" office:value="4.2114421836182185E-2" table:style-name="ce55">
            <text:p>4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美國</text:p>
          </table:table-cell>
          <table:covered-table-cell/>
          <table:table-cell office:value-type="float" office:value="235" table:style-name="ce53">
            <text:p>235</text:p>
          </table:table-cell>
          <table:table-cell office:value-type="float" office:value="449764.1692" table:style-name="ce53">
            <text:p>449,764</text:p>
          </table:table-cell>
          <table:table-cell office:value-type="float" office:value="938043.07590000005" table:style-name="ce53">
            <text:p>938,043</text:p>
          </table:table-cell>
          <table:table-cell office:value-type="float" office:value="-488278.90669999999" table:style-name="ce53">
            <text:p>-488,279</text:p>
          </table:table-cell>
          <table:table-cell office:value-type="percentage" office:value="-0.520529301100084" table:style-name="ce54">
            <text:p>-52.05%</text:p>
          </table:table-cell>
          <table:table-cell office:value-type="percentage" office:value="3.9477864813575916E-2" table:style-name="ce55">
            <text:p>3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荷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48487.62030000001" table:style-name="ce53">
            <text:p>348,488</text:p>
          </table:table-cell>
          <table:table-cell office:value-type="float" office:value="381052.46059999999" table:style-name="ce53">
            <text:p>381,052</text:p>
          </table:table-cell>
          <table:table-cell office:value-type="float" office:value="-32564.8403" table:style-name="ce53">
            <text:p>-32,565</text:p>
          </table:table-cell>
          <table:table-cell office:value-type="percentage" office:value="-8.5460254603063959E-2" table:style-name="ce54">
            <text:p>-8.55%</text:p>
          </table:table-cell>
          <table:table-cell office:value-type="percentage" office:value="3.0588357422688565E-2" table:style-name="ce55">
            <text:p>3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韓國</text:p>
          </table:table-cell>
          <table:covered-table-cell/>
          <table:table-cell office:value-type="float" office:value="150" table:style-name="ce53">
            <text:p>150</text:p>
          </table:table-cell>
          <table:table-cell office:value-type="float" office:value="345455.84100000001" table:style-name="ce53">
            <text:p>345,456</text:p>
          </table:table-cell>
          <table:table-cell office:value-type="float" office:value="38271.957900000001" table:style-name="ce53">
            <text:p>38,272</text:p>
          </table:table-cell>
          <table:table-cell office:value-type="float" office:value="307183.88309999998" table:style-name="ce53">
            <text:p>307,184</text:p>
          </table:table-cell>
          <table:table-cell office:value-type="percentage" office:value="8.0263435673354984" table:style-name="ce54">
            <text:p>802.63%</text:p>
          </table:table-cell>
          <table:table-cell office:value-type="percentage" office:value="3.0322244242612685E-2" table:style-name="ce55">
            <text:p>3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德國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209488.5153" table:style-name="ce53">
            <text:p>209,489</text:p>
          </table:table-cell>
          <table:table-cell office:value-type="float" office:value="57557.995199999998" table:style-name="ce53">
            <text:p>57,558</text:p>
          </table:table-cell>
          <table:table-cell office:value-type="float" office:value="151930.52009999999" table:style-name="ce53">
            <text:p>151,931</text:p>
          </table:table-cell>
          <table:table-cell office:value-type="percentage" office:value="2.6396075744486667" table:style-name="ce54">
            <text:p>263.96%</text:p>
          </table:table-cell>
          <table:table-cell office:value-type="percentage" office:value="1.8387768197987726E-2" table:style-name="ce55">
            <text:p>1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拿大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98698.89259999999" table:style-name="ce53">
            <text:p>198,699</text:p>
          </table:table-cell>
          <table:table-cell office:value-type="float" office:value="54507.051500000001" table:style-name="ce53">
            <text:p>54,507</text:p>
          </table:table-cell>
          <table:table-cell office:value-type="float" office:value="144191.84109999999" table:style-name="ce53">
            <text:p>144,192</text:p>
          </table:table-cell>
          <table:table-cell office:value-type="percentage" office:value="2.645379581759252" table:style-name="ce54">
            <text:p>264.54%</text:p>
          </table:table-cell>
          <table:table-cell office:value-type="percentage" office:value="1.7440713506864301E-2" table:style-name="ce55">
            <text:p>1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摩亞</text:p>
          </table:table-cell>
          <table:covered-table-cell/>
          <table:table-cell office:value-type="float" office:value="59" table:style-name="ce53">
            <text:p>59</text:p>
          </table:table-cell>
          <table:table-cell office:value-type="float" office:value="147449.63010000001" table:style-name="ce53">
            <text:p>147,450</text:p>
          </table:table-cell>
          <table:table-cell office:value-type="float" office:value="154298.20689999999" table:style-name="ce53">
            <text:p>154,298</text:p>
          </table:table-cell>
          <table:table-cell office:value-type="float" office:value="-6848.5767999999998" table:style-name="ce53">
            <text:p>-6,849</text:p>
          </table:table-cell>
          <table:table-cell office:value-type="percentage" office:value="-4.438532979478195E-2" table:style-name="ce54">
            <text:p>-4.44%</text:p>
          </table:table-cell>
          <table:table-cell office:value-type="percentage" office:value="1.2942330586834959E-2" table:style-name="ce55">
            <text:p>1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香港</text:p>
          </table:table-cell>
          <table:covered-table-cell/>
          <table:table-cell office:value-type="float" office:value="200" table:style-name="ce53">
            <text:p>200</text:p>
          </table:table-cell>
          <table:table-cell office:value-type="float" office:value="132828.76999999999" table:style-name="ce53">
            <text:p>132,829</text:p>
          </table:table-cell>
          <table:table-cell office:value-type="float" office:value="157724.07920000001" table:style-name="ce53">
            <text:p>157,724</text:p>
          </table:table-cell>
          <table:table-cell office:value-type="float" office:value="-24895.3092" table:style-name="ce53">
            <text:p>-24,895</text:p>
          </table:table-cell>
          <table:table-cell office:value-type="percentage" office:value="-0.15784089104385782" table:style-name="ce54">
            <text:p>-15.78%</text:p>
          </table:table-cell>
          <table:table-cell office:value-type="percentage" office:value="1.1658990609991812E-2" table:style-name="ce55">
            <text:p>1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馬來西亞</text:p>
          </table:table-cell>
          <table:covered-table-cell/>
          <table:table-cell office:value-type="float" office:value="168" table:style-name="ce53">
            <text:p>168</text:p>
          </table:table-cell>
          <table:table-cell office:value-type="float" office:value="67704.581600000005" table:style-name="ce53">
            <text:p>67,705</text:p>
          </table:table-cell>
          <table:table-cell office:value-type="float" office:value="100328.38009999999" table:style-name="ce53">
            <text:p>100,328</text:p>
          </table:table-cell>
          <table:table-cell office:value-type="float" office:value="-32623.798500000001" table:style-name="ce53">
            <text:p>-32,624</text:p>
          </table:table-cell>
          <table:table-cell office:value-type="percentage" office:value="-0.32517019080227333" table:style-name="ce54">
            <text:p>-32.52%</text:p>
          </table:table-cell>
          <table:table-cell office:value-type="percentage" office:value="5.9427417804728934E-3" table:style-name="ce55">
            <text:p>0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法國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14912.0825" table:style-name="ce53">
            <text:p>14,912</text:p>
          </table:table-cell>
          <table:table-cell office:value-type="float" office:value="149334.72029999999" table:style-name="ce53">
            <text:p>149,335</text:p>
          </table:table-cell>
          <table:table-cell office:value-type="float" office:value="-134422.6378" table:style-name="ce53">
            <text:p>-134,423</text:p>
          </table:table-cell>
          <table:table-cell office:value-type="percentage" office:value="-0.90014323212952108" table:style-name="ce54">
            <text:p>-90.01%</text:p>
          </table:table-cell>
          <table:table-cell office:value-type="percentage" office:value="1.3089019031262822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澳大利亞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10956.805" table:style-name="ce53">
            <text:p>10,957</text:p>
          </table:table-cell>
          <table:table-cell office:value-type="float" office:value="19834.240699999998" table:style-name="ce53">
            <text:p>19,834</text:p>
          </table:table-cell>
          <table:table-cell office:value-type="float" office:value="-8877.4357" table:style-name="ce53">
            <text:p>-8,877</text:p>
          </table:table-cell>
          <table:table-cell office:value-type="percentage" office:value="-0.44758132334251644" table:style-name="ce54">
            <text:p>-44.76%</text:p>
          </table:table-cell>
          <table:table-cell office:value-type="percentage" office:value="9.6172904868810686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泰國</text:p>
          </table:table-cell>
          <table:covered-table-cell/>
          <table:table-cell office:value-type="float" office:value="48" table:style-name="ce53">
            <text:p>48</text:p>
          </table:table-cell>
          <table:table-cell office:value-type="float" office:value="10362.8797" table:style-name="ce53">
            <text:p>10,363</text:p>
          </table:table-cell>
          <table:table-cell office:value-type="float" office:value="6858.6021000000001" table:style-name="ce53">
            <text:p>6,859</text:p>
          </table:table-cell>
          <table:table-cell office:value-type="float" office:value="3504.2775999999999" table:style-name="ce53">
            <text:p>3,504</text:p>
          </table:table-cell>
          <table:table-cell office:value-type="percentage" office:value="0.51093175386278789" table:style-name="ce54">
            <text:p>51.09%</text:p>
          </table:table-cell>
          <table:table-cell office:value-type="percentage" office:value="9.0959749996009736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223.1253999999999" table:style-name="ce53">
            <text:p>5,223</text:p>
          </table:table-cell>
          <table:table-cell office:value-type="float" office:value="0" table:style-name="ce53">
            <text:p>0</text:p>
          </table:table-cell>
          <table:table-cell office:value-type="float" office:value="5223.1253999999999" table:style-name="ce53">
            <text:p>5,223</text:p>
          </table:table-cell>
          <table:table-cell office:value-type="string" table:style-name="ce54">
            <text:p>-</text:p>
          </table:table-cell>
          <table:table-cell office:value-type="percentage" office:value="4.5845768197213399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菲律賓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4717.0724" table:style-name="ce53">
            <text:p>4,717</text:p>
          </table:table-cell>
          <table:table-cell office:value-type="float" office:value="17487.170600000001" table:style-name="ce53">
            <text:p>17,487</text:p>
          </table:table-cell>
          <table:table-cell office:value-type="float" office:value="-12770.0982" table:style-name="ce53">
            <text:p>-12,770</text:p>
          </table:table-cell>
          <table:table-cell office:value-type="percentage" office:value="-0.7302552535285497" table:style-name="ce54">
            <text:p>-73.03%</text:p>
          </table:table-cell>
          <table:table-cell office:value-type="percentage" office:value="4.1403908820545086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越南</text:p>
          </table:table-cell>
          <table:covered-table-cell/>
          <table:table-cell office:value-type="float" office:value="135" table:style-name="ce53">
            <text:p>135</text:p>
          </table:table-cell>
          <table:table-cell office:value-type="float" office:value="4495.3190000000004" table:style-name="ce53">
            <text:p>4,495</text:p>
          </table:table-cell>
          <table:table-cell office:value-type="float" office:value="2613.3904000000002" table:style-name="ce53">
            <text:p>2,613</text:p>
          </table:table-cell>
          <table:table-cell office:value-type="float" office:value="1881.9286" table:style-name="ce53">
            <text:p>1,882</text:p>
          </table:table-cell>
          <table:table-cell office:value-type="percentage" office:value="0.72011001494457172" table:style-name="ce54">
            <text:p>72.01%</text:p>
          </table:table-cell>
          <table:table-cell office:value-type="percentage" office:value="3.9457477480155676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尼</text:p>
          </table:table-cell>
          <table:covered-table-cell/>
          <table:table-cell office:value-type="float" office:value="52" table:style-name="ce53">
            <text:p>52</text:p>
          </table:table-cell>
          <table:table-cell office:value-type="float" office:value="3306.6410000000001" table:style-name="ce53">
            <text:p>3,307</text:p>
          </table:table-cell>
          <table:table-cell office:value-type="float" office:value="3324.7505000000001" table:style-name="ce53">
            <text:p>3,325</text:p>
          </table:table-cell>
          <table:table-cell office:value-type="float" office:value="-18.109500000000001" table:style-name="ce53">
            <text:p>-18</text:p>
          </table:table-cell>
          <table:table-cell office:value-type="percentage" office:value="-5.4468748857997009E-3" table:style-name="ce54">
            <text:p>-0.54%</text:p>
          </table:table-cell>
          <table:table-cell office:value-type="percentage" office:value="2.902390526511232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度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1452.732" table:style-name="ce53">
            <text:p>1,453</text:p>
          </table:table-cell>
          <table:table-cell office:value-type="float" office:value="2931.3915000000002" table:style-name="ce53">
            <text:p>2,931</text:p>
          </table:table-cell>
          <table:table-cell office:value-type="float" office:value="-1478.6595" table:style-name="ce53">
            <text:p>-1,479</text:p>
          </table:table-cell>
          <table:table-cell office:value-type="percentage" office:value="-0.5044223877977404" table:style-name="ce54">
            <text:p>-50.44%</text:p>
          </table:table-cell>
          <table:table-cell office:value-type="percentage" office:value="1.275129533069878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1.4162" table:style-name="ce53">
            <text:p>151</text:p>
          </table:table-cell>
          <table:table-cell office:value-type="float" office:value="560.63030000000003" table:style-name="ce53">
            <text:p>561</text:p>
          </table:table-cell>
          <table:table-cell office:value-type="float" office:value="-409.21409999999997" table:style-name="ce53">
            <text:p>-409</text:p>
          </table:table-cell>
          <table:table-cell office:value-type="percentage" office:value="-0.72991791560320585" table:style-name="ce54">
            <text:p>-72.99%</text:p>
          </table:table-cell>
          <table:table-cell office:value-type="percentage" office:value="1.329049462703480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紐西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3.46550000000001" table:style-name="ce53">
            <text:p>113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73.558300000000003" table:style-name="ce53">
            <text:p>74</text:p>
          </table:table-cell>
          <table:table-cell office:value-type="percentage" office:value="1.8432338024216184" table:style-name="ce54">
            <text:p>184.32%</text:p>
          </table:table-cell>
          <table:table-cell office:value-type="percentage" office:value="9.9593875563104749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捷克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.0205000000000002" table:style-name="ce53">
            <text:p>8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-160.61510000000001" table:style-name="ce53">
            <text:p>-161</text:p>
          </table:table-cell>
          <table:table-cell office:value-type="percentage" office:value="-0.95243886818678858" table:style-name="ce54">
            <text:p>-95.24%</text:p>
          </table:table-cell>
          <table:table-cell office:value-type="percentage" office:value="7.0399608599431688E-7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.21829999999999999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-33.811100000000003" table:style-name="ce53">
            <text:p>-34</text:p>
          </table:table-cell>
          <table:table-cell office:value-type="percentage" office:value="-0.99358495888849052" table:style-name="ce54">
            <text:p>-99.36%</text:p>
          </table:table-cell>
          <table:table-cell office:value-type="percentage" office:value="1.9161192640428824E-8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-17177.211599999999" table:style-name="ce53">
            <text:p>-17,17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洲地區</text:p>
          </table:table-cell>
          <table:covered-table-cell/>
          <table:table-cell office:value-type="float" office:value="39" table:style-name="ce53">
            <text:p>39</text:p>
          </table:table-cell>
          <table:table-cell office:value-type="float" office:value="61455.786" table:style-name="ce53">
            <text:p>61,456</text:p>
          </table:table-cell>
          <table:table-cell office:value-type="float" office:value="83782.167700000005" table:style-name="ce53">
            <text:p>83,782</text:p>
          </table:table-cell>
          <table:table-cell office:value-type="float" office:value="-22326.381700000002" table:style-name="ce53">
            <text:p>-22,326</text:p>
          </table:table-cell>
          <table:table-cell office:value-type="percentage" office:value="-0.2664813087666148" table:style-name="ce54">
            <text:p>-26.65%</text:p>
          </table:table-cell>
          <table:table-cell office:value-type="percentage" office:value="5.3942563188958707E-3" table:style-name="ce55">
            <text:p>0.5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歐洲其他地區</text:p>
          </table:table-cell>
          <table:covered-table-cell/>
          <table:table-cell office:value-type="float" office:value="66" table:style-name="ce53">
            <text:p>66</text:p>
          </table:table-cell>
          <table:table-cell office:value-type="float" office:value="237969.9702000001" table:style-name="ce53">
            <text:p>237,970</text:p>
          </table:table-cell>
          <table:table-cell office:value-type="float" office:value="169454.6974" table:style-name="ce53">
            <text:p>169,455</text:p>
          </table:table-cell>
          <table:table-cell office:value-type="float" office:value="68515.272800000093" table:formula="of:=[.D34]-[.E34]" table:style-name="ce53">
            <text:p>68,515</text:p>
          </table:table-cell>
          <table:table-cell office:value-type="percentage" office:value="0.40432796405914262" table:formula="of:=[.F34]/[.E34]" table:style-name="ce54">
            <text:p>40.43%</text:p>
          </table:table-cell>
          <table:table-cell office:value-type="percentage" office:value="2.0887716177917123E-2" table:formula="of:=[.D34]/[.D38]" table:style-name="ce55">
            <text:p>2.09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1">
            <text:p>中南美洲其他地區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46648.84280000001" table:style-name="ce53">
            <text:p>146,649</text:p>
          </table:table-cell>
          <table:table-cell office:value-type="float" office:value="49295.1679" table:style-name="ce53">
            <text:p>49,295</text:p>
          </table:table-cell>
          <table:table-cell office:value-type="float" office:value="97353.674899999998" table:style-name="ce53">
            <text:p>97,354</text:p>
          </table:table-cell>
          <table:table-cell office:value-type="percentage" office:value="1.9749131415373475" table:style-name="ce54">
            <text:p>197.49%</text:p>
          </table:table-cell>
          <table:table-cell office:value-type="percentage" office:value="1.2872041811208259E-2" table:style-name="ce55">
            <text:p>1.29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亞洲其他地區</text:p>
          </table:table-cell>
          <table:covered-table-cell/>
          <table:table-cell office:value-type="float" office:value="76" table:style-name="ce53">
            <text:p>76</text:p>
          </table:table-cell>
          <table:table-cell office:value-type="float" office:value="8674.0180999999993" table:style-name="ce53">
            <text:p>8,674</text:p>
          </table:table-cell>
          <table:table-cell office:value-type="float" office:value="19400.086299999999" table:style-name="ce53">
            <text:p>19,400</text:p>
          </table:table-cell>
          <table:table-cell office:value-type="float" office:value="-10726.0682" table:style-name="ce53">
            <text:p>-10,726</text:p>
          </table:table-cell>
          <table:table-cell office:value-type="percentage" office:value="-0.55288765390698291" table:style-name="ce54">
            <text:p>-55.29%</text:p>
          </table:table-cell>
          <table:table-cell office:value-type="percentage" office:value="7.6135836821193952E-4" table:style-name="ce55">
            <text:p>0.0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大洋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16.79759999999999" table:style-name="ce53">
            <text:p>717</text:p>
          </table:table-cell>
          <table:table-cell office:value-type="float" office:value="1316.6184000000001" table:style-name="ce53">
            <text:p>1,317</text:p>
          </table:table-cell>
          <table:table-cell office:value-type="float" office:value="-599.82079999999996" table:style-name="ce53">
            <text:p>-600</text:p>
          </table:table-cell>
          <table:table-cell office:value-type="percentage" office:value="-0.45557680190402933" table:style-name="ce54">
            <text:p>-45.56%</text:p>
          </table:table-cell>
          <table:table-cell office:value-type="percentage" office:value="6.2916614282166941E-5" table:style-name="ce55">
            <text:p>0.0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216" table:style-name="ce53">
            <text:p>2,216</text:p>
          </table:table-cell>
          <table:table-cell office:value-type="float" office:value="11392819.0221" table:style-name="ce53">
            <text:p>11,392,819</text:p>
          </table:table-cell>
          <table:table-cell office:value-type="float" office:value="7858117.7496999996" table:style-name="ce53">
            <text:p>7,858,118</text:p>
          </table:table-cell>
          <table:table-cell office:value-type="float" office:value="3534701.2724000001" table:style-name="ce53">
            <text:p>3,534,701</text:p>
          </table:table-cell>
          <table:table-cell office:value-type="percentage" office:value="0.44981525919930954" table:style-name="ce55">
            <text:p>44.98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52">
            <text:p>民國114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153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156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6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金融及保險業</text:p>
          </table:table-cell>
          <table:covered-table-cell/>
          <table:table-cell office:value-type="float" office:value="216" table:style-name="ce53">
            <text:p>216</text:p>
          </table:table-cell>
          <table:table-cell office:value-type="float" office:value="6226813.2582999999" table:style-name="ce53">
            <text:p>6,226,813</text:p>
          </table:table-cell>
          <table:table-cell office:value-type="float" office:value="1766675.6429000001" table:style-name="ce53">
            <text:p>1,766,676</text:p>
          </table:table-cell>
          <table:table-cell office:value-type="float" office:value="4460137.6153999995" table:style-name="ce53">
            <text:p>4,460,138</text:p>
          </table:table-cell>
          <table:table-cell office:value-type="percentage" office:value="2.5245933702231151" table:style-name="ce55">
            <text:p>252.46%</text:p>
          </table:table-cell>
          <table:table-cell office:value-type="percentage" office:value="0.54655597058297101" table:style-name="ce55">
            <text:p>54.6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批發及零售業</text:p>
          </table:table-cell>
          <table:covered-table-cell/>
          <table:table-cell office:value-type="float" office:value="716" table:style-name="ce53">
            <text:p>716</text:p>
          </table:table-cell>
          <table:table-cell office:value-type="float" office:value="1667226.0016000001" table:style-name="ce53">
            <text:p>1,667,226</text:p>
          </table:table-cell>
          <table:table-cell office:value-type="float" office:value="846362.49750000006" table:style-name="ce53">
            <text:p>846,362</text:p>
          </table:table-cell>
          <table:table-cell office:value-type="float" office:value="820863.50410000002" table:style-name="ce53">
            <text:p>820,864</text:p>
          </table:table-cell>
          <table:table-cell office:value-type="percentage" office:value="0.969872255120803" table:style-name="ce55">
            <text:p>96.99%</text:p>
          </table:table-cell>
          <table:table-cell office:value-type="percentage" office:value="0.14634007600453272" table:style-name="ce55">
            <text:p>14.6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資訊及通訊傳播業</text:p>
          </table:table-cell>
          <table:covered-table-cell/>
          <table:table-cell office:value-type="float" office:value="225" table:style-name="ce53">
            <text:p>225</text:p>
          </table:table-cell>
          <table:table-cell office:value-type="float" office:value="594714.05729999999" table:style-name="ce53">
            <text:p>594,714</text:p>
          </table:table-cell>
          <table:table-cell office:value-type="float" office:value="573266.1176" table:style-name="ce53">
            <text:p>573,266</text:p>
          </table:table-cell>
          <table:table-cell office:value-type="float" office:value="21447.939699999999" table:style-name="ce53">
            <text:p>21,448</text:p>
          </table:table-cell>
          <table:table-cell office:value-type="percentage" office:value="3.741358339786869E-2" table:style-name="ce55">
            <text:p>3.74%</text:p>
          </table:table-cell>
          <table:table-cell office:value-type="percentage" office:value="5.2200781575338182E-2" table:style-name="ce55">
            <text:p>5.2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專業、科學及技術服務業</text:p>
          </table:table-cell>
          <table:covered-table-cell/>
          <table:table-cell office:value-type="float" office:value="306" table:style-name="ce53">
            <text:p>306</text:p>
          </table:table-cell>
          <table:table-cell office:value-type="float" office:value="550050.05590000004" table:style-name="ce53">
            <text:p>550,050</text:p>
          </table:table-cell>
          <table:table-cell office:value-type="float" office:value="1998988.1203999999" table:style-name="ce53">
            <text:p>1,998,988</text:p>
          </table:table-cell>
          <table:table-cell office:value-type="float" office:value="-1448938.0645000001" table:style-name="ce53">
            <text:p>-1,448,938</text:p>
          </table:table-cell>
          <table:table-cell office:value-type="percentage" office:value="-0.72483575550717416" table:style-name="ce55">
            <text:p>-72.48%</text:p>
          </table:table-cell>
          <table:table-cell office:value-type="percentage" office:value="4.8280417237647928E-2" table:style-name="ce55">
            <text:p>4.8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化學材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470988.28600000002" table:style-name="ce53">
            <text:p>470,988</text:p>
          </table:table-cell>
          <table:table-cell office:value-type="float" office:value="136091.51370000001" table:style-name="ce53">
            <text:p>136,092</text:p>
          </table:table-cell>
          <table:table-cell office:value-type="float" office:value="334896.77230000001" table:style-name="ce53">
            <text:p>334,897</text:p>
          </table:table-cell>
          <table:table-cell office:value-type="percentage" office:value="2.4608203935349424" table:style-name="ce55">
            <text:p>246.08%</text:p>
          </table:table-cell>
          <table:table-cell office:value-type="percentage" office:value="4.1340802929140566E-2" table:style-name="ce55">
            <text:p>4.1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1">
            <text:p>電腦、電子產品及光學製品製造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355414.08110000001" table:style-name="ce53">
            <text:p>355,414</text:p>
          </table:table-cell>
          <table:table-cell office:value-type="float" office:value="236982.7113" table:style-name="ce53">
            <text:p>236,983</text:p>
          </table:table-cell>
          <table:table-cell office:value-type="float" office:value="118431.3698" table:style-name="ce53">
            <text:p>118,431</text:p>
          </table:table-cell>
          <table:table-cell office:value-type="percentage" office:value="0.49974687668281398" table:style-name="ce55">
            <text:p>49.97%</text:p>
          </table:table-cell>
          <table:table-cell office:value-type="percentage" office:value="3.1196324668245956E-2" table:style-name="ce55">
            <text:p>3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子零組件製造業</text:p>
          </table:table-cell>
          <table:covered-table-cell/>
          <table:table-cell office:value-type="float" office:value="59" table:style-name="ce53">
            <text:p>59</text:p>
          </table:table-cell>
          <table:table-cell office:value-type="float" office:value="313269.31790000002" table:style-name="ce53">
            <text:p>313,269</text:p>
          </table:table-cell>
          <table:table-cell office:value-type="float" office:value="87586.944600000003" table:style-name="ce53">
            <text:p>87,587</text:p>
          </table:table-cell>
          <table:table-cell office:value-type="float" office:value="225682.37330000001" table:style-name="ce53">
            <text:p>225,682</text:p>
          </table:table-cell>
          <table:table-cell office:value-type="percentage" office:value="2.5766668118252865" table:style-name="ce55">
            <text:p>257.67%</text:p>
          </table:table-cell>
          <table:table-cell office:value-type="percentage" office:value="2.749708542655812E-2" table:style-name="ce55">
            <text:p>2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不動產業</text:p>
          </table:table-cell>
          <table:covered-table-cell/>
          <table:table-cell office:value-type="float" office:value="48" table:style-name="ce53">
            <text:p>48</text:p>
          </table:table-cell>
          <table:table-cell office:value-type="float" office:value="224073.85810000001" table:style-name="ce53">
            <text:p>224,074</text:p>
          </table:table-cell>
          <table:table-cell office:value-type="float" office:value="262192.90000000002" table:style-name="ce53">
            <text:p>262,193</text:p>
          </table:table-cell>
          <table:table-cell office:value-type="float" office:value="-38119.041899999997" table:style-name="ce53">
            <text:p>-38,119</text:p>
          </table:table-cell>
          <table:table-cell office:value-type="percentage" office:value="-0.14538548488536493" table:style-name="ce55">
            <text:p>-14.54%</text:p>
          </table:table-cell>
          <table:table-cell office:value-type="percentage" office:value="1.9667990658443484E-2" table:style-name="ce55">
            <text:p>1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及燃氣供應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61287.05710000001" table:style-name="ce53">
            <text:p>161,287</text:p>
          </table:table-cell>
          <table:table-cell office:value-type="float" office:value="759040.38450000004" table:style-name="ce53">
            <text:p>759,040</text:p>
          </table:table-cell>
          <table:table-cell office:value-type="float" office:value="-597753.32739999995" table:style-name="ce53">
            <text:p>-597,753</text:p>
          </table:table-cell>
          <table:table-cell office:value-type="percentage" office:value="-0.78751188949420126" table:style-name="ce55">
            <text:p>-78.75%</text:p>
          </table:table-cell>
          <table:table-cell office:value-type="percentage" office:value="1.4156905045812841E-2" table:style-name="ce55">
            <text:p>1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機械設備製造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20365.6866" table:style-name="ce53">
            <text:p>120,366</text:p>
          </table:table-cell>
          <table:table-cell office:value-type="float" office:value="49461.775600000001" table:style-name="ce53">
            <text:p>49,462</text:p>
          </table:table-cell>
          <table:table-cell office:value-type="float" office:value="70903.910999999993" table:style-name="ce53">
            <text:p>70,904</text:p>
          </table:table-cell>
          <table:table-cell office:value-type="percentage" office:value="1.4335092127181945" table:style-name="ce55">
            <text:p>143.35%</text:p>
          </table:table-cell>
          <table:table-cell office:value-type="percentage" office:value="1.0565048594778205E-2" table:style-name="ce55">
            <text:p>1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住宿及餐飲業</text:p>
          </table:table-cell>
          <table:covered-table-cell/>
          <table:table-cell office:value-type="float" office:value="221" table:style-name="ce53">
            <text:p>221</text:p>
          </table:table-cell>
          <table:table-cell office:value-type="float" office:value="98281.932000000001" table:style-name="ce53">
            <text:p>98,282</text:p>
          </table:table-cell>
          <table:table-cell office:value-type="float" office:value="35431.173199999997" table:style-name="ce53">
            <text:p>35,431</text:p>
          </table:table-cell>
          <table:table-cell office:value-type="float" office:value="62850.758800000003" table:style-name="ce53">
            <text:p>62,851</text:p>
          </table:table-cell>
          <table:table-cell office:value-type="percentage" office:value="1.7738830844020712" table:style-name="ce55">
            <text:p>177.39%</text:p>
          </table:table-cell>
          <table:table-cell office:value-type="percentage" office:value="8.6266561251741904E-3" table:style-name="ce55">
            <text:p>0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36" table:style-name="ce53">
            <text:p>36</text:p>
          </table:table-cell>
          <table:table-cell office:value-type="float" office:value="90829.935800000007" table:style-name="ce53">
            <text:p>90,830</text:p>
          </table:table-cell>
          <table:table-cell office:value-type="float" office:value="132806.91260000001" table:style-name="ce53">
            <text:p>132,807</text:p>
          </table:table-cell>
          <table:table-cell office:value-type="float" office:value="-41976.976799999997" table:style-name="ce53">
            <text:p>-41,977</text:p>
          </table:table-cell>
          <table:table-cell office:value-type="percentage" office:value="-0.31607524019800159" table:style-name="ce55">
            <text:p>-31.61%</text:p>
          </table:table-cell>
          <table:table-cell office:value-type="percentage" office:value="7.9725602262097229E-3" table:style-name="ce55">
            <text:p>0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營造業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82870.701100000006" table:style-name="ce53">
            <text:p>82,871</text:p>
          </table:table-cell>
          <table:table-cell office:value-type="float" office:value="65697.467699999994" table:style-name="ce53">
            <text:p>65,697</text:p>
          </table:table-cell>
          <table:table-cell office:value-type="float" office:value="17173.233400000001" table:style-name="ce53">
            <text:p>17,173</text:p>
          </table:table-cell>
          <table:table-cell office:value-type="percentage" office:value="0.26139871141486937" table:style-name="ce55">
            <text:p>26.14%</text:p>
          </table:table-cell>
          <table:table-cell office:value-type="percentage" office:value="7.2739416767040616E-3" table:style-name="ce55">
            <text:p>0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屬製品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63534.671399999999" table:style-name="ce53">
            <text:p>63,535</text:p>
          </table:table-cell>
          <table:table-cell office:value-type="float" office:value="36513.703500000003" table:style-name="ce53">
            <text:p>36,514</text:p>
          </table:table-cell>
          <table:table-cell office:value-type="float" office:value="27020.9679" table:style-name="ce53">
            <text:p>27,021</text:p>
          </table:table-cell>
          <table:table-cell office:value-type="percentage" office:value="0.74002265752089491" table:style-name="ce55">
            <text:p>74.00%</text:p>
          </table:table-cell>
          <table:table-cell office:value-type="percentage" office:value="5.5767296291422061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汽車及其零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7044.866499999996" table:style-name="ce53">
            <text:p>47,045</text:p>
          </table:table-cell>
          <table:table-cell office:value-type="float" office:value="8752.9642000000003" table:style-name="ce53">
            <text:p>8,753</text:p>
          </table:table-cell>
          <table:table-cell office:value-type="float" office:value="38291.902300000002" table:style-name="ce53">
            <text:p>38,292</text:p>
          </table:table-cell>
          <table:table-cell office:value-type="percentage" office:value="4.3747353953532677" table:style-name="ce55">
            <text:p>437.47%</text:p>
          </table:table-cell>
          <table:table-cell office:value-type="percentage" office:value="4.129343791799159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運輸及倉儲業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44702.669500000004" table:style-name="ce53">
            <text:p>44,703</text:p>
          </table:table-cell>
          <table:table-cell office:value-type="float" office:value="53404.281999999999" table:style-name="ce53">
            <text:p>53,404</text:p>
          </table:table-cell>
          <table:table-cell office:value-type="float" office:value="-8701.6124999999993" table:style-name="ce53">
            <text:p>-8,702</text:p>
          </table:table-cell>
          <table:table-cell office:value-type="percentage" office:value="-0.16293847935264819" table:style-name="ce55">
            <text:p>-16.29%</text:p>
          </table:table-cell>
          <table:table-cell office:value-type="percentage" office:value="3.9237584142506731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製品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35119.251300000004" table:style-name="ce53">
            <text:p>35,119</text:p>
          </table:table-cell>
          <table:table-cell office:value-type="float" office:value="66987.578399999999" table:style-name="ce53">
            <text:p>66,988</text:p>
          </table:table-cell>
          <table:table-cell office:value-type="float" office:value="-31868.327099999999" table:style-name="ce53">
            <text:p>-31,868</text:p>
          </table:table-cell>
          <table:table-cell office:value-type="percentage" office:value="-0.47573487295967098" table:style-name="ce55">
            <text:p>-47.57%</text:p>
          </table:table-cell>
          <table:table-cell office:value-type="percentage" office:value="3.0825778266006885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塑膠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9190.902999999998" table:style-name="ce53">
            <text:p>29,191</text:p>
          </table:table-cell>
          <table:table-cell office:value-type="float" office:value="6375.4124000000002" table:style-name="ce53">
            <text:p>6,375</text:p>
          </table:table-cell>
          <table:table-cell office:value-type="float" office:value="22815.490600000001" table:style-name="ce53">
            <text:p>22,815</text:p>
          </table:table-cell>
          <table:table-cell office:value-type="percentage" office:value="3.5786689814763983" table:style-name="ce55">
            <text:p>357.87%</text:p>
          </table:table-cell>
          <table:table-cell office:value-type="percentage" office:value="2.5622194948743547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6214.1947" table:style-name="ce53">
            <text:p>26,214</text:p>
          </table:table-cell>
          <table:table-cell office:value-type="float" office:value="0" table:style-name="ce53">
            <text:p>0</text:p>
          </table:table-cell>
          <table:table-cell office:value-type="float" office:value="26214.1947" table:style-name="ce53">
            <text:p>26,214</text:p>
          </table:table-cell>
          <table:table-cell office:value-type="string" table:style-name="ce55">
            <text:p>-</text:p>
          </table:table-cell>
          <table:table-cell office:value-type="percentage" office:value="2.3009401491544124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食品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9907.242200000001" table:style-name="ce53">
            <text:p>19,907</text:p>
          </table:table-cell>
          <table:table-cell office:value-type="float" office:value="60214.644800000002" table:style-name="ce53">
            <text:p>60,215</text:p>
          </table:table-cell>
          <table:table-cell office:value-type="float" office:value="-40307.402600000001" table:style-name="ce53">
            <text:p>-40,307</text:p>
          </table:table-cell>
          <table:table-cell office:value-type="percentage" office:value="-0.6693953395204616" table:style-name="ce55">
            <text:p>-66.94%</text:p>
          </table:table-cell>
          <table:table-cell office:value-type="percentage" office:value="1.7473499896192126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設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8358.065999999999" table:style-name="ce53">
            <text:p>18,358</text:p>
          </table:table-cell>
          <table:table-cell office:value-type="float" office:value="131899.2953" table:style-name="ce53">
            <text:p>131,899</text:p>
          </table:table-cell>
          <table:table-cell office:value-type="float" office:value="-113541.22930000001" table:style-name="ce53">
            <text:p>-113,541</text:p>
          </table:table-cell>
          <table:table-cell office:value-type="percentage" office:value="-0.86081755813596073" table:style-name="ce55">
            <text:p>-86.08%</text:p>
          </table:table-cell>
          <table:table-cell office:value-type="percentage" office:value="1.6113716863568786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藥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4628.935600000001" table:style-name="ce53">
            <text:p>14,629</text:p>
          </table:table-cell>
          <table:table-cell office:value-type="float" office:value="23813.549900000002" table:style-name="ce53">
            <text:p>23,814</text:p>
          </table:table-cell>
          <table:table-cell office:value-type="float" office:value="-9184.6142999999993" table:style-name="ce53">
            <text:p>-9,185</text:p>
          </table:table-cell>
          <table:table-cell office:value-type="percentage" office:value="-0.38568858228062841" table:style-name="ce55">
            <text:p>-38.57%</text:p>
          </table:table-cell>
          <table:table-cell office:value-type="percentage" office:value="1.2840488005315036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9205.4017000000003" table:style-name="ce53">
            <text:p>9,205</text:p>
          </table:table-cell>
          <table:table-cell office:value-type="float" office:value="3838.5295000000001" table:style-name="ce53">
            <text:p>3,839</text:p>
          </table:table-cell>
          <table:table-cell office:value-type="float" office:value="5366.8721999999998" table:style-name="ce53">
            <text:p>5,367</text:p>
          </table:table-cell>
          <table:table-cell office:value-type="percentage" office:value="1.3981583833079829" table:style-name="ce55">
            <text:p>139.82%</text:p>
          </table:table-cell>
          <table:table-cell office:value-type="percentage" office:value="8.08000344966701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產業用機械設備維修及安裝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4966.7249000000002" table:style-name="ce53">
            <text:p>4,967</text:p>
          </table:table-cell>
          <table:table-cell office:value-type="float" office:value="331211.59610000002" table:style-name="ce53">
            <text:p>331,212</text:p>
          </table:table-cell>
          <table:table-cell office:value-type="float" office:value="-326244.87119999999" table:style-name="ce53">
            <text:p>-326,245</text:p>
          </table:table-cell>
          <table:table-cell office:value-type="percentage" office:value="-0.98500437497212379" table:style-name="ce55">
            <text:p>-98.50%</text:p>
          </table:table-cell>
          <table:table-cell office:value-type="percentage" office:value="4.359522336276434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紡織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379.8676999999998" table:style-name="ce53">
            <text:p>4,380</text:p>
          </table:table-cell>
          <table:table-cell office:value-type="float" office:value="1336.4935" table:style-name="ce53">
            <text:p>1,336</text:p>
          </table:table-cell>
          <table:table-cell office:value-type="float" office:value="3043.3742000000002" table:style-name="ce53">
            <text:p>3,043</text:p>
          </table:table-cell>
          <table:table-cell office:value-type="percentage" office:value="2.2771335588238926" table:style-name="ce55">
            <text:p>227.71%</text:p>
          </table:table-cell>
          <table:table-cell office:value-type="percentage" office:value="3.8444108446766795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24.1601000000001" table:style-name="ce53">
            <text:p>3,224</text:p>
          </table:table-cell>
          <table:table-cell office:value-type="float" office:value="0" table:style-name="ce53">
            <text:p>0</text:p>
          </table:table-cell>
          <table:table-cell office:value-type="float" office:value="3224.1601000000001" table:style-name="ce53">
            <text:p>3,224</text:p>
          </table:table-cell>
          <table:table-cell office:value-type="string" table:style-name="ce55">
            <text:p>-</text:p>
          </table:table-cell>
          <table:table-cell office:value-type="percentage" office:value="2.829993256055165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紙漿、紙及紙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791.6862000000001" table:style-name="ce53">
            <text:p>2,792</text:p>
          </table:table-cell>
          <table:table-cell office:value-type="float" office:value="2108.8887" table:style-name="ce53">
            <text:p>2,109</text:p>
          </table:table-cell>
          <table:table-cell office:value-type="float" office:value="682.79750000000001" table:style-name="ce53">
            <text:p>683</text:p>
          </table:table-cell>
          <table:table-cell office:value-type="percentage" office:value="0.32377123553272391" table:style-name="ce55">
            <text:p>32.38%</text:p>
          </table:table-cell>
          <table:table-cell office:value-type="percentage" office:value="2.450391070537183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2555.7127" table:style-name="ce53">
            <text:p>2,556</text:p>
          </table:table-cell>
          <table:table-cell office:value-type="float" office:value="1829.1695999999999" table:style-name="ce53">
            <text:p>1,829</text:p>
          </table:table-cell>
          <table:table-cell office:value-type="float" office:value="726.54309999999998" table:style-name="ce53">
            <text:p>727</text:p>
          </table:table-cell>
          <table:table-cell office:value-type="percentage" office:value="0.39719832431065993" table:style-name="ce55">
            <text:p>39.72%</text:p>
          </table:table-cell>
          <table:table-cell office:value-type="percentage" office:value="2.243266302257923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刷及資料儲存媒體複製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05.1049" table:style-name="ce53">
            <text:p>1,005</text:p>
          </table:table-cell>
          <table:table-cell office:value-type="float" office:value="1628.3963000000001" table:style-name="ce53">
            <text:p>1,628</text:p>
          </table:table-cell>
          <table:table-cell office:value-type="float" office:value="-623.29139999999995" table:style-name="ce53">
            <text:p>-623</text:p>
          </table:table-cell>
          <table:table-cell office:value-type="percentage" office:value="-0.38276395002862634" table:style-name="ce55">
            <text:p>-38.28%</text:p>
          </table:table-cell>
          <table:table-cell office:value-type="percentage" office:value="8.822266886275284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70.08479999999997" table:style-name="ce53">
            <text:p>670</text:p>
          </table:table-cell>
          <table:table-cell office:value-type="float" office:value="25.954799999999999" table:style-name="ce53">
            <text:p>26</text:p>
          </table:table-cell>
          <table:table-cell office:value-type="float" office:value="644.13" table:style-name="ce53">
            <text:p>644</text:p>
          </table:table-cell>
          <table:table-cell office:value-type="percentage" office:value="24.817374820842385" table:style-name="ce55">
            <text:p>2481.74%</text:p>
          </table:table-cell>
          <table:table-cell office:value-type="percentage" office:value="5.881641749071561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金屬礦物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1.00380000000001" table:style-name="ce53">
            <text:p>411</text:p>
          </table:table-cell>
          <table:table-cell office:value-type="float" office:value="25862.811099999999" table:style-name="ce53">
            <text:p>25,863</text:p>
          </table:table-cell>
          <table:table-cell office:value-type="float" office:value="-25451.8073" table:style-name="ce53">
            <text:p>-25,452</text:p>
          </table:table-cell>
          <table:table-cell office:value-type="percentage" office:value="-0.98410830909251013" table:style-name="ce55">
            <text:p>-98.41%</text:p>
          </table:table-cell>
          <table:table-cell office:value-type="percentage" office:value="3.607568936210847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用水供應及污染整治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46.85579999999999" table:style-name="ce53">
            <text:p>347</text:p>
          </table:table-cell>
          <table:table-cell office:value-type="float" office:value="2411.8555999999999" table:style-name="ce53">
            <text:p>2,412</text:p>
          </table:table-cell>
          <table:table-cell office:value-type="float" office:value="-2064.9998000000001" table:style-name="ce53">
            <text:p>-2,065</text:p>
          </table:table-cell>
          <table:table-cell office:value-type="percentage" office:value="-0.85618716145361284" table:style-name="ce55">
            <text:p>-85.62%</text:p>
          </table:table-cell>
          <table:table-cell office:value-type="percentage" office:value="3.044512506756780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成衣及服飾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6.5583" table:style-name="ce53">
            <text:p>207</text:p>
          </table:table-cell>
          <table:table-cell office:value-type="float" office:value="0" table:style-name="ce53">
            <text:p>0</text:p>
          </table:table-cell>
          <table:table-cell office:value-type="float" office:value="206.5583" table:style-name="ce53">
            <text:p>207</text:p>
          </table:table-cell>
          <table:table-cell office:value-type="string" table:style-name="ce55">
            <text:p>-</text:p>
          </table:table-cell>
          <table:table-cell office:value-type="percentage" office:value="1.813056975620471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9.187899999999999" table:style-name="ce53">
            <text:p>89</text:p>
          </table:table-cell>
          <table:table-cell office:value-type="float" office:value="6099.5964999999997" table:style-name="ce53">
            <text:p>6,100</text:p>
          </table:table-cell>
          <table:table-cell office:value-type="float" office:value="-6010.4085999999998" table:style-name="ce53">
            <text:p>-6,010</text:p>
          </table:table-cell>
          <table:table-cell office:value-type="percentage" office:value="-0.98537806558187901" table:style-name="ce55">
            <text:p>-98.54%</text:p>
          </table:table-cell>
          <table:table-cell office:value-type="percentage" office:value="7.828431209781501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醫療保健及社會工作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6.997100000000003" table:style-name="ce53">
            <text:p>77</text:p>
          </table:table-cell>
          <table:table-cell office:value-type="float" office:value="158.86969999999999" table:style-name="ce53">
            <text:p>159</text:p>
          </table:table-cell>
          <table:table-cell office:value-type="float" office:value="-81.872600000000006" table:style-name="ce53">
            <text:p>-82</text:p>
          </table:table-cell>
          <table:table-cell office:value-type="percentage" office:value="-0.5153443356410945" table:style-name="ce55">
            <text:p>-51.53%</text:p>
          </table:table-cell>
          <table:table-cell office:value-type="percentage" office:value="6.758388757921952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6.7593" table:style-name="ce53">
            <text:p>27</text:p>
          </table:table-cell>
          <table:table-cell office:value-type="float" office:value="0" table:style-name="ce53">
            <text:p>0</text:p>
          </table:table-cell>
          <table:table-cell office:value-type="float" office:value="26.7593" table:style-name="ce53">
            <text:p>27</text:p>
          </table:table-cell>
          <table:table-cell office:value-type="string" table:style-name="ce55">
            <text:p>-</text:p>
          </table:table-cell>
          <table:table-cell office:value-type="percentage" office:value="2.3487865424783644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.206099999999999" table:style-name="ce53">
            <text:p>20</text:p>
          </table:table-cell>
          <table:table-cell office:value-type="float" office:value="21283.733" table:style-name="ce53">
            <text:p>21,284</text:p>
          </table:table-cell>
          <table:table-cell office:value-type="float" office:value="-21263.526900000001" table:style-name="ce53">
            <text:p>-21,264</text:p>
          </table:table-cell>
          <table:table-cell office:value-type="percentage" office:value="-0.99905063176652331" table:style-name="ce55">
            <text:p>-99.91%</text:p>
          </table:table-cell>
          <table:table-cell office:value-type="percentage" office:value="1.773582109994360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-611.96360000000004" table:style-name="ce53">
            <text:p>-61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-309.00510000000003" table:style-name="ce53">
            <text:p>-30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71812.050700000007" table:style-name="ce53">
            <text:p>71,812</text:p>
          </table:table-cell>
          <table:table-cell office:value-type="float" office:value="30186.567999999999" table:style-name="ce53">
            <text:p>30,187</text:p>
          </table:table-cell>
          <table:table-cell office:value-type="float" office:value="41625.4827" table:style-name="ce53">
            <text:p>41,625</text:p>
          </table:table-cell>
          <table:table-cell office:value-type="percentage" office:value="1.3789405506449093" table:style-name="ce55">
            <text:p>137.89%</text:p>
          </table:table-cell>
          <table:table-cell office:value-type="percentage" office:value="6.3032731899539231E-3" table:style-name="ce55">
            <text:p>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運輸工具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32282.175899999998" table:style-name="ce53">
            <text:p>32,282</text:p>
          </table:table-cell>
          <table:table-cell office:value-type="float" office:value="84445.468099999998" table:style-name="ce53">
            <text:p>84,445</text:p>
          </table:table-cell>
          <table:table-cell office:value-type="float" office:value="-52163.292200000004" table:style-name="ce53">
            <text:p>-52,163</text:p>
          </table:table-cell>
          <table:table-cell office:value-type="percentage" office:value="-0.61771570900913753" table:style-name="ce55">
            <text:p>-61.77%</text:p>
          </table:table-cell>
          <table:table-cell office:value-type="percentage" office:value="2.8335547012006811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服務業</text:p>
          </table:table-cell>
          <table:covered-table-cell/>
          <table:table-cell office:value-type="float" office:value="41" table:style-name="ce53">
            <text:p>41</text:p>
          </table:table-cell>
          <table:table-cell office:value-type="float" office:value="3863.4551999999999" table:style-name="ce53">
            <text:p>3,863</text:p>
          </table:table-cell>
          <table:table-cell office:value-type="float" office:value="6223.2583999999997" table:style-name="ce53">
            <text:p>6,223</text:p>
          </table:table-cell>
          <table:table-cell office:value-type="float" office:value="-2359.8031999999998" table:style-name="ce53">
            <text:p>-2,360</text:p>
          </table:table-cell>
          <table:table-cell office:value-type="percentage" office:value="-0.37919093958881733" table:style-name="ce55">
            <text:p>-37.92%</text:p>
          </table:table-cell>
          <table:table-cell office:value-type="percentage" office:value="3.391131898528010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216" table:style-name="ce53">
            <text:p>2,216</text:p>
          </table:table-cell>
          <table:table-cell office:value-type="float" office:value="11392819.0221" table:style-name="ce53">
            <text:p>11,392,819</text:p>
          </table:table-cell>
          <table:table-cell office:value-type="float" office:value="7858117.7496999996" table:style-name="ce53">
            <text:p>7,858,118</text:p>
          </table:table-cell>
          <table:table-cell office:value-type="float" office:value="3534701.2724000001" table:style-name="ce53">
            <text:p>3,534,701</text:p>
          </table:table-cell>
          <table:table-cell office:value-type="percentage" office:value="0.44981525919930954" table:style-name="ce55">
            <text:p>44.9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2">
            <text:p>民國114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3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6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6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勒比海英國屬地</text:p>
          </table:table-cell>
          <table:covered-table-cell/>
          <table:table-cell office:value-type="float" office:value="115" table:style-name="ce53">
            <text:p>115</text:p>
          </table:table-cell>
          <table:table-cell office:value-type="float" office:value="21727041.884100001" table:style-name="ce53">
            <text:p>21,727,042</text:p>
          </table:table-cell>
          <table:table-cell office:value-type="float" office:value="8783091.2449999992" table:style-name="ce53">
            <text:p>8,783,091</text:p>
          </table:table-cell>
          <table:table-cell office:value-type="float" office:value="12943950.6391" table:style-name="ce53">
            <text:p>12,943,951</text:p>
          </table:table-cell>
          <table:table-cell office:value-type="percentage" office:value="1.4737351893581518" table:style-name="ce54">
            <text:p>147.37%</text:p>
          </table:table-cell>
          <table:table-cell office:value-type="percentage" office:value="0.56533339532315985" table:style-name="ce55">
            <text:p>56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美國</text:p>
          </table:table-cell>
          <table:covered-table-cell/>
          <table:table-cell office:value-type="float" office:value="112" table:style-name="ce53">
            <text:p>112</text:p>
          </table:table-cell>
          <table:table-cell office:value-type="float" office:value="5153576.5603" table:style-name="ce53">
            <text:p>5,153,577</text:p>
          </table:table-cell>
          <table:table-cell office:value-type="float" office:value="14126490.079299999" table:style-name="ce53">
            <text:p>14,126,490</text:p>
          </table:table-cell>
          <table:table-cell office:value-type="float" office:value="-8972913.5189999994" table:style-name="ce53">
            <text:p>-8,972,914</text:p>
          </table:table-cell>
          <table:table-cell office:value-type="percentage" office:value="-0.63518350762503273" table:style-name="ce54">
            <text:p>-63.52%</text:p>
          </table:table-cell>
          <table:table-cell office:value-type="percentage" office:value="0.13409505769049776" table:style-name="ce55">
            <text:p>13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新加坡</text:p>
          </table:table-cell>
          <table:covered-table-cell/>
          <table:table-cell office:value-type="float" office:value="53" table:style-name="ce53">
            <text:p>53</text:p>
          </table:table-cell>
          <table:table-cell office:value-type="float" office:value="2285164.5991000002" table:style-name="ce53">
            <text:p>2,285,165</text:p>
          </table:table-cell>
          <table:table-cell office:value-type="float" office:value="5806093.6398" table:style-name="ce53">
            <text:p>5,806,094</text:p>
          </table:table-cell>
          <table:table-cell office:value-type="float" office:value="-3520929.0406999998" table:style-name="ce53">
            <text:p>-3,520,929</text:p>
          </table:table-cell>
          <table:table-cell office:value-type="percentage" office:value="-0.60641961000499534" table:style-name="ce54">
            <text:p>-60.64%</text:p>
          </table:table-cell>
          <table:table-cell office:value-type="percentage" office:value="5.9459537500449945E-2" table:style-name="ce55">
            <text:p>5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日本</text:p>
          </table:table-cell>
          <table:covered-table-cell/>
          <table:table-cell office:value-type="float" office:value="128" table:style-name="ce53">
            <text:p>128</text:p>
          </table:table-cell>
          <table:table-cell office:value-type="float" office:value="2163271.9783999999" table:style-name="ce53">
            <text:p>2,163,272</text:p>
          </table:table-cell>
          <table:table-cell office:value-type="float" office:value="5490204.7858999996" table:style-name="ce53">
            <text:p>5,490,205</text:p>
          </table:table-cell>
          <table:table-cell office:value-type="float" office:value="-3326932.8075000001" table:style-name="ce53">
            <text:p>-3,326,933</text:p>
          </table:table-cell>
          <table:table-cell office:value-type="percentage" office:value="-0.60597608600033703" table:style-name="ce54">
            <text:p>-60.60%</text:p>
          </table:table-cell>
          <table:table-cell office:value-type="percentage" office:value="5.6287915266150394E-2" table:style-name="ce55">
            <text:p>5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越南</text:p>
          </table:table-cell>
          <table:covered-table-cell/>
          <table:table-cell office:value-type="float" office:value="71" table:style-name="ce53">
            <text:p>71</text:p>
          </table:table-cell>
          <table:table-cell office:value-type="float" office:value="1326732.3962999999" table:style-name="ce53">
            <text:p>1,326,732</text:p>
          </table:table-cell>
          <table:table-cell office:value-type="float" office:value="1032772.383" table:style-name="ce53">
            <text:p>1,032,772</text:p>
          </table:table-cell>
          <table:table-cell office:value-type="float" office:value="293960.01329999999" table:style-name="ce53">
            <text:p>293,960</text:p>
          </table:table-cell>
          <table:table-cell office:value-type="percentage" office:value="0.2846319461468404" table:style-name="ce54">
            <text:p>28.46%</text:p>
          </table:table-cell>
          <table:table-cell office:value-type="percentage" office:value="3.4521318377648089E-2" table:style-name="ce55">
            <text:p>3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荷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858738.61780000001" table:style-name="ce53">
            <text:p>858,739</text:p>
          </table:table-cell>
          <table:table-cell office:value-type="float" office:value="81539.728499999997" table:style-name="ce53">
            <text:p>81,540</text:p>
          </table:table-cell>
          <table:table-cell office:value-type="float" office:value="777198.88930000004" table:style-name="ce53">
            <text:p>777,199</text:p>
          </table:table-cell>
          <table:table-cell office:value-type="percentage" office:value="9.5315363884244473" table:style-name="ce54">
            <text:p>953.15%</text:p>
          </table:table-cell>
          <table:table-cell office:value-type="percentage" office:value="2.2344211470925742E-2" table:style-name="ce55">
            <text:p>2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泰國</text:p>
          </table:table-cell>
          <table:covered-table-cell/>
          <table:table-cell office:value-type="float" office:value="76" table:style-name="ce53">
            <text:p>76</text:p>
          </table:table-cell>
          <table:table-cell office:value-type="float" office:value="853862.68550000002" table:style-name="ce53">
            <text:p>853,863</text:p>
          </table:table-cell>
          <table:table-cell office:value-type="float" office:value="681364.48250000004" table:style-name="ce53">
            <text:p>681,364</text:p>
          </table:table-cell>
          <table:table-cell office:value-type="float" office:value="172498.20300000001" table:style-name="ce53">
            <text:p>172,498</text:p>
          </table:table-cell>
          <table:table-cell office:value-type="percentage" office:value="0.25316582743950117" table:style-name="ce54">
            <text:p>25.32%</text:p>
          </table:table-cell>
          <table:table-cell office:value-type="percentage" office:value="2.2217340662776655E-2" table:style-name="ce55">
            <text:p>2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韓國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628770.73950000003" table:style-name="ce53">
            <text:p>628,771</text:p>
          </table:table-cell>
          <table:table-cell office:value-type="float" office:value="157822.79879999999" table:style-name="ce53">
            <text:p>157,823</text:p>
          </table:table-cell>
          <table:table-cell office:value-type="float" office:value="470947.94069999998" table:style-name="ce53">
            <text:p>470,948</text:p>
          </table:table-cell>
          <table:table-cell office:value-type="percentage" office:value="2.9840298377727161" table:style-name="ce54">
            <text:p>298.40%</text:p>
          </table:table-cell>
          <table:table-cell office:value-type="percentage" office:value="1.6360492097247756E-2" table:style-name="ce55">
            <text:p>1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摩亞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608672.16469999996" table:style-name="ce53">
            <text:p>608,672</text:p>
          </table:table-cell>
          <table:table-cell office:value-type="float" office:value="1062696.7509000001" table:style-name="ce53">
            <text:p>1,062,697</text:p>
          </table:table-cell>
          <table:table-cell office:value-type="float" office:value="-454024.58620000002" table:style-name="ce53">
            <text:p>-454,025</text:p>
          </table:table-cell>
          <table:table-cell office:value-type="percentage" office:value="-0.42723814278672229" table:style-name="ce54">
            <text:p>-42.72%</text:p>
          </table:table-cell>
          <table:table-cell office:value-type="percentage" office:value="1.5837531098072091E-2" table:style-name="ce55">
            <text:p>1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馬來西亞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577735.72849999997" table:style-name="ce53">
            <text:p>577,736</text:p>
          </table:table-cell>
          <table:table-cell office:value-type="float" office:value="695814.28350000002" table:style-name="ce53">
            <text:p>695,814</text:p>
          </table:table-cell>
          <table:table-cell office:value-type="float" office:value="-118078.55499999999" table:style-name="ce53">
            <text:p>-118,079</text:p>
          </table:table-cell>
          <table:table-cell office:value-type="percentage" office:value="-0.16969837757002584" table:style-name="ce54">
            <text:p>-16.97%</text:p>
          </table:table-cell>
          <table:table-cell office:value-type="percentage" office:value="1.5032571057518058E-2" table:style-name="ce55">
            <text:p>1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香港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373711.42050000001" table:style-name="ce53">
            <text:p>373,711</text:p>
          </table:table-cell>
          <table:table-cell office:value-type="float" office:value="446878.49420000002" table:style-name="ce53">
            <text:p>446,878</text:p>
          </table:table-cell>
          <table:table-cell office:value-type="float" office:value="-73167.073699999994" table:style-name="ce53">
            <text:p>-73,167</text:p>
          </table:table-cell>
          <table:table-cell office:value-type="percentage" office:value="-0.16372923434362932" table:style-name="ce54">
            <text:p>-16.37%</text:p>
          </table:table-cell>
          <table:table-cell office:value-type="percentage" office:value="9.7238983267628407E-3" table:style-name="ce55">
            <text:p>0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澳大利亞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269630.23830000003" table:style-name="ce53">
            <text:p>269,630</text:p>
          </table:table-cell>
          <table:table-cell office:value-type="float" office:value="37873.581700000002" table:style-name="ce53">
            <text:p>37,874</text:p>
          </table:table-cell>
          <table:table-cell office:value-type="float" office:value="231756.65659999999" table:style-name="ce53">
            <text:p>231,757</text:p>
          </table:table-cell>
          <table:table-cell office:value-type="percentage" office:value="6.119216778485991" table:style-name="ce54">
            <text:p>611.92%</text:p>
          </table:table-cell>
          <table:table-cell office:value-type="percentage" office:value="7.0157262508653683E-3" table:style-name="ce55">
            <text:p>0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菲律賓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256928.37909999999" table:style-name="ce53">
            <text:p>256,928</text:p>
          </table:table-cell>
          <table:table-cell office:value-type="float" office:value="76031.987800000003" table:style-name="ce53">
            <text:p>76,032</text:p>
          </table:table-cell>
          <table:table-cell office:value-type="float" office:value="180896.39129999999" table:style-name="ce53">
            <text:p>180,896</text:p>
          </table:table-cell>
          <table:table-cell office:value-type="percentage" office:value="2.3792142824917697" table:style-name="ce54">
            <text:p>237.92%</text:p>
          </table:table-cell>
          <table:table-cell office:value-type="percentage" office:value="6.68522635001565E-3" table:style-name="ce55">
            <text:p>0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尼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211347.8297" table:style-name="ce53">
            <text:p>211,348</text:p>
          </table:table-cell>
          <table:table-cell office:value-type="float" office:value="183833.973" table:style-name="ce53">
            <text:p>183,834</text:p>
          </table:table-cell>
          <table:table-cell office:value-type="float" office:value="27513.8567" table:style-name="ce53">
            <text:p>27,514</text:p>
          </table:table-cell>
          <table:table-cell office:value-type="percentage" office:value="0.14966687740573392" table:style-name="ce54">
            <text:p>14.97%</text:p>
          </table:table-cell>
          <table:table-cell office:value-type="percentage" office:value="5.4992293380683229E-3" table:style-name="ce55">
            <text:p>0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度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107570.64720000001" table:style-name="ce53">
            <text:p>107,571</text:p>
          </table:table-cell>
          <table:table-cell office:value-type="float" office:value="187805.67790000001" table:style-name="ce53">
            <text:p>187,806</text:p>
          </table:table-cell>
          <table:table-cell office:value-type="float" office:value="-80235.030700000003" table:style-name="ce53">
            <text:p>-80,235</text:p>
          </table:table-cell>
          <table:table-cell office:value-type="percentage" office:value="-0.42722366861944594" table:style-name="ce54">
            <text:p>-42.72%</text:p>
          </table:table-cell>
          <table:table-cell office:value-type="percentage" office:value="2.7989672751166984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德國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100614.14810000001" table:style-name="ce53">
            <text:p>100,614</text:p>
          </table:table-cell>
          <table:table-cell office:value-type="float" office:value="488477.64549999998" table:style-name="ce53">
            <text:p>488,478</text:p>
          </table:table-cell>
          <table:table-cell office:value-type="float" office:value="-387863.49739999999" table:style-name="ce53">
            <text:p>-387,863</text:p>
          </table:table-cell>
          <table:table-cell office:value-type="percentage" office:value="-0.79402507151169111" table:style-name="ce54">
            <text:p>-79.40%</text:p>
          </table:table-cell>
          <table:table-cell office:value-type="percentage" office:value="2.6179605243245663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英國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5688.313999999998" table:style-name="ce53">
            <text:p>25,688</text:p>
          </table:table-cell>
          <table:table-cell office:value-type="float" office:value="29143.163799999998" table:style-name="ce53">
            <text:p>29,143</text:p>
          </table:table-cell>
          <table:table-cell office:value-type="float" office:value="-3454.8498" table:style-name="ce53">
            <text:p>-3,455</text:p>
          </table:table-cell>
          <table:table-cell office:value-type="percentage" office:value="-0.1185475202249661" table:style-name="ce54">
            <text:p>-11.85%</text:p>
          </table:table-cell>
          <table:table-cell office:value-type="percentage" office:value="6.6840492374505435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702.982100000001" table:style-name="ce53">
            <text:p>20,703</text:p>
          </table:table-cell>
          <table:table-cell office:value-type="float" office:value="98225.001000000004" table:style-name="ce53">
            <text:p>98,225</text:p>
          </table:table-cell>
          <table:table-cell office:value-type="float" office:value="-77522.018899999995" table:style-name="ce53">
            <text:p>-77,522</text:p>
          </table:table-cell>
          <table:table-cell office:value-type="percentage" office:value="-0.78922899578285577" table:style-name="ce54">
            <text:p>-78.92%</text:p>
          </table:table-cell>
          <table:table-cell office:value-type="percentage" office:value="5.386875593254475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string" table:style-name="ce54">
            <text:p>-</text:p>
          </table:table-cell>
          <table:table-cell office:value-type="percentage" office:value="4.7783355539651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法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2749.48" table:style-name="ce53">
            <text:p>12,749</text:p>
          </table:table-cell>
          <table:table-cell office:value-type="float" office:value="10372.392" table:style-name="ce53">
            <text:p>10,372</text:p>
          </table:table-cell>
          <table:table-cell office:value-type="float" office:value="2377.0880000000002" table:style-name="ce53">
            <text:p>2,377</text:p>
          </table:table-cell>
          <table:table-cell office:value-type="percentage" office:value="0.2291745240634947" table:style-name="ce54">
            <text:p>22.92%</text:p>
          </table:table-cell>
          <table:table-cell office:value-type="percentage" office:value="3.317389847846415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拿大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709.0895" table:style-name="ce53">
            <text:p>3,709</text:p>
          </table:table-cell>
          <table:table-cell office:value-type="float" office:value="3699578.7883000001" table:style-name="ce53">
            <text:p>3,699,579</text:p>
          </table:table-cell>
          <table:table-cell office:value-type="float" office:value="-3695869.6987999999" table:style-name="ce53">
            <text:p>-3,695,870</text:p>
          </table:table-cell>
          <table:table-cell office:value-type="percentage" office:value="-0.99899742924472101" table:style-name="ce54">
            <text:p>-99.90%</text:p>
          </table:table-cell>
          <table:table-cell office:value-type="percentage" office:value="9.65097859054152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西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013.5" table:style-name="ce53">
            <text:p>3,014</text:p>
          </table:table-cell>
          <table:table-cell office:value-type="float" office:value="2070" table:style-name="ce53">
            <text:p>2,070</text:p>
          </table:table-cell>
          <table:table-cell office:value-type="float" office:value="943.5" table:style-name="ce53">
            <text:p>944</text:p>
          </table:table-cell>
          <table:table-cell office:value-type="percentage" office:value="0.45579710144927538" table:style-name="ce54">
            <text:p>45.58%</text:p>
          </table:table-cell>
          <table:table-cell office:value-type="percentage" office:value="7.841068268262842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爾瓦多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990" table:style-name="ce53">
            <text:p>1,990</text:p>
          </table:table-cell>
          <table:table-cell office:value-type="float" office:value="0" table:style-name="ce53">
            <text:p>0</text:p>
          </table:table-cell>
          <table:table-cell office:value-type="float" office:value="1990" table:style-name="ce53">
            <text:p>1,990</text:p>
          </table:table-cell>
          <table:table-cell office:value-type="string" table:style-name="ce54">
            <text:p>-</text:p>
          </table:table-cell>
          <table:table-cell office:value-type="percentage" office:value="5.177941215809874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紐西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-4446.7478000000001" table:style-name="ce53">
            <text:p>-4,447</text:p>
          </table:table-cell>
          <table:table-cell office:value-type="percentage" office:value="-0.7781421660447273" table:style-name="ce54">
            <text:p>-77.81%</text:p>
          </table:table-cell>
          <table:table-cell office:value-type="percentage" office:value="3.29884839492694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捷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50.7011" table:style-name="ce53">
            <text:p>451</text:p>
          </table:table-cell>
          <table:table-cell office:value-type="float" office:value="3160" table:style-name="ce53">
            <text:p>3,160</text:p>
          </table:table-cell>
          <table:table-cell office:value-type="float" office:value="-2709.2988999999998" table:style-name="ce53">
            <text:p>-2,709</text:p>
          </table:table-cell>
          <table:table-cell office:value-type="percentage" office:value="-0.85737306962025317" table:style-name="ce54">
            <text:p>-85.74%</text:p>
          </table:table-cell>
          <table:table-cell office:value-type="percentage" office:value="1.17271547824163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洲地區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6807.499499999998" table:style-name="ce53">
            <text:p>56,807</text:p>
          </table:table-cell>
          <table:table-cell office:value-type="float" office:value="51881.955800000003" table:style-name="ce53">
            <text:p>51,882</text:p>
          </table:table-cell>
          <table:table-cell office:value-type="float" office:value="4925.5437000000002" table:style-name="ce53">
            <text:p>4,926</text:p>
          </table:table-cell>
          <table:table-cell office:value-type="percentage" office:value="9.4937510046604681E-2" table:style-name="ce54">
            <text:p>9.49%</text:p>
          </table:table-cell>
          <table:table-cell office:value-type="percentage" office:value="1.4781200654680846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中南美洲其他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97430" table:style-name="ce53">
            <text:p>297,430</text:p>
          </table:table-cell>
          <table:table-cell office:value-type="float" office:value="58926.953200000004" table:style-name="ce53">
            <text:p>58,927</text:p>
          </table:table-cell>
          <table:table-cell office:value-type="float" office:value="238503.04680000001" table:style-name="ce53">
            <text:p>238,503</text:p>
          </table:table-cell>
          <table:table-cell office:value-type="percentage" office:value="4.0474355765605754" table:style-name="ce54">
            <text:p>404.74%</text:p>
          </table:table-cell>
          <table:table-cell office:value-type="percentage" office:value="7.7390706322529191E-3" table:style-name="ce55">
            <text:p>0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歐洲其他地區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280086.2242" table:style-name="ce53">
            <text:p>280,086</text:p>
          </table:table-cell>
          <table:table-cell office:value-type="float" office:value="1456263.5293000001" table:style-name="ce53">
            <text:p>1,456,264</text:p>
          </table:table-cell>
          <table:table-cell office:value-type="float" office:value="-1176177.3051" table:style-name="ce53">
            <text:p>-1,176,177</text:p>
          </table:table-cell>
          <table:table-cell office:value-type="percentage" office:value="-0.80766789899996161" table:style-name="ce54">
            <text:p>-80.77%</text:p>
          </table:table-cell>
          <table:table-cell office:value-type="percentage" office:value="7.287788966159523E-3" table:style-name="ce55">
            <text:p>0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亞洲其他地區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66147.9149" table:style-name="ce53">
            <text:p>166,148</text:p>
          </table:table-cell>
          <table:table-cell office:value-type="float" office:value="172920.4319" table:style-name="ce53">
            <text:p>172,920</text:p>
          </table:table-cell>
          <table:table-cell office:value-type="float" office:value="-6772.5169999999998" table:style-name="ce53">
            <text:p>-6,773</text:p>
          </table:table-cell>
          <table:table-cell office:value-type="percentage" office:value="-3.91655105506361E-2" table:style-name="ce54">
            <text:p>-3.92%</text:p>
          </table:table-cell>
          <table:table-cell office:value-type="percentage" office:value="4.3231363642290532E-3" table:style-name="ce55">
            <text:p>0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0485.5" table:style-name="ce53">
            <text:p>40,486</text:p>
          </table:table-cell>
          <table:table-cell office:value-type="float" office:value="4908" table:style-name="ce53">
            <text:p>4,908</text:p>
          </table:table-cell>
          <table:table-cell office:value-type="float" office:value="35577.5" table:style-name="ce53">
            <text:p>35,578</text:p>
          </table:table-cell>
          <table:table-cell office:value-type="percentage" office:value="7.2488793806030971" table:style-name="ce54">
            <text:p>724.89%</text:p>
          </table:table-cell>
          <table:table-cell office:value-type="percentage" office:value="1.0534248195611592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817" table:style-name="ce53">
            <text:p>817</text:p>
          </table:table-cell>
          <table:table-cell office:value-type="float" office:value="38432263.269500002" table:style-name="ce53">
            <text:p>38,432,263</text:p>
          </table:table-cell>
          <table:table-cell office:value-type="float" office:value="44931956.322499998" table:style-name="ce53">
            <text:p>44,931,956</text:p>
          </table:table-cell>
          <table:table-cell office:value-type="float" office:value="-6499693.0530000003" table:style-name="ce53">
            <text:p>-6,499,693</text:p>
          </table:table-cell>
          <table:table-cell office:value-type="percentage" office:value="-0.14465635563135346" table:style-name="ce55">
            <text:p>-14.47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2">
            <text:p>民國114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3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6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6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融及保險業</text:p>
          </table:table-cell>
          <table:covered-table-cell/>
          <table:table-cell office:value-type="float" office:value="122" table:style-name="ce53">
            <text:p>122</text:p>
          </table:table-cell>
          <table:table-cell office:value-type="float" office:value="24998546.075800002" table:style-name="ce53">
            <text:p>24,998,546</text:p>
          </table:table-cell>
          <table:table-cell office:value-type="float" office:value="10814180.008400001" table:style-name="ce53">
            <text:p>10,814,180</text:p>
          </table:table-cell>
          <table:table-cell office:value-type="float" office:value="14184366.067399999" table:style-name="ce53">
            <text:p>14,184,366</text:p>
          </table:table-cell>
          <table:table-cell office:value-type="percentage" office:value="1.3116450860242923" table:style-name="ce55">
            <text:p>131.16%</text:p>
          </table:table-cell>
          <table:table-cell office:value-type="percentage" office:value="0.6504572967899851" table:style-name="ce55">
            <text:p>65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子零組件製造業</text:p>
          </table:table-cell>
          <table:covered-table-cell/>
          <table:table-cell office:value-type="float" office:value="55" table:style-name="ce53">
            <text:p>55</text:p>
          </table:table-cell>
          <table:table-cell office:value-type="float" office:value="4270796.6238000002" table:style-name="ce53">
            <text:p>4,270,797</text:p>
          </table:table-cell>
          <table:table-cell office:value-type="float" office:value="24177914.263700001" table:style-name="ce53">
            <text:p>24,177,914</text:p>
          </table:table-cell>
          <table:table-cell office:value-type="float" office:value="-19907117.639899999" table:style-name="ce53">
            <text:p>-19,907,118</text:p>
          </table:table-cell>
          <table:table-cell office:value-type="percentage" office:value="-0.82335959267536796" table:style-name="ce55">
            <text:p>-82.34%</text:p>
          </table:table-cell>
          <table:table-cell office:value-type="percentage" office:value="0.1111252957925411" table:style-name="ce55">
            <text:p>11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腦、電子產品及光學製品製造業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3045416.8757000002" table:style-name="ce53">
            <text:p>3,045,417</text:p>
          </table:table-cell>
          <table:table-cell office:value-type="float" office:value="291866.40870000003" table:style-name="ce53">
            <text:p>291,866</text:p>
          </table:table-cell>
          <table:table-cell office:value-type="float" office:value="2753550.4670000002" table:style-name="ce53">
            <text:p>2,753,550</text:p>
          </table:table-cell>
          <table:table-cell office:value-type="percentage" office:value="9.4342835794792848" table:style-name="ce55">
            <text:p>943.43%</text:p>
          </table:table-cell>
          <table:table-cell office:value-type="percentage" office:value="7.9241153567889272E-2" table:style-name="ce55">
            <text:p>7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批發及零售業</text:p>
          </table:table-cell>
          <table:covered-table-cell/>
          <table:table-cell office:value-type="float" office:value="214" table:style-name="ce53">
            <text:p>214</text:p>
          </table:table-cell>
          <table:table-cell office:value-type="float" office:value="2292719.7396" table:style-name="ce53">
            <text:p>2,292,720</text:p>
          </table:table-cell>
          <table:table-cell office:value-type="float" office:value="6906802.8740999997" table:style-name="ce53">
            <text:p>6,906,803</text:p>
          </table:table-cell>
          <table:table-cell office:value-type="float" office:value="-4614083.1344999997" table:style-name="ce53">
            <text:p>-4,614,083</text:p>
          </table:table-cell>
          <table:table-cell office:value-type="percentage" office:value="-0.66804905520070235" table:style-name="ce55">
            <text:p>-66.80%</text:p>
          </table:table-cell>
          <table:table-cell office:value-type="percentage" office:value="5.9656120783797596E-2" table:style-name="ce55">
            <text:p>5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藥品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703088.36780000001" table:style-name="ce53">
            <text:p>703,088</text:p>
          </table:table-cell>
          <table:table-cell office:value-type="float" office:value="212344.37760000001" table:style-name="ce53">
            <text:p>212,344</text:p>
          </table:table-cell>
          <table:table-cell office:value-type="float" office:value="490743.9902" table:style-name="ce53">
            <text:p>490,744</text:p>
          </table:table-cell>
          <table:table-cell office:value-type="percentage" office:value="2.3110759783074193" table:style-name="ce55">
            <text:p>231.11%</text:p>
          </table:table-cell>
          <table:table-cell office:value-type="percentage" office:value="1.82942223014478E-2" table:style-name="ce55">
            <text:p>1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專業、科學及技術服務業</text:p>
          </table:table-cell>
          <table:covered-table-cell/>
          <table:table-cell office:value-type="float" office:value="51" table:style-name="ce53">
            <text:p>51</text:p>
          </table:table-cell>
          <table:table-cell office:value-type="float" office:value="409563.42290000001" table:style-name="ce53">
            <text:p>409,563</text:p>
          </table:table-cell>
          <table:table-cell office:value-type="float" office:value="416007.7929" table:style-name="ce53">
            <text:p>416,008</text:p>
          </table:table-cell>
          <table:table-cell office:value-type="float" office:value="-6444.37" table:style-name="ce53">
            <text:p>-6,444</text:p>
          </table:table-cell>
          <table:table-cell office:value-type="percentage" office:value="-1.5490983846903799E-2" table:style-name="ce55">
            <text:p>-1.55%</text:p>
          </table:table-cell>
          <table:table-cell office:value-type="percentage" office:value="1.0656760441819495E-2" table:style-name="ce55">
            <text:p>1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及燃氣供應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254763.97579999999" table:style-name="ce53">
            <text:p>254,764</text:p>
          </table:table-cell>
          <table:table-cell office:value-type="float" office:value="23375.805400000001" table:style-name="ce53">
            <text:p>23,376</text:p>
          </table:table-cell>
          <table:table-cell office:value-type="float" office:value="231388.1704" table:style-name="ce53">
            <text:p>231,388</text:p>
          </table:table-cell>
          <table:table-cell office:value-type="percentage" office:value="9.8986180985233556" table:style-name="ce55">
            <text:p>989.86%</text:p>
          </table:table-cell>
          <table:table-cell office:value-type="percentage" office:value="6.6289089979819568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14299.69500000001" table:style-name="ce53">
            <text:p>214,300</text:p>
          </table:table-cell>
          <table:table-cell office:value-type="float" office:value="34514.020499999999" table:style-name="ce53">
            <text:p>34,514</text:p>
          </table:table-cell>
          <table:table-cell office:value-type="float" office:value="179785.67449999999" table:style-name="ce53">
            <text:p>179,786</text:p>
          </table:table-cell>
          <table:table-cell office:value-type="percentage" office:value="5.2090620534921452" table:style-name="ce55">
            <text:p>520.91%</text:p>
          </table:table-cell>
          <table:table-cell office:value-type="percentage" office:value="5.576036297869273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塑膠製品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192115.26259999999" table:style-name="ce53">
            <text:p>192,115</text:p>
          </table:table-cell>
          <table:table-cell office:value-type="float" office:value="98835.665900000007" table:style-name="ce53">
            <text:p>98,836</text:p>
          </table:table-cell>
          <table:table-cell office:value-type="float" office:value="93279.596699999995" table:style-name="ce53">
            <text:p>93,280</text:p>
          </table:table-cell>
          <table:table-cell office:value-type="percentage" office:value="0.94378477496553204" table:style-name="ce55">
            <text:p>94.38%</text:p>
          </table:table-cell>
          <table:table-cell office:value-type="percentage" office:value="4.9988016904657156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基本金屬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90547.43650000001" table:style-name="ce53">
            <text:p>190,547</text:p>
          </table:table-cell>
          <table:table-cell office:value-type="float" office:value="129253.4926" table:style-name="ce53">
            <text:p>129,253</text:p>
          </table:table-cell>
          <table:table-cell office:value-type="float" office:value="61293.943899999998" table:style-name="ce53">
            <text:p>61,294</text:p>
          </table:table-cell>
          <table:table-cell office:value-type="percentage" office:value="0.47421499154135821" table:style-name="ce55">
            <text:p>47.42%</text:p>
          </table:table-cell>
          <table:table-cell office:value-type="percentage" office:value="4.9580071609058533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機械設備製造業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177361.9779" table:style-name="ce53">
            <text:p>177,362</text:p>
          </table:table-cell>
          <table:table-cell office:value-type="float" office:value="153917.13639999999" table:style-name="ce53">
            <text:p>153,917</text:p>
          </table:table-cell>
          <table:table-cell office:value-type="float" office:value="23444.841499999999" table:style-name="ce53">
            <text:p>23,445</text:p>
          </table:table-cell>
          <table:table-cell office:value-type="percentage" office:value="0.15232119079367176" table:style-name="ce55">
            <text:p>15.23%</text:p>
          </table:table-cell>
          <table:table-cell office:value-type="percentage" office:value="4.6149240979194471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52813.24419999999" table:style-name="ce53">
            <text:p>152,813</text:p>
          </table:table-cell>
          <table:table-cell office:value-type="float" office:value="296836.79700000002" table:style-name="ce53">
            <text:p>296,837</text:p>
          </table:table-cell>
          <table:table-cell office:value-type="float" office:value="-144023.5528" table:style-name="ce53">
            <text:p>-144,024</text:p>
          </table:table-cell>
          <table:table-cell office:value-type="percentage" office:value="-0.48519440398085145" table:style-name="ce55">
            <text:p>-48.52%</text:p>
          </table:table-cell>
          <table:table-cell office:value-type="percentage" office:value="3.9761708314814031E-3" table:style-name="ce55">
            <text:p>0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資訊及通訊傳播業</text:p>
          </table:table-cell>
          <table:covered-table-cell/>
          <table:table-cell office:value-type="float" office:value="65" table:style-name="ce53">
            <text:p>65</text:p>
          </table:table-cell>
          <table:table-cell office:value-type="float" office:value="151332.39859999999" table:style-name="ce53">
            <text:p>151,332</text:p>
          </table:table-cell>
          <table:table-cell office:value-type="float" office:value="93532.295400000003" table:style-name="ce53">
            <text:p>93,532</text:p>
          </table:table-cell>
          <table:table-cell office:value-type="float" office:value="57800.103199999998" table:style-name="ce53">
            <text:p>57,800</text:p>
          </table:table-cell>
          <table:table-cell office:value-type="percentage" office:value="0.61796947196486751" table:style-name="ce55">
            <text:p>61.80%</text:p>
          </table:table-cell>
          <table:table-cell office:value-type="percentage" office:value="3.93763951757944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不動產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143836.88759999999" table:style-name="ce53">
            <text:p>143,837</text:p>
          </table:table-cell>
          <table:table-cell office:value-type="float" office:value="319235.76980000001" table:style-name="ce53">
            <text:p>319,236</text:p>
          </table:table-cell>
          <table:table-cell office:value-type="float" office:value="-175398.88219999999" table:style-name="ce53">
            <text:p>-175,399</text:p>
          </table:table-cell>
          <table:table-cell office:value-type="percentage" office:value="-0.54943367502296736" table:style-name="ce55">
            <text:p>-54.94%</text:p>
          </table:table-cell>
          <table:table-cell office:value-type="percentage" office:value="3.7426077822002627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成衣及服飾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14891.1274" table:style-name="ce53">
            <text:p>114,891</text:p>
          </table:table-cell>
          <table:table-cell office:value-type="float" office:value="49003.726499999997" table:style-name="ce53">
            <text:p>49,004</text:p>
          </table:table-cell>
          <table:table-cell office:value-type="float" office:value="65887.400899999993" table:style-name="ce53">
            <text:p>65,887</text:p>
          </table:table-cell>
          <table:table-cell office:value-type="percentage" office:value="1.3445385811628019" table:style-name="ce55">
            <text:p>134.45%</text:p>
          </table:table-cell>
          <table:table-cell office:value-type="percentage" office:value="2.989444743192579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08056.87609999999" table:style-name="ce53">
            <text:p>108,057</text:p>
          </table:table-cell>
          <table:table-cell office:value-type="float" office:value="6559.9733999999999" table:style-name="ce53">
            <text:p>6,560</text:p>
          </table:table-cell>
          <table:table-cell office:value-type="float" office:value="101496.90270000001" table:style-name="ce53">
            <text:p>101,497</text:p>
          </table:table-cell>
          <table:table-cell office:value-type="percentage" office:value="15.472151563907257" table:style-name="ce55">
            <text:p>1547.22%</text:p>
          </table:table-cell>
          <table:table-cell office:value-type="percentage" office:value="2.8116188563309095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屬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98581.142500000002" table:style-name="ce53">
            <text:p>98,581</text:p>
          </table:table-cell>
          <table:table-cell office:value-type="float" office:value="150960.22320000001" table:style-name="ce53">
            <text:p>150,960</text:p>
          </table:table-cell>
          <table:table-cell office:value-type="float" office:value="-52379.080699999999" table:style-name="ce53">
            <text:p>-52,379</text:p>
          </table:table-cell>
          <table:table-cell office:value-type="percentage" office:value="-0.34697272956867226" table:style-name="ce55">
            <text:p>-34.70%</text:p>
          </table:table-cell>
          <table:table-cell office:value-type="percentage" office:value="2.5650621148360629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4394.214300000007" table:style-name="ce53">
            <text:p>94,394</text:p>
          </table:table-cell>
          <table:table-cell office:value-type="float" office:value="35236.364999999998" table:style-name="ce53">
            <text:p>35,236</text:p>
          </table:table-cell>
          <table:table-cell office:value-type="float" office:value="59157.849300000002" table:style-name="ce53">
            <text:p>59,158</text:p>
          </table:table-cell>
          <table:table-cell office:value-type="percentage" office:value="1.678886267070965" table:style-name="ce55">
            <text:p>167.89%</text:p>
          </table:table-cell>
          <table:table-cell office:value-type="percentage" office:value="2.4561190590852251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醫療保健及社會工作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2824.781700000007" table:style-name="ce53">
            <text:p>82,825</text:p>
          </table:table-cell>
          <table:table-cell office:value-type="float" office:value="20056.433000000001" table:style-name="ce53">
            <text:p>20,056</text:p>
          </table:table-cell>
          <table:table-cell office:value-type="float" office:value="62768.348700000002" table:style-name="ce53">
            <text:p>62,768</text:p>
          </table:table-cell>
          <table:table-cell office:value-type="percentage" office:value="3.1295868363033446" table:style-name="ce55">
            <text:p>312.96%</text:p>
          </table:table-cell>
          <table:table-cell office:value-type="percentage" office:value="2.1550846776627408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紡織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2215.697399999997" table:style-name="ce53">
            <text:p>62,216</text:p>
          </table:table-cell>
          <table:table-cell office:value-type="float" office:value="87088.065600000002" table:style-name="ce53">
            <text:p>87,088</text:p>
          </table:table-cell>
          <table:table-cell office:value-type="float" office:value="-24872.368200000001" table:style-name="ce53">
            <text:p>-24,872</text:p>
          </table:table-cell>
          <table:table-cell office:value-type="percentage" office:value="-0.28560019135388853" table:style-name="ce55">
            <text:p>-28.56%</text:p>
          </table:table-cell>
          <table:table-cell office:value-type="percentage" office:value="1.6188403207930413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金屬礦物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867.17" table:style-name="ce53">
            <text:p>57,867</text:p>
          </table:table-cell>
          <table:table-cell office:value-type="float" office:value="36769.541299999997" table:style-name="ce53">
            <text:p>36,770</text:p>
          </table:table-cell>
          <table:table-cell office:value-type="float" office:value="21097.628700000001" table:style-name="ce53">
            <text:p>21,098</text:p>
          </table:table-cell>
          <table:table-cell office:value-type="percentage" office:value="0.57378003516187459" table:style-name="ce55">
            <text:p>57.38%</text:p>
          </table:table-cell>
          <table:table-cell office:value-type="percentage" office:value="1.5056924853531493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7745.336600000002" table:style-name="ce53">
            <text:p>47,745</text:p>
          </table:table-cell>
          <table:table-cell office:value-type="float" office:value="50266.8177" table:style-name="ce53">
            <text:p>50,267</text:p>
          </table:table-cell>
          <table:table-cell office:value-type="float" office:value="-2521.4811" table:style-name="ce53">
            <text:p>-2,521</text:p>
          </table:table-cell>
          <table:table-cell office:value-type="percentage" office:value="-5.0161940130138777E-2" table:style-name="ce55">
            <text:p>-5.02%</text:p>
          </table:table-cell>
          <table:table-cell office:value-type="percentage" office:value="1.2423243529841995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運輸及倉儲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43652.217900000003" table:style-name="ce53">
            <text:p>43,652</text:p>
          </table:table-cell>
          <table:table-cell office:value-type="float" office:value="33351.712899999999" table:style-name="ce53">
            <text:p>33,352</text:p>
          </table:table-cell>
          <table:table-cell office:value-type="float" office:value="10300.504999999999" table:style-name="ce53">
            <text:p>10,301</text:p>
          </table:table-cell>
          <table:table-cell office:value-type="percentage" office:value="0.30884485696085495" table:style-name="ce55">
            <text:p>30.88%</text:p>
          </table:table-cell>
          <table:table-cell office:value-type="percentage" office:value="1.1358222021403193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汽車及其零件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40267.831700000002" table:style-name="ce53">
            <text:p>40,268</text:p>
          </table:table-cell>
          <table:table-cell office:value-type="float" office:value="101754.867" table:style-name="ce53">
            <text:p>101,755</text:p>
          </table:table-cell>
          <table:table-cell office:value-type="float" office:value="-61487.035300000003" table:style-name="ce53">
            <text:p>-61,487</text:p>
          </table:table-cell>
          <table:table-cell office:value-type="percentage" office:value="-0.60426628340047861" table:style-name="ce55">
            <text:p>-60.43%</text:p>
          </table:table-cell>
          <table:table-cell office:value-type="percentage" office:value="1.0477611328177155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住宿及餐飲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37749.286699999997" table:style-name="ce53">
            <text:p>37,749</text:p>
          </table:table-cell>
          <table:table-cell office:value-type="float" office:value="26835.529399999999" table:style-name="ce53">
            <text:p>26,836</text:p>
          </table:table-cell>
          <table:table-cell office:value-type="float" office:value="10913.757299999999" table:style-name="ce53">
            <text:p>10,914</text:p>
          </table:table-cell>
          <table:table-cell office:value-type="percentage" office:value="0.40669059057206453" table:style-name="ce55">
            <text:p>40.67%</text:p>
          </table:table-cell>
          <table:table-cell office:value-type="percentage" office:value="9.822290827706207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材料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3714.2287" table:style-name="ce53">
            <text:p>33,714</text:p>
          </table:table-cell>
          <table:table-cell office:value-type="float" office:value="93190" table:style-name="ce53">
            <text:p>93,190</text:p>
          </table:table-cell>
          <table:table-cell office:value-type="float" office:value="-59475.7713" table:style-name="ce53">
            <text:p>-59,476</text:p>
          </table:table-cell>
          <table:table-cell office:value-type="percentage" office:value="-0.63822053117287258" table:style-name="ce55">
            <text:p>-63.82%</text:p>
          </table:table-cell>
          <table:table-cell office:value-type="percentage" office:value="8.772376600249756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營造業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33145.456400000003" table:style-name="ce53">
            <text:p>33,145</text:p>
          </table:table-cell>
          <table:table-cell office:value-type="float" office:value="10367.462" table:style-name="ce53">
            <text:p>10,367</text:p>
          </table:table-cell>
          <table:table-cell office:value-type="float" office:value="22777.9944" table:style-name="ce53">
            <text:p>22,778</text:p>
          </table:table-cell>
          <table:table-cell office:value-type="percentage" office:value="2.1970656270551077" table:style-name="ce55">
            <text:p>219.71%</text:p>
          </table:table-cell>
          <table:table-cell office:value-type="percentage" office:value="8.6243831563009637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用水供應及污染整治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4571.073899999999" table:style-name="ce53">
            <text:p>24,571</text:p>
          </table:table-cell>
          <table:table-cell office:value-type="float" office:value="4641.9741000000004" table:style-name="ce53">
            <text:p>4,642</text:p>
          </table:table-cell>
          <table:table-cell office:value-type="float" office:value="19929.0998" table:style-name="ce53">
            <text:p>19,929</text:p>
          </table:table-cell>
          <table:table-cell office:value-type="percentage" office:value="4.2932380428404375" table:style-name="ce55">
            <text:p>429.32%</text:p>
          </table:table-cell>
          <table:table-cell office:value-type="percentage" office:value="6.3933455408804159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755.91" table:style-name="ce53">
            <text:p>20,756</text:p>
          </table:table-cell>
          <table:table-cell office:value-type="float" office:value="71457.907800000001" table:style-name="ce53">
            <text:p>71,458</text:p>
          </table:table-cell>
          <table:table-cell office:value-type="float" office:value="-50701.997799999997" table:style-name="ce53">
            <text:p>-50,702</text:p>
          </table:table-cell>
          <table:table-cell office:value-type="percentage" office:value="-0.70953655600871091" table:style-name="ce55">
            <text:p>-70.95%</text:p>
          </table:table-cell>
          <table:table-cell office:value-type="percentage" office:value="5.4006473296804188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584.947499999998" table:style-name="ce53">
            <text:p>20,585</text:p>
          </table:table-cell>
          <table:table-cell office:value-type="float" office:value="0" table:style-name="ce53">
            <text:p>0</text:p>
          </table:table-cell>
          <table:table-cell office:value-type="float" office:value="20584.947499999998" table:style-name="ce53">
            <text:p>20,585</text:p>
          </table:table-cell>
          <table:table-cell office:value-type="string" table:style-name="ce55">
            <text:p>-</text:p>
          </table:table-cell>
          <table:table-cell office:value-type="percentage" office:value="5.35616322037851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6161.0704999999998" table:style-name="ce53">
            <text:p>6,161</text:p>
          </table:table-cell>
          <table:table-cell office:value-type="percentage" office:value="1.3810284193164057" table:style-name="ce55">
            <text:p>138.10%</text:p>
          </table:table-cell>
          <table:table-cell office:value-type="percentage" office:value="2.763899077583050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5745.6706000000004" table:style-name="ce53">
            <text:p>5,746</text:p>
          </table:table-cell>
          <table:table-cell office:value-type="float" office:value="14502.436" table:style-name="ce53">
            <text:p>14,502</text:p>
          </table:table-cell>
          <table:table-cell office:value-type="float" office:value="-8756.7654000000002" table:style-name="ce53">
            <text:p>-8,757</text:p>
          </table:table-cell>
          <table:table-cell office:value-type="percentage" office:value="-0.60381341451877457" table:style-name="ce55">
            <text:p>-60.38%</text:p>
          </table:table-cell>
          <table:table-cell office:value-type="percentage" office:value="1.49501229207070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433.5330000000004" table:style-name="ce53">
            <text:p>5,434</text:p>
          </table:table-cell>
          <table:table-cell office:value-type="float" office:value="3609.8090000000002" table:style-name="ce53">
            <text:p>3,610</text:p>
          </table:table-cell>
          <table:table-cell office:value-type="float" office:value="1823.7239999999999" table:style-name="ce53">
            <text:p>1,824</text:p>
          </table:table-cell>
          <table:table-cell office:value-type="percentage" office:value="0.50521343373015037" table:style-name="ce55">
            <text:p>50.52%</text:p>
          </table:table-cell>
          <table:table-cell office:value-type="percentage" office:value="1.41379469689261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刷及資料儲存媒體複製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450.1329999999998" table:style-name="ce53">
            <text:p>4,450</text:p>
          </table:table-cell>
          <table:table-cell office:value-type="float" office:value="0" table:style-name="ce53">
            <text:p>0</text:p>
          </table:table-cell>
          <table:table-cell office:value-type="float" office:value="4450.1329999999998" table:style-name="ce53">
            <text:p>4,450</text:p>
          </table:table-cell>
          <table:table-cell office:value-type="string" table:style-name="ce55">
            <text:p>-</text:p>
          </table:table-cell>
          <table:table-cell office:value-type="percentage" office:value="1.1579159334942534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67.6743000000001" table:style-name="ce53">
            <text:p>4,068</text:p>
          </table:table-cell>
          <table:table-cell office:value-type="float" office:value="6839.0232999999998" table:style-name="ce53">
            <text:p>6,839</text:p>
          </table:table-cell>
          <table:table-cell office:value-type="float" office:value="-2771.3490000000002" table:style-name="ce53">
            <text:p>-2,771</text:p>
          </table:table-cell>
          <table:table-cell office:value-type="percentage" office:value="-0.40522584562623148" table:style-name="ce55">
            <text:p>-40.52%</text:p>
          </table:table-cell>
          <table:table-cell office:value-type="percentage" office:value="1.058400925148772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食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774.3395" table:style-name="ce53">
            <text:p>2,774</text:p>
          </table:table-cell>
          <table:table-cell office:value-type="float" office:value="12942.0744" table:style-name="ce53">
            <text:p>12,942</text:p>
          </table:table-cell>
          <table:table-cell office:value-type="float" office:value="-10167.734899999999" table:style-name="ce53">
            <text:p>-10,168</text:p>
          </table:table-cell>
          <table:table-cell office:value-type="percentage" office:value="-0.78563409433034948" table:style-name="ce55">
            <text:p>-78.56%</text:p>
          </table:table-cell>
          <table:table-cell office:value-type="percentage" office:value="7.218777308391637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產業用機械設備維修及安裝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738.6612" table:style-name="ce53">
            <text:p>1,739</text:p>
          </table:table-cell>
          <table:table-cell office:value-type="float" office:value="3561.0446000000002" table:style-name="ce53">
            <text:p>3,561</text:p>
          </table:table-cell>
          <table:table-cell office:value-type="float" office:value="-1822.3833999999999" table:style-name="ce53">
            <text:p>-1,822</text:p>
          </table:table-cell>
          <table:table-cell office:value-type="percentage" office:value="-0.51175528663696046" table:style-name="ce55">
            <text:p>-51.18%</text:p>
          </table:table-cell>
          <table:table-cell office:value-type="percentage" office:value="4.523962556688168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70" table:style-name="ce53">
            <text:p>77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680.25639999999999" table:style-name="ce53">
            <text:p>680</text:p>
          </table:table-cell>
          <table:table-cell office:value-type="percentage" office:value="7.5799990194286844" table:style-name="ce55">
            <text:p>758.00%</text:p>
          </table:table-cell>
          <table:table-cell office:value-type="percentage" office:value="2.003524993052061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65.98060000000001" table:style-name="ce53">
            <text:p>166</text:p>
          </table:table-cell>
          <table:table-cell office:value-type="float" office:value="15959.459000000001" table:style-name="ce53">
            <text:p>15,959</text:p>
          </table:table-cell>
          <table:table-cell office:value-type="float" office:value="-15793.4784" table:style-name="ce53">
            <text:p>-15,793</text:p>
          </table:table-cell>
          <table:table-cell office:value-type="percentage" office:value="-0.98959986049652438" table:style-name="ce55">
            <text:p>-98.96%</text:p>
          </table:table-cell>
          <table:table-cell office:value-type="percentage" office:value="4.318782863139962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float" office:value="-4956.4197000000004" table:style-name="ce53">
            <text:p>-4,956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09152.2469" table:style-name="ce53">
            <text:p>109,152</text:p>
          </table:table-cell>
          <table:table-cell office:value-type="float" office:value="82133.986199999999" table:style-name="ce53">
            <text:p>82,134</text:p>
          </table:table-cell>
          <table:table-cell office:value-type="float" office:value="27018.260699999999" table:style-name="ce53">
            <text:p>27,018</text:p>
          </table:table-cell>
          <table:table-cell office:value-type="percentage" office:value="0.32895348137869873" table:style-name="ce55">
            <text:p>32.90%</text:p>
          </table:table-cell>
          <table:table-cell office:value-type="percentage" office:value="2.8401201910641487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運輸工具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7981.183199999999" table:style-name="ce53">
            <text:p>87,981</text:p>
          </table:table-cell>
          <table:table-cell office:value-type="float" office:value="36090.580999999998" table:style-name="ce53">
            <text:p>36,091</text:p>
          </table:table-cell>
          <table:table-cell office:value-type="float" office:value="51890.602200000001" table:style-name="ce53">
            <text:p>51,891</text:p>
          </table:table-cell>
          <table:table-cell office:value-type="percentage" office:value="1.4377879425105404" table:style-name="ce55">
            <text:p>143.78%</text:p>
          </table:table-cell>
          <table:table-cell office:value-type="percentage" office:value="2.289253239733665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服務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81142.274900000004" table:style-name="ce53">
            <text:p>81,142</text:p>
          </table:table-cell>
          <table:table-cell office:value-type="float" office:value="653.2192" table:style-name="ce53">
            <text:p>653</text:p>
          </table:table-cell>
          <table:table-cell office:value-type="float" office:value="80489.055699999997" table:style-name="ce53">
            <text:p>80,489</text:p>
          </table:table-cell>
          <table:table-cell office:value-type="percentage" office:value="123.21905985004727" table:style-name="ce55">
            <text:p>12321.91%</text:p>
          </table:table-cell>
          <table:table-cell office:value-type="percentage" office:value="2.1113061786396234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817" table:style-name="ce53">
            <text:p>817</text:p>
          </table:table-cell>
          <table:table-cell office:value-type="float" office:value="38432263.269500002" table:style-name="ce53">
            <text:p>38,432,263</text:p>
          </table:table-cell>
          <table:table-cell office:value-type="float" office:value="44931956.322499998" table:style-name="ce53">
            <text:p>44,931,956</text:p>
          </table:table-cell>
          <table:table-cell office:value-type="float" office:value="-6499693.0530000003" table:style-name="ce53">
            <text:p>-6,499,693</text:p>
          </table:table-cell>
          <table:table-cell office:value-type="percentage" office:value="-0.14465635563135346" table:style-name="ce55">
            <text:p>-14.47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2">
            <text:p>民國114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3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6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6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江蘇省</text:p>
          </table:table-cell>
          <table:covered-table-cell/>
          <table:table-cell office:value-type="float" office:value="62" table:style-name="ce53">
            <text:p>62</text:p>
          </table:table-cell>
          <table:table-cell office:value-type="float" office:value="654870.65610000002" table:style-name="ce53">
            <text:p>654,871</text:p>
          </table:table-cell>
          <table:table-cell office:value-type="float" office:value="549671.10970000003" table:style-name="ce53">
            <text:p>549,671</text:p>
          </table:table-cell>
          <table:table-cell office:value-type="float" office:value="105199.54640000001" table:style-name="ce53">
            <text:p>105,200</text:p>
          </table:table-cell>
          <table:table-cell office:value-type="percentage" office:value="0.19138634820632269" table:style-name="ce54">
            <text:p>19.14%</text:p>
          </table:table-cell>
          <table:table-cell office:value-type="percentage" office:value="0.43690957437315336" table:style-name="ce55">
            <text:p>43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上海市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275882.53909999999" table:style-name="ce53">
            <text:p>275,883</text:p>
          </table:table-cell>
          <table:table-cell office:value-type="float" office:value="974759.38069999998" table:style-name="ce53">
            <text:p>974,759</text:p>
          </table:table-cell>
          <table:table-cell office:value-type="float" office:value="-698876.84160000004" table:style-name="ce53">
            <text:p>-698,877</text:p>
          </table:table-cell>
          <table:table-cell office:value-type="percentage" office:value="-0.71697370185667608" table:style-name="ce54">
            <text:p>-71.70%</text:p>
          </table:table-cell>
          <table:table-cell office:value-type="percentage" office:value="0.18406035086837025" table:style-name="ce55">
            <text:p>18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廣東省</text:p>
          </table:table-cell>
          <table:covered-table-cell/>
          <table:table-cell office:value-type="float" office:value="60" table:style-name="ce53">
            <text:p>60</text:p>
          </table:table-cell>
          <table:table-cell office:value-type="float" office:value="190555.2262" table:style-name="ce53">
            <text:p>190,555</text:p>
          </table:table-cell>
          <table:table-cell office:value-type="float" office:value="310158.04940000002" table:style-name="ce53">
            <text:p>310,158</text:p>
          </table:table-cell>
          <table:table-cell office:value-type="float" office:value="-119602.8232" table:style-name="ce53">
            <text:p>-119,603</text:p>
          </table:table-cell>
          <table:table-cell office:value-type="percentage" office:value="-0.38561895598509011" table:style-name="ce54">
            <text:p>-38.56%</text:p>
          </table:table-cell>
          <table:table-cell office:value-type="percentage" office:value="0.12713259022696033" table:style-name="ce55">
            <text:p>12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福建省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68636.324299999993" table:style-name="ce53">
            <text:p>68,636</text:p>
          </table:table-cell>
          <table:table-cell office:value-type="float" office:value="1161784.0781" table:style-name="ce53">
            <text:p>1,161,784</text:p>
          </table:table-cell>
          <table:table-cell office:value-type="float" office:value="-1093147.7538000001" table:style-name="ce53">
            <text:p>-1,093,148</text:p>
          </table:table-cell>
          <table:table-cell office:value-type="percentage" office:value="-0.94092161736951252" table:style-name="ce54">
            <text:p>-94.09%</text:p>
          </table:table-cell>
          <table:table-cell office:value-type="percentage" office:value="4.5792046043167819E-2" table:style-name="ce55">
            <text:p>4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5497.885000000002" table:style-name="ce53">
            <text:p>55,498</text:p>
          </table:table-cell>
          <table:table-cell office:value-type="float" office:value="23549.476500000001" table:style-name="ce53">
            <text:p>23,549</text:p>
          </table:table-cell>
          <table:table-cell office:value-type="float" office:value="31948.408500000001" table:style-name="ce53">
            <text:p>31,948</text:p>
          </table:table-cell>
          <table:table-cell office:value-type="percentage" office:value="1.3566504758608966" table:style-name="ce54">
            <text:p>135.67%</text:p>
          </table:table-cell>
          <table:table-cell office:value-type="percentage" office:value="3.702648315067817E-2" table:style-name="ce55">
            <text:p>3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浙江省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48114.994200000001" table:style-name="ce53">
            <text:p>48,115</text:p>
          </table:table-cell>
          <table:table-cell office:value-type="float" office:value="121319.7809" table:style-name="ce53">
            <text:p>121,320</text:p>
          </table:table-cell>
          <table:table-cell office:value-type="float" office:value="-73204.786699999997" table:style-name="ce53">
            <text:p>-73,205</text:p>
          </table:table-cell>
          <table:table-cell office:value-type="percentage" office:value="-0.60340355181106331" table:style-name="ce54">
            <text:p>-60.34%</text:p>
          </table:table-cell>
          <table:table-cell office:value-type="percentage" office:value="3.210084532124563E-2" table:style-name="ce55">
            <text:p>3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四川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850.500899999999" table:style-name="ce53">
            <text:p>46,851</text:p>
          </table:table-cell>
          <table:table-cell office:value-type="float" office:value="85924.627699999997" table:style-name="ce53">
            <text:p>85,925</text:p>
          </table:table-cell>
          <table:table-cell office:value-type="float" office:value="-39074.126799999998" table:style-name="ce53">
            <text:p>-39,074</text:p>
          </table:table-cell>
          <table:table-cell office:value-type="percentage" office:value="-0.45474886357872463" table:style-name="ce54">
            <text:p>-45.47%</text:p>
          </table:table-cell>
          <table:table-cell office:value-type="percentage" office:value="3.1257214255546541E-2" table:style-name="ce55">
            <text:p>3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安徽省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1385.733099999998" table:style-name="ce53">
            <text:p>41,386</text:p>
          </table:table-cell>
          <table:table-cell office:value-type="float" office:value="23231.763200000001" table:style-name="ce53">
            <text:p>23,232</text:p>
          </table:table-cell>
          <table:table-cell office:value-type="float" office:value="18153.9699" table:style-name="ce53">
            <text:p>18,154</text:p>
          </table:table-cell>
          <table:table-cell office:value-type="percentage" office:value="0.78142884565903292" table:style-name="ce54">
            <text:p>78.14%</text:p>
          </table:table-cell>
          <table:table-cell office:value-type="percentage" office:value="2.7611289138416966E-2" table:style-name="ce55">
            <text:p>2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38140" table:style-name="ce53">
            <text:p>38,140</text:p>
          </table:table-cell>
          <table:table-cell office:value-type="float" office:value="-3140" table:style-name="ce53">
            <text:p>-3,140</text:p>
          </table:table-cell>
          <table:table-cell office:value-type="percentage" office:value="-8.2328264289459885E-2" table:style-name="ce54">
            <text:p>-8.23%</text:p>
          </table:table-cell>
          <table:table-cell office:value-type="percentage" office:value="2.3350924278893442E-2" table:style-name="ce55">
            <text:p>2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山東省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2134.933799999999" table:style-name="ce53">
            <text:p>32,135</text:p>
          </table:table-cell>
          <table:table-cell office:value-type="float" office:value="111260.289" table:style-name="ce53">
            <text:p>111,260</text:p>
          </table:table-cell>
          <table:table-cell office:value-type="float" office:value="-79125.355200000005" table:style-name="ce53">
            <text:p>-79,125</text:p>
          </table:table-cell>
          <table:table-cell office:value-type="percentage" office:value="-0.711173374715933" table:style-name="ce54">
            <text:p>-71.12%</text:p>
          </table:table-cell>
          <table:table-cell office:value-type="percentage" office:value="2.1439440167744385E-2" table:style-name="ce55">
            <text:p>2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廣西壯族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788.655000000001" table:style-name="ce53">
            <text:p>15,789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8615.5303999999996" table:style-name="ce53">
            <text:p>8,616</text:p>
          </table:table-cell>
          <table:table-cell office:value-type="percentage" office:value="1.2010847267312212" table:style-name="ce54">
            <text:p>120.11%</text:p>
          </table:table-cell>
          <table:table-cell office:value-type="percentage" office:value="1.0533705353444923E-2" table:style-name="ce55">
            <text:p>1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北京市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4689.2358" table:style-name="ce53">
            <text:p>14,689</text:p>
          </table:table-cell>
          <table:table-cell office:value-type="float" office:value="8086.2452999999996" table:style-name="ce53">
            <text:p>8,086</text:p>
          </table:table-cell>
          <table:table-cell office:value-type="float" office:value="6602.9904999999999" table:style-name="ce53">
            <text:p>6,603</text:p>
          </table:table-cell>
          <table:table-cell office:value-type="percentage" office:value="0.81657064002250845" table:style-name="ce54">
            <text:p>81.66%</text:p>
          </table:table-cell>
          <table:table-cell office:value-type="percentage" office:value="9.8002066537317342E-3" table:style-name="ce55">
            <text:p>0.9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湖北省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2444.3259" table:style-name="ce53">
            <text:p>12,444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4662.7395999999999" table:style-name="ce53">
            <text:p>4,663</text:p>
          </table:table-cell>
          <table:table-cell office:value-type="percentage" office:value="0.59920168205292534" table:style-name="ce54">
            <text:p>59.92%</text:p>
          </table:table-cell>
          <table:table-cell office:value-type="percentage" office:value="8.3024717655077844E-3" table:style-name="ce55">
            <text:p>0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4">
            <text:p>-</text:p>
          </table:table-cell>
          <table:table-cell office:value-type="percentage" office:value="1.3343385302224823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00.56" table:style-name="ce53">
            <text:p>1,401</text:p>
          </table:table-cell>
          <table:table-cell office:value-type="float" office:value="29159.552100000001" table:style-name="ce53">
            <text:p>29,160</text:p>
          </table:table-cell>
          <table:table-cell office:value-type="float" office:value="-27758.992099999999" table:style-name="ce53">
            <text:p>-27,759</text:p>
          </table:table-cell>
          <table:table-cell office:value-type="percentage" office:value="-0.95196908391470114" table:style-name="ce54">
            <text:p>-95.20%</text:p>
          </table:table-cell>
          <table:table-cell office:value-type="percentage" office:value="9.344105859441999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江西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60.9659999999999" table:style-name="ce53">
            <text:p>1,161</text:p>
          </table:table-cell>
          <table:table-cell office:value-type="float" office:value="138159.7905" table:style-name="ce53">
            <text:p>138,160</text:p>
          </table:table-cell>
          <table:table-cell office:value-type="float" office:value="-136998.82449999999" table:style-name="ce53">
            <text:p>-136,999</text:p>
          </table:table-cell>
          <table:table-cell office:value-type="percentage" office:value="-0.99159693282829642" table:style-name="ce54">
            <text:p>-99.16%</text:p>
          </table:table-cell>
          <table:table-cell office:value-type="percentage" office:value="7.7456083303913722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湖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01.5509999999999" table:style-name="ce53">
            <text:p>1,102</text:p>
          </table:table-cell>
          <table:table-cell office:value-type="float" office:value="9796.6280000000006" table:style-name="ce53">
            <text:p>9,797</text:p>
          </table:table-cell>
          <table:table-cell office:value-type="float" office:value="-8695.0769999999993" table:style-name="ce53">
            <text:p>-8,695</text:p>
          </table:table-cell>
          <table:table-cell office:value-type="percentage" office:value="-0.88755814755852735" table:style-name="ce54">
            <text:p>-88.76%</text:p>
          </table:table-cell>
          <table:table-cell office:value-type="percentage" office:value="7.3492097115255282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99.9639999999999" table:style-name="ce53">
            <text:p>1,100</text:p>
          </table:table-cell>
          <table:table-cell office:value-type="float" office:value="1369.953" table:style-name="ce53">
            <text:p>1,370</text:p>
          </table:table-cell>
          <table:table-cell office:value-type="float" office:value="-269.98899999999998" table:style-name="ce53">
            <text:p>-270</text:p>
          </table:table-cell>
          <table:table-cell office:value-type="percentage" office:value="-0.1970790238789214" table:style-name="ce54">
            <text:p>-19.71%</text:p>
          </table:table-cell>
          <table:table-cell office:value-type="percentage" office:value="7.3386217352882125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河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40.477" table:style-name="ce53">
            <text:p>140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-3891.5940999999998" table:style-name="ce53">
            <text:p>-3,892</text:p>
          </table:table-cell>
          <table:table-cell office:value-type="percentage" office:value="-0.96516008857085878" table:style-name="ce54">
            <text:p>-96.52%</text:p>
          </table:table-cell>
          <table:table-cell office:value-type="percentage" office:value="9.372193685503181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4.5" table:style-name="ce53">
            <text:p>75</text:p>
          </table:table-cell>
          <table:table-cell office:value-type="float" office:value="28" table:style-name="ce53">
            <text:p>28</text:p>
          </table:table-cell>
          <table:table-cell office:value-type="float" office:value="46.5" table:style-name="ce53">
            <text:p>47</text:p>
          </table:table-cell>
          <table:table-cell office:value-type="percentage" office:value="1.6607142857142858" table:style-name="ce54">
            <text:p>166.07%</text:p>
          </table:table-cell>
          <table:table-cell office:value-type="percentage" office:value="4.97041102507874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0.978000000000002" table:style-name="ce53">
            <text:p>41</text:p>
          </table:table-cell>
          <table:table-cell office:value-type="float" office:value="5380.2626" table:style-name="ce53">
            <text:p>5,380</text:p>
          </table:table-cell>
          <table:table-cell office:value-type="float" office:value="-5339.2846" table:style-name="ce53">
            <text:p>-5,339</text:p>
          </table:table-cell>
          <table:table-cell office:value-type="percentage" office:value="-0.99238364313295779" table:style-name="ce54">
            <text:p>-99.24%</text:p>
          </table:table-cell>
          <table:table-cell office:value-type="percentage" office:value="2.733926214572843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53">
            <text:p>50</text:p>
          </table:table-cell>
          <table:table-cell office:value-type="float" office:value="-50" table:style-name="ce53">
            <text:p>-5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062.811000000002" table:style-name="ce53">
            <text:p>35,063</text:p>
          </table:table-cell>
          <table:table-cell office:value-type="float" office:value="-35062.811000000002" table:style-name="ce53">
            <text:p>-35,063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03.96299999999997" table:style-name="ce53">
            <text:p>904</text:p>
          </table:table-cell>
          <table:table-cell office:value-type="float" office:value="-903.96299999999997" table:style-name="ce53">
            <text:p>-904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76.1840000000002" table:style-name="ce53">
            <text:p>2,476</text:p>
          </table:table-cell>
          <table:table-cell office:value-type="float" office:value="-2476.1840000000002" table:style-name="ce53">
            <text:p>-2,47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海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-5000.4041999999999" table:style-name="ce53">
            <text:p>-5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41" table:style-name="ce53">
            <text:p>241</text:p>
          </table:table-cell>
          <table:table-cell office:value-type="float" office:value="1498870.0053999999" table:style-name="ce53">
            <text:p>1,498,870</text:p>
          </table:table-cell>
          <table:table-cell office:value-type="float" office:value="3654259.1309000002" table:style-name="ce53">
            <text:p>3,654,259</text:p>
          </table:table-cell>
          <table:table-cell office:value-type="float" office:value="-2155389.1255000001" table:style-name="ce53">
            <text:p>-2,155,389</text:p>
          </table:table-cell>
          <table:table-cell office:value-type="percentage" office:value="-0.58982930555588531" table:style-name="ce55">
            <text:p>-58.9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2">
            <text:p>民國114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3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6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6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子零組件製造業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298706.09700000001" table:style-name="ce53">
            <text:p>298,706</text:p>
          </table:table-cell>
          <table:table-cell office:value-type="float" office:value="210215.8095" table:style-name="ce53">
            <text:p>210,216</text:p>
          </table:table-cell>
          <table:table-cell office:value-type="float" office:value="88490.287500000006" table:style-name="ce53">
            <text:p>88,490</text:p>
          </table:table-cell>
          <table:table-cell office:value-type="percentage" office:value="0.42094972642863954" table:style-name="ce55">
            <text:p>42.09%</text:p>
          </table:table-cell>
          <table:table-cell office:value-type="percentage" office:value="0.19928752721973711" table:style-name="ce55">
            <text:p>19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批發及零售業</text:p>
          </table:table-cell>
          <table:covered-table-cell/>
          <table:table-cell office:value-type="float" office:value="80" table:style-name="ce53">
            <text:p>80</text:p>
          </table:table-cell>
          <table:table-cell office:value-type="float" office:value="216066.0618" table:style-name="ce53">
            <text:p>216,066</text:p>
          </table:table-cell>
          <table:table-cell office:value-type="float" office:value="653127.04969999997" table:style-name="ce53">
            <text:p>653,127</text:p>
          </table:table-cell>
          <table:table-cell office:value-type="float" office:value="-437060.98790000001" table:style-name="ce53">
            <text:p>-437,061</text:p>
          </table:table-cell>
          <table:table-cell office:value-type="percentage" office:value="-0.6691821876015619" table:style-name="ce55">
            <text:p>-66.92%</text:p>
          </table:table-cell>
          <table:table-cell office:value-type="percentage" office:value="0.14415263566658601" table:style-name="ce55">
            <text:p>14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融及保險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74361.03169999999" table:style-name="ce53">
            <text:p>174,361</text:p>
          </table:table-cell>
          <table:table-cell office:value-type="float" office:value="59343.452799999999" table:style-name="ce53">
            <text:p>59,343</text:p>
          </table:table-cell>
          <table:table-cell office:value-type="float" office:value="115017.57889999999" table:style-name="ce53">
            <text:p>115,018</text:p>
          </table:table-cell>
          <table:table-cell office:value-type="percentage" office:value="1.938167960796511" table:style-name="ce55">
            <text:p>193.82%</text:p>
          </table:table-cell>
          <table:table-cell office:value-type="percentage" office:value="0.11632832138332683" table:style-name="ce55">
            <text:p>11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機械設備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31116.37160000001" table:style-name="ce53">
            <text:p>131,116</text:p>
          </table:table-cell>
          <table:table-cell office:value-type="float" office:value="160874.53320000001" table:style-name="ce53">
            <text:p>160,875</text:p>
          </table:table-cell>
          <table:table-cell office:value-type="float" office:value="-29758.161599999999" table:style-name="ce53">
            <text:p>-29,758</text:p>
          </table:table-cell>
          <table:table-cell office:value-type="percentage" office:value="-0.18497745421896275" table:style-name="ce55">
            <text:p>-18.50%</text:p>
          </table:table-cell>
          <table:table-cell office:value-type="percentage" office:value="8.7476813284424401E-2" table:style-name="ce55">
            <text:p>8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9827.003" table:style-name="ce53">
            <text:p>129,827</text:p>
          </table:table-cell>
          <table:table-cell office:value-type="float" office:value="119279.66" table:style-name="ce53">
            <text:p>119,280</text:p>
          </table:table-cell>
          <table:table-cell office:value-type="float" office:value="10547.343000000001" table:style-name="ce53">
            <text:p>10,547</text:p>
          </table:table-cell>
          <table:table-cell office:value-type="percentage" office:value="8.8425327503448628E-2" table:style-name="ce55">
            <text:p>8.84%</text:p>
          </table:table-cell>
          <table:table-cell office:value-type="percentage" office:value="8.6616586183104902E-2" table:style-name="ce55">
            <text:p>8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運輸及倉儲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0304.709099999993" table:style-name="ce53">
            <text:p>70,305</text:p>
          </table:table-cell>
          <table:table-cell office:value-type="float" office:value="80722.738700000002" table:style-name="ce53">
            <text:p>80,723</text:p>
          </table:table-cell>
          <table:table-cell office:value-type="float" office:value="-10418.0296" table:style-name="ce53">
            <text:p>-10,418</text:p>
          </table:table-cell>
          <table:table-cell office:value-type="percentage" office:value="-0.1290594170586534" table:style-name="ce55">
            <text:p>-12.91%</text:p>
          </table:table-cell>
          <table:table-cell office:value-type="percentage" office:value="4.6905141104106589E-2" table:style-name="ce55">
            <text:p>4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1932.303999999996" table:style-name="ce53">
            <text:p>61,932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57236.129699999998" table:style-name="ce53">
            <text:p>57,236</text:p>
          </table:table-cell>
          <table:table-cell office:value-type="percentage" office:value="12.187820562792995" table:style-name="ce55">
            <text:p>1218.78%</text:p>
          </table:table-cell>
          <table:table-cell office:value-type="percentage" office:value="4.1319329746325982E-2" table:style-name="ce55">
            <text:p>4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961.592700000001" table:style-name="ce53">
            <text:p>46,962</text:p>
          </table:table-cell>
          <table:table-cell office:value-type="float" office:value="1112339.8909" table:style-name="ce53">
            <text:p>1,112,340</text:p>
          </table:table-cell>
          <table:table-cell office:value-type="float" office:value="-1065378.2982000001" table:style-name="ce53">
            <text:p>-1,065,378</text:p>
          </table:table-cell>
          <table:table-cell office:value-type="percentage" office:value="-0.95778125635501299" table:style-name="ce55">
            <text:p>-95.78%</text:p>
          </table:table-cell>
          <table:table-cell office:value-type="percentage" office:value="3.1331331290112424E-2" table:style-name="ce55">
            <text:p>3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腦、電子產品及光學製品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45254.192199999998" table:style-name="ce53">
            <text:p>45,254</text:p>
          </table:table-cell>
          <table:table-cell office:value-type="float" office:value="389850.83319999999" table:style-name="ce53">
            <text:p>389,851</text:p>
          </table:table-cell>
          <table:table-cell office:value-type="float" office:value="-344596.641" table:style-name="ce53">
            <text:p>-344,597</text:p>
          </table:table-cell>
          <table:table-cell office:value-type="percentage" office:value="-0.88391921128257833" table:style-name="ce55">
            <text:p>-88.39%</text:p>
          </table:table-cell>
          <table:table-cell office:value-type="percentage" office:value="3.0192206153276859E-2" table:style-name="ce55">
            <text:p>3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設備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9018.765099999997" table:style-name="ce53">
            <text:p>39,019</text:p>
          </table:table-cell>
          <table:table-cell office:value-type="float" office:value="73239.717999999993" table:style-name="ce53">
            <text:p>73,240</text:p>
          </table:table-cell>
          <table:table-cell office:value-type="float" office:value="-34220.952899999997" table:style-name="ce53">
            <text:p>-34,221</text:p>
          </table:table-cell>
          <table:table-cell office:value-type="percentage" office:value="-0.46724583101207467" table:style-name="ce55">
            <text:p>-46.72%</text:p>
          </table:table-cell>
          <table:table-cell office:value-type="percentage" office:value="2.6032120837315143E-2" table:style-name="ce55">
            <text:p>2.6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專業、科學及技術服務業</text:p>
          </table:table-cell>
          <table:covered-table-cell/>
          <table:table-cell office:value-type="float" office:value="35" table:style-name="ce53">
            <text:p>35</text:p>
          </table:table-cell>
          <table:table-cell office:value-type="float" office:value="35905.9228" table:style-name="ce53">
            <text:p>35,906</text:p>
          </table:table-cell>
          <table:table-cell office:value-type="float" office:value="243868.90150000001" table:style-name="ce53">
            <text:p>243,869</text:p>
          </table:table-cell>
          <table:table-cell office:value-type="float" office:value="-207962.97870000001" table:style-name="ce53">
            <text:p>-207,963</text:p>
          </table:table-cell>
          <table:table-cell office:value-type="percentage" office:value="-0.85276547120543789" table:style-name="ce55">
            <text:p>-85.28%</text:p>
          </table:table-cell>
          <table:table-cell office:value-type="percentage" office:value="2.3955328127616957E-2" table:style-name="ce55">
            <text:p>2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屬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5194.906600000002" table:style-name="ce53">
            <text:p>35,195</text:p>
          </table:table-cell>
          <table:table-cell office:value-type="float" office:value="32424.859" table:style-name="ce53">
            <text:p>32,425</text:p>
          </table:table-cell>
          <table:table-cell office:value-type="float" office:value="2770.0475999999999" table:style-name="ce53">
            <text:p>2,770</text:p>
          </table:table-cell>
          <table:table-cell office:value-type="percentage" office:value="8.5429750056893072E-2" table:style-name="ce55">
            <text:p>8.54%</text:p>
          </table:table-cell>
          <table:table-cell office:value-type="percentage" office:value="2.3480959971980769E-2" table:style-name="ce55">
            <text:p>2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26425.226200000001" table:style-name="ce53">
            <text:p>26,425</text:p>
          </table:table-cell>
          <table:table-cell office:value-type="float" office:value="8574.7738000000008" table:style-name="ce53">
            <text:p>8,575</text:p>
          </table:table-cell>
          <table:table-cell office:value-type="percentage" office:value="0.32449197350673953" table:style-name="ce55">
            <text:p>32.45%</text:p>
          </table:table-cell>
          <table:table-cell office:value-type="percentage" office:value="2.3350924278893442E-2" table:style-name="ce55">
            <text:p>2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362" table:style-name="ce53">
            <text:p>28,362</text:p>
          </table:table-cell>
          <table:table-cell office:value-type="float" office:value="0" table:style-name="ce53">
            <text:p>0</text:p>
          </table:table-cell>
          <table:table-cell office:value-type="float" office:value="28362" table:style-name="ce53">
            <text:p>28,362</text:p>
          </table:table-cell>
          <table:table-cell office:value-type="string" table:style-name="ce55">
            <text:p>-</text:p>
          </table:table-cell>
          <table:table-cell office:value-type="percentage" office:value="1.8922254697085021E-2" table:style-name="ce55">
            <text:p>1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汽車及其零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5381.2246" table:style-name="ce53">
            <text:p>15,381</text:p>
          </table:table-cell>
          <table:table-cell office:value-type="float" office:value="25554.907999999999" table:style-name="ce53">
            <text:p>25,555</text:p>
          </table:table-cell>
          <table:table-cell office:value-type="float" office:value="-10173.6834" table:style-name="ce53">
            <text:p>-10,174</text:p>
          </table:table-cell>
          <table:table-cell office:value-type="percentage" office:value="-0.39811074256264195" table:style-name="ce55">
            <text:p>-39.81%</text:p>
          </table:table-cell>
          <table:table-cell office:value-type="percentage" office:value="1.0261880312892945E-2" table:style-name="ce55">
            <text:p>1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資訊及通訊傳播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2046.1386" table:style-name="ce53">
            <text:p>12,046</text:p>
          </table:table-cell>
          <table:table-cell office:value-type="float" office:value="36705.226799999997" table:style-name="ce53">
            <text:p>36,705</text:p>
          </table:table-cell>
          <table:table-cell office:value-type="float" office:value="-24659.088199999998" table:style-name="ce53">
            <text:p>-24,659</text:p>
          </table:table-cell>
          <table:table-cell office:value-type="percentage" office:value="-0.6718140807128864" table:style-name="ce55">
            <text:p>-67.18%</text:p>
          </table:table-cell>
          <table:table-cell office:value-type="percentage" office:value="8.0368134371901542E-3" table:style-name="ce55">
            <text:p>0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741.695299999999" table:style-name="ce53">
            <text:p>11,742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-11314.284900000001" table:style-name="ce53">
            <text:p>-11,314</text:p>
          </table:table-cell>
          <table:table-cell office:value-type="percentage" office:value="-0.49073102951398268" table:style-name="ce55">
            <text:p>-49.07%</text:p>
          </table:table-cell>
          <table:table-cell office:value-type="percentage" office:value="7.8336982244611147E-3" table:style-name="ce55">
            <text:p>0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塑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973.582" table:style-name="ce53">
            <text:p>10,974</text:p>
          </table:table-cell>
          <table:table-cell office:value-type="float" office:value="11017.5497" table:style-name="ce53">
            <text:p>11,018</text:p>
          </table:table-cell>
          <table:table-cell office:value-type="float" office:value="-43.967700000000001" table:style-name="ce53">
            <text:p>-44</text:p>
          </table:table-cell>
          <table:table-cell office:value-type="percentage" office:value="-3.9906967698997544E-3" table:style-name="ce55">
            <text:p>-0.40%</text:p>
          </table:table-cell>
          <table:table-cell office:value-type="percentage" office:value="7.3212366385779432E-3" table:style-name="ce55">
            <text:p>0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71.9639999999999" table:style-name="ce53">
            <text:p>9,072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802.83349999999996" table:style-name="ce53">
            <text:p>803</text:p>
          </table:table-cell>
          <table:table-cell office:value-type="percentage" office:value="9.7088019109143345E-2" table:style-name="ce55">
            <text:p>9.71%</text:p>
          </table:table-cell>
          <table:table-cell office:value-type="percentage" office:value="6.0525355549956358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874.6189999999997" table:style-name="ce53">
            <text:p>5,875</text:p>
          </table:table-cell>
          <table:table-cell office:value-type="float" office:value="3243.03" table:style-name="ce53">
            <text:p>3,243</text:p>
          </table:table-cell>
          <table:table-cell office:value-type="float" office:value="2631.5889999999999" table:style-name="ce53">
            <text:p>2,632</text:p>
          </table:table-cell>
          <table:table-cell office:value-type="percentage" office:value="0.81145996182582336" table:style-name="ce55">
            <text:p>81.15%</text:p>
          </table:table-cell>
          <table:table-cell office:value-type="percentage" office:value="3.9193652410385339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產業用機械設備維修及安裝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730.0308000000005" table:style-name="ce53">
            <text:p>5,730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4730.0418" table:style-name="ce53">
            <text:p>4,730</text:p>
          </table:table-cell>
          <table:table-cell office:value-type="percentage" office:value="4.730093831032141" table:style-name="ce55">
            <text:p>473.01%</text:p>
          </table:table-cell>
          <table:table-cell office:value-type="percentage" office:value="3.8229004379007774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金屬礦物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709.4373999999998" table:style-name="ce53">
            <text:p>4,709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752.48699999999997" table:style-name="ce53">
            <text:p>752</text:p>
          </table:table-cell>
          <table:table-cell office:value-type="percentage" office:value="0.19016841858821379" table:style-name="ce55">
            <text:p>19.02%</text:p>
          </table:table-cell>
          <table:table-cell office:value-type="percentage" office:value="3.1419918892453946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89" table:style-name="ce53">
            <text:p>4,389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-14043.432500000001" table:style-name="ce53">
            <text:p>-14,043</text:p>
          </table:table-cell>
          <table:table-cell office:value-type="percentage" office:value="-0.76188709764704143" table:style-name="ce55">
            <text:p>-76.19%</text:p>
          </table:table-cell>
          <table:table-cell office:value-type="percentage" office:value="2.9282059045732376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43" table:style-name="ce53">
            <text:p>2,043</text:p>
          </table:table-cell>
          <table:table-cell office:value-type="float" office:value="59691.224999999999" table:style-name="ce53">
            <text:p>59,691</text:p>
          </table:table-cell>
          <table:table-cell office:value-type="float" office:value="-57648.224999999999" table:style-name="ce53">
            <text:p>-57,648</text:p>
          </table:table-cell>
          <table:table-cell office:value-type="percentage" office:value="-0.96577386374630436" table:style-name="ce55">
            <text:p>-96.58%</text:p>
          </table:table-cell>
          <table:table-cell office:value-type="percentage" office:value="1.3630268086222655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977.0953" table:style-name="ce53">
            <text:p>1,977</text:p>
          </table:table-cell>
          <table:table-cell office:value-type="float" office:value="26006.081399999999" table:style-name="ce53">
            <text:p>26,006</text:p>
          </table:table-cell>
          <table:table-cell office:value-type="float" office:value="-24028.986099999998" table:style-name="ce53">
            <text:p>-24,029</text:p>
          </table:table-cell>
          <table:table-cell office:value-type="percentage" office:value="-0.92397565517117852" table:style-name="ce55">
            <text:p>-92.40%</text:p>
          </table:table-cell>
          <table:table-cell office:value-type="percentage" office:value="1.3190572183558889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00" table:style-name="ce53">
            <text:p>1,700</text:p>
          </table:table-cell>
          <table:table-cell office:value-type="float" office:value="4000" table:style-name="ce53">
            <text:p>4,000</text:p>
          </table:table-cell>
          <table:table-cell office:value-type="float" office:value="-2300" table:style-name="ce53">
            <text:p>-2,300</text:p>
          </table:table-cell>
          <table:table-cell office:value-type="percentage" office:value="-0.57499999999999996" table:style-name="ce55">
            <text:p>-57.50%</text:p>
          </table:table-cell>
          <table:table-cell office:value-type="percentage" office:value="1.1341877506891099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75.1135999999999" table:style-name="ce53">
            <text:p>1,375</text:p>
          </table:table-cell>
          <table:table-cell office:value-type="float" office:value="22134" table:style-name="ce53">
            <text:p>22,134</text:p>
          </table:table-cell>
          <table:table-cell office:value-type="float" office:value="-20758.886399999999" table:style-name="ce53">
            <text:p>-20,759</text:p>
          </table:table-cell>
          <table:table-cell office:value-type="percentage" office:value="-0.9378732447817838" table:style-name="ce55">
            <text:p>-93.79%</text:p>
          </table:table-cell>
          <table:table-cell office:value-type="percentage" office:value="9.1743352995647318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03.09299999999996" table:style-name="ce53">
            <text:p>803</text:p>
          </table:table-cell>
          <table:table-cell office:value-type="float" office:value="2039.9159999999999" table:style-name="ce53">
            <text:p>2,040</text:p>
          </table:table-cell>
          <table:table-cell office:value-type="float" office:value="-1236.8230000000001" table:style-name="ce53">
            <text:p>-1,237</text:p>
          </table:table-cell>
          <table:table-cell office:value-type="percentage" office:value="-0.60631075005049229" table:style-name="ce55">
            <text:p>-60.63%</text:p>
          </table:table-cell>
          <table:table-cell office:value-type="percentage" office:value="5.357989666259820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營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81.38919999999996" table:style-name="ce53">
            <text:p>781</text:p>
          </table:table-cell>
          <table:table-cell office:value-type="float" office:value="9368.8521000000001" table:style-name="ce53">
            <text:p>9,369</text:p>
          </table:table-cell>
          <table:table-cell office:value-type="float" office:value="-8587.4629000000004" table:style-name="ce53">
            <text:p>-8,587</text:p>
          </table:table-cell>
          <table:table-cell office:value-type="percentage" office:value="-0.91659712506295199" table:style-name="ce55">
            <text:p>-91.66%</text:p>
          </table:table-cell>
          <table:table-cell office:value-type="percentage" office:value="5.213188583298606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7296.9" table:style-name="ce53">
            <text:p>7,297</text:p>
          </table:table-cell>
          <table:table-cell office:value-type="float" office:value="-6996.9" table:style-name="ce53">
            <text:p>-6,997</text:p>
          </table:table-cell>
          <table:table-cell office:value-type="percentage" office:value="-0.95888665049541588" table:style-name="ce55">
            <text:p>-95.89%</text:p>
          </table:table-cell>
          <table:table-cell office:value-type="percentage" office:value="2.001507795333723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住宿及餐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8.38600000000002" table:style-name="ce53">
            <text:p>268</text:p>
          </table:table-cell>
          <table:table-cell office:value-type="float" office:value="6806.8589000000002" table:style-name="ce53">
            <text:p>6,807</text:p>
          </table:table-cell>
          <table:table-cell office:value-type="float" office:value="-6538.4728999999998" table:style-name="ce53">
            <text:p>-6,538</text:p>
          </table:table-cell>
          <table:table-cell office:value-type="percentage" office:value="-0.96057124086999957" table:style-name="ce55">
            <text:p>-96.06%</text:p>
          </table:table-cell>
          <table:table-cell office:value-type="percentage" office:value="1.7905889038614554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21195.672500000001" table:style-name="ce53">
            <text:p>21,196</text:p>
          </table:table-cell>
          <table:table-cell office:value-type="float" office:value="-21134.065500000001" table:style-name="ce53">
            <text:p>-21,134</text:p>
          </table:table-cell>
          <table:table-cell office:value-type="percentage" office:value="-0.9970934161206727" table:style-name="ce55">
            <text:p>-99.71%</text:p>
          </table:table-cell>
          <table:table-cell office:value-type="percentage" office:value="4.110229691570823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string" table:style-name="ce55">
            <text:p>-</text:p>
          </table:table-cell>
          <table:table-cell office:value-type="percentage" office:value="1.868073942311475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.003" table:style-name="ce53">
            <text:p>10</text:p>
          </table:table-cell>
          <table:table-cell office:value-type="float" office:value="168.2714" table:style-name="ce53">
            <text:p>168</text:p>
          </table:table-cell>
          <table:table-cell office:value-type="float" office:value="-158.26840000000001" table:style-name="ce53">
            <text:p>-158</text:p>
          </table:table-cell>
          <table:table-cell office:value-type="percentage" office:value="-0.94055436633914025" table:style-name="ce55">
            <text:p>-94.06%</text:p>
          </table:table-cell>
          <table:table-cell office:value-type="percentage" office:value="6.673694158907745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.8738000000000001" table:style-name="ce53">
            <text:p>7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-408.45460000000003" table:style-name="ce53">
            <text:p>-408</text:p>
          </table:table-cell>
          <table:table-cell office:value-type="percentage" office:value="-0.9834497231588305" table:style-name="ce55">
            <text:p>-98.34%</text:p>
          </table:table-cell>
          <table:table-cell office:value-type="percentage" office:value="4.585988094521648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-2773.9250000000002" table:style-name="ce53">
            <text:p>-2,77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6322.17750000001" table:style-name="ce53">
            <text:p>116,322</text:p>
          </table:table-cell>
          <table:table-cell office:value-type="float" office:value="-116322.17750000001" table:style-name="ce53">
            <text:p>-116,32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940.4208" table:style-name="ce53">
            <text:p>30,940</text:p>
          </table:table-cell>
          <table:table-cell office:value-type="float" office:value="-30940.4208" table:style-name="ce53">
            <text:p>-30,94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02.2169999999996" table:style-name="ce53">
            <text:p>5,702</text:p>
          </table:table-cell>
          <table:table-cell office:value-type="float" office:value="-5702.2169999999996" table:style-name="ce53">
            <text:p>-5,7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739.949699999997" table:style-name="ce53">
            <text:p>34,740</text:p>
          </table:table-cell>
          <table:table-cell office:value-type="float" office:value="12205.888000000001" table:style-name="ce53">
            <text:p>12,206</text:p>
          </table:table-cell>
          <table:table-cell office:value-type="float" office:value="22534.061699999998" table:style-name="ce53">
            <text:p>22,534</text:p>
          </table:table-cell>
          <table:table-cell office:value-type="percentage" office:value="1.8461632369558036" table:style-name="ce55">
            <text:p>184.62%</text:p>
          </table:table-cell>
          <table:table-cell office:value-type="percentage" office:value="2.3177426711350483E-2" table:style-name="ce55">
            <text:p>2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6846.845499999999" table:style-name="ce53">
            <text:p>26,847</text:p>
          </table:table-cell>
          <table:table-cell office:value-type="float" office:value="29389.24" table:style-name="ce53">
            <text:p>29,389</text:p>
          </table:table-cell>
          <table:table-cell office:value-type="float" office:value="-2542.3944999999999" table:style-name="ce53">
            <text:p>-2,542</text:p>
          </table:table-cell>
          <table:table-cell office:value-type="percentage" office:value="-8.6507664029420284E-2" table:style-name="ce55">
            <text:p>-8.65%</text:p>
          </table:table-cell>
          <table:table-cell office:value-type="percentage" office:value="1.7911390182790029E-2" table:style-name="ce55">
            <text:p>1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-158.11279999999999" table:style-name="ce53">
            <text:p>-15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41" table:style-name="ce53">
            <text:p>241</text:p>
          </table:table-cell>
          <table:table-cell office:value-type="float" office:value="1498870.0053999999" table:style-name="ce53">
            <text:p>1,498,870</text:p>
          </table:table-cell>
          <table:table-cell office:value-type="float" office:value="3654259.1309000002" table:style-name="ce53">
            <text:p>3,654,259</text:p>
          </table:table-cell>
          <table:table-cell office:value-type="float" office:value="-2155389.1255000001" table:style-name="ce53">
            <text:p>-2,155,389</text:p>
          </table:table-cell>
          <table:table-cell office:value-type="percentage" office:value="-0.58982930555588531" table:style-name="ce55">
            <text:p>-58.9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2">
            <text:p>民國114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3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3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4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2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19" table:style-name="ce58">
            <text:p>19</text:p>
          </table:table-cell>
          <table:table-cell office:value-type="float" office:value="55211.957499999997" table:style-name="ce58">
            <text:p>55,212</text:p>
          </table:table-cell>
          <table:table-cell office:value-type="float" office:value="46552.593200000003" table:style-name="ce58">
            <text:p>46,553</text:p>
          </table:table-cell>
          <table:table-cell office:value-type="float" office:value="8659.3642999999993" table:style-name="ce58">
            <text:p>8,659</text:p>
          </table:table-cell>
          <table:table-cell office:value-type="percentage" office:value="0.18601250123269181" table:style-name="ce61">
            <text:p>18.60%</text:p>
          </table:table-cell>
          <table:table-cell office:value-type="percentage" office:value="0.28974255181042108" table:style-name="ce62">
            <text:p>28.9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1" table:style-name="ce59">
            <text:p>1</text:p>
          </table:table-cell>
          <table:table-cell office:value-type="float" office:value="5948.2830000000004" table:style-name="ce59">
            <text:p>5,948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5857.1956" table:style-name="ce59">
            <text:p>5,857</text:p>
          </table:table-cell>
          <table:table-cell office:value-type="percentage" office:value="64.303027641583796" table:style-name="ce63">
            <text:p>6430.30%</text:p>
          </table:table-cell>
          <table:table-cell office:value-type="percentage" office:value="3.1215533253110012E-2" table:style-name="ce64">
            <text:p>3.1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5417.4885000000004" table:style-name="ce59">
            <text:p>5,417</text:p>
          </table:table-cell>
          <table:table-cell office:value-type="float" office:value="15384.1014" table:style-name="ce59">
            <text:p>15,384</text:p>
          </table:table-cell>
          <table:table-cell office:value-type="float" office:value="-9966.6129000000001" table:style-name="ce59">
            <text:p>-9,967</text:p>
          </table:table-cell>
          <table:table-cell office:value-type="percentage" office:value="-0.64785148257018121" table:style-name="ce63">
            <text:p>-64.79%</text:p>
          </table:table-cell>
          <table:table-cell office:value-type="percentage" office:value="2.8430017943008274E-2" table:style-name="ce64">
            <text:p>2.8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0" table:style-name="ce59">
            <text:p>0</text:p>
          </table:table-cell>
          <table:table-cell office:value-type="float" office:value="3784.569" table:style-name="ce59">
            <text:p>3,785</text:p>
          </table:table-cell>
          <table:table-cell office:value-type="float" office:value="91237.238700000002" table:style-name="ce59">
            <text:p>91,237</text:p>
          </table:table-cell>
          <table:table-cell office:value-type="float" office:value="-87452.669699999999" table:style-name="ce59">
            <text:p>-87,453</text:p>
          </table:table-cell>
          <table:table-cell office:value-type="percentage" office:value="-0.95851947018646466" table:style-name="ce63">
            <text:p>-95.85%</text:p>
          </table:table-cell>
          <table:table-cell office:value-type="percentage" office:value="1.9860746280597159E-2" table:style-name="ce64">
            <text:p>1.9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-420.94630000000001" table:style-name="ce59">
            <text:p>-421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8" table:style-name="ce59">
            <text:p>38</text:p>
          </table:table-cell>
          <table:table-cell office:value-type="float" office:value="120192.92819999999" table:style-name="ce59">
            <text:p>120,193</text:p>
          </table:table-cell>
          <table:table-cell office:value-type="float" office:value="156472.08240000001" table:style-name="ce59">
            <text:p>156,472</text:p>
          </table:table-cell>
          <table:table-cell office:value-type="float" office:value="-36279.154199999997" table:style-name="ce59">
            <text:p>-36,279</text:p>
          </table:table-cell>
          <table:table-cell office:value-type="percentage" office:value="-0.23185704212242275" table:style-name="ce63">
            <text:p>-23.19%</text:p>
          </table:table-cell>
          <table:table-cell office:value-type="percentage" office:value="0.63075115071286347" table:style-name="ce64">
            <text:p>63.0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60" table:style-name="ce60">
            <text:p>60</text:p>
          </table:table-cell>
          <table:table-cell office:value-type="float" office:value="190555.2262" table:style-name="ce60">
            <text:p>190,555</text:p>
          </table:table-cell>
          <table:table-cell office:value-type="float" office:value="310158.04940000002" table:style-name="ce60">
            <text:p>310,158</text:p>
          </table:table-cell>
          <table:table-cell office:value-type="float" office:value="-119602.8232" table:style-name="ce60">
            <text:p>-119,603</text:p>
          </table:table-cell>
          <table:table-cell office:value-type="percentage" office:value="-0.38561895598509011" table:style-name="ce65">
            <text:p>-38.56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2">
            <text:p>福建</text:p>
          </table:table-cell>
          <table:table-cell office:value-type="string" table:style-name="ce45">
            <text:p>福州</text:p>
          </table:table-cell>
          <table:table-cell office:value-type="float" office:value="0" table:style-name="ce58">
            <text:p>0</text:p>
          </table:table-cell>
          <table:table-cell office:value-type="float" office:value="4000" table:style-name="ce58">
            <text:p>4,000</text:p>
          </table:table-cell>
          <table:table-cell office:value-type="float" office:value="309.92149999999998" table:style-name="ce58">
            <text:p>310</text:p>
          </table:table-cell>
          <table:table-cell office:value-type="float" office:value="3690.0785000000001" table:style-name="ce58">
            <text:p>3,690</text:p>
          </table:table-cell>
          <table:table-cell office:value-type="percentage" office:value="11.906494063819387" table:style-name="ce61">
            <text:p>1190.65%</text:p>
          </table:table-cell>
          <table:table-cell office:value-type="percentage" office:value="5.8278179095321979E-2" table:style-name="ce62">
            <text:p>5.8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廈門</text:p>
          </table:table-cell>
          <table:table-cell office:value-type="float" office:value="8" table:style-name="ce59">
            <text:p>8</text:p>
          </table:table-cell>
          <table:table-cell office:value-type="float" office:value="2715.1376" table:style-name="ce59">
            <text:p>2,715</text:p>
          </table:table-cell>
          <table:table-cell office:value-type="float" office:value="61038.403599999998" table:style-name="ce59">
            <text:p>61,038</text:p>
          </table:table-cell>
          <table:table-cell office:value-type="float" office:value="-58323.266000000003" table:style-name="ce59">
            <text:p>-58,323</text:p>
          </table:table-cell>
          <table:table-cell office:value-type="percentage" office:value="-0.95551755223165769" table:style-name="ce63">
            <text:p>-95.55%</text:p>
          </table:table-cell>
          <table:table-cell office:value-type="percentage" office:value="3.9558318830310676E-2" table:style-name="ce64">
            <text:p>3.9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7" table:style-name="ce59">
            <text:p>17</text:p>
          </table:table-cell>
          <table:table-cell office:value-type="float" office:value="61921.186699999998" table:style-name="ce59">
            <text:p>61,921</text:p>
          </table:table-cell>
          <table:table-cell office:value-type="float" office:value="1100435.753" table:style-name="ce59">
            <text:p>1,100,436</text:p>
          </table:table-cell>
          <table:table-cell office:value-type="float" office:value="-1038514.5662999999" table:style-name="ce59">
            <text:p>-1,038,515</text:p>
          </table:table-cell>
          <table:table-cell office:value-type="percentage" office:value="-0.94373030271763636" table:style-name="ce63">
            <text:p>-94.37%</text:p>
          </table:table-cell>
          <table:table-cell office:value-type="percentage" office:value="0.90216350207436746" table:style-name="ce64">
            <text:p>90.2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25" table:style-name="ce60">
            <text:p>25</text:p>
          </table:table-cell>
          <table:table-cell office:value-type="float" office:value="68636.324299999993" table:style-name="ce60">
            <text:p>68,636</text:p>
          </table:table-cell>
          <table:table-cell office:value-type="float" office:value="1161784.0781" table:style-name="ce60">
            <text:p>1,161,784</text:p>
          </table:table-cell>
          <table:table-cell office:value-type="float" office:value="-1093147.7538000001" table:style-name="ce60">
            <text:p>-1,093,148</text:p>
          </table:table-cell>
          <table:table-cell office:value-type="percentage" office:value="-0.94092161736951252" table:style-name="ce65">
            <text:p>-94.09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2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49" table:style-name="ce58">
            <text:p>49</text:p>
          </table:table-cell>
          <table:table-cell office:value-type="float" office:value="275882.53909999999" table:style-name="ce58">
            <text:p>275,883</text:p>
          </table:table-cell>
          <table:table-cell office:value-type="float" office:value="974759.38069999998" table:style-name="ce58">
            <text:p>974,759</text:p>
          </table:table-cell>
          <table:table-cell office:value-type="float" office:value="-698876.84160000004" table:style-name="ce58">
            <text:p>-698,877</text:p>
          </table:table-cell>
          <table:table-cell office:value-type="percentage" office:value="-0.71697370185667608" table:style-name="ce61">
            <text:p>-71.70%</text:p>
          </table:table-cell>
          <table:table-cell office:value-type="percentage" office:value="0.29640783456103897" table:style-name="ce62">
            <text:p>29.6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4" table:style-name="ce59">
            <text:p>4</text:p>
          </table:table-cell>
          <table:table-cell office:value-type="float" office:value="6863.6463000000003" table:style-name="ce59">
            <text:p>6,864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-18018.717799999999" table:style-name="ce59">
            <text:p>-18,019</text:p>
          </table:table-cell>
          <table:table-cell office:value-type="percentage" office:value="-0.7241561825710926" table:style-name="ce63">
            <text:p>-72.42%</text:p>
          </table:table-cell>
          <table:table-cell office:value-type="percentage" office:value="7.3742924927860621E-3" table:style-name="ce64">
            <text:p>0.7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58" table:style-name="ce59">
            <text:p>58</text:p>
          </table:table-cell>
          <table:table-cell office:value-type="float" office:value="648007.0098" table:style-name="ce59">
            <text:p>648,007</text:p>
          </table:table-cell>
          <table:table-cell office:value-type="float" office:value="524788.74560000002" table:style-name="ce59">
            <text:p>524,789</text:p>
          </table:table-cell>
          <table:table-cell office:value-type="float" office:value="123218.26420000001" table:style-name="ce59">
            <text:p>123,218</text:p>
          </table:table-cell>
          <table:table-cell office:value-type="percentage" office:value="0.23479593499880116" table:style-name="ce63">
            <text:p>23.48%</text:p>
          </table:table-cell>
          <table:table-cell office:value-type="percentage" office:value="0.69621787294617488" table:style-name="ce64">
            <text:p>69.6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11" table:style-name="ce60">
            <text:p>111</text:p>
          </table:table-cell>
          <table:table-cell office:value-type="float" office:value="930753.19519999996" table:style-name="ce60">
            <text:p>930,753</text:p>
          </table:table-cell>
          <table:table-cell office:value-type="float" office:value="1524430.4904" table:style-name="ce60">
            <text:p>1,524,430</text:p>
          </table:table-cell>
          <table:table-cell office:value-type="float" office:value="-593677.29520000005" table:style-name="ce60">
            <text:p>-593,677</text:p>
          </table:table-cell>
          <table:table-cell office:value-type="percentage" office:value="-0.38944202371878772" table:style-name="ce65">
            <text:p>-38.94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87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8">
          <table:table-cell office:value-type="string" table:number-columns-spanned="5" table:number-rows-spanned="1" table:style-name="ce152">
            <text:p>民國041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3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780" table:style-name="ce53">
            <text:p>8,780</text:p>
          </table:table-cell>
          <table:table-cell office:value-type="percentage" office:value="0.11943953203645763" table:style-name="ce55">
            <text:p>11.94%</text:p>
          </table:table-cell>
          <table:table-cell office:value-type="float" office:value="45826572.911700003" table:style-name="ce53">
            <text:p>45,826,573</text:p>
          </table:table-cell>
          <table:table-cell office:value-type="percentage" office:value="0.192096071091344" table:style-name="ce55">
            <text:p>19.2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44" table:style-name="ce53">
            <text:p>844</text:p>
          </table:table-cell>
          <table:table-cell office:value-type="percentage" office:value="1.1481431097809821E-2" table:style-name="ce55">
            <text:p>1.15%</text:p>
          </table:table-cell>
          <table:table-cell office:value-type="float" office:value="39040399.665899999" table:style-name="ce53">
            <text:p>39,040,400</text:p>
          </table:table-cell>
          <table:table-cell office:value-type="percentage" office:value="0.16364975413076341" table:style-name="ce55">
            <text:p>16.3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444" table:style-name="ce53">
            <text:p>8,444</text:p>
          </table:table-cell>
          <table:table-cell office:value-type="percentage" office:value="0.11486872534349069" table:style-name="ce55">
            <text:p>11.49%</text:p>
          </table:table-cell>
          <table:table-cell office:value-type="float" office:value="28299981.979600001" table:style-name="ce53">
            <text:p>28,299,982</text:p>
          </table:table-cell>
          <table:table-cell office:value-type="percentage" office:value="0.11862801437741917" table:style-name="ce55">
            <text:p>11.8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437" table:style-name="ce53">
            <text:p>12,437</text:p>
          </table:table-cell>
          <table:table-cell office:value-type="percentage" office:value="0.16918786559651747" table:style-name="ce55">
            <text:p>16.92%</text:p>
          </table:table-cell>
          <table:table-cell office:value-type="float" office:value="27842293.432300001" table:style-name="ce53">
            <text:p>27,842,293</text:p>
          </table:table-cell>
          <table:table-cell office:value-type="percentage" office:value="0.11670947310030377" table:style-name="ce55">
            <text:p>11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86" table:style-name="ce53">
            <text:p>1,586</text:p>
          </table:table-cell>
          <table:table-cell office:value-type="percentage" office:value="2.1575295878111824E-2" table:style-name="ce55">
            <text:p>2.16%</text:p>
          </table:table-cell>
          <table:table-cell office:value-type="float" office:value="15529038.235300001" table:style-name="ce53">
            <text:p>15,529,038</text:p>
          </table:table-cell>
          <table:table-cell office:value-type="percentage" office:value="6.5094704737712991E-2" table:style-name="ce55">
            <text:p>6.5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4042" table:style-name="ce53">
            <text:p>4,042</text:p>
          </table:table-cell>
          <table:table-cell office:value-type="percentage" office:value="5.4985716229084484E-2" table:style-name="ce55">
            <text:p>5.50%</text:p>
          </table:table-cell>
          <table:table-cell office:value-type="float" office:value="12747514.519099999" table:style-name="ce53">
            <text:p>12,747,515</text:p>
          </table:table-cell>
          <table:table-cell office:value-type="percentage" office:value="5.3435098889399658E-2" table:style-name="ce55">
            <text:p>5.3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896" table:style-name="ce53">
            <text:p>12,896</text:p>
          </table:table-cell>
          <table:table-cell office:value-type="percentage" office:value="0.1754319140253027" table:style-name="ce55">
            <text:p>17.54%</text:p>
          </table:table-cell>
          <table:table-cell office:value-type="float" office:value="10888871.3212" table:style-name="ce53">
            <text:p>10,888,871</text:p>
          </table:table-cell>
          <table:table-cell office:value-type="percentage" office:value="4.5644028486531159E-2" table:style-name="ce55">
            <text:p>4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93" table:style-name="ce53">
            <text:p>3,493</text:p>
          </table:table-cell>
          <table:table-cell office:value-type="percentage" office:value="4.7517344578968848E-2" table:style-name="ce55">
            <text:p>4.75%</text:p>
          </table:table-cell>
          <table:table-cell office:value-type="float" office:value="7100961.2620000001" table:style-name="ce53">
            <text:p>7,100,961</text:p>
          </table:table-cell>
          <table:table-cell office:value-type="percentage" office:value="2.9765847034434714E-2" table:style-name="ce55">
            <text:p>2.9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17" table:style-name="ce53">
            <text:p>1,117</text:p>
          </table:table-cell>
          <table:table-cell office:value-type="percentage" office:value="1.5195211535845464E-2" table:style-name="ce55">
            <text:p>1.52%</text:p>
          </table:table-cell>
          <table:table-cell office:value-type="float" office:value="6333480.3043" table:style-name="ce53">
            <text:p>6,333,480</text:p>
          </table:table-cell>
          <table:table-cell office:value-type="percentage" office:value="2.6548716290321149E-2" table:style-name="ce55">
            <text:p>2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24" table:style-name="ce53">
            <text:p>824</text:p>
          </table:table-cell>
          <table:table-cell office:value-type="percentage" office:value="1.1209359270847504E-2" table:style-name="ce55">
            <text:p>1.12%</text:p>
          </table:table-cell>
          <table:table-cell office:value-type="float" office:value="4052306.9775" table:style-name="ce53">
            <text:p>4,052,307</text:p>
          </table:table-cell>
          <table:table-cell office:value-type="percentage" office:value="1.6986481854833344E-2" table:style-name="ce55">
            <text:p>1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214" table:style-name="ce53">
            <text:p>3,214</text:p>
          </table:table-cell>
          <table:table-cell office:value-type="percentage" office:value="4.3721942592844509E-2" table:style-name="ce55">
            <text:p>4.37%</text:p>
          </table:table-cell>
          <table:table-cell office:value-type="float" office:value="3553746.7365000001" table:style-name="ce53">
            <text:p>3,553,747</text:p>
          </table:table-cell>
          <table:table-cell office:value-type="percentage" office:value="1.489661439555401E-2" table:style-name="ce55">
            <text:p>1.4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140525098626037E-3" table:style-name="ce55">
            <text:p>0.17%</text:p>
          </table:table-cell>
          <table:table-cell office:value-type="float" office:value="2336937.3942" table:style-name="ce53">
            <text:p>2,336,937</text:p>
          </table:table-cell>
          <table:table-cell office:value-type="percentage" office:value="9.7959865486177411E-3" table:style-name="ce55">
            <text:p>0.9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18" table:style-name="ce53">
            <text:p>1,518</text:p>
          </table:table-cell>
          <table:table-cell office:value-type="percentage" office:value="2.0650251666439939E-2" table:style-name="ce55">
            <text:p>2.07%</text:p>
          </table:table-cell>
          <table:table-cell office:value-type="float" office:value="2335609.5868000002" table:style-name="ce53">
            <text:p>2,335,610</text:p>
          </table:table-cell>
          <table:table-cell office:value-type="percentage" office:value="9.7904206385245399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376" table:style-name="ce53">
            <text:p>2,376</text:p>
          </table:table-cell>
          <table:table-cell office:value-type="percentage" office:value="3.232213304312339E-2" table:style-name="ce55">
            <text:p>3.23%</text:p>
          </table:table-cell>
          <table:table-cell office:value-type="float" office:value="2107482.0372000001" table:style-name="ce53">
            <text:p>2,107,482</text:p>
          </table:table-cell>
          <table:table-cell office:value-type="percentage" office:value="8.8341543676363817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28" table:style-name="ce53">
            <text:p>828</text:p>
          </table:table-cell>
          <table:table-cell office:value-type="percentage" office:value="1.1263773636239968E-2" table:style-name="ce55">
            <text:p>1.13%</text:p>
          </table:table-cell>
          <table:table-cell office:value-type="float" office:value="1730255.6610999999" table:style-name="ce53">
            <text:p>1,730,256</text:p>
          </table:table-cell>
          <table:table-cell office:value-type="percentage" office:value="7.2528948459946287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26" table:style-name="ce53">
            <text:p>526</text:p>
          </table:table-cell>
          <table:table-cell office:value-type="percentage" office:value="7.1554890491089653E-3" table:style-name="ce55">
            <text:p>0.72%</text:p>
          </table:table-cell>
          <table:table-cell office:value-type="float" office:value="1236446.6632999999" table:style-name="ce53">
            <text:p>1,236,447</text:p>
          </table:table-cell>
          <table:table-cell office:value-type="percentage" office:value="5.1829436731301252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64" table:style-name="ce53">
            <text:p>564</text:p>
          </table:table-cell>
          <table:table-cell office:value-type="percentage" office:value="7.6724255203373696E-3" table:style-name="ce55">
            <text:p>0.77%</text:p>
          </table:table-cell>
          <table:table-cell office:value-type="float" office:value="1233318.0978000001" table:style-name="ce53">
            <text:p>1,233,318</text:p>
          </table:table-cell>
          <table:table-cell office:value-type="percentage" office:value="5.1698293356940714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882873078492722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0658971369666981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71" table:style-name="ce53">
            <text:p>971</text:p>
          </table:table-cell>
          <table:table-cell office:value-type="percentage" office:value="1.3209087199020541E-2" table:style-name="ce55">
            <text:p>1.32%</text:p>
          </table:table-cell>
          <table:table-cell office:value-type="float" office:value="173228.25899999999" table:style-name="ce53">
            <text:p>173,228</text:p>
          </table:table-cell>
          <table:table-cell office:value-type="percentage" office:value="7.261391337295030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2" table:style-name="ce53">
            <text:p>152</text:p>
          </table:table-cell>
          <table:table-cell office:value-type="percentage" office:value="2.0677458849136174E-3" table:style-name="ce55">
            <text:p>0.21%</text:p>
          </table:table-cell>
          <table:table-cell office:value-type="float" office:value="112303.1508" table:style-name="ce53">
            <text:p>112,303</text:p>
          </table:table-cell>
          <table:table-cell office:value-type="percentage" office:value="4.70752942434211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13" table:style-name="ce53">
            <text:p>813</text:p>
          </table:table-cell>
          <table:table-cell office:value-type="percentage" office:value="1.1059719766018231E-2" table:style-name="ce55">
            <text:p>1.11%</text:p>
          </table:table-cell>
          <table:table-cell office:value-type="float" office:value="79221.355899999995" table:style-name="ce53">
            <text:p>79,221</text:p>
          </table:table-cell>
          <table:table-cell office:value-type="percentage" office:value="3.3208049932605197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675" table:style-name="ce53">
            <text:p>675</text:p>
          </table:table-cell>
          <table:table-cell office:value-type="percentage" office:value="9.1824241599782353E-3" table:style-name="ce55">
            <text:p>0.92%</text:p>
          </table:table-cell>
          <table:table-cell office:value-type="float" office:value="78972.147899999996" table:style-name="ce53">
            <text:p>78,972</text:p>
          </table:table-cell>
          <table:table-cell office:value-type="percentage" office:value="3.310358679115062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8" table:style-name="ce53">
            <text:p>68</text:p>
          </table:table-cell>
          <table:table-cell office:value-type="percentage" office:value="9.2504421167188139E-4" table:style-name="ce55">
            <text:p>0.09%</text:p>
          </table:table-cell>
          <table:table-cell office:value-type="float" office:value="27750.1463" table:style-name="ce53">
            <text:p>27,750</text:p>
          </table:table-cell>
          <table:table-cell office:value-type="percentage" office:value="1.1632321026299165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9" table:style-name="ce53">
            <text:p>39</text:p>
          </table:table-cell>
          <table:table-cell office:value-type="percentage" office:value="5.3054006257652016E-4" table:style-name="ce55">
            <text:p>0.05%</text:p>
          </table:table-cell>
          <table:table-cell office:value-type="float" office:value="1356.3045" table:style-name="ce53">
            <text:p>1,356</text:p>
          </table:table-cell>
          <table:table-cell office:value-type="percentage" office:value="5.685364387939885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603591348115902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5884578018887041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4963950482927492E-4" table:style-name="ce55">
            <text:p>0.01%</text:p>
          </table:table-cell>
          <table:table-cell office:value-type="float" office:value="64.0244" table:style-name="ce53">
            <text:p>64</text:p>
          </table:table-cell>
          <table:table-cell office:value-type="percentage" office:value="2.683778190806108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63" table:style-name="ce53">
            <text:p>1,663</text:p>
          </table:table-cell>
          <table:table-cell office:value-type="percentage" office:value="2.2622772411916747E-2" table:style-name="ce55">
            <text:p>2.26%</text:p>
          </table:table-cell>
          <table:table-cell office:value-type="float" office:value="3514485.3284999998" table:style-name="ce53">
            <text:p>3,514,485</text:p>
          </table:table-cell>
          <table:table-cell office:value-type="percentage" office:value="1.4732038217517604E-2" table:style-name="ce55">
            <text:p>1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309" table:style-name="ce53">
            <text:p>2,309</text:p>
          </table:table-cell>
          <table:table-cell office:value-type="percentage" office:value="3.1410692422799626E-2" table:style-name="ce55">
            <text:p>3.14%</text:p>
          </table:table-cell>
          <table:table-cell office:value-type="float" office:value="18544174.798500001" table:style-name="ce53">
            <text:p>18,544,175</text:p>
          </table:table-cell>
          <table:table-cell office:value-type="percentage" office:value="7.7733570155613427E-2" table:style-name="ce55">
            <text:p>7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4" table:style-name="ce53">
            <text:p>1,264</text:p>
          </table:table-cell>
          <table:table-cell office:value-type="percentage" office:value="1.7194939464018504E-2" table:style-name="ce55">
            <text:p>1.72%</text:p>
          </table:table-cell>
          <table:table-cell office:value-type="float" office:value="2069408.5941000001" table:style-name="ce53">
            <text:p>2,069,409</text:p>
          </table:table-cell>
          <table:table-cell office:value-type="percentage" office:value="8.6745579071608788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26" table:style-name="ce53">
            <text:p>1,726</text:p>
          </table:table-cell>
          <table:table-cell office:value-type="percentage" office:value="2.3479798666848049E-2" table:style-name="ce55">
            <text:p>2.35%</text:p>
          </table:table-cell>
          <table:table-cell office:value-type="float" office:value="535134.70180000004" table:style-name="ce53">
            <text:p>535,135</text:p>
          </table:table-cell>
          <table:table-cell office:value-type="percentage" office:value="2.2431804778090389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50809413685213E-3" table:style-name="ce55">
            <text:p>0.16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870780650660587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511" table:style-name="ce53">
            <text:p>73,511</text:p>
          </table:table-cell>
          <table:table-cell office:value-type="percentage" office:value="1" table:style-name="ce55">
            <text:p>100.00%</text:p>
          </table:table-cell>
          <table:table-cell office:value-type="float" office:value="238560730.5679" table:style-name="ce53">
            <text:p>238,560,731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2">
            <text:p>民國041年01月至114年至12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3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499" table:style-name="ce53">
            <text:p>6,499</text:p>
          </table:table-cell>
          <table:table-cell office:value-type="percentage" office:value="8.8408537497789444E-2" table:style-name="ce55">
            <text:p>8.84%</text:p>
          </table:table-cell>
          <table:table-cell office:value-type="float" office:value="69500777.263899997" table:style-name="ce53">
            <text:p>69,500,777</text:p>
          </table:table-cell>
          <table:table-cell office:value-type="percentage" office:value="0.29133368722694469" table:style-name="ce55">
            <text:p>29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92" table:style-name="ce53">
            <text:p>3,592</text:p>
          </table:table-cell>
          <table:table-cell office:value-type="percentage" office:value="4.8863435404225219E-2" table:style-name="ce55">
            <text:p>4.89%</text:p>
          </table:table-cell>
          <table:table-cell office:value-type="float" office:value="33992135.412500001" table:style-name="ce53">
            <text:p>33,992,135</text:p>
          </table:table-cell>
          <table:table-cell office:value-type="percentage" office:value="0.14248839417778794" table:style-name="ce55">
            <text:p>14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999" table:style-name="ce53">
            <text:p>23,999</text:p>
          </table:table-cell>
          <table:table-cell office:value-type="percentage" office:value="0.32646814762416509" table:style-name="ce55">
            <text:p>32.65%</text:p>
          </table:table-cell>
          <table:table-cell office:value-type="float" office:value="26080837.124699999" table:style-name="ce53">
            <text:p>26,080,837</text:p>
          </table:table-cell>
          <table:table-cell office:value-type="percentage" office:value="0.10932577655431341" table:style-name="ce55">
            <text:p>1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462" table:style-name="ce53">
            <text:p>7,462</text:p>
          </table:table-cell>
          <table:table-cell office:value-type="percentage" office:value="0.10150861775788657" table:style-name="ce55">
            <text:p>10.15%</text:p>
          </table:table-cell>
          <table:table-cell office:value-type="float" office:value="13699600.212200001" table:style-name="ce53">
            <text:p>13,699,600</text:p>
          </table:table-cell>
          <table:table-cell office:value-type="percentage" office:value="5.7426049038279463E-2" table:style-name="ce55">
            <text:p>5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069" table:style-name="ce53">
            <text:p>5,069</text:p>
          </table:table-cell>
          <table:table-cell office:value-type="percentage" office:value="6.895566649889133E-2" table:style-name="ce55">
            <text:p>6.90%</text:p>
          </table:table-cell>
          <table:table-cell office:value-type="float" office:value="12645394.5196" table:style-name="ce53">
            <text:p>12,645,395</text:p>
          </table:table-cell>
          <table:table-cell office:value-type="percentage" office:value="5.3007024624284603E-2" table:style-name="ce55">
            <text:p>5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46" table:style-name="ce53">
            <text:p>1,946</text:p>
          </table:table-cell>
          <table:table-cell office:value-type="percentage" office:value="2.6472228646052972E-2" table:style-name="ce55">
            <text:p>2.65%</text:p>
          </table:table-cell>
          <table:table-cell office:value-type="float" office:value="8272106.4917000001" table:style-name="ce53">
            <text:p>8,272,106</text:p>
          </table:table-cell>
          <table:table-cell office:value-type="percentage" office:value="3.4675055161040275E-2" table:style-name="ce55">
            <text:p>3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41" table:style-name="ce53">
            <text:p>1,841</text:p>
          </table:table-cell>
          <table:table-cell office:value-type="percentage" office:value="2.5043870985294717E-2" table:style-name="ce55">
            <text:p>2.50%</text:p>
          </table:table-cell>
          <table:table-cell office:value-type="float" office:value="8102068.1924000001" table:style-name="ce53">
            <text:p>8,102,068</text:p>
          </table:table-cell>
          <table:table-cell office:value-type="percentage" office:value="3.3962287812888639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54" table:style-name="ce53">
            <text:p>854</text:p>
          </table:table-cell>
          <table:table-cell office:value-type="percentage" office:value="1.1617308974167132E-2" table:style-name="ce55">
            <text:p>1.16%</text:p>
          </table:table-cell>
          <table:table-cell office:value-type="float" office:value="7653084.9463999998" table:style-name="ce53">
            <text:p>7,653,085</text:p>
          </table:table-cell>
          <table:table-cell office:value-type="percentage" office:value="3.2080237716331741E-2" table:style-name="ce55">
            <text:p>3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4" table:style-name="ce53">
            <text:p>1,654</text:p>
          </table:table-cell>
          <table:table-cell office:value-type="percentage" office:value="2.2500034008515732E-2" table:style-name="ce55">
            <text:p>2.25%</text:p>
          </table:table-cell>
          <table:table-cell office:value-type="float" office:value="7271498.2164000003" table:style-name="ce53">
            <text:p>7,271,498</text:p>
          </table:table-cell>
          <table:table-cell office:value-type="percentage" office:value="3.0480700654671917E-2" table:style-name="ce55">
            <text:p>3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7" table:style-name="ce53">
            <text:p>517</text:p>
          </table:table-cell>
          <table:table-cell office:value-type="percentage" office:value="7.0329610534477834E-3" table:style-name="ce55">
            <text:p>0.70%</text:p>
          </table:table-cell>
          <table:table-cell office:value-type="float" office:value="7095975.8099999996" table:style-name="ce53">
            <text:p>7,095,976</text:p>
          </table:table-cell>
          <table:table-cell office:value-type="percentage" office:value="2.9744945000410774E-2" table:style-name="ce55">
            <text:p>2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59" table:style-name="ce53">
            <text:p>2,059</text:p>
          </table:table-cell>
          <table:table-cell office:value-type="percentage" office:value="2.8009413557154712E-2" table:style-name="ce55">
            <text:p>2.80%</text:p>
          </table:table-cell>
          <table:table-cell office:value-type="float" office:value="7021704.7868999997" table:style-name="ce53">
            <text:p>7,021,705</text:p>
          </table:table-cell>
          <table:table-cell office:value-type="percentage" office:value="2.9433615374100549E-2" table:style-name="ce55">
            <text:p>2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1.7303532804614274E-2" table:style-name="ce55">
            <text:p>1.73%</text:p>
          </table:table-cell>
          <table:table-cell office:value-type="float" office:value="4816392.4414999997" table:style-name="ce53">
            <text:p>4,816,392</text:p>
          </table:table-cell>
          <table:table-cell office:value-type="percentage" office:value="2.0189376642310127E-2" table:style-name="ce55">
            <text:p>2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5" table:style-name="ce53">
            <text:p>395</text:p>
          </table:table-cell>
          <table:table-cell office:value-type="percentage" office:value="5.3733454857096226E-3" table:style-name="ce55">
            <text:p>0.54%</text:p>
          </table:table-cell>
          <table:table-cell office:value-type="float" office:value="4216969.8471999997" table:style-name="ce53">
            <text:p>4,216,970</text:p>
          </table:table-cell>
          <table:table-cell office:value-type="percentage" office:value="1.7676714173206102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139" table:style-name="ce53">
            <text:p>5,139</text:p>
          </table:table-cell>
          <table:table-cell office:value-type="percentage" office:value="6.9907904939396831E-2" table:style-name="ce55">
            <text:p>6.99%</text:p>
          </table:table-cell>
          <table:table-cell office:value-type="float" office:value="3079007.156" table:style-name="ce53">
            <text:p>3,079,007</text:p>
          </table:table-cell>
          <table:table-cell office:value-type="percentage" office:value="1.2906596775883206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54" table:style-name="ce53">
            <text:p>1,254</text:p>
          </table:table-cell>
          <table:table-cell office:value-type="percentage" office:value="1.7058671491341434E-2" table:style-name="ce55">
            <text:p>1.71%</text:p>
          </table:table-cell>
          <table:table-cell office:value-type="float" office:value="2418084.6113999998" table:style-name="ce53">
            <text:p>2,418,085</text:p>
          </table:table-cell>
          <table:table-cell office:value-type="percentage" office:value="1.013613852390411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71" table:style-name="ce53">
            <text:p>871</text:p>
          </table:table-cell>
          <table:table-cell office:value-type="percentage" office:value="1.1848566881147039E-2" table:style-name="ce55">
            <text:p>1.18%</text:p>
          </table:table-cell>
          <table:table-cell office:value-type="float" office:value="2237596.7069999999" table:style-name="ce53">
            <text:p>2,237,597</text:p>
          </table:table-cell>
          <table:table-cell office:value-type="percentage" office:value="9.3795684716145161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5" table:style-name="ce53">
            <text:p>1,005</text:p>
          </table:table-cell>
          <table:table-cell office:value-type="percentage" office:value="1.367142332440043E-2" table:style-name="ce55">
            <text:p>1.37%</text:p>
          </table:table-cell>
          <table:table-cell office:value-type="float" office:value="2108789.6830000002" table:style-name="ce53">
            <text:p>2,108,790</text:p>
          </table:table-cell>
          <table:table-cell office:value-type="percentage" office:value="8.8396345784990341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75" table:style-name="ce53">
            <text:p>1,175</text:p>
          </table:table-cell>
          <table:table-cell office:value-type="percentage" office:value="1.598400239419951E-2" table:style-name="ce55">
            <text:p>1.60%</text:p>
          </table:table-cell>
          <table:table-cell office:value-type="float" office:value="1777649.9472000001" table:style-name="ce53">
            <text:p>1,777,650</text:p>
          </table:table-cell>
          <table:table-cell office:value-type="percentage" office:value="7.4515614659976031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3" table:style-name="ce53">
            <text:p>363</text:p>
          </table:table-cell>
          <table:table-cell office:value-type="percentage" office:value="4.9380364843356781E-3" table:style-name="ce55">
            <text:p>0.49%</text:p>
          </table:table-cell>
          <table:table-cell office:value-type="float" office:value="1739577.7714" table:style-name="ce53">
            <text:p>1,739,578</text:p>
          </table:table-cell>
          <table:table-cell office:value-type="percentage" office:value="7.2919703392041518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2.6390608208295358E-3" table:style-name="ce55">
            <text:p>0.26%</text:p>
          </table:table-cell>
          <table:table-cell office:value-type="float" office:value="1460311.3152999999" table:style-name="ce53">
            <text:p>1,460,311</text:p>
          </table:table-cell>
          <table:table-cell office:value-type="percentage" office:value="6.1213398861736006E-3" table:style-name="ce55">
            <text:p>0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7" table:style-name="ce53">
            <text:p>127</text:p>
          </table:table-cell>
          <table:table-cell office:value-type="percentage" office:value="1.7276325992028406E-3" table:style-name="ce55">
            <text:p>0.17%</text:p>
          </table:table-cell>
          <table:table-cell office:value-type="float" office:value="1215265.6587" table:style-name="ce53">
            <text:p>1,215,266</text:p>
          </table:table-cell>
          <table:table-cell office:value-type="percentage" office:value="5.0941563425255642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8" table:style-name="ce53">
            <text:p>208</text:p>
          </table:table-cell>
          <table:table-cell office:value-type="percentage" office:value="2.8295085089306365E-3" table:style-name="ce55">
            <text:p>0.28%</text:p>
          </table:table-cell>
          <table:table-cell office:value-type="float" office:value="1159585.0725" table:style-name="ce53">
            <text:p>1,159,585</text:p>
          </table:table-cell>
          <table:table-cell office:value-type="percentage" office:value="4.8607541976400624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3" table:style-name="ce53">
            <text:p>363</text:p>
          </table:table-cell>
          <table:table-cell office:value-type="percentage" office:value="4.9380364843356781E-3" table:style-name="ce55">
            <text:p>0.49%</text:p>
          </table:table-cell>
          <table:table-cell office:value-type="float" office:value="991966.18909999996" table:style-name="ce53">
            <text:p>991,966</text:p>
          </table:table-cell>
          <table:table-cell office:value-type="percentage" office:value="4.1581285685141842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5" table:style-name="ce53">
            <text:p>275</text:p>
          </table:table-cell>
          <table:table-cell office:value-type="percentage" office:value="3.7409367305573319E-3" table:style-name="ce55">
            <text:p>0.37%</text:p>
          </table:table-cell>
          <table:table-cell office:value-type="float" office:value="898763.8554" table:style-name="ce53">
            <text:p>898,764</text:p>
          </table:table-cell>
          <table:table-cell office:value-type="percentage" office:value="3.7674425847894974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4" table:style-name="ce53">
            <text:p>154</text:p>
          </table:table-cell>
          <table:table-cell office:value-type="percentage" office:value="2.0949245691121061E-3" table:style-name="ce55">
            <text:p>0.21%</text:p>
          </table:table-cell>
          <table:table-cell office:value-type="float" office:value="764709.03480000002" table:style-name="ce53">
            <text:p>764,709</text:p>
          </table:table-cell>
          <table:table-cell office:value-type="percentage" office:value="3.205510953037368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1" table:style-name="ce53">
            <text:p>151</text:p>
          </table:table-cell>
          <table:table-cell office:value-type="percentage" office:value="2.0541143502332986E-3" table:style-name="ce55">
            <text:p>0.21%</text:p>
          </table:table-cell>
          <table:table-cell office:value-type="float" office:value="714208.22889999999" table:style-name="ce53">
            <text:p>714,208</text:p>
          </table:table-cell>
          <table:table-cell office:value-type="percentage" office:value="2.9938214357401105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6" table:style-name="ce53">
            <text:p>356</text:p>
          </table:table-cell>
          <table:table-cell office:value-type="percentage" office:value="4.8428126402851272E-3" table:style-name="ce55">
            <text:p>0.48%</text:p>
          </table:table-cell>
          <table:table-cell office:value-type="float" office:value="619480.6496" table:style-name="ce53">
            <text:p>619,481</text:p>
          </table:table-cell>
          <table:table-cell office:value-type="percentage" office:value="2.5967419202871751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79" table:style-name="ce53">
            <text:p>679</text:p>
          </table:table-cell>
          <table:table-cell office:value-type="percentage" office:value="9.2367128729033757E-3" table:style-name="ce55">
            <text:p>0.92%</text:p>
          </table:table-cell>
          <table:table-cell office:value-type="float" office:value="433896.68329999998" table:style-name="ce53">
            <text:p>433,897</text:p>
          </table:table-cell>
          <table:table-cell office:value-type="percentage" office:value="1.818810171594871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2578661696888905E-3" table:style-name="ce55">
            <text:p>0.43%</text:p>
          </table:table-cell>
          <table:table-cell office:value-type="float" office:value="416237.73639999999" table:style-name="ce53">
            <text:p>416,238</text:p>
          </table:table-cell>
          <table:table-cell office:value-type="percentage" office:value="1.7447873143628262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4" table:style-name="ce53">
            <text:p>144</text:p>
          </table:table-cell>
          <table:table-cell office:value-type="percentage" office:value="1.9588905061827481E-3" table:style-name="ce55">
            <text:p>0.20%</text:p>
          </table:table-cell>
          <table:table-cell office:value-type="float" office:value="336739.7622" table:style-name="ce53">
            <text:p>336,740</text:p>
          </table:table-cell>
          <table:table-cell office:value-type="percentage" office:value="1.4115473296815544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700425786616969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824811840225294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8" table:style-name="ce53">
            <text:p>238</text:p>
          </table:table-cell>
          <table:table-cell office:value-type="percentage" office:value="3.2376106977187089E-3" table:style-name="ce55">
            <text:p>0.32%</text:p>
          </table:table-cell>
          <table:table-cell office:value-type="float" office:value="253045.3633" table:style-name="ce53">
            <text:p>253,045</text:p>
          </table:table-cell>
          <table:table-cell office:value-type="percentage" office:value="1.0607167520723926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3" table:style-name="ce53">
            <text:p>133</text:p>
          </table:table-cell>
          <table:table-cell office:value-type="percentage" office:value="1.8092530369604549E-3" table:style-name="ce55">
            <text:p>0.18%</text:p>
          </table:table-cell>
          <table:table-cell office:value-type="float" office:value="169653.38310000001" table:style-name="ce53">
            <text:p>169,653</text:p>
          </table:table-cell>
          <table:table-cell office:value-type="percentage" office:value="7.111538546018690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206812585871505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6.9571708430344866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7539415869733782E-4" table:style-name="ce55">
            <text:p>0.08%</text:p>
          </table:table-cell>
          <table:table-cell office:value-type="float" office:value="159053.4498" table:style-name="ce53">
            <text:p>159,053</text:p>
          </table:table-cell>
          <table:table-cell office:value-type="percentage" office:value="6.667210040033375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1.3739440355865109E-3" table:style-name="ce55">
            <text:p>0.14%</text:p>
          </table:table-cell>
          <table:table-cell office:value-type="float" office:value="152340.27499999999" table:style-name="ce53">
            <text:p>152,340</text:p>
          </table:table-cell>
          <table:table-cell office:value-type="percentage" office:value="6.385806860892403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603406292935752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945019210662306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4413625171743007E-4" table:style-name="ce55">
            <text:p>0.05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664368183812169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10" table:style-name="ce53">
            <text:p>210</text:p>
          </table:table-cell>
          <table:table-cell office:value-type="percentage" office:value="2.856715321516508E-3" table:style-name="ce55">
            <text:p>0.29%</text:p>
          </table:table-cell>
          <table:table-cell office:value-type="float" office:value="45341.772199999999" table:style-name="ce53">
            <text:p>45,342</text:p>
          </table:table-cell>
          <table:table-cell office:value-type="percentage" office:value="1.9006385540513201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5773965801036583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0958187476106589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2" table:style-name="ce53">
            <text:p>22</text:p>
          </table:table-cell>
          <table:table-cell office:value-type="percentage" office:value="2.9927493844458651E-4" table:style-name="ce55">
            <text:p>0.03%</text:p>
          </table:table-cell>
          <table:table-cell office:value-type="float" office:value="12053.126700000001" table:style-name="ce53">
            <text:p>12,053</text:p>
          </table:table-cell>
          <table:table-cell office:value-type="percentage" office:value="5.0524353573646509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206812585871505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662786250163654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19" table:style-name="ce53">
            <text:p>819</text:p>
          </table:table-cell>
          <table:table-cell office:value-type="percentage" office:value="1.114118975391438E-2" table:style-name="ce55">
            <text:p>1.11%</text:p>
          </table:table-cell>
          <table:table-cell office:value-type="float" office:value="1791802.1088" table:style-name="ce53">
            <text:p>1,791,802</text:p>
          </table:table-cell>
          <table:table-cell office:value-type="percentage" office:value="7.5108845640041791E-3" table:style-name="ce55">
            <text:p>0.7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88" table:style-name="ce53">
            <text:p>1,488</text:p>
          </table:table-cell>
          <table:table-cell office:value-type="percentage" office:value="2.0241868563888401E-2" table:style-name="ce55">
            <text:p>2.02%</text:p>
          </table:table-cell>
          <table:table-cell office:value-type="float" office:value="1513236.0038999999" table:style-name="ce53">
            <text:p>1,513,236</text:p>
          </table:table-cell>
          <table:table-cell office:value-type="percentage" office:value="6.3431898464500107E-3" table:style-name="ce55">
            <text:p>0.6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3" table:style-name="ce53">
            <text:p>293</text:p>
          </table:table-cell>
          <table:table-cell office:value-type="percentage" office:value="3.9857980438301752E-3" table:style-name="ce55">
            <text:p>0.40%</text:p>
          </table:table-cell>
          <table:table-cell office:value-type="float" office:value="1043847.5032" table:style-name="ce53">
            <text:p>1,043,848</text:p>
          </table:table-cell>
          <table:table-cell office:value-type="percentage" office:value="4.3756049066210273E-3" table:style-name="ce55">
            <text:p>0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511" table:style-name="ce53">
            <text:p>73,511</text:p>
          </table:table-cell>
          <table:table-cell office:value-type="percentage" office:value="1" table:style-name="ce55">
            <text:p>100.00%</text:p>
          </table:table-cell>
          <table:table-cell office:value-type="float" office:value="238560730.5679" table:style-name="ce53">
            <text:p>238,560,731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2">
            <text:p>民國041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3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49" table:style-name="ce53">
            <text:p>3,249</text:p>
          </table:table-cell>
          <table:table-cell office:value-type="percentage" office:value="0.15663870407868094" table:style-name="ce55">
            <text:p>15.66%</text:p>
          </table:table-cell>
          <table:table-cell office:value-type="float" office:value="81136269.588799998" table:style-name="ce53">
            <text:p>81,136,270</text:p>
          </table:table-cell>
          <table:table-cell office:value-type="percentage" office:value="0.28270571230660652" table:style-name="ce55">
            <text:p>28.2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208" table:style-name="ce53">
            <text:p>6,208</text:p>
          </table:table-cell>
          <table:table-cell office:value-type="percentage" office:value="0.29929611416449714" table:style-name="ce55">
            <text:p>29.93%</text:p>
          </table:table-cell>
          <table:table-cell office:value-type="float" office:value="52695208.975900002" table:style-name="ce53">
            <text:p>52,695,209</text:p>
          </table:table-cell>
          <table:table-cell office:value-type="percentage" office:value="0.1836076105566197" table:style-name="ce55">
            <text:p>18.3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43" table:style-name="ce53">
            <text:p>843</text:p>
          </table:table-cell>
          <table:table-cell office:value-type="percentage" office:value="4.0642175296499855E-2" table:style-name="ce55">
            <text:p>4.06%</text:p>
          </table:table-cell>
          <table:table-cell office:value-type="float" office:value="32495051.582899999" table:style-name="ce53">
            <text:p>32,495,052</text:p>
          </table:table-cell>
          <table:table-cell office:value-type="percentage" office:value="0.11322355280494398" table:style-name="ce55">
            <text:p>11.3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196" table:style-name="ce53">
            <text:p>1,196</text:p>
          </table:table-cell>
          <table:table-cell office:value-type="percentage" office:value="5.7660784880917949E-2" table:style-name="ce55">
            <text:p>5.77%</text:p>
          </table:table-cell>
          <table:table-cell office:value-type="float" office:value="19765557.5348" table:style-name="ce53">
            <text:p>19,765,558</text:p>
          </table:table-cell>
          <table:table-cell office:value-type="percentage" office:value="6.8869767495253309E-2" table:style-name="ce55">
            <text:p>6.8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44" table:style-name="ce53">
            <text:p>1,144</text:p>
          </table:table-cell>
          <table:table-cell office:value-type="percentage" office:value="5.5153794233921513E-2" table:style-name="ce55">
            <text:p>5.52%</text:p>
          </table:table-cell>
          <table:table-cell office:value-type="float" office:value="16750451.4329" table:style-name="ce53">
            <text:p>16,750,451</text:p>
          </table:table-cell>
          <table:table-cell office:value-type="percentage" office:value="5.8364136381849271E-2" table:style-name="ce55">
            <text:p>5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96" table:style-name="ce53">
            <text:p>1,996</text:p>
          </table:table-cell>
          <table:table-cell office:value-type="percentage" office:value="9.6229871757786134E-2" table:style-name="ce55">
            <text:p>9.62%</text:p>
          </table:table-cell>
          <table:table-cell office:value-type="float" office:value="9545886.0570999999" table:style-name="ce53">
            <text:p>9,545,886</text:p>
          </table:table-cell>
          <table:table-cell office:value-type="percentage" office:value="3.3261037647492275E-2" table:style-name="ce55">
            <text:p>3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17" table:style-name="ce53">
            <text:p>817</text:p>
          </table:table-cell>
          <table:table-cell office:value-type="percentage" office:value="3.938867997300164E-2" table:style-name="ce55">
            <text:p>3.94%</text:p>
          </table:table-cell>
          <table:table-cell office:value-type="float" office:value="7312327.0685000001" table:style-name="ce53">
            <text:p>7,312,327</text:p>
          </table:table-cell>
          <table:table-cell office:value-type="percentage" office:value="2.5478576264301566E-2" table:style-name="ce55">
            <text:p>2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14" table:style-name="ce53">
            <text:p>714</text:p>
          </table:table-cell>
          <table:table-cell office:value-type="percentage" office:value="3.4422910037604858E-2" table:style-name="ce55">
            <text:p>3.44%</text:p>
          </table:table-cell>
          <table:table-cell office:value-type="float" office:value="5589118.3217000002" table:style-name="ce53">
            <text:p>5,589,118</text:p>
          </table:table-cell>
          <table:table-cell office:value-type="percentage" office:value="1.947434463415627E-2" table:style-name="ce55">
            <text:p>1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10" table:style-name="ce53">
            <text:p>310</text:p>
          </table:table-cell>
          <table:table-cell office:value-type="percentage" office:value="1.4945521164786424E-2" table:style-name="ce55">
            <text:p>1.49%</text:p>
          </table:table-cell>
          <table:table-cell office:value-type="float" office:value="5308080.9429000001" table:style-name="ce53">
            <text:p>5,308,081</text:p>
          </table:table-cell>
          <table:table-cell office:value-type="percentage" office:value="1.8495117061073433E-2" table:style-name="ce55">
            <text:p>1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48" table:style-name="ce53">
            <text:p>248</text:p>
          </table:table-cell>
          <table:table-cell office:value-type="percentage" office:value="1.1956416931829139E-2" table:style-name="ce55">
            <text:p>1.20%</text:p>
          </table:table-cell>
          <table:table-cell office:value-type="float" office:value="5264729.0988999996" table:style-name="ce53">
            <text:p>5,264,729</text:p>
          </table:table-cell>
          <table:table-cell office:value-type="percentage" office:value="1.8344064837450907E-2" table:style-name="ce55">
            <text:p>1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79" table:style-name="ce53">
            <text:p>579</text:p>
          </table:table-cell>
          <table:table-cell office:value-type="percentage" office:value="2.7914376627133353E-2" table:style-name="ce55">
            <text:p>2.79%</text:p>
          </table:table-cell>
          <table:table-cell office:value-type="float" office:value="5104863.0732000005" table:style-name="ce53">
            <text:p>5,104,863</text:p>
          </table:table-cell>
          <table:table-cell office:value-type="percentage" office:value="1.7787038505106642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4478835213576321E-3" table:style-name="ce55">
            <text:p>0.54%</text:p>
          </table:table-cell>
          <table:table-cell office:value-type="float" office:value="5014860.4495000001" table:style-name="ce53">
            <text:p>5,014,860</text:p>
          </table:table-cell>
          <table:table-cell office:value-type="percentage" office:value="1.747343947015564E-2" table:style-name="ce55">
            <text:p>1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9" table:style-name="ce53">
            <text:p>119</text:p>
          </table:table-cell>
          <table:table-cell office:value-type="percentage" office:value="5.7371516729341435E-3" table:style-name="ce55">
            <text:p>0.57%</text:p>
          </table:table-cell>
          <table:table-cell office:value-type="float" office:value="4293953.1480999999" table:style-name="ce53">
            <text:p>4,293,953</text:p>
          </table:table-cell>
          <table:table-cell office:value-type="percentage" office:value="1.4961558985851817E-2" table:style-name="ce55">
            <text:p>1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65" table:style-name="ce53">
            <text:p>165</text:p>
          </table:table-cell>
          <table:table-cell office:value-type="percentage" office:value="7.954874168354064E-3" table:style-name="ce55">
            <text:p>0.80%</text:p>
          </table:table-cell>
          <table:table-cell office:value-type="float" office:value="4090427.4775999999" table:style-name="ce53">
            <text:p>4,090,427</text:p>
          </table:table-cell>
          <table:table-cell office:value-type="percentage" office:value="1.4252407949663131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304" table:style-name="ce53">
            <text:p>304</text:p>
          </table:table-cell>
          <table:table-cell office:value-type="percentage" office:value="1.4656253013209913E-2" table:style-name="ce55">
            <text:p>1.47%</text:p>
          </table:table-cell>
          <table:table-cell office:value-type="float" office:value="3705171.926" table:style-name="ce53">
            <text:p>3,705,172</text:p>
          </table:table-cell>
          <table:table-cell office:value-type="percentage" office:value="1.2910049646932053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55" table:style-name="ce53">
            <text:p>255</text:p>
          </table:table-cell>
          <table:table-cell office:value-type="percentage" office:value="1.2293896442001738E-2" table:style-name="ce55">
            <text:p>1.23%</text:p>
          </table:table-cell>
          <table:table-cell office:value-type="float" office:value="3408977.3278999999" table:style-name="ce53">
            <text:p>3,408,977</text:p>
          </table:table-cell>
          <table:table-cell office:value-type="percentage" office:value="1.1878009287403514E-2" table:style-name="ce55">
            <text:p>1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99" table:style-name="ce53">
            <text:p>399</text:p>
          </table:table-cell>
          <table:table-cell office:value-type="percentage" office:value="1.9236332079838013E-2" table:style-name="ce55">
            <text:p>1.92%</text:p>
          </table:table-cell>
          <table:table-cell office:value-type="float" office:value="3385405.6178000001" table:style-name="ce53">
            <text:p>3,385,406</text:p>
          </table:table-cell>
          <table:table-cell office:value-type="percentage" office:value="1.1795877620174077E-2" table:style-name="ce55">
            <text:p>1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90" table:style-name="ce53">
            <text:p>290</text:p>
          </table:table-cell>
          <table:table-cell office:value-type="percentage" office:value="1.398129399286472E-2" table:style-name="ce55">
            <text:p>1.40%</text:p>
          </table:table-cell>
          <table:table-cell office:value-type="float" office:value="2807620.9035999998" table:style-name="ce53">
            <text:p>2,807,621</text:p>
          </table:table-cell>
          <table:table-cell office:value-type="percentage" office:value="9.7826837672202061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1943881978594158E-3" table:style-name="ce55">
            <text:p>0.42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7.2066607779541691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96" table:style-name="ce53">
            <text:p>196</text:p>
          </table:table-cell>
          <table:table-cell office:value-type="percentage" office:value="9.4494262848327081E-3" table:style-name="ce55">
            <text:p>0.94%</text:p>
          </table:table-cell>
          <table:table-cell office:value-type="float" office:value="1680880.2091000001" table:style-name="ce53">
            <text:p>1,680,880</text:p>
          </table:table-cell>
          <table:table-cell office:value-type="percentage" office:value="5.85674494555871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4230064603220519E-3" table:style-name="ce55">
            <text:p>0.34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871173807461424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6" table:style-name="ce53">
            <text:p>46</text:p>
          </table:table-cell>
          <table:table-cell office:value-type="percentage" office:value="2.2177224954199209E-3" table:style-name="ce55">
            <text:p>0.22%</text:p>
          </table:table-cell>
          <table:table-cell office:value-type="float" office:value="459026.00469999999" table:style-name="ce53">
            <text:p>459,026</text:p>
          </table:table-cell>
          <table:table-cell office:value-type="percentage" office:value="1.5993990638667778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4" table:style-name="ce53">
            <text:p>34</text:p>
          </table:table-cell>
          <table:table-cell office:value-type="percentage" office:value="1.6391861922668983E-3" table:style-name="ce55">
            <text:p>0.16%</text:p>
          </table:table-cell>
          <table:table-cell office:value-type="float" office:value="220814.80729999999" table:style-name="ce53">
            <text:p>220,815</text:p>
          </table:table-cell>
          <table:table-cell office:value-type="percentage" office:value="7.6939213131151595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4945521164786424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053013320947129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3017066820943015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2.038464789961403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2317037894127861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1.00714162828849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8" table:style-name="ce53">
            <text:p>308</text:p>
          </table:table-cell>
          <table:table-cell office:value-type="percentage" office:value="1.4849098447594255E-2" table:style-name="ce55">
            <text:p>1.48%</text:p>
          </table:table-cell>
          <table:table-cell office:value-type="float" office:value="1398558.2922" table:style-name="ce53">
            <text:p>1,398,558</text:p>
          </table:table-cell>
          <table:table-cell office:value-type="percentage" office:value="4.873041615081725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80" table:style-name="ce53">
            <text:p>280</text:p>
          </table:table-cell>
          <table:table-cell office:value-type="percentage" office:value="1.3499180406903866E-2" table:style-name="ce55">
            <text:p>1.35%</text:p>
          </table:table-cell>
          <table:table-cell office:value-type="float" office:value="7016422.1876999997" table:style-name="ce53">
            <text:p>7,016,422</text:p>
          </table:table-cell>
          <table:table-cell office:value-type="percentage" office:value="2.4447545376074572E-2" table:style-name="ce55">
            <text:p>2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16" table:style-name="ce53">
            <text:p>416</text:p>
          </table:table-cell>
          <table:table-cell office:value-type="percentage" office:value="2.0055925175971458E-2" table:style-name="ce55">
            <text:p>2.01%</text:p>
          </table:table-cell>
          <table:table-cell office:value-type="float" office:value="3485054.7091000001" table:style-name="ce53">
            <text:p>3,485,055</text:p>
          </table:table-cell>
          <table:table-cell office:value-type="percentage" office:value="1.2143088152275756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5" table:style-name="ce53">
            <text:p>235</text:p>
          </table:table-cell>
          <table:table-cell office:value-type="percentage" office:value="1.1329669270080032E-2" table:style-name="ce55">
            <text:p>1.13%</text:p>
          </table:table-cell>
          <table:table-cell office:value-type="float" office:value="1383639.7764999999" table:style-name="ce53">
            <text:p>1,383,640</text:p>
          </table:table-cell>
          <table:table-cell office:value-type="percentage" office:value="4.8210605512627892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659338540160063E-3" table:style-name="ce55">
            <text:p>0.23%</text:p>
          </table:table-cell>
          <table:table-cell office:value-type="float" office:value="555930.46299999999" table:style-name="ce53">
            <text:p>555,930</text:p>
          </table:table-cell>
          <table:table-cell office:value-type="percentage" office:value="1.9370463829785378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742" table:style-name="ce53">
            <text:p>20,742</text:p>
          </table:table-cell>
          <table:table-cell office:value-type="percentage" office:value="1" table:style-name="ce55">
            <text:p>100.00%</text:p>
          </table:table-cell>
          <table:table-cell office:value-type="float" office:value="286999045.49790001" table:style-name="ce53">
            <text:p>286,999,04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2">
            <text:p>民國041年01月至114年至12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3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751" table:style-name="ce53">
            <text:p>3,751</text:p>
          </table:table-cell>
          <table:table-cell office:value-type="percentage" office:value="0.1808408060939157" table:style-name="ce55">
            <text:p>18.08%</text:p>
          </table:table-cell>
          <table:table-cell office:value-type="float" office:value="121974893.4482" table:style-name="ce53">
            <text:p>121,974,893</text:p>
          </table:table-cell>
          <table:table-cell office:value-type="percentage" office:value="0.42500104220413687" table:style-name="ce55">
            <text:p>42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31" table:style-name="ce53">
            <text:p>2,131</text:p>
          </table:table-cell>
          <table:table-cell office:value-type="percentage" office:value="0.10273840516825765" table:style-name="ce55">
            <text:p>10.27%</text:p>
          </table:table-cell>
          <table:table-cell office:value-type="float" office:value="66733883.5876" table:style-name="ce53">
            <text:p>66,733,884</text:p>
          </table:table-cell>
          <table:table-cell office:value-type="percentage" office:value="0.23252301578852569" table:style-name="ce55">
            <text:p>23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006" table:style-name="ce53">
            <text:p>4,006</text:p>
          </table:table-cell>
          <table:table-cell office:value-type="percentage" office:value="0.19313470253591747" table:style-name="ce55">
            <text:p>19.31%</text:p>
          </table:table-cell>
          <table:table-cell office:value-type="float" office:value="26386056.407000002" table:style-name="ce53">
            <text:p>26,386,056</text:p>
          </table:table-cell>
          <table:table-cell office:value-type="percentage" office:value="9.1937784535917805E-2" table:style-name="ce55">
            <text:p>9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43" table:style-name="ce53">
            <text:p>1,643</text:p>
          </table:table-cell>
          <table:table-cell office:value-type="percentage" office:value="7.9211262173368047E-2" table:style-name="ce55">
            <text:p>7.92%</text:p>
          </table:table-cell>
          <table:table-cell office:value-type="float" office:value="9346181.2888999991" table:style-name="ce53">
            <text:p>9,346,181</text:p>
          </table:table-cell>
          <table:table-cell office:value-type="percentage" office:value="3.2565199904012875E-2" table:style-name="ce55">
            <text:p>3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4.8693472182046085E-3" table:style-name="ce55">
            <text:p>0.49%</text:p>
          </table:table-cell>
          <table:table-cell office:value-type="float" office:value="7364944.4232999999" table:style-name="ce53">
            <text:p>7,364,944</text:p>
          </table:table-cell>
          <table:table-cell office:value-type="percentage" office:value="2.5661912605050425E-2" table:style-name="ce55">
            <text:p>2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63" table:style-name="ce53">
            <text:p>263</text:p>
          </table:table-cell>
          <table:table-cell office:value-type="percentage" office:value="1.2679587310770417E-2" table:style-name="ce55">
            <text:p>1.27%</text:p>
          </table:table-cell>
          <table:table-cell office:value-type="float" office:value="5490566.8217000002" table:style-name="ce53">
            <text:p>5,490,567</text:p>
          </table:table-cell>
          <table:table-cell office:value-type="percentage" office:value="1.9130958474703967E-2" table:style-name="ce55">
            <text:p>1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21" table:style-name="ce53">
            <text:p>2,021</text:p>
          </table:table-cell>
          <table:table-cell office:value-type="percentage" office:value="9.7435155722688266E-2" table:style-name="ce55">
            <text:p>9.74%</text:p>
          </table:table-cell>
          <table:table-cell office:value-type="float" office:value="3881428.7108999998" table:style-name="ce53">
            <text:p>3,881,429</text:p>
          </table:table-cell>
          <table:table-cell office:value-type="percentage" office:value="1.3524186828448533E-2" table:style-name="ce55">
            <text:p>1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2083694918522804E-3" table:style-name="ce55">
            <text:p>0.92%</text:p>
          </table:table-cell>
          <table:table-cell office:value-type="float" office:value="3821488.8073999998" table:style-name="ce53">
            <text:p>3,821,489</text:p>
          </table:table-cell>
          <table:table-cell office:value-type="percentage" office:value="1.3315336295876156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3" table:style-name="ce53">
            <text:p>563</text:p>
          </table:table-cell>
          <table:table-cell office:value-type="percentage" office:value="2.7142994889595991E-2" table:style-name="ce55">
            <text:p>2.71%</text:p>
          </table:table-cell>
          <table:table-cell office:value-type="float" office:value="3634488.0891999998" table:style-name="ce53">
            <text:p>3,634,488</text:p>
          </table:table-cell>
          <table:table-cell office:value-type="percentage" office:value="1.2663763682191739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6" table:style-name="ce53">
            <text:p>376</text:p>
          </table:table-cell>
          <table:table-cell office:value-type="percentage" office:value="1.812747083212805E-2" table:style-name="ce55">
            <text:p>1.81%</text:p>
          </table:table-cell>
          <table:table-cell office:value-type="float" office:value="3610822.4031000002" table:style-name="ce53">
            <text:p>3,610,822</text:p>
          </table:table-cell>
          <table:table-cell office:value-type="percentage" office:value="1.2581304571364577E-2" table:style-name="ce55">
            <text:p>1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57" table:style-name="ce53">
            <text:p>257</text:p>
          </table:table-cell>
          <table:table-cell office:value-type="percentage" office:value="1.2390319159193907E-2" table:style-name="ce55">
            <text:p>1.24%</text:p>
          </table:table-cell>
          <table:table-cell office:value-type="float" office:value="3573032.9460999998" table:style-name="ce53">
            <text:p>3,573,033</text:p>
          </table:table-cell>
          <table:table-cell office:value-type="percentage" office:value="1.2449633551572714E-2" table:style-name="ce55">
            <text:p>1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68" table:style-name="ce53">
            <text:p>268</text:p>
          </table:table-cell>
          <table:table-cell office:value-type="percentage" office:value="1.2920644103750845E-2" table:style-name="ce55">
            <text:p>1.29%</text:p>
          </table:table-cell>
          <table:table-cell office:value-type="float" office:value="3167538.8838999998" table:style-name="ce53">
            <text:p>3,167,539</text:p>
          </table:table-cell>
          <table:table-cell office:value-type="percentage" office:value="1.1036757555777923E-2" table:style-name="ce55">
            <text:p>1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7" table:style-name="ce53">
            <text:p>277</text:p>
          </table:table-cell>
          <table:table-cell office:value-type="percentage" office:value="1.3354546331115611E-2" table:style-name="ce55">
            <text:p>1.34%</text:p>
          </table:table-cell>
          <table:table-cell office:value-type="float" office:value="2825455.7288000002" table:style-name="ce53">
            <text:p>2,825,456</text:p>
          </table:table-cell>
          <table:table-cell office:value-type="percentage" office:value="9.8448262219766654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55" table:style-name="ce53">
            <text:p>455</text:p>
          </table:table-cell>
          <table:table-cell office:value-type="percentage" office:value="2.1936168161218784E-2" table:style-name="ce55">
            <text:p>2.19%</text:p>
          </table:table-cell>
          <table:table-cell office:value-type="float" office:value="2673666.9572999999" table:style-name="ce53">
            <text:p>2,673,667</text:p>
          </table:table-cell>
          <table:table-cell office:value-type="percentage" office:value="9.3159437260900702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45" table:style-name="ce53">
            <text:p>645</text:p>
          </table:table-cell>
          <table:table-cell office:value-type="percentage" office:value="3.109632629447498E-2" table:style-name="ce55">
            <text:p>3.11%</text:p>
          </table:table-cell>
          <table:table-cell office:value-type="float" office:value="2656271.2360999999" table:style-name="ce53">
            <text:p>2,656,271</text:p>
          </table:table-cell>
          <table:table-cell office:value-type="percentage" office:value="9.2553312555160965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8" table:style-name="ce53">
            <text:p>498</text:p>
          </table:table-cell>
          <table:table-cell office:value-type="percentage" office:value="2.4009256580850451E-2" table:style-name="ce55">
            <text:p>2.40%</text:p>
          </table:table-cell>
          <table:table-cell office:value-type="float" office:value="2611652.5658999998" table:style-name="ce53">
            <text:p>2,611,653</text:p>
          </table:table-cell>
          <table:table-cell office:value-type="percentage" office:value="9.0998649886419557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1.7452511811782857E-2" table:style-name="ce55">
            <text:p>1.75%</text:p>
          </table:table-cell>
          <table:table-cell office:value-type="float" office:value="2382223.3648999999" table:style-name="ce53">
            <text:p>2,382,223</text:p>
          </table:table-cell>
          <table:table-cell office:value-type="percentage" office:value="8.3004574484462218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9" table:style-name="ce53">
            <text:p>229</text:p>
          </table:table-cell>
          <table:table-cell office:value-type="percentage" office:value="1.1040401118503521E-2" table:style-name="ce55">
            <text:p>1.10%</text:p>
          </table:table-cell>
          <table:table-cell office:value-type="float" office:value="1807644.9622" table:style-name="ce53">
            <text:p>1,807,645</text:p>
          </table:table-cell>
          <table:table-cell office:value-type="percentage" office:value="6.2984354497207786E-3" table:style-name="ce55">
            <text:p>0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6" table:style-name="ce53">
            <text:p>386</text:p>
          </table:table-cell>
          <table:table-cell office:value-type="percentage" office:value="1.8609584418088902E-2" table:style-name="ce55">
            <text:p>1.86%</text:p>
          </table:table-cell>
          <table:table-cell office:value-type="float" office:value="1147486.7307" table:style-name="ce53">
            <text:p>1,147,487</text:p>
          </table:table-cell>
          <table:table-cell office:value-type="percentage" office:value="3.9982249024880338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5" table:style-name="ce53">
            <text:p>195</text:p>
          </table:table-cell>
          <table:table-cell office:value-type="percentage" office:value="9.4012149262366219E-3" table:style-name="ce55">
            <text:p>0.94%</text:p>
          </table:table-cell>
          <table:table-cell office:value-type="float" office:value="1111148.1444000001" table:style-name="ce53">
            <text:p>1,111,148</text:p>
          </table:table-cell>
          <table:table-cell office:value-type="percentage" office:value="3.8716091981153655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63" table:style-name="ce53">
            <text:p>163</text:p>
          </table:table-cell>
          <table:table-cell office:value-type="percentage" office:value="7.858451451161895E-3" table:style-name="ce55">
            <text:p>0.79%</text:p>
          </table:table-cell>
          <table:table-cell office:value-type="float" office:value="902728.26630000002" table:style-name="ce53">
            <text:p>902,728</text:p>
          </table:table-cell>
          <table:table-cell office:value-type="percentage" office:value="3.1454051170585005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8.9673126988718561E-3" table:style-name="ce55">
            <text:p>0.90%</text:p>
          </table:table-cell>
          <table:table-cell office:value-type="float" office:value="868112.28079999995" table:style-name="ce53">
            <text:p>868,112</text:p>
          </table:table-cell>
          <table:table-cell office:value-type="percentage" office:value="3.0247915260273998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0" table:style-name="ce53">
            <text:p>50</text:p>
          </table:table-cell>
          <table:table-cell office:value-type="percentage" office:value="2.410567929804262E-3" table:style-name="ce55">
            <text:p>0.24%</text:p>
          </table:table-cell>
          <table:table-cell office:value-type="float" office:value="761577.09589999996" table:style-name="ce53">
            <text:p>761,577</text:p>
          </table:table-cell>
          <table:table-cell office:value-type="percentage" office:value="2.6535875566372664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7" table:style-name="ce53">
            <text:p>197</text:p>
          </table:table-cell>
          <table:table-cell office:value-type="percentage" office:value="9.4976376434287926E-3" table:style-name="ce55">
            <text:p>0.95%</text:p>
          </table:table-cell>
          <table:table-cell office:value-type="float" office:value="752919.647" table:style-name="ce53">
            <text:p>752,920</text:p>
          </table:table-cell>
          <table:table-cell office:value-type="percentage" office:value="2.6234221291356499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3" table:style-name="ce53">
            <text:p>83</text:p>
          </table:table-cell>
          <table:table-cell office:value-type="percentage" office:value="4.0015427634750751E-3" table:style-name="ce55">
            <text:p>0.40%</text:p>
          </table:table-cell>
          <table:table-cell office:value-type="float" office:value="732984.63459999999" table:style-name="ce53">
            <text:p>732,985</text:p>
          </table:table-cell>
          <table:table-cell office:value-type="percentage" office:value="2.5539619246063429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4" table:style-name="ce53">
            <text:p>124</text:p>
          </table:table-cell>
          <table:table-cell office:value-type="percentage" office:value="5.9782084659145696E-3" table:style-name="ce55">
            <text:p>0.60%</text:p>
          </table:table-cell>
          <table:table-cell office:value-type="float" office:value="546530.07750000001" table:style-name="ce53">
            <text:p>546,530</text:p>
          </table:table-cell>
          <table:table-cell office:value-type="percentage" office:value="1.9042923175993595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320316266512392E-3" table:style-name="ce55">
            <text:p>0.18%</text:p>
          </table:table-cell>
          <table:table-cell office:value-type="float" office:value="519919.94160000002" table:style-name="ce53">
            <text:p>519,920</text:p>
          </table:table-cell>
          <table:table-cell office:value-type="percentage" office:value="1.8115737656828003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47" table:style-name="ce53">
            <text:p>147</text:p>
          </table:table-cell>
          <table:table-cell office:value-type="percentage" office:value="7.0870697136245298E-3" table:style-name="ce55">
            <text:p>0.71%</text:p>
          </table:table-cell>
          <table:table-cell office:value-type="float" office:value="429496.78120000003" table:style-name="ce53">
            <text:p>429,497</text:p>
          </table:table-cell>
          <table:table-cell office:value-type="percentage" office:value="1.4965094411895619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11" table:style-name="ce53">
            <text:p>111</text:p>
          </table:table-cell>
          <table:table-cell office:value-type="percentage" office:value="5.3514608041654622E-3" table:style-name="ce55">
            <text:p>0.54%</text:p>
          </table:table-cell>
          <table:table-cell office:value-type="float" office:value="415473.03470000002" table:style-name="ce53">
            <text:p>415,473</text:p>
          </table:table-cell>
          <table:table-cell office:value-type="percentage" office:value="1.447646050457126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2" table:style-name="ce53">
            <text:p>52</text:p>
          </table:table-cell>
          <table:table-cell office:value-type="percentage" office:value="2.5069906469964323E-3" table:style-name="ce55">
            <text:p>0.25%</text:p>
          </table:table-cell>
          <table:table-cell office:value-type="float" office:value="399964.6666" table:style-name="ce53">
            <text:p>399,965</text:p>
          </table:table-cell>
          <table:table-cell office:value-type="percentage" office:value="1.393609744959680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7729245010124386E-3" table:style-name="ce55">
            <text:p>0.48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352525739681738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1.9766657024394944E-3" table:style-name="ce55">
            <text:p>0.20%</text:p>
          </table:table-cell>
          <table:table-cell office:value-type="float" office:value="192906.8622" table:style-name="ce53">
            <text:p>192,907</text:p>
          </table:table-cell>
          <table:table-cell office:value-type="percentage" office:value="6.7215158108047276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6" table:style-name="ce53">
            <text:p>76</text:p>
          </table:table-cell>
          <table:table-cell office:value-type="percentage" office:value="3.6640632533024783E-3" table:style-name="ce55">
            <text:p>0.37%</text:p>
          </table:table-cell>
          <table:table-cell office:value-type="float" office:value="168327.06849999999" table:style-name="ce53">
            <text:p>168,327</text:p>
          </table:table-cell>
          <table:table-cell office:value-type="percentage" office:value="5.8650741575804887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5" table:style-name="ce53">
            <text:p>35</text:p>
          </table:table-cell>
          <table:table-cell office:value-type="percentage" office:value="1.6873975508629833E-3" table:style-name="ce55">
            <text:p>0.17%</text:p>
          </table:table-cell>
          <table:table-cell office:value-type="float" office:value="158223.0361" table:style-name="ce53">
            <text:p>158,223</text:p>
          </table:table-cell>
          <table:table-cell office:value-type="percentage" office:value="5.513016108660115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017066820943015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136393396161265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7138173753736388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4.4764049050100431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1088612477099604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42472046656054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5" table:style-name="ce53">
            <text:p>35</text:p>
          </table:table-cell>
          <table:table-cell office:value-type="percentage" office:value="1.6873975508629833E-3" table:style-name="ce55">
            <text:p>0.17%</text:p>
          </table:table-cell>
          <table:table-cell office:value-type="float" office:value="93636.375899999999" table:style-name="ce53">
            <text:p>93,636</text:p>
          </table:table-cell>
          <table:table-cell office:value-type="percentage" office:value="3.262602345507980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7" table:style-name="ce53">
            <text:p>37</text:p>
          </table:table-cell>
          <table:table-cell office:value-type="percentage" office:value="1.7838202680551538E-3" table:style-name="ce55">
            <text:p>0.18%</text:p>
          </table:table-cell>
          <table:table-cell office:value-type="float" office:value="73253.404999999999" table:style-name="ce53">
            <text:p>73,253</text:p>
          </table:table-cell>
          <table:table-cell office:value-type="percentage" office:value="2.552391938200226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6" table:style-name="ce53">
            <text:p>36</text:p>
          </table:table-cell>
          <table:table-cell office:value-type="percentage" office:value="1.7356089094590686E-3" table:style-name="ce55">
            <text:p>0.17%</text:p>
          </table:table-cell>
          <table:table-cell office:value-type="float" office:value="29830.305100000001" table:style-name="ce53">
            <text:p>29,830</text:p>
          </table:table-cell>
          <table:table-cell office:value-type="percentage" office:value="1.039386909745603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6422717192170485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1470421423488978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60" table:style-name="ce53">
            <text:p>160</text:p>
          </table:table-cell>
          <table:table-cell office:value-type="percentage" office:value="7.713817375373638E-3" table:style-name="ce55">
            <text:p>0.77%</text:p>
          </table:table-cell>
          <table:table-cell office:value-type="float" office:value="1123019.7586000001" table:style-name="ce53">
            <text:p>1,123,020</text:p>
          </table:table-cell>
          <table:table-cell office:value-type="percentage" office:value="3.9129738450932143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3" table:style-name="ce53">
            <text:p>203</text:p>
          </table:table-cell>
          <table:table-cell office:value-type="percentage" office:value="9.7869057950053049E-3" table:style-name="ce55">
            <text:p>0.98%</text:p>
          </table:table-cell>
          <table:table-cell office:value-type="float" office:value="985680.20059999998" table:style-name="ce53">
            <text:p>985,680</text:p>
          </table:table-cell>
          <table:table-cell office:value-type="percentage" office:value="3.4344372082840682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3" table:style-name="ce53">
            <text:p>183</text:p>
          </table:table-cell>
          <table:table-cell office:value-type="percentage" office:value="8.8226786230835991E-3" table:style-name="ce55">
            <text:p>0.88%</text:p>
          </table:table-cell>
          <table:table-cell office:value-type="float" office:value="877945.41159999999" table:style-name="ce53">
            <text:p>877,945</text:p>
          </table:table-cell>
          <table:table-cell office:value-type="percentage" office:value="3.0590534197662482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742" table:style-name="ce53">
            <text:p>20,742</text:p>
          </table:table-cell>
          <table:table-cell office:value-type="percentage" office:value="1" table:style-name="ce55">
            <text:p>100.00%</text:p>
          </table:table-cell>
          <table:table-cell office:value-type="float" office:value="286999045.49790001" table:style-name="ce53">
            <text:p>286,999,04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2">
            <text:p>民國041年01月至114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3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66" table:style-name="ce53">
            <text:p>7,866</text:p>
          </table:table-cell>
          <table:table-cell office:value-type="percentage" office:value="0.17072535486391457" table:style-name="ce55">
            <text:p>17.07%</text:p>
          </table:table-cell>
          <table:table-cell office:value-type="float" office:value="65844270.375699997" table:style-name="ce53">
            <text:p>65,844,270</text:p>
          </table:table-cell>
          <table:table-cell office:value-type="percentage" office:value="0.31129313037353545" table:style-name="ce55">
            <text:p>31.1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802" table:style-name="ce53">
            <text:p>13,802</text:p>
          </table:table-cell>
          <table:table-cell office:value-type="percentage" office:value="0.29956157485783741" table:style-name="ce55">
            <text:p>29.96%</text:p>
          </table:table-cell>
          <table:table-cell office:value-type="float" office:value="36064654.489200003" table:style-name="ce53">
            <text:p>36,064,654</text:p>
          </table:table-cell>
          <table:table-cell office:value-type="percentage" office:value="0.17050350968618647" table:style-name="ce55">
            <text:p>17.0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710" table:style-name="ce53">
            <text:p>6,710</text:p>
          </table:table-cell>
          <table:table-cell office:value-type="percentage" office:value="0.14563528237183662" table:style-name="ce55">
            <text:p>14.56%</text:p>
          </table:table-cell>
          <table:table-cell office:value-type="float" office:value="30738744.688000001" table:style-name="ce53">
            <text:p>30,738,745</text:p>
          </table:table-cell>
          <table:table-cell office:value-type="percentage" office:value="0.14532411101348891" table:style-name="ce55">
            <text:p>14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77" table:style-name="ce53">
            <text:p>6,077</text:p>
          </table:table-cell>
          <table:table-cell office:value-type="percentage" office:value="0.13189651430307767" table:style-name="ce55">
            <text:p>13.19%</text:p>
          </table:table-cell>
          <table:table-cell office:value-type="float" office:value="19962498.8816" table:style-name="ce53">
            <text:p>19,962,499</text:p>
          </table:table-cell>
          <table:table-cell office:value-type="percentage" office:value="9.4377061686218136E-2" table:style-name="ce55">
            <text:p>9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04" table:style-name="ce53">
            <text:p>2,504</text:p>
          </table:table-cell>
          <table:table-cell office:value-type="percentage" office:value="5.4347354256196558E-2" table:style-name="ce55">
            <text:p>5.43%</text:p>
          </table:table-cell>
          <table:table-cell office:value-type="float" office:value="14075886.370100001" table:style-name="ce53">
            <text:p>14,075,886</text:p>
          </table:table-cell>
          <table:table-cell office:value-type="percentage" office:value="6.6546818818539119E-2" table:style-name="ce55">
            <text:p>6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6" table:style-name="ce53">
            <text:p>1,146</text:p>
          </table:table-cell>
          <table:table-cell office:value-type="percentage" office:value="2.4873030342492511E-2" table:style-name="ce55">
            <text:p>2.49%</text:p>
          </table:table-cell>
          <table:table-cell office:value-type="float" office:value="5860309.6231000004" table:style-name="ce53">
            <text:p>5,860,310</text:p>
          </table:table-cell>
          <table:table-cell office:value-type="percentage" office:value="2.770589023348349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4" table:style-name="ce53">
            <text:p>1,444</text:p>
          </table:table-cell>
          <table:table-cell office:value-type="percentage" office:value="3.1340886400138906E-2" table:style-name="ce55">
            <text:p>3.13%</text:p>
          </table:table-cell>
          <table:table-cell office:value-type="float" office:value="5081036.0683000004" table:style-name="ce53">
            <text:p>5,081,036</text:p>
          </table:table-cell>
          <table:table-cell office:value-type="percentage" office:value="2.4021704762115119E-2" table:style-name="ce55">
            <text:p>2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1" table:style-name="ce53">
            <text:p>581</text:p>
          </table:table-cell>
          <table:table-cell office:value-type="percentage" office:value="1.2610148890914614E-2" table:style-name="ce55">
            <text:p>1.26%</text:p>
          </table:table-cell>
          <table:table-cell office:value-type="float" office:value="4857216.8126999997" table:style-name="ce53">
            <text:p>4,857,217</text:p>
          </table:table-cell>
          <table:table-cell office:value-type="percentage" office:value="2.2963550479046146E-2" table:style-name="ce55">
            <text:p>2.3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20" table:style-name="ce53">
            <text:p>320</text:p>
          </table:table-cell>
          <table:table-cell office:value-type="percentage" office:value="6.9453487867343839E-3" table:style-name="ce55">
            <text:p>0.69%</text:p>
          </table:table-cell>
          <table:table-cell office:value-type="float" office:value="3622306.1886" table:style-name="ce53">
            <text:p>3,622,306</text:p>
          </table:table-cell>
          <table:table-cell office:value-type="percentage" office:value="1.7125241515879377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443764379042413E-2" table:style-name="ce55">
            <text:p>2.14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578811307790649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2" table:style-name="ce53">
            <text:p>352</text:p>
          </table:table-cell>
          <table:table-cell office:value-type="percentage" office:value="7.6398836654078227E-3" table:style-name="ce55">
            <text:p>0.76%</text:p>
          </table:table-cell>
          <table:table-cell office:value-type="float" office:value="3266451.3017000002" table:style-name="ce53">
            <text:p>3,266,451</text:p>
          </table:table-cell>
          <table:table-cell office:value-type="percentage" office:value="1.5442860025891703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5" table:style-name="ce53">
            <text:p>675</text:p>
          </table:table-cell>
          <table:table-cell office:value-type="percentage" office:value="1.465034509701784E-2" table:style-name="ce55">
            <text:p>1.47%</text:p>
          </table:table-cell>
          <table:table-cell office:value-type="float" office:value="2998002.8242000001" table:style-name="ce53">
            <text:p>2,998,003</text:p>
          </table:table-cell>
          <table:table-cell office:value-type="percentage" office:value="1.4173711375171366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40374180665886E-2" table:style-name="ce55">
            <text:p>1.27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114055401133821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6" table:style-name="ce53">
            <text:p>376</text:p>
          </table:table-cell>
          <table:table-cell office:value-type="percentage" office:value="8.1607848244129016E-3" table:style-name="ce55">
            <text:p>0.82%</text:p>
          </table:table-cell>
          <table:table-cell office:value-type="float" office:value="2973201.6625000001" table:style-name="ce53">
            <text:p>2,973,202</text:p>
          </table:table-cell>
          <table:table-cell office:value-type="percentage" office:value="1.405645848105558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1" table:style-name="ce53">
            <text:p>351</text:p>
          </table:table-cell>
          <table:table-cell office:value-type="percentage" office:value="7.6181794504492778E-3" table:style-name="ce55">
            <text:p>0.76%</text:p>
          </table:table-cell>
          <table:table-cell office:value-type="float" office:value="1766777.6509" table:style-name="ce53">
            <text:p>1,766,778</text:p>
          </table:table-cell>
          <table:table-cell office:value-type="percentage" office:value="8.3528261834250068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6" table:style-name="ce53">
            <text:p>276</text:p>
          </table:table-cell>
          <table:table-cell office:value-type="percentage" office:value="5.9903633285584065E-3" table:style-name="ce55">
            <text:p>0.60%</text:p>
          </table:table-cell>
          <table:table-cell office:value-type="float" office:value="1245461.9125999999" table:style-name="ce53">
            <text:p>1,245,462</text:p>
          </table:table-cell>
          <table:table-cell office:value-type="percentage" office:value="5.8881924778279226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580414116421411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703830121862794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522637496201754E-3" table:style-name="ce55">
            <text:p>0.81%</text:p>
          </table:table-cell>
          <table:table-cell office:value-type="float" office:value="1171527.4756" table:style-name="ce53">
            <text:p>1,171,527</text:p>
          </table:table-cell>
          <table:table-cell office:value-type="percentage" office:value="5.5386513225411773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5964752354907321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570634554077332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3" table:style-name="ce53">
            <text:p>273</text:p>
          </table:table-cell>
          <table:table-cell office:value-type="percentage" office:value="5.9252506836827709E-3" table:style-name="ce55">
            <text:p>0.59%</text:p>
          </table:table-cell>
          <table:table-cell office:value-type="float" office:value="775600.01159999997" table:style-name="ce53">
            <text:p>775,600</text:p>
          </table:table-cell>
          <table:table-cell office:value-type="percentage" office:value="3.666817995720674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091678603984893E-3" table:style-name="ce55">
            <text:p>0.24%</text:p>
          </table:table-cell>
          <table:table-cell office:value-type="float" office:value="645087.61710000003" table:style-name="ce53">
            <text:p>645,088</text:p>
          </table:table-cell>
          <table:table-cell office:value-type="percentage" office:value="3.049792222564799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328124321743285E-4" table:style-name="ce55">
            <text:p>0.09%</text:p>
          </table:table-cell>
          <table:table-cell office:value-type="float" office:value="568207.89170000004" table:style-name="ce53">
            <text:p>568,208</text:p>
          </table:table-cell>
          <table:table-cell office:value-type="percentage" office:value="2.6863265748255228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572383556886751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702394192170243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8569258149932715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60904728703069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045057950253941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25152840643384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347310847766638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431953267392039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408429917089899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372158807897653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623909363198338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84223719776115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897165429526418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58485086302354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112644875634849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08561441083369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52107479272475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1974548209540208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74" table:style-name="ce53">
            <text:p>46,074</text:p>
          </table:table-cell>
          <table:table-cell office:value-type="percentage" office:value="1" table:style-name="ce55">
            <text:p>100.00%</text:p>
          </table:table-cell>
          <table:table-cell office:value-type="float" office:value="211518546.19049999" table:style-name="ce53">
            <text:p>211,518,54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2">
            <text:p>民國041年01月至114年至12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3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67" table:style-name="ce53">
            <text:p>3,367</text:p>
          </table:table-cell>
          <table:table-cell office:value-type="percentage" office:value="7.307809176542085E-2" table:style-name="ce55">
            <text:p>7.31%</text:p>
          </table:table-cell>
          <table:table-cell office:value-type="float" office:value="40733045.497199997" table:style-name="ce53">
            <text:p>40,733,045</text:p>
          </table:table-cell>
          <table:table-cell office:value-type="percentage" office:value="0.19257434504355278" table:style-name="ce55">
            <text:p>19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7" table:style-name="ce53">
            <text:p>2,977</text:p>
          </table:table-cell>
          <table:table-cell office:value-type="percentage" office:value="6.4613447931588311E-2" table:style-name="ce55">
            <text:p>6.46%</text:p>
          </table:table-cell>
          <table:table-cell office:value-type="float" office:value="27372145.520500001" table:style-name="ce53">
            <text:p>27,372,146</text:p>
          </table:table-cell>
          <table:table-cell office:value-type="percentage" office:value="0.12940778013785995" table:style-name="ce55">
            <text:p>12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300" table:style-name="ce53">
            <text:p>4,300</text:p>
          </table:table-cell>
          <table:table-cell office:value-type="percentage" office:value="9.3328124321743283E-2" table:style-name="ce55">
            <text:p>9.33%</text:p>
          </table:table-cell>
          <table:table-cell office:value-type="float" office:value="17349263.34" table:style-name="ce53">
            <text:p>17,349,263</text:p>
          </table:table-cell>
          <table:table-cell office:value-type="percentage" office:value="8.2022421449392577E-2" table:style-name="ce55">
            <text:p>8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34" table:style-name="ce53">
            <text:p>434</text:p>
          </table:table-cell>
          <table:table-cell office:value-type="percentage" office:value="9.4196292920085082E-3" table:style-name="ce55">
            <text:p>0.94%</text:p>
          </table:table-cell>
          <table:table-cell office:value-type="float" office:value="15386766.952400001" table:style-name="ce53">
            <text:p>15,386,767</text:p>
          </table:table-cell>
          <table:table-cell office:value-type="percentage" office:value="7.274429230684204E-2" table:style-name="ce55">
            <text:p>7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5" table:style-name="ce53">
            <text:p>3,295</text:p>
          </table:table-cell>
          <table:table-cell office:value-type="percentage" office:value="7.1515388288405604E-2" table:style-name="ce55">
            <text:p>7.15%</text:p>
          </table:table-cell>
          <table:table-cell office:value-type="float" office:value="12529760.0328" table:style-name="ce53">
            <text:p>12,529,760</text:p>
          </table:table-cell>
          <table:table-cell office:value-type="percentage" office:value="5.9237169782338235E-2" table:style-name="ce55">
            <text:p>5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67877761861354E-2" table:style-name="ce55">
            <text:p>2.00%</text:p>
          </table:table-cell>
          <table:table-cell office:value-type="float" office:value="10181252.5052" table:style-name="ce53">
            <text:p>10,181,253</text:p>
          </table:table-cell>
          <table:table-cell office:value-type="percentage" office:value="4.8134088894646883E-2" table:style-name="ce55">
            <text:p>4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8" table:style-name="ce53">
            <text:p>1,648</text:p>
          </table:table-cell>
          <table:table-cell office:value-type="percentage" office:value="3.5768546251682076E-2" table:style-name="ce55">
            <text:p>3.58%</text:p>
          </table:table-cell>
          <table:table-cell office:value-type="float" office:value="8692190.8285000008" table:style-name="ce53">
            <text:p>8,692,191</text:p>
          </table:table-cell>
          <table:table-cell office:value-type="percentage" office:value="4.1094225471233856E-2" table:style-name="ce55">
            <text:p>4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8" table:style-name="ce53">
            <text:p>2,288</text:p>
          </table:table-cell>
          <table:table-cell office:value-type="percentage" office:value="4.9659243825150842E-2" table:style-name="ce55">
            <text:p>4.97%</text:p>
          </table:table-cell>
          <table:table-cell office:value-type="float" office:value="7875370.3006999996" table:style-name="ce53">
            <text:p>7,875,370</text:p>
          </table:table-cell>
          <table:table-cell office:value-type="percentage" office:value="3.7232528506541469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4" table:style-name="ce53">
            <text:p>2,754</text:p>
          </table:table-cell>
          <table:table-cell office:value-type="percentage" office:value="5.9773407995832792E-2" table:style-name="ce55">
            <text:p>5.98%</text:p>
          </table:table-cell>
          <table:table-cell office:value-type="float" office:value="7614728.7736999998" table:style-name="ce53">
            <text:p>7,614,729</text:p>
          </table:table-cell>
          <table:table-cell office:value-type="percentage" office:value="3.6000288914816693E-2" table:style-name="ce55">
            <text:p>3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8" table:style-name="ce53">
            <text:p>758</text:p>
          </table:table-cell>
          <table:table-cell office:value-type="percentage" office:value="1.6451794938577072E-2" table:style-name="ce55">
            <text:p>1.65%</text:p>
          </table:table-cell>
          <table:table-cell office:value-type="float" office:value="7188437.8914999999" table:style-name="ce53">
            <text:p>7,188,438</text:p>
          </table:table-cell>
          <table:table-cell office:value-type="percentage" office:value="3.3984905914708187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3" table:style-name="ce53">
            <text:p>2,483</text:p>
          </table:table-cell>
          <table:table-cell office:value-type="percentage" office:value="5.3891565742067112E-2" table:style-name="ce55">
            <text:p>5.39%</text:p>
          </table:table-cell>
          <table:table-cell office:value-type="float" office:value="6578309.5188999996" table:style-name="ce53">
            <text:p>6,578,310</text:p>
          </table:table-cell>
          <table:table-cell office:value-type="percentage" office:value="3.1100391135325672E-2" table:style-name="ce55">
            <text:p>3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438989451751535E-3" table:style-name="ce55">
            <text:p>0.51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658083198880042E-2" table:style-name="ce55">
            <text:p>2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6" table:style-name="ce53">
            <text:p>776</text:p>
          </table:table-cell>
          <table:table-cell office:value-type="percentage" office:value="1.684247080783088E-2" table:style-name="ce55">
            <text:p>1.68%</text:p>
          </table:table-cell>
          <table:table-cell office:value-type="float" office:value="3715211.6224000002" table:style-name="ce53">
            <text:p>3,715,212</text:p>
          </table:table-cell>
          <table:table-cell office:value-type="percentage" office:value="1.756447219079299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56760862959587E-2" table:style-name="ce55">
            <text:p>5.26%</text:p>
          </table:table-cell>
          <table:table-cell office:value-type="float" office:value="3664079.8177" table:style-name="ce53">
            <text:p>3,664,080</text:p>
          </table:table-cell>
          <table:table-cell office:value-type="percentage" office:value="1.7322735446564666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404" table:style-name="ce53">
            <text:p>1,404</text:p>
          </table:table-cell>
          <table:table-cell office:value-type="percentage" office:value="3.0472717801797111E-2" table:style-name="ce55">
            <text:p>3.05%</text:p>
          </table:table-cell>
          <table:table-cell office:value-type="float" office:value="3613235.7570000002" table:style-name="ce53">
            <text:p>3,613,236</text:p>
          </table:table-cell>
          <table:table-cell office:value-type="percentage" office:value="1.7082359074772624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10" table:style-name="ce53">
            <text:p>710</text:p>
          </table:table-cell>
          <table:table-cell office:value-type="percentage" office:value="1.5409992620566915E-2" table:style-name="ce55">
            <text:p>1.54%</text:p>
          </table:table-cell>
          <table:table-cell office:value-type="float" office:value="3005145.3894000002" table:style-name="ce53">
            <text:p>3,005,145</text:p>
          </table:table-cell>
          <table:table-cell office:value-type="percentage" office:value="1.4207479407945037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9" table:style-name="ce53">
            <text:p>1,159</text:p>
          </table:table-cell>
          <table:table-cell office:value-type="percentage" office:value="2.5155185136953598E-2" table:style-name="ce55">
            <text:p>2.52%</text:p>
          </table:table-cell>
          <table:table-cell office:value-type="float" office:value="2808931.9105000002" table:style-name="ce53">
            <text:p>2,808,932</text:p>
          </table:table-cell>
          <table:table-cell office:value-type="percentage" office:value="1.327983744730446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53" table:style-name="ce53">
            <text:p>1,153</text:p>
          </table:table-cell>
          <table:table-cell office:value-type="percentage" office:value="2.5024959847202329E-2" table:style-name="ce55">
            <text:p>2.50%</text:p>
          </table:table-cell>
          <table:table-cell office:value-type="float" office:value="2695850.3753" table:style-name="ce53">
            <text:p>2,695,850</text:p>
          </table:table-cell>
          <table:table-cell office:value-type="percentage" office:value="1.2745219858272075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607761427269176E-2" table:style-name="ce55">
            <text:p>2.76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633816286607124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9204323479619742E-3" table:style-name="ce55">
            <text:p>0.89%</text:p>
          </table:table-cell>
          <table:table-cell office:value-type="float" office:value="1845253.9567" table:style-name="ce53">
            <text:p>1,845,254</text:p>
          </table:table-cell>
          <table:table-cell office:value-type="percentage" office:value="8.723840012771782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9" table:style-name="ce53">
            <text:p>309</text:p>
          </table:table-cell>
          <table:table-cell office:value-type="percentage" office:value="6.7066024221903893E-3" table:style-name="ce55">
            <text:p>0.67%</text:p>
          </table:table-cell>
          <table:table-cell office:value-type="float" office:value="1777875.3089000001" table:style-name="ce53">
            <text:p>1,777,875</text:p>
          </table:table-cell>
          <table:table-cell office:value-type="percentage" office:value="8.4052927789073952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706645830620309E-2" table:style-name="ce55">
            <text:p>3.37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0479238225610282E-3" table:style-name="ce55">
            <text:p>0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5" table:style-name="ce53">
            <text:p>235</text:p>
          </table:table-cell>
          <table:table-cell office:value-type="percentage" office:value="5.1004905152580637E-3" table:style-name="ce55">
            <text:p>0.51%</text:p>
          </table:table-cell>
          <table:table-cell office:value-type="float" office:value="1308143.2886999999" table:style-name="ce53">
            <text:p>1,308,143</text:p>
          </table:table-cell>
          <table:table-cell office:value-type="percentage" office:value="6.184532336572731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432521595693882E-2" table:style-name="ce55">
            <text:p>2.84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5054781515527559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05486825541522E-2" table:style-name="ce55">
            <text:p>1.28%</text:p>
          </table:table-cell>
          <table:table-cell office:value-type="float" office:value="1036595.7442" table:style-name="ce53">
            <text:p>1,036,596</text:p>
          </table:table-cell>
          <table:table-cell office:value-type="percentage" office:value="4.9007321715723714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569258149932715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762903503984783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0" table:style-name="ce53">
            <text:p>200</text:p>
          </table:table-cell>
          <table:table-cell office:value-type="percentage" office:value="4.3408429917089902E-3" table:style-name="ce55">
            <text:p>0.43%</text:p>
          </table:table-cell>
          <table:table-cell office:value-type="float" office:value="999975.91870000004" table:style-name="ce53">
            <text:p>999,976</text:p>
          </table:table-cell>
          <table:table-cell office:value-type="percentage" office:value="4.7276039700055025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2" table:style-name="ce53">
            <text:p>102</text:p>
          </table:table-cell>
          <table:table-cell office:value-type="percentage" office:value="2.2138299257715849E-3" table:style-name="ce55">
            <text:p>0.22%</text:p>
          </table:table-cell>
          <table:table-cell office:value-type="float" office:value="870088.84120000002" table:style-name="ce53">
            <text:p>870,089</text:p>
          </table:table-cell>
          <table:table-cell office:value-type="percentage" office:value="4.1135345191734242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8" table:style-name="ce53">
            <text:p>318</text:p>
          </table:table-cell>
          <table:table-cell office:value-type="percentage" office:value="6.9019403568172941E-3" table:style-name="ce55">
            <text:p>0.69%</text:p>
          </table:table-cell>
          <table:table-cell office:value-type="float" office:value="750174.26839999994" table:style-name="ce53">
            <text:p>750,174</text:p>
          </table:table-cell>
          <table:table-cell office:value-type="percentage" office:value="3.5466122565175461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537135911794076E-3" table:style-name="ce55">
            <text:p>0.99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140454534314183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5" table:style-name="ce53">
            <text:p>575</text:p>
          </table:table-cell>
          <table:table-cell office:value-type="percentage" office:value="1.2479923601163347E-2" table:style-name="ce55">
            <text:p>1.25%</text:p>
          </table:table-cell>
          <table:table-cell office:value-type="float" office:value="597205.99589999998" table:style-name="ce53">
            <text:p>597,206</text:p>
          </table:table-cell>
          <table:table-cell office:value-type="percentage" office:value="2.8234214287863827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4011373008638272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455820450657628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0934583496115E-2" table:style-name="ce55">
            <text:p>1.31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4959308193453883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328124321743285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054607289223694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836046360203152E-3" table:style-name="ce55">
            <text:p>0.21%</text:p>
          </table:table-cell>
          <table:table-cell office:value-type="float" office:value="401087.37609999999" table:style-name="ce53">
            <text:p>401,087</text:p>
          </table:table-cell>
          <table:table-cell office:value-type="percentage" office:value="1.8962279352032262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07739723054219E-3" table:style-name="ce55">
            <text:p>0.14%</text:p>
          </table:table-cell>
          <table:table-cell office:value-type="float" office:value="349895.06160000002" table:style-name="ce53">
            <text:p>349,895</text:p>
          </table:table-cell>
          <table:table-cell office:value-type="percentage" office:value="1.6542051177151811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733211789729568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508241963074387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7998437296522984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686711794967999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8" table:style-name="ce53">
            <text:p>28</text:p>
          </table:table-cell>
          <table:table-cell office:value-type="percentage" office:value="6.0771801883925864E-4" table:style-name="ce55">
            <text:p>0.06%</text:p>
          </table:table-cell>
          <table:table-cell office:value-type="float" office:value="115412.1446" table:style-name="ce53">
            <text:p>115,412</text:p>
          </table:table-cell>
          <table:table-cell office:value-type="percentage" office:value="5.456360526232831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305595346616323E-4" table:style-name="ce55">
            <text:p>0.08%</text:p>
          </table:table-cell>
          <table:table-cell office:value-type="float" office:value="53478.522499999999" table:style-name="ce53">
            <text:p>53,479</text:p>
          </table:table-cell>
          <table:table-cell office:value-type="percentage" office:value="2.52831363788949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556322437817426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230404902441074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408429917089899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620723336001243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689803359812476E-2" table:style-name="ce55">
            <text:p>5.77%</text:p>
          </table:table-cell>
          <table:table-cell office:value-type="float" office:value="3091822.6631999998" table:style-name="ce53">
            <text:p>3,091,823</text:p>
          </table:table-cell>
          <table:table-cell office:value-type="percentage" office:value="1.4617265099843353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715457741893477E-2" table:style-name="ce55">
            <text:p>1.47%</text:p>
          </table:table-cell>
          <table:table-cell office:value-type="float" office:value="1920846.1839999999" table:style-name="ce53">
            <text:p>1,920,846</text:p>
          </table:table-cell>
          <table:table-cell office:value-type="percentage" office:value="9.0812187328009903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2926162260711037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124742358786994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74" table:style-name="ce53">
            <text:p>46,074</text:p>
          </table:table-cell>
          <table:table-cell office:value-type="percentage" office:value="1" table:style-name="ce55">
            <text:p>100.00%</text:p>
          </table:table-cell>
          <table:table-cell office:value-type="float" office:value="211518546.19049999" table:style-name="ce53">
            <text:p>211,518,54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7">
            <text:p>陸資來臺投資分業統計表(截至114年12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828762949421088E-2" table:style-name="ce72">
            <text:p>4.08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30516277836863" table:style-name="ce82">
            <text:p>26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91" table:style-name="ce71">
            <text:p>1,091</text:p>
          </table:table-cell>
          <table:table-cell office:value-type="percentage" office:value="0.66483851310176723" table:style-name="ce72">
            <text:p>66.48%</text:p>
          </table:table-cell>
          <table:table-cell office:value-type="float" office:value="766517.30940000003" table:style-name="ce71">
            <text:p>766,517</text:p>
          </table:table-cell>
          <table:table-cell office:value-type="percentage" office:value="0.25585475745456587" table:style-name="ce82">
            <text:p>25.5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281535648994518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38599213273242E-2" table:style-name="ce82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5" table:style-name="ce71">
            <text:p>115</text:p>
          </table:table-cell>
          <table:table-cell office:value-type="percentage" office:value="7.0079219987812316E-2" table:style-name="ce72">
            <text:p>7.01%</text:p>
          </table:table-cell>
          <table:table-cell office:value-type="float" office:value="153976.56159999999" table:style-name="ce71">
            <text:p>153,977</text:p>
          </table:table-cell>
          <table:table-cell office:value-type="percentage" office:value="5.1395624519808163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0938452163315055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32667812615146E-2" table:style-name="ce82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547227300426569E-2" table:style-name="ce72">
            <text:p>2.25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895845267993542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76599634369287E-2" table:style-name="ce72">
            <text:p>2.38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67990969708486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4844606946983544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29387275840352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0938452163315053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02381270726369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140767824497258E-3" table:style-name="ce72">
            <text:p>0.91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33407280758134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469226081657527E-3" table:style-name="ce72">
            <text:p>0.30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32661462076301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656916514320544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61096110085721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0" table:style-name="ce71">
            <text:p>90</text:p>
          </table:table-cell>
          <table:table-cell office:value-type="percentage" office:value="5.4844606946983551E-2" table:style-name="ce72">
            <text:p>5.48%</text:p>
          </table:table-cell>
          <table:table-cell office:value-type="float" office:value="43478.832799999996" table:style-name="ce71">
            <text:p>43,479</text:p>
          </table:table-cell>
          <table:table-cell office:value-type="percentage" office:value="1.4512739743815135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375380865326022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099706628429145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0938452163315053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72318426536126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187690432663011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61963545814035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281535648994518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384026819998938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750761730652044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41461129743721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469226081657527E-3" table:style-name="ce72">
            <text:p>0.30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86947608968571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501523461304088E-3" table:style-name="ce72">
            <text:p>0.98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26233649645798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797074954296161E-2" table:style-name="ce72">
            <text:p>1.28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68751360870613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750761730652044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72536435682106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87690432663011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41275090374736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656916514320544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35543996796885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501523461304088E-3" table:style-name="ce72">
            <text:p>0.98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92184315038453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87690432663011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57954008103602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469226081657527E-3" table:style-name="ce72">
            <text:p>0.30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27360207141327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187690432663011E-2" table:style-name="ce72">
            <text:p>1.22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5164327684929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563071297989035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635904060626427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87690432663011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370941976949405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0938452163315055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574514897451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375380865326022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786238029630795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469226081657527E-3" table:style-name="ce72">
            <text:p>0.30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62668101376021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281535648994518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63188143560478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0938452163315055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51544932747262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0938452163315055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27317399120893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41" table:style-name="ce76">
            <text:p>1,641</text:p>
          </table:table-cell>
          <table:table-cell office:value-type="percentage" office:value="1" table:style-name="ce77">
            <text:p>100.00%</text:p>
          </table:table-cell>
          <table:table-cell office:value-type="float" office:value="2995907.9792999998" table:style-name="ce76">
            <text:p>2,995,908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15" table:style-name="ce71">
            <text:p>1,115</text:p>
          </table:table-cell>
          <table:table-cell office:value-type="float" office:value="580676.55350000004" table:style-name="ce85">
            <text:p>580,677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7" table:style-name="ce71">
            <text:p>317</text:p>
          </table:table-cell>
          <table:table-cell office:value-type="float" office:value="1083481.7176999999" table:style-name="ce85">
            <text:p>1,083,4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59" table:style-name="ce76">
            <text:p>1,959</text:p>
          </table:table-cell>
          <table:table-cell office:value-type="float" office:value="2995907.7086999998" table:style-name="ce86">
            <text:p>2,995,908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真妤</meta:initial-creator>
    <dc:creator>劉真妤</dc:creator>
    <meta:creation-date>2026-01-14T01:42:22Z</meta:creation-date>
    <dc:date>2026-01-14T01:42:22Z</dc:date>
    <meta:print-date>2026-01-08T09:04:04Z</meta:print-date>
  </office:meta>
</office:document-meta>
</file>