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華康中楷體" svg:font-family="華康中楷體"/>
    <style:font-face style:name="Letter Gothic CE" svg:font-family="&quot;Letter Gothic CE&quot;"/>
    <style:font-face style:name="Century Schoolbook" svg:font-family="&quot;Century Schoolbook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6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56" style:data-style-name="N0">
      <style:table-cell-properties style:vertical-align="automatic" fo:background-color="transparent"/>
    </style:style>
    <style:style style:name="ce4" style:family="table-cell" style:parent-style-name="_36229__36899__32080__32_2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_19968__33324__32_5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8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90605_35330__21934__33287__20986__21475_" style:data-style-name="N71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90605_35330__21934__33287__20986__21475_" style:data-style-name="N7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7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6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6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6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0" style:family="table-cell" style:parent-style-name="Default" style:data-style-name="N6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7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6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6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8" style:family="table-cell" style:parent-style-name="Default" style:data-style-name="N6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9" style:family="table-cell" style:parent-style-name="Default" style:data-style-name="N7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6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32" style:family="table-cell" style:parent-style-name="Default" style:data-style-name="N6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33" style:family="table-cell" style:parent-style-name="Default" style:data-style-name="N68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69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90605_35330__21934__33287__20986__21475_" style:data-style-name="N81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90605_35330__21934__33287__20986__21475_" style:data-style-name="N82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90605_35330__21934__33287__20986__21475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90605_35330__21934__33287__20986__21475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6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7" style:family="table-cell" style:parent-style-name="Default" style:data-style-name="N6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8" style:family="table-cell" style:parent-style-name="Default" style:data-style-name="N7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9" style:family="table-cell" style:parent-style-name="Default" style:data-style-name="N69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50" style:family="table-cell" style:parent-style-name="Default" style:data-style-name="N6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51" style:family="table-cell" style:parent-style-name="Default" style:data-style-name="N6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52" style:family="table-cell" style:parent-style-name="Default" style:data-style-name="N7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6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3" style:family="table-cell" style:parent-style-name="Default" style:data-style-name="N6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6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77" style:family="table-cell" style:parent-style-name="Default" style:data-style-name="N6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68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69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7" style:family="table-cell" style:parent-style-name="Default" style:data-style-name="N69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8" style:family="table-cell" style:parent-style-name="Default" style:data-style-name="N6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9" style:family="table-cell" style:parent-style-name="Default" style:data-style-name="N6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90" style:family="table-cell" style:parent-style-name="Default" style:data-style-name="N6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91" style:family="table-cell" style:parent-style-name="Default" style:data-style-name="N6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3" style:family="table-cell" style:parent-style-name="Default" style:data-style-name="N6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4" style:family="table-cell" style:parent-style-name="Default" style:data-style-name="N6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5" style:family="table-cell" style:parent-style-name="Default" style:data-style-name="N6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6" style:family="table-cell" style:parent-style-name="Default" style:data-style-name="N68">
      <style:table-cell-properties style:vertical-align="middle" style:shrink-to-fit="true"/>
      <style:text-properties style:font-name="Arial Unicode MS" style:font-name-asian="Arial Unicode MS" style:font-name-complex="Arial Unicode MS"/>
    </style:style>
    <style:style style:name="ce107" style:family="table-cell" style:parent-style-name="Default" style:data-style-name="N69">
      <style:table-cell-properties style:vertical-align="middle" style:shrink-to-fit="true"/>
      <style:text-properties style:font-name="Arial Unicode MS" style:font-name-asian="Arial Unicode MS" style:font-name-complex="Arial Unicode MS"/>
    </style:style>
    <style:style style:name="ce108" style:family="table-cell" style:parent-style-name="Default" style:data-style-name="N68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7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69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30" style:family="table-cell" style:parent-style-name="Default" style:data-style-name="N69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31" style:family="table-cell" style:parent-style-name="Default" style:data-style-name="N6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32" style:family="table-cell" style:parent-style-name="Default" style:data-style-name="N6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33" style:family="table-cell" style:parent-style-name="Default" style:data-style-name="N6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34" style:family="table-cell" style:parent-style-name="Default" style:data-style-name="N6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68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68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1" style:family="table-cell" style:parent-style-name="Default" style:data-style-name="N68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68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8" style:family="table-cell" style:parent-style-name="Default" style:data-style-name="N69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9" style:family="table-cell" style:parent-style-name="Default" style:data-style-name="N69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6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6" style:family="table-cell" style:parent-style-name="Default" style:data-style-name="N68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6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69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66" style:family="table-cell" style:parent-style-name="Default" style:data-style-name="N69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67" style:family="table-cell" style:parent-style-name="Default" style:data-style-name="N6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68" style:family="table-cell" style:parent-style-name="Default" style:data-style-name="N6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32_10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0" style:family="table-cell" style:parent-style-name="_19968__33324__32_10" style:data-style-name="N3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1" style:family="table-cell" style:parent-style-name="_19968__33324__32_10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4" style:family="table-cell" style:parent-style-name="_19968__33324__CCAA21_DA21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6" style:family="table-cell" style:parent-style-name="_19968__33324__32_10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_19968__33324__32_10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_19968__33324__32_10" style:data-style-name="N75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_19968__33324__32_10" style:data-style-name="N74">
      <style:table-cell-properties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32_10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2" style:family="table-cell" style:parent-style-name="_19968__33324__32_10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3" style:family="table-cell" style:parent-style-name="_19968__33324__32_10" style:data-style-name="N75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4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0" style:family="table-cell" style:parent-style-name="_19968__33324__32_10" style:data-style-name="N3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2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4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32_2_32_5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32_2_32_5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2NH0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_19968__33324__32_2_32_5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_19968__33324__32_2_32_4_32_2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32_2_32_5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7" style:family="table-cell" style:parent-style-name="_19968__33324__32_2_32_5" style:data-style-name="N7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_19968__33324__2NH0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_19968__33324__32_2_32_5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_19968__33324__32_2_32_5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_19968__33324__32_2_32_5" style:data-style-name="N7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19968__33324__32_2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19968__33324__32_2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32_2_32_5" style:data-style-name="N8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5"/>
        <table:table-column table:style-name="co2" table:number-columns-repeated="16383" table:default-cell-style-name="ce3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p1.A1"><text:s text:c="2"/>表<text:span text:style-name="T2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0p1.A1"><text:s text:c="2"/>表10 外銷訂單動向指數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2.A1"><text:s text:c="2"/>表12 主要國家貨幣對美元匯率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#表13.A1"><text:s text:c="2"/>表13 國際原油價格</text:a></text:p>
          </table:table-cell>
          <table:table-cell table:number-columns-repeated="16383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53"/>
        <table:table-column table:style-name="co4" table:default-cell-style-name="ce54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5" table:default-cell-style-name="ce53"/>
        <table:table-column table:style-name="co6" table:default-cell-style-name="ce53"/>
        <table:table-column table:style-name="co2" table:number-columns-repeated="16376" table:default-cell-style-name="ce53"/>
        <table:table-row table:style-name="ro3">
          <table:table-cell office:value-type="string" table:number-columns-spanned="8" table:number-rows-spanned="1" table:style-name="ce55">
            <text:p>表<text:span text:style-name="T5">1<text:s text:c="2"/></text:span>歷年外銷訂單金額<text:s text:c="5"/>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office:value-type="string" table:style-name="ce9">
            <text:p>單位：％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4" table:number-rows-spanned="1" table:style-name="ce57">
            <text:p><text:s text:c="2"/>訂 單 總 額</text:p>
          </table:table-cell>
          <table:covered-table-cell table:number-columns-repeated="3"/>
          <table:table-cell office:value-type="string" table:style-name="ce10">
            <text:p><text:s/>訂 單 總 額</text:p>
          </table:table-cell>
          <table:table-cell table:style-name="ce1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12">
            <text:p><text:s/>(億美元)</text:p>
          </table:table-cell>
          <table:table-cell office:value-type="string" table:style-name="ce13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3年</text:p>
          </table:table-cell>
          <table:table-cell table:style-name="ce17"/>
          <table:table-cell office:value-type="float" office:value="4728.1402019999996" table:style-name="ce18">
            <text:p>4,728.1<text:s/></text:p>
          </table:table-cell>
          <table:table-cell office:value-type="string" table:style-name="ce19">
            <text:p>-<text:s/></text:p>
          </table:table-cell>
          <table:table-cell office:value-type="string" table:style-name="ce19">
            <text:p>-<text:s/></text:p>
          </table:table-cell>
          <table:table-cell office:value-type="float" office:value="6.7471759999999996" table:style-name="ce20">
            <text:p>6.7<text:s/></text:p>
          </table:table-cell>
          <table:table-cell office:value-type="float" office:value="143674.44142297999" table:style-name="ce21">
            <text:p>143,674<text:s/></text:p>
          </table:table-cell>
          <table:table-cell office:value-type="float" office:value="8.9709389999999996" table:style-name="ce22">
            <text:p>9.0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4年</text:p>
          </table:table-cell>
          <table:table-cell table:style-name="ce17"/>
          <table:table-cell office:value-type="float" office:value="4518.1418880000001" table:style-name="ce18">
            <text:p>4,518.1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-4.4414579999999999" table:style-name="ce20">
            <text:p>-4.4<text:s/></text:p>
          </table:table-cell>
          <table:table-cell office:value-type="float" office:value="144328.86688659" table:style-name="ce21">
            <text:p>144,329<text:s/></text:p>
          </table:table-cell>
          <table:table-cell office:value-type="float" office:value="0.45549099999999998" table:style-name="ce22">
            <text:p>0.5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5年</text:p>
          </table:table-cell>
          <table:table-cell table:style-name="ce17"/>
          <table:table-cell office:value-type="float" office:value="4445.3629119999996" table:style-name="ce18">
            <text:p>4,445.4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-1.6108169999999999" table:style-name="ce20">
            <text:p>-1.6<text:s/></text:p>
          </table:table-cell>
          <table:table-cell office:value-type="float" office:value="143387.79019149" table:style-name="ce21">
            <text:p>143,388<text:s/></text:p>
          </table:table-cell>
          <table:table-cell office:value-type="float" office:value="-0.65203699999999998" table:style-name="ce22">
            <text:p>-0.7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6年</text:p>
          </table:table-cell>
          <table:table-cell table:style-name="ce17"/>
          <table:table-cell office:value-type="float" office:value="4928.0501866100003" table:style-name="ce18">
            <text:p>4,928.1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10.858219" table:style-name="ce20">
            <text:p>10.9<text:s/></text:p>
          </table:table-cell>
          <table:table-cell office:value-type="float" office:value="149856.08167021" table:style-name="ce21">
            <text:p>149,856<text:s/></text:p>
          </table:table-cell>
          <table:table-cell office:value-type="float" office:value="4.5110469999999996" table:style-name="ce22">
            <text:p>4.5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7年</text:p>
          </table:table-cell>
          <table:table-cell table:style-name="ce17"/>
          <table:table-cell office:value-type="float" office:value="5118.2312552900003" table:style-name="ce18">
            <text:p>5,118.2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3.8591540000000002" table:style-name="ce20">
            <text:p>3.9<text:s/></text:p>
          </table:table-cell>
          <table:table-cell office:value-type="float" office:value="154619.64187739001" table:style-name="ce21">
            <text:p>154,620<text:s/></text:p>
          </table:table-cell>
          <table:table-cell office:value-type="float" office:value="3.1787559999999999" table:style-name="ce22">
            <text:p>3.2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8年r</text:p>
          </table:table-cell>
          <table:table-cell table:style-name="ce17"/>
          <table:table-cell office:value-type="float" office:value="4850.2496945800003" table:style-name="ce18">
            <text:p>4,850.2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-5.235824" table:style-name="ce20">
            <text:p>-5.2<text:s/></text:p>
          </table:table-cell>
          <table:table-cell office:value-type="float" office:value="149962.80273605001" table:style-name="ce21">
            <text:p>149,963<text:s/></text:p>
          </table:table-cell>
          <table:table-cell office:value-type="float" office:value="-3.0118040000000001" table:style-name="ce22">
            <text:p>-3.0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09年r</text:p>
          </table:table-cell>
          <table:table-cell table:style-name="ce17"/>
          <table:table-cell office:value-type="float" office:value="5342.9991094999996" table:style-name="ce18">
            <text:p>5,343.0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10.159257999999999" table:style-name="ce20">
            <text:p>10.2<text:s/></text:p>
          </table:table-cell>
          <table:table-cell office:value-type="float" office:value="157516.72890849001" table:style-name="ce21">
            <text:p>157,517<text:s/></text:p>
          </table:table-cell>
          <table:table-cell office:value-type="float" office:value="5.0371990000000002" table:style-name="ce22">
            <text:p>5.0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10年r</text:p>
          </table:table-cell>
          <table:table-cell table:style-name="ce17"/>
          <table:table-cell office:value-type="float" office:value="6752.7084834400002" table:style-name="ce18">
            <text:p>6,752.7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26.384232999999998" table:style-name="ce20">
            <text:p>26.4<text:s/></text:p>
          </table:table-cell>
          <table:table-cell office:value-type="float" office:value="189105.24741792001" table:style-name="ce21">
            <text:p>189,105<text:s/></text:p>
          </table:table-cell>
          <table:table-cell office:value-type="float" office:value="20.054072000000001" table:style-name="ce22">
            <text:p>20.1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111年r</text:p>
          </table:table-cell>
          <table:table-cell table:style-name="ce17"/>
          <table:table-cell office:value-type="float" office:value="6685.7818470900002" table:style-name="ce18">
            <text:p>6,685.8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-0.99110900000000002" table:style-name="ce20">
            <text:p>-1.0<text:s/></text:p>
          </table:table-cell>
          <table:table-cell office:value-type="float" office:value="199161.49496456" table:style-name="ce21">
            <text:p>199,161<text:s/></text:p>
          </table:table-cell>
          <table:table-cell office:value-type="float" office:value="5.3178039999999998" table:style-name="ce22">
            <text:p>5.3<text:s/></text:p>
          </table:table-cell>
          <table:table-cell table:number-columns-repeated="16376" table:style-name="ce24"/>
        </table:table-row>
        <table:table-row table:style-name="ro7">
          <table:table-cell office:value-type="string" table:style-name="ce16">
            <text:p>112年r</text:p>
          </table:table-cell>
          <table:table-cell table:style-name="ce17"/>
          <table:table-cell office:value-type="float" office:value="5625.2961488499996" table:style-name="ce18">
            <text:p>5,625.3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-15.861806" table:style-name="ce20">
            <text:p>-15.9<text:s/></text:p>
          </table:table-cell>
          <table:table-cell office:value-type="float" office:value="175479.84327005001" table:style-name="ce21">
            <text:p>175,480<text:s/></text:p>
          </table:table-cell>
          <table:table-cell office:value-type="float" office:value="-11.890677999999999" table:style-name="ce20">
            <text:p>-11.9<text:s/></text:p>
          </table:table-cell>
          <table:table-cell table:number-columns-repeated="16376" table:style-name="ce24"/>
        </table:table-row>
        <table:table-row table:style-name="ro7">
          <table:table-cell office:value-type="string" table:style-name="ce16">
            <text:p>113年r</text:p>
          </table:table-cell>
          <table:table-cell table:style-name="ce17"/>
          <table:table-cell office:value-type="float" office:value="5903.8961920399997" table:style-name="ce18">
            <text:p>5,903.9<text:s/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text:s/></text:p>
          </table:table-cell>
          <table:table-cell office:value-type="float" office:value="4.9526279999999998" table:style-name="ce20">
            <text:p>5.0<text:s/></text:p>
          </table:table-cell>
          <table:table-cell office:value-type="float" office:value="189680.89355348999" table:style-name="ce21">
            <text:p>189,681<text:s/></text:p>
          </table:table-cell>
          <table:table-cell office:value-type="float" office:value="8.0926960000000001" table:style-name="ce20">
            <text:p>8.1<text:s/></text:p>
          </table:table-cell>
          <table:table-cell table:number-columns-repeated="16376" table:style-name="ce24"/>
        </table:table-row>
        <table:table-row table:style-name="ro7">
          <table:table-cell office:value-type="string" table:style-name="ce25">
            <text:p>113年</text:p>
          </table:table-cell>
          <table:table-cell office:value-type="string" table:style-name="ce26">
            <text:p>7月r</text:p>
          </table:table-cell>
          <table:table-cell office:value-type="float" office:value="501.03022327000002" table:style-name="ce27">
            <text:p>501.0<text:s/></text:p>
          </table:table-cell>
          <table:table-cell office:value-type="float" office:value="9.8114500000000007" table:style-name="ce28">
            <text:p>9.8<text:s/></text:p>
          </table:table-cell>
          <table:table-cell office:value-type="float" office:value="6.4980039999999999" table:style-name="ce28">
            <text:p>6.5<text:s/></text:p>
          </table:table-cell>
          <table:table-cell office:value-type="float" office:value="4.7180939999999998" table:style-name="ce28">
            <text:p>4.7<text:s/></text:p>
          </table:table-cell>
          <table:table-cell office:value-type="float" office:value="16358.806205909999" table:style-name="ce29">
            <text:p>16,359<text:s/></text:p>
          </table:table-cell>
          <table:table-cell office:value-type="float" office:value="9.575844" table:style-name="ce28">
            <text:p>9.6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8月r</text:p>
          </table:table-cell>
          <table:table-cell office:value-type="float" office:value="502.86138596000001" table:style-name="ce31">
            <text:p>502.9<text:s/></text:p>
          </table:table-cell>
          <table:table-cell office:value-type="float" office:value="0.365479" table:style-name="ce32">
            <text:p>0.4<text:s/></text:p>
          </table:table-cell>
          <table:table-cell office:value-type="float" office:value="2.12141" table:style-name="ce32">
            <text:p>2.1<text:s/></text:p>
          </table:table-cell>
          <table:table-cell office:value-type="float" office:value="8.9717260000000003" table:style-name="ce32">
            <text:p>9.0<text:s/></text:p>
          </table:table-cell>
          <table:table-cell office:value-type="float" office:value="16225.28109169" table:style-name="ce29">
            <text:p>16,225<text:s/></text:p>
          </table:table-cell>
          <table:table-cell office:value-type="float" office:value="10.468627" table:style-name="ce28">
            <text:p>10.5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9月r</text:p>
          </table:table-cell>
          <table:table-cell office:value-type="float" office:value="538.62289922000002" table:style-name="ce31">
            <text:p>538.6<text:s/></text:p>
          </table:table-cell>
          <table:table-cell office:value-type="float" office:value="7.1116039999999998" table:style-name="ce32">
            <text:p>7.1<text:s/></text:p>
          </table:table-cell>
          <table:table-cell office:value-type="float" office:value="-3.858009" table:style-name="ce32">
            <text:p>-3.9<text:s/></text:p>
          </table:table-cell>
          <table:table-cell office:value-type="float" office:value="4.620139" table:style-name="ce32">
            <text:p>4.6<text:s/></text:p>
          </table:table-cell>
          <table:table-cell office:value-type="float" office:value="17222.9207642" table:style-name="ce29">
            <text:p>17,223<text:s/></text:p>
          </table:table-cell>
          <table:table-cell office:value-type="float" office:value="4.4369569999999996" table:style-name="ce28">
            <text:p>4.4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10月r</text:p>
          </table:table-cell>
          <table:table-cell office:value-type="float" office:value="555.28557115000001" table:style-name="ce31">
            <text:p>555.3<text:s/></text:p>
          </table:table-cell>
          <table:table-cell office:value-type="float" office:value="3.093569" table:style-name="ce32">
            <text:p>3.1<text:s/></text:p>
          </table:table-cell>
          <table:table-cell office:value-type="float" office:value="4.6377009999999999" table:style-name="ce32">
            <text:p>4.6<text:s/></text:p>
          </table:table-cell>
          <table:table-cell office:value-type="float" office:value="4.8803539999999996" table:style-name="ce32">
            <text:p>4.9<text:s/></text:p>
          </table:table-cell>
          <table:table-cell office:value-type="float" office:value="17820.971943140001" table:style-name="ce29">
            <text:p>17,821<text:s/></text:p>
          </table:table-cell>
          <table:table-cell office:value-type="float" office:value="4.2040689999999996" table:style-name="ce28">
            <text:p>4.2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11月r</text:p>
          </table:table-cell>
          <table:table-cell office:value-type="float" office:value="523.41176216999997" table:style-name="ce31">
            <text:p>523.4<text:s/></text:p>
          </table:table-cell>
          <table:table-cell office:value-type="float" office:value="-5.7400760000000002" table:style-name="ce32">
            <text:p>-5.7<text:s/></text:p>
          </table:table-cell>
          <table:table-cell office:value-type="float" office:value="-4.2737439999999998" table:style-name="ce32">
            <text:p>-4.3<text:s/></text:p>
          </table:table-cell>
          <table:table-cell office:value-type="float" office:value="3.2106810000000001" table:style-name="ce32">
            <text:p>3.2<text:s/></text:p>
          </table:table-cell>
          <table:table-cell office:value-type="float" office:value="16939.629218990001" table:style-name="ce29">
            <text:p>16,940<text:s/></text:p>
          </table:table-cell>
          <table:table-cell office:value-type="float" office:value="4.6294389999999996" table:style-name="ce28">
            <text:p>4.6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12月r</text:p>
          </table:table-cell>
          <table:table-cell office:value-type="float" office:value="529.91844953999998" table:style-name="ce31">
            <text:p>529.9<text:s/></text:p>
          </table:table-cell>
          <table:table-cell office:value-type="float" office:value="1.2431289999999999" table:style-name="ce32">
            <text:p>1.2<text:s/></text:p>
          </table:table-cell>
          <table:table-cell office:value-type="float" office:value="1.2416320000000001" table:style-name="ce32">
            <text:p>1.2<text:s/></text:p>
          </table:table-cell>
          <table:table-cell office:value-type="float" office:value="20.748377999999999" table:style-name="ce32">
            <text:p>20.7<text:s/></text:p>
          </table:table-cell>
          <table:table-cell office:value-type="float" office:value="17261.363128690002" table:style-name="ce29">
            <text:p>17,261<text:s/></text:p>
          </table:table-cell>
          <table:table-cell office:value-type="float" office:value="25.733654000000001" table:style-name="ce28">
            <text:p>25.7<text:s/></text:p>
          </table:table-cell>
          <table:table-cell table:number-columns-repeated="16376" table:style-name="ce6"/>
        </table:table-row>
        <table:table-row table:style-name="ro7">
          <table:table-cell office:value-type="string" table:number-columns-spanned="2" table:number-rows-spanned="1" table:style-name="ce58">
            <text:p>114年1-12月</text:p>
          </table:table-cell>
          <table:covered-table-cell/>
          <table:table-cell office:value-type="float" office:value="7437.29763929" table:style-name="ce33">
            <text:p>7,437.3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25.972702999999999" table:style-name="ce34">
            <text:p>26.0<text:s/></text:p>
          </table:table-cell>
          <table:table-cell office:value-type="float" office:value="231418.43374908" table:style-name="ce21">
            <text:p>231,418<text:s/></text:p>
          </table:table-cell>
          <table:table-cell office:value-type="float" office:value="22.004082" table:style-name="ce20">
            <text:p>22.0<text:s/></text:p>
          </table:table-cell>
          <table:table-cell table:number-columns-repeated="16376" table:style-name="ce35"/>
        </table:table-row>
        <table:table-row table:style-name="ro7">
          <table:table-cell office:value-type="string" table:style-name="ce25">
            <text:p>114年</text:p>
          </table:table-cell>
          <table:table-cell office:value-type="string" table:style-name="ce26">
            <text:p>1月r</text:p>
          </table:table-cell>
          <table:table-cell office:value-type="float" office:value="480.34506636999998" table:style-name="ce31">
            <text:p>480.3<text:s/></text:p>
          </table:table-cell>
          <table:table-cell office:value-type="float" office:value="-9.354908" table:style-name="ce32">
            <text:p>-9.4<text:s/></text:p>
          </table:table-cell>
          <table:table-cell office:value-type="float" office:value="3.0048010000000001" table:style-name="ce32">
            <text:p>3.0<text:s/></text:p>
          </table:table-cell>
          <table:table-cell office:value-type="float" office:value="-0.94741900000000001" table:style-name="ce32">
            <text:p>-0.9<text:s/></text:p>
          </table:table-cell>
          <table:table-cell office:value-type="float" office:value="15794.245812720001" table:style-name="ce29">
            <text:p>15,794<text:s/></text:p>
          </table:table-cell>
          <table:table-cell office:value-type="float" office:value="4.3182660000000004" table:style-name="ce28">
            <text:p>4.3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2月r</text:p>
          </table:table-cell>
          <table:table-cell office:value-type="float" office:value="516.11209350000001" table:style-name="ce31">
            <text:p>516.1<text:s/></text:p>
          </table:table-cell>
          <table:table-cell office:value-type="float" office:value="7.4461110000000001" table:style-name="ce32">
            <text:p>7.4<text:s/></text:p>
          </table:table-cell>
          <table:table-cell office:value-type="float" office:value="19.180233999999999" table:style-name="ce32">
            <text:p>19.2<text:s/></text:p>
          </table:table-cell>
          <table:table-cell office:value-type="float" office:value="36.521712999999998" table:style-name="ce32">
            <text:p>36.5<text:s/></text:p>
          </table:table-cell>
          <table:table-cell office:value-type="float" office:value="16931.61141247" table:style-name="ce29">
            <text:p>16,932<text:s/></text:p>
          </table:table-cell>
          <table:table-cell office:value-type="float" office:value="42.467357999999997" table:style-name="ce28">
            <text:p>42.5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3月r</text:p>
          </table:table-cell>
          <table:table-cell office:value-type="float" office:value="549.22454536999999" table:style-name="ce31">
            <text:p>549.2<text:s/></text:p>
          </table:table-cell>
          <table:table-cell office:value-type="float" office:value="6.4157479999999998" table:style-name="ce32">
            <text:p>6.4<text:s/></text:p>
          </table:table-cell>
          <table:table-cell office:value-type="float" office:value="-9.6994009999999999" table:style-name="ce32">
            <text:p>-9.7<text:s/></text:p>
          </table:table-cell>
          <table:table-cell office:value-type="float" office:value="16.290868" table:style-name="ce32">
            <text:p>16.3<text:s/></text:p>
          </table:table-cell>
          <table:table-cell office:value-type="float" office:value="18115.364087220001" table:style-name="ce29">
            <text:p>18,115<text:s/></text:p>
          </table:table-cell>
          <table:table-cell office:value-type="float" office:value="21.047090000000001" table:style-name="ce28">
            <text:p>21.0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4月r</text:p>
          </table:table-cell>
          <table:table-cell office:value-type="float" office:value="590.60223493000001" table:style-name="ce31">
            <text:p>590.6<text:s/></text:p>
          </table:table-cell>
          <table:table-cell office:value-type="float" office:value="7.5338380000000003" table:style-name="ce32">
            <text:p>7.5<text:s/></text:p>
          </table:table-cell>
          <table:table-cell office:value-type="float" office:value="9.8854109999999995" table:style-name="ce32">
            <text:p>9.9<text:s/></text:p>
          </table:table-cell>
          <table:table-cell office:value-type="float" office:value="25.216999999999999" table:style-name="ce32">
            <text:p>25.2<text:s/></text:p>
          </table:table-cell>
          <table:table-cell office:value-type="float" office:value="19277.11538186" table:style-name="ce29">
            <text:p>19,277<text:s/></text:p>
          </table:table-cell>
          <table:table-cell office:value-type="float" office:value="26.330185" table:style-name="ce28">
            <text:p>26.3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5月r</text:p>
          </table:table-cell>
          <table:table-cell office:value-type="float" office:value="607.80516361000002" table:style-name="ce31">
            <text:p>607.8<text:s/></text:p>
          </table:table-cell>
          <table:table-cell office:value-type="float" office:value="2.9127770000000002" table:style-name="ce32">
            <text:p>2.9<text:s/></text:p>
          </table:table-cell>
          <table:table-cell office:value-type="float" office:value="0.21171000000000001" table:style-name="ce32">
            <text:p>0.2<text:s/></text:p>
          </table:table-cell>
          <table:table-cell office:value-type="float" office:value="24.150766000000001" table:style-name="ce32">
            <text:p>24.2<text:s/></text:p>
          </table:table-cell>
          <table:table-cell office:value-type="float" office:value="18360.370077849999" table:style-name="ce29">
            <text:p>18,360<text:s/></text:p>
          </table:table-cell>
          <table:table-cell office:value-type="float" office:value="16.018113" table:style-name="ce28">
            <text:p>16.0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6月r</text:p>
          </table:table-cell>
          <table:table-cell office:value-type="float" office:value="597.53259676000005" table:style-name="ce31">
            <text:p>597.5<text:s/></text:p>
          </table:table-cell>
          <table:table-cell office:value-type="float" office:value="-1.6901090000000001" table:style-name="ce32">
            <text:p>-1.7<text:s/></text:p>
          </table:table-cell>
          <table:table-cell office:value-type="float" office:value="1.488332" table:style-name="ce32">
            <text:p>1.5<text:s/></text:p>
          </table:table-cell>
          <table:table-cell office:value-type="float" office:value="30.962001999999998" table:style-name="ce32">
            <text:p>31.0<text:s/></text:p>
          </table:table-cell>
          <table:table-cell office:value-type="float" office:value="17743.332798539999" table:style-name="ce29">
            <text:p>17,743<text:s/></text:p>
          </table:table-cell>
          <table:table-cell office:value-type="float" office:value="20.076996999999999" table:style-name="ce28">
            <text:p>20.1<text:s/></text:p>
          </table:table-cell>
          <table:table-cell table:number-columns-repeated="16376" table:style-name="ce24"/>
        </table:table-row>
        <table:table-row table:style-name="ro7">
          <table:table-cell table:style-name="ce30"/>
          <table:table-cell office:value-type="string" table:style-name="ce26">
            <text:p>7月r</text:p>
          </table:table-cell>
          <table:table-cell office:value-type="float" office:value="605.10817884999994" table:style-name="ce31">
            <text:p>605.1<text:s/></text:p>
          </table:table-cell>
          <table:table-cell office:value-type="float" office:value="1.2678100000000001" table:style-name="ce32">
            <text:p>1.3<text:s/></text:p>
          </table:table-cell>
          <table:table-cell office:value-type="float" office:value="-2.093324" table:style-name="ce32">
            <text:p>-2.1<text:s/></text:p>
          </table:table-cell>
          <table:table-cell office:value-type="float" office:value="20.772789" table:style-name="ce32">
            <text:p>20.8<text:s/></text:p>
          </table:table-cell>
          <table:table-cell office:value-type="float" office:value="17743.769042079999" table:style-name="ce29">
            <text:p>17,744<text:s/></text:p>
          </table:table-cell>
          <table:table-cell office:value-type="float" office:value="8.4661600000000004" table:style-name="ce28">
            <text:p>8.5<text:s/></text:p>
          </table:table-cell>
          <table:table-cell table:number-columns-repeated="16376" table:style-name="ce24"/>
        </table:table-row>
        <table:table-row table:style-name="ro7">
          <table:table-cell table:style-name="ce30"/>
          <table:table-cell office:value-type="string" table:style-name="ce26">
            <text:p>8月r</text:p>
          </table:table-cell>
          <table:table-cell office:value-type="float" office:value="600.84225274999994" table:style-name="ce31">
            <text:p>600.8<text:s/></text:p>
          </table:table-cell>
          <table:table-cell office:value-type="float" office:value="-0.704986" table:style-name="ce32">
            <text:p>-0.7<text:s/></text:p>
          </table:table-cell>
          <table:table-cell office:value-type="float" office:value="1.081612" table:style-name="ce32">
            <text:p>1.1<text:s/></text:p>
          </table:table-cell>
          <table:table-cell office:value-type="float" office:value="19.484667000000002" table:style-name="ce32">
            <text:p>19.5<text:s/></text:p>
          </table:table-cell>
          <table:table-cell office:value-type="float" office:value="18132.89067651" table:style-name="ce29">
            <text:p>18,133<text:s/></text:p>
          </table:table-cell>
          <table:table-cell office:value-type="float" office:value="11.757020000000001" table:style-name="ce28">
            <text:p>11.8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9月r</text:p>
          </table:table-cell>
          <table:table-cell office:value-type="float" office:value="703.41469446999997" table:style-name="ce31">
            <text:p>703.4<text:s/></text:p>
          </table:table-cell>
          <table:table-cell office:value-type="float" office:value="17.071442000000001" table:style-name="ce32">
            <text:p>17.1<text:s/></text:p>
          </table:table-cell>
          <table:table-cell office:value-type="float" office:value="5.6326320000000001" table:style-name="ce32">
            <text:p>5.6<text:s/></text:p>
          </table:table-cell>
          <table:table-cell office:value-type="float" office:value="30.595022" table:style-name="ce32">
            <text:p>30.6<text:s/></text:p>
          </table:table-cell>
          <table:table-cell office:value-type="float" office:value="21376.51036204" table:style-name="ce29">
            <text:p>21,377<text:s/></text:p>
          </table:table-cell>
          <table:table-cell office:value-type="float" office:value="24.116637999999998" table:style-name="ce28">
            <text:p>24.1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10月r</text:p>
          </table:table-cell>
          <table:table-cell office:value-type="float" office:value="694.34314469000003" table:style-name="ce31">
            <text:p>694.3<text:s/></text:p>
          </table:table-cell>
          <table:table-cell office:value-type="float" office:value="-1.2896449999999999" table:style-name="ce32">
            <text:p>-1.3<text:s/></text:p>
          </table:table-cell>
          <table:table-cell office:value-type="float" office:value="-0.54102300000000003" table:style-name="ce32">
            <text:p>-0.5<text:s/></text:p>
          </table:table-cell>
          <table:table-cell office:value-type="float" office:value="25.042532999999999" table:style-name="ce32">
            <text:p>25.0<text:s/></text:p>
          </table:table-cell>
          <table:table-cell office:value-type="float" office:value="21270.119550340001" table:style-name="ce29">
            <text:p>21,270<text:s/></text:p>
          </table:table-cell>
          <table:table-cell office:value-type="float" office:value="19.354430000000001" table:style-name="ce28">
            <text:p>19.4<text:s/></text:p>
          </table:table-cell>
          <table:table-cell table:number-columns-repeated="16376" table:style-name="ce6"/>
        </table:table-row>
        <table:table-row table:style-name="ro7">
          <table:table-cell table:style-name="ce30"/>
          <table:table-cell office:value-type="string" table:style-name="ce26">
            <text:p>11月r</text:p>
          </table:table-cell>
          <table:table-cell office:value-type="float" office:value="729.99225334000005" table:style-name="ce31">
            <text:p>730.0<text:s/></text:p>
          </table:table-cell>
          <table:table-cell office:value-type="float" office:value="5.13422" table:style-name="ce32">
            <text:p>5.1<text:s/></text:p>
          </table:table-cell>
          <table:table-cell office:value-type="float" office:value="7.5792700000000002" table:style-name="ce32">
            <text:p>7.6<text:s/></text:p>
          </table:table-cell>
          <table:table-cell office:value-type="float" office:value="39.468063999999998" table:style-name="ce32">
            <text:p>39.5<text:s/></text:p>
          </table:table-cell>
          <table:table-cell office:value-type="float" office:value="22753.954139000001" table:style-name="ce29">
            <text:p>22,754<text:s/></text:p>
          </table:table-cell>
          <table:table-cell office:value-type="float" office:value="34.323802000000001" table:style-name="ce28">
            <text:p>34.3<text:s/></text:p>
          </table:table-cell>
          <table:table-cell table:number-columns-repeated="16376" table:style-name="ce6"/>
        </table:table-row>
        <table:table-row table:style-name="ro7">
          <table:table-cell table:style-name="ce36"/>
          <table:table-cell office:value-type="string" table:style-name="ce37">
            <text:p>12月</text:p>
          </table:table-cell>
          <table:table-cell office:value-type="float" office:value="761.97541464999995" table:style-name="ce31">
            <text:p>762.0<text:s/></text:p>
          </table:table-cell>
          <table:table-cell office:value-type="float" office:value="4.3813009999999997" table:style-name="ce32">
            <text:p>4.4<text:s/></text:p>
          </table:table-cell>
          <table:table-cell office:value-type="float" office:value="4.3606590000000001" table:style-name="ce32">
            <text:p>4.4<text:s/></text:p>
          </table:table-cell>
          <table:table-cell office:value-type="float" office:value="43.791071000000002" table:style-name="ce32">
            <text:p>43.8<text:s/></text:p>
          </table:table-cell>
          <table:table-cell office:value-type="float" office:value="23919.150408450001" table:style-name="ce29">
            <text:p>23,919<text:s/></text:p>
          </table:table-cell>
          <table:table-cell office:value-type="float" office:value="38.570459999999997" table:style-name="ce28">
            <text:p>38.6<text:s/></text:p>
          </table:table-cell>
          <table:table-cell table:number-columns-repeated="16376" table:style-name="ce6"/>
        </table:table-row>
        <table:table-row table:style-name="ro7">
          <table:table-cell table:style-name="ce38"/>
          <table:table-cell table:style-name="ce39"/>
          <table:table-cell office:value-type="string" table:style-name="ce40">
            <text:p>金 <text:s/>額</text:p>
          </table:table-cell>
          <table:table-cell table:number-columns-repeated="2" table:style-name="ce41"/>
          <table:table-cell office:value-type="string" table:style-name="ce41">
            <text:p>％</text:p>
          </table:table-cell>
          <table:table-cell office:value-type="string" table:style-name="ce42">
            <text:p>金 <text:s/>額</text:p>
          </table:table-cell>
          <table:table-cell office:value-type="string" table:style-name="ce43">
            <text:p>％</text:p>
          </table:table-cell>
          <table:table-cell table:number-columns-repeated="16376" table:style-name="ce44"/>
        </table:table-row>
        <table:table-row table:style-name="ro7">
          <table:table-cell office:value-type="string" table:number-columns-spanned="2" table:number-rows-spanned="1" table:style-name="ce59">
            <text:p>較上月增減</text:p>
          </table:table-cell>
          <table:covered-table-cell/>
          <table:table-cell office:value-type="float" office:value="31.98316131" table:style-name="ce28">
            <text:p>32.0<text:s/></text:p>
          </table:table-cell>
          <table:table-cell table:number-columns-repeated="2" table:style-name="ce27"/>
          <table:table-cell office:value-type="float" office:value="4.3813009999999997" table:style-name="ce28">
            <text:p>4.4<text:s/></text:p>
          </table:table-cell>
          <table:table-cell office:value-type="float" office:value="1165.19626945" table:style-name="ce29">
            <text:p>1,165<text:s/></text:p>
          </table:table-cell>
          <table:table-cell office:value-type="float" office:value="5.120851" table:style-name="ce28">
            <text:p>5.1<text:s/></text:p>
          </table:table-cell>
          <table:table-cell table:number-columns-repeated="16376" table:style-name="ce45"/>
        </table:table-row>
        <table:table-row table:style-name="ro7">
          <table:table-cell office:value-type="string" table:number-columns-spanned="2" table:number-rows-spanned="1" table:style-name="ce60">
            <text:p>較上年同月增減</text:p>
          </table:table-cell>
          <table:covered-table-cell/>
          <table:table-cell office:value-type="float" office:value="232.05696510999999" table:style-name="ce46">
            <text:p>232.1<text:s/></text:p>
          </table:table-cell>
          <table:table-cell table:number-columns-repeated="2" table:style-name="ce47"/>
          <table:table-cell office:value-type="float" office:value="43.791071000000002" table:style-name="ce46">
            <text:p>43.8<text:s/></text:p>
          </table:table-cell>
          <table:table-cell office:value-type="float" office:value="6657.7872797600003" table:style-name="ce48">
            <text:p>6,658<text:s/></text:p>
          </table:table-cell>
          <table:table-cell office:value-type="float" office:value="38.570459999999997" table:style-name="ce46">
            <text:p>38.6<text:s/></text:p>
          </table:table-cell>
          <table:table-cell table:number-columns-repeated="16376" table:style-name="ce45"/>
        </table:table-row>
        <table:table-row table:style-name="ro7">
          <table:table-cell office:value-type="string" table:number-columns-spanned="2" table:number-rows-spanned="1" table:style-name="ce61">
            <text:p>累計較上年同期增減</text:p>
          </table:table-cell>
          <table:covered-table-cell/>
          <table:table-cell office:value-type="float" office:value="1533.40144725" table:style-name="ce49">
            <text:p>1,533.4<text:s/></text:p>
          </table:table-cell>
          <table:table-cell table:number-columns-repeated="2" table:style-name="ce50"/>
          <table:table-cell office:value-type="float" office:value="25.972702999999999" table:style-name="ce51">
            <text:p>26.0<text:s/></text:p>
          </table:table-cell>
          <table:table-cell office:value-type="float" office:value="41737.540195590002" table:style-name="ce52">
            <text:p>41,738<text:s/></text:p>
          </table:table-cell>
          <table:table-cell office:value-type="float" office:value="22.004082" table:style-name="ce51">
            <text:p>22.0<text:s/></text:p>
          </table:table-cell>
          <table:table-cell table:number-columns-repeated="16376" table:style-name="ce45"/>
        </table:table-row>
        <table:table-row table:style-name="ro8">
          <table:table-cell office:value-type="string" table:number-columns-spanned="8" table:number-rows-spanned="1" table:style-name="ce62">
            <text:p>註：1.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3">
            <text:p><text:s text:c="4"/>2.因部分樣本廠商回溯修正調查表資料，因此據以修正108年至114年11月估計結果。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表1.$A$1:表1.$H$40" table:base-cell-address="表1.$A$1"/>
        </table:named-expressions>
      </table:table>
      <table:table table:name="表2p1" table:style-name="ta2">
        <table:table-column table:style-name="co8" table:number-columns-repeated="2" table:default-cell-style-name="ce53"/>
        <table:table-column table:style-name="co6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2" table:number-columns-repeated="16372" table:default-cell-style-name="ce53"/>
        <table:table-row table:style-name="ro9">
          <table:table-cell office:value-type="string" table:number-columns-spanned="12" table:number-rows-spanned="1" table:style-name="ce55">
            <text:p>表<text:span text:style-name="T5">2<text:s text:c="2"/></text:span>歷年外銷訂單金額―按貨品別分<text:span text:style-name="T5">(1/2)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table:number-columns-repeated="2" table:style-name="ce6"/>
          <table:table-cell table:number-columns-repeated="9" table:style-name="ce64"/>
          <table:table-cell office:value-type="string" table:style-name="ce65">
            <text:p>單位：億美元；％</text:p>
          </table:table-cell>
          <table:table-cell table:number-columns-repeated="16372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95">
            <text:p>資訊通信</text:p>
          </table:table-cell>
          <table:covered-table-cell/>
          <table:table-cell office:value-type="string" table:number-columns-spanned="2" table:number-rows-spanned="1" table:style-name="ce95">
            <text:p>電子產品</text:p>
          </table:table-cell>
          <table:covered-table-cell/>
          <table:table-cell office:value-type="string" table:number-columns-spanned="2" table:number-rows-spanned="1" table:style-name="ce95">
            <text:p>光學器材</text:p>
          </table:table-cell>
          <table:covered-table-cell/>
          <table:table-cell office:value-type="string" table:number-columns-spanned="2" table:number-rows-spanned="1" table:style-name="ce96">
            <text:p>基本金屬</text:p>
          </table:table-cell>
          <table:covered-table-cell/>
          <table:table-cell table:number-columns-repeated="16372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70">
            <text:p>103年</text:p>
          </table:table-cell>
          <table:table-cell table:style-name="ce71"/>
          <table:table-cell office:value-type="float" office:value="4728.1402019999996" table:style-name="ce72">
            <text:p>4,728.1<text:s/></text:p>
          </table:table-cell>
          <table:table-cell office:value-type="float" office:value="6.7471759999999996" table:style-name="ce23">
            <text:p>6.7<text:s/></text:p>
          </table:table-cell>
          <table:table-cell office:value-type="float" office:value="1270.8293269999999" table:style-name="ce73">
            <text:p>1,270.8<text:s/></text:p>
          </table:table-cell>
          <table:table-cell office:value-type="float" office:value="9.3739790000000003" table:style-name="ce19">
            <text:p>9.4<text:s/></text:p>
          </table:table-cell>
          <table:table-cell office:value-type="float" office:value="1186.821158" table:style-name="ce73">
            <text:p>1,186.8<text:s/></text:p>
          </table:table-cell>
          <table:table-cell office:value-type="float" office:value="11.956618000000001" table:style-name="ce19">
            <text:p>12.0<text:s/></text:p>
          </table:table-cell>
          <table:table-cell office:value-type="float" office:value="322.73863899999998" table:style-name="ce73">
            <text:p>322.7<text:s/></text:p>
          </table:table-cell>
          <table:table-cell office:value-type="float" office:value="-6.28172" table:style-name="ce19">
            <text:p>-6.3<text:s/></text:p>
          </table:table-cell>
          <table:table-cell office:value-type="float" office:value="285.15341599999999" table:style-name="ce72">
            <text:p>285.2<text:s/></text:p>
          </table:table-cell>
          <table:table-cell office:value-type="float" office:value="3.9394629999999999" table:style-name="ce23">
            <text:p>3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71"/>
          <table:table-cell office:value-type="float" office:value="4518.1418880000001" table:style-name="ce72">
            <text:p>4,518.1<text:s/></text:p>
          </table:table-cell>
          <table:table-cell office:value-type="float" office:value="-4.4414579999999999" table:style-name="ce23">
            <text:p>-4.4<text:s/></text:p>
          </table:table-cell>
          <table:table-cell office:value-type="float" office:value="1332.33671" table:style-name="ce72">
            <text:p>1,332.3<text:s/></text:p>
          </table:table-cell>
          <table:table-cell office:value-type="float" office:value="4.8399400000000004" table:style-name="ce23">
            <text:p>4.8<text:s/></text:p>
          </table:table-cell>
          <table:table-cell office:value-type="float" office:value="1156.5206860000001" table:style-name="ce72">
            <text:p>1,156.5<text:s/></text:p>
          </table:table-cell>
          <table:table-cell office:value-type="float" office:value="-2.5530789999999999" table:style-name="ce23">
            <text:p>-2.6<text:s/></text:p>
          </table:table-cell>
          <table:table-cell office:value-type="float" office:value="270.00813299999999" table:style-name="ce72">
            <text:p>270.0<text:s/></text:p>
          </table:table-cell>
          <table:table-cell office:value-type="float" office:value="-16.338455" table:style-name="ce23">
            <text:p>-16.3<text:s/></text:p>
          </table:table-cell>
          <table:table-cell office:value-type="float" office:value="241.35803999999999" table:style-name="ce72">
            <text:p>241.4<text:s/></text:p>
          </table:table-cell>
          <table:table-cell office:value-type="float" office:value="-15.358532" table:style-name="ce23">
            <text:p>-15.4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71"/>
          <table:table-cell office:value-type="float" office:value="4445.3629119999996" table:style-name="ce72">
            <text:p>4,445.4<text:s/></text:p>
          </table:table-cell>
          <table:table-cell office:value-type="float" office:value="-1.6108169999999999" table:style-name="ce23">
            <text:p>-1.6<text:s/></text:p>
          </table:table-cell>
          <table:table-cell office:value-type="float" office:value="1335.012064" table:style-name="ce72">
            <text:p>1,335.0<text:s/></text:p>
          </table:table-cell>
          <table:table-cell office:value-type="float" office:value="0.20080100000000001" table:style-name="ce23">
            <text:p>0.2<text:s/></text:p>
          </table:table-cell>
          <table:table-cell office:value-type="float" office:value="1186.488967" table:style-name="ce72">
            <text:p>1,186.5<text:s/></text:p>
          </table:table-cell>
          <table:table-cell office:value-type="float" office:value="2.5912440000000001" table:style-name="ce23">
            <text:p>2.6<text:s/></text:p>
          </table:table-cell>
          <table:table-cell office:value-type="float" office:value="227.15859699999999" table:style-name="ce72">
            <text:p>227.2<text:s/></text:p>
          </table:table-cell>
          <table:table-cell office:value-type="float" office:value="-15.869721" table:style-name="ce23">
            <text:p>-15.9<text:s/></text:p>
          </table:table-cell>
          <table:table-cell office:value-type="float" office:value="235.887112" table:style-name="ce72">
            <text:p>235.9<text:s/></text:p>
          </table:table-cell>
          <table:table-cell office:value-type="float" office:value="-2.2667280000000001" table:style-name="ce23">
            <text:p>-2.3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71"/>
          <table:table-cell office:value-type="float" office:value="4928.0501866100003" table:style-name="ce72">
            <text:p>4,928.1<text:s/></text:p>
          </table:table-cell>
          <table:table-cell office:value-type="float" office:value="10.858219" table:style-name="ce23">
            <text:p>10.9<text:s/></text:p>
          </table:table-cell>
          <table:table-cell office:value-type="float" office:value="1475.6891854600001" table:style-name="ce72">
            <text:p>1,475.7<text:s/></text:p>
          </table:table-cell>
          <table:table-cell office:value-type="float" office:value="10.537516" table:style-name="ce23">
            <text:p>10.5<text:s/></text:p>
          </table:table-cell>
          <table:table-cell office:value-type="float" office:value="1269.72269592" table:style-name="ce72">
            <text:p>1,269.7<text:s/></text:p>
          </table:table-cell>
          <table:table-cell office:value-type="float" office:value="7.0151279999999998" table:style-name="ce23">
            <text:p>7.0<text:s/></text:p>
          </table:table-cell>
          <table:table-cell office:value-type="float" office:value="269.56462531" table:style-name="ce72">
            <text:p>269.6<text:s/></text:p>
          </table:table-cell>
          <table:table-cell office:value-type="float" office:value="18.668026999999999" table:style-name="ce23">
            <text:p>18.7<text:s/></text:p>
          </table:table-cell>
          <table:table-cell office:value-type="float" office:value="273.91277775999998" table:style-name="ce72">
            <text:p>273.9<text:s/></text:p>
          </table:table-cell>
          <table:table-cell office:value-type="float" office:value="16.120280999999999" table:style-name="ce23">
            <text:p>16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71"/>
          <table:table-cell office:value-type="float" office:value="5118.2312552900003" table:style-name="ce72">
            <text:p>5,118.2<text:s/></text:p>
          </table:table-cell>
          <table:table-cell office:value-type="float" office:value="3.8591540000000002" table:style-name="ce23">
            <text:p>3.9<text:s/></text:p>
          </table:table-cell>
          <table:table-cell office:value-type="float" office:value="1485.0882447900001" table:style-name="ce72">
            <text:p>1,485.1<text:s/></text:p>
          </table:table-cell>
          <table:table-cell office:value-type="float" office:value="0.63692599999999999" table:style-name="ce23">
            <text:p>0.6<text:s/></text:p>
          </table:table-cell>
          <table:table-cell office:value-type="float" office:value="1328.53726084" table:style-name="ce72">
            <text:p>1,328.5<text:s/></text:p>
          </table:table-cell>
          <table:table-cell office:value-type="float" office:value="4.6320790000000001" table:style-name="ce23">
            <text:p>4.6<text:s/></text:p>
          </table:table-cell>
          <table:table-cell office:value-type="float" office:value="246.58854036" table:style-name="ce72">
            <text:p>246.6<text:s/></text:p>
          </table:table-cell>
          <table:table-cell office:value-type="float" office:value="-8.5234059999999996" table:style-name="ce23">
            <text:p>-8.5<text:s/></text:p>
          </table:table-cell>
          <table:table-cell office:value-type="float" office:value="296.09766580000002" table:style-name="ce72">
            <text:p>296.1<text:s/></text:p>
          </table:table-cell>
          <table:table-cell office:value-type="float" office:value="8.0992519999999999" table:style-name="ce23">
            <text:p>8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71"/>
          <table:table-cell office:value-type="float" office:value="4850.2496945800003" table:style-name="ce72">
            <text:p>4,850.2<text:s/></text:p>
          </table:table-cell>
          <table:table-cell office:value-type="float" office:value="-5.235824" table:style-name="ce23">
            <text:p>-5.2<text:s/></text:p>
          </table:table-cell>
          <table:table-cell office:value-type="float" office:value="1448.0349258900001" table:style-name="ce72">
            <text:p>1,448.0<text:s/></text:p>
          </table:table-cell>
          <table:table-cell office:value-type="float" office:value="-2.495025" table:style-name="ce23">
            <text:p>-2.5<text:s/></text:p>
          </table:table-cell>
          <table:table-cell office:value-type="float" office:value="1288.6737454199999" table:style-name="ce72">
            <text:p>1,288.7<text:s/></text:p>
          </table:table-cell>
          <table:table-cell office:value-type="float" office:value="-3.0005570000000001" table:style-name="ce23">
            <text:p>-3.0<text:s/></text:p>
          </table:table-cell>
          <table:table-cell office:value-type="float" office:value="225.91579041" table:style-name="ce72">
            <text:p>225.9<text:s/></text:p>
          </table:table-cell>
          <table:table-cell office:value-type="float" office:value="-8.3834999999999997" table:style-name="ce23">
            <text:p>-8.4<text:s/></text:p>
          </table:table-cell>
          <table:table-cell office:value-type="float" office:value="252.88023193000001" table:style-name="ce72">
            <text:p>252.9<text:s/></text:p>
          </table:table-cell>
          <table:table-cell office:value-type="float" office:value="-14.595668999999999" table:style-name="ce23">
            <text:p>-14.6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71"/>
          <table:table-cell office:value-type="float" office:value="5342.9991094999996" table:style-name="ce72">
            <text:p>5,343.0<text:s/></text:p>
          </table:table-cell>
          <table:table-cell office:value-type="float" office:value="10.159257999999999" table:style-name="ce23">
            <text:p>10.2<text:s/></text:p>
          </table:table-cell>
          <table:table-cell office:value-type="float" office:value="1644.41765762" table:style-name="ce72">
            <text:p>1,644.4<text:s/></text:p>
          </table:table-cell>
          <table:table-cell office:value-type="float" office:value="13.562016" table:style-name="ce23">
            <text:p>13.6<text:s/></text:p>
          </table:table-cell>
          <table:table-cell office:value-type="float" office:value="1614.4162068799999" table:style-name="ce72">
            <text:p>1,614.4<text:s/></text:p>
          </table:table-cell>
          <table:table-cell office:value-type="float" office:value="25.277341" table:style-name="ce23">
            <text:p>25.3<text:s/></text:p>
          </table:table-cell>
          <table:table-cell office:value-type="float" office:value="242.81985528000001" table:style-name="ce72">
            <text:p>242.8<text:s/></text:p>
          </table:table-cell>
          <table:table-cell office:value-type="float" office:value="7.4824619999999999" table:style-name="ce23">
            <text:p>7.5<text:s/></text:p>
          </table:table-cell>
          <table:table-cell office:value-type="float" office:value="248.61520134" table:style-name="ce72">
            <text:p>248.6<text:s/></text:p>
          </table:table-cell>
          <table:table-cell office:value-type="float" office:value="-1.686582" table:style-name="ce23">
            <text:p>-1.7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71"/>
          <table:table-cell office:value-type="float" office:value="6752.7084834400002" table:style-name="ce72">
            <text:p>6,752.7<text:s/></text:p>
          </table:table-cell>
          <table:table-cell office:value-type="float" office:value="26.384232999999998" table:style-name="ce23">
            <text:p>26.4<text:s/></text:p>
          </table:table-cell>
          <table:table-cell office:value-type="float" office:value="1930.65857469" table:style-name="ce72">
            <text:p>1,930.7<text:s/></text:p>
          </table:table-cell>
          <table:table-cell office:value-type="float" office:value="17.406825000000001" table:style-name="ce23">
            <text:p>17.4<text:s/></text:p>
          </table:table-cell>
          <table:table-cell office:value-type="float" office:value="2074.00748884" table:style-name="ce72">
            <text:p>2,074.0<text:s/></text:p>
          </table:table-cell>
          <table:table-cell office:value-type="float" office:value="28.467955" table:style-name="ce23">
            <text:p>28.5<text:s/></text:p>
          </table:table-cell>
          <table:table-cell office:value-type="float" office:value="314.18620756000001" table:style-name="ce72">
            <text:p>314.2<text:s/></text:p>
          </table:table-cell>
          <table:table-cell office:value-type="float" office:value="29.390657000000001" table:style-name="ce23">
            <text:p>29.4<text:s/></text:p>
          </table:table-cell>
          <table:table-cell office:value-type="float" office:value="370.74073578999997" table:style-name="ce72">
            <text:p>370.7<text:s/></text:p>
          </table:table-cell>
          <table:table-cell office:value-type="float" office:value="49.122311000000003" table:style-name="ce23">
            <text:p>49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11年r</text:p>
          </table:table-cell>
          <table:table-cell table:style-name="ce71"/>
          <table:table-cell office:value-type="float" office:value="6685.7818470900002" table:style-name="ce72">
            <text:p>6,685.8<text:s/></text:p>
          </table:table-cell>
          <table:table-cell office:value-type="float" office:value="-0.99110900000000002" table:style-name="ce23">
            <text:p>-1.0<text:s/></text:p>
          </table:table-cell>
          <table:table-cell office:value-type="float" office:value="1899.7303531099999" table:style-name="ce72">
            <text:p>1,899.7<text:s/></text:p>
          </table:table-cell>
          <table:table-cell office:value-type="float" office:value="-1.601952" table:style-name="ce23">
            <text:p>-1.6<text:s/></text:p>
          </table:table-cell>
          <table:table-cell office:value-type="float" office:value="2235.71818222" table:style-name="ce72">
            <text:p>2,235.7<text:s/></text:p>
          </table:table-cell>
          <table:table-cell office:value-type="float" office:value="7.797015" table:style-name="ce23">
            <text:p>7.8<text:s/></text:p>
          </table:table-cell>
          <table:table-cell office:value-type="float" office:value="223.19982726000001" table:style-name="ce72">
            <text:p>223.2<text:s/></text:p>
          </table:table-cell>
          <table:table-cell office:value-type="float" office:value="-28.959381" table:style-name="ce23">
            <text:p>-29.0<text:s/></text:p>
          </table:table-cell>
          <table:table-cell office:value-type="float" office:value="317.15215153000003" table:style-name="ce72">
            <text:p>317.2<text:s/></text:p>
          </table:table-cell>
          <table:table-cell office:value-type="float" office:value="-14.454464" table:style-name="ce23">
            <text:p>-14.5<text:s/>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70">
            <text:p>112年r</text:p>
          </table:table-cell>
          <table:table-cell table:style-name="ce71"/>
          <table:table-cell office:value-type="float" office:value="5625.2961488499996" table:style-name="ce72">
            <text:p>5,625.3<text:s/></text:p>
          </table:table-cell>
          <table:table-cell office:value-type="float" office:value="-15.861806" table:style-name="ce23">
            <text:p>-15.9<text:s/></text:p>
          </table:table-cell>
          <table:table-cell office:value-type="float" office:value="1660.23065013" table:style-name="ce72">
            <text:p>1,660.2<text:s/></text:p>
          </table:table-cell>
          <table:table-cell office:value-type="float" office:value="-12.607037" table:style-name="ce23">
            <text:p>-12.6<text:s/></text:p>
          </table:table-cell>
          <table:table-cell office:value-type="float" office:value="1898.0273355300001" table:style-name="ce72">
            <text:p>1,898.0<text:s/></text:p>
          </table:table-cell>
          <table:table-cell office:value-type="float" office:value="-15.104357" table:style-name="ce23">
            <text:p>-15.1<text:s/></text:p>
          </table:table-cell>
          <table:table-cell office:value-type="float" office:value="191.43069729000001" table:style-name="ce72">
            <text:p>191.4<text:s/></text:p>
          </table:table-cell>
          <table:table-cell office:value-type="float" office:value="-14.233492999999999" table:style-name="ce23">
            <text:p>-14.2<text:s/></text:p>
          </table:table-cell>
          <table:table-cell office:value-type="float" office:value="250.99490001000001" table:style-name="ce72">
            <text:p>251.0<text:s/></text:p>
          </table:table-cell>
          <table:table-cell office:value-type="float" office:value="-20.859784000000001" table:style-name="ce23">
            <text:p>-20.9<text:s/>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70">
            <text:p>113年r</text:p>
          </table:table-cell>
          <table:table-cell table:style-name="ce71"/>
          <table:table-cell office:value-type="float" office:value="5903.8961920399997" table:style-name="ce72">
            <text:p>5,903.9<text:s/></text:p>
          </table:table-cell>
          <table:table-cell office:value-type="float" office:value="4.9526279999999998" table:style-name="ce23">
            <text:p>5.0<text:s/></text:p>
          </table:table-cell>
          <table:table-cell office:value-type="float" office:value="1720.1506789499999" table:style-name="ce72">
            <text:p>1,720.2<text:s/></text:p>
          </table:table-cell>
          <table:table-cell office:value-type="float" office:value="3.6091380000000002" table:style-name="ce23">
            <text:p>3.6<text:s/></text:p>
          </table:table-cell>
          <table:table-cell office:value-type="float" office:value="2115.5002440799999" table:style-name="ce72">
            <text:p>2,115.5<text:s/></text:p>
          </table:table-cell>
          <table:table-cell office:value-type="float" office:value="11.457838000000001" table:style-name="ce23">
            <text:p>11.5<text:s/></text:p>
          </table:table-cell>
          <table:table-cell office:value-type="float" office:value="207.99037512999999" table:style-name="ce72">
            <text:p>208.0<text:s/></text:p>
          </table:table-cell>
          <table:table-cell office:value-type="float" office:value="8.6504809999999992" table:style-name="ce23">
            <text:p>8.7<text:s/></text:p>
          </table:table-cell>
          <table:table-cell office:value-type="float" office:value="251.67170329999999" table:style-name="ce72">
            <text:p>251.7<text:s/></text:p>
          </table:table-cell>
          <table:table-cell office:value-type="float" office:value="0.269648" table:style-name="ce23">
            <text:p>0.3<text:s/>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75">
            <text:p>7月r</text:p>
          </table:table-cell>
          <table:table-cell office:value-type="float" office:value="501.03022327000002" table:style-name="ce76">
            <text:p>501.0<text:s/></text:p>
          </table:table-cell>
          <table:table-cell office:value-type="float" office:value="4.7180939999999998" table:style-name="ce77">
            <text:p>4.7<text:s/></text:p>
          </table:table-cell>
          <table:table-cell office:value-type="float" office:value="141.34152173000001" table:style-name="ce76">
            <text:p>141.3<text:s/></text:p>
          </table:table-cell>
          <table:table-cell office:value-type="float" office:value="10.994736" table:style-name="ce77">
            <text:p>11.0<text:s/></text:p>
          </table:table-cell>
          <table:table-cell office:value-type="float" office:value="180.98099948999999" table:style-name="ce76">
            <text:p>181.0<text:s/></text:p>
          </table:table-cell>
          <table:table-cell office:value-type="float" office:value="2.1741169999999999" table:style-name="ce77">
            <text:p>2.2<text:s/></text:p>
          </table:table-cell>
          <table:table-cell office:value-type="float" office:value="17.815529789999999" table:style-name="ce76">
            <text:p>17.8<text:s/></text:p>
          </table:table-cell>
          <table:table-cell office:value-type="float" office:value="7.8274590000000002" table:style-name="ce77">
            <text:p>7.8<text:s/></text:p>
          </table:table-cell>
          <table:table-cell office:value-type="float" office:value="21.671178189999999" table:style-name="ce76">
            <text:p>21.7<text:s/></text:p>
          </table:table-cell>
          <table:table-cell office:value-type="float" office:value="4.8224520000000002" table:style-name="ce77">
            <text:p>4.8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502.86138596000001" table:style-name="ce76">
            <text:p>502.9<text:s/></text:p>
          </table:table-cell>
          <table:table-cell office:value-type="float" office:value="8.9717260000000003" table:style-name="ce77">
            <text:p>9.0<text:s/></text:p>
          </table:table-cell>
          <table:table-cell office:value-type="float" office:value="141.4153479" table:style-name="ce76">
            <text:p>141.4<text:s/></text:p>
          </table:table-cell>
          <table:table-cell office:value-type="float" office:value="16.010292" table:style-name="ce77">
            <text:p>16.0<text:s/></text:p>
          </table:table-cell>
          <table:table-cell office:value-type="float" office:value="178.39643948" table:style-name="ce76">
            <text:p>178.4<text:s/></text:p>
          </table:table-cell>
          <table:table-cell office:value-type="float" office:value="13.225897" table:style-name="ce77">
            <text:p>13.2<text:s/></text:p>
          </table:table-cell>
          <table:table-cell office:value-type="float" office:value="18.90676457" table:style-name="ce76">
            <text:p>18.9<text:s/></text:p>
          </table:table-cell>
          <table:table-cell office:value-type="float" office:value="5.0880460000000003" table:style-name="ce77">
            <text:p>5.1<text:s/></text:p>
          </table:table-cell>
          <table:table-cell office:value-type="float" office:value="20.32439385" table:style-name="ce76">
            <text:p>20.3<text:s/></text:p>
          </table:table-cell>
          <table:table-cell office:value-type="float" office:value="0.196492" table:style-name="ce77">
            <text:p>0.2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538.62289922000002" table:style-name="ce76">
            <text:p>538.6<text:s/></text:p>
          </table:table-cell>
          <table:table-cell office:value-type="float" office:value="4.620139" table:style-name="ce77">
            <text:p>4.6<text:s/></text:p>
          </table:table-cell>
          <table:table-cell office:value-type="float" office:value="175.95374253" table:style-name="ce76">
            <text:p>176.0<text:s/></text:p>
          </table:table-cell>
          <table:table-cell office:value-type="float" office:value="6.9778209999999996" table:style-name="ce77">
            <text:p>7.0<text:s/></text:p>
          </table:table-cell>
          <table:table-cell office:value-type="float" office:value="190.07864845" table:style-name="ce76">
            <text:p>190.1<text:s/></text:p>
          </table:table-cell>
          <table:table-cell office:value-type="float" office:value="10.471742000000001" table:style-name="ce77">
            <text:p>10.5<text:s/></text:p>
          </table:table-cell>
          <table:table-cell office:value-type="float" office:value="18.760449650000002" table:style-name="ce76">
            <text:p>18.8<text:s/></text:p>
          </table:table-cell>
          <table:table-cell office:value-type="float" office:value="3.3239299999999998" table:style-name="ce77">
            <text:p>3.3<text:s/></text:p>
          </table:table-cell>
          <table:table-cell office:value-type="float" office:value="20.006814550000001" table:style-name="ce76">
            <text:p>20.0<text:s/></text:p>
          </table:table-cell>
          <table:table-cell office:value-type="float" office:value="4.265377" table:style-name="ce77">
            <text:p>4.3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555.28557115000001" table:style-name="ce76">
            <text:p>555.3<text:s/></text:p>
          </table:table-cell>
          <table:table-cell office:value-type="float" office:value="4.8803539999999996" table:style-name="ce77">
            <text:p>4.9<text:s/></text:p>
          </table:table-cell>
          <table:table-cell office:value-type="float" office:value="175.80178900999999" table:style-name="ce76">
            <text:p>175.8<text:s/></text:p>
          </table:table-cell>
          <table:table-cell office:value-type="float" office:value="0.479439" table:style-name="ce77">
            <text:p>0.5<text:s/></text:p>
          </table:table-cell>
          <table:table-cell office:value-type="float" office:value="209.06132108" table:style-name="ce76">
            <text:p>209.1<text:s/></text:p>
          </table:table-cell>
          <table:table-cell office:value-type="float" office:value="11.158837" table:style-name="ce77">
            <text:p>11.2<text:s/></text:p>
          </table:table-cell>
          <table:table-cell office:value-type="float" office:value="16.59396546" table:style-name="ce76">
            <text:p>16.6<text:s/></text:p>
          </table:table-cell>
          <table:table-cell office:value-type="float" office:value="-0.72087100000000004" table:style-name="ce77">
            <text:p>-0.7<text:s/></text:p>
          </table:table-cell>
          <table:table-cell office:value-type="float" office:value="21.3312265" table:style-name="ce76">
            <text:p>21.3<text:s/></text:p>
          </table:table-cell>
          <table:table-cell office:value-type="float" office:value="7.4313219999999998" table:style-name="ce77">
            <text:p>7.4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523.41176216999997" table:style-name="ce76">
            <text:p>523.4<text:s/></text:p>
          </table:table-cell>
          <table:table-cell office:value-type="float" office:value="3.2106810000000001" table:style-name="ce77">
            <text:p>3.2<text:s/></text:p>
          </table:table-cell>
          <table:table-cell office:value-type="float" office:value="158.24268108999999" table:style-name="ce76">
            <text:p>158.2<text:s/></text:p>
          </table:table-cell>
          <table:table-cell office:value-type="float" office:value="-2.2995760000000001" table:style-name="ce77">
            <text:p>-2.3<text:s/></text:p>
          </table:table-cell>
          <table:table-cell office:value-type="float" office:value="190.88647442000001" table:style-name="ce76">
            <text:p>190.9<text:s/></text:p>
          </table:table-cell>
          <table:table-cell office:value-type="float" office:value="7.2398369999999996" table:style-name="ce77">
            <text:p>7.2<text:s/></text:p>
          </table:table-cell>
          <table:table-cell office:value-type="float" office:value="17.845112669999999" table:style-name="ce76">
            <text:p>17.8<text:s/></text:p>
          </table:table-cell>
          <table:table-cell office:value-type="float" office:value="6.9826119999999996" table:style-name="ce77">
            <text:p>7.0<text:s/></text:p>
          </table:table-cell>
          <table:table-cell office:value-type="float" office:value="19.444086930000001" table:style-name="ce76">
            <text:p>19.4<text:s/></text:p>
          </table:table-cell>
          <table:table-cell office:value-type="float" office:value="-6.3142500000000004" table:style-name="ce77">
            <text:p>-6.3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12月r</text:p>
          </table:table-cell>
          <table:table-cell office:value-type="float" office:value="529.91844953999998" table:style-name="ce76">
            <text:p>529.9<text:s/></text:p>
          </table:table-cell>
          <table:table-cell office:value-type="float" office:value="20.748377999999999" table:style-name="ce77">
            <text:p>20.7<text:s/></text:p>
          </table:table-cell>
          <table:table-cell office:value-type="float" office:value="152.51105681999999" table:style-name="ce76">
            <text:p>152.5<text:s/></text:p>
          </table:table-cell>
          <table:table-cell office:value-type="float" office:value="24.260707" table:style-name="ce77">
            <text:p>24.3<text:s/></text:p>
          </table:table-cell>
          <table:table-cell office:value-type="float" office:value="199.17426649000001" table:style-name="ce76">
            <text:p>199.2<text:s/></text:p>
          </table:table-cell>
          <table:table-cell office:value-type="float" office:value="33.509056000000001" table:style-name="ce77">
            <text:p>33.5<text:s/></text:p>
          </table:table-cell>
          <table:table-cell office:value-type="float" office:value="18.923073349999999" table:style-name="ce76">
            <text:p>18.9<text:s/></text:p>
          </table:table-cell>
          <table:table-cell office:value-type="float" office:value="17.741142" table:style-name="ce77">
            <text:p>17.7<text:s/></text:p>
          </table:table-cell>
          <table:table-cell office:value-type="float" office:value="20.50090981" table:style-name="ce76">
            <text:p>20.5<text:s/></text:p>
          </table:table-cell>
          <table:table-cell office:value-type="float" office:value="-4.4981299999999997" table:style-name="ce77">
            <text:p>-4.5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97">
            <text:p>114年1-12月</text:p>
          </table:table-cell>
          <table:covered-table-cell/>
          <table:table-cell office:value-type="float" office:value="7437.29763929" table:style-name="ce79">
            <text:p>7,437.3<text:s/></text:p>
          </table:table-cell>
          <table:table-cell office:value-type="float" office:value="25.972702999999999" table:style-name="ce23">
            <text:p>26.0<text:s/></text:p>
          </table:table-cell>
          <table:table-cell office:value-type="float" office:value="2334.22204504" table:style-name="ce72">
            <text:p>2,334.2<text:s/></text:p>
          </table:table-cell>
          <table:table-cell office:value-type="float" office:value="35.698695999999998" table:style-name="ce23">
            <text:p>35.7<text:s/></text:p>
          </table:table-cell>
          <table:table-cell office:value-type="float" office:value="2916.2401256600001" table:style-name="ce72">
            <text:p>2,916.2<text:s/></text:p>
          </table:table-cell>
          <table:table-cell office:value-type="float" office:value="37.851089000000002" table:style-name="ce23">
            <text:p>37.9<text:s/></text:p>
          </table:table-cell>
          <table:table-cell office:value-type="float" office:value="227.68625775000001" table:style-name="ce72">
            <text:p>227.7<text:s/></text:p>
          </table:table-cell>
          <table:table-cell office:value-type="float" office:value="9.4696119999999997" table:style-name="ce23">
            <text:p>9.5<text:s/></text:p>
          </table:table-cell>
          <table:table-cell office:value-type="float" office:value="230.86778258000001" table:style-name="ce72">
            <text:p>230.9<text:s/></text:p>
          </table:table-cell>
          <table:table-cell office:value-type="float" office:value="-8.2662940000000003" table:style-name="ce23">
            <text:p>-8.3<text:s/></text:p>
          </table:table-cell>
          <table:table-cell table:number-columns-repeated="16372" table:style-name="ce35"/>
        </table:table-row>
        <table:table-row table:style-name="ro7">
          <table:table-cell office:value-type="string" table:style-name="ce74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480.34506636999998" table:style-name="ce76">
            <text:p>480.3<text:s/></text:p>
          </table:table-cell>
          <table:table-cell office:value-type="float" office:value="-0.94741900000000001" table:style-name="ce77">
            <text:p>-0.9<text:s/></text:p>
          </table:table-cell>
          <table:table-cell office:value-type="float" office:value="124.45420772999999" table:style-name="ce76">
            <text:p>124.5<text:s/></text:p>
          </table:table-cell>
          <table:table-cell office:value-type="float" office:value="-10.518255" table:style-name="ce77">
            <text:p>-10.5<text:s/></text:p>
          </table:table-cell>
          <table:table-cell office:value-type="float" office:value="182.51891598" table:style-name="ce76">
            <text:p>182.5<text:s/></text:p>
          </table:table-cell>
          <table:table-cell office:value-type="float" office:value="4.6166869999999998" table:style-name="ce77">
            <text:p>4.6<text:s/></text:p>
          </table:table-cell>
          <table:table-cell office:value-type="float" office:value="15.960041759999999" table:style-name="ce76">
            <text:p>16.0<text:s/></text:p>
          </table:table-cell>
          <table:table-cell office:value-type="float" office:value="0.94012099999999998" table:style-name="ce77">
            <text:p>0.9<text:s/></text:p>
          </table:table-cell>
          <table:table-cell office:value-type="float" office:value="17.79692374" table:style-name="ce76">
            <text:p>17.8<text:s/></text:p>
          </table:table-cell>
          <table:table-cell office:value-type="float" office:value="-21.739305999999999" table:style-name="ce77">
            <text:p>-21.7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2月r</text:p>
          </table:table-cell>
          <table:table-cell office:value-type="float" office:value="516.11209350000001" table:style-name="ce76">
            <text:p>516.1<text:s/></text:p>
          </table:table-cell>
          <table:table-cell office:value-type="float" office:value="36.521712999999998" table:style-name="ce77">
            <text:p>36.5<text:s/></text:p>
          </table:table-cell>
          <table:table-cell office:value-type="float" office:value="146.37183827000001" table:style-name="ce76">
            <text:p>146.4<text:s/></text:p>
          </table:table-cell>
          <table:table-cell office:value-type="float" office:value="40.103822999999998" table:style-name="ce77">
            <text:p>40.1<text:s/></text:p>
          </table:table-cell>
          <table:table-cell office:value-type="float" office:value="208.05239972999999" table:style-name="ce76">
            <text:p>208.1<text:s/></text:p>
          </table:table-cell>
          <table:table-cell office:value-type="float" office:value="57.445661999999999" table:style-name="ce77">
            <text:p>57.4<text:s/></text:p>
          </table:table-cell>
          <table:table-cell office:value-type="float" office:value="17.136137229999999" table:style-name="ce76">
            <text:p>17.1<text:s/></text:p>
          </table:table-cell>
          <table:table-cell office:value-type="float" office:value="21.527946" table:style-name="ce77">
            <text:p>21.5<text:s/></text:p>
          </table:table-cell>
          <table:table-cell office:value-type="float" office:value="18.576498170000001" table:style-name="ce76">
            <text:p>18.6<text:s/></text:p>
          </table:table-cell>
          <table:table-cell office:value-type="float" office:value="3.2305329999999999" table:style-name="ce77">
            <text:p>3.2<text:s/></text:p>
          </table:table-cell>
          <table:table-cell table:number-columns-repeated="16372" table:style-name="ce35"/>
        </table:table-row>
        <table:table-row table:style-name="ro7">
          <table:table-cell table:style-name="ce78"/>
          <table:table-cell office:value-type="string" table:style-name="ce75">
            <text:p>3月r</text:p>
          </table:table-cell>
          <table:table-cell office:value-type="float" office:value="549.22454536999999" table:style-name="ce76">
            <text:p>549.2<text:s/></text:p>
          </table:table-cell>
          <table:table-cell office:value-type="float" office:value="16.290868" table:style-name="ce77">
            <text:p>16.3<text:s/></text:p>
          </table:table-cell>
          <table:table-cell office:value-type="float" office:value="155.17873901999999" table:style-name="ce76">
            <text:p>155.2<text:s/></text:p>
          </table:table-cell>
          <table:table-cell office:value-type="float" office:value="16.806049000000002" table:style-name="ce77">
            <text:p>16.8<text:s/></text:p>
          </table:table-cell>
          <table:table-cell office:value-type="float" office:value="211.39080852999999" table:style-name="ce76">
            <text:p>211.4<text:s/></text:p>
          </table:table-cell>
          <table:table-cell office:value-type="float" office:value="28.086202" table:style-name="ce77">
            <text:p>28.1<text:s/></text:p>
          </table:table-cell>
          <table:table-cell office:value-type="float" office:value="19.517991769999998" table:style-name="ce76">
            <text:p>19.5<text:s/></text:p>
          </table:table-cell>
          <table:table-cell office:value-type="float" office:value="14.163465" table:style-name="ce77">
            <text:p>14.2<text:s/></text:p>
          </table:table-cell>
          <table:table-cell office:value-type="float" office:value="21.42997622" table:style-name="ce76">
            <text:p>21.4<text:s/></text:p>
          </table:table-cell>
          <table:table-cell office:value-type="float" office:value="-3.8169010000000001" table:style-name="ce77">
            <text:p>-3.8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4月r</text:p>
          </table:table-cell>
          <table:table-cell office:value-type="float" office:value="590.60223493000001" table:style-name="ce76">
            <text:p>590.6<text:s/></text:p>
          </table:table-cell>
          <table:table-cell office:value-type="float" office:value="25.216999999999999" table:style-name="ce77">
            <text:p>25.2<text:s/></text:p>
          </table:table-cell>
          <table:table-cell office:value-type="float" office:value="165.81996588000001" table:style-name="ce76">
            <text:p>165.8<text:s/></text:p>
          </table:table-cell>
          <table:table-cell office:value-type="float" office:value="27.112342999999999" table:style-name="ce77">
            <text:p>27.1<text:s/></text:p>
          </table:table-cell>
          <table:table-cell office:value-type="float" office:value="246.31891182999999" table:style-name="ce76">
            <text:p>246.3<text:s/></text:p>
          </table:table-cell>
          <table:table-cell office:value-type="float" office:value="44.068252999999999" table:style-name="ce77">
            <text:p>44.1<text:s/></text:p>
          </table:table-cell>
          <table:table-cell office:value-type="float" office:value="17.987683629999999" table:style-name="ce76">
            <text:p>18.0<text:s/></text:p>
          </table:table-cell>
          <table:table-cell office:value-type="float" office:value="8.5680879999999995" table:style-name="ce77">
            <text:p>8.6<text:s/></text:p>
          </table:table-cell>
          <table:table-cell office:value-type="float" office:value="19.864995629999999" table:style-name="ce76">
            <text:p>19.9<text:s/></text:p>
          </table:table-cell>
          <table:table-cell office:value-type="float" office:value="-11.117305999999999" table:style-name="ce77">
            <text:p>-11.1<text:s/></text:p>
          </table:table-cell>
          <table:table-cell table:number-columns-repeated="16372" table:style-name="ce6"/>
        </table:table-row>
        <table:table-row table:style-name="ro7">
          <table:table-cell table:style-name="ce80"/>
          <table:table-cell office:value-type="string" table:style-name="ce75">
            <text:p>5月r</text:p>
          </table:table-cell>
          <table:table-cell office:value-type="float" office:value="607.80516361000002" table:style-name="ce76">
            <text:p>607.8<text:s/></text:p>
          </table:table-cell>
          <table:table-cell office:value-type="float" office:value="24.150766000000001" table:style-name="ce77">
            <text:p>24.2<text:s/></text:p>
          </table:table-cell>
          <table:table-cell office:value-type="float" office:value="193.66976079" table:style-name="ce76">
            <text:p>193.7<text:s/></text:p>
          </table:table-cell>
          <table:table-cell office:value-type="float" office:value="37.75806" table:style-name="ce77">
            <text:p>37.8<text:s/></text:p>
          </table:table-cell>
          <table:table-cell office:value-type="float" office:value="230.99541232000001" table:style-name="ce76">
            <text:p>231.0<text:s/></text:p>
          </table:table-cell>
          <table:table-cell office:value-type="float" office:value="36.739299000000003" table:style-name="ce77">
            <text:p>36.7<text:s/></text:p>
          </table:table-cell>
          <table:table-cell office:value-type="float" office:value="19.278569739999998" table:style-name="ce76">
            <text:p>19.3<text:s/></text:p>
          </table:table-cell>
          <table:table-cell office:value-type="float" office:value="8.9807690000000004" table:style-name="ce77">
            <text:p>9.0<text:s/></text:p>
          </table:table-cell>
          <table:table-cell office:value-type="float" office:value="19.706191570000001" table:style-name="ce76">
            <text:p>19.7<text:s/></text:p>
          </table:table-cell>
          <table:table-cell office:value-type="float" office:value="-10.704451000000001" table:style-name="ce77">
            <text:p>-10.7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6月r</text:p>
          </table:table-cell>
          <table:table-cell office:value-type="float" office:value="597.53259676000005" table:style-name="ce76">
            <text:p>597.5<text:s/></text:p>
          </table:table-cell>
          <table:table-cell office:value-type="float" office:value="30.962001999999998" table:style-name="ce77">
            <text:p>31.0<text:s/></text:p>
          </table:table-cell>
          <table:table-cell office:value-type="float" office:value="187.74094839" table:style-name="ce76">
            <text:p>187.7<text:s/></text:p>
          </table:table-cell>
          <table:table-cell office:value-type="float" office:value="47.3202" table:style-name="ce77">
            <text:p>47.3<text:s/></text:p>
          </table:table-cell>
          <table:table-cell office:value-type="float" office:value="225.18056480999999" table:style-name="ce76">
            <text:p>225.2<text:s/></text:p>
          </table:table-cell>
          <table:table-cell office:value-type="float" office:value="44.929608999999999" table:style-name="ce77">
            <text:p>44.9<text:s/></text:p>
          </table:table-cell>
          <table:table-cell office:value-type="float" office:value="20.065000439999999" table:style-name="ce76">
            <text:p>20.1<text:s/></text:p>
          </table:table-cell>
          <table:table-cell office:value-type="float" office:value="12.22673" table:style-name="ce77">
            <text:p>12.2<text:s/></text:p>
          </table:table-cell>
          <table:table-cell office:value-type="float" office:value="18.830871989999999" table:style-name="ce76">
            <text:p>18.8<text:s/></text:p>
          </table:table-cell>
          <table:table-cell office:value-type="float" office:value="-10.152879" table:style-name="ce77">
            <text:p>-10.2<text:s/></text:p>
          </table:table-cell>
          <table:table-cell table:number-columns-repeated="16372" table:style-name="ce24"/>
        </table:table-row>
        <table:table-row table:style-name="ro7">
          <table:table-cell table:style-name="ce78"/>
          <table:table-cell office:value-type="string" table:style-name="ce75">
            <text:p>7月r</text:p>
          </table:table-cell>
          <table:table-cell office:value-type="float" office:value="605.10817884999994" table:style-name="ce76">
            <text:p>605.1<text:s/></text:p>
          </table:table-cell>
          <table:table-cell office:value-type="float" office:value="20.772789" table:style-name="ce77">
            <text:p>20.8<text:s/></text:p>
          </table:table-cell>
          <table:table-cell office:value-type="float" office:value="175.52671004999999" table:style-name="ce76">
            <text:p>175.5<text:s/></text:p>
          </table:table-cell>
          <table:table-cell office:value-type="float" office:value="24.186230999999999" table:style-name="ce77">
            <text:p>24.2<text:s/></text:p>
          </table:table-cell>
          <table:table-cell office:value-type="float" office:value="240.60295651000001" table:style-name="ce76">
            <text:p>240.6<text:s/></text:p>
          </table:table-cell>
          <table:table-cell office:value-type="float" office:value="32.943765999999997" table:style-name="ce77">
            <text:p>32.9<text:s/></text:p>
          </table:table-cell>
          <table:table-cell office:value-type="float" office:value="20.24243521" table:style-name="ce76">
            <text:p>20.2<text:s/></text:p>
          </table:table-cell>
          <table:table-cell office:value-type="float" office:value="13.622415" table:style-name="ce77">
            <text:p>13.6<text:s/></text:p>
          </table:table-cell>
          <table:table-cell office:value-type="float" office:value="18.934722050000001" table:style-name="ce76">
            <text:p>18.9<text:s/></text:p>
          </table:table-cell>
          <table:table-cell office:value-type="float" office:value="-12.627169" table:style-name="ce77">
            <text:p>-12.6<text:s/></text:p>
          </table:table-cell>
          <table:table-cell table:number-columns-repeated="16372" table:style-name="ce24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600.84225274999994" table:style-name="ce76">
            <text:p>600.8<text:s/></text:p>
          </table:table-cell>
          <table:table-cell office:value-type="float" office:value="19.484667000000002" table:style-name="ce77">
            <text:p>19.5<text:s/></text:p>
          </table:table-cell>
          <table:table-cell office:value-type="float" office:value="170.61263403999999" table:style-name="ce76">
            <text:p>170.6<text:s/></text:p>
          </table:table-cell>
          <table:table-cell office:value-type="float" office:value="20.646476" table:style-name="ce77">
            <text:p>20.6<text:s/></text:p>
          </table:table-cell>
          <table:table-cell office:value-type="float" office:value="248.80216970999999" table:style-name="ce76">
            <text:p>248.8<text:s/></text:p>
          </table:table-cell>
          <table:table-cell office:value-type="float" office:value="39.465882999999998" table:style-name="ce77">
            <text:p>39.5<text:s/></text:p>
          </table:table-cell>
          <table:table-cell office:value-type="float" office:value="20.751978789999999" table:style-name="ce76">
            <text:p>20.8<text:s/></text:p>
          </table:table-cell>
          <table:table-cell office:value-type="float" office:value="9.7595449999999992" table:style-name="ce77">
            <text:p>9.8<text:s/></text:p>
          </table:table-cell>
          <table:table-cell office:value-type="float" office:value="18.442218220000001" table:style-name="ce76">
            <text:p>18.4<text:s/></text:p>
          </table:table-cell>
          <table:table-cell office:value-type="float" office:value="-9.2606730000000006" table:style-name="ce77">
            <text:p>-9.3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703.41469446999997" table:style-name="ce76">
            <text:p>703.4<text:s/></text:p>
          </table:table-cell>
          <table:table-cell office:value-type="float" office:value="30.595022" table:style-name="ce77">
            <text:p>30.6<text:s/></text:p>
          </table:table-cell>
          <table:table-cell office:value-type="float" office:value="234.26703610999999" table:style-name="ce76">
            <text:p>234.3<text:s/></text:p>
          </table:table-cell>
          <table:table-cell office:value-type="float" office:value="33.141263000000002" table:style-name="ce77">
            <text:p>33.1<text:s/></text:p>
          </table:table-cell>
          <table:table-cell office:value-type="float" office:value="277.33070311" table:style-name="ce76">
            <text:p>277.3<text:s/></text:p>
          </table:table-cell>
          <table:table-cell office:value-type="float" office:value="45.903131999999999" table:style-name="ce77">
            <text:p>45.9<text:s/></text:p>
          </table:table-cell>
          <table:table-cell office:value-type="float" office:value="20.858275190000001" table:style-name="ce76">
            <text:p>20.9<text:s/></text:p>
          </table:table-cell>
          <table:table-cell office:value-type="float" office:value="11.182169999999999" table:style-name="ce77">
            <text:p>11.2<text:s/></text:p>
          </table:table-cell>
          <table:table-cell office:value-type="float" office:value="18.75486063" table:style-name="ce76">
            <text:p>18.8<text:s/></text:p>
          </table:table-cell>
          <table:table-cell office:value-type="float" office:value="-6.257638" table:style-name="ce77">
            <text:p>-6.3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694.34314469000003" table:style-name="ce76">
            <text:p>694.3<text:s/></text:p>
          </table:table-cell>
          <table:table-cell office:value-type="float" office:value="25.042532999999999" table:style-name="ce77">
            <text:p>25.0<text:s/></text:p>
          </table:table-cell>
          <table:table-cell office:value-type="float" office:value="225.72797801999999" table:style-name="ce76">
            <text:p>225.7<text:s/></text:p>
          </table:table-cell>
          <table:table-cell office:value-type="float" office:value="28.399135000000001" table:style-name="ce77">
            <text:p>28.4<text:s/></text:p>
          </table:table-cell>
          <table:table-cell office:value-type="float" office:value="284.05093378999999" table:style-name="ce76">
            <text:p>284.1<text:s/></text:p>
          </table:table-cell>
          <table:table-cell office:value-type="float" office:value="35.869672999999999" table:style-name="ce77">
            <text:p>35.9<text:s/></text:p>
          </table:table-cell>
          <table:table-cell office:value-type="float" office:value="17.067454909999999" table:style-name="ce76">
            <text:p>17.1<text:s/></text:p>
          </table:table-cell>
          <table:table-cell office:value-type="float" office:value="2.853383" table:style-name="ce77">
            <text:p>2.9<text:s/></text:p>
          </table:table-cell>
          <table:table-cell office:value-type="float" office:value="19.189792600000001" table:style-name="ce76">
            <text:p>19.2<text:s/></text:p>
          </table:table-cell>
          <table:table-cell office:value-type="float" office:value="-10.038963000000001" table:style-name="ce77">
            <text:p>-10.0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729.99225334000005" table:style-name="ce76">
            <text:p>730.0<text:s/></text:p>
          </table:table-cell>
          <table:table-cell office:value-type="float" office:value="39.468063999999998" table:style-name="ce77">
            <text:p>39.5<text:s/></text:p>
          </table:table-cell>
          <table:table-cell office:value-type="float" office:value="268.01292297999998" table:style-name="ce76">
            <text:p>268.0<text:s/></text:p>
          </table:table-cell>
          <table:table-cell office:value-type="float" office:value="69.368289000000004" table:style-name="ce77">
            <text:p>69.4<text:s/></text:p>
          </table:table-cell>
          <table:table-cell office:value-type="float" office:value="282.33063548000001" table:style-name="ce76">
            <text:p>282.3<text:s/></text:p>
          </table:table-cell>
          <table:table-cell office:value-type="float" office:value="47.904997000000002" table:style-name="ce77">
            <text:p>47.9<text:s/></text:p>
          </table:table-cell>
          <table:table-cell office:value-type="float" office:value="17.415749259999998" table:style-name="ce76">
            <text:p>17.4<text:s/></text:p>
          </table:table-cell>
          <table:table-cell office:value-type="float" office:value="-2.4060570000000001" table:style-name="ce77">
            <text:p>-2.4<text:s/></text:p>
          </table:table-cell>
          <table:table-cell office:value-type="float" office:value="19.355515449999999" table:style-name="ce76">
            <text:p>19.4<text:s/></text:p>
          </table:table-cell>
          <table:table-cell office:value-type="float" office:value="-0.45551900000000001" table:style-name="ce77">
            <text:p>-0.5<text:s/></text:p>
          </table:table-cell>
          <table:table-cell table:number-columns-repeated="16372" table:style-name="ce6"/>
        </table:table-row>
        <table:table-row table:style-name="ro7">
          <table:table-cell table:style-name="ce78"/>
          <table:table-cell office:value-type="string" table:style-name="ce75">
            <text:p>12月</text:p>
          </table:table-cell>
          <table:table-cell office:value-type="float" office:value="761.97541464999995" table:style-name="ce76">
            <text:p>762.0<text:s/></text:p>
          </table:table-cell>
          <table:table-cell office:value-type="float" office:value="43.791071000000002" table:style-name="ce77">
            <text:p>43.8<text:s/></text:p>
          </table:table-cell>
          <table:table-cell office:value-type="float" office:value="286.83930376000001" table:style-name="ce76">
            <text:p>286.8<text:s/></text:p>
          </table:table-cell>
          <table:table-cell office:value-type="float" office:value="88.077709999999996" table:style-name="ce77">
            <text:p>88.1<text:s/></text:p>
          </table:table-cell>
          <table:table-cell office:value-type="float" office:value="278.66571385999998" table:style-name="ce76">
            <text:p>278.7<text:s/></text:p>
          </table:table-cell>
          <table:table-cell office:value-type="float" office:value="39.910499999999999" table:style-name="ce77">
            <text:p>39.9<text:s/></text:p>
          </table:table-cell>
          <table:table-cell office:value-type="float" office:value="21.404939819999999" table:style-name="ce76">
            <text:p>21.4<text:s/></text:p>
          </table:table-cell>
          <table:table-cell office:value-type="float" office:value="13.115556" table:style-name="ce77">
            <text:p>13.1<text:s/></text:p>
          </table:table-cell>
          <table:table-cell office:value-type="float" office:value="19.985216309999998" table:style-name="ce76">
            <text:p>20.0<text:s/></text:p>
          </table:table-cell>
          <table:table-cell office:value-type="float" office:value="-2.5154670000000001" table:style-name="ce77">
            <text:p>-2.5<text:s/></text:p>
          </table:table-cell>
          <table:table-cell table:number-columns-repeated="16372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31.98316131" table:style-name="ce86">
            <text:p>32.0<text:s/></text:p>
          </table:table-cell>
          <table:table-cell office:value-type="float" office:value="4.3813009999999997" table:style-name="ce87">
            <text:p>4.4<text:s/></text:p>
          </table:table-cell>
          <table:table-cell office:value-type="float" office:value="18.826380780000001" table:style-name="ce87">
            <text:p>18.8<text:s/></text:p>
          </table:table-cell>
          <table:table-cell office:value-type="float" office:value="7.0244299999999997" table:style-name="ce87">
            <text:p>7.0<text:s/></text:p>
          </table:table-cell>
          <table:table-cell office:value-type="float" office:value="-3.6649216199999999" table:style-name="ce87">
            <text:p>-3.7<text:s/></text:p>
          </table:table-cell>
          <table:table-cell office:value-type="float" office:value="-1.2980959999999999" table:style-name="ce87">
            <text:p>-1.3<text:s/></text:p>
          </table:table-cell>
          <table:table-cell office:value-type="float" office:value="3.9891905599999999" table:style-name="ce87">
            <text:p>4.0<text:s/></text:p>
          </table:table-cell>
          <table:table-cell office:value-type="float" office:value="22.905649" table:style-name="ce87">
            <text:p>22.9<text:s/></text:p>
          </table:table-cell>
          <table:table-cell office:value-type="float" office:value="0.62970086000000003" table:style-name="ce87">
            <text:p>0.6<text:s/></text:p>
          </table:table-cell>
          <table:table-cell office:value-type="float" office:value="3.2533400000000001" table:style-name="ce87">
            <text:p>3.3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232.05696510999999" table:style-name="ce86">
            <text:p>232.1<text:s/></text:p>
          </table:table-cell>
          <table:table-cell office:value-type="float" office:value="43.791071000000002" table:style-name="ce87">
            <text:p>43.8<text:s/></text:p>
          </table:table-cell>
          <table:table-cell office:value-type="float" office:value="134.32824694000001" table:style-name="ce77">
            <text:p>134.3<text:s/></text:p>
          </table:table-cell>
          <table:table-cell office:value-type="float" office:value="88.077709999999996" table:style-name="ce77">
            <text:p>88.1<text:s/></text:p>
          </table:table-cell>
          <table:table-cell office:value-type="float" office:value="79.491447370000003" table:style-name="ce77">
            <text:p>79.5<text:s/></text:p>
          </table:table-cell>
          <table:table-cell office:value-type="float" office:value="39.910499999999999" table:style-name="ce77">
            <text:p>39.9<text:s/></text:p>
          </table:table-cell>
          <table:table-cell office:value-type="float" office:value="2.4818664699999999" table:style-name="ce77">
            <text:p>2.5<text:s/></text:p>
          </table:table-cell>
          <table:table-cell office:value-type="float" office:value="13.115556" table:style-name="ce77">
            <text:p>13.1<text:s/></text:p>
          </table:table-cell>
          <table:table-cell office:value-type="float" office:value="-0.51569350000000003" table:style-name="ce77">
            <text:p>-0.5<text:s/></text:p>
          </table:table-cell>
          <table:table-cell office:value-type="float" office:value="-2.5154670000000001" table:style-name="ce77">
            <text:p>-2.5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1533.40144725" table:style-name="ce88">
            <text:p>1,533.4<text:s/></text:p>
          </table:table-cell>
          <table:table-cell office:value-type="float" office:value="25.972702999999999" table:style-name="ce89">
            <text:p>26.0<text:s/></text:p>
          </table:table-cell>
          <table:table-cell office:value-type="float" office:value="614.07136608999997" table:style-name="ce89">
            <text:p>614.1<text:s/></text:p>
          </table:table-cell>
          <table:table-cell office:value-type="float" office:value="35.698695999999998" table:style-name="ce89">
            <text:p>35.7<text:s/></text:p>
          </table:table-cell>
          <table:table-cell office:value-type="float" office:value="800.73988157999997" table:style-name="ce89">
            <text:p>800.7<text:s/></text:p>
          </table:table-cell>
          <table:table-cell office:value-type="float" office:value="37.851089000000002" table:style-name="ce89">
            <text:p>37.9<text:s/></text:p>
          </table:table-cell>
          <table:table-cell office:value-type="float" office:value="19.695882619999999" table:style-name="ce89">
            <text:p>19.7<text:s/></text:p>
          </table:table-cell>
          <table:table-cell office:value-type="float" office:value="9.4696119999999997" table:style-name="ce89">
            <text:p>9.5<text:s/></text:p>
          </table:table-cell>
          <table:table-cell office:value-type="float" office:value="-20.803920720000001" table:style-name="ce89">
            <text:p>-20.8<text:s/></text:p>
          </table:table-cell>
          <table:table-cell office:value-type="float" office:value="-8.2662940000000003" table:style-name="ce89">
            <text:p>-8.3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-<text:s/>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-<text:s/></text:p>
          </table:table-cell>
          <table:table-cell office:value-type="float" office:value="31.385352000000001" table:style-name="ce91">
            <text:p>31.4<text:s/></text:p>
          </table:table-cell>
          <table:table-cell office:value-type="string" table:style-name="ce91">
            <text:p>-<text:s/></text:p>
          </table:table-cell>
          <table:table-cell office:value-type="float" office:value="39.211018000000003" table:style-name="ce91">
            <text:p>39.2<text:s/></text:p>
          </table:table-cell>
          <table:table-cell office:value-type="string" table:style-name="ce91">
            <text:p>-<text:s/></text:p>
          </table:table-cell>
          <table:table-cell office:value-type="float" office:value="3.0614110000000001" table:style-name="ce91">
            <text:p>3.1<text:s/></text:p>
          </table:table-cell>
          <table:table-cell office:value-type="string" table:style-name="ce91">
            <text:p>-<text:s/></text:p>
          </table:table-cell>
          <table:table-cell office:value-type="float" office:value="3.1041889999999999" table:style-name="ce91">
            <text:p>3.1<text:s/>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92">
            <text:p>註：1.自106年4月起精密儀器名稱變更為光學器材，鐘錶、樂器移至其他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style-name="ro2">
          <table:table-cell office:value-type="string" table:style-name="ce92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  <table:table table:name="表2p2" table:style-name="ta2">
        <table:table-column table:style-name="co10" table:default-cell-style-name="ce53"/>
        <table:table-column table:style-name="co11" table:default-cell-style-name="ce5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<text:span text:style-name="T5">2<text:s text:c="2"/></text:span>歷年外銷訂單金額―按貨品別分<text:span text:style-name="T5">(2/2)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111">
            <text:p>塑橡膠製品</text:p>
          </table:table-cell>
          <table:covered-table-cell/>
          <table:table-cell office:value-type="string" table:number-columns-spanned="2" table:number-rows-spanned="1" table:style-name="ce95">
            <text:p>化 學 品</text:p>
          </table:table-cell>
          <table:covered-table-cell/>
          <table:table-cell office:value-type="string" table:number-columns-spanned="2" table:number-rows-spanned="1" table:style-name="ce95">
            <text:p>機 <text:s/>械</text:p>
          </table:table-cell>
          <table:covered-table-cell/>
          <table:table-cell office:value-type="string" table:number-columns-spanned="2" table:number-rows-spanned="1" table:style-name="ce95">
            <text:p>電機產品</text:p>
          </table:table-cell>
          <table:covered-table-cell/>
          <table:table-cell office:value-type="string" table:number-columns-spanned="2" table:number-rows-spanned="1" table:style-name="ce95">
            <text:p>礦產品</text:p>
          </table:table-cell>
          <table:covered-table-cell/>
          <table:table-cell office:value-type="string" table:number-columns-spanned="2" table:number-rows-spanned="1" table:style-name="ce96">
            <text:p>其餘貨品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3年</text:p>
          </table:table-cell>
          <table:table-cell table:style-name="ce71"/>
          <table:table-cell office:value-type="float" office:value="237.64994999999999" table:style-name="ce102">
            <text:p>237.6<text:s/></text:p>
          </table:table-cell>
          <table:table-cell office:value-type="float" office:value="-0.89507099999999995" table:style-name="ce103">
            <text:p>-0.9<text:s/></text:p>
          </table:table-cell>
          <table:table-cell office:value-type="float" office:value="227.851405" table:style-name="ce104">
            <text:p>227.9<text:s/></text:p>
          </table:table-cell>
          <table:table-cell office:value-type="float" office:value="-0.55965699999999996" table:style-name="ce105">
            <text:p>-0.6<text:s/></text:p>
          </table:table-cell>
          <table:table-cell office:value-type="float" office:value="224.17603500000001" table:style-name="ce104">
            <text:p>224.2<text:s/></text:p>
          </table:table-cell>
          <table:table-cell office:value-type="float" office:value="11.648148000000001" table:style-name="ce105">
            <text:p>11.6<text:s/></text:p>
          </table:table-cell>
          <table:table-cell office:value-type="float" office:value="164.33636200000001" table:style-name="ce104">
            <text:p>164.3<text:s/></text:p>
          </table:table-cell>
          <table:table-cell office:value-type="float" office:value="1.3289740000000001" table:style-name="ce105">
            <text:p>1.3<text:s/></text:p>
          </table:table-cell>
          <table:table-cell office:value-type="string" table:style-name="ce73">
            <text:p>-<text:s/></text:p>
          </table:table-cell>
          <table:table-cell office:value-type="string" table:style-name="ce19">
            <text:p>-<text:s/></text:p>
          </table:table-cell>
          <table:table-cell office:value-type="float" office:value="808.58390999999995" table:style-name="ce102">
            <text:p>808.6<text:s/></text:p>
          </table:table-cell>
          <table:table-cell office:value-type="float" office:value="6.8582640000000001" table:style-name="ce103">
            <text:p>6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71"/>
          <table:table-cell office:value-type="float" office:value="205.88866200000001" table:style-name="ce102">
            <text:p>205.9<text:s/></text:p>
          </table:table-cell>
          <table:table-cell office:value-type="float" office:value="-13.364736000000001" table:style-name="ce103">
            <text:p>-13.4<text:s/></text:p>
          </table:table-cell>
          <table:table-cell office:value-type="float" office:value="200.43318300000001" table:style-name="ce102">
            <text:p>200.4<text:s/></text:p>
          </table:table-cell>
          <table:table-cell office:value-type="float" office:value="-12.033379" table:style-name="ce103">
            <text:p>-12.0<text:s/></text:p>
          </table:table-cell>
          <table:table-cell office:value-type="float" office:value="206.47169299999999" table:style-name="ce102">
            <text:p>206.5<text:s/></text:p>
          </table:table-cell>
          <table:table-cell office:value-type="float" office:value="-7.8975179999999998" table:style-name="ce103">
            <text:p>-7.9<text:s/></text:p>
          </table:table-cell>
          <table:table-cell office:value-type="float" office:value="155.91466299999999" table:style-name="ce102">
            <text:p>155.9<text:s/></text:p>
          </table:table-cell>
          <table:table-cell office:value-type="float" office:value="-5.1246720000000003" table:style-name="ce103">
            <text:p>-5.1<text:s/></text:p>
          </table:table-cell>
          <table:table-cell office:value-type="float" office:value="104.849324" table:style-name="ce72">
            <text:p>104.8<text:s/></text:p>
          </table:table-cell>
          <table:table-cell office:value-type="string" table:style-name="ce23">
            <text:p>-<text:s/></text:p>
          </table:table-cell>
          <table:table-cell office:value-type="float" office:value="644.36079400000006" table:style-name="ce102">
            <text:p>644.4<text:s/></text:p>
          </table:table-cell>
          <table:table-cell office:value-type="float" office:value="-20.309965999999999" table:style-name="ce103">
            <text:p>-2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71"/>
          <table:table-cell office:value-type="float" office:value="197.43445600000001" table:style-name="ce102">
            <text:p>197.4<text:s/></text:p>
          </table:table-cell>
          <table:table-cell office:value-type="float" office:value="-4.1062029999999998" table:style-name="ce103">
            <text:p>-4.1<text:s/></text:p>
          </table:table-cell>
          <table:table-cell office:value-type="float" office:value="190.63064" table:style-name="ce102">
            <text:p>190.6<text:s/></text:p>
          </table:table-cell>
          <table:table-cell office:value-type="float" office:value="-4.8906790000000004" table:style-name="ce103">
            <text:p>-4.9<text:s/></text:p>
          </table:table-cell>
          <table:table-cell office:value-type="float" office:value="203.34445199999999" table:style-name="ce102">
            <text:p>203.3<text:s/></text:p>
          </table:table-cell>
          <table:table-cell office:value-type="float" office:value="-1.5146109999999999" table:style-name="ce103">
            <text:p>-1.5<text:s/></text:p>
          </table:table-cell>
          <table:table-cell office:value-type="float" office:value="172.58258900000001" table:style-name="ce102">
            <text:p>172.6<text:s/></text:p>
          </table:table-cell>
          <table:table-cell office:value-type="float" office:value="10.690415" table:style-name="ce103">
            <text:p>10.7<text:s/></text:p>
          </table:table-cell>
          <table:table-cell office:value-type="float" office:value="91.923068999999998" table:style-name="ce72">
            <text:p>91.9<text:s/></text:p>
          </table:table-cell>
          <table:table-cell office:value-type="float" office:value="-12.328410999999999" table:style-name="ce23">
            <text:p>-12.3<text:s/></text:p>
          </table:table-cell>
          <table:table-cell office:value-type="float" office:value="604.90096600000004" table:style-name="ce102">
            <text:p>604.9<text:s/></text:p>
          </table:table-cell>
          <table:table-cell office:value-type="float" office:value="-6.1238720000000004" table:style-name="ce103">
            <text:p>-6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71"/>
          <table:table-cell office:value-type="float" office:value="229.97023048" table:style-name="ce102">
            <text:p>230.0<text:s/></text:p>
          </table:table-cell>
          <table:table-cell office:value-type="float" office:value="16.479278000000001" table:style-name="ce103">
            <text:p>16.5<text:s/></text:p>
          </table:table-cell>
          <table:table-cell office:value-type="float" office:value="214.00740607" table:style-name="ce102">
            <text:p>214.0<text:s/></text:p>
          </table:table-cell>
          <table:table-cell office:value-type="float" office:value="12.262858" table:style-name="ce103">
            <text:p>12.3<text:s/></text:p>
          </table:table-cell>
          <table:table-cell office:value-type="float" office:value="231.80558561999999" table:style-name="ce102">
            <text:p>231.8<text:s/></text:p>
          </table:table-cell>
          <table:table-cell office:value-type="float" office:value="13.996513" table:style-name="ce103">
            <text:p>14.0<text:s/></text:p>
          </table:table-cell>
          <table:table-cell office:value-type="float" office:value="191.90709204999999" table:style-name="ce102">
            <text:p>191.9<text:s/></text:p>
          </table:table-cell>
          <table:table-cell office:value-type="float" office:value="11.197248999999999" table:style-name="ce103">
            <text:p>11.2<text:s/></text:p>
          </table:table-cell>
          <table:table-cell office:value-type="float" office:value="109.00312486" table:style-name="ce72">
            <text:p>109.0<text:s/></text:p>
          </table:table-cell>
          <table:table-cell office:value-type="float" office:value="18.580815000000001" table:style-name="ce23">
            <text:p>18.6<text:s/></text:p>
          </table:table-cell>
          <table:table-cell office:value-type="float" office:value="662.46746308000002" table:style-name="ce102">
            <text:p>662.5<text:s/></text:p>
          </table:table-cell>
          <table:table-cell office:value-type="float" office:value="9.5166810000000002" table:style-name="ce103">
            <text:p>9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71"/>
          <table:table-cell office:value-type="float" office:value="247.06196016000001" table:style-name="ce102">
            <text:p>247.1<text:s/></text:p>
          </table:table-cell>
          <table:table-cell office:value-type="float" office:value="7.4321479999999998" table:style-name="ce103">
            <text:p>7.4<text:s/></text:p>
          </table:table-cell>
          <table:table-cell office:value-type="float" office:value="239.14048543000001" table:style-name="ce102">
            <text:p>239.1<text:s/></text:p>
          </table:table-cell>
          <table:table-cell office:value-type="float" office:value="11.744023" table:style-name="ce103">
            <text:p>11.7<text:s/></text:p>
          </table:table-cell>
          <table:table-cell office:value-type="float" office:value="240.18863385" table:style-name="ce102">
            <text:p>240.2<text:s/></text:p>
          </table:table-cell>
          <table:table-cell office:value-type="float" office:value="3.6164130000000001" table:style-name="ce103">
            <text:p>3.6<text:s/></text:p>
          </table:table-cell>
          <table:table-cell office:value-type="float" office:value="196.18062097000001" table:style-name="ce102">
            <text:p>196.2<text:s/></text:p>
          </table:table-cell>
          <table:table-cell office:value-type="float" office:value="2.2268729999999999" table:style-name="ce103">
            <text:p>2.2<text:s/></text:p>
          </table:table-cell>
          <table:table-cell office:value-type="float" office:value="146.21560461999999" table:style-name="ce72">
            <text:p>146.2<text:s/></text:p>
          </table:table-cell>
          <table:table-cell office:value-type="float" office:value="34.138910000000003" table:style-name="ce23">
            <text:p>34.1<text:s/></text:p>
          </table:table-cell>
          <table:table-cell office:value-type="float" office:value="693.13223846999995" table:style-name="ce102">
            <text:p>693.1<text:s/></text:p>
          </table:table-cell>
          <table:table-cell office:value-type="float" office:value="4.6288720000000003" table:style-name="ce103">
            <text:p>4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71"/>
          <table:table-cell office:value-type="float" office:value="222.77770985000001" table:style-name="ce102">
            <text:p>222.8<text:s/></text:p>
          </table:table-cell>
          <table:table-cell office:value-type="float" office:value="-9.8292149999999996" table:style-name="ce103">
            <text:p>-9.8<text:s/></text:p>
          </table:table-cell>
          <table:table-cell office:value-type="float" office:value="202.33041936000001" table:style-name="ce102">
            <text:p>202.3<text:s/></text:p>
          </table:table-cell>
          <table:table-cell office:value-type="float" office:value="-15.392654" table:style-name="ce103">
            <text:p>-15.4<text:s/></text:p>
          </table:table-cell>
          <table:table-cell office:value-type="float" office:value="200.03665358000001" table:style-name="ce102">
            <text:p>200.0<text:s/></text:p>
          </table:table-cell>
          <table:table-cell office:value-type="float" office:value="-16.716853" table:style-name="ce103">
            <text:p>-16.7<text:s/></text:p>
          </table:table-cell>
          <table:table-cell office:value-type="float" office:value="191.34454292999999" table:style-name="ce102">
            <text:p>191.3<text:s/></text:p>
          </table:table-cell>
          <table:table-cell office:value-type="float" office:value="-2.4651160000000001" table:style-name="ce103">
            <text:p>-2.5<text:s/></text:p>
          </table:table-cell>
          <table:table-cell office:value-type="float" office:value="140.30510824000001" table:style-name="ce72">
            <text:p>140.3<text:s/></text:p>
          </table:table-cell>
          <table:table-cell office:value-type="float" office:value="-4.0423159999999996" table:style-name="ce23">
            <text:p>-4.0<text:s/></text:p>
          </table:table-cell>
          <table:table-cell office:value-type="float" office:value="677.95056696999995" table:style-name="ce102">
            <text:p>678.0<text:s/></text:p>
          </table:table-cell>
          <table:table-cell office:value-type="float" office:value="-2.1903000000000001" table:style-name="ce103">
            <text:p>-2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71"/>
          <table:table-cell office:value-type="float" office:value="217.81425725" table:style-name="ce102">
            <text:p>217.8<text:s/></text:p>
          </table:table-cell>
          <table:table-cell office:value-type="float" office:value="-2.2279849999999999" table:style-name="ce103">
            <text:p>-2.2<text:s/></text:p>
          </table:table-cell>
          <table:table-cell office:value-type="float" office:value="174.13193357" table:style-name="ce102">
            <text:p>174.1<text:s/></text:p>
          </table:table-cell>
          <table:table-cell office:value-type="float" office:value="-13.93685" table:style-name="ce103">
            <text:p>-13.9<text:s/></text:p>
          </table:table-cell>
          <table:table-cell office:value-type="float" office:value="208.24031764" table:style-name="ce102">
            <text:p>208.2<text:s/></text:p>
          </table:table-cell>
          <table:table-cell office:value-type="float" office:value="4.1010799999999996" table:style-name="ce103">
            <text:p>4.1<text:s/></text:p>
          </table:table-cell>
          <table:table-cell office:value-type="float" office:value="201.28496813999999" table:style-name="ce102">
            <text:p>201.3<text:s/></text:p>
          </table:table-cell>
          <table:table-cell office:value-type="float" office:value="5.1950390000000004" table:style-name="ce103">
            <text:p>5.2<text:s/></text:p>
          </table:table-cell>
          <table:table-cell office:value-type="float" office:value="71.963393589999995" table:style-name="ce72">
            <text:p>72.0<text:s/></text:p>
          </table:table-cell>
          <table:table-cell office:value-type="float" office:value="-48.709356" table:style-name="ce23">
            <text:p>-48.7<text:s/></text:p>
          </table:table-cell>
          <table:table-cell office:value-type="float" office:value="719.29531818999999" table:style-name="ce102">
            <text:p>719.3<text:s/></text:p>
          </table:table-cell>
          <table:table-cell office:value-type="float" office:value="6.09849" table:style-name="ce103">
            <text:p>6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71"/>
          <table:table-cell office:value-type="float" office:value="309.73891971" table:style-name="ce102">
            <text:p>309.7<text:s/></text:p>
          </table:table-cell>
          <table:table-cell office:value-type="float" office:value="42.203234000000002" table:style-name="ce103">
            <text:p>42.2<text:s/></text:p>
          </table:table-cell>
          <table:table-cell office:value-type="float" office:value="239.95255634" table:style-name="ce102">
            <text:p>240.0<text:s/></text:p>
          </table:table-cell>
          <table:table-cell office:value-type="float" office:value="37.799283000000003" table:style-name="ce103">
            <text:p>37.8<text:s/></text:p>
          </table:table-cell>
          <table:table-cell office:value-type="float" office:value="267.99709458000001" table:style-name="ce102">
            <text:p>268.0<text:s/></text:p>
          </table:table-cell>
          <table:table-cell office:value-type="float" office:value="28.696065000000001" table:style-name="ce103">
            <text:p>28.7<text:s/></text:p>
          </table:table-cell>
          <table:table-cell office:value-type="float" office:value="226.02338922000001" table:style-name="ce102">
            <text:p>226.0<text:s/></text:p>
          </table:table-cell>
          <table:table-cell office:value-type="float" office:value="12.290247000000001" table:style-name="ce103">
            <text:p>12.3<text:s/></text:p>
          </table:table-cell>
          <table:table-cell office:value-type="float" office:value="116.41735498" table:style-name="ce72">
            <text:p>116.4<text:s/></text:p>
          </table:table-cell>
          <table:table-cell office:value-type="float" office:value="61.773018999999998" table:style-name="ce23">
            <text:p>61.8<text:s/></text:p>
          </table:table-cell>
          <table:table-cell office:value-type="float" office:value="902.98616173000005" table:style-name="ce102">
            <text:p>903.0<text:s/></text:p>
          </table:table-cell>
          <table:table-cell office:value-type="float" office:value="25.537610999999998" table:style-name="ce103">
            <text:p>25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1年r</text:p>
          </table:table-cell>
          <table:table-cell table:style-name="ce71"/>
          <table:table-cell office:value-type="float" office:value="252.87922743999999" table:style-name="ce102">
            <text:p>252.9<text:s/></text:p>
          </table:table-cell>
          <table:table-cell office:value-type="float" office:value="-18.357296999999999" table:style-name="ce103">
            <text:p>-18.4<text:s/></text:p>
          </table:table-cell>
          <table:table-cell office:value-type="float" office:value="233.66054106000001" table:style-name="ce102">
            <text:p>233.7<text:s/></text:p>
          </table:table-cell>
          <table:table-cell office:value-type="float" office:value="-2.6221920000000001" table:style-name="ce103">
            <text:p>-2.6<text:s/></text:p>
          </table:table-cell>
          <table:table-cell office:value-type="float" office:value="240.29827563000001" table:style-name="ce102">
            <text:p>240.3<text:s/></text:p>
          </table:table-cell>
          <table:table-cell office:value-type="float" office:value="-10.335493" table:style-name="ce103">
            <text:p>-10.3<text:s/></text:p>
          </table:table-cell>
          <table:table-cell office:value-type="float" office:value="217.37652657000001" table:style-name="ce102">
            <text:p>217.4<text:s/></text:p>
          </table:table-cell>
          <table:table-cell office:value-type="float" office:value="-3.82565" table:style-name="ce103">
            <text:p>-3.8<text:s/></text:p>
          </table:table-cell>
          <table:table-cell office:value-type="float" office:value="207.44755114" table:style-name="ce72">
            <text:p>207.4<text:s/></text:p>
          </table:table-cell>
          <table:table-cell office:value-type="float" office:value="78.192976999999999" table:style-name="ce23">
            <text:p>78.2<text:s/></text:p>
          </table:table-cell>
          <table:table-cell office:value-type="float" office:value="858.31921112999999" table:style-name="ce102">
            <text:p>858.3<text:s/></text:p>
          </table:table-cell>
          <table:table-cell office:value-type="float" office:value="-4.9465820000000003" table:style-name="ce103">
            <text:p>-4.9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2年r</text:p>
          </table:table-cell>
          <table:table-cell table:style-name="ce71"/>
          <table:table-cell office:value-type="float" office:value="187.49892310999999" table:style-name="ce102">
            <text:p>187.5<text:s/></text:p>
          </table:table-cell>
          <table:table-cell office:value-type="float" office:value="-25.85436" table:style-name="ce103">
            <text:p>-25.9<text:s/></text:p>
          </table:table-cell>
          <table:table-cell office:value-type="float" office:value="174.13453462000001" table:style-name="ce102">
            <text:p>174.1<text:s/></text:p>
          </table:table-cell>
          <table:table-cell office:value-type="float" office:value="-25.475421000000001" table:style-name="ce103">
            <text:p>-25.5<text:s/></text:p>
          </table:table-cell>
          <table:table-cell office:value-type="float" office:value="192.13927072999999" table:style-name="ce102">
            <text:p>192.1<text:s/></text:p>
          </table:table-cell>
          <table:table-cell office:value-type="float" office:value="-20.041345" table:style-name="ce103">
            <text:p>-20.0<text:s/></text:p>
          </table:table-cell>
          <table:table-cell office:value-type="float" office:value="185.12355439000001" table:style-name="ce102">
            <text:p>185.1<text:s/></text:p>
          </table:table-cell>
          <table:table-cell office:value-type="float" office:value="-14.837376000000001" table:style-name="ce103">
            <text:p>-14.8<text:s/></text:p>
          </table:table-cell>
          <table:table-cell office:value-type="float" office:value="164.26480171" table:style-name="ce72">
            <text:p>164.3<text:s/></text:p>
          </table:table-cell>
          <table:table-cell office:value-type="float" office:value="-20.816226" table:style-name="ce23">
            <text:p>-20.8<text:s/></text:p>
          </table:table-cell>
          <table:table-cell office:value-type="float" office:value="721.45148132999998" table:style-name="ce102">
            <text:p>721.5<text:s/></text:p>
          </table:table-cell>
          <table:table-cell office:value-type="float" office:value="-15.946018" table:style-name="ce103">
            <text:p>-15.9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3年r</text:p>
          </table:table-cell>
          <table:table-cell table:style-name="ce71"/>
          <table:table-cell office:value-type="float" office:value="190.72644467999999" table:style-name="ce102">
            <text:p>190.7<text:s/></text:p>
          </table:table-cell>
          <table:table-cell office:value-type="float" office:value="1.7213540000000001" table:style-name="ce103">
            <text:p>1.7<text:s/></text:p>
          </table:table-cell>
          <table:table-cell office:value-type="float" office:value="179.08694258" table:style-name="ce102">
            <text:p>179.1<text:s/></text:p>
          </table:table-cell>
          <table:table-cell office:value-type="float" office:value="2.8440120000000002" table:style-name="ce103">
            <text:p>2.8<text:s/></text:p>
          </table:table-cell>
          <table:table-cell office:value-type="float" office:value="194.25024422000001" table:style-name="ce102">
            <text:p>194.3<text:s/></text:p>
          </table:table-cell>
          <table:table-cell office:value-type="float" office:value="1.098668" table:style-name="ce103">
            <text:p>1.1<text:s/></text:p>
          </table:table-cell>
          <table:table-cell office:value-type="float" office:value="187.67577624" table:style-name="ce102">
            <text:p>187.7<text:s/></text:p>
          </table:table-cell>
          <table:table-cell office:value-type="float" office:value="1.3786579999999999" table:style-name="ce103">
            <text:p>1.4<text:s/></text:p>
          </table:table-cell>
          <table:table-cell office:value-type="float" office:value="151.38657662" table:style-name="ce72">
            <text:p>151.4<text:s/></text:p>
          </table:table-cell>
          <table:table-cell office:value-type="float" office:value="-7.8399179999999999" table:style-name="ce23">
            <text:p>-7.8<text:s/></text:p>
          </table:table-cell>
          <table:table-cell office:value-type="float" office:value="705.45720624" table:style-name="ce102">
            <text:p>705.5<text:s/></text:p>
          </table:table-cell>
          <table:table-cell office:value-type="float" office:value="-2.216958" table:style-name="ce103">
            <text:p>-2.2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75">
            <text:p>7月r</text:p>
          </table:table-cell>
          <table:table-cell office:value-type="float" office:value="16.470903939999999" table:style-name="ce106">
            <text:p>16.5<text:s/></text:p>
          </table:table-cell>
          <table:table-cell office:value-type="float" office:value="4.0771319999999998" table:style-name="ce107">
            <text:p>4.1<text:s/></text:p>
          </table:table-cell>
          <table:table-cell office:value-type="float" office:value="14.666400100000001" table:style-name="ce106">
            <text:p>14.7<text:s/></text:p>
          </table:table-cell>
          <table:table-cell office:value-type="float" office:value="-0.60109100000000004" table:style-name="ce107">
            <text:p>-0.6<text:s/></text:p>
          </table:table-cell>
          <table:table-cell office:value-type="float" office:value="16.661870780000001" table:style-name="ce106">
            <text:p>16.7<text:s/></text:p>
          </table:table-cell>
          <table:table-cell office:value-type="float" office:value="13.446035" table:style-name="ce107">
            <text:p>13.4<text:s/></text:p>
          </table:table-cell>
          <table:table-cell office:value-type="float" office:value="16.819837289999999" table:style-name="ce106">
            <text:p>16.8<text:s/></text:p>
          </table:table-cell>
          <table:table-cell office:value-type="float" office:value="5.0530819999999999" table:style-name="ce107">
            <text:p>5.1<text:s/></text:p>
          </table:table-cell>
          <table:table-cell office:value-type="float" office:value="13.258397759999999" table:style-name="ce76">
            <text:p>13.3<text:s/></text:p>
          </table:table-cell>
          <table:table-cell office:value-type="float" office:value="5.0162519999999997" table:style-name="ce77">
            <text:p>5.0<text:s/></text:p>
          </table:table-cell>
          <table:table-cell office:value-type="float" office:value="61.343584200000002" table:style-name="ce106">
            <text:p>61.3<text:s/></text:p>
          </table:table-cell>
          <table:table-cell office:value-type="float" office:value="-2.4517060000000002" table:style-name="ce107">
            <text:p>-2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16.425216030000001" table:style-name="ce106">
            <text:p>16.4<text:s/></text:p>
          </table:table-cell>
          <table:table-cell office:value-type="float" office:value="-3.2442679999999999" table:style-name="ce107">
            <text:p>-3.2<text:s/></text:p>
          </table:table-cell>
          <table:table-cell office:value-type="float" office:value="15.573537630000001" table:style-name="ce106">
            <text:p>15.6<text:s/></text:p>
          </table:table-cell>
          <table:table-cell office:value-type="float" office:value="7.7033899999999997" table:style-name="ce107">
            <text:p>7.7<text:s/></text:p>
          </table:table-cell>
          <table:table-cell office:value-type="float" office:value="16.72071815" table:style-name="ce106">
            <text:p>16.7<text:s/></text:p>
          </table:table-cell>
          <table:table-cell office:value-type="float" office:value="4.0448620000000002" table:style-name="ce107">
            <text:p>4.0<text:s/></text:p>
          </table:table-cell>
          <table:table-cell office:value-type="float" office:value="17.22257231" table:style-name="ce106">
            <text:p>17.2<text:s/></text:p>
          </table:table-cell>
          <table:table-cell office:value-type="float" office:value="1.8536630000000001" table:style-name="ce107">
            <text:p>1.9<text:s/></text:p>
          </table:table-cell>
          <table:table-cell office:value-type="float" office:value="13.960575929999999" table:style-name="ce76">
            <text:p>14.0<text:s/></text:p>
          </table:table-cell>
          <table:table-cell office:value-type="float" office:value="-14.095978000000001" table:style-name="ce77">
            <text:p>-14.1<text:s/></text:p>
          </table:table-cell>
          <table:table-cell office:value-type="float" office:value="63.915820109999999" table:style-name="ce106">
            <text:p>63.9<text:s/></text:p>
          </table:table-cell>
          <table:table-cell office:value-type="float" office:value="1.3558969999999999" table:style-name="ce107">
            <text:p>1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15.30414382" table:style-name="ce106">
            <text:p>15.3<text:s/></text:p>
          </table:table-cell>
          <table:table-cell office:value-type="float" office:value="-1.0575889999999999" table:style-name="ce107">
            <text:p>-1.1<text:s/></text:p>
          </table:table-cell>
          <table:table-cell office:value-type="float" office:value="13.70360406" table:style-name="ce106">
            <text:p>13.7<text:s/></text:p>
          </table:table-cell>
          <table:table-cell office:value-type="float" office:value="-8.4863429999999997" table:style-name="ce107">
            <text:p>-8.5<text:s/></text:p>
          </table:table-cell>
          <table:table-cell office:value-type="float" office:value="16.14738401" table:style-name="ce106">
            <text:p>16.1<text:s/></text:p>
          </table:table-cell>
          <table:table-cell office:value-type="float" office:value="3.5768260000000001" table:style-name="ce107">
            <text:p>3.6<text:s/></text:p>
          </table:table-cell>
          <table:table-cell office:value-type="float" office:value="16.595498639999999" table:style-name="ce106">
            <text:p>16.6<text:s/></text:p>
          </table:table-cell>
          <table:table-cell office:value-type="float" office:value="4.00291" table:style-name="ce107">
            <text:p>4.0<text:s/></text:p>
          </table:table-cell>
          <table:table-cell office:value-type="float" office:value="12.06372318" table:style-name="ce76">
            <text:p>12.1<text:s/></text:p>
          </table:table-cell>
          <table:table-cell office:value-type="float" office:value="-23.206059" table:style-name="ce77">
            <text:p>-23.2<text:s/></text:p>
          </table:table-cell>
          <table:table-cell office:value-type="float" office:value="60.00889033" table:style-name="ce106">
            <text:p>60.0<text:s/></text:p>
          </table:table-cell>
          <table:table-cell office:value-type="float" office:value="-5.1330850000000003" table:style-name="ce107">
            <text:p>-5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15.39544811" table:style-name="ce106">
            <text:p>15.4<text:s/></text:p>
          </table:table-cell>
          <table:table-cell office:value-type="float" office:value="1.8192200000000001" table:style-name="ce107">
            <text:p>1.8<text:s/></text:p>
          </table:table-cell>
          <table:table-cell office:value-type="float" office:value="13.85589132" table:style-name="ce106">
            <text:p>13.9<text:s/></text:p>
          </table:table-cell>
          <table:table-cell office:value-type="float" office:value="3.8765200000000002" table:style-name="ce107">
            <text:p>3.9<text:s/></text:p>
          </table:table-cell>
          <table:table-cell office:value-type="float" office:value="15.44563713" table:style-name="ce106">
            <text:p>15.4<text:s/></text:p>
          </table:table-cell>
          <table:table-cell office:value-type="float" office:value="4.9983940000000002" table:style-name="ce107">
            <text:p>5.0<text:s/></text:p>
          </table:table-cell>
          <table:table-cell office:value-type="float" office:value="15.934520409999999" table:style-name="ce106">
            <text:p>15.9<text:s/></text:p>
          </table:table-cell>
          <table:table-cell office:value-type="float" office:value="1.7205220000000001" table:style-name="ce107">
            <text:p>1.7<text:s/></text:p>
          </table:table-cell>
          <table:table-cell office:value-type="float" office:value="10.25362857" table:style-name="ce76">
            <text:p>10.3<text:s/></text:p>
          </table:table-cell>
          <table:table-cell office:value-type="float" office:value="-26.541411" table:style-name="ce77">
            <text:p>-26.5<text:s/></text:p>
          </table:table-cell>
          <table:table-cell office:value-type="float" office:value="61.61214356" table:style-name="ce106">
            <text:p>61.6<text:s/></text:p>
          </table:table-cell>
          <table:table-cell office:value-type="float" office:value="8.0037850000000006" table:style-name="ce107">
            <text:p>8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15.455048850000001" table:style-name="ce106">
            <text:p>15.5<text:s/></text:p>
          </table:table-cell>
          <table:table-cell office:value-type="float" office:value="4.0002589999999998" table:style-name="ce107">
            <text:p>4.0<text:s/></text:p>
          </table:table-cell>
          <table:table-cell office:value-type="float" office:value="13.982995470000001" table:style-name="ce106">
            <text:p>14.0<text:s/></text:p>
          </table:table-cell>
          <table:table-cell office:value-type="float" office:value="-1.271793" table:style-name="ce107">
            <text:p>-1.3<text:s/></text:p>
          </table:table-cell>
          <table:table-cell office:value-type="float" office:value="16.848355290000001" table:style-name="ce106">
            <text:p>16.8<text:s/></text:p>
          </table:table-cell>
          <table:table-cell office:value-type="float" office:value="6.0353339999999998" table:style-name="ce107">
            <text:p>6.0<text:s/></text:p>
          </table:table-cell>
          <table:table-cell office:value-type="float" office:value="16.80601884" table:style-name="ce106">
            <text:p>16.8<text:s/></text:p>
          </table:table-cell>
          <table:table-cell office:value-type="float" office:value="7.5747229999999997" table:style-name="ce107">
            <text:p>7.6<text:s/></text:p>
          </table:table-cell>
          <table:table-cell office:value-type="float" office:value="11.4048997" table:style-name="ce76">
            <text:p>11.4<text:s/></text:p>
          </table:table-cell>
          <table:table-cell office:value-type="float" office:value="4.6649159999999998" table:style-name="ce77">
            <text:p>4.7<text:s/></text:p>
          </table:table-cell>
          <table:table-cell office:value-type="float" office:value="62.496088909999997" table:style-name="ce106">
            <text:p>62.5<text:s/></text:p>
          </table:table-cell>
          <table:table-cell office:value-type="float" office:value="7.2059889999999998" table:style-name="ce107">
            <text:p>7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r</text:p>
          </table:table-cell>
          <table:table-cell office:value-type="float" office:value="15.87184499" table:style-name="ce106">
            <text:p>15.9<text:s/></text:p>
          </table:table-cell>
          <table:table-cell office:value-type="float" office:value="5.5041330000000004" table:style-name="ce107">
            <text:p>5.5<text:s/></text:p>
          </table:table-cell>
          <table:table-cell office:value-type="float" office:value="14.59240089" table:style-name="ce106">
            <text:p>14.6<text:s/></text:p>
          </table:table-cell>
          <table:table-cell office:value-type="float" office:value="-0.63597700000000001" table:style-name="ce107">
            <text:p>-0.6<text:s/></text:p>
          </table:table-cell>
          <table:table-cell office:value-type="float" office:value="17.360099890000001" table:style-name="ce106">
            <text:p>17.4<text:s/></text:p>
          </table:table-cell>
          <table:table-cell office:value-type="float" office:value="6.0415939999999999" table:style-name="ce107">
            <text:p>6.0<text:s/></text:p>
          </table:table-cell>
          <table:table-cell office:value-type="float" office:value="16.364496150000001" table:style-name="ce106">
            <text:p>16.4<text:s/></text:p>
          </table:table-cell>
          <table:table-cell office:value-type="float" office:value="7.9164539999999999" table:style-name="ce107">
            <text:p>7.9<text:s/></text:p>
          </table:table-cell>
          <table:table-cell office:value-type="float" office:value="10.94844138" table:style-name="ce76">
            <text:p>10.9<text:s/></text:p>
          </table:table-cell>
          <table:table-cell office:value-type="float" office:value="-3.5482260000000001" table:style-name="ce77">
            <text:p>-3.5<text:s/></text:p>
          </table:table-cell>
          <table:table-cell office:value-type="float" office:value="63.671859769999998" table:style-name="ce106">
            <text:p>63.7<text:s/></text:p>
          </table:table-cell>
          <table:table-cell office:value-type="float" office:value="12.120502999999999" table:style-name="ce107">
            <text:p>12.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7">
            <text:p>114年1-12月</text:p>
          </table:table-cell>
          <table:covered-table-cell/>
          <table:table-cell office:value-type="float" office:value="170.52369037" table:style-name="ce108">
            <text:p>170.5<text:s/></text:p>
          </table:table-cell>
          <table:table-cell office:value-type="float" office:value="-10.59253" table:style-name="ce103">
            <text:p>-10.6<text:s/></text:p>
          </table:table-cell>
          <table:table-cell office:value-type="float" office:value="170.05980038000001" table:style-name="ce102">
            <text:p>170.1<text:s/></text:p>
          </table:table-cell>
          <table:table-cell office:value-type="float" office:value="-5.040648" table:style-name="ce103">
            <text:p>-5.0<text:s/></text:p>
          </table:table-cell>
          <table:table-cell office:value-type="float" office:value="209.48575162" table:style-name="ce102">
            <text:p>209.5<text:s/></text:p>
          </table:table-cell>
          <table:table-cell office:value-type="float" office:value="7.8432370000000002" table:style-name="ce103">
            <text:p>7.8<text:s/></text:p>
          </table:table-cell>
          <table:table-cell office:value-type="float" office:value="202.17291182" table:style-name="ce102">
            <text:p>202.2<text:s/></text:p>
          </table:table-cell>
          <table:table-cell office:value-type="float" office:value="7.724564" table:style-name="ce103">
            <text:p>7.7<text:s/></text:p>
          </table:table-cell>
          <table:table-cell office:value-type="float" office:value="149.37134968999999" table:style-name="ce72">
            <text:p>149.4<text:s/></text:p>
          </table:table-cell>
          <table:table-cell office:value-type="float" office:value="-1.33118" table:style-name="ce23">
            <text:p>-1.3<text:s/></text:p>
          </table:table-cell>
          <table:table-cell office:value-type="float" office:value="826.66792438000004" table:style-name="ce102">
            <text:p>826.7<text:s/></text:p>
          </table:table-cell>
          <table:table-cell office:value-type="float" office:value="17.181865999999999" table:style-name="ce103">
            <text:p>17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09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13.180537259999999" table:style-name="ce106">
            <text:p>13.2<text:s/></text:p>
          </table:table-cell>
          <table:table-cell office:value-type="float" office:value="-20.475570000000001" table:style-name="ce107">
            <text:p>-20.5<text:s/></text:p>
          </table:table-cell>
          <table:table-cell office:value-type="float" office:value="12.212379869999999" table:style-name="ce106">
            <text:p>12.2<text:s/></text:p>
          </table:table-cell>
          <table:table-cell office:value-type="float" office:value="-19.033605000000001" table:style-name="ce107">
            <text:p>-19.0<text:s/></text:p>
          </table:table-cell>
          <table:table-cell office:value-type="float" office:value="15.286556170000001" table:style-name="ce106">
            <text:p>15.3<text:s/></text:p>
          </table:table-cell>
          <table:table-cell office:value-type="float" office:value="-4.6949180000000004" table:style-name="ce107">
            <text:p>-4.7<text:s/></text:p>
          </table:table-cell>
          <table:table-cell office:value-type="float" office:value="14.898958690000001" table:style-name="ce106">
            <text:p>14.9<text:s/></text:p>
          </table:table-cell>
          <table:table-cell office:value-type="float" office:value="-0.23442499999999999" table:style-name="ce107">
            <text:p>-0.2<text:s/></text:p>
          </table:table-cell>
          <table:table-cell office:value-type="float" office:value="14.316795190000001" table:style-name="ce76">
            <text:p>14.3<text:s/></text:p>
          </table:table-cell>
          <table:table-cell office:value-type="float" office:value="12.487278999999999" table:style-name="ce77">
            <text:p>12.5<text:s/></text:p>
          </table:table-cell>
          <table:table-cell office:value-type="float" office:value="69.719749980000003" table:style-name="ce106">
            <text:p>69.7<text:s/></text:p>
          </table:table-cell>
          <table:table-cell office:value-type="float" office:value="21.291373" table:style-name="ce107">
            <text:p>21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2月r</text:p>
          </table:table-cell>
          <table:table-cell office:value-type="float" office:value="14.2648166" table:style-name="ce106">
            <text:p>14.3<text:s/></text:p>
          </table:table-cell>
          <table:table-cell office:value-type="float" office:value="6.7969749999999998" table:style-name="ce107">
            <text:p>6.8<text:s/></text:p>
          </table:table-cell>
          <table:table-cell office:value-type="float" office:value="14.28857797" table:style-name="ce106">
            <text:p>14.3<text:s/></text:p>
          </table:table-cell>
          <table:table-cell office:value-type="float" office:value="6.6931859999999999" table:style-name="ce107">
            <text:p>6.7<text:s/></text:p>
          </table:table-cell>
          <table:table-cell office:value-type="float" office:value="15.035586800000001" table:style-name="ce106">
            <text:p>15.0<text:s/></text:p>
          </table:table-cell>
          <table:table-cell office:value-type="float" office:value="13.369973" table:style-name="ce107">
            <text:p>13.4<text:s/></text:p>
          </table:table-cell>
          <table:table-cell office:value-type="float" office:value="14.535020530000001" table:style-name="ce106">
            <text:p>14.5<text:s/></text:p>
          </table:table-cell>
          <table:table-cell office:value-type="float" office:value="28.815434" table:style-name="ce107">
            <text:p>28.8<text:s/></text:p>
          </table:table-cell>
          <table:table-cell office:value-type="float" office:value="12.545066390000001" table:style-name="ce76">
            <text:p>12.5<text:s/></text:p>
          </table:table-cell>
          <table:table-cell office:value-type="float" office:value="-6.157832" table:style-name="ce77">
            <text:p>-6.2<text:s/></text:p>
          </table:table-cell>
          <table:table-cell office:value-type="float" office:value="55.306151810000003" table:style-name="ce106">
            <text:p>55.3<text:s/></text:p>
          </table:table-cell>
          <table:table-cell office:value-type="float" office:value="23.814346" table:style-name="ce107">
            <text:p>23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3月r</text:p>
          </table:table-cell>
          <table:table-cell office:value-type="float" office:value="15.49677997" table:style-name="ce106">
            <text:p>15.5<text:s/></text:p>
          </table:table-cell>
          <table:table-cell office:value-type="float" office:value="-6.129677" table:style-name="ce107">
            <text:p>-6.1<text:s/></text:p>
          </table:table-cell>
          <table:table-cell office:value-type="float" office:value="14.57893902" table:style-name="ce106">
            <text:p>14.6<text:s/></text:p>
          </table:table-cell>
          <table:table-cell office:value-type="float" office:value="-8.7177609999999994" table:style-name="ce107">
            <text:p>-8.7<text:s/></text:p>
          </table:table-cell>
          <table:table-cell office:value-type="float" office:value="17.007398899999998" table:style-name="ce106">
            <text:p>17.0<text:s/></text:p>
          </table:table-cell>
          <table:table-cell office:value-type="float" office:value="2.3055400000000001" table:style-name="ce107">
            <text:p>2.3<text:s/></text:p>
          </table:table-cell>
          <table:table-cell office:value-type="float" office:value="16.695157519999999" table:style-name="ce106">
            <text:p>16.7<text:s/></text:p>
          </table:table-cell>
          <table:table-cell office:value-type="float" office:value="11.108085000000001" table:style-name="ce107">
            <text:p>11.1<text:s/></text:p>
          </table:table-cell>
          <table:table-cell office:value-type="float" office:value="13.222911079999999" table:style-name="ce76">
            <text:p>13.2<text:s/></text:p>
          </table:table-cell>
          <table:table-cell office:value-type="float" office:value="-5.6209639999999998" table:style-name="ce77">
            <text:p>-5.6<text:s/></text:p>
          </table:table-cell>
          <table:table-cell office:value-type="float" office:value="64.705843340000001" table:style-name="ce106">
            <text:p>64.7<text:s/></text:p>
          </table:table-cell>
          <table:table-cell office:value-type="float" office:value="13.76229" table:style-name="ce107">
            <text:p>13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4月r</text:p>
          </table:table-cell>
          <table:table-cell office:value-type="float" office:value="14.722480709999999" table:style-name="ce106">
            <text:p>14.7<text:s/></text:p>
          </table:table-cell>
          <table:table-cell office:value-type="float" office:value="-8.8388489999999997" table:style-name="ce107">
            <text:p>-8.8<text:s/></text:p>
          </table:table-cell>
          <table:table-cell office:value-type="float" office:value="15.44125988" table:style-name="ce106">
            <text:p>15.4<text:s/></text:p>
          </table:table-cell>
          <table:table-cell office:value-type="float" office:value="-2.1023E-2" table:style-name="ce107">
            <text:p>-0.0<text:s/></text:p>
          </table:table-cell>
          <table:table-cell office:value-type="float" office:value="16.782344670000001" table:style-name="ce106">
            <text:p>16.8<text:s/></text:p>
          </table:table-cell>
          <table:table-cell office:value-type="float" office:value="5.8465559999999996" table:style-name="ce107">
            <text:p>5.8<text:s/></text:p>
          </table:table-cell>
          <table:table-cell office:value-type="float" office:value="16.912198570000001" table:style-name="ce106">
            <text:p>16.9<text:s/></text:p>
          </table:table-cell>
          <table:table-cell office:value-type="float" office:value="9.1886519999999994" table:style-name="ce107">
            <text:p>9.2<text:s/></text:p>
          </table:table-cell>
          <table:table-cell office:value-type="float" office:value="10.55343193" table:style-name="ce76">
            <text:p>10.6<text:s/></text:p>
          </table:table-cell>
          <table:table-cell office:value-type="float" office:value="-4.5010519999999996" table:style-name="ce77">
            <text:p>-4.5<text:s/></text:p>
          </table:table-cell>
          <table:table-cell office:value-type="float" office:value="66.198962199999997" table:style-name="ce106">
            <text:p>66.2<text:s/></text:p>
          </table:table-cell>
          <table:table-cell office:value-type="float" office:value="15.469407" table:style-name="ce107">
            <text:p>15.5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75">
            <text:p>5月r</text:p>
          </table:table-cell>
          <table:table-cell office:value-type="float" office:value="14.74880555" table:style-name="ce106">
            <text:p>14.7<text:s/></text:p>
          </table:table-cell>
          <table:table-cell office:value-type="float" office:value="-14.339081" table:style-name="ce107">
            <text:p>-14.3<text:s/></text:p>
          </table:table-cell>
          <table:table-cell office:value-type="float" office:value="13.924250410000001" table:style-name="ce106">
            <text:p>13.9<text:s/></text:p>
          </table:table-cell>
          <table:table-cell office:value-type="float" office:value="-17.409692" table:style-name="ce107">
            <text:p>-17.4<text:s/></text:p>
          </table:table-cell>
          <table:table-cell office:value-type="float" office:value="17.690000139999999" table:style-name="ce106">
            <text:p>17.7<text:s/></text:p>
          </table:table-cell>
          <table:table-cell office:value-type="float" office:value="6.8111370000000004" table:style-name="ce107">
            <text:p>6.8<text:s/></text:p>
          </table:table-cell>
          <table:table-cell office:value-type="float" office:value="17.508406610000002" table:style-name="ce106">
            <text:p>17.5<text:s/></text:p>
          </table:table-cell>
          <table:table-cell office:value-type="float" office:value="7.7387769999999998" table:style-name="ce107">
            <text:p>7.7<text:s/></text:p>
          </table:table-cell>
          <table:table-cell office:value-type="float" office:value="10.613107960000001" table:style-name="ce76">
            <text:p>10.6<text:s/></text:p>
          </table:table-cell>
          <table:table-cell office:value-type="float" office:value="-30.254052999999999" table:style-name="ce77">
            <text:p>-30.3<text:s/></text:p>
          </table:table-cell>
          <table:table-cell office:value-type="float" office:value="69.670658520000003" table:style-name="ce106">
            <text:p>69.7<text:s/></text:p>
          </table:table-cell>
          <table:table-cell office:value-type="float" office:value="19.735668" table:style-name="ce107">
            <text:p>19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6月r</text:p>
          </table:table-cell>
          <table:table-cell office:value-type="float" office:value="14.167189909999999" table:style-name="ce106">
            <text:p>14.2<text:s/></text:p>
          </table:table-cell>
          <table:table-cell office:value-type="float" office:value="-11.434977999999999" table:style-name="ce107">
            <text:p>-11.4<text:s/></text:p>
          </table:table-cell>
          <table:table-cell office:value-type="float" office:value="14.57848285" table:style-name="ce106">
            <text:p>14.6<text:s/></text:p>
          </table:table-cell>
          <table:table-cell office:value-type="float" office:value="-8.6642700000000001" table:style-name="ce107">
            <text:p>-8.7<text:s/></text:p>
          </table:table-cell>
          <table:table-cell office:value-type="float" office:value="18.50310176" table:style-name="ce106">
            <text:p>18.5<text:s/></text:p>
          </table:table-cell>
          <table:table-cell office:value-type="float" office:value="10.646277" table:style-name="ce107">
            <text:p>10.6<text:s/></text:p>
          </table:table-cell>
          <table:table-cell office:value-type="float" office:value="16.052829689999999" table:style-name="ce106">
            <text:p>16.1<text:s/></text:p>
          </table:table-cell>
          <table:table-cell office:value-type="float" office:value="7.3807530000000003" table:style-name="ce107">
            <text:p>7.4<text:s/></text:p>
          </table:table-cell>
          <table:table-cell office:value-type="float" office:value="13.592580679999999" table:style-name="ce76">
            <text:p>13.6<text:s/></text:p>
          </table:table-cell>
          <table:table-cell office:value-type="float" office:value="3.5775769999999998" table:style-name="ce77">
            <text:p>3.6<text:s/></text:p>
          </table:table-cell>
          <table:table-cell office:value-type="float" office:value="68.821026239999995" table:style-name="ce106">
            <text:p>68.8<text:s/></text:p>
          </table:table-cell>
          <table:table-cell office:value-type="float" office:value="18.936803000000001" table:style-name="ce107">
            <text:p>18.9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7月r</text:p>
          </table:table-cell>
          <table:table-cell office:value-type="float" office:value="14.7730161" table:style-name="ce106">
            <text:p>14.8<text:s/></text:p>
          </table:table-cell>
          <table:table-cell office:value-type="float" office:value="-10.308408" table:style-name="ce107">
            <text:p>-10.3<text:s/></text:p>
          </table:table-cell>
          <table:table-cell office:value-type="float" office:value="15.817499890000001" table:style-name="ce106">
            <text:p>15.8<text:s/></text:p>
          </table:table-cell>
          <table:table-cell office:value-type="float" office:value="7.8485500000000004" table:style-name="ce107">
            <text:p>7.8<text:s/></text:p>
          </table:table-cell>
          <table:table-cell office:value-type="float" office:value="17.69710259" table:style-name="ce106">
            <text:p>17.7<text:s/></text:p>
          </table:table-cell>
          <table:table-cell office:value-type="float" office:value="6.2131780000000001" table:style-name="ce107">
            <text:p>6.2<text:s/></text:p>
          </table:table-cell>
          <table:table-cell office:value-type="float" office:value="17.202993630000002" table:style-name="ce106">
            <text:p>17.2<text:s/></text:p>
          </table:table-cell>
          <table:table-cell office:value-type="float" office:value="2.2780019999999999" table:style-name="ce107">
            <text:p>2.3<text:s/></text:p>
          </table:table-cell>
          <table:table-cell office:value-type="float" office:value="14.451437070000001" table:style-name="ce76">
            <text:p>14.5<text:s/></text:p>
          </table:table-cell>
          <table:table-cell office:value-type="float" office:value="8.998367" table:style-name="ce77">
            <text:p>9.0<text:s/></text:p>
          </table:table-cell>
          <table:table-cell office:value-type="float" office:value="69.859305750000004" table:style-name="ce106">
            <text:p>69.9<text:s/></text:p>
          </table:table-cell>
          <table:table-cell office:value-type="float" office:value="13.882008000000001" table:style-name="ce107">
            <text:p>13.9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13.913911819999999" table:style-name="ce106">
            <text:p>13.9<text:s/></text:p>
          </table:table-cell>
          <table:table-cell office:value-type="float" office:value="-15.289323" table:style-name="ce107">
            <text:p>-15.3<text:s/></text:p>
          </table:table-cell>
          <table:table-cell office:value-type="float" office:value="14.08631312" table:style-name="ce106">
            <text:p>14.1<text:s/></text:p>
          </table:table-cell>
          <table:table-cell office:value-type="float" office:value="-9.54969" table:style-name="ce107">
            <text:p>-9.5<text:s/></text:p>
          </table:table-cell>
          <table:table-cell office:value-type="float" office:value="17.22479543" table:style-name="ce106">
            <text:p>17.2<text:s/></text:p>
          </table:table-cell>
          <table:table-cell office:value-type="float" office:value="3.0146860000000002" table:style-name="ce107">
            <text:p>3.0<text:s/></text:p>
          </table:table-cell>
          <table:table-cell office:value-type="float" office:value="16.8803555" table:style-name="ce106">
            <text:p>16.9<text:s/></text:p>
          </table:table-cell>
          <table:table-cell office:value-type="float" office:value="-1.987025" table:style-name="ce107">
            <text:p>-2.0<text:s/></text:p>
          </table:table-cell>
          <table:table-cell office:value-type="float" office:value="12.740838869999999" table:style-name="ce76">
            <text:p>12.7<text:s/></text:p>
          </table:table-cell>
          <table:table-cell office:value-type="float" office:value="-8.737012" table:style-name="ce77">
            <text:p>-8.7<text:s/></text:p>
          </table:table-cell>
          <table:table-cell office:value-type="float" office:value="67.387037250000006" table:style-name="ce106">
            <text:p>67.4<text:s/></text:p>
          </table:table-cell>
          <table:table-cell office:value-type="float" office:value="5.4309200000000004" table:style-name="ce107">
            <text:p>5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13.778090799999999" table:style-name="ce106">
            <text:p>13.8<text:s/></text:p>
          </table:table-cell>
          <table:table-cell office:value-type="float" office:value="-9.9715030000000002" table:style-name="ce107">
            <text:p>-10.0<text:s/></text:p>
          </table:table-cell>
          <table:table-cell office:value-type="float" office:value="13.90086348" table:style-name="ce106">
            <text:p>13.9<text:s/></text:p>
          </table:table-cell>
          <table:table-cell office:value-type="float" office:value="1.4394709999999999" table:style-name="ce107">
            <text:p>1.4<text:s/></text:p>
          </table:table-cell>
          <table:table-cell office:value-type="float" office:value="17.991082599999999" table:style-name="ce106">
            <text:p>18.0<text:s/></text:p>
          </table:table-cell>
          <table:table-cell office:value-type="float" office:value="11.417939000000001" table:style-name="ce107">
            <text:p>11.4<text:s/></text:p>
          </table:table-cell>
          <table:table-cell office:value-type="float" office:value="17.972879030000001" table:style-name="ce106">
            <text:p>18.0<text:s/></text:p>
          </table:table-cell>
          <table:table-cell office:value-type="float" office:value="8.2997219999999992" table:style-name="ce107">
            <text:p>8.3<text:s/></text:p>
          </table:table-cell>
          <table:table-cell office:value-type="float" office:value="13.19475168" table:style-name="ce76">
            <text:p>13.2<text:s/></text:p>
          </table:table-cell>
          <table:table-cell office:value-type="float" office:value="9.375451" table:style-name="ce77">
            <text:p>9.4<text:s/></text:p>
          </table:table-cell>
          <table:table-cell office:value-type="float" office:value="75.366151840000001" table:style-name="ce106">
            <text:p>75.4<text:s/></text:p>
          </table:table-cell>
          <table:table-cell office:value-type="float" office:value="25.591643000000001" table:style-name="ce107">
            <text:p>25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13.88288584" table:style-name="ce106">
            <text:p>13.9<text:s/></text:p>
          </table:table-cell>
          <table:table-cell office:value-type="float" office:value="-9.8247370000000007" table:style-name="ce107">
            <text:p>-9.8<text:s/></text:p>
          </table:table-cell>
          <table:table-cell office:value-type="float" office:value="14.469293560000001" table:style-name="ce106">
            <text:p>14.5<text:s/></text:p>
          </table:table-cell>
          <table:table-cell office:value-type="float" office:value="4.4270129999999996" table:style-name="ce107">
            <text:p>4.4<text:s/></text:p>
          </table:table-cell>
          <table:table-cell office:value-type="float" office:value="17.913089849999999" table:style-name="ce106">
            <text:p>17.9<text:s/></text:p>
          </table:table-cell>
          <table:table-cell office:value-type="float" office:value="15.975078" table:style-name="ce107">
            <text:p>16.0<text:s/></text:p>
          </table:table-cell>
          <table:table-cell office:value-type="float" office:value="17.726815200000001" table:style-name="ce106">
            <text:p>17.7<text:s/></text:p>
          </table:table-cell>
          <table:table-cell office:value-type="float" office:value="11.247873999999999" table:style-name="ce107">
            <text:p>11.2<text:s/></text:p>
          </table:table-cell>
          <table:table-cell office:value-type="float" office:value="9.9962917400000002" table:style-name="ce76">
            <text:p>10.0<text:s/></text:p>
          </table:table-cell>
          <table:table-cell office:value-type="float" office:value="-2.5097149999999999" table:style-name="ce77">
            <text:p>-2.5<text:s/></text:p>
          </table:table-cell>
          <table:table-cell office:value-type="float" office:value="74.318609179999996" table:style-name="ce106">
            <text:p>74.3<text:s/></text:p>
          </table:table-cell>
          <table:table-cell office:value-type="float" office:value="20.623313" table:style-name="ce107">
            <text:p>20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13.01827361" table:style-name="ce106">
            <text:p>13.0<text:s/></text:p>
          </table:table-cell>
          <table:table-cell office:value-type="float" office:value="-15.766856000000001" table:style-name="ce107">
            <text:p>-15.8<text:s/></text:p>
          </table:table-cell>
          <table:table-cell office:value-type="float" office:value="12.23022214" table:style-name="ce106">
            <text:p>12.2<text:s/></text:p>
          </table:table-cell>
          <table:table-cell office:value-type="float" office:value="-12.535035000000001" table:style-name="ce107">
            <text:p>-12.5<text:s/></text:p>
          </table:table-cell>
          <table:table-cell office:value-type="float" office:value="18.003301690000001" table:style-name="ce106">
            <text:p>18.0<text:s/></text:p>
          </table:table-cell>
          <table:table-cell office:value-type="float" office:value="6.8549499999999997" table:style-name="ce107">
            <text:p>6.9<text:s/></text:p>
          </table:table-cell>
          <table:table-cell office:value-type="float" office:value="17.517813189999998" table:style-name="ce106">
            <text:p>17.5<text:s/></text:p>
          </table:table-cell>
          <table:table-cell office:value-type="float" office:value="4.2353529999999999" table:style-name="ce107">
            <text:p>4.2<text:s/></text:p>
          </table:table-cell>
          <table:table-cell office:value-type="float" office:value="10.764113249999999" table:style-name="ce76">
            <text:p>10.8<text:s/></text:p>
          </table:table-cell>
          <table:table-cell office:value-type="float" office:value="-5.618519" table:style-name="ce77">
            <text:p>-5.6<text:s/></text:p>
          </table:table-cell>
          <table:table-cell office:value-type="float" office:value="71.34370629" table:style-name="ce106">
            <text:p>71.3<text:s/></text:p>
          </table:table-cell>
          <table:table-cell office:value-type="float" office:value="14.157073" table:style-name="ce107">
            <text:p>14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</text:p>
          </table:table-cell>
          <table:table-cell office:value-type="float" office:value="14.576902199999999" table:style-name="ce106">
            <text:p>14.6<text:s/></text:p>
          </table:table-cell>
          <table:table-cell office:value-type="float" office:value="-8.1587420000000002" table:style-name="ce107">
            <text:p>-8.2<text:s/></text:p>
          </table:table-cell>
          <table:table-cell office:value-type="float" office:value="14.531718189999999" table:style-name="ce106">
            <text:p>14.5<text:s/></text:p>
          </table:table-cell>
          <table:table-cell office:value-type="float" office:value="-0.415852" table:style-name="ce107">
            <text:p>-0.4<text:s/></text:p>
          </table:table-cell>
          <table:table-cell office:value-type="float" office:value="20.351391020000001" table:style-name="ce106">
            <text:p>20.4<text:s/></text:p>
          </table:table-cell>
          <table:table-cell office:value-type="float" office:value="17.230840000000001" table:style-name="ce107">
            <text:p>17.2<text:s/></text:p>
          </table:table-cell>
          <table:table-cell office:value-type="float" office:value="18.269483659999999" table:style-name="ce106">
            <text:p>18.3<text:s/></text:p>
          </table:table-cell>
          <table:table-cell office:value-type="float" office:value="11.640978" table:style-name="ce107">
            <text:p>11.6<text:s/></text:p>
          </table:table-cell>
          <table:table-cell office:value-type="float" office:value="13.380023850000001" table:style-name="ce76">
            <text:p>13.4<text:s/></text:p>
          </table:table-cell>
          <table:table-cell office:value-type="float" office:value="22.209392999999999" table:style-name="ce77">
            <text:p>22.2<text:s/></text:p>
          </table:table-cell>
          <table:table-cell office:value-type="float" office:value="73.970721979999993" table:style-name="ce106">
            <text:p>74.0<text:s/></text:p>
          </table:table-cell>
          <table:table-cell office:value-type="float" office:value="16.174904000000002" table:style-name="ce107">
            <text:p>16.2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1.5586285900000001" table:style-name="ce86">
            <text:p>1.6<text:s/></text:p>
          </table:table-cell>
          <table:table-cell office:value-type="float" office:value="11.972621" table:style-name="ce87">
            <text:p>12.0<text:s/></text:p>
          </table:table-cell>
          <table:table-cell office:value-type="float" office:value="2.3014960499999999" table:style-name="ce87">
            <text:p>2.3<text:s/></text:p>
          </table:table-cell>
          <table:table-cell office:value-type="float" office:value="18.818104999999999" table:style-name="ce87">
            <text:p>18.8<text:s/></text:p>
          </table:table-cell>
          <table:table-cell office:value-type="float" office:value="2.3480893300000001" table:style-name="ce87">
            <text:p>2.3<text:s/></text:p>
          </table:table-cell>
          <table:table-cell office:value-type="float" office:value="13.042548" table:style-name="ce87">
            <text:p>13.0<text:s/></text:p>
          </table:table-cell>
          <table:table-cell office:value-type="float" office:value="0.75167046999999998" table:style-name="ce87">
            <text:p>0.8<text:s/></text:p>
          </table:table-cell>
          <table:table-cell office:value-type="float" office:value="4.2908920000000004" table:style-name="ce87">
            <text:p>4.3<text:s/></text:p>
          </table:table-cell>
          <table:table-cell office:value-type="float" office:value="2.6159105999999999" table:style-name="ce87">
            <text:p>2.6<text:s/></text:p>
          </table:table-cell>
          <table:table-cell office:value-type="float" office:value="24.302146" table:style-name="ce87">
            <text:p>24.3<text:s/></text:p>
          </table:table-cell>
          <table:table-cell office:value-type="float" office:value="2.6270156899999999" table:style-name="ce87">
            <text:p>2.6<text:s/></text:p>
          </table:table-cell>
          <table:table-cell office:value-type="float" office:value="3.6821959999999998" table:style-name="ce87">
            <text:p>3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-1.2949427899999999" table:style-name="ce86">
            <text:p>-1.3<text:s/></text:p>
          </table:table-cell>
          <table:table-cell office:value-type="float" office:value="-8.1587420000000002" table:style-name="ce87">
            <text:p>-8.2<text:s/></text:p>
          </table:table-cell>
          <table:table-cell office:value-type="float" office:value="-6.0682699999999999E-2" table:style-name="ce77">
            <text:p>-0.1<text:s/></text:p>
          </table:table-cell>
          <table:table-cell office:value-type="float" office:value="-0.415852" table:style-name="ce77">
            <text:p>-0.4<text:s/></text:p>
          </table:table-cell>
          <table:table-cell office:value-type="float" office:value="2.99129113" table:style-name="ce77">
            <text:p>3.0<text:s/></text:p>
          </table:table-cell>
          <table:table-cell office:value-type="float" office:value="17.230840000000001" table:style-name="ce77">
            <text:p>17.2<text:s/></text:p>
          </table:table-cell>
          <table:table-cell office:value-type="float" office:value="1.90498751" table:style-name="ce77">
            <text:p>1.9<text:s/></text:p>
          </table:table-cell>
          <table:table-cell office:value-type="float" office:value="11.640978" table:style-name="ce77">
            <text:p>11.6<text:s/></text:p>
          </table:table-cell>
          <table:table-cell office:value-type="float" office:value="2.4315824699999999" table:style-name="ce77">
            <text:p>2.4<text:s/></text:p>
          </table:table-cell>
          <table:table-cell office:value-type="float" office:value="22.209392999999999" table:style-name="ce77">
            <text:p>22.2<text:s/></text:p>
          </table:table-cell>
          <table:table-cell office:value-type="float" office:value="10.298862209999999" table:style-name="ce77">
            <text:p>10.3<text:s/></text:p>
          </table:table-cell>
          <table:table-cell office:value-type="float" office:value="16.174904000000002" table:style-name="ce77">
            <text:p>16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-20.20275431" table:style-name="ce88">
            <text:p>-20.2<text:s/></text:p>
          </table:table-cell>
          <table:table-cell office:value-type="float" office:value="-10.59253" table:style-name="ce89">
            <text:p>-10.6<text:s/></text:p>
          </table:table-cell>
          <table:table-cell office:value-type="float" office:value="-9.0271422000000001" table:style-name="ce89">
            <text:p>-9.0<text:s/></text:p>
          </table:table-cell>
          <table:table-cell office:value-type="float" office:value="-5.040648" table:style-name="ce89">
            <text:p>-5.0<text:s/></text:p>
          </table:table-cell>
          <table:table-cell office:value-type="float" office:value="15.235507399999999" table:style-name="ce89">
            <text:p>15.2<text:s/></text:p>
          </table:table-cell>
          <table:table-cell office:value-type="float" office:value="7.8432370000000002" table:style-name="ce89">
            <text:p>7.8<text:s/></text:p>
          </table:table-cell>
          <table:table-cell office:value-type="float" office:value="14.49713558" table:style-name="ce89">
            <text:p>14.5<text:s/></text:p>
          </table:table-cell>
          <table:table-cell office:value-type="float" office:value="7.724564" table:style-name="ce89">
            <text:p>7.7<text:s/></text:p>
          </table:table-cell>
          <table:table-cell office:value-type="float" office:value="-2.0152269299999999" table:style-name="ce89">
            <text:p>-2.0<text:s/></text:p>
          </table:table-cell>
          <table:table-cell office:value-type="float" office:value="-1.33118" table:style-name="ce89">
            <text:p>-1.3<text:s/></text:p>
          </table:table-cell>
          <table:table-cell office:value-type="float" office:value="121.21071814" table:style-name="ce89">
            <text:p>121.2<text:s/></text:p>
          </table:table-cell>
          <table:table-cell office:value-type="float" office:value="17.181865999999999" table:style-name="ce89">
            <text:p>17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-<text:s/></text:p>
          </table:table-cell>
          <table:table-cell office:value-type="float" office:value="2.2928169999999999" table:style-name="ce91">
            <text:p>2.3<text:s/></text:p>
          </table:table-cell>
          <table:table-cell office:value-type="string" table:style-name="ce91">
            <text:p>-<text:s/></text:p>
          </table:table-cell>
          <table:table-cell office:value-type="float" office:value="2.2865799999999998" table:style-name="ce91">
            <text:p>2.3<text:s/></text:p>
          </table:table-cell>
          <table:table-cell office:value-type="string" table:style-name="ce91">
            <text:p>-<text:s/></text:p>
          </table:table-cell>
          <table:table-cell office:value-type="float" office:value="2.8166910000000001" table:style-name="ce91">
            <text:p>2.8<text:s/></text:p>
          </table:table-cell>
          <table:table-cell office:value-type="string" table:style-name="ce91">
            <text:p>-<text:s/></text:p>
          </table:table-cell>
          <table:table-cell office:value-type="float" office:value="2.7183649999999999" table:style-name="ce91">
            <text:p>2.7<text:s/></text:p>
          </table:table-cell>
          <table:table-cell office:value-type="string" table:style-name="ce91">
            <text:p>-<text:s/></text:p>
          </table:table-cell>
          <table:table-cell office:value-type="float" office:value="2.0084080000000002" table:style-name="ce91">
            <text:p>2.0<text:s/></text:p>
          </table:table-cell>
          <table:table-cell office:value-type="string" table:style-name="ce91">
            <text:p>-<text:s/></text:p>
          </table:table-cell>
          <table:table-cell office:value-type="float" office:value="11.115164999999999" table:style-name="ce91">
            <text:p>11.1<text:s/></text:p>
          </table:table-cell>
          <table:table-cell table:number-columns-repeated="16370"/>
        </table:table-row>
        <table:table-row table:style-name="ro2">
          <table:table-cell table:style-name="ce110"/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8" table:default-cell-style-name="ce53"/>
        <table:table-column table:style-name="co10" table:default-cell-style-name="ce53"/>
        <table:table-column table:style-name="co6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8" table:default-cell-style-name="ce93"/>
        <table:table-column table:style-name="co9" table:default-cell-style-name="ce93"/>
        <table:table-column table:style-name="co2" table:number-columns-repeated="16372" table:default-cell-style-name="ce53"/>
        <table:table-row table:style-name="ro9">
          <table:table-cell office:value-type="string" table:number-columns-spanned="12" table:number-rows-spanned="1" table:style-name="ce55">
            <text:p>表<text:span text:style-name="T5">2-1<text:s text:c="2"/></text:span>歷年外銷訂單金額―按貨品別分<text:span text:style-name="T5">(1/2) <text:s/>(</text:span>按季<text:span text:style-name="T5">)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table:number-columns-repeated="2" table:style-name="ce6"/>
          <table:table-cell table:number-columns-repeated="9" table:style-name="ce64"/>
          <table:table-cell office:value-type="string" table:style-name="ce65">
            <text:p>單位：億美元；％</text:p>
          </table:table-cell>
          <table:table-cell table:number-columns-repeated="16372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95">
            <text:p>資訊通信</text:p>
          </table:table-cell>
          <table:covered-table-cell/>
          <table:table-cell office:value-type="string" table:number-columns-spanned="2" table:number-rows-spanned="1" table:style-name="ce95">
            <text:p>電子產品</text:p>
          </table:table-cell>
          <table:covered-table-cell/>
          <table:table-cell office:value-type="string" table:number-columns-spanned="2" table:number-rows-spanned="1" table:style-name="ce95">
            <text:p>光學器材</text:p>
          </table:table-cell>
          <table:covered-table-cell/>
          <table:table-cell office:value-type="string" table:number-columns-spanned="2" table:number-rows-spanned="1" table:style-name="ce96">
            <text:p>基本金屬</text:p>
          </table:table-cell>
          <table:covered-table-cell/>
          <table:table-cell table:number-columns-repeated="16372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70">
            <text:p>103年</text:p>
          </table:table-cell>
          <table:table-cell table:style-name="ce112"/>
          <table:table-cell office:value-type="float" office:value="4728.1402019999996" table:style-name="ce72">
            <text:p>4,728.1<text:s/></text:p>
          </table:table-cell>
          <table:table-cell office:value-type="float" office:value="6.7471759999999996" table:style-name="ce23">
            <text:p>6.7<text:s/></text:p>
          </table:table-cell>
          <table:table-cell office:value-type="float" office:value="1270.8293269999999" table:style-name="ce73">
            <text:p>1,270.8<text:s/></text:p>
          </table:table-cell>
          <table:table-cell office:value-type="float" office:value="9.3739790000000003" table:style-name="ce19">
            <text:p>9.4<text:s/></text:p>
          </table:table-cell>
          <table:table-cell office:value-type="float" office:value="1186.821158" table:style-name="ce73">
            <text:p>1,186.8<text:s/></text:p>
          </table:table-cell>
          <table:table-cell office:value-type="float" office:value="11.956618000000001" table:style-name="ce19">
            <text:p>12.0<text:s/></text:p>
          </table:table-cell>
          <table:table-cell office:value-type="float" office:value="322.73863899999998" table:style-name="ce73">
            <text:p>322.7<text:s/></text:p>
          </table:table-cell>
          <table:table-cell office:value-type="float" office:value="-6.28172" table:style-name="ce19">
            <text:p>-6.3<text:s/></text:p>
          </table:table-cell>
          <table:table-cell office:value-type="float" office:value="285.15341599999999" table:style-name="ce72">
            <text:p>285.2<text:s/></text:p>
          </table:table-cell>
          <table:table-cell office:value-type="float" office:value="3.9394629999999999" table:style-name="ce23">
            <text:p>3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112"/>
          <table:table-cell office:value-type="float" office:value="4518.1418880000001" table:style-name="ce72">
            <text:p>4,518.1<text:s/></text:p>
          </table:table-cell>
          <table:table-cell office:value-type="float" office:value="-4.4414579999999999" table:style-name="ce23">
            <text:p>-4.4<text:s/></text:p>
          </table:table-cell>
          <table:table-cell office:value-type="float" office:value="1332.33671" table:style-name="ce72">
            <text:p>1,332.3<text:s/></text:p>
          </table:table-cell>
          <table:table-cell office:value-type="float" office:value="4.8399400000000004" table:style-name="ce23">
            <text:p>4.8<text:s/></text:p>
          </table:table-cell>
          <table:table-cell office:value-type="float" office:value="1156.5206860000001" table:style-name="ce72">
            <text:p>1,156.5<text:s/></text:p>
          </table:table-cell>
          <table:table-cell office:value-type="float" office:value="-2.5530789999999999" table:style-name="ce23">
            <text:p>-2.6<text:s/></text:p>
          </table:table-cell>
          <table:table-cell office:value-type="float" office:value="270.00813299999999" table:style-name="ce72">
            <text:p>270.0<text:s/></text:p>
          </table:table-cell>
          <table:table-cell office:value-type="float" office:value="-16.338455" table:style-name="ce23">
            <text:p>-16.3<text:s/></text:p>
          </table:table-cell>
          <table:table-cell office:value-type="float" office:value="241.35803999999999" table:style-name="ce72">
            <text:p>241.4<text:s/></text:p>
          </table:table-cell>
          <table:table-cell office:value-type="float" office:value="-15.358532" table:style-name="ce23">
            <text:p>-15.4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112"/>
          <table:table-cell office:value-type="float" office:value="4445.3629119999996" table:style-name="ce72">
            <text:p>4,445.4<text:s/></text:p>
          </table:table-cell>
          <table:table-cell office:value-type="float" office:value="-1.6108169999999999" table:style-name="ce23">
            <text:p>-1.6<text:s/></text:p>
          </table:table-cell>
          <table:table-cell office:value-type="float" office:value="1335.012064" table:style-name="ce72">
            <text:p>1,335.0<text:s/></text:p>
          </table:table-cell>
          <table:table-cell office:value-type="float" office:value="0.20080100000000001" table:style-name="ce23">
            <text:p>0.2<text:s/></text:p>
          </table:table-cell>
          <table:table-cell office:value-type="float" office:value="1186.488967" table:style-name="ce72">
            <text:p>1,186.5<text:s/></text:p>
          </table:table-cell>
          <table:table-cell office:value-type="float" office:value="2.5912440000000001" table:style-name="ce23">
            <text:p>2.6<text:s/></text:p>
          </table:table-cell>
          <table:table-cell office:value-type="float" office:value="227.15859699999999" table:style-name="ce72">
            <text:p>227.2<text:s/></text:p>
          </table:table-cell>
          <table:table-cell office:value-type="float" office:value="-15.869721" table:style-name="ce23">
            <text:p>-15.9<text:s/></text:p>
          </table:table-cell>
          <table:table-cell office:value-type="float" office:value="235.887112" table:style-name="ce72">
            <text:p>235.9<text:s/></text:p>
          </table:table-cell>
          <table:table-cell office:value-type="float" office:value="-2.2667280000000001" table:style-name="ce23">
            <text:p>-2.3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112"/>
          <table:table-cell office:value-type="float" office:value="4928.0501866100003" table:style-name="ce72">
            <text:p>4,928.1<text:s/></text:p>
          </table:table-cell>
          <table:table-cell office:value-type="float" office:value="10.858219" table:style-name="ce23">
            <text:p>10.9<text:s/></text:p>
          </table:table-cell>
          <table:table-cell office:value-type="float" office:value="1475.6891854600001" table:style-name="ce72">
            <text:p>1,475.7<text:s/></text:p>
          </table:table-cell>
          <table:table-cell office:value-type="float" office:value="10.537516" table:style-name="ce23">
            <text:p>10.5<text:s/></text:p>
          </table:table-cell>
          <table:table-cell office:value-type="float" office:value="1269.72269592" table:style-name="ce72">
            <text:p>1,269.7<text:s/></text:p>
          </table:table-cell>
          <table:table-cell office:value-type="float" office:value="7.0151279999999998" table:style-name="ce23">
            <text:p>7.0<text:s/></text:p>
          </table:table-cell>
          <table:table-cell office:value-type="float" office:value="269.56462531" table:style-name="ce72">
            <text:p>269.6<text:s/></text:p>
          </table:table-cell>
          <table:table-cell office:value-type="float" office:value="18.668026999999999" table:style-name="ce23">
            <text:p>18.7<text:s/></text:p>
          </table:table-cell>
          <table:table-cell office:value-type="float" office:value="273.91277775999998" table:style-name="ce72">
            <text:p>273.9<text:s/></text:p>
          </table:table-cell>
          <table:table-cell office:value-type="float" office:value="16.120280999999999" table:style-name="ce23">
            <text:p>16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112"/>
          <table:table-cell office:value-type="float" office:value="5118.2312552900003" table:style-name="ce72">
            <text:p>5,118.2<text:s/></text:p>
          </table:table-cell>
          <table:table-cell office:value-type="float" office:value="3.8591540000000002" table:style-name="ce23">
            <text:p>3.9<text:s/></text:p>
          </table:table-cell>
          <table:table-cell office:value-type="float" office:value="1485.0882447900001" table:style-name="ce72">
            <text:p>1,485.1<text:s/></text:p>
          </table:table-cell>
          <table:table-cell office:value-type="float" office:value="0.63692599999999999" table:style-name="ce23">
            <text:p>0.6<text:s/></text:p>
          </table:table-cell>
          <table:table-cell office:value-type="float" office:value="1328.53726084" table:style-name="ce72">
            <text:p>1,328.5<text:s/></text:p>
          </table:table-cell>
          <table:table-cell office:value-type="float" office:value="4.6320790000000001" table:style-name="ce23">
            <text:p>4.6<text:s/></text:p>
          </table:table-cell>
          <table:table-cell office:value-type="float" office:value="246.58854036" table:style-name="ce72">
            <text:p>246.6<text:s/></text:p>
          </table:table-cell>
          <table:table-cell office:value-type="float" office:value="-8.5234059999999996" table:style-name="ce23">
            <text:p>-8.5<text:s/></text:p>
          </table:table-cell>
          <table:table-cell office:value-type="float" office:value="296.09766580000002" table:style-name="ce72">
            <text:p>296.1<text:s/></text:p>
          </table:table-cell>
          <table:table-cell office:value-type="float" office:value="8.0992519999999999" table:style-name="ce23">
            <text:p>8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112"/>
          <table:table-cell office:value-type="float" office:value="4850.2496945800003" table:style-name="ce72">
            <text:p>4,850.2<text:s/></text:p>
          </table:table-cell>
          <table:table-cell office:value-type="float" office:value="-5.235824" table:style-name="ce23">
            <text:p>-5.2<text:s/></text:p>
          </table:table-cell>
          <table:table-cell office:value-type="float" office:value="1448.0349258900001" table:style-name="ce72">
            <text:p>1,448.0<text:s/></text:p>
          </table:table-cell>
          <table:table-cell office:value-type="float" office:value="-2.495025" table:style-name="ce23">
            <text:p>-2.5<text:s/></text:p>
          </table:table-cell>
          <table:table-cell office:value-type="float" office:value="1288.6737454199999" table:style-name="ce72">
            <text:p>1,288.7<text:s/></text:p>
          </table:table-cell>
          <table:table-cell office:value-type="float" office:value="-3.0005570000000001" table:style-name="ce23">
            <text:p>-3.0<text:s/></text:p>
          </table:table-cell>
          <table:table-cell office:value-type="float" office:value="225.91579041" table:style-name="ce72">
            <text:p>225.9<text:s/></text:p>
          </table:table-cell>
          <table:table-cell office:value-type="float" office:value="-8.3834999999999997" table:style-name="ce23">
            <text:p>-8.4<text:s/></text:p>
          </table:table-cell>
          <table:table-cell office:value-type="float" office:value="252.88023193000001" table:style-name="ce72">
            <text:p>252.9<text:s/></text:p>
          </table:table-cell>
          <table:table-cell office:value-type="float" office:value="-14.595668999999999" table:style-name="ce23">
            <text:p>-14.6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112"/>
          <table:table-cell office:value-type="float" office:value="5342.9991094999996" table:style-name="ce72">
            <text:p>5,343.0<text:s/></text:p>
          </table:table-cell>
          <table:table-cell office:value-type="float" office:value="10.159257999999999" table:style-name="ce23">
            <text:p>10.2<text:s/></text:p>
          </table:table-cell>
          <table:table-cell office:value-type="float" office:value="1644.41765762" table:style-name="ce72">
            <text:p>1,644.4<text:s/></text:p>
          </table:table-cell>
          <table:table-cell office:value-type="float" office:value="13.562016" table:style-name="ce23">
            <text:p>13.6<text:s/></text:p>
          </table:table-cell>
          <table:table-cell office:value-type="float" office:value="1614.4162068799999" table:style-name="ce72">
            <text:p>1,614.4<text:s/></text:p>
          </table:table-cell>
          <table:table-cell office:value-type="float" office:value="25.277341" table:style-name="ce23">
            <text:p>25.3<text:s/></text:p>
          </table:table-cell>
          <table:table-cell office:value-type="float" office:value="242.81985528000001" table:style-name="ce72">
            <text:p>242.8<text:s/></text:p>
          </table:table-cell>
          <table:table-cell office:value-type="float" office:value="7.4824619999999999" table:style-name="ce23">
            <text:p>7.5<text:s/></text:p>
          </table:table-cell>
          <table:table-cell office:value-type="float" office:value="248.61520134" table:style-name="ce72">
            <text:p>248.6<text:s/></text:p>
          </table:table-cell>
          <table:table-cell office:value-type="float" office:value="-1.686582" table:style-name="ce23">
            <text:p>-1.7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112"/>
          <table:table-cell office:value-type="float" office:value="6752.7084834400002" table:style-name="ce72">
            <text:p>6,752.7<text:s/></text:p>
          </table:table-cell>
          <table:table-cell office:value-type="float" office:value="26.384232999999998" table:style-name="ce23">
            <text:p>26.4<text:s/></text:p>
          </table:table-cell>
          <table:table-cell office:value-type="float" office:value="1930.65857469" table:style-name="ce72">
            <text:p>1,930.7<text:s/></text:p>
          </table:table-cell>
          <table:table-cell office:value-type="float" office:value="17.406825000000001" table:style-name="ce23">
            <text:p>17.4<text:s/></text:p>
          </table:table-cell>
          <table:table-cell office:value-type="float" office:value="2074.00748884" table:style-name="ce72">
            <text:p>2,074.0<text:s/></text:p>
          </table:table-cell>
          <table:table-cell office:value-type="float" office:value="28.467955" table:style-name="ce23">
            <text:p>28.5<text:s/></text:p>
          </table:table-cell>
          <table:table-cell office:value-type="float" office:value="314.18620756000001" table:style-name="ce72">
            <text:p>314.2<text:s/></text:p>
          </table:table-cell>
          <table:table-cell office:value-type="float" office:value="29.390657000000001" table:style-name="ce23">
            <text:p>29.4<text:s/></text:p>
          </table:table-cell>
          <table:table-cell office:value-type="float" office:value="370.74073578999997" table:style-name="ce72">
            <text:p>370.7<text:s/></text:p>
          </table:table-cell>
          <table:table-cell office:value-type="float" office:value="49.122311000000003" table:style-name="ce23">
            <text:p>49.1<text:s/></text:p>
          </table:table-cell>
          <table:table-cell table:number-columns-repeated="16372" table:style-name="ce6"/>
        </table:table-row>
        <table:table-row table:style-name="ro7">
          <table:table-cell table:style-name="ce113"/>
          <table:table-cell office:value-type="string" table:style-name="ce75">
            <text:p>第3季r</text:p>
          </table:table-cell>
          <table:table-cell office:value-type="float" office:value="1720.1555972399999" table:style-name="ce31">
            <text:p>1,720.2<text:s/></text:p>
          </table:table-cell>
          <table:table-cell office:value-type="float" office:value="21.807812999999999" table:style-name="ce32">
            <text:p>21.8<text:s/></text:p>
          </table:table-cell>
          <table:table-cell office:value-type="float" office:value="483.04766446999997" table:style-name="ce31">
            <text:p>483.0<text:s/></text:p>
          </table:table-cell>
          <table:table-cell office:value-type="float" office:value="16.105615" table:style-name="ce32">
            <text:p>16.1<text:s/></text:p>
          </table:table-cell>
          <table:table-cell office:value-type="float" office:value="523.41172266000001" table:style-name="ce31">
            <text:p>523.4<text:s/></text:p>
          </table:table-cell>
          <table:table-cell office:value-type="float" office:value="20.826394000000001" table:style-name="ce32">
            <text:p>20.8<text:s/></text:p>
          </table:table-cell>
          <table:table-cell office:value-type="float" office:value="84.011702209999996" table:style-name="ce31">
            <text:p>84.0<text:s/></text:p>
          </table:table-cell>
          <table:table-cell office:value-type="float" office:value="23.762813000000001" table:style-name="ce32">
            <text:p>23.8<text:s/></text:p>
          </table:table-cell>
          <table:table-cell office:value-type="float" office:value="97.205872510000006" table:style-name="ce31">
            <text:p>97.2<text:s/></text:p>
          </table:table-cell>
          <table:table-cell office:value-type="float" office:value="53.730570999999998" table:style-name="ce32">
            <text:p>53.7<text:s/></text:p>
          </table:table-cell>
          <table:table-cell table:number-columns-repeated="16372" table:style-name="ce114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1929.1997156299999" table:style-name="ce76">
            <text:p>1,929.2<text:s/></text:p>
          </table:table-cell>
          <table:table-cell office:value-type="float" office:value="13.432931999999999" table:style-name="ce77">
            <text:p>13.4<text:s/></text:p>
          </table:table-cell>
          <table:table-cell office:value-type="float" office:value="613.38728927" table:style-name="ce76">
            <text:p>613.4<text:s/></text:p>
          </table:table-cell>
          <table:table-cell office:value-type="float" office:value="7.50488" table:style-name="ce77">
            <text:p>7.5<text:s/></text:p>
          </table:table-cell>
          <table:table-cell office:value-type="float" office:value="591.35564208999995" table:style-name="ce76">
            <text:p>591.4<text:s/></text:p>
          </table:table-cell>
          <table:table-cell office:value-type="float" office:value="14.418906" table:style-name="ce77">
            <text:p>14.4<text:s/></text:p>
          </table:table-cell>
          <table:table-cell office:value-type="float" office:value="79.887956079999995" table:style-name="ce76">
            <text:p>79.9<text:s/></text:p>
          </table:table-cell>
          <table:table-cell office:value-type="float" office:value="11.138782000000001" table:style-name="ce77">
            <text:p>11.1<text:s/></text:p>
          </table:table-cell>
          <table:table-cell office:value-type="float" office:value="97.797841140000003" table:style-name="ce76">
            <text:p>97.8<text:s/></text:p>
          </table:table-cell>
          <table:table-cell office:value-type="float" office:value="31.925684" table:style-name="ce77">
            <text:p>31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4">
            <text:p>111年r</text:p>
          </table:table-cell>
          <table:table-cell table:style-name="ce75"/>
          <table:table-cell office:value-type="float" office:value="6685.7818470900002" table:style-name="ce76">
            <text:p>6,685.8<text:s/></text:p>
          </table:table-cell>
          <table:table-cell office:value-type="float" office:value="-0.99110900000000002" table:style-name="ce77">
            <text:p>-1.0<text:s/></text:p>
          </table:table-cell>
          <table:table-cell office:value-type="float" office:value="1899.7303531099999" table:style-name="ce76">
            <text:p>1,899.7<text:s/></text:p>
          </table:table-cell>
          <table:table-cell office:value-type="float" office:value="-1.601952" table:style-name="ce77">
            <text:p>-1.6<text:s/></text:p>
          </table:table-cell>
          <table:table-cell office:value-type="float" office:value="2235.71818222" table:style-name="ce76">
            <text:p>2,235.7<text:s/></text:p>
          </table:table-cell>
          <table:table-cell office:value-type="float" office:value="7.797015" table:style-name="ce77">
            <text:p>7.8<text:s/></text:p>
          </table:table-cell>
          <table:table-cell office:value-type="float" office:value="223.19982726000001" table:style-name="ce76">
            <text:p>223.2<text:s/></text:p>
          </table:table-cell>
          <table:table-cell office:value-type="float" office:value="-28.959381" table:style-name="ce77">
            <text:p>-29.0<text:s/></text:p>
          </table:table-cell>
          <table:table-cell office:value-type="float" office:value="317.15215153000003" table:style-name="ce76">
            <text:p>317.2<text:s/></text:p>
          </table:table-cell>
          <table:table-cell office:value-type="float" office:value="-14.454464" table:style-name="ce77">
            <text:p>-14.5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1734.2351561400001" table:style-name="ce76">
            <text:p>1,734.2<text:s/></text:p>
          </table:table-cell>
          <table:table-cell office:value-type="float" office:value="16.265267999999999" table:style-name="ce77">
            <text:p>16.3<text:s/></text:p>
          </table:table-cell>
          <table:table-cell office:value-type="float" office:value="477.59309802000001" table:style-name="ce76">
            <text:p>477.6<text:s/></text:p>
          </table:table-cell>
          <table:table-cell office:value-type="float" office:value="17.893564999999999" table:style-name="ce77">
            <text:p>17.9<text:s/></text:p>
          </table:table-cell>
          <table:table-cell office:value-type="float" office:value="577.66764215000001" table:style-name="ce76">
            <text:p>577.7<text:s/></text:p>
          </table:table-cell>
          <table:table-cell office:value-type="float" office:value="24.991745999999999" table:style-name="ce77">
            <text:p>25.0<text:s/></text:p>
          </table:table-cell>
          <table:table-cell office:value-type="float" office:value="69.677356570000001" table:style-name="ce76">
            <text:p>69.7<text:s/></text:p>
          </table:table-cell>
          <table:table-cell office:value-type="float" office:value="-3.4348459999999998" table:style-name="ce77">
            <text:p>-3.4<text:s/></text:p>
          </table:table-cell>
          <table:table-cell office:value-type="float" office:value="94.541843060000005" table:style-name="ce76">
            <text:p>94.5<text:s/></text:p>
          </table:table-cell>
          <table:table-cell office:value-type="float" office:value="19.480964" table:style-name="ce77">
            <text:p>19.5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2季r</text:p>
          </table:table-cell>
          <table:table-cell office:value-type="float" office:value="1666.45297461" table:style-name="ce76">
            <text:p>1,666.5<text:s/></text:p>
          </table:table-cell>
          <table:table-cell office:value-type="float" office:value="3.395044" table:style-name="ce77">
            <text:p>3.4<text:s/></text:p>
          </table:table-cell>
          <table:table-cell office:value-type="float" office:value="430.17706386999998" table:style-name="ce76">
            <text:p>430.2<text:s/></text:p>
          </table:table-cell>
          <table:table-cell office:value-type="float" office:value="0.246728" table:style-name="ce77">
            <text:p>0.2<text:s/></text:p>
          </table:table-cell>
          <table:table-cell office:value-type="float" office:value="551.41902076999997" table:style-name="ce76">
            <text:p>551.4<text:s/></text:p>
          </table:table-cell>
          <table:table-cell office:value-type="float" office:value="10.932650000000001" table:style-name="ce77">
            <text:p>10.9<text:s/></text:p>
          </table:table-cell>
          <table:table-cell office:value-type="float" office:value="55.749261279999999" table:style-name="ce76">
            <text:p>55.7<text:s/></text:p>
          </table:table-cell>
          <table:table-cell office:value-type="float" office:value="-28.6462" table:style-name="ce77">
            <text:p>-28.6<text:s/></text:p>
          </table:table-cell>
          <table:table-cell office:value-type="float" office:value="87.175953860000007" table:style-name="ce76">
            <text:p>87.2<text:s/></text:p>
          </table:table-cell>
          <table:table-cell office:value-type="float" office:value="-9.7649939999999997" table:style-name="ce77">
            <text:p>-9.8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1702.97210208" table:style-name="ce76">
            <text:p>1,703.0<text:s/></text:p>
          </table:table-cell>
          <table:table-cell office:value-type="float" office:value="-0.99895100000000003" table:style-name="ce77">
            <text:p>-1.0<text:s/></text:p>
          </table:table-cell>
          <table:table-cell office:value-type="float" office:value="495.88164791999998" table:style-name="ce76">
            <text:p>495.9<text:s/></text:p>
          </table:table-cell>
          <table:table-cell office:value-type="float" office:value="2.6568770000000002" table:style-name="ce77">
            <text:p>2.7<text:s/></text:p>
          </table:table-cell>
          <table:table-cell office:value-type="float" office:value="574.82329332999996" table:style-name="ce76">
            <text:p>574.8<text:s/></text:p>
          </table:table-cell>
          <table:table-cell office:value-type="float" office:value="9.8223950000000002" table:style-name="ce77">
            <text:p>9.8<text:s/></text:p>
          </table:table-cell>
          <table:table-cell office:value-type="float" office:value="51.776580439999996" table:style-name="ce76">
            <text:p>51.8<text:s/></text:p>
          </table:table-cell>
          <table:table-cell office:value-type="float" office:value="-38.369799999999998" table:style-name="ce77">
            <text:p>-38.4<text:s/></text:p>
          </table:table-cell>
          <table:table-cell office:value-type="float" office:value="71.781086669999993" table:style-name="ce76">
            <text:p>71.8<text:s/></text:p>
          </table:table-cell>
          <table:table-cell office:value-type="float" office:value="-26.155607" table:style-name="ce77">
            <text:p>-26.2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1582.1216142599999" table:style-name="ce76">
            <text:p>1,582.1<text:s/></text:p>
          </table:table-cell>
          <table:table-cell office:value-type="float" office:value="-17.990781999999999" table:style-name="ce77">
            <text:p>-18.0<text:s/></text:p>
          </table:table-cell>
          <table:table-cell office:value-type="float" office:value="496.07854329999998" table:style-name="ce76">
            <text:p>496.1<text:s/></text:p>
          </table:table-cell>
          <table:table-cell office:value-type="float" office:value="-19.124744" table:style-name="ce77">
            <text:p>-19.1<text:s/></text:p>
          </table:table-cell>
          <table:table-cell office:value-type="float" office:value="531.80822596999997" table:style-name="ce76">
            <text:p>531.8<text:s/></text:p>
          </table:table-cell>
          <table:table-cell office:value-type="float" office:value="-10.069646000000001" table:style-name="ce77">
            <text:p>-10.1<text:s/></text:p>
          </table:table-cell>
          <table:table-cell office:value-type="float" office:value="45.996628970000003" table:style-name="ce76">
            <text:p>46.0<text:s/></text:p>
          </table:table-cell>
          <table:table-cell office:value-type="float" office:value="-42.423575999999997" table:style-name="ce77">
            <text:p>-42.4<text:s/></text:p>
          </table:table-cell>
          <table:table-cell office:value-type="float" office:value="63.653267939999999" table:style-name="ce76">
            <text:p>63.7<text:s/></text:p>
          </table:table-cell>
          <table:table-cell office:value-type="float" office:value="-34.913423000000002" table:style-name="ce77">
            <text:p>-34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74">
            <text:p>112年r</text:p>
          </table:table-cell>
          <table:table-cell table:style-name="ce75"/>
          <table:table-cell office:value-type="float" office:value="5625.2961488499996" table:style-name="ce76">
            <text:p>5,625.3<text:s/></text:p>
          </table:table-cell>
          <table:table-cell office:value-type="float" office:value="-15.861806" table:style-name="ce77">
            <text:p>-15.9<text:s/></text:p>
          </table:table-cell>
          <table:table-cell office:value-type="float" office:value="1660.23065013" table:style-name="ce76">
            <text:p>1,660.2<text:s/></text:p>
          </table:table-cell>
          <table:table-cell office:value-type="float" office:value="-12.607037" table:style-name="ce77">
            <text:p>-12.6<text:s/></text:p>
          </table:table-cell>
          <table:table-cell office:value-type="float" office:value="1898.0273355300001" table:style-name="ce76">
            <text:p>1,898.0<text:s/></text:p>
          </table:table-cell>
          <table:table-cell office:value-type="float" office:value="-15.104357" table:style-name="ce77">
            <text:p>-15.1<text:s/></text:p>
          </table:table-cell>
          <table:table-cell office:value-type="float" office:value="191.43069729000001" table:style-name="ce76">
            <text:p>191.4<text:s/></text:p>
          </table:table-cell>
          <table:table-cell office:value-type="float" office:value="-14.233492999999999" table:style-name="ce77">
            <text:p>-14.2<text:s/></text:p>
          </table:table-cell>
          <table:table-cell office:value-type="float" office:value="250.99490001000001" table:style-name="ce76">
            <text:p>251.0<text:s/></text:p>
          </table:table-cell>
          <table:table-cell office:value-type="float" office:value="-20.859784000000001" table:style-name="ce77">
            <text:p>-20.9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1367.51248738" table:style-name="ce76">
            <text:p>1,367.5<text:s/></text:p>
          </table:table-cell>
          <table:table-cell office:value-type="float" office:value="-21.146076000000001" table:style-name="ce77">
            <text:p>-21.1<text:s/></text:p>
          </table:table-cell>
          <table:table-cell office:value-type="float" office:value="417.40148973999999" table:style-name="ce76">
            <text:p>417.4<text:s/></text:p>
          </table:table-cell>
          <table:table-cell office:value-type="float" office:value="-12.603116" table:style-name="ce77">
            <text:p>-12.6<text:s/></text:p>
          </table:table-cell>
          <table:table-cell office:value-type="float" office:value="435.76309286999998" table:style-name="ce76">
            <text:p>435.8<text:s/></text:p>
          </table:table-cell>
          <table:table-cell office:value-type="float" office:value="-24.565086000000001" table:style-name="ce77">
            <text:p>-24.6<text:s/></text:p>
          </table:table-cell>
          <table:table-cell office:value-type="float" office:value="41.264156589999999" table:style-name="ce76">
            <text:p>41.3<text:s/></text:p>
          </table:table-cell>
          <table:table-cell office:value-type="float" office:value="-40.778241000000001" table:style-name="ce77">
            <text:p>-40.8<text:s/></text:p>
          </table:table-cell>
          <table:table-cell office:value-type="float" office:value="64.337469459999994" table:style-name="ce76">
            <text:p>64.3<text:s/></text:p>
          </table:table-cell>
          <table:table-cell office:value-type="float" office:value="-31.948153999999999" table:style-name="ce77">
            <text:p>-31.9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2季r</text:p>
          </table:table-cell>
          <table:table-cell office:value-type="float" office:value="1327.5924169" table:style-name="ce76">
            <text:p>1,327.6<text:s/></text:p>
          </table:table-cell>
          <table:table-cell office:value-type="float" office:value="-20.334240999999999" table:style-name="ce77">
            <text:p>-20.3<text:s/></text:p>
          </table:table-cell>
          <table:table-cell office:value-type="float" office:value="369.44768037" table:style-name="ce76">
            <text:p>369.4<text:s/></text:p>
          </table:table-cell>
          <table:table-cell office:value-type="float" office:value="-14.1173" table:style-name="ce77">
            <text:p>-14.1<text:s/></text:p>
          </table:table-cell>
          <table:table-cell office:value-type="float" office:value="440.25731395000003" table:style-name="ce76">
            <text:p>440.3<text:s/></text:p>
          </table:table-cell>
          <table:table-cell office:value-type="float" office:value="-20.159208" table:style-name="ce77">
            <text:p>-20.2<text:s/></text:p>
          </table:table-cell>
          <table:table-cell office:value-type="float" office:value="48.029401229999998" table:style-name="ce76">
            <text:p>48.0<text:s/></text:p>
          </table:table-cell>
          <table:table-cell office:value-type="float" office:value="-13.847467" table:style-name="ce77">
            <text:p>-13.8<text:s/></text:p>
          </table:table-cell>
          <table:table-cell office:value-type="float" office:value="64.433589510000004" table:style-name="ce76">
            <text:p>64.4<text:s/></text:p>
          </table:table-cell>
          <table:table-cell office:value-type="float" office:value="-26.087888" table:style-name="ce77">
            <text:p>-26.1<text:s/></text:p>
          </table:table-cell>
          <table:table-cell table:number-columns-repeated="16372" table:style-name="ce35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1454.7533452800001" table:style-name="ce76">
            <text:p>1,454.8<text:s/></text:p>
          </table:table-cell>
          <table:table-cell office:value-type="float" office:value="-14.575621" table:style-name="ce77">
            <text:p>-14.6<text:s/></text:p>
          </table:table-cell>
          <table:table-cell office:value-type="float" office:value="413.71655150999999" table:style-name="ce76">
            <text:p>413.7<text:s/></text:p>
          </table:table-cell>
          <table:table-cell office:value-type="float" office:value="-16.569497999999999" table:style-name="ce77">
            <text:p>-16.6<text:s/></text:p>
          </table:table-cell>
          <table:table-cell office:value-type="float" office:value="506.74884496999999" table:style-name="ce76">
            <text:p>506.7<text:s/></text:p>
          </table:table-cell>
          <table:table-cell office:value-type="float" office:value="-11.842674000000001" table:style-name="ce77">
            <text:p>-11.8<text:s/></text:p>
          </table:table-cell>
          <table:table-cell office:value-type="float" office:value="52.670538860000001" table:style-name="ce76">
            <text:p>52.7<text:s/></text:p>
          </table:table-cell>
          <table:table-cell office:value-type="float" office:value="1.726569" table:style-name="ce77">
            <text:p>1.7<text:s/></text:p>
          </table:table-cell>
          <table:table-cell office:value-type="float" office:value="60.147070710000001" table:style-name="ce76">
            <text:p>60.1<text:s/></text:p>
          </table:table-cell>
          <table:table-cell office:value-type="float" office:value="-16.207635" table:style-name="ce77">
            <text:p>-16.2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1475.4378992899999" table:style-name="ce76">
            <text:p>1,475.4<text:s/></text:p>
          </table:table-cell>
          <table:table-cell office:value-type="float" office:value="-6.74308" table:style-name="ce77">
            <text:p>-6.7<text:s/></text:p>
          </table:table-cell>
          <table:table-cell office:value-type="float" office:value="459.66492850999998" table:style-name="ce76">
            <text:p>459.7<text:s/></text:p>
          </table:table-cell>
          <table:table-cell office:value-type="float" office:value="-7.340293" table:style-name="ce77">
            <text:p>-7.3<text:s/></text:p>
          </table:table-cell>
          <table:table-cell office:value-type="float" office:value="515.25808373999996" table:style-name="ce76">
            <text:p>515.3<text:s/></text:p>
          </table:table-cell>
          <table:table-cell office:value-type="float" office:value="-3.1120510000000001" table:style-name="ce77">
            <text:p>-3.1<text:s/></text:p>
          </table:table-cell>
          <table:table-cell office:value-type="float" office:value="49.46660061" table:style-name="ce76">
            <text:p>49.5<text:s/></text:p>
          </table:table-cell>
          <table:table-cell office:value-type="float" office:value="7.5439689999999997" table:style-name="ce77">
            <text:p>7.5<text:s/></text:p>
          </table:table-cell>
          <table:table-cell office:value-type="float" office:value="62.076770330000002" table:style-name="ce76">
            <text:p>62.1<text:s/></text:p>
          </table:table-cell>
          <table:table-cell office:value-type="float" office:value="-2.476696" table:style-name="ce77">
            <text:p>-2.5<text:s/></text:p>
          </table:table-cell>
          <table:table-cell table:number-columns-repeated="16372" table:style-name="ce35"/>
        </table:table-row>
        <table:table-row table:style-name="ro7">
          <table:table-cell office:value-type="string" table:style-name="ce74">
            <text:p>113年r</text:p>
          </table:table-cell>
          <table:table-cell table:style-name="ce75"/>
          <table:table-cell office:value-type="float" office:value="5903.8961920399997" table:style-name="ce76">
            <text:p>5,903.9<text:s/></text:p>
          </table:table-cell>
          <table:table-cell office:value-type="float" office:value="4.9526279999999998" table:style-name="ce77">
            <text:p>5.0<text:s/></text:p>
          </table:table-cell>
          <table:table-cell office:value-type="float" office:value="1720.1506789499999" table:style-name="ce76">
            <text:p>1,720.2<text:s/></text:p>
          </table:table-cell>
          <table:table-cell office:value-type="float" office:value="3.6091380000000002" table:style-name="ce77">
            <text:p>3.6<text:s/></text:p>
          </table:table-cell>
          <table:table-cell office:value-type="float" office:value="2115.5002440799999" table:style-name="ce76">
            <text:p>2,115.5<text:s/></text:p>
          </table:table-cell>
          <table:table-cell office:value-type="float" office:value="11.457838000000001" table:style-name="ce77">
            <text:p>11.5<text:s/></text:p>
          </table:table-cell>
          <table:table-cell office:value-type="float" office:value="207.99037512999999" table:style-name="ce76">
            <text:p>208.0<text:s/></text:p>
          </table:table-cell>
          <table:table-cell office:value-type="float" office:value="8.6504809999999992" table:style-name="ce77">
            <text:p>8.7<text:s/></text:p>
          </table:table-cell>
          <table:table-cell office:value-type="float" office:value="251.67170329999999" table:style-name="ce76">
            <text:p>251.7<text:s/></text:p>
          </table:table-cell>
          <table:table-cell office:value-type="float" office:value="0.269648" table:style-name="ce77">
            <text:p>0.3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1335.2686206000001" table:style-name="ce76">
            <text:p>1,335.3<text:s/></text:p>
          </table:table-cell>
          <table:table-cell office:value-type="float" office:value="-2.3578489999999999" table:style-name="ce77">
            <text:p>-2.4<text:s/></text:p>
          </table:table-cell>
          <table:table-cell office:value-type="float" office:value="376.40881096999999" table:style-name="ce76">
            <text:p>376.4<text:s/></text:p>
          </table:table-cell>
          <table:table-cell office:value-type="float" office:value="-9.8209230000000005" table:style-name="ce77">
            <text:p>-9.8<text:s/></text:p>
          </table:table-cell>
          <table:table-cell office:value-type="float" office:value="471.64471279000003" table:style-name="ce76">
            <text:p>471.6<text:s/></text:p>
          </table:table-cell>
          <table:table-cell office:value-type="float" office:value="8.2342030000000008" table:style-name="ce77">
            <text:p>8.2<text:s/></text:p>
          </table:table-cell>
          <table:table-cell office:value-type="float" office:value="47.008499290000003" table:style-name="ce76">
            <text:p>47.0<text:s/></text:p>
          </table:table-cell>
          <table:table-cell office:value-type="float" office:value="13.920901000000001" table:style-name="ce77">
            <text:p>13.9<text:s/></text:p>
          </table:table-cell>
          <table:table-cell office:value-type="float" office:value="63.016119719999999" table:style-name="ce76">
            <text:p>63.0<text:s/></text:p>
          </table:table-cell>
          <table:table-cell office:value-type="float" office:value="-2.0537800000000002" table:style-name="ce77">
            <text:p>-2.1<text:s/></text:p>
          </table:table-cell>
          <table:table-cell table:number-columns-repeated="16372" table:style-name="ce6"/>
        </table:table-row>
        <table:table-row table:style-name="ro7">
          <table:table-cell table:style-name="ce70"/>
          <table:table-cell office:value-type="string" table:style-name="ce75">
            <text:p>第2季r</text:p>
          </table:table-cell>
          <table:table-cell office:value-type="float" office:value="1417.49728013" table:style-name="ce76">
            <text:p>1,417.5<text:s/></text:p>
          </table:table-cell>
          <table:table-cell office:value-type="float" office:value="6.7720219999999998" table:style-name="ce77">
            <text:p>6.8<text:s/></text:p>
          </table:table-cell>
          <table:table-cell office:value-type="float" office:value="398.47572889999998" table:style-name="ce76">
            <text:p>398.5<text:s/></text:p>
          </table:table-cell>
          <table:table-cell office:value-type="float" office:value="7.8571470000000003" table:style-name="ce77">
            <text:p>7.9<text:s/></text:p>
          </table:table-cell>
          <table:table-cell office:value-type="float" office:value="495.27738188000001" table:style-name="ce76">
            <text:p>495.3<text:s/></text:p>
          </table:table-cell>
          <table:table-cell office:value-type="float" office:value="12.497252" table:style-name="ce77">
            <text:p>12.5<text:s/></text:p>
          </table:table-cell>
          <table:table-cell office:value-type="float" office:value="52.136980350000002" table:style-name="ce76">
            <text:p>52.1<text:s/></text:p>
          </table:table-cell>
          <table:table-cell office:value-type="float" office:value="8.5522179999999999" table:style-name="ce77">
            <text:p>8.6<text:s/></text:p>
          </table:table-cell>
          <table:table-cell office:value-type="float" office:value="65.376973750000005" table:style-name="ce76">
            <text:p>65.4<text:s/></text:p>
          </table:table-cell>
          <table:table-cell office:value-type="float" office:value="1.464118" table:style-name="ce77">
            <text:p>1.5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1542.51450845" table:style-name="ce76">
            <text:p>1,542.5<text:s/></text:p>
          </table:table-cell>
          <table:table-cell office:value-type="float" office:value="6.0327169999999999" table:style-name="ce77">
            <text:p>6.0<text:s/></text:p>
          </table:table-cell>
          <table:table-cell office:value-type="float" office:value="458.71061215999998" table:style-name="ce76">
            <text:p>458.7<text:s/></text:p>
          </table:table-cell>
          <table:table-cell office:value-type="float" office:value="10.875576000000001" table:style-name="ce77">
            <text:p>10.9<text:s/></text:p>
          </table:table-cell>
          <table:table-cell office:value-type="float" office:value="549.45608742000002" table:style-name="ce76">
            <text:p>549.5<text:s/></text:p>
          </table:table-cell>
          <table:table-cell office:value-type="float" office:value="8.4276940000000007" table:style-name="ce77">
            <text:p>8.4<text:s/></text:p>
          </table:table-cell>
          <table:table-cell office:value-type="float" office:value="55.482744009999998" table:style-name="ce76">
            <text:p>55.5<text:s/></text:p>
          </table:table-cell>
          <table:table-cell office:value-type="float" office:value="5.3392369999999998" table:style-name="ce77">
            <text:p>5.3<text:s/></text:p>
          </table:table-cell>
          <table:table-cell office:value-type="float" office:value="62.00238659" table:style-name="ce76">
            <text:p>62.0<text:s/></text:p>
          </table:table-cell>
          <table:table-cell office:value-type="float" office:value="3.084632" table:style-name="ce77">
            <text:p>3.1<text:s/></text:p>
          </table:table-cell>
          <table:table-cell table:number-columns-repeated="16372" table:style-name="ce24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1608.6157828600001" table:style-name="ce76">
            <text:p>1,608.6<text:s/></text:p>
          </table:table-cell>
          <table:table-cell office:value-type="float" office:value="9.0263290000000005" table:style-name="ce77">
            <text:p>9.0<text:s/></text:p>
          </table:table-cell>
          <table:table-cell office:value-type="float" office:value="486.55552691999998" table:style-name="ce76">
            <text:p>486.6<text:s/></text:p>
          </table:table-cell>
          <table:table-cell office:value-type="float" office:value="5.8500430000000003" table:style-name="ce77">
            <text:p>5.9<text:s/></text:p>
          </table:table-cell>
          <table:table-cell office:value-type="float" office:value="599.12206199000002" table:style-name="ce76">
            <text:p>599.1<text:s/></text:p>
          </table:table-cell>
          <table:table-cell office:value-type="float" office:value="16.276111" table:style-name="ce77">
            <text:p>16.3<text:s/></text:p>
          </table:table-cell>
          <table:table-cell office:value-type="float" office:value="53.362151480000001" table:style-name="ce76">
            <text:p>53.4<text:s/></text:p>
          </table:table-cell>
          <table:table-cell office:value-type="float" office:value="7.8751129999999998" table:style-name="ce77">
            <text:p>7.9<text:s/></text:p>
          </table:table-cell>
          <table:table-cell office:value-type="float" office:value="61.27622324" table:style-name="ce76">
            <text:p>61.3<text:s/></text:p>
          </table:table-cell>
          <table:table-cell office:value-type="float" office:value="-1.289609" table:style-name="ce77">
            <text:p>-1.3<text:s/>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74">
            <text:p>114年</text:p>
          </table:table-cell>
          <table:table-cell table:style-name="ce75"/>
          <table:table-cell office:value-type="float" office:value="7437.29763929" table:style-name="ce76">
            <text:p>7,437.3<text:s/></text:p>
          </table:table-cell>
          <table:table-cell office:value-type="float" office:value="25.972702999999999" table:style-name="ce77">
            <text:p>26.0<text:s/></text:p>
          </table:table-cell>
          <table:table-cell office:value-type="float" office:value="2334.22204504" table:style-name="ce76">
            <text:p>2,334.2<text:s/></text:p>
          </table:table-cell>
          <table:table-cell office:value-type="float" office:value="35.698695999999998" table:style-name="ce77">
            <text:p>35.7<text:s/></text:p>
          </table:table-cell>
          <table:table-cell office:value-type="float" office:value="2916.2401256600001" table:style-name="ce76">
            <text:p>2,916.2<text:s/></text:p>
          </table:table-cell>
          <table:table-cell office:value-type="float" office:value="37.851089000000002" table:style-name="ce77">
            <text:p>37.9<text:s/></text:p>
          </table:table-cell>
          <table:table-cell office:value-type="float" office:value="227.68625775000001" table:style-name="ce76">
            <text:p>227.7<text:s/></text:p>
          </table:table-cell>
          <table:table-cell office:value-type="float" office:value="9.4696119999999997" table:style-name="ce77">
            <text:p>9.5<text:s/></text:p>
          </table:table-cell>
          <table:table-cell office:value-type="float" office:value="230.86778258000001" table:style-name="ce76">
            <text:p>230.9<text:s/></text:p>
          </table:table-cell>
          <table:table-cell office:value-type="float" office:value="-8.2662940000000003" table:style-name="ce77">
            <text:p>-8.3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1545.6817052399999" table:style-name="ce76">
            <text:p>1,545.7<text:s/></text:p>
          </table:table-cell>
          <table:table-cell office:value-type="float" office:value="15.758108" table:style-name="ce77">
            <text:p>15.8<text:s/></text:p>
          </table:table-cell>
          <table:table-cell office:value-type="float" office:value="426.00478501999999" table:style-name="ce76">
            <text:p>426.0<text:s/></text:p>
          </table:table-cell>
          <table:table-cell office:value-type="float" office:value="13.176092000000001" table:style-name="ce77">
            <text:p>13.2<text:s/></text:p>
          </table:table-cell>
          <table:table-cell office:value-type="float" office:value="601.96212423999998" table:style-name="ce76">
            <text:p>602.0<text:s/></text:p>
          </table:table-cell>
          <table:table-cell office:value-type="float" office:value="27.630419" table:style-name="ce77">
            <text:p>27.6<text:s/></text:p>
          </table:table-cell>
          <table:table-cell office:value-type="float" office:value="52.61417076" table:style-name="ce76">
            <text:p>52.6<text:s/></text:p>
          </table:table-cell>
          <table:table-cell office:value-type="float" office:value="11.924804" table:style-name="ce77">
            <text:p>11.9<text:s/></text:p>
          </table:table-cell>
          <table:table-cell office:value-type="float" office:value="57.803398129999998" table:style-name="ce76">
            <text:p>57.8<text:s/></text:p>
          </table:table-cell>
          <table:table-cell office:value-type="float" office:value="-8.2720450000000003" table:style-name="ce77">
            <text:p>-8.3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2季r</text:p>
          </table:table-cell>
          <table:table-cell office:value-type="float" office:value="1795.9399953" table:style-name="ce76">
            <text:p>1,795.9<text:s/></text:p>
          </table:table-cell>
          <table:table-cell office:value-type="float" office:value="26.697949999999999" table:style-name="ce77">
            <text:p>26.7<text:s/></text:p>
          </table:table-cell>
          <table:table-cell office:value-type="float" office:value="547.23067505999995" table:style-name="ce76">
            <text:p>547.2<text:s/></text:p>
          </table:table-cell>
          <table:table-cell office:value-type="float" office:value="37.330992000000002" table:style-name="ce77">
            <text:p>37.3<text:s/></text:p>
          </table:table-cell>
          <table:table-cell office:value-type="float" office:value="702.49488896000003" table:style-name="ce76">
            <text:p>702.5<text:s/></text:p>
          </table:table-cell>
          <table:table-cell office:value-type="float" office:value="41.838676999999997" table:style-name="ce77">
            <text:p>41.8<text:s/></text:p>
          </table:table-cell>
          <table:table-cell office:value-type="float" office:value="57.33125381" table:style-name="ce76">
            <text:p>57.3<text:s/></text:p>
          </table:table-cell>
          <table:table-cell office:value-type="float" office:value="9.9627429999999997" table:style-name="ce77">
            <text:p>10.0<text:s/></text:p>
          </table:table-cell>
          <table:table-cell office:value-type="float" office:value="58.402059190000003" table:style-name="ce76">
            <text:p>58.4<text:s/></text:p>
          </table:table-cell>
          <table:table-cell office:value-type="float" office:value="-10.668763999999999" table:style-name="ce77">
            <text:p>-10.7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1909.3651260700001" table:style-name="ce76">
            <text:p>1,909.4<text:s/></text:p>
          </table:table-cell>
          <table:table-cell office:value-type="float" office:value="23.782636" table:style-name="ce77">
            <text:p>23.8<text:s/></text:p>
          </table:table-cell>
          <table:table-cell office:value-type="float" office:value="580.40638019999994" table:style-name="ce76">
            <text:p>580.4<text:s/></text:p>
          </table:table-cell>
          <table:table-cell office:value-type="float" office:value="26.529965000000001" table:style-name="ce77">
            <text:p>26.5<text:s/></text:p>
          </table:table-cell>
          <table:table-cell office:value-type="float" office:value="766.73582933" table:style-name="ce76">
            <text:p>766.7<text:s/></text:p>
          </table:table-cell>
          <table:table-cell office:value-type="float" office:value="39.544513999999999" table:style-name="ce77">
            <text:p>39.5<text:s/></text:p>
          </table:table-cell>
          <table:table-cell office:value-type="float" office:value="61.85268919" table:style-name="ce76">
            <text:p>61.9<text:s/></text:p>
          </table:table-cell>
          <table:table-cell office:value-type="float" office:value="11.480948" table:style-name="ce77">
            <text:p>11.5<text:s/></text:p>
          </table:table-cell>
          <table:table-cell office:value-type="float" office:value="56.131800900000002" table:style-name="ce76">
            <text:p>56.1<text:s/></text:p>
          </table:table-cell>
          <table:table-cell office:value-type="float" office:value="-9.4683229999999998" table:style-name="ce77">
            <text:p>-9.5<text:s/></text:p>
          </table:table-cell>
          <table:table-cell table:number-columns-repeated="16372" table:style-name="ce6"/>
        </table:table-row>
        <table:table-row table:style-name="ro7">
          <table:table-cell table:style-name="ce74"/>
          <table:table-cell office:value-type="string" table:style-name="ce75">
            <text:p>第4季</text:p>
          </table:table-cell>
          <table:table-cell office:value-type="float" office:value="2186.3108126799998" table:style-name="ce76">
            <text:p>2,186.3<text:s/></text:p>
          </table:table-cell>
          <table:table-cell office:value-type="float" office:value="35.912554999999998" table:style-name="ce77">
            <text:p>35.9<text:s/></text:p>
          </table:table-cell>
          <table:table-cell office:value-type="float" office:value="780.58020476000002" table:style-name="ce76">
            <text:p>780.6<text:s/></text:p>
          </table:table-cell>
          <table:table-cell office:value-type="float" office:value="60.429830000000003" table:style-name="ce77">
            <text:p>60.4<text:s/></text:p>
          </table:table-cell>
          <table:table-cell office:value-type="float" office:value="845.04728312999998" table:style-name="ce76">
            <text:p>845.0<text:s/></text:p>
          </table:table-cell>
          <table:table-cell office:value-type="float" office:value="41.047598000000001" table:style-name="ce77">
            <text:p>41.0<text:s/></text:p>
          </table:table-cell>
          <table:table-cell office:value-type="float" office:value="55.888143990000003" table:style-name="ce76">
            <text:p>55.9<text:s/></text:p>
          </table:table-cell>
          <table:table-cell office:value-type="float" office:value="4.7336780000000003" table:style-name="ce77">
            <text:p>4.7<text:s/></text:p>
          </table:table-cell>
          <table:table-cell office:value-type="float" office:value="58.530524360000001" table:style-name="ce76">
            <text:p>58.5<text:s/></text:p>
          </table:table-cell>
          <table:table-cell office:value-type="float" office:value="-4.4808560000000002" table:style-name="ce77">
            <text:p>-4.5<text:s/></text:p>
          </table:table-cell>
          <table:table-cell table:number-columns-repeated="16372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98">
            <text:p>較上季增減</text:p>
          </table:table-cell>
          <table:covered-table-cell/>
          <table:table-cell office:value-type="float" office:value="276.94568661" table:style-name="ce86">
            <text:p>276.9<text:s/></text:p>
          </table:table-cell>
          <table:table-cell office:value-type="float" office:value="14.504595" table:style-name="ce87">
            <text:p>14.5<text:s/></text:p>
          </table:table-cell>
          <table:table-cell office:value-type="float" office:value="200.17382456000001" table:style-name="ce87">
            <text:p>200.2<text:s/></text:p>
          </table:table-cell>
          <table:table-cell office:value-type="float" office:value="34.488562999999999" table:style-name="ce87">
            <text:p>34.5<text:s/></text:p>
          </table:table-cell>
          <table:table-cell office:value-type="float" office:value="78.311453799999995" table:style-name="ce87">
            <text:p>78.3<text:s/></text:p>
          </table:table-cell>
          <table:table-cell office:value-type="float" office:value="10.213616" table:style-name="ce87">
            <text:p>10.2<text:s/></text:p>
          </table:table-cell>
          <table:table-cell office:value-type="float" office:value="-5.9645451999999999" table:style-name="ce87">
            <text:p>-6.0<text:s/></text:p>
          </table:table-cell>
          <table:table-cell office:value-type="float" office:value="-9.6431470000000008" table:style-name="ce87">
            <text:p>-9.6<text:s/></text:p>
          </table:table-cell>
          <table:table-cell office:value-type="float" office:value="2.3987234599999998" table:style-name="ce87">
            <text:p>2.4<text:s/></text:p>
          </table:table-cell>
          <table:table-cell office:value-type="float" office:value="4.2733759999999998" table:style-name="ce87">
            <text:p>4.3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99">
            <text:p>較上年同季增減</text:p>
          </table:table-cell>
          <table:covered-table-cell/>
          <table:table-cell office:value-type="float" office:value="577.69502981999995" table:style-name="ce86">
            <text:p>577.7<text:s/></text:p>
          </table:table-cell>
          <table:table-cell office:value-type="float" office:value="35.912554999999998" table:style-name="ce87">
            <text:p>35.9<text:s/></text:p>
          </table:table-cell>
          <table:table-cell office:value-type="float" office:value="294.02467783999998" table:style-name="ce77">
            <text:p>294.0<text:s/></text:p>
          </table:table-cell>
          <table:table-cell office:value-type="float" office:value="60.429830000000003" table:style-name="ce77">
            <text:p>60.4<text:s/></text:p>
          </table:table-cell>
          <table:table-cell office:value-type="float" office:value="245.92522113999999" table:style-name="ce77">
            <text:p>245.9<text:s/></text:p>
          </table:table-cell>
          <table:table-cell office:value-type="float" office:value="41.047598000000001" table:style-name="ce77">
            <text:p>41.0<text:s/></text:p>
          </table:table-cell>
          <table:table-cell office:value-type="float" office:value="2.52599251" table:style-name="ce77">
            <text:p>2.5<text:s/></text:p>
          </table:table-cell>
          <table:table-cell office:value-type="float" office:value="4.7336780000000003" table:style-name="ce77">
            <text:p>4.7<text:s/></text:p>
          </table:table-cell>
          <table:table-cell office:value-type="float" office:value="-2.74569888" table:style-name="ce77">
            <text:p>-2.7<text:s/></text:p>
          </table:table-cell>
          <table:table-cell office:value-type="float" office:value="-4.4808560000000002" table:style-name="ce77">
            <text:p>-4.5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1533.40144725" table:style-name="ce88">
            <text:p>1,533.4<text:s/></text:p>
          </table:table-cell>
          <table:table-cell office:value-type="float" office:value="25.972702999999999" table:style-name="ce89">
            <text:p>26.0<text:s/></text:p>
          </table:table-cell>
          <table:table-cell office:value-type="float" office:value="614.07136608999997" table:style-name="ce89">
            <text:p>614.1<text:s/></text:p>
          </table:table-cell>
          <table:table-cell office:value-type="float" office:value="35.698695999999998" table:style-name="ce89">
            <text:p>35.7<text:s/></text:p>
          </table:table-cell>
          <table:table-cell office:value-type="float" office:value="800.73988157999997" table:style-name="ce89">
            <text:p>800.7<text:s/></text:p>
          </table:table-cell>
          <table:table-cell office:value-type="float" office:value="37.851089000000002" table:style-name="ce89">
            <text:p>37.9<text:s/></text:p>
          </table:table-cell>
          <table:table-cell office:value-type="float" office:value="19.695882619999999" table:style-name="ce89">
            <text:p>19.7<text:s/></text:p>
          </table:table-cell>
          <table:table-cell office:value-type="float" office:value="9.4696119999999997" table:style-name="ce89">
            <text:p>9.5<text:s/></text:p>
          </table:table-cell>
          <table:table-cell office:value-type="float" office:value="-20.803920720000001" table:style-name="ce89">
            <text:p>-20.8<text:s/></text:p>
          </table:table-cell>
          <table:table-cell office:value-type="float" office:value="-8.2662940000000003" table:style-name="ce89">
            <text:p>-8.3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<text:s text:c="4"/>-<text:s text:c="2"/>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1.385352000000001" table:style-name="ce91">
            <text:p>31.4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9.211018000000003" table:style-name="ce91">
            <text:p>39.2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.0614110000000001" table:style-name="ce91">
            <text:p>3.1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.1041889999999999" table:style-name="ce91">
            <text:p>3.1<text:s/>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3">
            <text:p>註：1.自106年4月起精密儀器名稱變更為光學器材，鐘錶、樂器移至其他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style-name="ro2">
          <table:table-cell office:value-type="string" table:style-name="ce53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  <table:table table:name="表2-1p2" table:style-name="ta2">
        <table:table-column table:style-name="co13" table:default-cell-style-name="ce53"/>
        <table:table-column table:style-name="co14" table:default-cell-style-name="ce5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<text:span text:style-name="T5">2-1<text:s text:c="2"/></text:span>歷年外銷訂單金額―按貨品別分<text:span text:style-name="T5">(2/2) <text:s/>(</text:span>按季<text:span text:style-name="T5">)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111">
            <text:p>塑橡膠製品</text:p>
          </table:table-cell>
          <table:covered-table-cell/>
          <table:table-cell office:value-type="string" table:number-columns-spanned="2" table:number-rows-spanned="1" table:style-name="ce95">
            <text:p>化 學 品</text:p>
          </table:table-cell>
          <table:covered-table-cell/>
          <table:table-cell office:value-type="string" table:number-columns-spanned="2" table:number-rows-spanned="1" table:style-name="ce95">
            <text:p>機 <text:s/>械</text:p>
          </table:table-cell>
          <table:covered-table-cell/>
          <table:table-cell office:value-type="string" table:number-columns-spanned="2" table:number-rows-spanned="1" table:style-name="ce95">
            <text:p>電機產品</text:p>
          </table:table-cell>
          <table:covered-table-cell/>
          <table:table-cell office:value-type="string" table:number-columns-spanned="2" table:number-rows-spanned="1" table:style-name="ce95">
            <text:p>礦產品</text:p>
          </table:table-cell>
          <table:covered-table-cell/>
          <table:table-cell office:value-type="string" table:number-columns-spanned="2" table:number-rows-spanned="1" table:style-name="ce96">
            <text:p>其餘貨品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3年</text:p>
          </table:table-cell>
          <table:table-cell table:style-name="ce71"/>
          <table:table-cell office:value-type="float" office:value="237.64994999999999" table:style-name="ce102">
            <text:p>237.6<text:s/></text:p>
          </table:table-cell>
          <table:table-cell office:value-type="float" office:value="-0.89507099999999995" table:style-name="ce103">
            <text:p>-0.9<text:s/></text:p>
          </table:table-cell>
          <table:table-cell office:value-type="float" office:value="227.851405" table:style-name="ce104">
            <text:p>227.9<text:s/></text:p>
          </table:table-cell>
          <table:table-cell office:value-type="float" office:value="-0.55965699999999996" table:style-name="ce105">
            <text:p>-0.6<text:s/></text:p>
          </table:table-cell>
          <table:table-cell office:value-type="float" office:value="224.17603500000001" table:style-name="ce104">
            <text:p>224.2<text:s/></text:p>
          </table:table-cell>
          <table:table-cell office:value-type="float" office:value="11.648148000000001" table:style-name="ce105">
            <text:p>11.6<text:s/></text:p>
          </table:table-cell>
          <table:table-cell office:value-type="float" office:value="164.33636200000001" table:style-name="ce104">
            <text:p>164.3<text:s/></text:p>
          </table:table-cell>
          <table:table-cell office:value-type="float" office:value="1.3289740000000001" table:style-name="ce105">
            <text:p>1.3<text:s/></text:p>
          </table:table-cell>
          <table:table-cell office:value-type="string" table:style-name="ce73">
            <text:p><text:s text:c="4"/>-<text:s text:c="2"/></text:p>
          </table:table-cell>
          <table:table-cell office:value-type="string" table:style-name="ce19">
            <text:p><text:s text:c="4"/>-<text:s text:c="2"/></text:p>
          </table:table-cell>
          <table:table-cell office:value-type="float" office:value="808.58390999999995" table:style-name="ce102">
            <text:p>808.6<text:s/></text:p>
          </table:table-cell>
          <table:table-cell office:value-type="float" office:value="6.8582640000000001" table:style-name="ce103">
            <text:p>6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71"/>
          <table:table-cell office:value-type="float" office:value="205.88866200000001" table:style-name="ce102">
            <text:p>205.9<text:s/></text:p>
          </table:table-cell>
          <table:table-cell office:value-type="float" office:value="-13.364736000000001" table:style-name="ce103">
            <text:p>-13.4<text:s/></text:p>
          </table:table-cell>
          <table:table-cell office:value-type="float" office:value="200.43318300000001" table:style-name="ce102">
            <text:p>200.4<text:s/></text:p>
          </table:table-cell>
          <table:table-cell office:value-type="float" office:value="-12.033379" table:style-name="ce103">
            <text:p>-12.0<text:s/></text:p>
          </table:table-cell>
          <table:table-cell office:value-type="float" office:value="206.47169299999999" table:style-name="ce102">
            <text:p>206.5<text:s/></text:p>
          </table:table-cell>
          <table:table-cell office:value-type="float" office:value="-7.8975179999999998" table:style-name="ce103">
            <text:p>-7.9<text:s/></text:p>
          </table:table-cell>
          <table:table-cell office:value-type="float" office:value="155.91466299999999" table:style-name="ce102">
            <text:p>155.9<text:s/></text:p>
          </table:table-cell>
          <table:table-cell office:value-type="float" office:value="-5.1246720000000003" table:style-name="ce103">
            <text:p>-5.1<text:s/></text:p>
          </table:table-cell>
          <table:table-cell office:value-type="float" office:value="104.849324" table:style-name="ce72">
            <text:p>104.8<text:s/></text:p>
          </table:table-cell>
          <table:table-cell office:value-type="string" table:style-name="ce23">
            <text:p><text:s text:c="4"/>-<text:s text:c="2"/></text:p>
          </table:table-cell>
          <table:table-cell office:value-type="float" office:value="644.36079400000006" table:style-name="ce102">
            <text:p>644.4<text:s/></text:p>
          </table:table-cell>
          <table:table-cell office:value-type="float" office:value="-20.309965999999999" table:style-name="ce103">
            <text:p>-2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71"/>
          <table:table-cell office:value-type="float" office:value="197.43445600000001" table:style-name="ce102">
            <text:p>197.4<text:s/></text:p>
          </table:table-cell>
          <table:table-cell office:value-type="float" office:value="-4.1062029999999998" table:style-name="ce103">
            <text:p>-4.1<text:s/></text:p>
          </table:table-cell>
          <table:table-cell office:value-type="float" office:value="190.63064" table:style-name="ce102">
            <text:p>190.6<text:s/></text:p>
          </table:table-cell>
          <table:table-cell office:value-type="float" office:value="-4.8906790000000004" table:style-name="ce103">
            <text:p>-4.9<text:s/></text:p>
          </table:table-cell>
          <table:table-cell office:value-type="float" office:value="203.34445199999999" table:style-name="ce102">
            <text:p>203.3<text:s/></text:p>
          </table:table-cell>
          <table:table-cell office:value-type="float" office:value="-1.5146109999999999" table:style-name="ce103">
            <text:p>-1.5<text:s/></text:p>
          </table:table-cell>
          <table:table-cell office:value-type="float" office:value="172.58258900000001" table:style-name="ce102">
            <text:p>172.6<text:s/></text:p>
          </table:table-cell>
          <table:table-cell office:value-type="float" office:value="10.690415" table:style-name="ce103">
            <text:p>10.7<text:s/></text:p>
          </table:table-cell>
          <table:table-cell office:value-type="float" office:value="91.923068999999998" table:style-name="ce72">
            <text:p>91.9<text:s/></text:p>
          </table:table-cell>
          <table:table-cell office:value-type="float" office:value="-12.328410999999999" table:style-name="ce23">
            <text:p>-12.3<text:s/></text:p>
          </table:table-cell>
          <table:table-cell office:value-type="float" office:value="604.90096600000004" table:style-name="ce102">
            <text:p>604.9<text:s/></text:p>
          </table:table-cell>
          <table:table-cell office:value-type="float" office:value="-6.1238720000000004" table:style-name="ce103">
            <text:p>-6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71"/>
          <table:table-cell office:value-type="float" office:value="229.97023048" table:style-name="ce102">
            <text:p>230.0<text:s/></text:p>
          </table:table-cell>
          <table:table-cell office:value-type="float" office:value="16.479278000000001" table:style-name="ce103">
            <text:p>16.5<text:s/></text:p>
          </table:table-cell>
          <table:table-cell office:value-type="float" office:value="214.00740607" table:style-name="ce102">
            <text:p>214.0<text:s/></text:p>
          </table:table-cell>
          <table:table-cell office:value-type="float" office:value="12.262858" table:style-name="ce103">
            <text:p>12.3<text:s/></text:p>
          </table:table-cell>
          <table:table-cell office:value-type="float" office:value="231.80558561999999" table:style-name="ce102">
            <text:p>231.8<text:s/></text:p>
          </table:table-cell>
          <table:table-cell office:value-type="float" office:value="13.996513" table:style-name="ce103">
            <text:p>14.0<text:s/></text:p>
          </table:table-cell>
          <table:table-cell office:value-type="float" office:value="191.90709204999999" table:style-name="ce102">
            <text:p>191.9<text:s/></text:p>
          </table:table-cell>
          <table:table-cell office:value-type="float" office:value="11.197248999999999" table:style-name="ce103">
            <text:p>11.2<text:s/></text:p>
          </table:table-cell>
          <table:table-cell office:value-type="float" office:value="109.00312486" table:style-name="ce72">
            <text:p>109.0<text:s/></text:p>
          </table:table-cell>
          <table:table-cell office:value-type="float" office:value="18.580815000000001" table:style-name="ce23">
            <text:p>18.6<text:s/></text:p>
          </table:table-cell>
          <table:table-cell office:value-type="float" office:value="662.46746308000002" table:style-name="ce102">
            <text:p>662.5<text:s/></text:p>
          </table:table-cell>
          <table:table-cell office:value-type="float" office:value="9.5166810000000002" table:style-name="ce103">
            <text:p>9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71"/>
          <table:table-cell office:value-type="float" office:value="247.06196016000001" table:style-name="ce102">
            <text:p>247.1<text:s/></text:p>
          </table:table-cell>
          <table:table-cell office:value-type="float" office:value="7.4321479999999998" table:style-name="ce103">
            <text:p>7.4<text:s/></text:p>
          </table:table-cell>
          <table:table-cell office:value-type="float" office:value="239.14048543000001" table:style-name="ce102">
            <text:p>239.1<text:s/></text:p>
          </table:table-cell>
          <table:table-cell office:value-type="float" office:value="11.744023" table:style-name="ce103">
            <text:p>11.7<text:s/></text:p>
          </table:table-cell>
          <table:table-cell office:value-type="float" office:value="240.18863385" table:style-name="ce102">
            <text:p>240.2<text:s/></text:p>
          </table:table-cell>
          <table:table-cell office:value-type="float" office:value="3.6164130000000001" table:style-name="ce103">
            <text:p>3.6<text:s/></text:p>
          </table:table-cell>
          <table:table-cell office:value-type="float" office:value="196.18062097000001" table:style-name="ce102">
            <text:p>196.2<text:s/></text:p>
          </table:table-cell>
          <table:table-cell office:value-type="float" office:value="2.2268729999999999" table:style-name="ce103">
            <text:p>2.2<text:s/></text:p>
          </table:table-cell>
          <table:table-cell office:value-type="float" office:value="146.21560461999999" table:style-name="ce72">
            <text:p>146.2<text:s/></text:p>
          </table:table-cell>
          <table:table-cell office:value-type="float" office:value="34.138910000000003" table:style-name="ce23">
            <text:p>34.1<text:s/></text:p>
          </table:table-cell>
          <table:table-cell office:value-type="float" office:value="693.13223846999995" table:style-name="ce102">
            <text:p>693.1<text:s/></text:p>
          </table:table-cell>
          <table:table-cell office:value-type="float" office:value="4.6288720000000003" table:style-name="ce103">
            <text:p>4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71"/>
          <table:table-cell office:value-type="float" office:value="222.77770985000001" table:style-name="ce102">
            <text:p>222.8<text:s/></text:p>
          </table:table-cell>
          <table:table-cell office:value-type="float" office:value="-9.8292149999999996" table:style-name="ce103">
            <text:p>-9.8<text:s/></text:p>
          </table:table-cell>
          <table:table-cell office:value-type="float" office:value="202.33041936000001" table:style-name="ce102">
            <text:p>202.3<text:s/></text:p>
          </table:table-cell>
          <table:table-cell office:value-type="float" office:value="-15.392654" table:style-name="ce103">
            <text:p>-15.4<text:s/></text:p>
          </table:table-cell>
          <table:table-cell office:value-type="float" office:value="200.03665358000001" table:style-name="ce102">
            <text:p>200.0<text:s/></text:p>
          </table:table-cell>
          <table:table-cell office:value-type="float" office:value="-16.716853" table:style-name="ce103">
            <text:p>-16.7<text:s/></text:p>
          </table:table-cell>
          <table:table-cell office:value-type="float" office:value="191.34454292999999" table:style-name="ce102">
            <text:p>191.3<text:s/></text:p>
          </table:table-cell>
          <table:table-cell office:value-type="float" office:value="-2.4651160000000001" table:style-name="ce103">
            <text:p>-2.5<text:s/></text:p>
          </table:table-cell>
          <table:table-cell office:value-type="float" office:value="140.30510824000001" table:style-name="ce72">
            <text:p>140.3<text:s/></text:p>
          </table:table-cell>
          <table:table-cell office:value-type="float" office:value="-4.0423159999999996" table:style-name="ce23">
            <text:p>-4.0<text:s/></text:p>
          </table:table-cell>
          <table:table-cell office:value-type="float" office:value="677.95056696999995" table:style-name="ce102">
            <text:p>678.0<text:s/></text:p>
          </table:table-cell>
          <table:table-cell office:value-type="float" office:value="-2.1903000000000001" table:style-name="ce103">
            <text:p>-2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71"/>
          <table:table-cell office:value-type="float" office:value="217.81425725" table:style-name="ce102">
            <text:p>217.8<text:s/></text:p>
          </table:table-cell>
          <table:table-cell office:value-type="float" office:value="-2.2279849999999999" table:style-name="ce103">
            <text:p>-2.2<text:s/></text:p>
          </table:table-cell>
          <table:table-cell office:value-type="float" office:value="174.13193357" table:style-name="ce102">
            <text:p>174.1<text:s/></text:p>
          </table:table-cell>
          <table:table-cell office:value-type="float" office:value="-13.93685" table:style-name="ce103">
            <text:p>-13.9<text:s/></text:p>
          </table:table-cell>
          <table:table-cell office:value-type="float" office:value="208.24031764" table:style-name="ce102">
            <text:p>208.2<text:s/></text:p>
          </table:table-cell>
          <table:table-cell office:value-type="float" office:value="4.1010799999999996" table:style-name="ce103">
            <text:p>4.1<text:s/></text:p>
          </table:table-cell>
          <table:table-cell office:value-type="float" office:value="201.28496813999999" table:style-name="ce102">
            <text:p>201.3<text:s/></text:p>
          </table:table-cell>
          <table:table-cell office:value-type="float" office:value="5.1950390000000004" table:style-name="ce103">
            <text:p>5.2<text:s/></text:p>
          </table:table-cell>
          <table:table-cell office:value-type="float" office:value="71.963393589999995" table:style-name="ce72">
            <text:p>72.0<text:s/></text:p>
          </table:table-cell>
          <table:table-cell office:value-type="float" office:value="-48.709356" table:style-name="ce23">
            <text:p>-48.7<text:s/></text:p>
          </table:table-cell>
          <table:table-cell office:value-type="float" office:value="719.29531818999999" table:style-name="ce102">
            <text:p>719.3<text:s/></text:p>
          </table:table-cell>
          <table:table-cell office:value-type="float" office:value="6.09849" table:style-name="ce103">
            <text:p>6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71"/>
          <table:table-cell office:value-type="float" office:value="309.73891971" table:style-name="ce102">
            <text:p>309.7<text:s/></text:p>
          </table:table-cell>
          <table:table-cell office:value-type="float" office:value="42.203234000000002" table:style-name="ce103">
            <text:p>42.2<text:s/></text:p>
          </table:table-cell>
          <table:table-cell office:value-type="float" office:value="239.95255634" table:style-name="ce102">
            <text:p>240.0<text:s/></text:p>
          </table:table-cell>
          <table:table-cell office:value-type="float" office:value="37.799283000000003" table:style-name="ce103">
            <text:p>37.8<text:s/></text:p>
          </table:table-cell>
          <table:table-cell office:value-type="float" office:value="267.99709458000001" table:style-name="ce102">
            <text:p>268.0<text:s/></text:p>
          </table:table-cell>
          <table:table-cell office:value-type="float" office:value="28.696065000000001" table:style-name="ce103">
            <text:p>28.7<text:s/></text:p>
          </table:table-cell>
          <table:table-cell office:value-type="float" office:value="226.02338922000001" table:style-name="ce102">
            <text:p>226.0<text:s/></text:p>
          </table:table-cell>
          <table:table-cell office:value-type="float" office:value="12.290247000000001" table:style-name="ce103">
            <text:p>12.3<text:s/></text:p>
          </table:table-cell>
          <table:table-cell office:value-type="float" office:value="116.41735498" table:style-name="ce72">
            <text:p>116.4<text:s/></text:p>
          </table:table-cell>
          <table:table-cell office:value-type="float" office:value="61.773018999999998" table:style-name="ce23">
            <text:p>61.8<text:s/></text:p>
          </table:table-cell>
          <table:table-cell office:value-type="float" office:value="902.98616173000005" table:style-name="ce102">
            <text:p>903.0<text:s/></text:p>
          </table:table-cell>
          <table:table-cell office:value-type="float" office:value="25.537610999999998" table:style-name="ce103">
            <text:p>25.5<text:s/></text:p>
          </table:table-cell>
          <table:table-cell table:number-columns-repeated="16370" table:style-name="ce6"/>
        </table:table-row>
        <table:table-row table:style-name="ro7">
          <table:table-cell table:style-name="ce115"/>
          <table:table-cell office:value-type="string" table:style-name="ce75">
            <text:p>第3季r</text:p>
          </table:table-cell>
          <table:table-cell office:value-type="float" office:value="78.562590619999995" table:style-name="ce27">
            <text:p>78.6<text:s/></text:p>
          </table:table-cell>
          <table:table-cell office:value-type="float" office:value="38.763908000000001" table:style-name="ce28">
            <text:p>38.8<text:s/></text:p>
          </table:table-cell>
          <table:table-cell office:value-type="float" office:value="61.311019279999996" table:style-name="ce27">
            <text:p>61.3<text:s/></text:p>
          </table:table-cell>
          <table:table-cell office:value-type="float" office:value="47.452679000000003" table:style-name="ce28">
            <text:p>47.5<text:s/></text:p>
          </table:table-cell>
          <table:table-cell office:value-type="float" office:value="66.961245109999993" table:style-name="ce27">
            <text:p>67.0<text:s/></text:p>
          </table:table-cell>
          <table:table-cell office:value-type="float" office:value="23.639330999999999" table:style-name="ce28">
            <text:p>23.6<text:s/></text:p>
          </table:table-cell>
          <table:table-cell office:value-type="float" office:value="59.228807459999999" table:style-name="ce27">
            <text:p>59.2<text:s/></text:p>
          </table:table-cell>
          <table:table-cell office:value-type="float" office:value="4.7016900000000001" table:style-name="ce28">
            <text:p>4.7<text:s/></text:p>
          </table:table-cell>
          <table:table-cell office:value-type="float" office:value="33.49213915" table:style-name="ce31">
            <text:p>33.5<text:s/></text:p>
          </table:table-cell>
          <table:table-cell office:value-type="float" office:value="129.973254" table:style-name="ce32">
            <text:p>130.0<text:s/></text:p>
          </table:table-cell>
          <table:table-cell office:value-type="float" office:value="232.92283377000001" table:style-name="ce27">
            <text:p>232.9<text:s/></text:p>
          </table:table-cell>
          <table:table-cell office:value-type="float" office:value="11.792074" table:style-name="ce28">
            <text:p>11.8<text:s/></text:p>
          </table:table-cell>
          <table:table-cell table:number-columns-repeated="16370" table:style-name="ce114"/>
        </table:table-row>
        <table:table-row table:style-name="ro7">
          <table:table-cell table:style-name="ce78"/>
          <table:table-cell office:value-type="string" table:style-name="ce75">
            <text:p>第4季r</text:p>
          </table:table-cell>
          <table:table-cell office:value-type="float" office:value="79.445643259999997" table:style-name="ce106">
            <text:p>79.4<text:s/></text:p>
          </table:table-cell>
          <table:table-cell office:value-type="float" office:value="20.931664000000001" table:style-name="ce107">
            <text:p>20.9<text:s/></text:p>
          </table:table-cell>
          <table:table-cell office:value-type="float" office:value="65.745504389999994" table:style-name="ce106">
            <text:p>65.7<text:s/></text:p>
          </table:table-cell>
          <table:table-cell office:value-type="float" office:value="34.871040000000001" table:style-name="ce107">
            <text:p>34.9<text:s/></text:p>
          </table:table-cell>
          <table:table-cell office:value-type="float" office:value="67.098036890000003" table:style-name="ce106">
            <text:p>67.1<text:s/></text:p>
          </table:table-cell>
          <table:table-cell office:value-type="float" office:value="11.45598" table:style-name="ce107">
            <text:p>11.5<text:s/></text:p>
          </table:table-cell>
          <table:table-cell office:value-type="float" office:value="62.117858509999998" table:style-name="ce106">
            <text:p>62.1<text:s/></text:p>
          </table:table-cell>
          <table:table-cell office:value-type="float" office:value="8.90733" table:style-name="ce107">
            <text:p>8.9<text:s/></text:p>
          </table:table-cell>
          <table:table-cell office:value-type="float" office:value="34.78557078" table:style-name="ce76">
            <text:p>34.8<text:s/></text:p>
          </table:table-cell>
          <table:table-cell office:value-type="float" office:value="121.633475" table:style-name="ce77">
            <text:p>121.6<text:s/></text:p>
          </table:table-cell>
          <table:table-cell office:value-type="float" office:value="237.57837322" table:style-name="ce106">
            <text:p>237.6<text:s/></text:p>
          </table:table-cell>
          <table:table-cell office:value-type="float" office:value="8.0137640000000001" table:style-name="ce107">
            <text:p>8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4">
            <text:p>111年r</text:p>
          </table:table-cell>
          <table:table-cell table:style-name="ce75"/>
          <table:table-cell office:value-type="float" office:value="252.87922743999999" table:style-name="ce106">
            <text:p>252.9<text:s/></text:p>
          </table:table-cell>
          <table:table-cell office:value-type="float" office:value="-18.357296999999999" table:style-name="ce107">
            <text:p>-18.4<text:s/></text:p>
          </table:table-cell>
          <table:table-cell office:value-type="float" office:value="233.66054106000001" table:style-name="ce106">
            <text:p>233.7<text:s/></text:p>
          </table:table-cell>
          <table:table-cell office:value-type="float" office:value="-2.6221920000000001" table:style-name="ce107">
            <text:p>-2.6<text:s/></text:p>
          </table:table-cell>
          <table:table-cell office:value-type="float" office:value="240.29827563000001" table:style-name="ce106">
            <text:p>240.3<text:s/></text:p>
          </table:table-cell>
          <table:table-cell office:value-type="float" office:value="-10.335493" table:style-name="ce107">
            <text:p>-10.3<text:s/></text:p>
          </table:table-cell>
          <table:table-cell office:value-type="float" office:value="217.37652657000001" table:style-name="ce106">
            <text:p>217.4<text:s/></text:p>
          </table:table-cell>
          <table:table-cell office:value-type="float" office:value="-3.82565" table:style-name="ce107">
            <text:p>-3.8<text:s/></text:p>
          </table:table-cell>
          <table:table-cell office:value-type="float" office:value="207.44755114" table:style-name="ce76">
            <text:p>207.4<text:s/></text:p>
          </table:table-cell>
          <table:table-cell office:value-type="float" office:value="78.192976999999999" table:style-name="ce77">
            <text:p>78.2<text:s/></text:p>
          </table:table-cell>
          <table:table-cell office:value-type="float" office:value="858.31921112999999" table:style-name="ce106">
            <text:p>858.3<text:s/></text:p>
          </table:table-cell>
          <table:table-cell office:value-type="float" office:value="-4.9465820000000003" table:style-name="ce107">
            <text:p>-4.9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74.305111389999993" table:style-name="ce106">
            <text:p>74.3<text:s/></text:p>
          </table:table-cell>
          <table:table-cell office:value-type="float" office:value="2.7000479999999998" table:style-name="ce107">
            <text:p>2.7<text:s/></text:p>
          </table:table-cell>
          <table:table-cell office:value-type="float" office:value="66.944689530000005" table:style-name="ce106">
            <text:p>66.9<text:s/></text:p>
          </table:table-cell>
          <table:table-cell office:value-type="float" office:value="21.187366000000001" table:style-name="ce107">
            <text:p>21.2<text:s/></text:p>
          </table:table-cell>
          <table:table-cell office:value-type="float" office:value="66.97771358" table:style-name="ce106">
            <text:p>67.0<text:s/></text:p>
          </table:table-cell>
          <table:table-cell office:value-type="float" office:value="3.8165200000000001" table:style-name="ce107">
            <text:p>3.8<text:s/></text:p>
          </table:table-cell>
          <table:table-cell office:value-type="float" office:value="53.54238797" table:style-name="ce106">
            <text:p>53.5<text:s/></text:p>
          </table:table-cell>
          <table:table-cell office:value-type="float" office:value="2.148847" table:style-name="ce107">
            <text:p>2.1<text:s/></text:p>
          </table:table-cell>
          <table:table-cell office:value-type="float" office:value="37.652213639999999" table:style-name="ce76">
            <text:p>37.7<text:s/></text:p>
          </table:table-cell>
          <table:table-cell office:value-type="float" office:value="93.564305000000004" table:style-name="ce77">
            <text:p>93.6<text:s/></text:p>
          </table:table-cell>
          <table:table-cell office:value-type="float" office:value="215.33310023000001" table:style-name="ce106">
            <text:p>215.3<text:s/></text:p>
          </table:table-cell>
          <table:table-cell office:value-type="float" office:value="2.9855339999999999" table:style-name="ce107">
            <text:p>3.0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2季r</text:p>
          </table:table-cell>
          <table:table-cell office:value-type="float" office:value="71.421276910000003" table:style-name="ce106">
            <text:p>71.4<text:s/></text:p>
          </table:table-cell>
          <table:table-cell office:value-type="float" office:value="-10.025088999999999" table:style-name="ce107">
            <text:p>-10.0<text:s/></text:p>
          </table:table-cell>
          <table:table-cell office:value-type="float" office:value="66.589720150000005" table:style-name="ce106">
            <text:p>66.6<text:s/></text:p>
          </table:table-cell>
          <table:table-cell office:value-type="float" office:value="15.496103" table:style-name="ce107">
            <text:p>15.5<text:s/></text:p>
          </table:table-cell>
          <table:table-cell office:value-type="float" office:value="62.20176266" table:style-name="ce106">
            <text:p>62.2<text:s/></text:p>
          </table:table-cell>
          <table:table-cell office:value-type="float" office:value="-10.400949000000001" table:style-name="ce107">
            <text:p>-10.4<text:s/></text:p>
          </table:table-cell>
          <table:table-cell office:value-type="float" office:value="56.406001279999998" table:style-name="ce106">
            <text:p>56.4<text:s/></text:p>
          </table:table-cell>
          <table:table-cell office:value-type="float" office:value="7.9320149999999998" table:style-name="ce107">
            <text:p>7.9<text:s/></text:p>
          </table:table-cell>
          <table:table-cell office:value-type="float" office:value="65.583407100000002" table:style-name="ce76">
            <text:p>65.6<text:s/></text:p>
          </table:table-cell>
          <table:table-cell office:value-type="float" office:value="128.61237700000001" table:style-name="ce77">
            <text:p>128.6<text:s/></text:p>
          </table:table-cell>
          <table:table-cell office:value-type="float" office:value="219.72950673" table:style-name="ce106">
            <text:p>219.7<text:s/></text:p>
          </table:table-cell>
          <table:table-cell office:value-type="float" office:value="-1.640517" table:style-name="ce107">
            <text:p>-1.6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56.601909829999997" table:style-name="ce106">
            <text:p>56.6<text:s/></text:p>
          </table:table-cell>
          <table:table-cell office:value-type="float" office:value="-27.953102000000001" table:style-name="ce107">
            <text:p>-28.0<text:s/></text:p>
          </table:table-cell>
          <table:table-cell office:value-type="float" office:value="53.957917250000001" table:style-name="ce106">
            <text:p>54.0<text:s/></text:p>
          </table:table-cell>
          <table:table-cell office:value-type="float" office:value="-11.993117" table:style-name="ce107">
            <text:p>-12.0<text:s/></text:p>
          </table:table-cell>
          <table:table-cell office:value-type="float" office:value="57.793744740000001" table:style-name="ce106">
            <text:p>57.8<text:s/></text:p>
          </table:table-cell>
          <table:table-cell office:value-type="float" office:value="-13.690756" table:style-name="ce107">
            <text:p>-13.7<text:s/></text:p>
          </table:table-cell>
          <table:table-cell office:value-type="float" office:value="57.387003540000002" table:style-name="ce106">
            <text:p>57.4<text:s/></text:p>
          </table:table-cell>
          <table:table-cell office:value-type="float" office:value="-3.1096430000000002" table:style-name="ce107">
            <text:p>-3.1<text:s/></text:p>
          </table:table-cell>
          <table:table-cell office:value-type="float" office:value="62.296860529999996" table:style-name="ce76">
            <text:p>62.3<text:s/></text:p>
          </table:table-cell>
          <table:table-cell office:value-type="float" office:value="86.004424" table:style-name="ce77">
            <text:p>86.0<text:s/></text:p>
          </table:table-cell>
          <table:table-cell office:value-type="float" office:value="220.67205783" table:style-name="ce106">
            <text:p>220.7<text:s/></text:p>
          </table:table-cell>
          <table:table-cell office:value-type="float" office:value="-5.2595859999999997" table:style-name="ce107">
            <text:p>-5.3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50.550929310000001" table:style-name="ce106">
            <text:p>50.6<text:s/></text:p>
          </table:table-cell>
          <table:table-cell office:value-type="float" office:value="-36.370420000000003" table:style-name="ce107">
            <text:p>-36.4<text:s/></text:p>
          </table:table-cell>
          <table:table-cell office:value-type="float" office:value="46.168214130000003" table:style-name="ce106">
            <text:p>46.2<text:s/></text:p>
          </table:table-cell>
          <table:table-cell office:value-type="float" office:value="-29.777383" table:style-name="ce107">
            <text:p>-29.8<text:s/></text:p>
          </table:table-cell>
          <table:table-cell office:value-type="float" office:value="53.325054649999998" table:style-name="ce106">
            <text:p>53.3<text:s/></text:p>
          </table:table-cell>
          <table:table-cell office:value-type="float" office:value="-20.526655000000002" table:style-name="ce107">
            <text:p>-20.5<text:s/></text:p>
          </table:table-cell>
          <table:table-cell office:value-type="float" office:value="50.041133780000003" table:style-name="ce106">
            <text:p>50.0<text:s/></text:p>
          </table:table-cell>
          <table:table-cell office:value-type="float" office:value="-19.441631000000001" table:style-name="ce107">
            <text:p>-19.4<text:s/></text:p>
          </table:table-cell>
          <table:table-cell office:value-type="float" office:value="41.915069870000004" table:style-name="ce76">
            <text:p>41.9<text:s/></text:p>
          </table:table-cell>
          <table:table-cell office:value-type="float" office:value="20.495564000000002" table:style-name="ce77">
            <text:p>20.5<text:s/></text:p>
          </table:table-cell>
          <table:table-cell office:value-type="float" office:value="202.58454634" table:style-name="ce106">
            <text:p>202.6<text:s/></text:p>
          </table:table-cell>
          <table:table-cell office:value-type="float" office:value="-14.729383" table:style-name="ce107">
            <text:p>-14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4">
            <text:p>112年r</text:p>
          </table:table-cell>
          <table:table-cell table:style-name="ce75"/>
          <table:table-cell office:value-type="float" office:value="187.49892310999999" table:style-name="ce106">
            <text:p>187.5<text:s/></text:p>
          </table:table-cell>
          <table:table-cell office:value-type="float" office:value="-25.85436" table:style-name="ce107">
            <text:p>-25.9<text:s/></text:p>
          </table:table-cell>
          <table:table-cell office:value-type="float" office:value="174.13453462000001" table:style-name="ce106">
            <text:p>174.1<text:s/></text:p>
          </table:table-cell>
          <table:table-cell office:value-type="float" office:value="-25.475421000000001" table:style-name="ce107">
            <text:p>-25.5<text:s/></text:p>
          </table:table-cell>
          <table:table-cell office:value-type="float" office:value="192.13927072999999" table:style-name="ce106">
            <text:p>192.1<text:s/></text:p>
          </table:table-cell>
          <table:table-cell office:value-type="float" office:value="-20.041345" table:style-name="ce107">
            <text:p>-20.0<text:s/></text:p>
          </table:table-cell>
          <table:table-cell office:value-type="float" office:value="185.12355439000001" table:style-name="ce106">
            <text:p>185.1<text:s/></text:p>
          </table:table-cell>
          <table:table-cell office:value-type="float" office:value="-14.837376000000001" table:style-name="ce107">
            <text:p>-14.8<text:s/></text:p>
          </table:table-cell>
          <table:table-cell office:value-type="float" office:value="164.26480171" table:style-name="ce76">
            <text:p>164.3<text:s/></text:p>
          </table:table-cell>
          <table:table-cell office:value-type="float" office:value="-20.816226" table:style-name="ce77">
            <text:p>-20.8<text:s/></text:p>
          </table:table-cell>
          <table:table-cell office:value-type="float" office:value="721.45148132999998" table:style-name="ce106">
            <text:p>721.5<text:s/></text:p>
          </table:table-cell>
          <table:table-cell office:value-type="float" office:value="-15.946018" table:style-name="ce107">
            <text:p>-15.9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47.268824629999997" table:style-name="ce106">
            <text:p>47.3<text:s/></text:p>
          </table:table-cell>
          <table:table-cell office:value-type="float" office:value="-36.385500999999998" table:style-name="ce107">
            <text:p>-36.4<text:s/></text:p>
          </table:table-cell>
          <table:table-cell office:value-type="float" office:value="44.476645429999998" table:style-name="ce106">
            <text:p>44.5<text:s/></text:p>
          </table:table-cell>
          <table:table-cell office:value-type="float" office:value="-33.562100999999998" table:style-name="ce107">
            <text:p>-33.6<text:s/></text:p>
          </table:table-cell>
          <table:table-cell office:value-type="float" office:value="49.606494789999999" table:style-name="ce106">
            <text:p>49.6<text:s/></text:p>
          </table:table-cell>
          <table:table-cell office:value-type="float" office:value="-25.93582" table:style-name="ce107">
            <text:p>-25.9<text:s/></text:p>
          </table:table-cell>
          <table:table-cell office:value-type="float" office:value="44.55235682" table:style-name="ce106">
            <text:p>44.6<text:s/></text:p>
          </table:table-cell>
          <table:table-cell office:value-type="float" office:value="-16.790493999999999" table:style-name="ce107">
            <text:p>-16.8<text:s/></text:p>
          </table:table-cell>
          <table:table-cell office:value-type="float" office:value="43.682959250000003" table:style-name="ce76">
            <text:p>43.7<text:s/></text:p>
          </table:table-cell>
          <table:table-cell office:value-type="float" office:value="16.016974000000001" table:style-name="ce77">
            <text:p>16.0<text:s/></text:p>
          </table:table-cell>
          <table:table-cell office:value-type="float" office:value="179.15899780000001" table:style-name="ce106">
            <text:p>179.2<text:s/></text:p>
          </table:table-cell>
          <table:table-cell office:value-type="float" office:value="-16.799137000000002" table:style-name="ce107">
            <text:p>-16.8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2季r</text:p>
          </table:table-cell>
          <table:table-cell office:value-type="float" office:value="46.935962359999998" table:style-name="ce106">
            <text:p>46.9<text:s/></text:p>
          </table:table-cell>
          <table:table-cell office:value-type="float" office:value="-34.282941999999998" table:style-name="ce107">
            <text:p>-34.3<text:s/></text:p>
          </table:table-cell>
          <table:table-cell office:value-type="float" office:value="43.281032369999998" table:style-name="ce106">
            <text:p>43.3<text:s/></text:p>
          </table:table-cell>
          <table:table-cell office:value-type="float" office:value="-35.003433000000001" table:style-name="ce107">
            <text:p>-35.0<text:s/></text:p>
          </table:table-cell>
          <table:table-cell office:value-type="float" office:value="49.214521730000001" table:style-name="ce106">
            <text:p>49.2<text:s/></text:p>
          </table:table-cell>
          <table:table-cell office:value-type="float" office:value="-20.879217000000001" table:style-name="ce107">
            <text:p>-20.9<text:s/></text:p>
          </table:table-cell>
          <table:table-cell office:value-type="float" office:value="45.242812620000002" table:style-name="ce106">
            <text:p>45.2<text:s/></text:p>
          </table:table-cell>
          <table:table-cell office:value-type="float" office:value="-19.790782" table:style-name="ce107">
            <text:p>-19.8<text:s/></text:p>
          </table:table-cell>
          <table:table-cell office:value-type="float" office:value="39.79000413" table:style-name="ce76">
            <text:p>39.8<text:s/></text:p>
          </table:table-cell>
          <table:table-cell office:value-type="float" office:value="-39.329160000000002" table:style-name="ce77">
            <text:p>-39.3<text:s/></text:p>
          </table:table-cell>
          <table:table-cell office:value-type="float" office:value="180.96009863" table:style-name="ce106">
            <text:p>181.0<text:s/></text:p>
          </table:table-cell>
          <table:table-cell office:value-type="float" office:value="-17.644151999999998" table:style-name="ce107">
            <text:p>-17.6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48.269360820000003" table:style-name="ce106">
            <text:p>48.3<text:s/></text:p>
          </table:table-cell>
          <table:table-cell office:value-type="float" office:value="-14.721322000000001" table:style-name="ce107">
            <text:p>-14.7<text:s/></text:p>
          </table:table-cell>
          <table:table-cell office:value-type="float" office:value="44.189126940000001" table:style-name="ce106">
            <text:p>44.2<text:s/></text:p>
          </table:table-cell>
          <table:table-cell office:value-type="float" office:value="-18.104462000000002" table:style-name="ce107">
            <text:p>-18.1<text:s/></text:p>
          </table:table-cell>
          <table:table-cell office:value-type="float" office:value="46.347491759999997" table:style-name="ce106">
            <text:p>46.3<text:s/></text:p>
          </table:table-cell>
          <table:table-cell office:value-type="float" office:value="-19.805350000000001" table:style-name="ce107">
            <text:p>-19.8<text:s/></text:p>
          </table:table-cell>
          <table:table-cell office:value-type="float" office:value="48.876696039999999" table:style-name="ce106">
            <text:p>48.9<text:s/></text:p>
          </table:table-cell>
          <table:table-cell office:value-type="float" office:value="-14.829677999999999" table:style-name="ce107">
            <text:p>-14.8<text:s/></text:p>
          </table:table-cell>
          <table:table-cell office:value-type="float" office:value="44.585668060000003" table:style-name="ce76">
            <text:p>44.6<text:s/></text:p>
          </table:table-cell>
          <table:table-cell office:value-type="float" office:value="-28.430313999999999" table:style-name="ce77">
            <text:p>-28.4<text:s/></text:p>
          </table:table-cell>
          <table:table-cell office:value-type="float" office:value="189.20199561000001" table:style-name="ce106">
            <text:p>189.2<text:s/></text:p>
          </table:table-cell>
          <table:table-cell office:value-type="float" office:value="-14.261010000000001" table:style-name="ce107">
            <text:p>-14.3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45.024775300000002" table:style-name="ce106">
            <text:p>45.0<text:s/></text:p>
          </table:table-cell>
          <table:table-cell office:value-type="float" office:value="-10.931855000000001" table:style-name="ce107">
            <text:p>-10.9<text:s/></text:p>
          </table:table-cell>
          <table:table-cell office:value-type="float" office:value="42.187729879999999" table:style-name="ce106">
            <text:p>42.2<text:s/></text:p>
          </table:table-cell>
          <table:table-cell office:value-type="float" office:value="-8.6216989999999996" table:style-name="ce107">
            <text:p>-8.6<text:s/></text:p>
          </table:table-cell>
          <table:table-cell office:value-type="float" office:value="46.970762450000002" table:style-name="ce106">
            <text:p>47.0<text:s/></text:p>
          </table:table-cell>
          <table:table-cell office:value-type="float" office:value="-11.916148" table:style-name="ce107">
            <text:p>-11.9<text:s/></text:p>
          </table:table-cell>
          <table:table-cell office:value-type="float" office:value="46.451688910000001" table:style-name="ce106">
            <text:p>46.5<text:s/></text:p>
          </table:table-cell>
          <table:table-cell office:value-type="float" office:value="-7.1729890000000003" table:style-name="ce107">
            <text:p>-7.2<text:s/></text:p>
          </table:table-cell>
          <table:table-cell office:value-type="float" office:value="36.206170270000001" table:style-name="ce76">
            <text:p>36.2<text:s/></text:p>
          </table:table-cell>
          <table:table-cell office:value-type="float" office:value="-13.620161" table:style-name="ce77">
            <text:p>-13.6<text:s/></text:p>
          </table:table-cell>
          <table:table-cell office:value-type="float" office:value="172.13038929000001" table:style-name="ce106">
            <text:p>172.1<text:s/></text:p>
          </table:table-cell>
          <table:table-cell office:value-type="float" office:value="-15.032814" table:style-name="ce107">
            <text:p>-15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4">
            <text:p>113年r</text:p>
          </table:table-cell>
          <table:table-cell table:style-name="ce75"/>
          <table:table-cell office:value-type="float" office:value="190.72644467999999" table:style-name="ce106">
            <text:p>190.7<text:s/></text:p>
          </table:table-cell>
          <table:table-cell office:value-type="float" office:value="1.7213540000000001" table:style-name="ce107">
            <text:p>1.7<text:s/></text:p>
          </table:table-cell>
          <table:table-cell office:value-type="float" office:value="179.08694258" table:style-name="ce106">
            <text:p>179.1<text:s/></text:p>
          </table:table-cell>
          <table:table-cell office:value-type="float" office:value="2.8440120000000002" table:style-name="ce107">
            <text:p>2.8<text:s/></text:p>
          </table:table-cell>
          <table:table-cell office:value-type="float" office:value="194.25024422000001" table:style-name="ce106">
            <text:p>194.3<text:s/></text:p>
          </table:table-cell>
          <table:table-cell office:value-type="float" office:value="1.098668" table:style-name="ce107">
            <text:p>1.1<text:s/></text:p>
          </table:table-cell>
          <table:table-cell office:value-type="float" office:value="187.67577624" table:style-name="ce106">
            <text:p>187.7<text:s/></text:p>
          </table:table-cell>
          <table:table-cell office:value-type="float" office:value="1.3786579999999999" table:style-name="ce107">
            <text:p>1.4<text:s/></text:p>
          </table:table-cell>
          <table:table-cell office:value-type="float" office:value="151.38657662" table:style-name="ce76">
            <text:p>151.4<text:s/></text:p>
          </table:table-cell>
          <table:table-cell office:value-type="float" office:value="-7.8399179999999999" table:style-name="ce77">
            <text:p>-7.8<text:s/></text:p>
          </table:table-cell>
          <table:table-cell office:value-type="float" office:value="705.45720624" table:style-name="ce106">
            <text:p>705.5<text:s/></text:p>
          </table:table-cell>
          <table:table-cell office:value-type="float" office:value="-2.216958" table:style-name="ce107">
            <text:p>-2.2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1季r</text:p>
          </table:table-cell>
          <table:table-cell office:value-type="float" office:value="46.439857570000001" table:style-name="ce106">
            <text:p>46.4<text:s/></text:p>
          </table:table-cell>
          <table:table-cell office:value-type="float" office:value="-1.7537290000000001" table:style-name="ce107">
            <text:p>-1.8<text:s/></text:p>
          </table:table-cell>
          <table:table-cell office:value-type="float" office:value="44.446758549999998" table:style-name="ce106">
            <text:p>44.4<text:s/></text:p>
          </table:table-cell>
          <table:table-cell office:value-type="float" office:value="-6.7197000000000007E-2" table:style-name="ce107">
            <text:p>-0.1<text:s/></text:p>
          </table:table-cell>
          <table:table-cell office:value-type="float" office:value="45.9261318" table:style-name="ce106">
            <text:p>45.9<text:s/></text:p>
          </table:table-cell>
          <table:table-cell office:value-type="float" office:value="-7.4191159999999998" table:style-name="ce107">
            <text:p>-7.4<text:s/></text:p>
          </table:table-cell>
          <table:table-cell office:value-type="float" office:value="41.243620200000002" table:style-name="ce106">
            <text:p>41.2<text:s/></text:p>
          </table:table-cell>
          <table:table-cell office:value-type="float" office:value="-7.4266259999999997" table:style-name="ce107">
            <text:p>-7.4<text:s/></text:p>
          </table:table-cell>
          <table:table-cell office:value-type="float" office:value="40.106173009999999" table:style-name="ce76">
            <text:p>40.1<text:s/></text:p>
          </table:table-cell>
          <table:table-cell office:value-type="float" office:value="-8.1880590000000009" table:style-name="ce77">
            <text:p>-8.2<text:s/></text:p>
          </table:table-cell>
          <table:table-cell office:value-type="float" office:value="159.0279367" table:style-name="ce106">
            <text:p>159.0<text:s/></text:p>
          </table:table-cell>
          <table:table-cell office:value-type="float" office:value="-11.236423" table:style-name="ce107">
            <text:p>-11.2<text:s/></text:p>
          </table:table-cell>
          <table:table-cell table:number-columns-repeated="16370" table:style-name="ce6"/>
        </table:table-row>
        <table:table-row table:style-name="ro7">
          <table:table-cell table:style-name="ce70"/>
          <table:table-cell office:value-type="string" table:style-name="ce75">
            <text:p>第2季r</text:p>
          </table:table-cell>
          <table:table-cell office:value-type="float" office:value="49.363981369999998" table:style-name="ce106">
            <text:p>49.4<text:s/></text:p>
          </table:table-cell>
          <table:table-cell office:value-type="float" office:value="5.1730460000000003" table:style-name="ce107">
            <text:p>5.2<text:s/></text:p>
          </table:table-cell>
          <table:table-cell office:value-type="float" office:value="48.265354559999999" table:style-name="ce106">
            <text:p>48.3<text:s/></text:p>
          </table:table-cell>
          <table:table-cell office:value-type="float" office:value="11.516181" table:style-name="ce107">
            <text:p>11.5<text:s/></text:p>
          </table:table-cell>
          <table:table-cell office:value-type="float" office:value="49.140047170000003" table:style-name="ce106">
            <text:p>49.1<text:s/></text:p>
          </table:table-cell>
          <table:table-cell office:value-type="float" office:value="-0.15132699999999999" table:style-name="ce107">
            <text:p>-0.2<text:s/></text:p>
          </table:table-cell>
          <table:table-cell office:value-type="float" office:value="46.689212400000002" table:style-name="ce106">
            <text:p>46.7<text:s/></text:p>
          </table:table-cell>
          <table:table-cell office:value-type="float" office:value="3.196971" table:style-name="ce107">
            <text:p>3.2<text:s/></text:p>
          </table:table-cell>
          <table:table-cell office:value-type="float" office:value="39.390737090000002" table:style-name="ce76">
            <text:p>39.4<text:s/></text:p>
          </table:table-cell>
          <table:table-cell office:value-type="float" office:value="-1.003436" table:style-name="ce77">
            <text:p>-1.0<text:s/></text:p>
          </table:table-cell>
          <table:table-cell office:value-type="float" office:value="173.38088266" table:style-name="ce106">
            <text:p>173.4<text:s/></text:p>
          </table:table-cell>
          <table:table-cell office:value-type="float" office:value="-4.1883359999999996" table:style-name="ce107">
            <text:p>-4.2<text:s/></text:p>
          </table:table-cell>
          <table:table-cell table:number-columns-repeated="16370" table:style-name="ce6"/>
        </table:table-row>
        <table:table-row table:style-name="ro7">
          <table:table-cell table:style-name="ce74"/>
          <table:table-cell office:value-type="string" table:style-name="ce75">
            <text:p>第3季r</text:p>
          </table:table-cell>
          <table:table-cell office:value-type="float" office:value="48.200263790000001" table:style-name="ce106">
            <text:p>48.2<text:s/></text:p>
          </table:table-cell>
          <table:table-cell office:value-type="float" office:value="-0.143149" table:style-name="ce107">
            <text:p>-0.1<text:s/></text:p>
          </table:table-cell>
          <table:table-cell office:value-type="float" office:value="43.943541789999998" table:style-name="ce106">
            <text:p>43.9<text:s/></text:p>
          </table:table-cell>
          <table:table-cell office:value-type="float" office:value="-0.55576000000000003" table:style-name="ce107">
            <text:p>-0.6<text:s/></text:p>
          </table:table-cell>
          <table:table-cell office:value-type="float" office:value="49.52997294" table:style-name="ce106">
            <text:p>49.5<text:s/></text:p>
          </table:table-cell>
          <table:table-cell office:value-type="float" office:value="6.8665659999999997" table:style-name="ce107">
            <text:p>6.9<text:s/></text:p>
          </table:table-cell>
          <table:table-cell office:value-type="float" office:value="50.637908240000002" table:style-name="ce106">
            <text:p>50.6<text:s/></text:p>
          </table:table-cell>
          <table:table-cell office:value-type="float" office:value="3.6033780000000002" table:style-name="ce107">
            <text:p>3.6<text:s/></text:p>
          </table:table-cell>
          <table:table-cell office:value-type="float" office:value="39.282696870000002" table:style-name="ce76">
            <text:p>39.3<text:s/></text:p>
          </table:table-cell>
          <table:table-cell office:value-type="float" office:value="-11.893891999999999" table:style-name="ce77">
            <text:p>-11.9<text:s/></text:p>
          </table:table-cell>
          <table:table-cell office:value-type="float" office:value="185.26829463999999" table:style-name="ce106">
            <text:p>185.3<text:s/></text:p>
          </table:table-cell>
          <table:table-cell office:value-type="float" office:value="-2.0791019999999998" table:style-name="ce107">
            <text:p>-2.1<text:s/></text:p>
          </table:table-cell>
          <table:table-cell table:number-columns-repeated="16370" table:style-name="ce24"/>
        </table:table-row>
        <table:table-row table:style-name="ro7">
          <table:table-cell table:style-name="ce74"/>
          <table:table-cell office:value-type="string" table:style-name="ce75">
            <text:p>第4季r</text:p>
          </table:table-cell>
          <table:table-cell office:value-type="float" office:value="46.722341950000001" table:style-name="ce106">
            <text:p>46.7<text:s/></text:p>
          </table:table-cell>
          <table:table-cell office:value-type="float" office:value="3.7702939999999998" table:style-name="ce107">
            <text:p>3.8<text:s/></text:p>
          </table:table-cell>
          <table:table-cell office:value-type="float" office:value="42.431287679999997" table:style-name="ce106">
            <text:p>42.4<text:s/></text:p>
          </table:table-cell>
          <table:table-cell office:value-type="float" office:value="0.57731900000000003" table:style-name="ce107">
            <text:p>0.6<text:s/></text:p>
          </table:table-cell>
          <table:table-cell office:value-type="float" office:value="49.654092310000003" table:style-name="ce106">
            <text:p>49.7<text:s/></text:p>
          </table:table-cell>
          <table:table-cell office:value-type="float" office:value="5.7127660000000002" table:style-name="ce107">
            <text:p>5.7<text:s/></text:p>
          </table:table-cell>
          <table:table-cell office:value-type="float" office:value="49.105035399999998" table:style-name="ce106">
            <text:p>49.1<text:s/></text:p>
          </table:table-cell>
          <table:table-cell office:value-type="float" office:value="5.7120559999999996" table:style-name="ce107">
            <text:p>5.7<text:s/></text:p>
          </table:table-cell>
          <table:table-cell office:value-type="float" office:value="32.606969650000003" table:style-name="ce76">
            <text:p>32.6<text:s/></text:p>
          </table:table-cell>
          <table:table-cell office:value-type="float" office:value="-9.940849" table:style-name="ce77">
            <text:p>-9.9<text:s/></text:p>
          </table:table-cell>
          <table:table-cell office:value-type="float" office:value="187.78009223999999" table:style-name="ce106">
            <text:p>187.8<text:s/></text:p>
          </table:table-cell>
          <table:table-cell office:value-type="float" office:value="9.0917720000000006" table:style-name="ce107">
            <text:p>9.1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4">
            <text:p>114年</text:p>
          </table:table-cell>
          <table:table-cell table:style-name="ce75"/>
          <table:table-cell office:value-type="float" office:value="170.52369037" table:style-name="ce106">
            <text:p>170.5<text:s/></text:p>
          </table:table-cell>
          <table:table-cell office:value-type="float" office:value="-10.59253" table:style-name="ce107">
            <text:p>-10.6<text:s/></text:p>
          </table:table-cell>
          <table:table-cell office:value-type="float" office:value="170.05980038000001" table:style-name="ce106">
            <text:p>170.1<text:s/></text:p>
          </table:table-cell>
          <table:table-cell office:value-type="float" office:value="-5.040648" table:style-name="ce107">
            <text:p>-5.0<text:s/></text:p>
          </table:table-cell>
          <table:table-cell office:value-type="float" office:value="209.48575162" table:style-name="ce106">
            <text:p>209.5<text:s/></text:p>
          </table:table-cell>
          <table:table-cell office:value-type="float" office:value="7.8432370000000002" table:style-name="ce107">
            <text:p>7.8<text:s/></text:p>
          </table:table-cell>
          <table:table-cell office:value-type="float" office:value="202.17291182" table:style-name="ce106">
            <text:p>202.2<text:s/></text:p>
          </table:table-cell>
          <table:table-cell office:value-type="float" office:value="7.724564" table:style-name="ce107">
            <text:p>7.7<text:s/></text:p>
          </table:table-cell>
          <table:table-cell office:value-type="float" office:value="149.37134968999999" table:style-name="ce76">
            <text:p>149.4<text:s/></text:p>
          </table:table-cell>
          <table:table-cell office:value-type="float" office:value="-1.33118" table:style-name="ce77">
            <text:p>-1.3<text:s/></text:p>
          </table:table-cell>
          <table:table-cell office:value-type="float" office:value="826.66792438000004" table:style-name="ce106">
            <text:p>826.7<text:s/></text:p>
          </table:table-cell>
          <table:table-cell office:value-type="float" office:value="17.181865999999999" table:style-name="ce107">
            <text:p>17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第1季r</text:p>
          </table:table-cell>
          <table:table-cell office:value-type="float" office:value="42.942133830000003" table:style-name="ce106">
            <text:p>42.9<text:s/></text:p>
          </table:table-cell>
          <table:table-cell office:value-type="float" office:value="-7.5317280000000002" table:style-name="ce107">
            <text:p>-7.5<text:s/></text:p>
          </table:table-cell>
          <table:table-cell office:value-type="float" office:value="41.079896859999998" table:style-name="ce106">
            <text:p>41.1<text:s/></text:p>
          </table:table-cell>
          <table:table-cell office:value-type="float" office:value="-7.5750450000000003" table:style-name="ce107">
            <text:p>-7.6<text:s/></text:p>
          </table:table-cell>
          <table:table-cell office:value-type="float" office:value="47.32954187" table:style-name="ce106">
            <text:p>47.3<text:s/></text:p>
          </table:table-cell>
          <table:table-cell office:value-type="float" office:value="3.0557979999999998" table:style-name="ce107">
            <text:p>3.1<text:s/></text:p>
          </table:table-cell>
          <table:table-cell office:value-type="float" office:value="46.12913674" table:style-name="ce106">
            <text:p>46.1<text:s/></text:p>
          </table:table-cell>
          <table:table-cell office:value-type="float" office:value="11.845508000000001" table:style-name="ce107">
            <text:p>11.8<text:s/></text:p>
          </table:table-cell>
          <table:table-cell office:value-type="float" office:value="40.084772659999999" table:style-name="ce76">
            <text:p>40.1<text:s/></text:p>
          </table:table-cell>
          <table:table-cell office:value-type="float" office:value="-5.3359999999999998E-2" table:style-name="ce77">
            <text:p>-0.1<text:s/></text:p>
          </table:table-cell>
          <table:table-cell office:value-type="float" office:value="189.73174513000001" table:style-name="ce106">
            <text:p>189.7<text:s/></text:p>
          </table:table-cell>
          <table:table-cell office:value-type="float" office:value="19.307179000000001" table:style-name="ce107">
            <text:p>19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第2季r</text:p>
          </table:table-cell>
          <table:table-cell office:value-type="float" office:value="43.638476169999997" table:style-name="ce106">
            <text:p>43.6<text:s/></text:p>
          </table:table-cell>
          <table:table-cell office:value-type="float" office:value="-11.598549" table:style-name="ce107">
            <text:p>-11.6<text:s/></text:p>
          </table:table-cell>
          <table:table-cell office:value-type="float" office:value="43.943993140000003" table:style-name="ce106">
            <text:p>43.9<text:s/></text:p>
          </table:table-cell>
          <table:table-cell office:value-type="float" office:value="-8.953341" table:style-name="ce107">
            <text:p>-9.0<text:s/></text:p>
          </table:table-cell>
          <table:table-cell office:value-type="float" office:value="52.975446570000003" table:style-name="ce106">
            <text:p>53.0<text:s/></text:p>
          </table:table-cell>
          <table:table-cell office:value-type="float" office:value="7.8050379999999997" table:style-name="ce107">
            <text:p>7.8<text:s/></text:p>
          </table:table-cell>
          <table:table-cell office:value-type="float" office:value="50.473434869999998" table:style-name="ce106">
            <text:p>50.5<text:s/></text:p>
          </table:table-cell>
          <table:table-cell office:value-type="float" office:value="8.1051319999999993" table:style-name="ce107">
            <text:p>8.1<text:s/></text:p>
          </table:table-cell>
          <table:table-cell office:value-type="float" office:value="34.75912057" table:style-name="ce76">
            <text:p>34.8<text:s/></text:p>
          </table:table-cell>
          <table:table-cell office:value-type="float" office:value="-11.758137" table:style-name="ce77">
            <text:p>-11.8<text:s/></text:p>
          </table:table-cell>
          <table:table-cell office:value-type="float" office:value="204.69064696000001" table:style-name="ce106">
            <text:p>204.7<text:s/></text:p>
          </table:table-cell>
          <table:table-cell office:value-type="float" office:value="18.058371000000001" table:style-name="ce107">
            <text:p>18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第3季r</text:p>
          </table:table-cell>
          <table:table-cell office:value-type="float" office:value="42.465018720000003" table:style-name="ce106">
            <text:p>42.5<text:s/></text:p>
          </table:table-cell>
          <table:table-cell office:value-type="float" office:value="-11.898783999999999" table:style-name="ce107">
            <text:p>-11.9<text:s/></text:p>
          </table:table-cell>
          <table:table-cell office:value-type="float" office:value="43.804676489999999" table:style-name="ce106">
            <text:p>43.8<text:s/></text:p>
          </table:table-cell>
          <table:table-cell office:value-type="float" office:value="-0.31600899999999998" table:style-name="ce107">
            <text:p>-0.3<text:s/></text:p>
          </table:table-cell>
          <table:table-cell office:value-type="float" office:value="52.912980619999999" table:style-name="ce106">
            <text:p>52.9<text:s/></text:p>
          </table:table-cell>
          <table:table-cell office:value-type="float" office:value="6.8302230000000002" table:style-name="ce107">
            <text:p>6.8<text:s/></text:p>
          </table:table-cell>
          <table:table-cell office:value-type="float" office:value="52.056228160000003" table:style-name="ce106">
            <text:p>52.1<text:s/></text:p>
          </table:table-cell>
          <table:table-cell office:value-type="float" office:value="2.8009050000000002" table:style-name="ce107">
            <text:p>2.8<text:s/></text:p>
          </table:table-cell>
          <table:table-cell office:value-type="float" office:value="40.387027619999998" table:style-name="ce76">
            <text:p>40.4<text:s/></text:p>
          </table:table-cell>
          <table:table-cell office:value-type="float" office:value="2.811239" table:style-name="ce77">
            <text:p>2.8<text:s/></text:p>
          </table:table-cell>
          <table:table-cell office:value-type="float" office:value="212.61249484000001" table:style-name="ce106">
            <text:p>212.6<text:s/></text:p>
          </table:table-cell>
          <table:table-cell office:value-type="float" office:value="14.759244000000001" table:style-name="ce107">
            <text:p>14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第4季</text:p>
          </table:table-cell>
          <table:table-cell office:value-type="float" office:value="41.478061650000001" table:style-name="ce106">
            <text:p>41.5<text:s/></text:p>
          </table:table-cell>
          <table:table-cell office:value-type="float" office:value="-11.224353000000001" table:style-name="ce107">
            <text:p>-11.2<text:s/></text:p>
          </table:table-cell>
          <table:table-cell office:value-type="float" office:value="41.231233889999999" table:style-name="ce106">
            <text:p>41.2<text:s/></text:p>
          </table:table-cell>
          <table:table-cell office:value-type="float" office:value="-2.8282289999999999" table:style-name="ce107">
            <text:p>-2.8<text:s/></text:p>
          </table:table-cell>
          <table:table-cell office:value-type="float" office:value="56.267782560000001" table:style-name="ce106">
            <text:p>56.3<text:s/></text:p>
          </table:table-cell>
          <table:table-cell office:value-type="float" office:value="13.319527000000001" table:style-name="ce107">
            <text:p>13.3<text:s/></text:p>
          </table:table-cell>
          <table:table-cell office:value-type="float" office:value="53.514112050000001" table:style-name="ce106">
            <text:p>53.5<text:s/></text:p>
          </table:table-cell>
          <table:table-cell office:value-type="float" office:value="8.9788680000000003" table:style-name="ce107">
            <text:p>9.0<text:s/></text:p>
          </table:table-cell>
          <table:table-cell office:value-type="float" office:value="34.140428839999998" table:style-name="ce76">
            <text:p>34.1<text:s/></text:p>
          </table:table-cell>
          <table:table-cell office:value-type="float" office:value="4.7028569999999998" table:style-name="ce77">
            <text:p>4.7<text:s/></text:p>
          </table:table-cell>
          <table:table-cell office:value-type="float" office:value="219.63303744999999" table:style-name="ce106">
            <text:p>219.6<text:s/></text:p>
          </table:table-cell>
          <table:table-cell office:value-type="float" office:value="16.962897000000002" table:style-name="ce107">
            <text:p>17.0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季增減</text:p>
          </table:table-cell>
          <table:covered-table-cell/>
          <table:table-cell office:value-type="float" office:value="-0.98695706999999999" table:style-name="ce86">
            <text:p>-1.0<text:s/></text:p>
          </table:table-cell>
          <table:table-cell office:value-type="float" office:value="-2.3241649999999998" table:style-name="ce87">
            <text:p>-2.3<text:s/></text:p>
          </table:table-cell>
          <table:table-cell office:value-type="float" office:value="-2.5734425999999999" table:style-name="ce87">
            <text:p>-2.6<text:s/></text:p>
          </table:table-cell>
          <table:table-cell office:value-type="float" office:value="-5.8748129999999996" table:style-name="ce87">
            <text:p>-5.9<text:s/></text:p>
          </table:table-cell>
          <table:table-cell office:value-type="float" office:value="3.3548019400000002" table:style-name="ce87">
            <text:p>3.4<text:s/></text:p>
          </table:table-cell>
          <table:table-cell office:value-type="float" office:value="6.3402240000000001" table:style-name="ce87">
            <text:p>6.3<text:s/></text:p>
          </table:table-cell>
          <table:table-cell office:value-type="float" office:value="1.45788389" table:style-name="ce87">
            <text:p>1.5<text:s/></text:p>
          </table:table-cell>
          <table:table-cell office:value-type="float" office:value="2.8005939999999998" table:style-name="ce87">
            <text:p>2.8<text:s/></text:p>
          </table:table-cell>
          <table:table-cell office:value-type="float" office:value="-6.2465987800000002" table:style-name="ce87">
            <text:p>-6.2<text:s/></text:p>
          </table:table-cell>
          <table:table-cell office:value-type="float" office:value="-15.466844999999999" table:style-name="ce87">
            <text:p>-15.5<text:s/></text:p>
          </table:table-cell>
          <table:table-cell office:value-type="float" office:value="7.0205426099999997" table:style-name="ce87">
            <text:p>7.0<text:s/></text:p>
          </table:table-cell>
          <table:table-cell office:value-type="float" office:value="3.3020360000000002" table:style-name="ce87">
            <text:p>3.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季增減</text:p>
          </table:table-cell>
          <table:covered-table-cell/>
          <table:table-cell office:value-type="float" office:value="-5.2442802999999998" table:style-name="ce86">
            <text:p>-5.2<text:s/></text:p>
          </table:table-cell>
          <table:table-cell office:value-type="float" office:value="-11.224353000000001" table:style-name="ce87">
            <text:p>-11.2<text:s/></text:p>
          </table:table-cell>
          <table:table-cell office:value-type="float" office:value="-1.2000537899999999" table:style-name="ce77">
            <text:p>-1.2<text:s/></text:p>
          </table:table-cell>
          <table:table-cell office:value-type="float" office:value="-2.8282289999999999" table:style-name="ce77">
            <text:p>-2.8<text:s/></text:p>
          </table:table-cell>
          <table:table-cell office:value-type="float" office:value="6.6136902500000003" table:style-name="ce77">
            <text:p>6.6<text:s/></text:p>
          </table:table-cell>
          <table:table-cell office:value-type="float" office:value="13.319527000000001" table:style-name="ce77">
            <text:p>13.3<text:s/></text:p>
          </table:table-cell>
          <table:table-cell office:value-type="float" office:value="4.4090766500000003" table:style-name="ce77">
            <text:p>4.4<text:s/></text:p>
          </table:table-cell>
          <table:table-cell office:value-type="float" office:value="8.9788680000000003" table:style-name="ce77">
            <text:p>9.0<text:s/></text:p>
          </table:table-cell>
          <table:table-cell office:value-type="float" office:value="1.5334591900000001" table:style-name="ce77">
            <text:p>1.5<text:s/></text:p>
          </table:table-cell>
          <table:table-cell office:value-type="float" office:value="4.7028569999999998" table:style-name="ce77">
            <text:p>4.7<text:s/></text:p>
          </table:table-cell>
          <table:table-cell office:value-type="float" office:value="31.852945210000001" table:style-name="ce77">
            <text:p>31.9<text:s/></text:p>
          </table:table-cell>
          <table:table-cell office:value-type="float" office:value="16.962897000000002" table:style-name="ce77">
            <text:p>17.0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-20.20275431" table:style-name="ce88">
            <text:p>-20.2<text:s/></text:p>
          </table:table-cell>
          <table:table-cell office:value-type="float" office:value="-10.59253" table:style-name="ce89">
            <text:p>-10.6<text:s/></text:p>
          </table:table-cell>
          <table:table-cell office:value-type="float" office:value="-9.0271422000000001" table:style-name="ce89">
            <text:p>-9.0<text:s/></text:p>
          </table:table-cell>
          <table:table-cell office:value-type="float" office:value="-5.040648" table:style-name="ce89">
            <text:p>-5.0<text:s/></text:p>
          </table:table-cell>
          <table:table-cell office:value-type="float" office:value="15.235507399999999" table:style-name="ce89">
            <text:p>15.2<text:s/></text:p>
          </table:table-cell>
          <table:table-cell office:value-type="float" office:value="7.8432370000000002" table:style-name="ce89">
            <text:p>7.8<text:s/></text:p>
          </table:table-cell>
          <table:table-cell office:value-type="float" office:value="14.49713558" table:style-name="ce89">
            <text:p>14.5<text:s/></text:p>
          </table:table-cell>
          <table:table-cell office:value-type="float" office:value="7.724564" table:style-name="ce89">
            <text:p>7.7<text:s/></text:p>
          </table:table-cell>
          <table:table-cell office:value-type="float" office:value="-2.0152269299999999" table:style-name="ce89">
            <text:p>-2.0<text:s/></text:p>
          </table:table-cell>
          <table:table-cell office:value-type="float" office:value="-1.33118" table:style-name="ce89">
            <text:p>-1.3<text:s/></text:p>
          </table:table-cell>
          <table:table-cell office:value-type="float" office:value="121.21071814" table:style-name="ce89">
            <text:p>121.2<text:s/></text:p>
          </table:table-cell>
          <table:table-cell office:value-type="float" office:value="17.181865999999999" table:style-name="ce89">
            <text:p>17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<text:s text:c="4"/>-<text:s text:c="2"/></text:p>
          </table:table-cell>
          <table:table-cell office:value-type="float" office:value="2.2928169999999999" table:style-name="ce91">
            <text:p>2.3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2865799999999998" table:style-name="ce91">
            <text:p>2.3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8166910000000001" table:style-name="ce91">
            <text:p>2.8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7183649999999999" table:style-name="ce91">
            <text:p>2.7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0084080000000002" table:style-name="ce91">
            <text:p>2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11.115164999999999" table:style-name="ce91">
            <text:p>11.1<text:s/></text:p>
          </table:table-cell>
          <table:table-cell table:number-columns-repeated="16370"/>
        </table:table-row>
        <table:table-row table:style-name="ro2">
          <table:table-cell table:style-name="ce110"/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5" table:default-cell-style-name="ce53"/>
        <table:table-column table:style-name="co16" table:default-cell-style-name="ce53"/>
        <table:table-column table:style-name="co8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<text:span text:style-name="T5">3<text:s text:c="2"/></text:span>歷年外銷訂單金額─按地區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121">
            <text:p>大陸及香港</text:p>
          </table:table-cell>
          <table:covered-table-cell/>
          <table:table-cell office:value-type="string" table:number-columns-spanned="2" table:number-rows-spanned="1" table:style-name="ce121">
            <text:p><text:s text:c="2"/>美 <text:s/>國</text:p>
          </table:table-cell>
          <table:covered-table-cell/>
          <table:table-cell office:value-type="string" table:number-columns-spanned="2" table:number-rows-spanned="1" table:style-name="ce12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2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22">
            <text:p>日 <text:s/>本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3年</text:p>
          </table:table-cell>
          <table:table-cell table:style-name="ce71"/>
          <table:table-cell office:value-type="float" office:value="4728.1402019999996" table:style-name="ce102">
            <text:p>4,728.1<text:s/></text:p>
          </table:table-cell>
          <table:table-cell office:value-type="float" office:value="6.7471759999999996" table:style-name="ce103">
            <text:p>6.7<text:s/></text:p>
          </table:table-cell>
          <table:table-cell office:value-type="float" office:value="1177.2052349999999" table:style-name="ce104">
            <text:p>1,177.2<text:s/></text:p>
          </table:table-cell>
          <table:table-cell office:value-type="float" office:value="4.136393" table:style-name="ce105">
            <text:p>4.1<text:s/></text:p>
          </table:table-cell>
          <table:table-cell office:value-type="float" office:value="1185.3457069999999" table:style-name="ce104">
            <text:p>1,185.3<text:s/></text:p>
          </table:table-cell>
          <table:table-cell office:value-type="float" office:value="7.2195410000000004" table:style-name="ce105">
            <text:p>7.2<text:s/></text:p>
          </table:table-cell>
          <table:table-cell office:value-type="float" office:value="910.02235800000005" table:style-name="ce104">
            <text:p>910.0<text:s/></text:p>
          </table:table-cell>
          <table:table-cell office:value-type="float" office:value="11.34257" table:style-name="ce105">
            <text:p>11.3<text:s/></text:p>
          </table:table-cell>
          <table:table-cell office:value-type="float" office:value="543.74661000000003" table:style-name="ce104">
            <text:p>543.7<text:s/></text:p>
          </table:table-cell>
          <table:table-cell office:value-type="float" office:value="10.498322" table:style-name="ce105">
            <text:p>10.5<text:s/></text:p>
          </table:table-cell>
          <table:table-cell office:value-type="float" office:value="384.06344300000001" table:style-name="ce102">
            <text:p>384.1<text:s/></text:p>
          </table:table-cell>
          <table:table-cell office:value-type="float" office:value="3.686633" table:style-name="ce103">
            <text:p>3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116"/>
          <table:table-cell office:value-type="float" office:value="4518.1418880000001" table:style-name="ce102">
            <text:p>4,518.1<text:s/></text:p>
          </table:table-cell>
          <table:table-cell office:value-type="float" office:value="-4.4414579999999999" table:style-name="ce103">
            <text:p>-4.4<text:s/></text:p>
          </table:table-cell>
          <table:table-cell office:value-type="float" office:value="1072.8673940000001" table:style-name="ce102">
            <text:p>1,072.9<text:s/></text:p>
          </table:table-cell>
          <table:table-cell office:value-type="float" office:value="-8.8631820000000001" table:style-name="ce103">
            <text:p>-8.9<text:s/></text:p>
          </table:table-cell>
          <table:table-cell office:value-type="float" office:value="1259.5263560000001" table:style-name="ce102">
            <text:p>1,259.5<text:s/></text:p>
          </table:table-cell>
          <table:table-cell office:value-type="float" office:value="6.2581439999999997" table:style-name="ce103">
            <text:p>6.3<text:s/></text:p>
          </table:table-cell>
          <table:table-cell office:value-type="float" office:value="885.83010400000001" table:style-name="ce102">
            <text:p>885.8<text:s/></text:p>
          </table:table-cell>
          <table:table-cell office:value-type="float" office:value="-2.6584249999999998" table:style-name="ce103">
            <text:p>-2.7<text:s/></text:p>
          </table:table-cell>
          <table:table-cell office:value-type="float" office:value="510.29469599999999" table:style-name="ce102">
            <text:p>510.3<text:s/></text:p>
          </table:table-cell>
          <table:table-cell office:value-type="float" office:value="-6.1521150000000002" table:style-name="ce103">
            <text:p>-6.2<text:s/></text:p>
          </table:table-cell>
          <table:table-cell office:value-type="float" office:value="297.399224" table:style-name="ce102">
            <text:p>297.4<text:s/></text:p>
          </table:table-cell>
          <table:table-cell office:value-type="float" office:value="-22.565079000000001" table:style-name="ce103">
            <text:p>-22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116"/>
          <table:table-cell office:value-type="float" office:value="4445.3629119999996" table:style-name="ce102">
            <text:p>4,445.4<text:s/></text:p>
          </table:table-cell>
          <table:table-cell office:value-type="float" office:value="-1.6108169999999999" table:style-name="ce103">
            <text:p>-1.6<text:s/></text:p>
          </table:table-cell>
          <table:table-cell office:value-type="float" office:value="1071.116239" table:style-name="ce102">
            <text:p>1,071.1<text:s/></text:p>
          </table:table-cell>
          <table:table-cell office:value-type="float" office:value="-0.16322200000000001" table:style-name="ce103">
            <text:p>-0.2<text:s/></text:p>
          </table:table-cell>
          <table:table-cell office:value-type="float" office:value="1276.0277530000001" table:style-name="ce102">
            <text:p>1,276.0<text:s/></text:p>
          </table:table-cell>
          <table:table-cell office:value-type="float" office:value="1.310127" table:style-name="ce103">
            <text:p>1.3<text:s/></text:p>
          </table:table-cell>
          <table:table-cell office:value-type="float" office:value="869.39146000000005" table:style-name="ce102">
            <text:p>869.4<text:s/></text:p>
          </table:table-cell>
          <table:table-cell office:value-type="float" office:value="-1.855734" table:style-name="ce103">
            <text:p>-1.9<text:s/></text:p>
          </table:table-cell>
          <table:table-cell office:value-type="float" office:value="519.07183399999997" table:style-name="ce102">
            <text:p>519.1<text:s/></text:p>
          </table:table-cell>
          <table:table-cell office:value-type="float" office:value="1.720013" table:style-name="ce103">
            <text:p>1.7<text:s/></text:p>
          </table:table-cell>
          <table:table-cell office:value-type="float" office:value="246.06332" table:style-name="ce102">
            <text:p>246.1<text:s/></text:p>
          </table:table-cell>
          <table:table-cell office:value-type="float" office:value="-17.261614000000002" table:style-name="ce103">
            <text:p>-17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116"/>
          <table:table-cell office:value-type="float" office:value="4928.0501866100003" table:style-name="ce102">
            <text:p>4,928.1<text:s/></text:p>
          </table:table-cell>
          <table:table-cell office:value-type="float" office:value="10.858219" table:style-name="ce103">
            <text:p>10.9<text:s/></text:p>
          </table:table-cell>
          <table:table-cell office:value-type="float" office:value="1226.06931616" table:style-name="ce102">
            <text:p>1,226.1<text:s/></text:p>
          </table:table-cell>
          <table:table-cell office:value-type="float" office:value="14.466504" table:style-name="ce103">
            <text:p>14.5<text:s/></text:p>
          </table:table-cell>
          <table:table-cell office:value-type="float" office:value="1378.0581711499999" table:style-name="ce102">
            <text:p>1,378.1<text:s/></text:p>
          </table:table-cell>
          <table:table-cell office:value-type="float" office:value="7.99594" table:style-name="ce103">
            <text:p>8.0<text:s/></text:p>
          </table:table-cell>
          <table:table-cell office:value-type="float" office:value="1009.90958669" table:style-name="ce102">
            <text:p>1,009.9<text:s/></text:p>
          </table:table-cell>
          <table:table-cell office:value-type="float" office:value="16.162814000000001" table:style-name="ce103">
            <text:p>16.2<text:s/></text:p>
          </table:table-cell>
          <table:table-cell office:value-type="float" office:value="495.45197809000001" table:style-name="ce102">
            <text:p>495.5<text:s/></text:p>
          </table:table-cell>
          <table:table-cell office:value-type="float" office:value="-4.5504030000000002" table:style-name="ce103">
            <text:p>-4.6<text:s/></text:p>
          </table:table-cell>
          <table:table-cell office:value-type="float" office:value="288.26269560999998" table:style-name="ce102">
            <text:p>288.3<text:s/></text:p>
          </table:table-cell>
          <table:table-cell office:value-type="float" office:value="17.149802999999999" table:style-name="ce103">
            <text:p>17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116"/>
          <table:table-cell office:value-type="float" office:value="5118.2312552900003" table:style-name="ce102">
            <text:p>5,118.2<text:s/></text:p>
          </table:table-cell>
          <table:table-cell office:value-type="float" office:value="3.8591540000000002" table:style-name="ce103">
            <text:p>3.9<text:s/></text:p>
          </table:table-cell>
          <table:table-cell office:value-type="float" office:value="1302.31158858" table:style-name="ce102">
            <text:p>1,302.3<text:s/></text:p>
          </table:table-cell>
          <table:table-cell office:value-type="float" office:value="6.2184299999999997" table:style-name="ce103">
            <text:p>6.2<text:s/></text:p>
          </table:table-cell>
          <table:table-cell office:value-type="float" office:value="1463.35894289" table:style-name="ce102">
            <text:p>1,463.4<text:s/></text:p>
          </table:table-cell>
          <table:table-cell office:value-type="float" office:value="6.1899249999999997" table:style-name="ce103">
            <text:p>6.2<text:s/></text:p>
          </table:table-cell>
          <table:table-cell office:value-type="float" office:value="1006.84388598" table:style-name="ce102">
            <text:p>1,006.8<text:s/></text:p>
          </table:table-cell>
          <table:table-cell office:value-type="float" office:value="-0.303562" table:style-name="ce103">
            <text:p>-0.3<text:s/></text:p>
          </table:table-cell>
          <table:table-cell office:value-type="float" office:value="486.40864750999998" table:style-name="ce102">
            <text:p>486.4<text:s/></text:p>
          </table:table-cell>
          <table:table-cell office:value-type="float" office:value="-1.825269" table:style-name="ce103">
            <text:p>-1.8<text:s/></text:p>
          </table:table-cell>
          <table:table-cell office:value-type="float" office:value="296.40596199999999" table:style-name="ce102">
            <text:p>296.4<text:s/></text:p>
          </table:table-cell>
          <table:table-cell office:value-type="float" office:value="2.8249460000000002" table:style-name="ce103">
            <text:p>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7">
            <text:p>108年r</text:p>
          </table:table-cell>
          <table:table-cell table:style-name="ce116"/>
          <table:table-cell office:value-type="float" office:value="4850.2496945800003" table:style-name="ce102">
            <text:p>4,850.2<text:s/></text:p>
          </table:table-cell>
          <table:table-cell office:value-type="float" office:value="-5.235824" table:style-name="ce103">
            <text:p>-5.2<text:s/></text:p>
          </table:table-cell>
          <table:table-cell office:value-type="float" office:value="1191.5594103599999" table:style-name="ce102">
            <text:p>1,191.6<text:s/></text:p>
          </table:table-cell>
          <table:table-cell office:value-type="float" office:value="-8.5042770000000001" table:style-name="ce103">
            <text:p>-8.5<text:s/></text:p>
          </table:table-cell>
          <table:table-cell office:value-type="float" office:value="1403.01494239" table:style-name="ce102">
            <text:p>1,403.0<text:s/></text:p>
          </table:table-cell>
          <table:table-cell office:value-type="float" office:value="-4.1236639999999998" table:style-name="ce103">
            <text:p>-4.1<text:s/></text:p>
          </table:table-cell>
          <table:table-cell office:value-type="float" office:value="980.56637849000003" table:style-name="ce102">
            <text:p>980.6<text:s/></text:p>
          </table:table-cell>
          <table:table-cell office:value-type="float" office:value="-2.6098889999999999" table:style-name="ce103">
            <text:p>-2.6<text:s/></text:p>
          </table:table-cell>
          <table:table-cell office:value-type="float" office:value="443.89443602" table:style-name="ce102">
            <text:p>443.9<text:s/></text:p>
          </table:table-cell>
          <table:table-cell office:value-type="float" office:value="-8.7404309999999992" table:style-name="ce103">
            <text:p>-8.7<text:s/></text:p>
          </table:table-cell>
          <table:table-cell office:value-type="float" office:value="280.38886646999998" table:style-name="ce102">
            <text:p>280.4<text:s/></text:p>
          </table:table-cell>
          <table:table-cell office:value-type="float" office:value="-5.4037699999999997" table:style-name="ce103">
            <text:p>-5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7">
            <text:p>109年r</text:p>
          </table:table-cell>
          <table:table-cell table:style-name="ce116"/>
          <table:table-cell office:value-type="float" office:value="5342.9991094999996" table:style-name="ce102">
            <text:p>5,343.0<text:s/></text:p>
          </table:table-cell>
          <table:table-cell office:value-type="float" office:value="10.159257999999999" table:style-name="ce103">
            <text:p>10.2<text:s/></text:p>
          </table:table-cell>
          <table:table-cell office:value-type="float" office:value="1378.26366351" table:style-name="ce102">
            <text:p>1,378.3<text:s/></text:p>
          </table:table-cell>
          <table:table-cell office:value-type="float" office:value="15.668900000000001" table:style-name="ce103">
            <text:p>15.7<text:s/></text:p>
          </table:table-cell>
          <table:table-cell office:value-type="float" office:value="1616.2213756799999" table:style-name="ce102">
            <text:p>1,616.2<text:s/></text:p>
          </table:table-cell>
          <table:table-cell office:value-type="float" office:value="15.196305000000001" table:style-name="ce103">
            <text:p>15.2<text:s/></text:p>
          </table:table-cell>
          <table:table-cell office:value-type="float" office:value="1089.0598528800001" table:style-name="ce102">
            <text:p>1,089.1<text:s/></text:p>
          </table:table-cell>
          <table:table-cell office:value-type="float" office:value="11.064368" table:style-name="ce103">
            <text:p>11.1<text:s/></text:p>
          </table:table-cell>
          <table:table-cell office:value-type="float" office:value="468.39018728000002" table:style-name="ce102">
            <text:p>468.4<text:s/></text:p>
          </table:table-cell>
          <table:table-cell office:value-type="float" office:value="5.5183730000000004" table:style-name="ce103">
            <text:p>5.5<text:s/></text:p>
          </table:table-cell>
          <table:table-cell office:value-type="float" office:value="285.70495319999998" table:style-name="ce102">
            <text:p>285.7<text:s/></text:p>
          </table:table-cell>
          <table:table-cell office:value-type="float" office:value="1.895969" table:style-name="ce103">
            <text:p>1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7">
            <text:p>110年r</text:p>
          </table:table-cell>
          <table:table-cell table:style-name="ce116"/>
          <table:table-cell office:value-type="float" office:value="6752.7084834400002" table:style-name="ce102">
            <text:p>6,752.7<text:s/></text:p>
          </table:table-cell>
          <table:table-cell office:value-type="float" office:value="26.384232999999998" table:style-name="ce103">
            <text:p>26.4<text:s/></text:p>
          </table:table-cell>
          <table:table-cell office:value-type="float" office:value="1755.0321631100001" table:style-name="ce102">
            <text:p>1,755.0<text:s/></text:p>
          </table:table-cell>
          <table:table-cell office:value-type="float" office:value="27.336459999999999" table:style-name="ce103">
            <text:p>27.3<text:s/></text:p>
          </table:table-cell>
          <table:table-cell office:value-type="float" office:value="2001.37438774" table:style-name="ce102">
            <text:p>2,001.4<text:s/></text:p>
          </table:table-cell>
          <table:table-cell office:value-type="float" office:value="23.830461" table:style-name="ce103">
            <text:p>23.8<text:s/></text:p>
          </table:table-cell>
          <table:table-cell office:value-type="float" office:value="1346.30682445" table:style-name="ce102">
            <text:p>1,346.3<text:s/></text:p>
          </table:table-cell>
          <table:table-cell office:value-type="float" office:value="23.621013000000001" table:style-name="ce103">
            <text:p>23.6<text:s/></text:p>
          </table:table-cell>
          <table:table-cell office:value-type="float" office:value="643.72939545999998" table:style-name="ce102">
            <text:p>643.7<text:s/></text:p>
          </table:table-cell>
          <table:table-cell office:value-type="float" office:value="37.434432000000001" table:style-name="ce103">
            <text:p>37.4<text:s/></text:p>
          </table:table-cell>
          <table:table-cell office:value-type="float" office:value="343.19506567000002" table:style-name="ce102">
            <text:p>343.2<text:s/></text:p>
          </table:table-cell>
          <table:table-cell office:value-type="float" office:value="20.122195999999999" table:style-name="ce103">
            <text:p>20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7">
            <text:p>111年r</text:p>
          </table:table-cell>
          <table:table-cell table:style-name="ce116"/>
          <table:table-cell office:value-type="float" office:value="6685.7818470900002" table:style-name="ce102">
            <text:p>6,685.8<text:s/></text:p>
          </table:table-cell>
          <table:table-cell office:value-type="float" office:value="-0.99110900000000002" table:style-name="ce103">
            <text:p>-1.0<text:s/></text:p>
          </table:table-cell>
          <table:table-cell office:value-type="float" office:value="1456.6388314999999" table:style-name="ce102">
            <text:p>1,456.6<text:s/></text:p>
          </table:table-cell>
          <table:table-cell office:value-type="float" office:value="-17.002158000000001" table:style-name="ce103">
            <text:p>-17.0<text:s/></text:p>
          </table:table-cell>
          <table:table-cell office:value-type="float" office:value="2091.5555616500001" table:style-name="ce102">
            <text:p>2,091.6<text:s/></text:p>
          </table:table-cell>
          <table:table-cell office:value-type="float" office:value="4.5059620000000002" table:style-name="ce103">
            <text:p>4.5<text:s/></text:p>
          </table:table-cell>
          <table:table-cell office:value-type="float" office:value="1346.31608278" table:style-name="ce102">
            <text:p>1,346.3<text:s/></text:p>
          </table:table-cell>
          <table:table-cell office:value-type="float" office:value="6.87E-4" table:style-name="ce103">
            <text:p>0.0<text:s/></text:p>
          </table:table-cell>
          <table:table-cell office:value-type="float" office:value="750.98335439000004" table:style-name="ce102">
            <text:p>751.0<text:s/></text:p>
          </table:table-cell>
          <table:table-cell office:value-type="float" office:value="16.661342000000001" table:style-name="ce103">
            <text:p>16.7<text:s/></text:p>
          </table:table-cell>
          <table:table-cell office:value-type="float" office:value="350.19975231000001" table:style-name="ce102">
            <text:p>350.2<text:s/></text:p>
          </table:table-cell>
          <table:table-cell office:value-type="float" office:value="2.0410210000000002" table:style-name="ce103">
            <text:p>2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7">
            <text:p>112年r</text:p>
          </table:table-cell>
          <table:table-cell table:style-name="ce116"/>
          <table:table-cell office:value-type="float" office:value="5625.2961488499996" table:style-name="ce102">
            <text:p>5,625.3<text:s/></text:p>
          </table:table-cell>
          <table:table-cell office:value-type="float" office:value="-15.861806" table:style-name="ce103">
            <text:p>-15.9<text:s/></text:p>
          </table:table-cell>
          <table:table-cell office:value-type="float" office:value="1207.03731356" table:style-name="ce102">
            <text:p>1,207.0<text:s/></text:p>
          </table:table-cell>
          <table:table-cell office:value-type="float" office:value="-17.135444" table:style-name="ce103">
            <text:p>-17.1<text:s/></text:p>
          </table:table-cell>
          <table:table-cell office:value-type="float" office:value="1782.7574949699999" table:style-name="ce102">
            <text:p>1,782.8<text:s/></text:p>
          </table:table-cell>
          <table:table-cell office:value-type="float" office:value="-14.764039" table:style-name="ce103">
            <text:p>-14.8<text:s/></text:p>
          </table:table-cell>
          <table:table-cell office:value-type="float" office:value="939.15532425000004" table:style-name="ce102">
            <text:p>939.2<text:s/></text:p>
          </table:table-cell>
          <table:table-cell office:value-type="float" office:value="-30.242583" table:style-name="ce103">
            <text:p>-30.2<text:s/></text:p>
          </table:table-cell>
          <table:table-cell office:value-type="float" office:value="858.01034991999995" table:style-name="ce102">
            <text:p>858.0<text:s/></text:p>
          </table:table-cell>
          <table:table-cell office:value-type="float" office:value="14.251580000000001" table:style-name="ce103">
            <text:p>14.3<text:s/></text:p>
          </table:table-cell>
          <table:table-cell office:value-type="float" office:value="305.10005108000001" table:style-name="ce102">
            <text:p>305.1<text:s/></text:p>
          </table:table-cell>
          <table:table-cell office:value-type="float" office:value="-12.87828" table:style-name="ce103">
            <text:p>-12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7">
            <text:p>113年r</text:p>
          </table:table-cell>
          <table:table-cell table:style-name="ce116"/>
          <table:table-cell office:value-type="float" office:value="5903.8961920399997" table:style-name="ce102">
            <text:p>5,903.9<text:s/></text:p>
          </table:table-cell>
          <table:table-cell office:value-type="float" office:value="4.9526279999999998" table:style-name="ce103">
            <text:p>5.0<text:s/></text:p>
          </table:table-cell>
          <table:table-cell office:value-type="float" office:value="1268.0302410700001" table:style-name="ce102">
            <text:p>1,268.0<text:s/></text:p>
          </table:table-cell>
          <table:table-cell office:value-type="float" office:value="5.0531100000000002" table:style-name="ce103">
            <text:p>5.1<text:s/></text:p>
          </table:table-cell>
          <table:table-cell office:value-type="float" office:value="1936.4455226499999" table:style-name="ce102">
            <text:p>1,936.4<text:s/></text:p>
          </table:table-cell>
          <table:table-cell office:value-type="float" office:value="8.6208030000000004" table:style-name="ce103">
            <text:p>8.6<text:s/></text:p>
          </table:table-cell>
          <table:table-cell office:value-type="float" office:value="846.24064694000003" table:style-name="ce102">
            <text:p>846.2<text:s/></text:p>
          </table:table-cell>
          <table:table-cell office:value-type="float" office:value="-9.8934309999999996" table:style-name="ce103">
            <text:p>-9.9<text:s/></text:p>
          </table:table-cell>
          <table:table-cell office:value-type="float" office:value="988.54402903000005" table:style-name="ce102">
            <text:p>988.5<text:s/></text:p>
          </table:table-cell>
          <table:table-cell office:value-type="float" office:value="15.213531" table:style-name="ce103">
            <text:p>15.2<text:s/></text:p>
          </table:table-cell>
          <table:table-cell office:value-type="float" office:value="292.22756821000002" table:style-name="ce102">
            <text:p>292.2<text:s/></text:p>
          </table:table-cell>
          <table:table-cell office:value-type="float" office:value="-4.2191029999999996" table:style-name="ce103">
            <text:p>-4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118">
            <text:p>7月r</text:p>
          </table:table-cell>
          <table:table-cell office:value-type="float" office:value="501.03022327000002" table:style-name="ce106">
            <text:p>501.0<text:s/></text:p>
          </table:table-cell>
          <table:table-cell office:value-type="float" office:value="4.7180939999999998" table:style-name="ce107">
            <text:p>4.7<text:s/></text:p>
          </table:table-cell>
          <table:table-cell office:value-type="float" office:value="106.72207258" table:style-name="ce106">
            <text:p>106.7<text:s/></text:p>
          </table:table-cell>
          <table:table-cell office:value-type="float" office:value="-0.289684" table:style-name="ce107">
            <text:p>-0.3<text:s/></text:p>
          </table:table-cell>
          <table:table-cell office:value-type="float" office:value="163.44760515999999" table:style-name="ce106">
            <text:p>163.4<text:s/></text:p>
          </table:table-cell>
          <table:table-cell office:value-type="float" office:value="14.343830000000001" table:style-name="ce107">
            <text:p>14.3<text:s/></text:p>
          </table:table-cell>
          <table:table-cell office:value-type="float" office:value="69.704390290000006" table:style-name="ce106">
            <text:p>69.7<text:s/></text:p>
          </table:table-cell>
          <table:table-cell office:value-type="float" office:value="6.1071229999999996" table:style-name="ce107">
            <text:p>6.1<text:s/></text:p>
          </table:table-cell>
          <table:table-cell office:value-type="float" office:value="83.073378550000001" table:style-name="ce106">
            <text:p>83.1<text:s/></text:p>
          </table:table-cell>
          <table:table-cell office:value-type="float" office:value="-6.4098100000000002" table:style-name="ce107">
            <text:p>-6.4<text:s/></text:p>
          </table:table-cell>
          <table:table-cell office:value-type="float" office:value="29.171076670000001" table:style-name="ce106">
            <text:p>29.2<text:s/></text:p>
          </table:table-cell>
          <table:table-cell office:value-type="float" office:value="2.409103" table:style-name="ce107">
            <text:p>2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8月r</text:p>
          </table:table-cell>
          <table:table-cell office:value-type="float" office:value="502.86138596000001" table:style-name="ce106">
            <text:p>502.9<text:s/></text:p>
          </table:table-cell>
          <table:table-cell office:value-type="float" office:value="8.9717260000000003" table:style-name="ce107">
            <text:p>9.0<text:s/></text:p>
          </table:table-cell>
          <table:table-cell office:value-type="float" office:value="111.87214235" table:style-name="ce106">
            <text:p>111.9<text:s/></text:p>
          </table:table-cell>
          <table:table-cell office:value-type="float" office:value="2.4292929999999999" table:style-name="ce107">
            <text:p>2.4<text:s/></text:p>
          </table:table-cell>
          <table:table-cell office:value-type="float" office:value="166.96452846" table:style-name="ce106">
            <text:p>167.0<text:s/></text:p>
          </table:table-cell>
          <table:table-cell office:value-type="float" office:value="11.201637" table:style-name="ce107">
            <text:p>11.2<text:s/></text:p>
          </table:table-cell>
          <table:table-cell office:value-type="float" office:value="69.535399920000003" table:style-name="ce106">
            <text:p>69.5<text:s/></text:p>
          </table:table-cell>
          <table:table-cell office:value-type="float" office:value="8.3303069999999995" table:style-name="ce107">
            <text:p>8.3<text:s/></text:p>
          </table:table-cell>
          <table:table-cell office:value-type="float" office:value="76.883410190000006" table:style-name="ce106">
            <text:p>76.9<text:s/></text:p>
          </table:table-cell>
          <table:table-cell office:value-type="float" office:value="20.569824000000001" table:style-name="ce107">
            <text:p>20.6<text:s/></text:p>
          </table:table-cell>
          <table:table-cell office:value-type="float" office:value="25.947767559999999" table:style-name="ce106">
            <text:p>25.9<text:s/></text:p>
          </table:table-cell>
          <table:table-cell office:value-type="float" office:value="2.062935" table:style-name="ce107">
            <text:p>2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r</text:p>
          </table:table-cell>
          <table:table-cell office:value-type="float" office:value="538.62289922000002" table:style-name="ce106">
            <text:p>538.6<text:s/></text:p>
          </table:table-cell>
          <table:table-cell office:value-type="float" office:value="4.620139" table:style-name="ce107">
            <text:p>4.6<text:s/></text:p>
          </table:table-cell>
          <table:table-cell office:value-type="float" office:value="109.64460201999999" table:style-name="ce106">
            <text:p>109.6<text:s/></text:p>
          </table:table-cell>
          <table:table-cell office:value-type="float" office:value="-3.6986810000000001" table:style-name="ce107">
            <text:p>-3.7<text:s/></text:p>
          </table:table-cell>
          <table:table-cell office:value-type="float" office:value="180.33803993000001" table:style-name="ce106">
            <text:p>180.3<text:s/></text:p>
          </table:table-cell>
          <table:table-cell office:value-type="float" office:value="8.3362839999999991" table:style-name="ce107">
            <text:p>8.3<text:s/></text:p>
          </table:table-cell>
          <table:table-cell office:value-type="float" office:value="75.825298759999995" table:style-name="ce106">
            <text:p>75.8<text:s/></text:p>
          </table:table-cell>
          <table:table-cell office:value-type="float" office:value="-4.2322389999999999" table:style-name="ce107">
            <text:p>-4.2<text:s/></text:p>
          </table:table-cell>
          <table:table-cell office:value-type="float" office:value="94.097435320000002" table:style-name="ce106">
            <text:p>94.1<text:s/></text:p>
          </table:table-cell>
          <table:table-cell office:value-type="float" office:value="13.262898" table:style-name="ce107">
            <text:p>13.3<text:s/></text:p>
          </table:table-cell>
          <table:table-cell office:value-type="float" office:value="25.771383849999999" table:style-name="ce106">
            <text:p>25.8<text:s/></text:p>
          </table:table-cell>
          <table:table-cell office:value-type="float" office:value="9.8252640000000007" table:style-name="ce107">
            <text:p>9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r</text:p>
          </table:table-cell>
          <table:table-cell office:value-type="float" office:value="555.28557115000001" table:style-name="ce106">
            <text:p>555.3<text:s/></text:p>
          </table:table-cell>
          <table:table-cell office:value-type="float" office:value="4.8803539999999996" table:style-name="ce107">
            <text:p>4.9<text:s/></text:p>
          </table:table-cell>
          <table:table-cell office:value-type="float" office:value="106.31894739000001" table:style-name="ce106">
            <text:p>106.3<text:s/></text:p>
          </table:table-cell>
          <table:table-cell office:value-type="float" office:value="-0.18992800000000001" table:style-name="ce107">
            <text:p>-0.2<text:s/></text:p>
          </table:table-cell>
          <table:table-cell office:value-type="float" office:value="191.50669625" table:style-name="ce106">
            <text:p>191.5<text:s/></text:p>
          </table:table-cell>
          <table:table-cell office:value-type="float" office:value="12.637025" table:style-name="ce107">
            <text:p>12.6<text:s/></text:p>
          </table:table-cell>
          <table:table-cell office:value-type="float" office:value="78.581209700000002" table:style-name="ce106">
            <text:p>78.6<text:s/></text:p>
          </table:table-cell>
          <table:table-cell office:value-type="float" office:value="2.727684" table:style-name="ce107">
            <text:p>2.7<text:s/></text:p>
          </table:table-cell>
          <table:table-cell office:value-type="float" office:value="105.42333641" table:style-name="ce106">
            <text:p>105.4<text:s/></text:p>
          </table:table-cell>
          <table:table-cell office:value-type="float" office:value="-2.9859239999999998" table:style-name="ce107">
            <text:p>-3.0<text:s/></text:p>
          </table:table-cell>
          <table:table-cell office:value-type="float" office:value="26.891965370000001" table:style-name="ce106">
            <text:p>26.9<text:s/></text:p>
          </table:table-cell>
          <table:table-cell office:value-type="float" office:value="5.3178390000000002" table:style-name="ce107">
            <text:p>5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r</text:p>
          </table:table-cell>
          <table:table-cell office:value-type="float" office:value="523.41176216999997" table:style-name="ce106">
            <text:p>523.4<text:s/></text:p>
          </table:table-cell>
          <table:table-cell office:value-type="float" office:value="3.2106810000000001" table:style-name="ce107">
            <text:p>3.2<text:s/></text:p>
          </table:table-cell>
          <table:table-cell office:value-type="float" office:value="105.95048782000001" table:style-name="ce106">
            <text:p>106.0<text:s/></text:p>
          </table:table-cell>
          <table:table-cell office:value-type="float" office:value="-3.523002" table:style-name="ce107">
            <text:p>-3.5<text:s/></text:p>
          </table:table-cell>
          <table:table-cell office:value-type="float" office:value="182.25214224000001" table:style-name="ce106">
            <text:p>182.3<text:s/></text:p>
          </table:table-cell>
          <table:table-cell office:value-type="float" office:value="11.663646999999999" table:style-name="ce107">
            <text:p>11.7<text:s/></text:p>
          </table:table-cell>
          <table:table-cell office:value-type="float" office:value="75.529795219999997" table:style-name="ce106">
            <text:p>75.5<text:s/></text:p>
          </table:table-cell>
          <table:table-cell office:value-type="float" office:value="-7.923381" table:style-name="ce107">
            <text:p>-7.9<text:s/></text:p>
          </table:table-cell>
          <table:table-cell office:value-type="float" office:value="85.242013529999994" table:style-name="ce106">
            <text:p>85.2<text:s/></text:p>
          </table:table-cell>
          <table:table-cell office:value-type="float" office:value="-0.87390900000000005" table:style-name="ce107">
            <text:p>-0.9<text:s/></text:p>
          </table:table-cell>
          <table:table-cell office:value-type="float" office:value="25.940891749999999" table:style-name="ce106">
            <text:p>25.9<text:s/></text:p>
          </table:table-cell>
          <table:table-cell office:value-type="float" office:value="17.760662" table:style-name="ce107">
            <text:p>17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r</text:p>
          </table:table-cell>
          <table:table-cell office:value-type="float" office:value="529.91844953999998" table:style-name="ce106">
            <text:p>529.9<text:s/></text:p>
          </table:table-cell>
          <table:table-cell office:value-type="float" office:value="20.748377999999999" table:style-name="ce107">
            <text:p>20.7<text:s/></text:p>
          </table:table-cell>
          <table:table-cell office:value-type="float" office:value="114.56390497" table:style-name="ce106">
            <text:p>114.6<text:s/></text:p>
          </table:table-cell>
          <table:table-cell office:value-type="float" office:value="13.516781" table:style-name="ce107">
            <text:p>13.5<text:s/></text:p>
          </table:table-cell>
          <table:table-cell office:value-type="float" office:value="182.89096185" table:style-name="ce106">
            <text:p>182.9<text:s/></text:p>
          </table:table-cell>
          <table:table-cell office:value-type="float" office:value="31.048815999999999" table:style-name="ce107">
            <text:p>31.0<text:s/></text:p>
          </table:table-cell>
          <table:table-cell office:value-type="float" office:value="73.820274249999997" table:style-name="ce106">
            <text:p>73.8<text:s/></text:p>
          </table:table-cell>
          <table:table-cell office:value-type="float" office:value="9.4905939999999998" table:style-name="ce107">
            <text:p>9.5<text:s/></text:p>
          </table:table-cell>
          <table:table-cell office:value-type="float" office:value="82.95070149" table:style-name="ce106">
            <text:p>83.0<text:s/></text:p>
          </table:table-cell>
          <table:table-cell office:value-type="float" office:value="24.697755000000001" table:style-name="ce107">
            <text:p>24.7<text:s/></text:p>
          </table:table-cell>
          <table:table-cell office:value-type="float" office:value="26.67356118" table:style-name="ce106">
            <text:p>26.7<text:s/></text:p>
          </table:table-cell>
          <table:table-cell office:value-type="float" office:value="25.743707000000001" table:style-name="ce107">
            <text:p>25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7">
            <text:p>114年1-12月</text:p>
          </table:table-cell>
          <table:covered-table-cell/>
          <table:table-cell office:value-type="float" office:value="7437.29763929" table:style-name="ce108">
            <text:p>7,437.3<text:s/></text:p>
          </table:table-cell>
          <table:table-cell office:value-type="float" office:value="25.972702999999999" table:style-name="ce103">
            <text:p>26.0<text:s/></text:p>
          </table:table-cell>
          <table:table-cell office:value-type="float" office:value="1378.0381451999999" table:style-name="ce102">
            <text:p>1,378.0<text:s/></text:p>
          </table:table-cell>
          <table:table-cell office:value-type="float" office:value="8.6754949999999997" table:style-name="ce103">
            <text:p>8.7<text:s/></text:p>
          </table:table-cell>
          <table:table-cell office:value-type="float" office:value="2683.3966823400001" table:style-name="ce102">
            <text:p>2,683.4<text:s/></text:p>
          </table:table-cell>
          <table:table-cell office:value-type="float" office:value="38.573310999999997" table:style-name="ce103">
            <text:p>38.6<text:s/></text:p>
          </table:table-cell>
          <table:table-cell office:value-type="float" office:value="954.26180450000004" table:style-name="ce102">
            <text:p>954.3<text:s/></text:p>
          </table:table-cell>
          <table:table-cell office:value-type="float" office:value="12.764827" table:style-name="ce103">
            <text:p>12.8<text:s/></text:p>
          </table:table-cell>
          <table:table-cell office:value-type="float" office:value="1395.39817034" table:style-name="ce102">
            <text:p>1,395.4<text:s/></text:p>
          </table:table-cell>
          <table:table-cell office:value-type="float" office:value="41.156905999999999" table:style-name="ce103">
            <text:p>41.2<text:s/></text:p>
          </table:table-cell>
          <table:table-cell office:value-type="float" office:value="358.82562810000002" table:style-name="ce102">
            <text:p>358.8<text:s/></text:p>
          </table:table-cell>
          <table:table-cell office:value-type="float" office:value="22.789793" table:style-name="ce103">
            <text:p>22.8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109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480.34506636999998" table:style-name="ce106">
            <text:p>480.3<text:s/></text:p>
          </table:table-cell>
          <table:table-cell office:value-type="float" office:value="-0.94741900000000001" table:style-name="ce107">
            <text:p>-0.9<text:s/></text:p>
          </table:table-cell>
          <table:table-cell office:value-type="float" office:value="88.946282890000006" table:style-name="ce106">
            <text:p>88.9<text:s/></text:p>
          </table:table-cell>
          <table:table-cell office:value-type="float" office:value="-16.450127999999999" table:style-name="ce107">
            <text:p>-16.5<text:s/></text:p>
          </table:table-cell>
          <table:table-cell office:value-type="float" office:value="167.58465459000001" table:style-name="ce106">
            <text:p>167.6<text:s/></text:p>
          </table:table-cell>
          <table:table-cell office:value-type="float" office:value="8.8743949999999998" table:style-name="ce107">
            <text:p>8.9<text:s/></text:p>
          </table:table-cell>
          <table:table-cell office:value-type="float" office:value="59.813567450000001" table:style-name="ce106">
            <text:p>59.8<text:s/></text:p>
          </table:table-cell>
          <table:table-cell office:value-type="float" office:value="-10.573542" table:style-name="ce107">
            <text:p>-10.6<text:s/></text:p>
          </table:table-cell>
          <table:table-cell office:value-type="float" office:value="94.838771879999996" table:style-name="ce106">
            <text:p>94.8<text:s/></text:p>
          </table:table-cell>
          <table:table-cell office:value-type="float" office:value="3.8893330000000002" table:style-name="ce107">
            <text:p>3.9<text:s/></text:p>
          </table:table-cell>
          <table:table-cell office:value-type="float" office:value="23.941208840000002" table:style-name="ce106">
            <text:p>23.9<text:s/></text:p>
          </table:table-cell>
          <table:table-cell office:value-type="float" office:value="9.8337260000000004" table:style-name="ce107">
            <text:p>9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2月r</text:p>
          </table:table-cell>
          <table:table-cell office:value-type="float" office:value="516.11209350000001" table:style-name="ce106">
            <text:p>516.1<text:s/></text:p>
          </table:table-cell>
          <table:table-cell office:value-type="float" office:value="36.521712999999998" table:style-name="ce107">
            <text:p>36.5<text:s/></text:p>
          </table:table-cell>
          <table:table-cell office:value-type="float" office:value="105.23401293000001" table:style-name="ce106">
            <text:p>105.2<text:s/></text:p>
          </table:table-cell>
          <table:table-cell office:value-type="float" office:value="34.292211000000002" table:style-name="ce107">
            <text:p>34.3<text:s/></text:p>
          </table:table-cell>
          <table:table-cell office:value-type="float" office:value="171.8592232" table:style-name="ce106">
            <text:p>171.9<text:s/></text:p>
          </table:table-cell>
          <table:table-cell office:value-type="float" office:value="38.270448000000002" table:style-name="ce107">
            <text:p>38.3<text:s/></text:p>
          </table:table-cell>
          <table:table-cell office:value-type="float" office:value="72.287724409999996" table:style-name="ce106">
            <text:p>72.3<text:s/></text:p>
          </table:table-cell>
          <table:table-cell office:value-type="float" office:value="22.264702" table:style-name="ce107">
            <text:p>22.3<text:s/></text:p>
          </table:table-cell>
          <table:table-cell office:value-type="float" office:value="96.985760799999994" table:style-name="ce106">
            <text:p>97.0<text:s/></text:p>
          </table:table-cell>
          <table:table-cell office:value-type="float" office:value="61.051774000000002" table:style-name="ce107">
            <text:p>61.1<text:s/></text:p>
          </table:table-cell>
          <table:table-cell office:value-type="float" office:value="24.7453453" table:style-name="ce106">
            <text:p>24.7<text:s/></text:p>
          </table:table-cell>
          <table:table-cell office:value-type="float" office:value="33.898618999999997" table:style-name="ce107">
            <text:p>33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3月r</text:p>
          </table:table-cell>
          <table:table-cell office:value-type="float" office:value="549.22454536999999" table:style-name="ce106">
            <text:p>549.2<text:s/></text:p>
          </table:table-cell>
          <table:table-cell office:value-type="float" office:value="16.290868" table:style-name="ce107">
            <text:p>16.3<text:s/></text:p>
          </table:table-cell>
          <table:table-cell office:value-type="float" office:value="108.95403236" table:style-name="ce106">
            <text:p>109.0<text:s/></text:p>
          </table:table-cell>
          <table:table-cell office:value-type="float" office:value="-2.0266039999999998" table:style-name="ce107">
            <text:p>-2.0<text:s/></text:p>
          </table:table-cell>
          <table:table-cell office:value-type="float" office:value="195.65641536000001" table:style-name="ce106">
            <text:p>195.7<text:s/></text:p>
          </table:table-cell>
          <table:table-cell office:value-type="float" office:value="35.57976" table:style-name="ce107">
            <text:p>35.6<text:s/></text:p>
          </table:table-cell>
          <table:table-cell office:value-type="float" office:value="70.782650849999996" table:style-name="ce106">
            <text:p>70.8<text:s/></text:p>
          </table:table-cell>
          <table:table-cell office:value-type="float" office:value="-5.2433800000000002" table:style-name="ce107">
            <text:p>-5.2<text:s/></text:p>
          </table:table-cell>
          <table:table-cell office:value-type="float" office:value="92.13867372" table:style-name="ce106">
            <text:p>92.1<text:s/></text:p>
          </table:table-cell>
          <table:table-cell office:value-type="float" office:value="30.882656999999998" table:style-name="ce107">
            <text:p>30.9<text:s/></text:p>
          </table:table-cell>
          <table:table-cell office:value-type="float" office:value="28.40268155" table:style-name="ce106">
            <text:p>28.4<text:s/></text:p>
          </table:table-cell>
          <table:table-cell office:value-type="float" office:value="25.393777" table:style-name="ce107">
            <text:p>25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4月r</text:p>
          </table:table-cell>
          <table:table-cell office:value-type="float" office:value="590.60223493000001" table:style-name="ce106">
            <text:p>590.6<text:s/></text:p>
          </table:table-cell>
          <table:table-cell office:value-type="float" office:value="25.216999999999999" table:style-name="ce107">
            <text:p>25.2<text:s/></text:p>
          </table:table-cell>
          <table:table-cell office:value-type="float" office:value="118.36837844" table:style-name="ce106">
            <text:p>118.4<text:s/></text:p>
          </table:table-cell>
          <table:table-cell office:value-type="float" office:value="10.610898000000001" table:style-name="ce107">
            <text:p>10.6<text:s/></text:p>
          </table:table-cell>
          <table:table-cell office:value-type="float" office:value="202.41142094" table:style-name="ce106">
            <text:p>202.4<text:s/></text:p>
          </table:table-cell>
          <table:table-cell office:value-type="float" office:value="36.716965000000002" table:style-name="ce107">
            <text:p>36.7<text:s/></text:p>
          </table:table-cell>
          <table:table-cell office:value-type="float" office:value="79.768207360000005" table:style-name="ce106">
            <text:p>79.8<text:s/></text:p>
          </table:table-cell>
          <table:table-cell office:value-type="float" office:value="15.284390999999999" table:style-name="ce107">
            <text:p>15.3<text:s/></text:p>
          </table:table-cell>
          <table:table-cell office:value-type="float" office:value="110.68010533" table:style-name="ce106">
            <text:p>110.7<text:s/></text:p>
          </table:table-cell>
          <table:table-cell office:value-type="float" office:value="39.480730999999999" table:style-name="ce107">
            <text:p>39.5<text:s/></text:p>
          </table:table-cell>
          <table:table-cell office:value-type="float" office:value="27.973912850000001" table:style-name="ce106">
            <text:p>28.0<text:s/></text:p>
          </table:table-cell>
          <table:table-cell office:value-type="float" office:value="20.315010000000001" table:style-name="ce107">
            <text:p>20.3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75">
            <text:p>5月r</text:p>
          </table:table-cell>
          <table:table-cell office:value-type="float" office:value="607.80516361000002" table:style-name="ce106">
            <text:p>607.8<text:s/></text:p>
          </table:table-cell>
          <table:table-cell office:value-type="float" office:value="24.150766000000001" table:style-name="ce107">
            <text:p>24.2<text:s/></text:p>
          </table:table-cell>
          <table:table-cell office:value-type="float" office:value="109.84192078" table:style-name="ce106">
            <text:p>109.8<text:s/></text:p>
          </table:table-cell>
          <table:table-cell office:value-type="float" office:value="2.3796119999999998" table:style-name="ce107">
            <text:p>2.4<text:s/></text:p>
          </table:table-cell>
          <table:table-cell office:value-type="float" office:value="222.06318225000001" table:style-name="ce106">
            <text:p>222.1<text:s/></text:p>
          </table:table-cell>
          <table:table-cell office:value-type="float" office:value="47.497404000000003" table:style-name="ce107">
            <text:p>47.5<text:s/></text:p>
          </table:table-cell>
          <table:table-cell office:value-type="float" office:value="72.052097750000001" table:style-name="ce106">
            <text:p>72.1<text:s/></text:p>
          </table:table-cell>
          <table:table-cell office:value-type="float" office:value="6.1033900000000001" table:style-name="ce107">
            <text:p>6.1<text:s/></text:p>
          </table:table-cell>
          <table:table-cell office:value-type="float" office:value="119.31400309999999" table:style-name="ce106">
            <text:p>119.3<text:s/></text:p>
          </table:table-cell>
          <table:table-cell office:value-type="float" office:value="31.239051" table:style-name="ce107">
            <text:p>31.2<text:s/></text:p>
          </table:table-cell>
          <table:table-cell office:value-type="float" office:value="29.10223877" table:style-name="ce106">
            <text:p>29.1<text:s/></text:p>
          </table:table-cell>
          <table:table-cell office:value-type="float" office:value="27.704715" table:style-name="ce107">
            <text:p>27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6月r</text:p>
          </table:table-cell>
          <table:table-cell office:value-type="float" office:value="597.53259676000005" table:style-name="ce106">
            <text:p>597.5<text:s/></text:p>
          </table:table-cell>
          <table:table-cell office:value-type="float" office:value="30.962001999999998" table:style-name="ce107">
            <text:p>31.0<text:s/></text:p>
          </table:table-cell>
          <table:table-cell office:value-type="float" office:value="124.3401947" table:style-name="ce106">
            <text:p>124.3<text:s/></text:p>
          </table:table-cell>
          <table:table-cell office:value-type="float" office:value="21.157067999999999" table:style-name="ce107">
            <text:p>21.2<text:s/></text:p>
          </table:table-cell>
          <table:table-cell office:value-type="float" office:value="210.61956096" table:style-name="ce106">
            <text:p>210.6<text:s/></text:p>
          </table:table-cell>
          <table:table-cell office:value-type="float" office:value="42.394812999999999" table:style-name="ce107">
            <text:p>42.4<text:s/></text:p>
          </table:table-cell>
          <table:table-cell office:value-type="float" office:value="70.211667950000006" table:style-name="ce106">
            <text:p>70.2<text:s/></text:p>
          </table:table-cell>
          <table:table-cell office:value-type="float" office:value="7.2996189999999999" table:style-name="ce107">
            <text:p>7.3<text:s/></text:p>
          </table:table-cell>
          <table:table-cell office:value-type="float" office:value="102.16818607" table:style-name="ce106">
            <text:p>102.2<text:s/></text:p>
          </table:table-cell>
          <table:table-cell office:value-type="float" office:value="48.711458" table:style-name="ce107">
            <text:p>48.7<text:s/></text:p>
          </table:table-cell>
          <table:table-cell office:value-type="float" office:value="32.848641299999997" table:style-name="ce106">
            <text:p>32.8<text:s/></text:p>
          </table:table-cell>
          <table:table-cell office:value-type="float" office:value="43.678910999999999" table:style-name="ce107">
            <text:p>43.7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7月r</text:p>
          </table:table-cell>
          <table:table-cell office:value-type="float" office:value="605.10817884999994" table:style-name="ce106">
            <text:p>605.1<text:s/></text:p>
          </table:table-cell>
          <table:table-cell office:value-type="float" office:value="20.772789" table:style-name="ce107">
            <text:p>20.8<text:s/></text:p>
          </table:table-cell>
          <table:table-cell office:value-type="float" office:value="115.6535411" table:style-name="ce106">
            <text:p>115.7<text:s/></text:p>
          </table:table-cell>
          <table:table-cell office:value-type="float" office:value="8.3689040000000006" table:style-name="ce107">
            <text:p>8.4<text:s/></text:p>
          </table:table-cell>
          <table:table-cell office:value-type="float" office:value="215.97564657999999" table:style-name="ce106">
            <text:p>216.0<text:s/></text:p>
          </table:table-cell>
          <table:table-cell office:value-type="float" office:value="32.137540999999999" table:style-name="ce107">
            <text:p>32.1<text:s/></text:p>
          </table:table-cell>
          <table:table-cell office:value-type="float" office:value="78.440094380000005" table:style-name="ce106">
            <text:p>78.4<text:s/></text:p>
          </table:table-cell>
          <table:table-cell office:value-type="float" office:value="12.532501" table:style-name="ce107">
            <text:p>12.5<text:s/></text:p>
          </table:table-cell>
          <table:table-cell office:value-type="float" office:value="102.47471538000001" table:style-name="ce106">
            <text:p>102.5<text:s/></text:p>
          </table:table-cell>
          <table:table-cell office:value-type="float" office:value="23.354457" table:style-name="ce107">
            <text:p>23.4<text:s/></text:p>
          </table:table-cell>
          <table:table-cell office:value-type="float" office:value="34.249006780000002" table:style-name="ce106">
            <text:p>34.2<text:s/></text:p>
          </table:table-cell>
          <table:table-cell office:value-type="float" office:value="17.407413999999999" table:style-name="ce107">
            <text:p>17.4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600.84225274999994" table:style-name="ce106">
            <text:p>600.8<text:s/></text:p>
          </table:table-cell>
          <table:table-cell office:value-type="float" office:value="19.484667000000002" table:style-name="ce107">
            <text:p>19.5<text:s/></text:p>
          </table:table-cell>
          <table:table-cell office:value-type="float" office:value="110.99795917" table:style-name="ce106">
            <text:p>111.0<text:s/></text:p>
          </table:table-cell>
          <table:table-cell office:value-type="float" office:value="-0.78141300000000002" table:style-name="ce107">
            <text:p>-0.8<text:s/></text:p>
          </table:table-cell>
          <table:table-cell office:value-type="float" office:value="223.00766658000001" table:style-name="ce106">
            <text:p>223.0<text:s/></text:p>
          </table:table-cell>
          <table:table-cell office:value-type="float" office:value="33.565894" table:style-name="ce107">
            <text:p>33.6<text:s/></text:p>
          </table:table-cell>
          <table:table-cell office:value-type="float" office:value="69.314787519999996" table:style-name="ce106">
            <text:p>69.3<text:s/></text:p>
          </table:table-cell>
          <table:table-cell office:value-type="float" office:value="-0.31726700000000002" table:style-name="ce107">
            <text:p>-0.3<text:s/></text:p>
          </table:table-cell>
          <table:table-cell office:value-type="float" office:value="107.60954481" table:style-name="ce106">
            <text:p>107.6<text:s/></text:p>
          </table:table-cell>
          <table:table-cell office:value-type="float" office:value="39.964582999999998" table:style-name="ce107">
            <text:p>40.0<text:s/></text:p>
          </table:table-cell>
          <table:table-cell office:value-type="float" office:value="31.400449770000002" table:style-name="ce106">
            <text:p>31.4<text:s/></text:p>
          </table:table-cell>
          <table:table-cell office:value-type="float" office:value="21.01407" table:style-name="ce107">
            <text:p>21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703.41469446999997" table:style-name="ce106">
            <text:p>703.4<text:s/></text:p>
          </table:table-cell>
          <table:table-cell office:value-type="float" office:value="30.595022" table:style-name="ce107">
            <text:p>30.6<text:s/></text:p>
          </table:table-cell>
          <table:table-cell office:value-type="float" office:value="122.63285535999999" table:style-name="ce106">
            <text:p>122.6<text:s/></text:p>
          </table:table-cell>
          <table:table-cell office:value-type="float" office:value="11.845775" table:style-name="ce107">
            <text:p>11.8<text:s/></text:p>
          </table:table-cell>
          <table:table-cell office:value-type="float" office:value="252.91716457999999" table:style-name="ce106">
            <text:p>252.9<text:s/></text:p>
          </table:table-cell>
          <table:table-cell office:value-type="float" office:value="40.246153" table:style-name="ce107">
            <text:p>40.2<text:s/></text:p>
          </table:table-cell>
          <table:table-cell office:value-type="float" office:value="88.612407419999997" table:style-name="ce106">
            <text:p>88.6<text:s/></text:p>
          </table:table-cell>
          <table:table-cell office:value-type="float" office:value="16.863907999999999" table:style-name="ce107">
            <text:p>16.9<text:s/></text:p>
          </table:table-cell>
          <table:table-cell office:value-type="float" office:value="147.82452190000001" table:style-name="ce106">
            <text:p>147.8<text:s/></text:p>
          </table:table-cell>
          <table:table-cell office:value-type="float" office:value="57.097290999999998" table:style-name="ce107">
            <text:p>57.1<text:s/></text:p>
          </table:table-cell>
          <table:table-cell office:value-type="float" office:value="31.65758817" table:style-name="ce106">
            <text:p>31.7<text:s/></text:p>
          </table:table-cell>
          <table:table-cell office:value-type="float" office:value="22.840077999999998" table:style-name="ce107">
            <text:p>22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694.34314469000003" table:style-name="ce106">
            <text:p>694.3<text:s/></text:p>
          </table:table-cell>
          <table:table-cell office:value-type="float" office:value="25.042532999999999" table:style-name="ce107">
            <text:p>25.0<text:s/></text:p>
          </table:table-cell>
          <table:table-cell office:value-type="float" office:value="116.72319623" table:style-name="ce106">
            <text:p>116.7<text:s/></text:p>
          </table:table-cell>
          <table:table-cell office:value-type="float" office:value="9.7858830000000001" table:style-name="ce107">
            <text:p>9.8<text:s/></text:p>
          </table:table-cell>
          <table:table-cell office:value-type="float" office:value="252.90310500000001" table:style-name="ce106">
            <text:p>252.9<text:s/></text:p>
          </table:table-cell>
          <table:table-cell office:value-type="float" office:value="32.059666" table:style-name="ce107">
            <text:p>32.1<text:s/></text:p>
          </table:table-cell>
          <table:table-cell office:value-type="float" office:value="89.269313830000002" table:style-name="ce106">
            <text:p>89.3<text:s/></text:p>
          </table:table-cell>
          <table:table-cell office:value-type="float" office:value="13.601348" table:style-name="ce107">
            <text:p>13.6<text:s/></text:p>
          </table:table-cell>
          <table:table-cell office:value-type="float" office:value="149.75963196000001" table:style-name="ce106">
            <text:p>149.8<text:s/></text:p>
          </table:table-cell>
          <table:table-cell office:value-type="float" office:value="42.055484999999997" table:style-name="ce107">
            <text:p>42.1<text:s/></text:p>
          </table:table-cell>
          <table:table-cell office:value-type="float" office:value="30.866888920000001" table:style-name="ce106">
            <text:p>30.9<text:s/></text:p>
          </table:table-cell>
          <table:table-cell office:value-type="float" office:value="14.781082" table:style-name="ce107">
            <text:p>14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729.99225334000005" table:style-name="ce106">
            <text:p>730.0<text:s/></text:p>
          </table:table-cell>
          <table:table-cell office:value-type="float" office:value="39.468063999999998" table:style-name="ce107">
            <text:p>39.5<text:s/></text:p>
          </table:table-cell>
          <table:table-cell office:value-type="float" office:value="124.58719004" table:style-name="ce106">
            <text:p>124.6<text:s/></text:p>
          </table:table-cell>
          <table:table-cell office:value-type="float" office:value="17.590009999999999" table:style-name="ce107">
            <text:p>17.6<text:s/></text:p>
          </table:table-cell>
          <table:table-cell office:value-type="float" office:value="284.45424736000001" table:style-name="ce106">
            <text:p>284.5<text:s/></text:p>
          </table:table-cell>
          <table:table-cell office:value-type="float" office:value="56.077312999999997" table:style-name="ce107">
            <text:p>56.1<text:s/></text:p>
          </table:table-cell>
          <table:table-cell office:value-type="float" office:value="95.187270299999994" table:style-name="ce106">
            <text:p>95.2<text:s/></text:p>
          </table:table-cell>
          <table:table-cell office:value-type="float" office:value="26.026119000000001" table:style-name="ce107">
            <text:p>26.0<text:s/></text:p>
          </table:table-cell>
          <table:table-cell office:value-type="float" office:value="136.19654890999999" table:style-name="ce106">
            <text:p>136.2<text:s/></text:p>
          </table:table-cell>
          <table:table-cell office:value-type="float" office:value="59.776316000000001" table:style-name="ce107">
            <text:p>59.8<text:s/></text:p>
          </table:table-cell>
          <table:table-cell office:value-type="float" office:value="29.94405678" table:style-name="ce106">
            <text:p>29.9<text:s/></text:p>
          </table:table-cell>
          <table:table-cell office:value-type="float" office:value="15.431870999999999" table:style-name="ce107">
            <text:p>15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</text:p>
          </table:table-cell>
          <table:table-cell office:value-type="float" office:value="761.97541464999995" table:style-name="ce106">
            <text:p>762.0<text:s/></text:p>
          </table:table-cell>
          <table:table-cell office:value-type="float" office:value="43.791071000000002" table:style-name="ce107">
            <text:p>43.8<text:s/></text:p>
          </table:table-cell>
          <table:table-cell office:value-type="float" office:value="131.75858120000001" table:style-name="ce106">
            <text:p>131.8<text:s/></text:p>
          </table:table-cell>
          <table:table-cell office:value-type="float" office:value="15.008806999999999" table:style-name="ce107">
            <text:p>15.0<text:s/></text:p>
          </table:table-cell>
          <table:table-cell office:value-type="float" office:value="283.94439494" table:style-name="ce106">
            <text:p>283.9<text:s/></text:p>
          </table:table-cell>
          <table:table-cell office:value-type="float" office:value="55.253377" table:style-name="ce107">
            <text:p>55.3<text:s/></text:p>
          </table:table-cell>
          <table:table-cell office:value-type="float" office:value="108.52201528000001" table:style-name="ce106">
            <text:p>108.5<text:s/></text:p>
          </table:table-cell>
          <table:table-cell office:value-type="float" office:value="47.008414999999999" table:style-name="ce107">
            <text:p>47.0<text:s/></text:p>
          </table:table-cell>
          <table:table-cell office:value-type="float" office:value="135.40770648" table:style-name="ce106">
            <text:p>135.4<text:s/></text:p>
          </table:table-cell>
          <table:table-cell office:value-type="float" office:value="63.238771999999997" table:style-name="ce107">
            <text:p>63.2<text:s/></text:p>
          </table:table-cell>
          <table:table-cell office:value-type="float" office:value="33.693609070000001" table:style-name="ce106">
            <text:p>33.7<text:s/></text:p>
          </table:table-cell>
          <table:table-cell office:value-type="float" office:value="26.318375" table:style-name="ce107">
            <text:p>26.3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31.98316131" table:style-name="ce86">
            <text:p>32.0<text:s/></text:p>
          </table:table-cell>
          <table:table-cell office:value-type="float" office:value="4.3813009999999997" table:style-name="ce87">
            <text:p>4.4<text:s/></text:p>
          </table:table-cell>
          <table:table-cell office:value-type="float" office:value="7.1713911599999998" table:style-name="ce87">
            <text:p>7.2<text:s/></text:p>
          </table:table-cell>
          <table:table-cell office:value-type="float" office:value="5.7561220000000004" table:style-name="ce87">
            <text:p>5.8<text:s/></text:p>
          </table:table-cell>
          <table:table-cell office:value-type="float" office:value="-0.50985241999999997" table:style-name="ce87">
            <text:p>-0.5<text:s/></text:p>
          </table:table-cell>
          <table:table-cell office:value-type="float" office:value="-0.17923900000000001" table:style-name="ce87">
            <text:p>-0.2<text:s/></text:p>
          </table:table-cell>
          <table:table-cell office:value-type="float" office:value="13.33474498" table:style-name="ce87">
            <text:p>13.3<text:s/></text:p>
          </table:table-cell>
          <table:table-cell office:value-type="float" office:value="14.008958" table:style-name="ce87">
            <text:p>14.0<text:s/></text:p>
          </table:table-cell>
          <table:table-cell office:value-type="float" office:value="-0.78884242999999998" table:style-name="ce87">
            <text:p>-0.8<text:s/></text:p>
          </table:table-cell>
          <table:table-cell office:value-type="float" office:value="-0.57919500000000002" table:style-name="ce87">
            <text:p>-0.6<text:s/></text:p>
          </table:table-cell>
          <table:table-cell office:value-type="float" office:value="3.74955229" table:style-name="ce87">
            <text:p>3.7<text:s/></text:p>
          </table:table-cell>
          <table:table-cell office:value-type="float" office:value="12.521858" table:style-name="ce87">
            <text:p>12.5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232.05696510999999" table:style-name="ce86">
            <text:p>232.1<text:s/></text:p>
          </table:table-cell>
          <table:table-cell office:value-type="float" office:value="43.791071000000002" table:style-name="ce87">
            <text:p>43.8<text:s/></text:p>
          </table:table-cell>
          <table:table-cell office:value-type="float" office:value="17.194676229999999" table:style-name="ce77">
            <text:p>17.2<text:s/></text:p>
          </table:table-cell>
          <table:table-cell office:value-type="float" office:value="15.008806999999999" table:style-name="ce77">
            <text:p>15.0<text:s/></text:p>
          </table:table-cell>
          <table:table-cell office:value-type="float" office:value="101.05343309" table:style-name="ce77">
            <text:p>101.1<text:s/></text:p>
          </table:table-cell>
          <table:table-cell office:value-type="float" office:value="55.253377" table:style-name="ce77">
            <text:p>55.3<text:s/></text:p>
          </table:table-cell>
          <table:table-cell office:value-type="float" office:value="34.701741030000001" table:style-name="ce77">
            <text:p>34.7<text:s/></text:p>
          </table:table-cell>
          <table:table-cell office:value-type="float" office:value="47.008414999999999" table:style-name="ce77">
            <text:p>47.0<text:s/></text:p>
          </table:table-cell>
          <table:table-cell office:value-type="float" office:value="52.457004990000001" table:style-name="ce77">
            <text:p>52.5<text:s/></text:p>
          </table:table-cell>
          <table:table-cell office:value-type="float" office:value="63.238771999999997" table:style-name="ce77">
            <text:p>63.2<text:s/></text:p>
          </table:table-cell>
          <table:table-cell office:value-type="float" office:value="7.0200478899999998" table:style-name="ce77">
            <text:p>7.0<text:s/></text:p>
          </table:table-cell>
          <table:table-cell office:value-type="float" office:value="26.318375" table:style-name="ce77">
            <text:p>26.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23">
            <text:p>累計較上年同期增減</text:p>
          </table:table-cell>
          <table:covered-table-cell/>
          <table:table-cell office:value-type="float" office:value="1533.40144725" table:style-name="ce88">
            <text:p>1,533.4<text:s/></text:p>
          </table:table-cell>
          <table:table-cell office:value-type="float" office:value="25.972702999999999" table:style-name="ce89">
            <text:p>26.0<text:s/></text:p>
          </table:table-cell>
          <table:table-cell office:value-type="float" office:value="110.00790413" table:style-name="ce89">
            <text:p>110.0<text:s/></text:p>
          </table:table-cell>
          <table:table-cell office:value-type="float" office:value="8.6754949999999997" table:style-name="ce89">
            <text:p>8.7<text:s/></text:p>
          </table:table-cell>
          <table:table-cell office:value-type="float" office:value="746.95115969000005" table:style-name="ce89">
            <text:p>747.0<text:s/></text:p>
          </table:table-cell>
          <table:table-cell office:value-type="float" office:value="38.573310999999997" table:style-name="ce89">
            <text:p>38.6<text:s/></text:p>
          </table:table-cell>
          <table:table-cell office:value-type="float" office:value="108.02115756000001" table:style-name="ce89">
            <text:p>108.0<text:s/></text:p>
          </table:table-cell>
          <table:table-cell office:value-type="float" office:value="12.764827" table:style-name="ce89">
            <text:p>12.8<text:s/></text:p>
          </table:table-cell>
          <table:table-cell office:value-type="float" office:value="406.85414130999999" table:style-name="ce89">
            <text:p>406.9<text:s/></text:p>
          </table:table-cell>
          <table:table-cell office:value-type="float" office:value="41.156905999999999" table:style-name="ce89">
            <text:p>41.2<text:s/></text:p>
          </table:table-cell>
          <table:table-cell office:value-type="float" office:value="66.598059890000002" table:style-name="ce89">
            <text:p>66.6<text:s/></text:p>
          </table:table-cell>
          <table:table-cell office:value-type="float" office:value="22.789793" table:style-name="ce89">
            <text:p>2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24">
            <text:p>本年累計結構比</text:p>
          </table:table-cell>
          <table:covered-table-cell/>
          <table:table-cell office:value-type="string" table:style-name="ce90">
            <text:p><text:s text:c="8"/>-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<text:s text:c="8"/>-</text:p>
          </table:table-cell>
          <table:table-cell office:value-type="float" office:value="18.528748" table:style-name="ce91">
            <text:p>18.5<text:s/></text:p>
          </table:table-cell>
          <table:table-cell office:value-type="string" table:style-name="ce91">
            <text:p><text:s text:c="8"/>-</text:p>
          </table:table-cell>
          <table:table-cell office:value-type="float" office:value="36.080264" table:style-name="ce91">
            <text:p>36.1<text:s/></text:p>
          </table:table-cell>
          <table:table-cell office:value-type="string" table:style-name="ce91">
            <text:p><text:s text:c="8"/>-</text:p>
          </table:table-cell>
          <table:table-cell office:value-type="float" office:value="12.830759" table:style-name="ce91">
            <text:p>12.8<text:s/></text:p>
          </table:table-cell>
          <table:table-cell office:value-type="string" table:style-name="ce91">
            <text:p><text:s text:c="8"/>-</text:p>
          </table:table-cell>
          <table:table-cell office:value-type="float" office:value="18.762166000000001" table:style-name="ce91">
            <text:p>18.8<text:s/></text:p>
          </table:table-cell>
          <table:table-cell office:value-type="string" table:style-name="ce91">
            <text:p><text:s text:c="8"/>-</text:p>
          </table:table-cell>
          <table:table-cell office:value-type="float" office:value="4.8246770000000003" table:style-name="ce91">
            <text:p>4.8<text:s/></text:p>
          </table:table-cell>
          <table:table-cell table:number-columns-repeated="16370" table:style-name="ce6"/>
        </table:table-row>
        <table:table-row table:style-name="ro10">
          <table:table-cell office:value-type="string" table:style-name="ce120">
            <text:p>註：1.自106年4月起東協包括新加坡、馬來西亞、菲律賓、泰國、印尼、越南、汶萊、寮國、緬甸及柬埔寨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office:value-type="string" table:style-name="ce110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3-1" table:style-name="ta2">
        <table:table-column table:style-name="co19" table:default-cell-style-name="ce53"/>
        <table:table-column table:style-name="co10" table:default-cell-style-name="ce53"/>
        <table:table-column table:style-name="co8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<text:span text:style-name="T5">3-1<text:s text:c="2"/></text:span>歷年外銷訂單金額―按地區別分<text:span text:style-name="T5"><text:s text:c="2"/>(</text:span>按季<text:span text:style-name="T5">)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121">
            <text:p>大陸及香港</text:p>
          </table:table-cell>
          <table:covered-table-cell/>
          <table:table-cell office:value-type="string" table:number-columns-spanned="2" table:number-rows-spanned="1" table:style-name="ce121">
            <text:p><text:s text:c="2"/>美 <text:s/>國</text:p>
          </table:table-cell>
          <table:covered-table-cell/>
          <table:table-cell office:value-type="string" table:number-columns-spanned="2" table:number-rows-spanned="1" table:style-name="ce12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2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22">
            <text:p>日 <text:s/>本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3年</text:p>
          </table:table-cell>
          <table:table-cell table:style-name="ce71"/>
          <table:table-cell office:value-type="float" office:value="4728.1402019999996" table:style-name="ce102">
            <text:p>4,728.1<text:s/></text:p>
          </table:table-cell>
          <table:table-cell office:value-type="float" office:value="6.7471759999999996" table:style-name="ce103">
            <text:p>6.7<text:s/></text:p>
          </table:table-cell>
          <table:table-cell office:value-type="float" office:value="1177.2052349999999" table:style-name="ce104">
            <text:p>1,177.2<text:s/></text:p>
          </table:table-cell>
          <table:table-cell office:value-type="float" office:value="4.136393" table:style-name="ce105">
            <text:p>4.1<text:s/></text:p>
          </table:table-cell>
          <table:table-cell office:value-type="float" office:value="1185.3457069999999" table:style-name="ce104">
            <text:p>1,185.3<text:s/></text:p>
          </table:table-cell>
          <table:table-cell office:value-type="float" office:value="7.2195410000000004" table:style-name="ce105">
            <text:p>7.2<text:s/></text:p>
          </table:table-cell>
          <table:table-cell office:value-type="float" office:value="910.02235800000005" table:style-name="ce104">
            <text:p>910.0<text:s/></text:p>
          </table:table-cell>
          <table:table-cell office:value-type="float" office:value="11.34257" table:style-name="ce105">
            <text:p>11.3<text:s/></text:p>
          </table:table-cell>
          <table:table-cell office:value-type="float" office:value="543.74661000000003" table:style-name="ce104">
            <text:p>543.7<text:s/></text:p>
          </table:table-cell>
          <table:table-cell office:value-type="float" office:value="10.498322" table:style-name="ce19">
            <text:p>10.5<text:s/></text:p>
          </table:table-cell>
          <table:table-cell office:value-type="float" office:value="384.06344300000001" table:style-name="ce102">
            <text:p>384.1<text:s/></text:p>
          </table:table-cell>
          <table:table-cell office:value-type="float" office:value="3.686633" table:style-name="ce103">
            <text:p>3.7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4年</text:p>
          </table:table-cell>
          <table:table-cell table:style-name="ce116"/>
          <table:table-cell office:value-type="float" office:value="4518.1418880000001" table:style-name="ce102">
            <text:p>4,518.1<text:s/></text:p>
          </table:table-cell>
          <table:table-cell office:value-type="float" office:value="-4.4414579999999999" table:style-name="ce103">
            <text:p>-4.4<text:s/></text:p>
          </table:table-cell>
          <table:table-cell office:value-type="float" office:value="1072.8673940000001" table:style-name="ce102">
            <text:p>1,072.9<text:s/></text:p>
          </table:table-cell>
          <table:table-cell office:value-type="float" office:value="-8.8631820000000001" table:style-name="ce103">
            <text:p>-8.9<text:s/></text:p>
          </table:table-cell>
          <table:table-cell office:value-type="float" office:value="1259.5263560000001" table:style-name="ce102">
            <text:p>1,259.5<text:s/></text:p>
          </table:table-cell>
          <table:table-cell office:value-type="float" office:value="6.2581439999999997" table:style-name="ce103">
            <text:p>6.3<text:s/></text:p>
          </table:table-cell>
          <table:table-cell office:value-type="float" office:value="885.83010400000001" table:style-name="ce102">
            <text:p>885.8<text:s/></text:p>
          </table:table-cell>
          <table:table-cell office:value-type="float" office:value="-2.6584249999999998" table:style-name="ce103">
            <text:p>-2.7<text:s/></text:p>
          </table:table-cell>
          <table:table-cell office:value-type="float" office:value="510.29469599999999" table:style-name="ce102">
            <text:p>510.3<text:s/></text:p>
          </table:table-cell>
          <table:table-cell office:value-type="float" office:value="-6.1521150000000002" table:style-name="ce23">
            <text:p>-6.2<text:s/></text:p>
          </table:table-cell>
          <table:table-cell office:value-type="float" office:value="297.399224" table:style-name="ce102">
            <text:p>297.4<text:s/></text:p>
          </table:table-cell>
          <table:table-cell office:value-type="float" office:value="-22.565079000000001" table:style-name="ce103">
            <text:p>-22.6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5年</text:p>
          </table:table-cell>
          <table:table-cell table:style-name="ce116"/>
          <table:table-cell office:value-type="float" office:value="4445.3629119999996" table:style-name="ce102">
            <text:p>4,445.4<text:s/></text:p>
          </table:table-cell>
          <table:table-cell office:value-type="float" office:value="-1.6108169999999999" table:style-name="ce103">
            <text:p>-1.6<text:s/></text:p>
          </table:table-cell>
          <table:table-cell office:value-type="float" office:value="1071.116239" table:style-name="ce102">
            <text:p>1,071.1<text:s/></text:p>
          </table:table-cell>
          <table:table-cell office:value-type="float" office:value="-0.16322200000000001" table:style-name="ce103">
            <text:p>-0.2<text:s/></text:p>
          </table:table-cell>
          <table:table-cell office:value-type="float" office:value="1276.0277530000001" table:style-name="ce102">
            <text:p>1,276.0<text:s/></text:p>
          </table:table-cell>
          <table:table-cell office:value-type="float" office:value="1.310127" table:style-name="ce103">
            <text:p>1.3<text:s/></text:p>
          </table:table-cell>
          <table:table-cell office:value-type="float" office:value="869.39146000000005" table:style-name="ce102">
            <text:p>869.4<text:s/></text:p>
          </table:table-cell>
          <table:table-cell office:value-type="float" office:value="-1.855734" table:style-name="ce103">
            <text:p>-1.9<text:s/></text:p>
          </table:table-cell>
          <table:table-cell office:value-type="float" office:value="519.07183399999997" table:style-name="ce102">
            <text:p>519.1<text:s/></text:p>
          </table:table-cell>
          <table:table-cell office:value-type="float" office:value="1.720013" table:style-name="ce23">
            <text:p>1.7<text:s/></text:p>
          </table:table-cell>
          <table:table-cell office:value-type="float" office:value="246.06332" table:style-name="ce102">
            <text:p>246.1<text:s/></text:p>
          </table:table-cell>
          <table:table-cell office:value-type="float" office:value="-17.261614000000002" table:style-name="ce103">
            <text:p>-17.3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6年</text:p>
          </table:table-cell>
          <table:table-cell table:style-name="ce116"/>
          <table:table-cell office:value-type="float" office:value="4928.0501866100003" table:style-name="ce102">
            <text:p>4,928.1<text:s/></text:p>
          </table:table-cell>
          <table:table-cell office:value-type="float" office:value="10.858219" table:style-name="ce103">
            <text:p>10.9<text:s/></text:p>
          </table:table-cell>
          <table:table-cell office:value-type="float" office:value="1226.06931616" table:style-name="ce102">
            <text:p>1,226.1<text:s/></text:p>
          </table:table-cell>
          <table:table-cell office:value-type="float" office:value="14.466504" table:style-name="ce103">
            <text:p>14.5<text:s/></text:p>
          </table:table-cell>
          <table:table-cell office:value-type="float" office:value="1378.0581711499999" table:style-name="ce102">
            <text:p>1,378.1<text:s/></text:p>
          </table:table-cell>
          <table:table-cell office:value-type="float" office:value="7.99594" table:style-name="ce103">
            <text:p>8.0<text:s/></text:p>
          </table:table-cell>
          <table:table-cell office:value-type="float" office:value="1009.90958669" table:style-name="ce102">
            <text:p>1,009.9<text:s/></text:p>
          </table:table-cell>
          <table:table-cell office:value-type="float" office:value="16.162814000000001" table:style-name="ce103">
            <text:p>16.2<text:s/></text:p>
          </table:table-cell>
          <table:table-cell office:value-type="float" office:value="495.45197809000001" table:style-name="ce102">
            <text:p>495.5<text:s/></text:p>
          </table:table-cell>
          <table:table-cell office:value-type="float" office:value="-4.5504030000000002" table:style-name="ce23">
            <text:p>-4.6<text:s/></text:p>
          </table:table-cell>
          <table:table-cell office:value-type="float" office:value="288.26269560999998" table:style-name="ce102">
            <text:p>288.3<text:s/></text:p>
          </table:table-cell>
          <table:table-cell office:value-type="float" office:value="17.149802999999999" table:style-name="ce103">
            <text:p>17.1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7年</text:p>
          </table:table-cell>
          <table:table-cell table:style-name="ce116"/>
          <table:table-cell office:value-type="float" office:value="5118.2312552900003" table:style-name="ce102">
            <text:p>5,118.2<text:s/></text:p>
          </table:table-cell>
          <table:table-cell office:value-type="float" office:value="3.8591540000000002" table:style-name="ce103">
            <text:p>3.9<text:s/></text:p>
          </table:table-cell>
          <table:table-cell office:value-type="float" office:value="1302.31158858" table:style-name="ce102">
            <text:p>1,302.3<text:s/></text:p>
          </table:table-cell>
          <table:table-cell office:value-type="float" office:value="6.2184299999999997" table:style-name="ce103">
            <text:p>6.2<text:s/></text:p>
          </table:table-cell>
          <table:table-cell office:value-type="float" office:value="1463.35894289" table:style-name="ce102">
            <text:p>1,463.4<text:s/></text:p>
          </table:table-cell>
          <table:table-cell office:value-type="float" office:value="6.1899249999999997" table:style-name="ce103">
            <text:p>6.2<text:s/></text:p>
          </table:table-cell>
          <table:table-cell office:value-type="float" office:value="1006.84388598" table:style-name="ce102">
            <text:p>1,006.8<text:s/></text:p>
          </table:table-cell>
          <table:table-cell office:value-type="float" office:value="-0.303562" table:style-name="ce103">
            <text:p>-0.3<text:s/></text:p>
          </table:table-cell>
          <table:table-cell office:value-type="float" office:value="486.40864750999998" table:style-name="ce102">
            <text:p>486.4<text:s/></text:p>
          </table:table-cell>
          <table:table-cell office:value-type="float" office:value="-1.825269" table:style-name="ce23">
            <text:p>-1.8<text:s/></text:p>
          </table:table-cell>
          <table:table-cell office:value-type="float" office:value="296.40596199999999" table:style-name="ce102">
            <text:p>296.4<text:s/></text:p>
          </table:table-cell>
          <table:table-cell office:value-type="float" office:value="2.8249460000000002" table:style-name="ce103">
            <text:p>2.8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8年r</text:p>
          </table:table-cell>
          <table:table-cell table:style-name="ce116"/>
          <table:table-cell office:value-type="float" office:value="4850.2496945800003" table:style-name="ce102">
            <text:p>4,850.2<text:s/></text:p>
          </table:table-cell>
          <table:table-cell office:value-type="float" office:value="-5.235824" table:style-name="ce103">
            <text:p>-5.2<text:s/></text:p>
          </table:table-cell>
          <table:table-cell office:value-type="float" office:value="1191.5594103599999" table:style-name="ce102">
            <text:p>1,191.6<text:s/></text:p>
          </table:table-cell>
          <table:table-cell office:value-type="float" office:value="-8.5042770000000001" table:style-name="ce103">
            <text:p>-8.5<text:s/></text:p>
          </table:table-cell>
          <table:table-cell office:value-type="float" office:value="1403.01494239" table:style-name="ce102">
            <text:p>1,403.0<text:s/></text:p>
          </table:table-cell>
          <table:table-cell office:value-type="float" office:value="-4.1236639999999998" table:style-name="ce103">
            <text:p>-4.1<text:s/></text:p>
          </table:table-cell>
          <table:table-cell office:value-type="float" office:value="980.56637849000003" table:style-name="ce102">
            <text:p>980.6<text:s/></text:p>
          </table:table-cell>
          <table:table-cell office:value-type="float" office:value="-2.6098889999999999" table:style-name="ce103">
            <text:p>-2.6<text:s/></text:p>
          </table:table-cell>
          <table:table-cell office:value-type="float" office:value="443.89443602" table:style-name="ce102">
            <text:p>443.9<text:s/></text:p>
          </table:table-cell>
          <table:table-cell office:value-type="float" office:value="-8.7404309999999992" table:style-name="ce23">
            <text:p>-8.7<text:s/></text:p>
          </table:table-cell>
          <table:table-cell office:value-type="float" office:value="280.38886646999998" table:style-name="ce102">
            <text:p>280.4<text:s/></text:p>
          </table:table-cell>
          <table:table-cell office:value-type="float" office:value="-5.4037699999999997" table:style-name="ce103">
            <text:p>-5.4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09年r</text:p>
          </table:table-cell>
          <table:table-cell table:style-name="ce116"/>
          <table:table-cell office:value-type="float" office:value="5342.9991094999996" table:style-name="ce102">
            <text:p>5,343.0<text:s/></text:p>
          </table:table-cell>
          <table:table-cell office:value-type="float" office:value="10.159257999999999" table:style-name="ce103">
            <text:p>10.2<text:s/></text:p>
          </table:table-cell>
          <table:table-cell office:value-type="float" office:value="1378.26366351" table:style-name="ce102">
            <text:p>1,378.3<text:s/></text:p>
          </table:table-cell>
          <table:table-cell office:value-type="float" office:value="15.668900000000001" table:style-name="ce103">
            <text:p>15.7<text:s/></text:p>
          </table:table-cell>
          <table:table-cell office:value-type="float" office:value="1616.2213756799999" table:style-name="ce102">
            <text:p>1,616.2<text:s/></text:p>
          </table:table-cell>
          <table:table-cell office:value-type="float" office:value="15.196305000000001" table:style-name="ce103">
            <text:p>15.2<text:s/></text:p>
          </table:table-cell>
          <table:table-cell office:value-type="float" office:value="1089.0598528800001" table:style-name="ce102">
            <text:p>1,089.1<text:s/></text:p>
          </table:table-cell>
          <table:table-cell office:value-type="float" office:value="11.064368" table:style-name="ce103">
            <text:p>11.1<text:s/></text:p>
          </table:table-cell>
          <table:table-cell office:value-type="float" office:value="468.39018728000002" table:style-name="ce102">
            <text:p>468.4<text:s/></text:p>
          </table:table-cell>
          <table:table-cell office:value-type="float" office:value="5.5183730000000004" table:style-name="ce23">
            <text:p>5.5<text:s/></text:p>
          </table:table-cell>
          <table:table-cell office:value-type="float" office:value="285.70495319999998" table:style-name="ce102">
            <text:p>285.7<text:s/></text:p>
          </table:table-cell>
          <table:table-cell office:value-type="float" office:value="1.895969" table:style-name="ce103">
            <text:p>1.9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10年r</text:p>
          </table:table-cell>
          <table:table-cell table:style-name="ce116"/>
          <table:table-cell office:value-type="float" office:value="6752.7084834400002" table:style-name="ce102">
            <text:p>6,752.7<text:s/></text:p>
          </table:table-cell>
          <table:table-cell office:value-type="float" office:value="26.384232999999998" table:style-name="ce103">
            <text:p>26.4<text:s/></text:p>
          </table:table-cell>
          <table:table-cell office:value-type="float" office:value="1755.0321631100001" table:style-name="ce102">
            <text:p>1,755.0<text:s/></text:p>
          </table:table-cell>
          <table:table-cell office:value-type="float" office:value="27.336459999999999" table:style-name="ce103">
            <text:p>27.3<text:s/></text:p>
          </table:table-cell>
          <table:table-cell office:value-type="float" office:value="2001.37438774" table:style-name="ce102">
            <text:p>2,001.4<text:s/></text:p>
          </table:table-cell>
          <table:table-cell office:value-type="float" office:value="23.830461" table:style-name="ce103">
            <text:p>23.8<text:s/></text:p>
          </table:table-cell>
          <table:table-cell office:value-type="float" office:value="1346.30682445" table:style-name="ce102">
            <text:p>1,346.3<text:s/></text:p>
          </table:table-cell>
          <table:table-cell office:value-type="float" office:value="23.621013000000001" table:style-name="ce103">
            <text:p>23.6<text:s/></text:p>
          </table:table-cell>
          <table:table-cell office:value-type="float" office:value="643.72939545999998" table:style-name="ce102">
            <text:p>643.7<text:s/></text:p>
          </table:table-cell>
          <table:table-cell office:value-type="float" office:value="37.434432000000001" table:style-name="ce23">
            <text:p>37.4<text:s/></text:p>
          </table:table-cell>
          <table:table-cell office:value-type="float" office:value="343.19506567000002" table:style-name="ce102">
            <text:p>343.2<text:s/></text:p>
          </table:table-cell>
          <table:table-cell office:value-type="float" office:value="20.122195999999999" table:style-name="ce103">
            <text:p>20.1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3季r</text:p>
          </table:table-cell>
          <table:table-cell office:value-type="float" office:value="1720.1555972399999" table:style-name="ce106">
            <text:p>1,720.2<text:s/></text:p>
          </table:table-cell>
          <table:table-cell office:value-type="float" office:value="21.807812999999999" table:style-name="ce107">
            <text:p>21.8<text:s/></text:p>
          </table:table-cell>
          <table:table-cell office:value-type="float" office:value="454.65353175000001" table:style-name="ce106">
            <text:p>454.7<text:s/></text:p>
          </table:table-cell>
          <table:table-cell office:value-type="float" office:value="15.812654999999999" table:style-name="ce107">
            <text:p>15.8<text:s/></text:p>
          </table:table-cell>
          <table:table-cell office:value-type="float" office:value="520.57333747999996" table:style-name="ce106">
            <text:p>520.6<text:s/></text:p>
          </table:table-cell>
          <table:table-cell office:value-type="float" office:value="21.820049999999998" table:style-name="ce107">
            <text:p>21.8<text:s/></text:p>
          </table:table-cell>
          <table:table-cell office:value-type="float" office:value="321.10130243999998" table:style-name="ce106">
            <text:p>321.1<text:s/></text:p>
          </table:table-cell>
          <table:table-cell office:value-type="float" office:value="24.181076999999998" table:style-name="ce107">
            <text:p>24.2<text:s/></text:p>
          </table:table-cell>
          <table:table-cell office:value-type="float" office:value="161.0508183" table:style-name="ce76">
            <text:p>161.1<text:s/></text:p>
          </table:table-cell>
          <table:table-cell office:value-type="float" office:value="28.046486000000002" table:style-name="ce77">
            <text:p>28.0<text:s/></text:p>
          </table:table-cell>
          <table:table-cell office:value-type="float" office:value="90.054496110000002" table:style-name="ce106">
            <text:p>90.1<text:s/></text:p>
          </table:table-cell>
          <table:table-cell office:value-type="float" office:value="15.29857" table:style-name="ce107">
            <text:p>15.3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4季r</text:p>
          </table:table-cell>
          <table:table-cell office:value-type="float" office:value="1929.1997156299999" table:style-name="ce106">
            <text:p>1,929.2<text:s/></text:p>
          </table:table-cell>
          <table:table-cell office:value-type="float" office:value="13.432931999999999" table:style-name="ce107">
            <text:p>13.4<text:s/></text:p>
          </table:table-cell>
          <table:table-cell office:value-type="float" office:value="473.42769133000002" table:style-name="ce106">
            <text:p>473.4<text:s/></text:p>
          </table:table-cell>
          <table:table-cell office:value-type="float" office:value="16.385684000000001" table:style-name="ce107">
            <text:p>16.4<text:s/></text:p>
          </table:table-cell>
          <table:table-cell office:value-type="float" office:value="579.83261072000005" table:style-name="ce106">
            <text:p>579.8<text:s/></text:p>
          </table:table-cell>
          <table:table-cell office:value-type="float" office:value="9.5422419999999999" table:style-name="ce107">
            <text:p>9.5<text:s/></text:p>
          </table:table-cell>
          <table:table-cell office:value-type="float" office:value="422.31233243000003" table:style-name="ce106">
            <text:p>422.3<text:s/></text:p>
          </table:table-cell>
          <table:table-cell office:value-type="float" office:value="7.3507910000000001" table:style-name="ce107">
            <text:p>7.4<text:s/></text:p>
          </table:table-cell>
          <table:table-cell office:value-type="float" office:value="183.08437466999999" table:style-name="ce76">
            <text:p>183.1<text:s/></text:p>
          </table:table-cell>
          <table:table-cell office:value-type="float" office:value="35.262788" table:style-name="ce77">
            <text:p>35.3<text:s/></text:p>
          </table:table-cell>
          <table:table-cell office:value-type="float" office:value="87.170424449999999" table:style-name="ce106">
            <text:p>87.2<text:s/></text:p>
          </table:table-cell>
          <table:table-cell office:value-type="float" office:value="-0.51979799999999998" table:style-name="ce107">
            <text:p>-0.5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11年r</text:p>
          </table:table-cell>
          <table:table-cell table:style-name="ce75"/>
          <table:table-cell office:value-type="float" office:value="6685.7818470900002" table:style-name="ce106">
            <text:p>6,685.8<text:s/></text:p>
          </table:table-cell>
          <table:table-cell office:value-type="float" office:value="-0.99110900000000002" table:style-name="ce107">
            <text:p>-1.0<text:s/></text:p>
          </table:table-cell>
          <table:table-cell office:value-type="float" office:value="1456.6388314999999" table:style-name="ce106">
            <text:p>1,456.6<text:s/></text:p>
          </table:table-cell>
          <table:table-cell office:value-type="float" office:value="-17.002158000000001" table:style-name="ce107">
            <text:p>-17.0<text:s/></text:p>
          </table:table-cell>
          <table:table-cell office:value-type="float" office:value="2091.5555616500001" table:style-name="ce106">
            <text:p>2,091.6<text:s/></text:p>
          </table:table-cell>
          <table:table-cell office:value-type="float" office:value="4.5059620000000002" table:style-name="ce107">
            <text:p>4.5<text:s/></text:p>
          </table:table-cell>
          <table:table-cell office:value-type="float" office:value="1346.31608278" table:style-name="ce106">
            <text:p>1,346.3<text:s/></text:p>
          </table:table-cell>
          <table:table-cell office:value-type="float" office:value="6.87E-4" table:style-name="ce107">
            <text:p>0.0<text:s/></text:p>
          </table:table-cell>
          <table:table-cell office:value-type="float" office:value="750.98335439000004" table:style-name="ce76">
            <text:p>751.0<text:s/></text:p>
          </table:table-cell>
          <table:table-cell office:value-type="float" office:value="16.661342000000001" table:style-name="ce77">
            <text:p>16.7<text:s/></text:p>
          </table:table-cell>
          <table:table-cell office:value-type="float" office:value="350.19975231000001" table:style-name="ce106">
            <text:p>350.2<text:s/></text:p>
          </table:table-cell>
          <table:table-cell office:value-type="float" office:value="2.0410210000000002" table:style-name="ce107">
            <text:p>2.0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1季r</text:p>
          </table:table-cell>
          <table:table-cell office:value-type="float" office:value="1734.2351561400001" table:style-name="ce106">
            <text:p>1,734.2<text:s/></text:p>
          </table:table-cell>
          <table:table-cell office:value-type="float" office:value="16.265267999999999" table:style-name="ce107">
            <text:p>16.3<text:s/></text:p>
          </table:table-cell>
          <table:table-cell office:value-type="float" office:value="438.08605475000002" table:style-name="ce106">
            <text:p>438.1<text:s/></text:p>
          </table:table-cell>
          <table:table-cell office:value-type="float" office:value="11.312476999999999" table:style-name="ce107">
            <text:p>11.3<text:s/></text:p>
          </table:table-cell>
          <table:table-cell office:value-type="float" office:value="512.46718138999995" table:style-name="ce106">
            <text:p>512.5<text:s/></text:p>
          </table:table-cell>
          <table:table-cell office:value-type="float" office:value="20.107264000000001" table:style-name="ce107">
            <text:p>20.1<text:s/></text:p>
          </table:table-cell>
          <table:table-cell office:value-type="float" office:value="339.26329709999999" table:style-name="ce106">
            <text:p>339.3<text:s/></text:p>
          </table:table-cell>
          <table:table-cell office:value-type="float" office:value="12.697585999999999" table:style-name="ce107">
            <text:p>12.7<text:s/></text:p>
          </table:table-cell>
          <table:table-cell office:value-type="float" office:value="185.122851" table:style-name="ce76">
            <text:p>185.1<text:s/></text:p>
          </table:table-cell>
          <table:table-cell office:value-type="float" office:value="31.921444000000001" table:style-name="ce77">
            <text:p>31.9<text:s/></text:p>
          </table:table-cell>
          <table:table-cell office:value-type="float" office:value="82.921610639999997" table:style-name="ce106">
            <text:p>82.9<text:s/></text:p>
          </table:table-cell>
          <table:table-cell office:value-type="float" office:value="4.0984879999999997" table:style-name="ce107">
            <text:p>4.1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2季r</text:p>
          </table:table-cell>
          <table:table-cell office:value-type="float" office:value="1666.45297461" table:style-name="ce106">
            <text:p>1,666.5<text:s/></text:p>
          </table:table-cell>
          <table:table-cell office:value-type="float" office:value="3.395044" table:style-name="ce107">
            <text:p>3.4<text:s/></text:p>
          </table:table-cell>
          <table:table-cell office:value-type="float" office:value="368.58579737000002" table:style-name="ce106">
            <text:p>368.6<text:s/></text:p>
          </table:table-cell>
          <table:table-cell office:value-type="float" office:value="-14.952223" table:style-name="ce107">
            <text:p>-15.0<text:s/></text:p>
          </table:table-cell>
          <table:table-cell office:value-type="float" office:value="511.78093581000002" table:style-name="ce106">
            <text:p>511.8<text:s/></text:p>
          </table:table-cell>
          <table:table-cell office:value-type="float" office:value="7.9037680000000003" table:style-name="ce107">
            <text:p>7.9<text:s/></text:p>
          </table:table-cell>
          <table:table-cell office:value-type="float" office:value="309.26111143999998" table:style-name="ce106">
            <text:p>309.3<text:s/></text:p>
          </table:table-cell>
          <table:table-cell office:value-type="float" office:value="2.4536899999999999" table:style-name="ce107">
            <text:p>2.5<text:s/></text:p>
          </table:table-cell>
          <table:table-cell office:value-type="float" office:value="206.23311103" table:style-name="ce76">
            <text:p>206.2<text:s/></text:p>
          </table:table-cell>
          <table:table-cell office:value-type="float" office:value="29.489640999999999" table:style-name="ce77">
            <text:p>29.5<text:s/></text:p>
          </table:table-cell>
          <table:table-cell office:value-type="float" office:value="82.523349899999999" table:style-name="ce106">
            <text:p>82.5<text:s/></text:p>
          </table:table-cell>
          <table:table-cell office:value-type="float" office:value="-4.3908820000000004" table:style-name="ce107">
            <text:p>-4.4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3季r</text:p>
          </table:table-cell>
          <table:table-cell office:value-type="float" office:value="1702.97210208" table:style-name="ce106">
            <text:p>1,703.0<text:s/></text:p>
          </table:table-cell>
          <table:table-cell office:value-type="float" office:value="-0.99895100000000003" table:style-name="ce107">
            <text:p>-1.0<text:s/></text:p>
          </table:table-cell>
          <table:table-cell office:value-type="float" office:value="338.93603881000001" table:style-name="ce106">
            <text:p>338.9<text:s/></text:p>
          </table:table-cell>
          <table:table-cell office:value-type="float" office:value="-25.451796999999999" table:style-name="ce107">
            <text:p>-25.5<text:s/></text:p>
          </table:table-cell>
          <table:table-cell office:value-type="float" office:value="549.61387518000004" table:style-name="ce106">
            <text:p>549.6<text:s/></text:p>
          </table:table-cell>
          <table:table-cell office:value-type="float" office:value="5.5785679999999997" table:style-name="ce107">
            <text:p>5.6<text:s/></text:p>
          </table:table-cell>
          <table:table-cell office:value-type="float" office:value="341.37106748999997" table:style-name="ce106">
            <text:p>341.4<text:s/></text:p>
          </table:table-cell>
          <table:table-cell office:value-type="float" office:value="6.312576" table:style-name="ce107">
            <text:p>6.3<text:s/></text:p>
          </table:table-cell>
          <table:table-cell office:value-type="float" office:value="200.62298837" table:style-name="ce76">
            <text:p>200.6<text:s/></text:p>
          </table:table-cell>
          <table:table-cell office:value-type="float" office:value="24.571231000000001" table:style-name="ce77">
            <text:p>24.6<text:s/></text:p>
          </table:table-cell>
          <table:table-cell office:value-type="float" office:value="92.228534719999999" table:style-name="ce106">
            <text:p>92.2<text:s/></text:p>
          </table:table-cell>
          <table:table-cell office:value-type="float" office:value="2.4141360000000001" table:style-name="ce107">
            <text:p>2.4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4季r</text:p>
          </table:table-cell>
          <table:table-cell office:value-type="float" office:value="1582.1216142599999" table:style-name="ce106">
            <text:p>1,582.1<text:s/></text:p>
          </table:table-cell>
          <table:table-cell office:value-type="float" office:value="-17.990781999999999" table:style-name="ce107">
            <text:p>-18.0<text:s/></text:p>
          </table:table-cell>
          <table:table-cell office:value-type="float" office:value="311.03094056999998" table:style-name="ce106">
            <text:p>311.0<text:s/></text:p>
          </table:table-cell>
          <table:table-cell office:value-type="float" office:value="-34.302334999999999" table:style-name="ce107">
            <text:p>-34.3<text:s/></text:p>
          </table:table-cell>
          <table:table-cell office:value-type="float" office:value="517.69356927000001" table:style-name="ce106">
            <text:p>517.7<text:s/></text:p>
          </table:table-cell>
          <table:table-cell office:value-type="float" office:value="-10.716721" table:style-name="ce107">
            <text:p>-10.7<text:s/></text:p>
          </table:table-cell>
          <table:table-cell office:value-type="float" office:value="356.42060674999999" table:style-name="ce106">
            <text:p>356.4<text:s/></text:p>
          </table:table-cell>
          <table:table-cell office:value-type="float" office:value="-15.602606" table:style-name="ce107">
            <text:p>-15.6<text:s/></text:p>
          </table:table-cell>
          <table:table-cell office:value-type="float" office:value="159.00440398999999" table:style-name="ce76">
            <text:p>159.0<text:s/></text:p>
          </table:table-cell>
          <table:table-cell office:value-type="float" office:value="-13.15239" table:style-name="ce77">
            <text:p>-13.2<text:s/></text:p>
          </table:table-cell>
          <table:table-cell office:value-type="float" office:value="92.526257049999998" table:style-name="ce106">
            <text:p>92.5<text:s/></text:p>
          </table:table-cell>
          <table:table-cell office:value-type="float" office:value="6.1440929999999998" table:style-name="ce107">
            <text:p>6.1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12年r</text:p>
          </table:table-cell>
          <table:table-cell table:style-name="ce75"/>
          <table:table-cell office:value-type="float" office:value="5625.2961488499996" table:style-name="ce106">
            <text:p>5,625.3<text:s/></text:p>
          </table:table-cell>
          <table:table-cell office:value-type="float" office:value="-15.861806" table:style-name="ce107">
            <text:p>-15.9<text:s/></text:p>
          </table:table-cell>
          <table:table-cell office:value-type="float" office:value="1207.03731356" table:style-name="ce106">
            <text:p>1,207.0<text:s/></text:p>
          </table:table-cell>
          <table:table-cell office:value-type="float" office:value="-17.135444" table:style-name="ce107">
            <text:p>-17.1<text:s/></text:p>
          </table:table-cell>
          <table:table-cell office:value-type="float" office:value="1782.7574949699999" table:style-name="ce106">
            <text:p>1,782.8<text:s/></text:p>
          </table:table-cell>
          <table:table-cell office:value-type="float" office:value="-14.764039" table:style-name="ce107">
            <text:p>-14.8<text:s/></text:p>
          </table:table-cell>
          <table:table-cell office:value-type="float" office:value="939.15532425000004" table:style-name="ce106">
            <text:p>939.2<text:s/></text:p>
          </table:table-cell>
          <table:table-cell office:value-type="float" office:value="-30.242583" table:style-name="ce107">
            <text:p>-30.2<text:s/></text:p>
          </table:table-cell>
          <table:table-cell office:value-type="float" office:value="858.01034991999995" table:style-name="ce76">
            <text:p>858.0<text:s/></text:p>
          </table:table-cell>
          <table:table-cell office:value-type="float" office:value="14.251580000000001" table:style-name="ce77">
            <text:p>14.3<text:s/></text:p>
          </table:table-cell>
          <table:table-cell office:value-type="float" office:value="305.10005108000001" table:style-name="ce106">
            <text:p>305.1<text:s/></text:p>
          </table:table-cell>
          <table:table-cell office:value-type="float" office:value="-12.87828" table:style-name="ce107">
            <text:p>-12.9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1季r</text:p>
          </table:table-cell>
          <table:table-cell office:value-type="float" office:value="1367.51248738" table:style-name="ce106">
            <text:p>1,367.5<text:s/></text:p>
          </table:table-cell>
          <table:table-cell office:value-type="float" office:value="-21.146076000000001" table:style-name="ce107">
            <text:p>-21.1<text:s/></text:p>
          </table:table-cell>
          <table:table-cell office:value-type="float" office:value="270.34565758000002" table:style-name="ce106">
            <text:p>270.3<text:s/></text:p>
          </table:table-cell>
          <table:table-cell office:value-type="float" office:value="-38.289372" table:style-name="ce107">
            <text:p>-38.3<text:s/></text:p>
          </table:table-cell>
          <table:table-cell office:value-type="float" office:value="429.26484983" table:style-name="ce106">
            <text:p>429.3<text:s/></text:p>
          </table:table-cell>
          <table:table-cell office:value-type="float" office:value="-16.235641000000001" table:style-name="ce107">
            <text:p>-16.2<text:s/></text:p>
          </table:table-cell>
          <table:table-cell office:value-type="float" office:value="305.35831732999998" table:style-name="ce106">
            <text:p>305.4<text:s/></text:p>
          </table:table-cell>
          <table:table-cell office:value-type="float" office:value="-9.9937070000000006" table:style-name="ce107">
            <text:p>-10.0<text:s/></text:p>
          </table:table-cell>
          <table:table-cell office:value-type="float" office:value="150.50396276999999" table:style-name="ce76">
            <text:p>150.5<text:s/></text:p>
          </table:table-cell>
          <table:table-cell office:value-type="float" office:value="-18.700495" table:style-name="ce77">
            <text:p>-18.7<text:s/></text:p>
          </table:table-cell>
          <table:table-cell office:value-type="float" office:value="80.947680239999997" table:style-name="ce106">
            <text:p>80.9<text:s/></text:p>
          </table:table-cell>
          <table:table-cell office:value-type="float" office:value="-2.3804780000000001" table:style-name="ce107">
            <text:p>-2.4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2季r</text:p>
          </table:table-cell>
          <table:table-cell office:value-type="float" office:value="1327.5924169" table:style-name="ce106">
            <text:p>1,327.6<text:s/></text:p>
          </table:table-cell>
          <table:table-cell office:value-type="float" office:value="-20.334240999999999" table:style-name="ce107">
            <text:p>-20.3<text:s/></text:p>
          </table:table-cell>
          <table:table-cell office:value-type="float" office:value="289.32174327000001" table:style-name="ce106">
            <text:p>289.3<text:s/></text:p>
          </table:table-cell>
          <table:table-cell office:value-type="float" office:value="-21.504912999999998" table:style-name="ce107">
            <text:p>-21.5<text:s/></text:p>
          </table:table-cell>
          <table:table-cell office:value-type="float" office:value="421.14579636000002" table:style-name="ce106">
            <text:p>421.1<text:s/></text:p>
          </table:table-cell>
          <table:table-cell office:value-type="float" office:value="-17.709752999999999" table:style-name="ce107">
            <text:p>-17.7<text:s/></text:p>
          </table:table-cell>
          <table:table-cell office:value-type="float" office:value="198.79446436999999" table:style-name="ce106">
            <text:p>198.8<text:s/></text:p>
          </table:table-cell>
          <table:table-cell office:value-type="float" office:value="-35.719541" table:style-name="ce107">
            <text:p>-35.7<text:s/></text:p>
          </table:table-cell>
          <table:table-cell office:value-type="float" office:value="210.71497694000001" table:style-name="ce76">
            <text:p>210.7<text:s/></text:p>
          </table:table-cell>
          <table:table-cell office:value-type="float" office:value="2.173203" table:style-name="ce77">
            <text:p>2.2<text:s/></text:p>
          </table:table-cell>
          <table:table-cell office:value-type="float" office:value="78.003186139999997" table:style-name="ce106">
            <text:p>78.0<text:s/></text:p>
          </table:table-cell>
          <table:table-cell office:value-type="float" office:value="-5.4774370000000001" table:style-name="ce107">
            <text:p>-5.5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3季r</text:p>
          </table:table-cell>
          <table:table-cell office:value-type="float" office:value="1454.7533452800001" table:style-name="ce106">
            <text:p>1,454.8<text:s/></text:p>
          </table:table-cell>
          <table:table-cell office:value-type="float" office:value="-14.575621" table:style-name="ce107">
            <text:p>-14.6<text:s/></text:p>
          </table:table-cell>
          <table:table-cell office:value-type="float" office:value="330.10678510999998" table:style-name="ce106">
            <text:p>330.1<text:s/></text:p>
          </table:table-cell>
          <table:table-cell office:value-type="float" office:value="-2.6049920000000002" table:style-name="ce107">
            <text:p>-2.6<text:s/></text:p>
          </table:table-cell>
          <table:table-cell office:value-type="float" office:value="459.55105902999998" table:style-name="ce106">
            <text:p>459.6<text:s/></text:p>
          </table:table-cell>
          <table:table-cell office:value-type="float" office:value="-16.386562000000001" table:style-name="ce107">
            <text:p>-16.4<text:s/></text:p>
          </table:table-cell>
          <table:table-cell office:value-type="float" office:value="209.05701178000001" table:style-name="ce106">
            <text:p>209.1<text:s/></text:p>
          </table:table-cell>
          <table:table-cell office:value-type="float" office:value="-38.759599000000001" table:style-name="ce107">
            <text:p>-38.8<text:s/></text:p>
          </table:table-cell>
          <table:table-cell office:value-type="float" office:value="235.60840272999999" table:style-name="ce76">
            <text:p>235.6<text:s/></text:p>
          </table:table-cell>
          <table:table-cell office:value-type="float" office:value="17.438386999999999" table:style-name="ce77">
            <text:p>17.4<text:s/></text:p>
          </table:table-cell>
          <table:table-cell office:value-type="float" office:value="77.373954499999996" table:style-name="ce106">
            <text:p>77.4<text:s/></text:p>
          </table:table-cell>
          <table:table-cell office:value-type="float" office:value="-16.106273999999999" table:style-name="ce107">
            <text:p>-16.1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4季r</text:p>
          </table:table-cell>
          <table:table-cell office:value-type="float" office:value="1475.4378992899999" table:style-name="ce106">
            <text:p>1,475.4<text:s/></text:p>
          </table:table-cell>
          <table:table-cell office:value-type="float" office:value="-6.74308" table:style-name="ce107">
            <text:p>-6.7<text:s/></text:p>
          </table:table-cell>
          <table:table-cell office:value-type="float" office:value="317.26312760000002" table:style-name="ce106">
            <text:p>317.3<text:s/></text:p>
          </table:table-cell>
          <table:table-cell office:value-type="float" office:value="2.0037189999999998" table:style-name="ce107">
            <text:p>2.0<text:s/></text:p>
          </table:table-cell>
          <table:table-cell office:value-type="float" office:value="472.79578974999998" table:style-name="ce106">
            <text:p>472.8<text:s/></text:p>
          </table:table-cell>
          <table:table-cell office:value-type="float" office:value="-8.6726559999999999" table:style-name="ce107">
            <text:p>-8.7<text:s/></text:p>
          </table:table-cell>
          <table:table-cell office:value-type="float" office:value="225.94553077" table:style-name="ce106">
            <text:p>225.9<text:s/></text:p>
          </table:table-cell>
          <table:table-cell office:value-type="float" office:value="-36.607052000000003" table:style-name="ce107">
            <text:p>-36.6<text:s/></text:p>
          </table:table-cell>
          <table:table-cell office:value-type="float" office:value="261.18300748000001" table:style-name="ce76">
            <text:p>261.2<text:s/></text:p>
          </table:table-cell>
          <table:table-cell office:value-type="float" office:value="64.261492000000004" table:style-name="ce77">
            <text:p>64.3<text:s/></text:p>
          </table:table-cell>
          <table:table-cell office:value-type="float" office:value="68.775230199999996" table:style-name="ce106">
            <text:p>68.8<text:s/></text:p>
          </table:table-cell>
          <table:table-cell office:value-type="float" office:value="-25.669499999999999" table:style-name="ce107">
            <text:p>-25.7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70">
            <text:p>113年r</text:p>
          </table:table-cell>
          <table:table-cell table:style-name="ce75"/>
          <table:table-cell office:value-type="float" office:value="5903.8961920399997" table:style-name="ce106">
            <text:p>5,903.9<text:s/></text:p>
          </table:table-cell>
          <table:table-cell office:value-type="float" office:value="4.9526279999999998" table:style-name="ce107">
            <text:p>5.0<text:s/></text:p>
          </table:table-cell>
          <table:table-cell office:value-type="float" office:value="1268.0302410700001" table:style-name="ce106">
            <text:p>1,268.0<text:s/></text:p>
          </table:table-cell>
          <table:table-cell office:value-type="float" office:value="5.0531100000000002" table:style-name="ce107">
            <text:p>5.1<text:s/></text:p>
          </table:table-cell>
          <table:table-cell office:value-type="float" office:value="1936.4455226499999" table:style-name="ce106">
            <text:p>1,936.4<text:s/></text:p>
          </table:table-cell>
          <table:table-cell office:value-type="float" office:value="8.6208030000000004" table:style-name="ce107">
            <text:p>8.6<text:s/></text:p>
          </table:table-cell>
          <table:table-cell office:value-type="float" office:value="846.24064694000003" table:style-name="ce106">
            <text:p>846.2<text:s/></text:p>
          </table:table-cell>
          <table:table-cell office:value-type="float" office:value="-9.8934309999999996" table:style-name="ce107">
            <text:p>-9.9<text:s/></text:p>
          </table:table-cell>
          <table:table-cell office:value-type="float" office:value="988.54402903000005" table:style-name="ce76">
            <text:p>988.5<text:s/></text:p>
          </table:table-cell>
          <table:table-cell office:value-type="float" office:value="15.213531" table:style-name="ce77">
            <text:p>15.2<text:s/></text:p>
          </table:table-cell>
          <table:table-cell office:value-type="float" office:value="292.22756821000002" table:style-name="ce106">
            <text:p>292.2<text:s/></text:p>
          </table:table-cell>
          <table:table-cell office:value-type="float" office:value="-4.2191029999999996" table:style-name="ce107">
            <text:p>-4.2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1季r</text:p>
          </table:table-cell>
          <table:table-cell office:value-type="float" office:value="1335.2686206000001" table:style-name="ce106">
            <text:p>1,335.3<text:s/></text:p>
          </table:table-cell>
          <table:table-cell office:value-type="float" office:value="-2.3578489999999999" table:style-name="ce107">
            <text:p>-2.4<text:s/></text:p>
          </table:table-cell>
          <table:table-cell office:value-type="float" office:value="296.02864483000002" table:style-name="ce106">
            <text:p>296.0<text:s/></text:p>
          </table:table-cell>
          <table:table-cell office:value-type="float" office:value="9.5000549999999997" table:style-name="ce107">
            <text:p>9.5<text:s/></text:p>
          </table:table-cell>
          <table:table-cell office:value-type="float" office:value="422.52777856" table:style-name="ce106">
            <text:p>422.5<text:s/></text:p>
          </table:table-cell>
          <table:table-cell office:value-type="float" office:value="-1.5694440000000001" table:style-name="ce107">
            <text:p>-1.6<text:s/></text:p>
          </table:table-cell>
          <table:table-cell office:value-type="float" office:value="200.70913891000001" table:style-name="ce106">
            <text:p>200.7<text:s/></text:p>
          </table:table-cell>
          <table:table-cell office:value-type="float" office:value="-34.270944999999998" table:style-name="ce107">
            <text:p>-34.3<text:s/></text:p>
          </table:table-cell>
          <table:table-cell office:value-type="float" office:value="221.90642865000001" table:style-name="ce76">
            <text:p>221.9<text:s/></text:p>
          </table:table-cell>
          <table:table-cell office:value-type="float" office:value="47.442248999999997" table:style-name="ce77">
            <text:p>47.4<text:s/></text:p>
          </table:table-cell>
          <table:table-cell office:value-type="float" office:value="62.929132009999996" table:style-name="ce106">
            <text:p>62.9<text:s/></text:p>
          </table:table-cell>
          <table:table-cell office:value-type="float" office:value="-22.259499999999999" table:style-name="ce107">
            <text:p>-22.3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2季r</text:p>
          </table:table-cell>
          <table:table-cell office:value-type="float" office:value="1417.49728013" table:style-name="ce106">
            <text:p>1,417.5<text:s/></text:p>
          </table:table-cell>
          <table:table-cell office:value-type="float" office:value="6.7720219999999998" table:style-name="ce107">
            <text:p>6.8<text:s/></text:p>
          </table:table-cell>
          <table:table-cell office:value-type="float" office:value="316.92943910999998" table:style-name="ce106">
            <text:p>316.9<text:s/></text:p>
          </table:table-cell>
          <table:table-cell office:value-type="float" office:value="9.5422119999999993" table:style-name="ce107">
            <text:p>9.5<text:s/></text:p>
          </table:table-cell>
          <table:table-cell office:value-type="float" office:value="446.51777019999997" table:style-name="ce106">
            <text:p>446.5<text:s/></text:p>
          </table:table-cell>
          <table:table-cell office:value-type="float" office:value="6.0245100000000003" table:style-name="ce107">
            <text:p>6.0<text:s/></text:p>
          </table:table-cell>
          <table:table-cell office:value-type="float" office:value="202.53513989000001" table:style-name="ce106">
            <text:p>202.5<text:s/></text:p>
          </table:table-cell>
          <table:table-cell office:value-type="float" office:value="1.8816790000000001" table:style-name="ce107">
            <text:p>1.9<text:s/></text:p>
          </table:table-cell>
          <table:table-cell office:value-type="float" office:value="238.96732488999999" table:style-name="ce76">
            <text:p>239.0<text:s/></text:p>
          </table:table-cell>
          <table:table-cell office:value-type="float" office:value="13.407849000000001" table:style-name="ce77">
            <text:p>13.4<text:s/></text:p>
          </table:table-cell>
          <table:table-cell office:value-type="float" office:value="68.901789820000005" table:style-name="ce106">
            <text:p>68.9<text:s/></text:p>
          </table:table-cell>
          <table:table-cell office:value-type="float" office:value="-11.667980999999999" table:style-name="ce107">
            <text:p>-11.7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3季r</text:p>
          </table:table-cell>
          <table:table-cell office:value-type="float" office:value="1542.51450845" table:style-name="ce106">
            <text:p>1,542.5<text:s/></text:p>
          </table:table-cell>
          <table:table-cell office:value-type="float" office:value="6.0327169999999999" table:style-name="ce107">
            <text:p>6.0<text:s/></text:p>
          </table:table-cell>
          <table:table-cell office:value-type="float" office:value="328.23881695" table:style-name="ce106">
            <text:p>328.2<text:s/></text:p>
          </table:table-cell>
          <table:table-cell office:value-type="float" office:value="-0.56586800000000004" table:style-name="ce107">
            <text:p>-0.6<text:s/></text:p>
          </table:table-cell>
          <table:table-cell office:value-type="float" office:value="510.75017355" table:style-name="ce106">
            <text:p>510.8<text:s/></text:p>
          </table:table-cell>
          <table:table-cell office:value-type="float" office:value="11.141114999999999" table:style-name="ce107">
            <text:p>11.1<text:s/></text:p>
          </table:table-cell>
          <table:table-cell office:value-type="float" office:value="215.06508897000001" table:style-name="ce106">
            <text:p>215.1<text:s/></text:p>
          </table:table-cell>
          <table:table-cell office:value-type="float" office:value="2.8738939999999999" table:style-name="ce107">
            <text:p>2.9<text:s/></text:p>
          </table:table-cell>
          <table:table-cell office:value-type="float" office:value="254.05422406" table:style-name="ce76">
            <text:p>254.1<text:s/></text:p>
          </table:table-cell>
          <table:table-cell office:value-type="float" office:value="7.8290160000000002" table:style-name="ce77">
            <text:p>7.8<text:s/></text:p>
          </table:table-cell>
          <table:table-cell office:value-type="float" office:value="80.89022808" table:style-name="ce106">
            <text:p>80.9<text:s/></text:p>
          </table:table-cell>
          <table:table-cell office:value-type="float" office:value="4.5445180000000001" table:style-name="ce107">
            <text:p>4.5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4季r</text:p>
          </table:table-cell>
          <table:table-cell office:value-type="float" office:value="1608.6157828600001" table:style-name="ce106">
            <text:p>1,608.6<text:s/></text:p>
          </table:table-cell>
          <table:table-cell office:value-type="float" office:value="9.0263290000000005" table:style-name="ce107">
            <text:p>9.0<text:s/></text:p>
          </table:table-cell>
          <table:table-cell office:value-type="float" office:value="326.83334017999999" table:style-name="ce106">
            <text:p>326.8<text:s/></text:p>
          </table:table-cell>
          <table:table-cell office:value-type="float" office:value="3.0164900000000001" table:style-name="ce107">
            <text:p>3.0<text:s/></text:p>
          </table:table-cell>
          <table:table-cell office:value-type="float" office:value="556.64980033999996" table:style-name="ce106">
            <text:p>556.6<text:s/></text:p>
          </table:table-cell>
          <table:table-cell office:value-type="float" office:value="17.735776999999999" table:style-name="ce107">
            <text:p>17.7<text:s/></text:p>
          </table:table-cell>
          <table:table-cell office:value-type="float" office:value="227.93127917000001" table:style-name="ce106">
            <text:p>227.9<text:s/></text:p>
          </table:table-cell>
          <table:table-cell office:value-type="float" office:value="0.878861" table:style-name="ce107">
            <text:p>0.9<text:s/></text:p>
          </table:table-cell>
          <table:table-cell office:value-type="float" office:value="273.61605143000003" table:style-name="ce76">
            <text:p>273.6<text:s/></text:p>
          </table:table-cell>
          <table:table-cell office:value-type="float" office:value="4.7602799999999998" table:style-name="ce77">
            <text:p>4.8<text:s/></text:p>
          </table:table-cell>
          <table:table-cell office:value-type="float" office:value="79.506418300000007" table:style-name="ce106">
            <text:p>79.5<text:s/></text:p>
          </table:table-cell>
          <table:table-cell office:value-type="float" office:value="15.603274000000001" table:style-name="ce107">
            <text:p>15.6<text:s/>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117">
            <text:p>114年</text:p>
          </table:table-cell>
          <table:table-cell table:style-name="ce75"/>
          <table:table-cell office:value-type="float" office:value="7437.29763929" table:style-name="ce106">
            <text:p>7,437.3<text:s/></text:p>
          </table:table-cell>
          <table:table-cell office:value-type="float" office:value="25.972702999999999" table:style-name="ce107">
            <text:p>26.0<text:s/></text:p>
          </table:table-cell>
          <table:table-cell office:value-type="float" office:value="1378.0381451999999" table:style-name="ce106">
            <text:p>1,378.0<text:s/></text:p>
          </table:table-cell>
          <table:table-cell office:value-type="float" office:value="8.6754949999999997" table:style-name="ce107">
            <text:p>8.7<text:s/></text:p>
          </table:table-cell>
          <table:table-cell office:value-type="float" office:value="2683.3966823400001" table:style-name="ce106">
            <text:p>2,683.4<text:s/></text:p>
          </table:table-cell>
          <table:table-cell office:value-type="float" office:value="38.573310999999997" table:style-name="ce107">
            <text:p>38.6<text:s/></text:p>
          </table:table-cell>
          <table:table-cell office:value-type="float" office:value="954.26180450000004" table:style-name="ce106">
            <text:p>954.3<text:s/></text:p>
          </table:table-cell>
          <table:table-cell office:value-type="float" office:value="12.764827" table:style-name="ce107">
            <text:p>12.8<text:s/></text:p>
          </table:table-cell>
          <table:table-cell office:value-type="float" office:value="1395.39817034" table:style-name="ce76">
            <text:p>1,395.4<text:s/></text:p>
          </table:table-cell>
          <table:table-cell office:value-type="float" office:value="41.156905999999999" table:style-name="ce77">
            <text:p>41.2<text:s/></text:p>
          </table:table-cell>
          <table:table-cell office:value-type="float" office:value="358.82562810000002" table:style-name="ce106">
            <text:p>358.8<text:s/></text:p>
          </table:table-cell>
          <table:table-cell office:value-type="float" office:value="22.789793" table:style-name="ce107">
            <text:p>22.8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1季r</text:p>
          </table:table-cell>
          <table:table-cell office:value-type="float" office:value="1545.6817052399999" table:style-name="ce106">
            <text:p>1,545.7<text:s/></text:p>
          </table:table-cell>
          <table:table-cell office:value-type="float" office:value="15.758108" table:style-name="ce107">
            <text:p>15.8<text:s/></text:p>
          </table:table-cell>
          <table:table-cell office:value-type="float" office:value="303.13432818000001" table:style-name="ce106">
            <text:p>303.1<text:s/></text:p>
          </table:table-cell>
          <table:table-cell office:value-type="float" office:value="2.4003359999999998" table:style-name="ce107">
            <text:p>2.4<text:s/></text:p>
          </table:table-cell>
          <table:table-cell office:value-type="float" office:value="535.10029314999997" table:style-name="ce106">
            <text:p>535.1<text:s/></text:p>
          </table:table-cell>
          <table:table-cell office:value-type="float" office:value="26.64263" table:style-name="ce107">
            <text:p>26.6<text:s/></text:p>
          </table:table-cell>
          <table:table-cell office:value-type="float" office:value="202.88394271000001" table:style-name="ce106">
            <text:p>202.9<text:s/></text:p>
          </table:table-cell>
          <table:table-cell office:value-type="float" office:value="1.0835589999999999" table:style-name="ce107">
            <text:p>1.1<text:s/></text:p>
          </table:table-cell>
          <table:table-cell office:value-type="float" office:value="283.96320639999999" table:style-name="ce76">
            <text:p>284.0<text:s/></text:p>
          </table:table-cell>
          <table:table-cell office:value-type="float" office:value="27.96529" table:style-name="ce77">
            <text:p>28.0<text:s/></text:p>
          </table:table-cell>
          <table:table-cell office:value-type="float" office:value="77.089235689999995" table:style-name="ce106">
            <text:p>77.1<text:s/></text:p>
          </table:table-cell>
          <table:table-cell office:value-type="float" office:value="22.501666" table:style-name="ce107">
            <text:p>22.5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2季r</text:p>
          </table:table-cell>
          <table:table-cell office:value-type="float" office:value="1795.9399953" table:style-name="ce106">
            <text:p>1,795.9<text:s/></text:p>
          </table:table-cell>
          <table:table-cell office:value-type="float" office:value="26.697949999999999" table:style-name="ce107">
            <text:p>26.7<text:s/></text:p>
          </table:table-cell>
          <table:table-cell office:value-type="float" office:value="352.55049392000001" table:style-name="ce106">
            <text:p>352.6<text:s/></text:p>
          </table:table-cell>
          <table:table-cell office:value-type="float" office:value="11.239426999999999" table:style-name="ce107">
            <text:p>11.2<text:s/></text:p>
          </table:table-cell>
          <table:table-cell office:value-type="float" office:value="635.09416414999998" table:style-name="ce106">
            <text:p>635.1<text:s/></text:p>
          </table:table-cell>
          <table:table-cell office:value-type="float" office:value="42.232672999999998" table:style-name="ce107">
            <text:p>42.2<text:s/></text:p>
          </table:table-cell>
          <table:table-cell office:value-type="float" office:value="222.03197306000001" table:style-name="ce106">
            <text:p>222.0<text:s/></text:p>
          </table:table-cell>
          <table:table-cell office:value-type="float" office:value="9.6263950000000005" table:style-name="ce107">
            <text:p>9.6<text:s/></text:p>
          </table:table-cell>
          <table:table-cell office:value-type="float" office:value="332.16229449999997" table:style-name="ce76">
            <text:p>332.2<text:s/></text:p>
          </table:table-cell>
          <table:table-cell office:value-type="float" office:value="38.999042000000003" table:style-name="ce77">
            <text:p>39.0<text:s/></text:p>
          </table:table-cell>
          <table:table-cell office:value-type="float" office:value="89.924792920000002" table:style-name="ce106">
            <text:p>89.9<text:s/></text:p>
          </table:table-cell>
          <table:table-cell office:value-type="float" office:value="30.511548000000001" table:style-name="ce107">
            <text:p>30.5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3季r</text:p>
          </table:table-cell>
          <table:table-cell office:value-type="float" office:value="1909.3651260700001" table:style-name="ce106">
            <text:p>1,909.4<text:s/></text:p>
          </table:table-cell>
          <table:table-cell office:value-type="float" office:value="23.782636" table:style-name="ce107">
            <text:p>23.8<text:s/></text:p>
          </table:table-cell>
          <table:table-cell office:value-type="float" office:value="349.28435562999999" table:style-name="ce106">
            <text:p>349.3<text:s/></text:p>
          </table:table-cell>
          <table:table-cell office:value-type="float" office:value="6.4116540000000004" table:style-name="ce107">
            <text:p>6.4<text:s/></text:p>
          </table:table-cell>
          <table:table-cell office:value-type="float" office:value="691.90047774000004" table:style-name="ce106">
            <text:p>691.9<text:s/></text:p>
          </table:table-cell>
          <table:table-cell office:value-type="float" office:value="35.467497000000002" table:style-name="ce107">
            <text:p>35.5<text:s/></text:p>
          </table:table-cell>
          <table:table-cell office:value-type="float" office:value="236.36728932" table:style-name="ce106">
            <text:p>236.4<text:s/></text:p>
          </table:table-cell>
          <table:table-cell office:value-type="float" office:value="9.9050010000000004" table:style-name="ce107">
            <text:p>9.9<text:s/></text:p>
          </table:table-cell>
          <table:table-cell office:value-type="float" office:value="357.90878208999999" table:style-name="ce76">
            <text:p>357.9<text:s/></text:p>
          </table:table-cell>
          <table:table-cell office:value-type="float" office:value="40.878894000000003" table:style-name="ce77">
            <text:p>40.9<text:s/></text:p>
          </table:table-cell>
          <table:table-cell office:value-type="float" office:value="97.307044719999993" table:style-name="ce106">
            <text:p>97.3<text:s/></text:p>
          </table:table-cell>
          <table:table-cell office:value-type="float" office:value="20.295179000000001" table:style-name="ce107">
            <text:p>20.3<text:s/></text:p>
          </table:table-cell>
          <table:table-cell table:number-columns-repeated="16370" table:style-name="ce6"/>
        </table:table-row>
        <table:table-row table:style-name="ro13">
          <table:table-cell table:style-name="ce80"/>
          <table:table-cell office:value-type="string" table:style-name="ce75">
            <text:p>第4季</text:p>
          </table:table-cell>
          <table:table-cell office:value-type="float" office:value="2186.3108126799998" table:style-name="ce106">
            <text:p>2,186.3<text:s/></text:p>
          </table:table-cell>
          <table:table-cell office:value-type="float" office:value="35.912554999999998" table:style-name="ce107">
            <text:p>35.9<text:s/></text:p>
          </table:table-cell>
          <table:table-cell office:value-type="float" office:value="373.06896747000002" table:style-name="ce106">
            <text:p>373.1<text:s/></text:p>
          </table:table-cell>
          <table:table-cell office:value-type="float" office:value="14.146545" table:style-name="ce107">
            <text:p>14.1<text:s/></text:p>
          </table:table-cell>
          <table:table-cell office:value-type="float" office:value="821.30174729999999" table:style-name="ce106">
            <text:p>821.3<text:s/></text:p>
          </table:table-cell>
          <table:table-cell office:value-type="float" office:value="47.543706" table:style-name="ce107">
            <text:p>47.5<text:s/></text:p>
          </table:table-cell>
          <table:table-cell office:value-type="float" office:value="292.97859941000002" table:style-name="ce106">
            <text:p>293.0<text:s/></text:p>
          </table:table-cell>
          <table:table-cell office:value-type="float" office:value="28.538128" table:style-name="ce107">
            <text:p>28.5<text:s/></text:p>
          </table:table-cell>
          <table:table-cell office:value-type="float" office:value="421.36388735000003" table:style-name="ce76">
            <text:p>421.4<text:s/></text:p>
          </table:table-cell>
          <table:table-cell office:value-type="float" office:value="53.998233999999997" table:style-name="ce77">
            <text:p>54.0<text:s/></text:p>
          </table:table-cell>
          <table:table-cell office:value-type="float" office:value="94.504554769999999" table:style-name="ce106">
            <text:p>94.5<text:s/></text:p>
          </table:table-cell>
          <table:table-cell office:value-type="float" office:value="18.864056999999999" table:style-name="ce107">
            <text:p>18.9<text:s/></text:p>
          </table:table-cell>
          <table:table-cell table:number-columns-repeated="16370" table:style-name="ce6"/>
        </table:table-row>
        <table:table-row table:style-name="ro13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119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13">
          <table:table-cell office:value-type="string" table:number-columns-spanned="2" table:number-rows-spanned="1" table:style-name="ce125">
            <text:p>較上季增減</text:p>
          </table:table-cell>
          <table:covered-table-cell/>
          <table:table-cell office:value-type="float" office:value="276.94568661" table:style-name="ce86">
            <text:p>276.9<text:s/></text:p>
          </table:table-cell>
          <table:table-cell office:value-type="float" office:value="14.504595" table:style-name="ce87">
            <text:p>14.5<text:s/></text:p>
          </table:table-cell>
          <table:table-cell office:value-type="float" office:value="23.78461184" table:style-name="ce87">
            <text:p>23.8<text:s/></text:p>
          </table:table-cell>
          <table:table-cell office:value-type="float" office:value="6.809526" table:style-name="ce87">
            <text:p>6.8<text:s/></text:p>
          </table:table-cell>
          <table:table-cell office:value-type="float" office:value="129.40126956" table:style-name="ce87">
            <text:p>129.4<text:s/></text:p>
          </table:table-cell>
          <table:table-cell office:value-type="float" office:value="18.702294999999999" table:style-name="ce87">
            <text:p>18.7<text:s/></text:p>
          </table:table-cell>
          <table:table-cell office:value-type="float" office:value="56.611310090000003" table:style-name="ce87">
            <text:p>56.6<text:s/></text:p>
          </table:table-cell>
          <table:table-cell office:value-type="float" office:value="23.950568000000001" table:style-name="ce87">
            <text:p>24.0<text:s/></text:p>
          </table:table-cell>
          <table:table-cell office:value-type="float" office:value="63.455105260000003" table:style-name="ce87">
            <text:p>63.5<text:s/></text:p>
          </table:table-cell>
          <table:table-cell office:value-type="float" office:value="17.729406999999998" table:style-name="ce87">
            <text:p>17.7<text:s/></text:p>
          </table:table-cell>
          <table:table-cell office:value-type="float" office:value="-2.80248995" table:style-name="ce87">
            <text:p>-2.8<text:s/></text:p>
          </table:table-cell>
          <table:table-cell office:value-type="float" office:value="-2.8800490000000001" table:style-name="ce87">
            <text:p>-2.9<text:s/></text:p>
          </table:table-cell>
          <table:table-cell table:number-columns-repeated="16370" table:style-name="ce6"/>
        </table:table-row>
        <table:table-row table:style-name="ro13">
          <table:table-cell office:value-type="string" table:number-columns-spanned="2" table:number-rows-spanned="1" table:style-name="ce126">
            <text:p>較上年同季增減</text:p>
          </table:table-cell>
          <table:covered-table-cell/>
          <table:table-cell office:value-type="float" office:value="577.69502981999995" table:style-name="ce86">
            <text:p>577.7<text:s/></text:p>
          </table:table-cell>
          <table:table-cell office:value-type="float" office:value="35.912554999999998" table:style-name="ce87">
            <text:p>35.9<text:s/></text:p>
          </table:table-cell>
          <table:table-cell office:value-type="float" office:value="46.235627289999996" table:style-name="ce77">
            <text:p>46.2<text:s/></text:p>
          </table:table-cell>
          <table:table-cell office:value-type="float" office:value="14.146545" table:style-name="ce77">
            <text:p>14.1<text:s/></text:p>
          </table:table-cell>
          <table:table-cell office:value-type="float" office:value="264.65194695999998" table:style-name="ce77">
            <text:p>264.7<text:s/></text:p>
          </table:table-cell>
          <table:table-cell office:value-type="float" office:value="47.543706" table:style-name="ce77">
            <text:p>47.5<text:s/></text:p>
          </table:table-cell>
          <table:table-cell office:value-type="float" office:value="65.047320240000005" table:style-name="ce77">
            <text:p>65.0<text:s/></text:p>
          </table:table-cell>
          <table:table-cell office:value-type="float" office:value="28.538128" table:style-name="ce77">
            <text:p>28.5<text:s/></text:p>
          </table:table-cell>
          <table:table-cell office:value-type="float" office:value="147.74783592" table:style-name="ce77">
            <text:p>147.7<text:s/></text:p>
          </table:table-cell>
          <table:table-cell office:value-type="float" office:value="53.998233999999997" table:style-name="ce77">
            <text:p>54.0<text:s/></text:p>
          </table:table-cell>
          <table:table-cell office:value-type="float" office:value="14.99813647" table:style-name="ce77">
            <text:p>15.0<text:s/></text:p>
          </table:table-cell>
          <table:table-cell office:value-type="float" office:value="18.864056999999999" table:style-name="ce77">
            <text:p>18.9<text:s/></text:p>
          </table:table-cell>
          <table:table-cell table:number-columns-repeated="16370" table:style-name="ce6"/>
        </table:table-row>
        <table:table-row table:style-name="ro13">
          <table:table-cell office:value-type="string" table:number-columns-spanned="2" table:number-rows-spanned="1" table:style-name="ce127">
            <text:p>累計較上年同期增減</text:p>
          </table:table-cell>
          <table:covered-table-cell/>
          <table:table-cell office:value-type="float" office:value="1533.40144725" table:style-name="ce88">
            <text:p>1,533.4<text:s/></text:p>
          </table:table-cell>
          <table:table-cell office:value-type="float" office:value="25.972702999999999" table:style-name="ce89">
            <text:p>26.0<text:s/></text:p>
          </table:table-cell>
          <table:table-cell office:value-type="float" office:value="110.00790413" table:style-name="ce89">
            <text:p>110.0<text:s/></text:p>
          </table:table-cell>
          <table:table-cell office:value-type="float" office:value="8.6754949999999997" table:style-name="ce89">
            <text:p>8.7<text:s/></text:p>
          </table:table-cell>
          <table:table-cell office:value-type="float" office:value="746.95115969000005" table:style-name="ce89">
            <text:p>747.0<text:s/></text:p>
          </table:table-cell>
          <table:table-cell office:value-type="float" office:value="38.573310999999997" table:style-name="ce89">
            <text:p>38.6<text:s/></text:p>
          </table:table-cell>
          <table:table-cell office:value-type="float" office:value="108.02115756000001" table:style-name="ce89">
            <text:p>108.0<text:s/></text:p>
          </table:table-cell>
          <table:table-cell office:value-type="float" office:value="12.764827" table:style-name="ce89">
            <text:p>12.8<text:s/></text:p>
          </table:table-cell>
          <table:table-cell office:value-type="float" office:value="406.85414130999999" table:style-name="ce89">
            <text:p>406.9<text:s/></text:p>
          </table:table-cell>
          <table:table-cell office:value-type="float" office:value="41.156905999999999" table:style-name="ce89">
            <text:p>41.2<text:s/></text:p>
          </table:table-cell>
          <table:table-cell office:value-type="float" office:value="66.598059890000002" table:style-name="ce89">
            <text:p>66.6<text:s/></text:p>
          </table:table-cell>
          <table:table-cell office:value-type="float" office:value="22.789793" table:style-name="ce89">
            <text:p>22.8<text:s/></text:p>
          </table:table-cell>
          <table:table-cell table:number-columns-repeated="16370" table:style-name="ce6"/>
        </table:table-row>
        <table:table-row table:style-name="ro13">
          <table:table-cell office:value-type="string" table:number-columns-spanned="2" table:number-rows-spanned="1" table:style-name="ce128">
            <text:p>本年累計結構比</text:p>
          </table:table-cell>
          <table:covered-table-cell/>
          <table:table-cell office:value-type="string" table:style-name="ce90">
            <text:p><text:s text:c="4"/>-<text:s text:c="2"/>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18.528748" table:style-name="ce91">
            <text:p>18.5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6.080264" table:style-name="ce91">
            <text:p>36.1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12.830759" table:style-name="ce91">
            <text:p>12.8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18.762166000000001" table:style-name="ce91">
            <text:p>18.8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4.8246770000000003" table:style-name="ce91">
            <text:p>4.8<text:s/></text:p>
          </table:table-cell>
          <table:table-cell table:number-columns-repeated="16370" table:style-name="ce6"/>
        </table:table-row>
        <table:table-row table:style-name="ro10">
          <table:table-cell office:value-type="string" table:style-name="ce120">
            <text:p>註：1.自106年4月起東協包括新加坡、馬來西亞、菲律賓、泰國、印尼、越南、汶萊、寮國、緬甸及柬埔寨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office:value-type="string" table:style-name="ce110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4" table:style-name="ta2">
        <table:table-column table:style-name="co6" table:default-cell-style-name="ce53"/>
        <table:table-column table:style-name="co11" table:default-cell-style-name="ce53"/>
        <table:table-column table:style-name="co8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4<text:span text:style-name="T5"><text:s text:c="2"/></text:span>資訊通信產品訂單－按地區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121">
            <text:p>大陸及香港</text:p>
          </table:table-cell>
          <table:covered-table-cell/>
          <table:table-cell office:value-type="string" table:number-columns-spanned="2" table:number-rows-spanned="1" table:style-name="ce121">
            <text:p><text:s text:c="2"/>美 <text:s/>國</text:p>
          </table:table-cell>
          <table:covered-table-cell/>
          <table:table-cell office:value-type="string" table:number-columns-spanned="2" table:number-rows-spanned="1" table:style-name="ce12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2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22">
            <text:p>日 <text:s/>本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3年</text:p>
          </table:table-cell>
          <table:table-cell table:style-name="ce116"/>
          <table:table-cell office:value-type="float" office:value="1270.8293269999999" table:style-name="ce102">
            <text:p>1,270.8<text:s/></text:p>
          </table:table-cell>
          <table:table-cell office:value-type="float" office:value="9.3739790000000003" table:style-name="ce103">
            <text:p>9.4<text:s/></text:p>
          </table:table-cell>
          <table:table-cell office:value-type="float" office:value="98.425403000000003" table:style-name="ce104">
            <text:p>98.4<text:s/></text:p>
          </table:table-cell>
          <table:table-cell office:value-type="float" office:value="1.1439919999999999" table:style-name="ce105">
            <text:p>1.1<text:s/></text:p>
          </table:table-cell>
          <table:table-cell office:value-type="float" office:value="388.95891" table:style-name="ce104">
            <text:p>389.0<text:s/></text:p>
          </table:table-cell>
          <table:table-cell office:value-type="float" office:value="6.4591120000000002" table:style-name="ce105">
            <text:p>6.5<text:s/></text:p>
          </table:table-cell>
          <table:table-cell office:value-type="float" office:value="429.36298499999998" table:style-name="ce104">
            <text:p>429.4<text:s/></text:p>
          </table:table-cell>
          <table:table-cell office:value-type="float" office:value="17.682345000000002" table:style-name="ce105">
            <text:p>17.7<text:s/></text:p>
          </table:table-cell>
          <table:table-cell office:value-type="float" office:value="132.083192" table:style-name="ce104">
            <text:p>132.1<text:s/></text:p>
          </table:table-cell>
          <table:table-cell office:value-type="float" office:value="2.794238" table:style-name="ce105">
            <text:p>2.8<text:s/></text:p>
          </table:table-cell>
          <table:table-cell office:value-type="float" office:value="129.82420200000001" table:style-name="ce102">
            <text:p>129.8<text:s/></text:p>
          </table:table-cell>
          <table:table-cell office:value-type="float" office:value="9.4931300000000007" table:style-name="ce103">
            <text:p>9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4年</text:p>
          </table:table-cell>
          <table:table-cell table:style-name="ce116"/>
          <table:table-cell office:value-type="float" office:value="1332.33671" table:style-name="ce102">
            <text:p>1,332.3<text:s/></text:p>
          </table:table-cell>
          <table:table-cell office:value-type="float" office:value="4.8399400000000004" table:style-name="ce103">
            <text:p>4.8<text:s/></text:p>
          </table:table-cell>
          <table:table-cell office:value-type="float" office:value="111.064887" table:style-name="ce102">
            <text:p>111.1<text:s/></text:p>
          </table:table-cell>
          <table:table-cell office:value-type="float" office:value="12.841688" table:style-name="ce103">
            <text:p>12.8<text:s/></text:p>
          </table:table-cell>
          <table:table-cell office:value-type="float" office:value="447.66707700000001" table:style-name="ce102">
            <text:p>447.7<text:s/></text:p>
          </table:table-cell>
          <table:table-cell office:value-type="float" office:value="15.093667999999999" table:style-name="ce103">
            <text:p>15.1<text:s/></text:p>
          </table:table-cell>
          <table:table-cell office:value-type="float" office:value="425.50825900000001" table:style-name="ce102">
            <text:p>425.5<text:s/></text:p>
          </table:table-cell>
          <table:table-cell office:value-type="float" office:value="-0.89777799999999996" table:style-name="ce103">
            <text:p>-0.9<text:s/></text:p>
          </table:table-cell>
          <table:table-cell office:value-type="float" office:value="134.96035599999999" table:style-name="ce102">
            <text:p>135.0<text:s/></text:p>
          </table:table-cell>
          <table:table-cell office:value-type="float" office:value="2.178296" table:style-name="ce103">
            <text:p>2.2<text:s/></text:p>
          </table:table-cell>
          <table:table-cell office:value-type="float" office:value="91.087400000000002" table:style-name="ce102">
            <text:p>91.1<text:s/></text:p>
          </table:table-cell>
          <table:table-cell office:value-type="float" office:value="-29.837890000000002" table:style-name="ce103">
            <text:p>-29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5年</text:p>
          </table:table-cell>
          <table:table-cell table:style-name="ce116"/>
          <table:table-cell office:value-type="float" office:value="1335.012064" table:style-name="ce102">
            <text:p>1,335.0<text:s/></text:p>
          </table:table-cell>
          <table:table-cell office:value-type="float" office:value="0.20080100000000001" table:style-name="ce103">
            <text:p>0.2<text:s/></text:p>
          </table:table-cell>
          <table:table-cell office:value-type="float" office:value="130.26984200000001" table:style-name="ce102">
            <text:p>130.3<text:s/></text:p>
          </table:table-cell>
          <table:table-cell office:value-type="float" office:value="17.291653" table:style-name="ce103">
            <text:p>17.3<text:s/></text:p>
          </table:table-cell>
          <table:table-cell office:value-type="float" office:value="475.13963200000001" table:style-name="ce102">
            <text:p>475.1<text:s/></text:p>
          </table:table-cell>
          <table:table-cell office:value-type="float" office:value="6.1368270000000003" table:style-name="ce103">
            <text:p>6.1<text:s/></text:p>
          </table:table-cell>
          <table:table-cell office:value-type="float" office:value="413.22557999999998" table:style-name="ce102">
            <text:p>413.2<text:s/></text:p>
          </table:table-cell>
          <table:table-cell office:value-type="float" office:value="-2.8865910000000001" table:style-name="ce103">
            <text:p>-2.9<text:s/></text:p>
          </table:table-cell>
          <table:table-cell office:value-type="float" office:value="147.22564199999999" table:style-name="ce102">
            <text:p>147.2<text:s/></text:p>
          </table:table-cell>
          <table:table-cell office:value-type="float" office:value="9.0880650000000003" table:style-name="ce103">
            <text:p>9.1<text:s/></text:p>
          </table:table-cell>
          <table:table-cell office:value-type="float" office:value="55.528041000000002" table:style-name="ce102">
            <text:p>55.5<text:s/></text:p>
          </table:table-cell>
          <table:table-cell office:value-type="float" office:value="-39.038724999999999" table:style-name="ce103">
            <text:p>-39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6年</text:p>
          </table:table-cell>
          <table:table-cell table:style-name="ce116"/>
          <table:table-cell office:value-type="float" office:value="1475.6891854600001" table:style-name="ce102">
            <text:p>1,475.7<text:s/></text:p>
          </table:table-cell>
          <table:table-cell office:value-type="float" office:value="10.537516" table:style-name="ce103">
            <text:p>10.5<text:s/></text:p>
          </table:table-cell>
          <table:table-cell office:value-type="float" office:value="135.40940352000001" table:style-name="ce102">
            <text:p>135.4<text:s/></text:p>
          </table:table-cell>
          <table:table-cell office:value-type="float" office:value="3.945319" table:style-name="ce103">
            <text:p>3.9<text:s/></text:p>
          </table:table-cell>
          <table:table-cell office:value-type="float" office:value="527.28184120000003" table:style-name="ce102">
            <text:p>527.3<text:s/></text:p>
          </table:table-cell>
          <table:table-cell office:value-type="float" office:value="10.974081" table:style-name="ce103">
            <text:p>11.0<text:s/></text:p>
          </table:table-cell>
          <table:table-cell office:value-type="float" office:value="500.6882736" table:style-name="ce102">
            <text:p>500.7<text:s/></text:p>
          </table:table-cell>
          <table:table-cell office:value-type="float" office:value="21.165845999999998" table:style-name="ce103">
            <text:p>21.2<text:s/></text:p>
          </table:table-cell>
          <table:table-cell office:value-type="float" office:value="118.74929475" table:style-name="ce102">
            <text:p>118.7<text:s/></text:p>
          </table:table-cell>
          <table:table-cell office:value-type="float" office:value="-19.341975999999999" table:style-name="ce103">
            <text:p>-19.3<text:s/></text:p>
          </table:table-cell>
          <table:table-cell office:value-type="float" office:value="62.377786589999999" table:style-name="ce102">
            <text:p>62.4<text:s/></text:p>
          </table:table-cell>
          <table:table-cell office:value-type="float" office:value="12.335651" table:style-name="ce103">
            <text:p>12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7年</text:p>
          </table:table-cell>
          <table:table-cell table:style-name="ce116"/>
          <table:table-cell office:value-type="float" office:value="1485.0882447900001" table:style-name="ce102">
            <text:p>1,485.1<text:s/></text:p>
          </table:table-cell>
          <table:table-cell office:value-type="float" office:value="0.63692599999999999" table:style-name="ce103">
            <text:p>0.6<text:s/></text:p>
          </table:table-cell>
          <table:table-cell office:value-type="float" office:value="138.45048722000001" table:style-name="ce102">
            <text:p>138.5<text:s/></text:p>
          </table:table-cell>
          <table:table-cell office:value-type="float" office:value="2.2458429999999998" table:style-name="ce103">
            <text:p>2.2<text:s/></text:p>
          </table:table-cell>
          <table:table-cell office:value-type="float" office:value="559.35335936000001" table:style-name="ce102">
            <text:p>559.4<text:s/></text:p>
          </table:table-cell>
          <table:table-cell office:value-type="float" office:value="6.0824239999999996" table:style-name="ce103">
            <text:p>6.1<text:s/></text:p>
          </table:table-cell>
          <table:table-cell office:value-type="float" office:value="501.82194801999998" table:style-name="ce102">
            <text:p>501.8<text:s/></text:p>
          </table:table-cell>
          <table:table-cell office:value-type="float" office:value="0.22642300000000001" table:style-name="ce103">
            <text:p>0.2<text:s/></text:p>
          </table:table-cell>
          <table:table-cell office:value-type="float" office:value="97.413541989999999" table:style-name="ce102">
            <text:p>97.4<text:s/></text:p>
          </table:table-cell>
          <table:table-cell office:value-type="float" office:value="-17.967057" table:style-name="ce103">
            <text:p>-18.0<text:s/></text:p>
          </table:table-cell>
          <table:table-cell office:value-type="float" office:value="61.320182840000001" table:style-name="ce102">
            <text:p>61.3<text:s/></text:p>
          </table:table-cell>
          <table:table-cell office:value-type="float" office:value="-1.6954819999999999" table:style-name="ce103">
            <text:p>-1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8年</text:p>
          </table:table-cell>
          <table:table-cell table:style-name="ce116"/>
          <table:table-cell office:value-type="float" office:value="1448.0349258900001" table:style-name="ce102">
            <text:p>1,448.0<text:s/></text:p>
          </table:table-cell>
          <table:table-cell office:value-type="float" office:value="-2.495025" table:style-name="ce103">
            <text:p>-2.5<text:s/></text:p>
          </table:table-cell>
          <table:table-cell office:value-type="float" office:value="126.75774102" table:style-name="ce102">
            <text:p>126.8<text:s/></text:p>
          </table:table-cell>
          <table:table-cell office:value-type="float" office:value="-8.4454360000000008" table:style-name="ce103">
            <text:p>-8.4<text:s/></text:p>
          </table:table-cell>
          <table:table-cell office:value-type="float" office:value="538.68973721999998" table:style-name="ce102">
            <text:p>538.7<text:s/></text:p>
          </table:table-cell>
          <table:table-cell office:value-type="float" office:value="-3.6941989999999998" table:style-name="ce103">
            <text:p>-3.7<text:s/></text:p>
          </table:table-cell>
          <table:table-cell office:value-type="float" office:value="496.25256511999999" table:style-name="ce102">
            <text:p>496.3<text:s/></text:p>
          </table:table-cell>
          <table:table-cell office:value-type="float" office:value="-1.1098330000000001" table:style-name="ce103">
            <text:p>-1.1<text:s/></text:p>
          </table:table-cell>
          <table:table-cell office:value-type="float" office:value="91.964468210000007" table:style-name="ce102">
            <text:p>92.0<text:s/></text:p>
          </table:table-cell>
          <table:table-cell office:value-type="float" office:value="-5.5937539999999997" table:style-name="ce103">
            <text:p>-5.6<text:s/></text:p>
          </table:table-cell>
          <table:table-cell office:value-type="float" office:value="62.835030539999998" table:style-name="ce102">
            <text:p>62.8<text:s/></text:p>
          </table:table-cell>
          <table:table-cell office:value-type="float" office:value="2.4703900000000001" table:style-name="ce103">
            <text:p>2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9年</text:p>
          </table:table-cell>
          <table:table-cell table:style-name="ce116"/>
          <table:table-cell office:value-type="float" office:value="1644.41765762" table:style-name="ce102">
            <text:p>1,644.4<text:s/></text:p>
          </table:table-cell>
          <table:table-cell office:value-type="float" office:value="13.562016" table:style-name="ce103">
            <text:p>13.6<text:s/></text:p>
          </table:table-cell>
          <table:table-cell office:value-type="float" office:value="133.05630224000001" table:style-name="ce102">
            <text:p>133.1<text:s/></text:p>
          </table:table-cell>
          <table:table-cell office:value-type="float" office:value="4.9689750000000004" table:style-name="ce103">
            <text:p>5.0<text:s/></text:p>
          </table:table-cell>
          <table:table-cell office:value-type="float" office:value="623.55390006000005" table:style-name="ce102">
            <text:p>623.6<text:s/></text:p>
          </table:table-cell>
          <table:table-cell office:value-type="float" office:value="15.75381" table:style-name="ce103">
            <text:p>15.8<text:s/></text:p>
          </table:table-cell>
          <table:table-cell office:value-type="float" office:value="568.81006224999999" table:style-name="ce102">
            <text:p>568.8<text:s/></text:p>
          </table:table-cell>
          <table:table-cell office:value-type="float" office:value="14.621081999999999" table:style-name="ce103">
            <text:p>14.6<text:s/></text:p>
          </table:table-cell>
          <table:table-cell office:value-type="float" office:value="100.14133090999999" table:style-name="ce102">
            <text:p>100.1<text:s/></text:p>
          </table:table-cell>
          <table:table-cell office:value-type="float" office:value="8.8913279999999997" table:style-name="ce103">
            <text:p>8.9<text:s/></text:p>
          </table:table-cell>
          <table:table-cell office:value-type="float" office:value="73.297362210000003" table:style-name="ce102">
            <text:p>73.3<text:s/></text:p>
          </table:table-cell>
          <table:table-cell office:value-type="float" office:value="16.650475" table:style-name="ce103">
            <text:p>16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0年</text:p>
          </table:table-cell>
          <table:table-cell table:style-name="ce116"/>
          <table:table-cell office:value-type="float" office:value="1930.65857469" table:style-name="ce102">
            <text:p>1,930.7<text:s/></text:p>
          </table:table-cell>
          <table:table-cell office:value-type="float" office:value="17.406825000000001" table:style-name="ce103">
            <text:p>17.4<text:s/></text:p>
          </table:table-cell>
          <table:table-cell office:value-type="float" office:value="158.59490226" table:style-name="ce102">
            <text:p>158.6<text:s/></text:p>
          </table:table-cell>
          <table:table-cell office:value-type="float" office:value="19.193829000000001" table:style-name="ce103">
            <text:p>19.2<text:s/></text:p>
          </table:table-cell>
          <table:table-cell office:value-type="float" office:value="710.51082312000005" table:style-name="ce102">
            <text:p>710.5<text:s/></text:p>
          </table:table-cell>
          <table:table-cell office:value-type="float" office:value="13.945373" table:style-name="ce103">
            <text:p>13.9<text:s/></text:p>
          </table:table-cell>
          <table:table-cell office:value-type="float" office:value="660.40723940999999" table:style-name="ce102">
            <text:p>660.4<text:s/></text:p>
          </table:table-cell>
          <table:table-cell office:value-type="float" office:value="16.103297000000001" table:style-name="ce103">
            <text:p>16.1<text:s/></text:p>
          </table:table-cell>
          <table:table-cell office:value-type="float" office:value="141.97662086" table:style-name="ce102">
            <text:p>142.0<text:s/></text:p>
          </table:table-cell>
          <table:table-cell office:value-type="float" office:value="41.776246999999998" table:style-name="ce103">
            <text:p>41.8<text:s/></text:p>
          </table:table-cell>
          <table:table-cell office:value-type="float" office:value="87.796450739999997" table:style-name="ce102">
            <text:p>87.8<text:s/></text:p>
          </table:table-cell>
          <table:table-cell office:value-type="float" office:value="19.781186999999999" table:style-name="ce103">
            <text:p>19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1年</text:p>
          </table:table-cell>
          <table:table-cell table:style-name="ce116"/>
          <table:table-cell office:value-type="float" office:value="1899.7303531099999" table:style-name="ce102">
            <text:p>1,899.7<text:s/></text:p>
          </table:table-cell>
          <table:table-cell office:value-type="float" office:value="-1.601952" table:style-name="ce103">
            <text:p>-1.6<text:s/></text:p>
          </table:table-cell>
          <table:table-cell office:value-type="float" office:value="128.41929285000001" table:style-name="ce102">
            <text:p>128.4<text:s/></text:p>
          </table:table-cell>
          <table:table-cell office:value-type="float" office:value="-19.026848000000001" table:style-name="ce103">
            <text:p>-19.0<text:s/></text:p>
          </table:table-cell>
          <table:table-cell office:value-type="float" office:value="705.80457156" table:style-name="ce102">
            <text:p>705.8<text:s/></text:p>
          </table:table-cell>
          <table:table-cell office:value-type="float" office:value="-0.66237599999999996" table:style-name="ce103">
            <text:p>-0.7<text:s/></text:p>
          </table:table-cell>
          <table:table-cell office:value-type="float" office:value="688.20682299999999" table:style-name="ce102">
            <text:p>688.2<text:s/></text:p>
          </table:table-cell>
          <table:table-cell office:value-type="float" office:value="4.20946" table:style-name="ce103">
            <text:p>4.2<text:s/></text:p>
          </table:table-cell>
          <table:table-cell office:value-type="float" office:value="126.17842549" table:style-name="ce102">
            <text:p>126.2<text:s/></text:p>
          </table:table-cell>
          <table:table-cell office:value-type="float" office:value="-11.127321999999999" table:style-name="ce103">
            <text:p>-11.1<text:s/></text:p>
          </table:table-cell>
          <table:table-cell office:value-type="float" office:value="88.734957179999995" table:style-name="ce102">
            <text:p>88.7<text:s/></text:p>
          </table:table-cell>
          <table:table-cell office:value-type="float" office:value="1.0689569999999999" table:style-name="ce103">
            <text:p>1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2年</text:p>
          </table:table-cell>
          <table:table-cell table:style-name="ce116"/>
          <table:table-cell office:value-type="float" office:value="1660.23065013" table:style-name="ce102">
            <text:p>1,660.2<text:s/></text:p>
          </table:table-cell>
          <table:table-cell office:value-type="float" office:value="-12.607037" table:style-name="ce103">
            <text:p>-12.6<text:s/></text:p>
          </table:table-cell>
          <table:table-cell office:value-type="float" office:value="118.9690998" table:style-name="ce102">
            <text:p>119.0<text:s/></text:p>
          </table:table-cell>
          <table:table-cell office:value-type="float" office:value="-7.3588579999999997" table:style-name="ce103">
            <text:p>-7.4<text:s/></text:p>
          </table:table-cell>
          <table:table-cell office:value-type="float" office:value="600.23474586999998" table:style-name="ce102">
            <text:p>600.2<text:s/></text:p>
          </table:table-cell>
          <table:table-cell office:value-type="float" office:value="-14.957374" table:style-name="ce103">
            <text:p>-15.0<text:s/></text:p>
          </table:table-cell>
          <table:table-cell office:value-type="float" office:value="461.6168381" table:style-name="ce102">
            <text:p>461.6<text:s/></text:p>
          </table:table-cell>
          <table:table-cell office:value-type="float" office:value="-32.924694000000002" table:style-name="ce103">
            <text:p>-32.9<text:s/></text:p>
          </table:table-cell>
          <table:table-cell office:value-type="float" office:value="272.25231848999999" table:style-name="ce102">
            <text:p>272.3<text:s/></text:p>
          </table:table-cell>
          <table:table-cell office:value-type="float" office:value="115.767725" table:style-name="ce103">
            <text:p>115.8<text:s/></text:p>
          </table:table-cell>
          <table:table-cell office:value-type="float" office:value="77.693269380000004" table:style-name="ce102">
            <text:p>77.7<text:s/></text:p>
          </table:table-cell>
          <table:table-cell office:value-type="float" office:value="-12.443448" table:style-name="ce103">
            <text:p>-12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3年</text:p>
          </table:table-cell>
          <table:table-cell table:style-name="ce116"/>
          <table:table-cell office:value-type="float" office:value="1720.1506789499999" table:style-name="ce102">
            <text:p>1,720.2<text:s/></text:p>
          </table:table-cell>
          <table:table-cell office:value-type="float" office:value="3.6091380000000002" table:style-name="ce103">
            <text:p>3.6<text:s/></text:p>
          </table:table-cell>
          <table:table-cell office:value-type="float" office:value="116.70998202" table:style-name="ce102">
            <text:p>116.7<text:s/></text:p>
          </table:table-cell>
          <table:table-cell office:value-type="float" office:value="-1.8989119999999999" table:style-name="ce103">
            <text:p>-1.9<text:s/></text:p>
          </table:table-cell>
          <table:table-cell office:value-type="float" office:value="593.09760873000005" table:style-name="ce102">
            <text:p>593.1<text:s/></text:p>
          </table:table-cell>
          <table:table-cell office:value-type="float" office:value="-1.1890579999999999" table:style-name="ce103">
            <text:p>-1.2<text:s/></text:p>
          </table:table-cell>
          <table:table-cell office:value-type="float" office:value="409.20269185000001" table:style-name="ce102">
            <text:p>409.2<text:s/></text:p>
          </table:table-cell>
          <table:table-cell office:value-type="float" office:value="-11.354471" table:style-name="ce103">
            <text:p>-11.4<text:s/></text:p>
          </table:table-cell>
          <table:table-cell office:value-type="float" office:value="377.89148449999999" table:style-name="ce102">
            <text:p>377.9<text:s/></text:p>
          </table:table-cell>
          <table:table-cell office:value-type="float" office:value="38.801934000000003" table:style-name="ce103">
            <text:p>38.8<text:s/></text:p>
          </table:table-cell>
          <table:table-cell office:value-type="float" office:value="73.414296530000001" table:style-name="ce102">
            <text:p>73.4<text:s/></text:p>
          </table:table-cell>
          <table:table-cell office:value-type="float" office:value="-5.5075209999999997" table:style-name="ce103">
            <text:p>-5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8">
            <text:p>113年</text:p>
          </table:table-cell>
          <table:table-cell office:value-type="string" table:style-name="ce118">
            <text:p>7月</text:p>
          </table:table-cell>
          <table:table-cell office:value-type="float" office:value="141.34152173000001" table:style-name="ce106">
            <text:p>141.3<text:s/></text:p>
          </table:table-cell>
          <table:table-cell office:value-type="float" office:value="10.994736" table:style-name="ce107">
            <text:p>11.0<text:s/></text:p>
          </table:table-cell>
          <table:table-cell office:value-type="float" office:value="9.4652983200000005" table:style-name="ce106">
            <text:p>9.5<text:s/></text:p>
          </table:table-cell>
          <table:table-cell office:value-type="float" office:value="3.1178659999999998" table:style-name="ce107">
            <text:p>3.1<text:s/></text:p>
          </table:table-cell>
          <table:table-cell office:value-type="float" office:value="48.960577659999998" table:style-name="ce106">
            <text:p>49.0<text:s/></text:p>
          </table:table-cell>
          <table:table-cell office:value-type="float" office:value="0.83624699999999996" table:style-name="ce107">
            <text:p>0.8<text:s/></text:p>
          </table:table-cell>
          <table:table-cell office:value-type="float" office:value="31.99929114" table:style-name="ce106">
            <text:p>32.0<text:s/></text:p>
          </table:table-cell>
          <table:table-cell office:value-type="float" office:value="11.483902" table:style-name="ce107">
            <text:p>11.5<text:s/></text:p>
          </table:table-cell>
          <table:table-cell office:value-type="float" office:value="29.361797670000001" table:style-name="ce106">
            <text:p>29.4<text:s/></text:p>
          </table:table-cell>
          <table:table-cell office:value-type="float" office:value="32.284058000000002" table:style-name="ce107">
            <text:p>32.3<text:s/></text:p>
          </table:table-cell>
          <table:table-cell office:value-type="float" office:value="7.8320919199999999" table:style-name="ce106">
            <text:p>7.8<text:s/></text:p>
          </table:table-cell>
          <table:table-cell office:value-type="float" office:value="6.113683" table:style-name="ce107">
            <text:p>6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8月</text:p>
          </table:table-cell>
          <table:table-cell office:value-type="float" office:value="141.4153479" table:style-name="ce106">
            <text:p>141.4<text:s/></text:p>
          </table:table-cell>
          <table:table-cell office:value-type="float" office:value="16.010292" table:style-name="ce107">
            <text:p>16.0<text:s/></text:p>
          </table:table-cell>
          <table:table-cell office:value-type="float" office:value="11.664070110000001" table:style-name="ce106">
            <text:p>11.7<text:s/></text:p>
          </table:table-cell>
          <table:table-cell office:value-type="float" office:value="-2.69746" table:style-name="ce107">
            <text:p>-2.7<text:s/></text:p>
          </table:table-cell>
          <table:table-cell office:value-type="float" office:value="50.476767479999999" table:style-name="ce106">
            <text:p>50.5<text:s/></text:p>
          </table:table-cell>
          <table:table-cell office:value-type="float" office:value="9.9807880000000004" table:style-name="ce107">
            <text:p>10.0<text:s/></text:p>
          </table:table-cell>
          <table:table-cell office:value-type="float" office:value="32.396354629999998" table:style-name="ce106">
            <text:p>32.4<text:s/></text:p>
          </table:table-cell>
          <table:table-cell office:value-type="float" office:value="18.638293000000001" table:style-name="ce107">
            <text:p>18.6<text:s/></text:p>
          </table:table-cell>
          <table:table-cell office:value-type="float" office:value="24.830546009999999" table:style-name="ce106">
            <text:p>24.8<text:s/></text:p>
          </table:table-cell>
          <table:table-cell office:value-type="float" office:value="35.602998999999997" table:style-name="ce107">
            <text:p>35.6<text:s/></text:p>
          </table:table-cell>
          <table:table-cell office:value-type="float" office:value="7.73070302" table:style-name="ce106">
            <text:p>7.7<text:s/></text:p>
          </table:table-cell>
          <table:table-cell office:value-type="float" office:value="15.571356" table:style-name="ce107">
            <text:p>15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</text:p>
          </table:table-cell>
          <table:table-cell office:value-type="float" office:value="175.95374253" table:style-name="ce106">
            <text:p>176.0<text:s/></text:p>
          </table:table-cell>
          <table:table-cell office:value-type="float" office:value="6.9778209999999996" table:style-name="ce107">
            <text:p>7.0<text:s/></text:p>
          </table:table-cell>
          <table:table-cell office:value-type="float" office:value="12.519032060000001" table:style-name="ce106">
            <text:p>12.5<text:s/></text:p>
          </table:table-cell>
          <table:table-cell office:value-type="float" office:value="4.0757180000000002" table:style-name="ce107">
            <text:p>4.1<text:s/></text:p>
          </table:table-cell>
          <table:table-cell office:value-type="float" office:value="59.44622201" table:style-name="ce106">
            <text:p>59.4<text:s/></text:p>
          </table:table-cell>
          <table:table-cell office:value-type="float" office:value="-1.5724149999999999" table:style-name="ce107">
            <text:p>-1.6<text:s/></text:p>
          </table:table-cell>
          <table:table-cell office:value-type="float" office:value="38.078318869999997" table:style-name="ce106">
            <text:p>38.1<text:s/></text:p>
          </table:table-cell>
          <table:table-cell office:value-type="float" office:value="-4.3116370000000002" table:style-name="ce107">
            <text:p>-4.3<text:s/></text:p>
          </table:table-cell>
          <table:table-cell office:value-type="float" office:value="43.593544139999999" table:style-name="ce106">
            <text:p>43.6<text:s/></text:p>
          </table:table-cell>
          <table:table-cell office:value-type="float" office:value="31.276693000000002" table:style-name="ce107">
            <text:p>31.3<text:s/></text:p>
          </table:table-cell>
          <table:table-cell office:value-type="float" office:value="7.2207072800000001" table:style-name="ce106">
            <text:p>7.2<text:s/></text:p>
          </table:table-cell>
          <table:table-cell office:value-type="float" office:value="23.470583000000001" table:style-name="ce107">
            <text:p>23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</text:p>
          </table:table-cell>
          <table:table-cell office:value-type="float" office:value="175.80178900999999" table:style-name="ce106">
            <text:p>175.8<text:s/></text:p>
          </table:table-cell>
          <table:table-cell office:value-type="float" office:value="0.479439" table:style-name="ce107">
            <text:p>0.5<text:s/></text:p>
          </table:table-cell>
          <table:table-cell office:value-type="float" office:value="11.531468220000001" table:style-name="ce106">
            <text:p>11.5<text:s/></text:p>
          </table:table-cell>
          <table:table-cell office:value-type="float" office:value="-2.441557" table:style-name="ce107">
            <text:p>-2.4<text:s/></text:p>
          </table:table-cell>
          <table:table-cell office:value-type="float" office:value="57.73357635" table:style-name="ce106">
            <text:p>57.7<text:s/></text:p>
          </table:table-cell>
          <table:table-cell office:value-type="float" office:value="3.4456699999999998" table:style-name="ce107">
            <text:p>3.4<text:s/></text:p>
          </table:table-cell>
          <table:table-cell office:value-type="float" office:value="40.483307410000002" table:style-name="ce106">
            <text:p>40.5<text:s/></text:p>
          </table:table-cell>
          <table:table-cell office:value-type="float" office:value="-0.69733299999999998" table:style-name="ce107">
            <text:p>-0.7<text:s/></text:p>
          </table:table-cell>
          <table:table-cell office:value-type="float" office:value="47.123705749999999" table:style-name="ce106">
            <text:p>47.1<text:s/></text:p>
          </table:table-cell>
          <table:table-cell office:value-type="float" office:value="-5.3756190000000004" table:style-name="ce107">
            <text:p>-5.4<text:s/></text:p>
          </table:table-cell>
          <table:table-cell office:value-type="float" office:value="7.14685389" table:style-name="ce106">
            <text:p>7.1<text:s/></text:p>
          </table:table-cell>
          <table:table-cell office:value-type="float" office:value="22.387003" table:style-name="ce107">
            <text:p>22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</text:p>
          </table:table-cell>
          <table:table-cell office:value-type="float" office:value="158.24268108999999" table:style-name="ce106">
            <text:p>158.2<text:s/></text:p>
          </table:table-cell>
          <table:table-cell office:value-type="float" office:value="-2.2995760000000001" table:style-name="ce107">
            <text:p>-2.3<text:s/></text:p>
          </table:table-cell>
          <table:table-cell office:value-type="float" office:value="10.708319060000001" table:style-name="ce106">
            <text:p>10.7<text:s/></text:p>
          </table:table-cell>
          <table:table-cell office:value-type="float" office:value="1.2422439999999999" table:style-name="ce107">
            <text:p>1.2<text:s/></text:p>
          </table:table-cell>
          <table:table-cell office:value-type="float" office:value="54.667704370000003" table:style-name="ce106">
            <text:p>54.7<text:s/></text:p>
          </table:table-cell>
          <table:table-cell office:value-type="float" office:value="-5.9531000000000001E-2" table:style-name="ce107">
            <text:p>-0.1<text:s/></text:p>
          </table:table-cell>
          <table:table-cell office:value-type="float" office:value="38.984778820000002" table:style-name="ce106">
            <text:p>39.0<text:s/></text:p>
          </table:table-cell>
          <table:table-cell office:value-type="float" office:value="-9.5433219999999999" table:style-name="ce107">
            <text:p>-9.5<text:s/></text:p>
          </table:table-cell>
          <table:table-cell office:value-type="float" office:value="33.739299920000001" table:style-name="ce106">
            <text:p>33.7<text:s/></text:p>
          </table:table-cell>
          <table:table-cell office:value-type="float" office:value="-5.5422450000000003" table:style-name="ce107">
            <text:p>-5.5<text:s/></text:p>
          </table:table-cell>
          <table:table-cell office:value-type="float" office:value="6.8354617099999997" table:style-name="ce106">
            <text:p>6.8<text:s/></text:p>
          </table:table-cell>
          <table:table-cell office:value-type="float" office:value="16.521934000000002" table:style-name="ce107">
            <text:p>16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</text:p>
          </table:table-cell>
          <table:table-cell office:value-type="float" office:value="152.51105681999999" table:style-name="ce106">
            <text:p>152.5<text:s/></text:p>
          </table:table-cell>
          <table:table-cell office:value-type="float" office:value="24.260707" table:style-name="ce107">
            <text:p>24.3<text:s/></text:p>
          </table:table-cell>
          <table:table-cell office:value-type="float" office:value="8.8076223799999998" table:style-name="ce106">
            <text:p>8.8<text:s/></text:p>
          </table:table-cell>
          <table:table-cell office:value-type="float" office:value="-1.1286510000000001" table:style-name="ce107">
            <text:p>-1.1<text:s/></text:p>
          </table:table-cell>
          <table:table-cell office:value-type="float" office:value="54.422521639999999" table:style-name="ce106">
            <text:p>54.4<text:s/></text:p>
          </table:table-cell>
          <table:table-cell office:value-type="float" office:value="23.442502000000001" table:style-name="ce107">
            <text:p>23.4<text:s/></text:p>
          </table:table-cell>
          <table:table-cell office:value-type="float" office:value="37.648896059999998" table:style-name="ce106">
            <text:p>37.6<text:s/></text:p>
          </table:table-cell>
          <table:table-cell office:value-type="float" office:value="18.354569000000001" table:style-name="ce107">
            <text:p>18.4<text:s/></text:p>
          </table:table-cell>
          <table:table-cell office:value-type="float" office:value="30.755969799999999" table:style-name="ce106">
            <text:p>30.8<text:s/></text:p>
          </table:table-cell>
          <table:table-cell office:value-type="float" office:value="43.065005999999997" table:style-name="ce107">
            <text:p>43.1<text:s/></text:p>
          </table:table-cell>
          <table:table-cell office:value-type="float" office:value="7.2137361599999998" table:style-name="ce106">
            <text:p>7.2<text:s/></text:p>
          </table:table-cell>
          <table:table-cell office:value-type="float" office:value="43.688834" table:style-name="ce107">
            <text:p>43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35">
            <text:p>114年1-12月</text:p>
          </table:table-cell>
          <table:covered-table-cell/>
          <table:table-cell office:value-type="float" office:value="2334.22204504" table:style-name="ce108">
            <text:p>2,334.2<text:s/></text:p>
          </table:table-cell>
          <table:table-cell office:value-type="float" office:value="35.698695999999998" table:style-name="ce103">
            <text:p>35.7<text:s/></text:p>
          </table:table-cell>
          <table:table-cell office:value-type="float" office:value="109.56178429000001" table:style-name="ce102">
            <text:p>109.6<text:s/></text:p>
          </table:table-cell>
          <table:table-cell office:value-type="float" office:value="-6.1247530000000001" table:style-name="ce103">
            <text:p>-6.1<text:s/></text:p>
          </table:table-cell>
          <table:table-cell office:value-type="float" office:value="879.79181241000003" table:style-name="ce102">
            <text:p>879.8<text:s/></text:p>
          </table:table-cell>
          <table:table-cell office:value-type="float" office:value="48.338451999999997" table:style-name="ce103">
            <text:p>48.3<text:s/></text:p>
          </table:table-cell>
          <table:table-cell office:value-type="float" office:value="499.81312604999999" table:style-name="ce102">
            <text:p>499.8<text:s/></text:p>
          </table:table-cell>
          <table:table-cell office:value-type="float" office:value="22.143166000000001" table:style-name="ce103">
            <text:p>22.1<text:s/></text:p>
          </table:table-cell>
          <table:table-cell office:value-type="float" office:value="516.04232185000001" table:style-name="ce102">
            <text:p>516.0<text:s/></text:p>
          </table:table-cell>
          <table:table-cell office:value-type="float" office:value="36.558335" table:style-name="ce103">
            <text:p>36.6<text:s/></text:p>
          </table:table-cell>
          <table:table-cell office:value-type="float" office:value="103.57980127" table:style-name="ce102">
            <text:p>103.6<text:s/></text:p>
          </table:table-cell>
          <table:table-cell office:value-type="float" office:value="41.089413999999998" table:style-name="ce103">
            <text:p>41.1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78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124.45420772999999" table:style-name="ce106">
            <text:p>124.5<text:s/></text:p>
          </table:table-cell>
          <table:table-cell office:value-type="float" office:value="-10.518255" table:style-name="ce107">
            <text:p>-10.5<text:s/></text:p>
          </table:table-cell>
          <table:table-cell office:value-type="float" office:value="7.1828392499999998" table:style-name="ce106">
            <text:p>7.2<text:s/></text:p>
          </table:table-cell>
          <table:table-cell office:value-type="float" office:value="-22.303291000000002" table:style-name="ce107">
            <text:p>-22.3<text:s/></text:p>
          </table:table-cell>
          <table:table-cell office:value-type="float" office:value="42.443089469999997" table:style-name="ce106">
            <text:p>42.4<text:s/></text:p>
          </table:table-cell>
          <table:table-cell office:value-type="float" office:value="-9.8424069999999997" table:style-name="ce107">
            <text:p>-9.8<text:s/></text:p>
          </table:table-cell>
          <table:table-cell office:value-type="float" office:value="27.8483193" table:style-name="ce106">
            <text:p>27.8<text:s/></text:p>
          </table:table-cell>
          <table:table-cell office:value-type="float" office:value="-8.7617729999999998" table:style-name="ce107">
            <text:p>-8.8<text:s/></text:p>
          </table:table-cell>
          <table:table-cell office:value-type="float" office:value="29.264291230000001" table:style-name="ce106">
            <text:p>29.3<text:s/></text:p>
          </table:table-cell>
          <table:table-cell office:value-type="float" office:value="-22.552344999999999" table:style-name="ce107">
            <text:p>-22.6<text:s/></text:p>
          </table:table-cell>
          <table:table-cell office:value-type="float" office:value="6.4954609000000003" table:style-name="ce106">
            <text:p>6.5<text:s/></text:p>
          </table:table-cell>
          <table:table-cell office:value-type="float" office:value="33.318975000000002" table:style-name="ce107">
            <text:p>33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2月</text:p>
          </table:table-cell>
          <table:table-cell office:value-type="float" office:value="146.37183827000001" table:style-name="ce106">
            <text:p>146.4<text:s/></text:p>
          </table:table-cell>
          <table:table-cell office:value-type="float" office:value="40.103822999999998" table:style-name="ce107">
            <text:p>40.1<text:s/></text:p>
          </table:table-cell>
          <table:table-cell office:value-type="float" office:value="7.8622725999999998" table:style-name="ce106">
            <text:p>7.9<text:s/></text:p>
          </table:table-cell>
          <table:table-cell office:value-type="float" office:value="20.491301" table:style-name="ce107">
            <text:p>20.5<text:s/></text:p>
          </table:table-cell>
          <table:table-cell office:value-type="float" office:value="50.148231809999999" table:style-name="ce106">
            <text:p>50.1<text:s/></text:p>
          </table:table-cell>
          <table:table-cell office:value-type="float" office:value="30.883347000000001" table:style-name="ce107">
            <text:p>30.9<text:s/></text:p>
          </table:table-cell>
          <table:table-cell office:value-type="float" office:value="37.435751369999998" table:style-name="ce106">
            <text:p>37.4<text:s/></text:p>
          </table:table-cell>
          <table:table-cell office:value-type="float" office:value="32.557825000000001" table:style-name="ce107">
            <text:p>32.6<text:s/></text:p>
          </table:table-cell>
          <table:table-cell office:value-type="float" office:value="32.320322740000002" table:style-name="ce106">
            <text:p>32.3<text:s/></text:p>
          </table:table-cell>
          <table:table-cell office:value-type="float" office:value="81.475148000000004" table:style-name="ce107">
            <text:p>81.5<text:s/></text:p>
          </table:table-cell>
          <table:table-cell office:value-type="float" office:value="6.0779472099999996" table:style-name="ce106">
            <text:p>6.1<text:s/></text:p>
          </table:table-cell>
          <table:table-cell office:value-type="float" office:value="67.545287999999999" table:style-name="ce107">
            <text:p>67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3月</text:p>
          </table:table-cell>
          <table:table-cell office:value-type="float" office:value="155.17873901999999" table:style-name="ce106">
            <text:p>155.2<text:s/></text:p>
          </table:table-cell>
          <table:table-cell office:value-type="float" office:value="16.806049000000002" table:style-name="ce107">
            <text:p>16.8<text:s/></text:p>
          </table:table-cell>
          <table:table-cell office:value-type="float" office:value="10.34852579" table:style-name="ce106">
            <text:p>10.3<text:s/></text:p>
          </table:table-cell>
          <table:table-cell office:value-type="float" office:value="6.9742990000000002" table:style-name="ce107">
            <text:p>7.0<text:s/></text:p>
          </table:table-cell>
          <table:table-cell office:value-type="float" office:value="56.652453889999997" table:style-name="ce106">
            <text:p>56.7<text:s/></text:p>
          </table:table-cell>
          <table:table-cell office:value-type="float" office:value="26.497077999999998" table:style-name="ce107">
            <text:p>26.5<text:s/></text:p>
          </table:table-cell>
          <table:table-cell office:value-type="float" office:value="34.451371250000001" table:style-name="ce106">
            <text:p>34.5<text:s/></text:p>
          </table:table-cell>
          <table:table-cell office:value-type="float" office:value="-5.571599" table:style-name="ce107">
            <text:p>-5.6<text:s/></text:p>
          </table:table-cell>
          <table:table-cell office:value-type="float" office:value="30.775703539999999" table:style-name="ce106">
            <text:p>30.8<text:s/></text:p>
          </table:table-cell>
          <table:table-cell office:value-type="float" office:value="28.153608999999999" table:style-name="ce107">
            <text:p>28.2<text:s/></text:p>
          </table:table-cell>
          <table:table-cell office:value-type="float" office:value="7.6033325300000003" table:style-name="ce106">
            <text:p>7.6<text:s/></text:p>
          </table:table-cell>
          <table:table-cell office:value-type="float" office:value="44.435997999999998" table:style-name="ce107">
            <text:p>44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4月</text:p>
          </table:table-cell>
          <table:table-cell office:value-type="float" office:value="165.81996588000001" table:style-name="ce106">
            <text:p>165.8<text:s/></text:p>
          </table:table-cell>
          <table:table-cell office:value-type="float" office:value="27.112342999999999" table:style-name="ce107">
            <text:p>27.1<text:s/></text:p>
          </table:table-cell>
          <table:table-cell office:value-type="float" office:value="9.4397240700000005" table:style-name="ce106">
            <text:p>9.4<text:s/></text:p>
          </table:table-cell>
          <table:table-cell office:value-type="float" office:value="15.703404000000001" table:style-name="ce107">
            <text:p>15.7<text:s/></text:p>
          </table:table-cell>
          <table:table-cell office:value-type="float" office:value="53.916007829999998" table:style-name="ce106">
            <text:p>53.9<text:s/></text:p>
          </table:table-cell>
          <table:table-cell office:value-type="float" office:value="17.789815000000001" table:style-name="ce107">
            <text:p>17.8<text:s/></text:p>
          </table:table-cell>
          <table:table-cell office:value-type="float" office:value="40.722323719999999" table:style-name="ce106">
            <text:p>40.7<text:s/></text:p>
          </table:table-cell>
          <table:table-cell office:value-type="float" office:value="25.466222999999999" table:style-name="ce107">
            <text:p>25.5<text:s/></text:p>
          </table:table-cell>
          <table:table-cell office:value-type="float" office:value="40.138893289999999" table:style-name="ce106">
            <text:p>40.1<text:s/></text:p>
          </table:table-cell>
          <table:table-cell office:value-type="float" office:value="42.690137" table:style-name="ce107">
            <text:p>42.7<text:s/></text:p>
          </table:table-cell>
          <table:table-cell office:value-type="float" office:value="7.1860046200000003" table:style-name="ce106">
            <text:p>7.2<text:s/></text:p>
          </table:table-cell>
          <table:table-cell office:value-type="float" office:value="44.675657999999999" table:style-name="ce107">
            <text:p>44.7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118">
            <text:p>5月</text:p>
          </table:table-cell>
          <table:table-cell office:value-type="float" office:value="193.66976079" table:style-name="ce106">
            <text:p>193.7<text:s/></text:p>
          </table:table-cell>
          <table:table-cell office:value-type="float" office:value="37.75806" table:style-name="ce107">
            <text:p>37.8<text:s/></text:p>
          </table:table-cell>
          <table:table-cell office:value-type="float" office:value="10.093543070000001" table:style-name="ce106">
            <text:p>10.1<text:s/></text:p>
          </table:table-cell>
          <table:table-cell office:value-type="float" office:value="12.267151" table:style-name="ce107">
            <text:p>12.3<text:s/></text:p>
          </table:table-cell>
          <table:table-cell office:value-type="float" office:value="71.921260660000002" table:style-name="ce106">
            <text:p>71.9<text:s/></text:p>
          </table:table-cell>
          <table:table-cell office:value-type="float" office:value="55.513213" table:style-name="ce107">
            <text:p>55.5<text:s/></text:p>
          </table:table-cell>
          <table:table-cell office:value-type="float" office:value="36.362173089999999" table:style-name="ce106">
            <text:p>36.4<text:s/></text:p>
          </table:table-cell>
          <table:table-cell office:value-type="float" office:value="14.420241000000001" table:style-name="ce107">
            <text:p>14.4<text:s/></text:p>
          </table:table-cell>
          <table:table-cell office:value-type="float" office:value="48.18851815" table:style-name="ce106">
            <text:p>48.2<text:s/></text:p>
          </table:table-cell>
          <table:table-cell office:value-type="float" office:value="30.369183" table:style-name="ce107">
            <text:p>30.4<text:s/></text:p>
          </table:table-cell>
          <table:table-cell office:value-type="float" office:value="8.0795166999999992" table:style-name="ce106">
            <text:p>8.1<text:s/></text:p>
          </table:table-cell>
          <table:table-cell office:value-type="float" office:value="64.375274000000005" table:style-name="ce107">
            <text:p>64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6月</text:p>
          </table:table-cell>
          <table:table-cell office:value-type="float" office:value="187.74094839" table:style-name="ce106">
            <text:p>187.7<text:s/></text:p>
          </table:table-cell>
          <table:table-cell office:value-type="float" office:value="47.3202" table:style-name="ce107">
            <text:p>47.3<text:s/></text:p>
          </table:table-cell>
          <table:table-cell office:value-type="float" office:value="9.9017519899999993" table:style-name="ce106">
            <text:p>9.9<text:s/></text:p>
          </table:table-cell>
          <table:table-cell office:value-type="float" office:value="5.1003579999999999" table:style-name="ce107">
            <text:p>5.1<text:s/></text:p>
          </table:table-cell>
          <table:table-cell office:value-type="float" office:value="74.170620589999999" table:style-name="ce106">
            <text:p>74.2<text:s/></text:p>
          </table:table-cell>
          <table:table-cell office:value-type="float" office:value="64.122829999999993" table:style-name="ce107">
            <text:p>64.1<text:s/></text:p>
          </table:table-cell>
          <table:table-cell office:value-type="float" office:value="34.719150050000003" table:style-name="ce106">
            <text:p>34.7<text:s/></text:p>
          </table:table-cell>
          <table:table-cell office:value-type="float" office:value="15.240294" table:style-name="ce107">
            <text:p>15.2<text:s/></text:p>
          </table:table-cell>
          <table:table-cell office:value-type="float" office:value="37.886877490000003" table:style-name="ce106">
            <text:p>37.9<text:s/></text:p>
          </table:table-cell>
          <table:table-cell office:value-type="float" office:value="59.302242999999997" table:style-name="ce107">
            <text:p>59.3<text:s/></text:p>
          </table:table-cell>
          <table:table-cell office:value-type="float" office:value="10.52108911" table:style-name="ce106">
            <text:p>10.5<text:s/></text:p>
          </table:table-cell>
          <table:table-cell office:value-type="float" office:value="81.756532000000007" table:style-name="ce107">
            <text:p>81.8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118">
            <text:p>7月</text:p>
          </table:table-cell>
          <table:table-cell office:value-type="float" office:value="175.52671004999999" table:style-name="ce106">
            <text:p>175.5<text:s/></text:p>
          </table:table-cell>
          <table:table-cell office:value-type="float" office:value="24.186230999999999" table:style-name="ce107">
            <text:p>24.2<text:s/></text:p>
          </table:table-cell>
          <table:table-cell office:value-type="float" office:value="8.6208187400000007" table:style-name="ce106">
            <text:p>8.6<text:s/></text:p>
          </table:table-cell>
          <table:table-cell office:value-type="float" office:value="-8.9218489999999999" table:style-name="ce107">
            <text:p>-8.9<text:s/></text:p>
          </table:table-cell>
          <table:table-cell office:value-type="float" office:value="66.092091569999994" table:style-name="ce106">
            <text:p>66.1<text:s/></text:p>
          </table:table-cell>
          <table:table-cell office:value-type="float" office:value="34.990423999999997" table:style-name="ce107">
            <text:p>35.0<text:s/></text:p>
          </table:table-cell>
          <table:table-cell office:value-type="float" office:value="37.593842209999998" table:style-name="ce106">
            <text:p>37.6<text:s/></text:p>
          </table:table-cell>
          <table:table-cell office:value-type="float" office:value="17.483359" table:style-name="ce107">
            <text:p>17.5<text:s/></text:p>
          </table:table-cell>
          <table:table-cell office:value-type="float" office:value="35.616665660000002" table:style-name="ce106">
            <text:p>35.6<text:s/></text:p>
          </table:table-cell>
          <table:table-cell office:value-type="float" office:value="21.302741000000001" table:style-name="ce107">
            <text:p>21.3<text:s/></text:p>
          </table:table-cell>
          <table:table-cell office:value-type="float" office:value="9.7625985499999999" table:style-name="ce106">
            <text:p>9.8<text:s/></text:p>
          </table:table-cell>
          <table:table-cell office:value-type="float" office:value="24.648671" table:style-name="ce107">
            <text:p>24.6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118">
            <text:p>8月</text:p>
          </table:table-cell>
          <table:table-cell office:value-type="float" office:value="170.61263403999999" table:style-name="ce106">
            <text:p>170.6<text:s/></text:p>
          </table:table-cell>
          <table:table-cell office:value-type="float" office:value="20.646476" table:style-name="ce107">
            <text:p>20.6<text:s/></text:p>
          </table:table-cell>
          <table:table-cell office:value-type="float" office:value="9.4702229500000001" table:style-name="ce106">
            <text:p>9.5<text:s/></text:p>
          </table:table-cell>
          <table:table-cell office:value-type="float" office:value="-18.808591" table:style-name="ce107">
            <text:p>-18.8<text:s/></text:p>
          </table:table-cell>
          <table:table-cell office:value-type="float" office:value="60.683584070000002" table:style-name="ce106">
            <text:p>60.7<text:s/></text:p>
          </table:table-cell>
          <table:table-cell office:value-type="float" office:value="20.22082" table:style-name="ce107">
            <text:p>20.2<text:s/></text:p>
          </table:table-cell>
          <table:table-cell office:value-type="float" office:value="33.593308579999999" table:style-name="ce106">
            <text:p>33.6<text:s/></text:p>
          </table:table-cell>
          <table:table-cell office:value-type="float" office:value="3.6947179999999999" table:style-name="ce107">
            <text:p>3.7<text:s/></text:p>
          </table:table-cell>
          <table:table-cell office:value-type="float" office:value="37.478826640000001" table:style-name="ce106">
            <text:p>37.5<text:s/></text:p>
          </table:table-cell>
          <table:table-cell office:value-type="float" office:value="50.938391000000003" table:style-name="ce107">
            <text:p>50.9<text:s/></text:p>
          </table:table-cell>
          <table:table-cell office:value-type="float" office:value="9.1703553899999992" table:style-name="ce106">
            <text:p>9.2<text:s/></text:p>
          </table:table-cell>
          <table:table-cell office:value-type="float" office:value="18.622527999999999" table:style-name="ce107">
            <text:p>18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</text:p>
          </table:table-cell>
          <table:table-cell office:value-type="float" office:value="234.26703610999999" table:style-name="ce106">
            <text:p>234.3<text:s/></text:p>
          </table:table-cell>
          <table:table-cell office:value-type="float" office:value="33.141263000000002" table:style-name="ce107">
            <text:p>33.1<text:s/></text:p>
          </table:table-cell>
          <table:table-cell office:value-type="float" office:value="10.12009806" table:style-name="ce106">
            <text:p>10.1<text:s/></text:p>
          </table:table-cell>
          <table:table-cell office:value-type="float" office:value="-19.162296999999999" table:style-name="ce107">
            <text:p>-19.2<text:s/></text:p>
          </table:table-cell>
          <table:table-cell office:value-type="float" office:value="87.514345300000002" table:style-name="ce106">
            <text:p>87.5<text:s/></text:p>
          </table:table-cell>
          <table:table-cell office:value-type="float" office:value="47.215991000000002" table:style-name="ce107">
            <text:p>47.2<text:s/></text:p>
          </table:table-cell>
          <table:table-cell office:value-type="float" office:value="47.362029999999997" table:style-name="ce106">
            <text:p>47.4<text:s/></text:p>
          </table:table-cell>
          <table:table-cell office:value-type="float" office:value="24.380569000000001" table:style-name="ce107">
            <text:p>24.4<text:s/></text:p>
          </table:table-cell>
          <table:table-cell office:value-type="float" office:value="58.375821049999999" table:style-name="ce106">
            <text:p>58.4<text:s/></text:p>
          </table:table-cell>
          <table:table-cell office:value-type="float" office:value="33.909325000000003" table:style-name="ce107">
            <text:p>33.9<text:s/></text:p>
          </table:table-cell>
          <table:table-cell office:value-type="float" office:value="9.6257002200000006" table:style-name="ce106">
            <text:p>9.6<text:s/></text:p>
          </table:table-cell>
          <table:table-cell office:value-type="float" office:value="33.306888000000001" table:style-name="ce107">
            <text:p>33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</text:p>
          </table:table-cell>
          <table:table-cell office:value-type="float" office:value="225.72797801999999" table:style-name="ce106">
            <text:p>225.7<text:s/></text:p>
          </table:table-cell>
          <table:table-cell office:value-type="float" office:value="28.399135000000001" table:style-name="ce107">
            <text:p>28.4<text:s/></text:p>
          </table:table-cell>
          <table:table-cell office:value-type="float" office:value="8.3228898999999998" table:style-name="ce106">
            <text:p>8.3<text:s/></text:p>
          </table:table-cell>
          <table:table-cell office:value-type="float" office:value="-27.824542999999998" table:style-name="ce107">
            <text:p>-27.8<text:s/></text:p>
          </table:table-cell>
          <table:table-cell office:value-type="float" office:value="78.831220990000006" table:style-name="ce106">
            <text:p>78.8<text:s/></text:p>
          </table:table-cell>
          <table:table-cell office:value-type="float" office:value="36.543109999999999" table:style-name="ce107">
            <text:p>36.5<text:s/></text:p>
          </table:table-cell>
          <table:table-cell office:value-type="float" office:value="48.899500510000003" table:style-name="ce106">
            <text:p>48.9<text:s/></text:p>
          </table:table-cell>
          <table:table-cell office:value-type="float" office:value="20.789292" table:style-name="ce107">
            <text:p>20.8<text:s/></text:p>
          </table:table-cell>
          <table:table-cell office:value-type="float" office:value="62.81316176" table:style-name="ce106">
            <text:p>62.8<text:s/></text:p>
          </table:table-cell>
          <table:table-cell office:value-type="float" office:value="33.294189000000003" table:style-name="ce107">
            <text:p>33.3<text:s/></text:p>
          </table:table-cell>
          <table:table-cell office:value-type="float" office:value="8.4456638599999998" table:style-name="ce106">
            <text:p>8.4<text:s/></text:p>
          </table:table-cell>
          <table:table-cell office:value-type="float" office:value="18.173169999999999" table:style-name="ce107">
            <text:p>18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</text:p>
          </table:table-cell>
          <table:table-cell office:value-type="float" office:value="268.01292297999998" table:style-name="ce106">
            <text:p>268.0<text:s/></text:p>
          </table:table-cell>
          <table:table-cell office:value-type="float" office:value="69.368289000000004" table:style-name="ce107">
            <text:p>69.4<text:s/></text:p>
          </table:table-cell>
          <table:table-cell office:value-type="float" office:value="9.6160036699999996" table:style-name="ce106">
            <text:p>9.6<text:s/></text:p>
          </table:table-cell>
          <table:table-cell office:value-type="float" office:value="-10.200625" table:style-name="ce107">
            <text:p>-10.2<text:s/></text:p>
          </table:table-cell>
          <table:table-cell office:value-type="float" office:value="118.99954639000001" table:style-name="ce106">
            <text:p>119.0<text:s/></text:p>
          </table:table-cell>
          <table:table-cell office:value-type="float" office:value="117.677965" table:style-name="ce107">
            <text:p>117.7<text:s/></text:p>
          </table:table-cell>
          <table:table-cell office:value-type="float" office:value="54.795397549999997" table:style-name="ce106">
            <text:p>54.8<text:s/></text:p>
          </table:table-cell>
          <table:table-cell office:value-type="float" office:value="40.555875999999998" table:style-name="ce107">
            <text:p>40.6<text:s/></text:p>
          </table:table-cell>
          <table:table-cell office:value-type="float" office:value="50.994111889999999" table:style-name="ce106">
            <text:p>51.0<text:s/></text:p>
          </table:table-cell>
          <table:table-cell office:value-type="float" office:value="51.141582" table:style-name="ce107">
            <text:p>51.1<text:s/></text:p>
          </table:table-cell>
          <table:table-cell office:value-type="float" office:value="9.2229168999999995" table:style-name="ce106">
            <text:p>9.2<text:s/></text:p>
          </table:table-cell>
          <table:table-cell office:value-type="float" office:value="34.927489000000001" table:style-name="ce107">
            <text:p>34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</text:p>
          </table:table-cell>
          <table:table-cell office:value-type="float" office:value="286.83930376000001" table:style-name="ce106">
            <text:p>286.8<text:s/></text:p>
          </table:table-cell>
          <table:table-cell office:value-type="float" office:value="88.077709999999996" table:style-name="ce107">
            <text:p>88.1<text:s/></text:p>
          </table:table-cell>
          <table:table-cell office:value-type="float" office:value="8.5830941999999997" table:style-name="ce106">
            <text:p>8.6<text:s/></text:p>
          </table:table-cell>
          <table:table-cell office:value-type="float" office:value="-2.5492490000000001" table:style-name="ce107">
            <text:p>-2.5<text:s/></text:p>
          </table:table-cell>
          <table:table-cell office:value-type="float" office:value="118.41935984" table:style-name="ce106">
            <text:p>118.4<text:s/></text:p>
          </table:table-cell>
          <table:table-cell office:value-type="float" office:value="117.592563" table:style-name="ce107">
            <text:p>117.6<text:s/></text:p>
          </table:table-cell>
          <table:table-cell office:value-type="float" office:value="66.02995842" table:style-name="ce106">
            <text:p>66.0<text:s/></text:p>
          </table:table-cell>
          <table:table-cell office:value-type="float" office:value="75.383517999999995" table:style-name="ce107">
            <text:p>75.4<text:s/></text:p>
          </table:table-cell>
          <table:table-cell office:value-type="float" office:value="52.189128410000002" table:style-name="ce106">
            <text:p>52.2<text:s/></text:p>
          </table:table-cell>
          <table:table-cell office:value-type="float" office:value="69.687798999999998" table:style-name="ce107">
            <text:p>69.7<text:s/></text:p>
          </table:table-cell>
          <table:table-cell office:value-type="float" office:value="11.38921528" table:style-name="ce106">
            <text:p>11.4<text:s/></text:p>
          </table:table-cell>
          <table:table-cell office:value-type="float" office:value="57.882337" table:style-name="ce107">
            <text:p>57.9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18.826380780000001" table:style-name="ce129">
            <text:p>18.8<text:s/></text:p>
          </table:table-cell>
          <table:table-cell office:value-type="float" office:value="7.0244299999999997" table:style-name="ce130">
            <text:p>7.0<text:s/></text:p>
          </table:table-cell>
          <table:table-cell office:value-type="float" office:value="-1.0329094700000001" table:style-name="ce130">
            <text:p>-1.0<text:s/></text:p>
          </table:table-cell>
          <table:table-cell office:value-type="float" office:value="-10.741567" table:style-name="ce130">
            <text:p>-10.7<text:s/></text:p>
          </table:table-cell>
          <table:table-cell office:value-type="float" office:value="-0.58018654999999997" table:style-name="ce130">
            <text:p>-0.6<text:s/></text:p>
          </table:table-cell>
          <table:table-cell office:value-type="float" office:value="-0.48755399999999999" table:style-name="ce130">
            <text:p>-0.5<text:s/></text:p>
          </table:table-cell>
          <table:table-cell office:value-type="float" office:value="11.234560869999999" table:style-name="ce130">
            <text:p>11.2<text:s/></text:p>
          </table:table-cell>
          <table:table-cell office:value-type="float" office:value="20.502745000000001" table:style-name="ce130">
            <text:p>20.5<text:s/></text:p>
          </table:table-cell>
          <table:table-cell office:value-type="float" office:value="1.19501652" table:style-name="ce130">
            <text:p>1.2<text:s/></text:p>
          </table:table-cell>
          <table:table-cell office:value-type="float" office:value="2.3434400000000002" table:style-name="ce130">
            <text:p>2.3<text:s/></text:p>
          </table:table-cell>
          <table:table-cell office:value-type="float" office:value="2.1662983800000002" table:style-name="ce130">
            <text:p>2.2<text:s/></text:p>
          </table:table-cell>
          <table:table-cell office:value-type="float" office:value="23.488212999999998" table:style-name="ce130">
            <text:p>23.5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134.32824694000001" table:style-name="ce129">
            <text:p>134.3<text:s/></text:p>
          </table:table-cell>
          <table:table-cell office:value-type="float" office:value="88.077709999999996" table:style-name="ce130">
            <text:p>88.1<text:s/></text:p>
          </table:table-cell>
          <table:table-cell office:value-type="float" office:value="-0.22452817999999999" table:style-name="ce107">
            <text:p>-0.2<text:s/></text:p>
          </table:table-cell>
          <table:table-cell office:value-type="float" office:value="-2.5492490000000001" table:style-name="ce107">
            <text:p>-2.5<text:s/></text:p>
          </table:table-cell>
          <table:table-cell office:value-type="float" office:value="63.996838199999999" table:style-name="ce107">
            <text:p>64.0<text:s/></text:p>
          </table:table-cell>
          <table:table-cell office:value-type="float" office:value="117.592563" table:style-name="ce107">
            <text:p>117.6<text:s/></text:p>
          </table:table-cell>
          <table:table-cell office:value-type="float" office:value="28.381062360000001" table:style-name="ce107">
            <text:p>28.4<text:s/></text:p>
          </table:table-cell>
          <table:table-cell office:value-type="float" office:value="75.383517999999995" table:style-name="ce107">
            <text:p>75.4<text:s/></text:p>
          </table:table-cell>
          <table:table-cell office:value-type="float" office:value="21.43315861" table:style-name="ce107">
            <text:p>21.4<text:s/></text:p>
          </table:table-cell>
          <table:table-cell office:value-type="float" office:value="69.687798999999998" table:style-name="ce107">
            <text:p>69.7<text:s/></text:p>
          </table:table-cell>
          <table:table-cell office:value-type="float" office:value="4.1754791200000003" table:style-name="ce107">
            <text:p>4.2<text:s/></text:p>
          </table:table-cell>
          <table:table-cell office:value-type="float" office:value="57.882337" table:style-name="ce107">
            <text:p>57.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614.07136608999997" table:style-name="ce131">
            <text:p>614.1<text:s/></text:p>
          </table:table-cell>
          <table:table-cell office:value-type="float" office:value="35.698695999999998" table:style-name="ce132">
            <text:p>35.7<text:s/></text:p>
          </table:table-cell>
          <table:table-cell office:value-type="float" office:value="-7.1481977299999997" table:style-name="ce132">
            <text:p>-7.1<text:s/></text:p>
          </table:table-cell>
          <table:table-cell office:value-type="float" office:value="-6.1247530000000001" table:style-name="ce132">
            <text:p>-6.1<text:s/></text:p>
          </table:table-cell>
          <table:table-cell office:value-type="float" office:value="286.69420367999999" table:style-name="ce132">
            <text:p>286.7<text:s/></text:p>
          </table:table-cell>
          <table:table-cell office:value-type="float" office:value="48.338451999999997" table:style-name="ce132">
            <text:p>48.3<text:s/></text:p>
          </table:table-cell>
          <table:table-cell office:value-type="float" office:value="90.6104342" table:style-name="ce132">
            <text:p>90.6<text:s/></text:p>
          </table:table-cell>
          <table:table-cell office:value-type="float" office:value="22.143166000000001" table:style-name="ce132">
            <text:p>22.1<text:s/></text:p>
          </table:table-cell>
          <table:table-cell office:value-type="float" office:value="138.15083734999999" table:style-name="ce132">
            <text:p>138.2<text:s/></text:p>
          </table:table-cell>
          <table:table-cell office:value-type="float" office:value="36.558335" table:style-name="ce132">
            <text:p>36.6<text:s/></text:p>
          </table:table-cell>
          <table:table-cell office:value-type="float" office:value="30.165504739999999" table:style-name="ce132">
            <text:p>30.2<text:s/></text:p>
          </table:table-cell>
          <table:table-cell office:value-type="float" office:value="41.089413999999998" table:style-name="ce132">
            <text:p>41.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6937170000000004" table:style-name="ce134">
            <text:p>4.7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7.691006999999999" table:style-name="ce134">
            <text:p>37.7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1.412407000000002" table:style-name="ce134">
            <text:p>21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2.107679000000001" table:style-name="ce134">
            <text:p>22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4374440000000002" table:style-name="ce134">
            <text:p>4.4<text:s/></text:p>
          </table:table-cell>
          <table:table-cell table:number-columns-repeated="16370"/>
        </table:table-row>
        <table:table-row table:style-name="ro10">
          <table:table-cell office:value-type="string" table:style-name="ce120">
            <text:p>註：自106年4月起東協包括新加坡、馬來西亞、菲律賓、泰國、印尼、越南、汶萊、寮國、緬甸及柬埔寨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table:style-name="ce110"/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5" table:style-name="ta2">
        <table:table-column table:style-name="co20" table:default-cell-style-name="ce53"/>
        <table:table-column table:style-name="co11" table:default-cell-style-name="ce53"/>
        <table:table-column table:style-name="co8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5<text:span text:style-name="T5"><text:s text:c="2"/></text:span>電子產品訂單－按地區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121">
            <text:p>大陸及香港</text:p>
          </table:table-cell>
          <table:covered-table-cell/>
          <table:table-cell office:value-type="string" table:number-columns-spanned="2" table:number-rows-spanned="1" table:style-name="ce121">
            <text:p><text:s text:c="2"/>美 <text:s/>國</text:p>
          </table:table-cell>
          <table:covered-table-cell/>
          <table:table-cell office:value-type="string" table:number-columns-spanned="2" table:number-rows-spanned="1" table:style-name="ce12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2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22">
            <text:p>日 <text:s/>本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3年</text:p>
          </table:table-cell>
          <table:table-cell table:style-name="ce116"/>
          <table:table-cell office:value-type="float" office:value="1186.821158" table:style-name="ce102">
            <text:p>1,186.8<text:s/></text:p>
          </table:table-cell>
          <table:table-cell office:value-type="float" office:value="11.956618000000001" table:style-name="ce103">
            <text:p>12.0<text:s/></text:p>
          </table:table-cell>
          <table:table-cell office:value-type="float" office:value="389.89399900000001" table:style-name="ce104">
            <text:p>389.9<text:s/></text:p>
          </table:table-cell>
          <table:table-cell office:value-type="float" office:value="16.554711999999999" table:style-name="ce105">
            <text:p>16.6<text:s/></text:p>
          </table:table-cell>
          <table:table-cell office:value-type="float" office:value="345.26374700000002" table:style-name="ce104">
            <text:p>345.3<text:s/></text:p>
          </table:table-cell>
          <table:table-cell office:value-type="float" office:value="12.12692" table:style-name="ce105">
            <text:p>12.1<text:s/></text:p>
          </table:table-cell>
          <table:table-cell office:value-type="float" office:value="175.60266100000001" table:style-name="ce104">
            <text:p>175.6<text:s/></text:p>
          </table:table-cell>
          <table:table-cell office:value-type="float" office:value="8.4089270000000003" table:style-name="ce105">
            <text:p>8.4<text:s/></text:p>
          </table:table-cell>
          <table:table-cell office:value-type="float" office:value="90.330460000000002" table:style-name="ce104">
            <text:p>90.3<text:s/></text:p>
          </table:table-cell>
          <table:table-cell office:value-type="float" office:value="33.864277999999999" table:style-name="ce105">
            <text:p>33.9<text:s/></text:p>
          </table:table-cell>
          <table:table-cell office:value-type="float" office:value="108.79033699999999" table:style-name="ce102">
            <text:p>108.8<text:s/></text:p>
          </table:table-cell>
          <table:table-cell office:value-type="float" office:value="1.6523140000000001" table:style-name="ce103">
            <text:p>1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4年</text:p>
          </table:table-cell>
          <table:table-cell table:style-name="ce116"/>
          <table:table-cell office:value-type="float" office:value="1156.5206860000001" table:style-name="ce102">
            <text:p>1,156.5<text:s/></text:p>
          </table:table-cell>
          <table:table-cell office:value-type="float" office:value="-2.5530789999999999" table:style-name="ce103">
            <text:p>-2.6<text:s/></text:p>
          </table:table-cell>
          <table:table-cell office:value-type="float" office:value="371.51452599999999" table:style-name="ce102">
            <text:p>371.5<text:s/></text:p>
          </table:table-cell>
          <table:table-cell office:value-type="float" office:value="-4.7139670000000002" table:style-name="ce103">
            <text:p>-4.7<text:s/></text:p>
          </table:table-cell>
          <table:table-cell office:value-type="float" office:value="366.99343900000002" table:style-name="ce102">
            <text:p>367.0<text:s/></text:p>
          </table:table-cell>
          <table:table-cell office:value-type="float" office:value="6.2936500000000004" table:style-name="ce103">
            <text:p>6.3<text:s/></text:p>
          </table:table-cell>
          <table:table-cell office:value-type="float" office:value="186.487943" table:style-name="ce102">
            <text:p>186.5<text:s/></text:p>
          </table:table-cell>
          <table:table-cell office:value-type="float" office:value="6.1988130000000004" table:style-name="ce103">
            <text:p>6.2<text:s/></text:p>
          </table:table-cell>
          <table:table-cell office:value-type="float" office:value="97.748836999999995" table:style-name="ce102">
            <text:p>97.7<text:s/></text:p>
          </table:table-cell>
          <table:table-cell office:value-type="float" office:value="8.2124860000000002" table:style-name="ce103">
            <text:p>8.2<text:s/></text:p>
          </table:table-cell>
          <table:table-cell office:value-type="float" office:value="71.274630000000002" table:style-name="ce102">
            <text:p>71.3<text:s/></text:p>
          </table:table-cell>
          <table:table-cell office:value-type="float" office:value="-34.484411999999999" table:style-name="ce103">
            <text:p>-34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5年</text:p>
          </table:table-cell>
          <table:table-cell table:style-name="ce116"/>
          <table:table-cell office:value-type="float" office:value="1186.488967" table:style-name="ce102">
            <text:p>1,186.5<text:s/></text:p>
          </table:table-cell>
          <table:table-cell office:value-type="float" office:value="2.5912440000000001" table:style-name="ce103">
            <text:p>2.6<text:s/></text:p>
          </table:table-cell>
          <table:table-cell office:value-type="float" office:value="399.38375200000002" table:style-name="ce102">
            <text:p>399.4<text:s/></text:p>
          </table:table-cell>
          <table:table-cell office:value-type="float" office:value="7.5015169999999998" table:style-name="ce103">
            <text:p>7.5<text:s/></text:p>
          </table:table-cell>
          <table:table-cell office:value-type="float" office:value="373.31020699999999" table:style-name="ce102">
            <text:p>373.3<text:s/></text:p>
          </table:table-cell>
          <table:table-cell office:value-type="float" office:value="1.72122" table:style-name="ce103">
            <text:p>1.7<text:s/></text:p>
          </table:table-cell>
          <table:table-cell office:value-type="float" office:value="190.413567" table:style-name="ce102">
            <text:p>190.4<text:s/></text:p>
          </table:table-cell>
          <table:table-cell office:value-type="float" office:value="2.1050279999999999" table:style-name="ce103">
            <text:p>2.1<text:s/></text:p>
          </table:table-cell>
          <table:table-cell office:value-type="float" office:value="104.810678" table:style-name="ce102">
            <text:p>104.8<text:s/></text:p>
          </table:table-cell>
          <table:table-cell office:value-type="float" office:value="7.224475" table:style-name="ce103">
            <text:p>7.2<text:s/></text:p>
          </table:table-cell>
          <table:table-cell office:value-type="float" office:value="57.458657000000002" table:style-name="ce102">
            <text:p>57.5<text:s/></text:p>
          </table:table-cell>
          <table:table-cell office:value-type="float" office:value="-19.384139000000001" table:style-name="ce103">
            <text:p>-19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6年</text:p>
          </table:table-cell>
          <table:table-cell table:style-name="ce116"/>
          <table:table-cell office:value-type="float" office:value="1269.72269592" table:style-name="ce102">
            <text:p>1,269.7<text:s/></text:p>
          </table:table-cell>
          <table:table-cell office:value-type="float" office:value="7.0151279999999998" table:style-name="ce103">
            <text:p>7.0<text:s/></text:p>
          </table:table-cell>
          <table:table-cell office:value-type="float" office:value="443.95547972000003" table:style-name="ce102">
            <text:p>444.0<text:s/></text:p>
          </table:table-cell>
          <table:table-cell office:value-type="float" office:value="11.160125000000001" table:style-name="ce103">
            <text:p>11.2<text:s/></text:p>
          </table:table-cell>
          <table:table-cell office:value-type="float" office:value="384.03821679999999" table:style-name="ce102">
            <text:p>384.0<text:s/></text:p>
          </table:table-cell>
          <table:table-cell office:value-type="float" office:value="2.8737520000000001" table:style-name="ce103">
            <text:p>2.9<text:s/></text:p>
          </table:table-cell>
          <table:table-cell office:value-type="float" office:value="212.79770748999999" table:style-name="ce102">
            <text:p>212.8<text:s/></text:p>
          </table:table-cell>
          <table:table-cell office:value-type="float" office:value="11.755538" table:style-name="ce103">
            <text:p>11.8<text:s/></text:p>
          </table:table-cell>
          <table:table-cell office:value-type="float" office:value="96.076765460000004" table:style-name="ce102">
            <text:p>96.1<text:s/></text:p>
          </table:table-cell>
          <table:table-cell office:value-type="float" office:value="-8.3330369999999991" table:style-name="ce103">
            <text:p>-8.3<text:s/></text:p>
          </table:table-cell>
          <table:table-cell office:value-type="float" office:value="65.760728" table:style-name="ce102">
            <text:p>65.8<text:s/></text:p>
          </table:table-cell>
          <table:table-cell office:value-type="float" office:value="14.448772999999999" table:style-name="ce103">
            <text:p>14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7年</text:p>
          </table:table-cell>
          <table:table-cell table:style-name="ce116"/>
          <table:table-cell office:value-type="float" office:value="1328.53726084" table:style-name="ce102">
            <text:p>1,328.5<text:s/></text:p>
          </table:table-cell>
          <table:table-cell office:value-type="float" office:value="4.6320790000000001" table:style-name="ce103">
            <text:p>4.6<text:s/></text:p>
          </table:table-cell>
          <table:table-cell office:value-type="float" office:value="490.38484734999997" table:style-name="ce102">
            <text:p>490.4<text:s/></text:p>
          </table:table-cell>
          <table:table-cell office:value-type="float" office:value="10.458113000000001" table:style-name="ce103">
            <text:p>10.5<text:s/></text:p>
          </table:table-cell>
          <table:table-cell office:value-type="float" office:value="408.90884189000002" table:style-name="ce102">
            <text:p>408.9<text:s/></text:p>
          </table:table-cell>
          <table:table-cell office:value-type="float" office:value="6.4760799999999996" table:style-name="ce103">
            <text:p>6.5<text:s/></text:p>
          </table:table-cell>
          <table:table-cell office:value-type="float" office:value="204.59722162" table:style-name="ce102">
            <text:p>204.6<text:s/></text:p>
          </table:table-cell>
          <table:table-cell office:value-type="float" office:value="-3.8536540000000001" table:style-name="ce103">
            <text:p>-3.9<text:s/></text:p>
          </table:table-cell>
          <table:table-cell office:value-type="float" office:value="99.459756159999998" table:style-name="ce102">
            <text:p>99.5<text:s/></text:p>
          </table:table-cell>
          <table:table-cell office:value-type="float" office:value="3.5211329999999998" table:style-name="ce103">
            <text:p>3.5<text:s/></text:p>
          </table:table-cell>
          <table:table-cell office:value-type="float" office:value="62.700755610000002" table:style-name="ce102">
            <text:p>62.7<text:s/></text:p>
          </table:table-cell>
          <table:table-cell office:value-type="float" office:value="-4.6531919999999998" table:style-name="ce103">
            <text:p>-4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8年</text:p>
          </table:table-cell>
          <table:table-cell table:style-name="ce116"/>
          <table:table-cell office:value-type="float" office:value="1288.6737454199999" table:style-name="ce102">
            <text:p>1,288.7<text:s/></text:p>
          </table:table-cell>
          <table:table-cell office:value-type="float" office:value="-3.0005570000000001" table:style-name="ce103">
            <text:p>-3.0<text:s/></text:p>
          </table:table-cell>
          <table:table-cell office:value-type="float" office:value="476.75322720999998" table:style-name="ce102">
            <text:p>476.8<text:s/></text:p>
          </table:table-cell>
          <table:table-cell office:value-type="float" office:value="-2.7797809999999998" table:style-name="ce103">
            <text:p>-2.8<text:s/></text:p>
          </table:table-cell>
          <table:table-cell office:value-type="float" office:value="381.96652226999998" table:style-name="ce102">
            <text:p>382.0<text:s/></text:p>
          </table:table-cell>
          <table:table-cell office:value-type="float" office:value="-6.5888330000000002" table:style-name="ce103">
            <text:p>-6.6<text:s/></text:p>
          </table:table-cell>
          <table:table-cell office:value-type="float" office:value="209.83438935999999" table:style-name="ce102">
            <text:p>209.8<text:s/></text:p>
          </table:table-cell>
          <table:table-cell office:value-type="float" office:value="2.5597449999999999" table:style-name="ce103">
            <text:p>2.6<text:s/></text:p>
          </table:table-cell>
          <table:table-cell office:value-type="float" office:value="105.08381632" table:style-name="ce102">
            <text:p>105.1<text:s/></text:p>
          </table:table-cell>
          <table:table-cell office:value-type="float" office:value="5.6546079999999996" table:style-name="ce103">
            <text:p>5.7<text:s/></text:p>
          </table:table-cell>
          <table:table-cell office:value-type="float" office:value="59.660784720000002" table:style-name="ce102">
            <text:p>59.7<text:s/></text:p>
          </table:table-cell>
          <table:table-cell office:value-type="float" office:value="-4.8483799999999997" table:style-name="ce103">
            <text:p>-4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9年</text:p>
          </table:table-cell>
          <table:table-cell table:style-name="ce116"/>
          <table:table-cell office:value-type="float" office:value="1614.4162068799999" table:style-name="ce102">
            <text:p>1,614.4<text:s/></text:p>
          </table:table-cell>
          <table:table-cell office:value-type="float" office:value="25.277341" table:style-name="ce103">
            <text:p>25.3<text:s/></text:p>
          </table:table-cell>
          <table:table-cell office:value-type="float" office:value="635.19685632000005" table:style-name="ce102">
            <text:p>635.2<text:s/></text:p>
          </table:table-cell>
          <table:table-cell office:value-type="float" office:value="33.233887000000003" table:style-name="ce103">
            <text:p>33.2<text:s/></text:p>
          </table:table-cell>
          <table:table-cell office:value-type="float" office:value="469.62806584999998" table:style-name="ce102">
            <text:p>469.6<text:s/></text:p>
          </table:table-cell>
          <table:table-cell office:value-type="float" office:value="22.950059" table:style-name="ce103">
            <text:p>23.0<text:s/></text:p>
          </table:table-cell>
          <table:table-cell office:value-type="float" office:value="241.03916014000001" table:style-name="ce102">
            <text:p>241.0<text:s/></text:p>
          </table:table-cell>
          <table:table-cell office:value-type="float" office:value="14.871142000000001" table:style-name="ce103">
            <text:p>14.9<text:s/></text:p>
          </table:table-cell>
          <table:table-cell office:value-type="float" office:value="131.82333413000001" table:style-name="ce102">
            <text:p>131.8<text:s/></text:p>
          </table:table-cell>
          <table:table-cell office:value-type="float" office:value="25.445895" table:style-name="ce103">
            <text:p>25.4<text:s/></text:p>
          </table:table-cell>
          <table:table-cell office:value-type="float" office:value="70.316689060000002" table:style-name="ce102">
            <text:p>70.3<text:s/></text:p>
          </table:table-cell>
          <table:table-cell office:value-type="float" office:value="17.860817999999998" table:style-name="ce103">
            <text:p>17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0年</text:p>
          </table:table-cell>
          <table:table-cell table:style-name="ce116"/>
          <table:table-cell office:value-type="float" office:value="2074.00748884" table:style-name="ce102">
            <text:p>2,074.0<text:s/></text:p>
          </table:table-cell>
          <table:table-cell office:value-type="float" office:value="28.467955" table:style-name="ce103">
            <text:p>28.5<text:s/></text:p>
          </table:table-cell>
          <table:table-cell office:value-type="float" office:value="826.91225830999997" table:style-name="ce102">
            <text:p>826.9<text:s/></text:p>
          </table:table-cell>
          <table:table-cell office:value-type="float" office:value="30.182044999999999" table:style-name="ce103">
            <text:p>30.2<text:s/></text:p>
          </table:table-cell>
          <table:table-cell office:value-type="float" office:value="610.22606064000001" table:style-name="ce102">
            <text:p>610.2<text:s/></text:p>
          </table:table-cell>
          <table:table-cell office:value-type="float" office:value="29.938158000000001" table:style-name="ce103">
            <text:p>29.9<text:s/></text:p>
          </table:table-cell>
          <table:table-cell office:value-type="float" office:value="290.46589932000001" table:style-name="ce102">
            <text:p>290.5<text:s/></text:p>
          </table:table-cell>
          <table:table-cell office:value-type="float" office:value="20.505687999999999" table:style-name="ce103">
            <text:p>20.5<text:s/></text:p>
          </table:table-cell>
          <table:table-cell office:value-type="float" office:value="172.03934735999999" table:style-name="ce102">
            <text:p>172.0<text:s/></text:p>
          </table:table-cell>
          <table:table-cell office:value-type="float" office:value="30.507507" table:style-name="ce103">
            <text:p>30.5<text:s/></text:p>
          </table:table-cell>
          <table:table-cell office:value-type="float" office:value="88.179157860000004" table:style-name="ce102">
            <text:p>88.2<text:s/></text:p>
          </table:table-cell>
          <table:table-cell office:value-type="float" office:value="25.402885999999999" table:style-name="ce103">
            <text:p>25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1年</text:p>
          </table:table-cell>
          <table:table-cell table:style-name="ce116"/>
          <table:table-cell office:value-type="float" office:value="2235.71818222" table:style-name="ce102">
            <text:p>2,235.7<text:s/></text:p>
          </table:table-cell>
          <table:table-cell office:value-type="float" office:value="7.797015" table:style-name="ce103">
            <text:p>7.8<text:s/></text:p>
          </table:table-cell>
          <table:table-cell office:value-type="float" office:value="729.10611251" table:style-name="ce102">
            <text:p>729.1<text:s/></text:p>
          </table:table-cell>
          <table:table-cell office:value-type="float" office:value="-11.827875000000001" table:style-name="ce103">
            <text:p>-11.8<text:s/></text:p>
          </table:table-cell>
          <table:table-cell office:value-type="float" office:value="747.40811924000002" table:style-name="ce102">
            <text:p>747.4<text:s/></text:p>
          </table:table-cell>
          <table:table-cell office:value-type="float" office:value="22.480530000000002" table:style-name="ce103">
            <text:p>22.5<text:s/></text:p>
          </table:table-cell>
          <table:table-cell office:value-type="float" office:value="292.02221287999998" table:style-name="ce102">
            <text:p>292.0<text:s/></text:p>
          </table:table-cell>
          <table:table-cell office:value-type="float" office:value="0.53579900000000003" table:style-name="ce103">
            <text:p>0.5<text:s/></text:p>
          </table:table-cell>
          <table:table-cell office:value-type="float" office:value="282.32189827000002" table:style-name="ce102">
            <text:p>282.3<text:s/></text:p>
          </table:table-cell>
          <table:table-cell office:value-type="float" office:value="64.103097000000005" table:style-name="ce103">
            <text:p>64.1<text:s/></text:p>
          </table:table-cell>
          <table:table-cell office:value-type="float" office:value="97.742436609999999" table:style-name="ce102">
            <text:p>97.7<text:s/></text:p>
          </table:table-cell>
          <table:table-cell office:value-type="float" office:value="10.845281999999999" table:style-name="ce103">
            <text:p>10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2年</text:p>
          </table:table-cell>
          <table:table-cell table:style-name="ce116"/>
          <table:table-cell office:value-type="float" office:value="1898.0273355300001" table:style-name="ce102">
            <text:p>1,898.0<text:s/></text:p>
          </table:table-cell>
          <table:table-cell office:value-type="float" office:value="-15.104357" table:style-name="ce103">
            <text:p>-15.1<text:s/></text:p>
          </table:table-cell>
          <table:table-cell office:value-type="float" office:value="612.40229477000003" table:style-name="ce102">
            <text:p>612.4<text:s/></text:p>
          </table:table-cell>
          <table:table-cell office:value-type="float" office:value="-16.006425" table:style-name="ce103">
            <text:p>-16.0<text:s/></text:p>
          </table:table-cell>
          <table:table-cell office:value-type="float" office:value="658.05113349999999" table:style-name="ce102">
            <text:p>658.1<text:s/></text:p>
          </table:table-cell>
          <table:table-cell office:value-type="float" office:value="-11.955582" table:style-name="ce103">
            <text:p>-12.0<text:s/></text:p>
          </table:table-cell>
          <table:table-cell office:value-type="float" office:value="171.27505836" table:style-name="ce102">
            <text:p>171.3<text:s/></text:p>
          </table:table-cell>
          <table:table-cell office:value-type="float" office:value="-41.348619999999997" table:style-name="ce103">
            <text:p>-41.3<text:s/></text:p>
          </table:table-cell>
          <table:table-cell office:value-type="float" office:value="290.00377707000001" table:style-name="ce102">
            <text:p>290.0<text:s/></text:p>
          </table:table-cell>
          <table:table-cell office:value-type="float" office:value="2.7209639999999999" table:style-name="ce103">
            <text:p>2.7<text:s/></text:p>
          </table:table-cell>
          <table:table-cell office:value-type="float" office:value="96.88747309" table:style-name="ce102">
            <text:p>96.9<text:s/></text:p>
          </table:table-cell>
          <table:table-cell office:value-type="float" office:value="-0.87471100000000002" table:style-name="ce103">
            <text:p>-0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3年</text:p>
          </table:table-cell>
          <table:table-cell table:style-name="ce116"/>
          <table:table-cell office:value-type="float" office:value="2115.5002440799999" table:style-name="ce102">
            <text:p>2,115.5<text:s/></text:p>
          </table:table-cell>
          <table:table-cell office:value-type="float" office:value="11.457838000000001" table:style-name="ce103">
            <text:p>11.5<text:s/></text:p>
          </table:table-cell>
          <table:table-cell office:value-type="float" office:value="675.67071637000004" table:style-name="ce102">
            <text:p>675.7<text:s/></text:p>
          </table:table-cell>
          <table:table-cell office:value-type="float" office:value="10.331186000000001" table:style-name="ce103">
            <text:p>10.3<text:s/></text:p>
          </table:table-cell>
          <table:table-cell office:value-type="float" office:value="818.85701659999995" table:style-name="ce102">
            <text:p>818.9<text:s/></text:p>
          </table:table-cell>
          <table:table-cell office:value-type="float" office:value="24.436685000000001" table:style-name="ce103">
            <text:p>24.4<text:s/></text:p>
          </table:table-cell>
          <table:table-cell office:value-type="float" office:value="157.62409765999999" table:style-name="ce102">
            <text:p>157.6<text:s/></text:p>
          </table:table-cell>
          <table:table-cell office:value-type="float" office:value="-7.9701979999999999" table:style-name="ce103">
            <text:p>-8.0<text:s/></text:p>
          </table:table-cell>
          <table:table-cell office:value-type="float" office:value="295.58812463999999" table:style-name="ce102">
            <text:p>295.6<text:s/></text:p>
          </table:table-cell>
          <table:table-cell office:value-type="float" office:value="1.9256120000000001" table:style-name="ce103">
            <text:p>1.9<text:s/></text:p>
          </table:table-cell>
          <table:table-cell office:value-type="float" office:value="90.844317360000005" table:style-name="ce102">
            <text:p>90.8<text:s/></text:p>
          </table:table-cell>
          <table:table-cell office:value-type="float" office:value="-6.2372940000000003" table:style-name="ce103">
            <text:p>-6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8">
            <text:p>113年</text:p>
          </table:table-cell>
          <table:table-cell office:value-type="string" table:style-name="ce118">
            <text:p>7月</text:p>
          </table:table-cell>
          <table:table-cell office:value-type="float" office:value="180.98099948999999" table:style-name="ce106">
            <text:p>181.0<text:s/></text:p>
          </table:table-cell>
          <table:table-cell office:value-type="float" office:value="2.1741169999999999" table:style-name="ce107">
            <text:p>2.2<text:s/></text:p>
          </table:table-cell>
          <table:table-cell office:value-type="float" office:value="57.998163349999999" table:style-name="ce106">
            <text:p>58.0<text:s/></text:p>
          </table:table-cell>
          <table:table-cell office:value-type="float" office:value="0.87178299999999997" table:style-name="ce107">
            <text:p>0.9<text:s/></text:p>
          </table:table-cell>
          <table:table-cell office:value-type="float" office:value="68.275160850000006" table:style-name="ce106">
            <text:p>68.3<text:s/></text:p>
          </table:table-cell>
          <table:table-cell office:value-type="float" office:value="36.363365000000002" table:style-name="ce107">
            <text:p>36.4<text:s/></text:p>
          </table:table-cell>
          <table:table-cell office:value-type="float" office:value="12.9743149" table:style-name="ce106">
            <text:p>13.0<text:s/></text:p>
          </table:table-cell>
          <table:table-cell office:value-type="float" office:value="9.3069999999999993E-3" table:style-name="ce107">
            <text:p>0.0<text:s/></text:p>
          </table:table-cell>
          <table:table-cell office:value-type="float" office:value="25.068110619999999" table:style-name="ce106">
            <text:p>25.1<text:s/></text:p>
          </table:table-cell>
          <table:table-cell office:value-type="float" office:value="-38.765861000000001" table:style-name="ce107">
            <text:p>-38.8<text:s/></text:p>
          </table:table-cell>
          <table:table-cell office:value-type="float" office:value="9.6309851700000007" table:style-name="ce106">
            <text:p>9.6<text:s/></text:p>
          </table:table-cell>
          <table:table-cell office:value-type="float" office:value="1.300098" table:style-name="ce107">
            <text:p>1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8月</text:p>
          </table:table-cell>
          <table:table-cell office:value-type="float" office:value="178.39643948" table:style-name="ce106">
            <text:p>178.4<text:s/></text:p>
          </table:table-cell>
          <table:table-cell office:value-type="float" office:value="13.225897" table:style-name="ce107">
            <text:p>13.2<text:s/></text:p>
          </table:table-cell>
          <table:table-cell office:value-type="float" office:value="58.478098150000001" table:style-name="ce106">
            <text:p>58.5<text:s/></text:p>
          </table:table-cell>
          <table:table-cell office:value-type="float" office:value="6.9324570000000003" table:style-name="ce107">
            <text:p>6.9<text:s/></text:p>
          </table:table-cell>
          <table:table-cell office:value-type="float" office:value="70.685888500000004" table:style-name="ce106">
            <text:p>70.7<text:s/></text:p>
          </table:table-cell>
          <table:table-cell office:value-type="float" office:value="22.004363000000001" table:style-name="ce107">
            <text:p>22.0<text:s/></text:p>
          </table:table-cell>
          <table:table-cell office:value-type="float" office:value="12.556269500000001" table:style-name="ce106">
            <text:p>12.6<text:s/></text:p>
          </table:table-cell>
          <table:table-cell office:value-type="float" office:value="4.9689740000000002" table:style-name="ce107">
            <text:p>5.0<text:s/></text:p>
          </table:table-cell>
          <table:table-cell office:value-type="float" office:value="22.97512356" table:style-name="ce106">
            <text:p>23.0<text:s/></text:p>
          </table:table-cell>
          <table:table-cell office:value-type="float" office:value="23.408373000000001" table:style-name="ce107">
            <text:p>23.4<text:s/></text:p>
          </table:table-cell>
          <table:table-cell office:value-type="float" office:value="7.4054281199999998" table:style-name="ce106">
            <text:p>7.4<text:s/></text:p>
          </table:table-cell>
          <table:table-cell office:value-type="float" office:value="-4.061598" table:style-name="ce107">
            <text:p>-4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</text:p>
          </table:table-cell>
          <table:table-cell office:value-type="float" office:value="190.07864845" table:style-name="ce106">
            <text:p>190.1<text:s/></text:p>
          </table:table-cell>
          <table:table-cell office:value-type="float" office:value="10.471742000000001" table:style-name="ce107">
            <text:p>10.5<text:s/></text:p>
          </table:table-cell>
          <table:table-cell office:value-type="float" office:value="56.927286270000003" table:style-name="ce106">
            <text:p>56.9<text:s/></text:p>
          </table:table-cell>
          <table:table-cell office:value-type="float" office:value="-4.3172160000000002" table:style-name="ce107">
            <text:p>-4.3<text:s/></text:p>
          </table:table-cell>
          <table:table-cell office:value-type="float" office:value="76.255990960000005" table:style-name="ce106">
            <text:p>76.3<text:s/></text:p>
          </table:table-cell>
          <table:table-cell office:value-type="float" office:value="24.908086999999998" table:style-name="ce107">
            <text:p>24.9<text:s/></text:p>
          </table:table-cell>
          <table:table-cell office:value-type="float" office:value="14.61139376" table:style-name="ce106">
            <text:p>14.6<text:s/></text:p>
          </table:table-cell>
          <table:table-cell office:value-type="float" office:value="9.0369960000000003" table:style-name="ce107">
            <text:p>9.0<text:s/></text:p>
          </table:table-cell>
          <table:table-cell office:value-type="float" office:value="26.660893770000001" table:style-name="ce106">
            <text:p>26.7<text:s/></text:p>
          </table:table-cell>
          <table:table-cell office:value-type="float" office:value="11.851176000000001" table:style-name="ce107">
            <text:p>11.9<text:s/></text:p>
          </table:table-cell>
          <table:table-cell office:value-type="float" office:value="7.4120614600000003" table:style-name="ce106">
            <text:p>7.4<text:s/></text:p>
          </table:table-cell>
          <table:table-cell office:value-type="float" office:value="-1.6144320000000001" table:style-name="ce107">
            <text:p>-1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</text:p>
          </table:table-cell>
          <table:table-cell office:value-type="float" office:value="209.06132108" table:style-name="ce106">
            <text:p>209.1<text:s/></text:p>
          </table:table-cell>
          <table:table-cell office:value-type="float" office:value="11.158837" table:style-name="ce107">
            <text:p>11.2<text:s/></text:p>
          </table:table-cell>
          <table:table-cell office:value-type="float" office:value="54.906993810000003" table:style-name="ce106">
            <text:p>54.9<text:s/></text:p>
          </table:table-cell>
          <table:table-cell office:value-type="float" office:value="0.93002799999999997" table:style-name="ce107">
            <text:p>0.9<text:s/></text:p>
          </table:table-cell>
          <table:table-cell office:value-type="float" office:value="88.520928290000001" table:style-name="ce106">
            <text:p>88.5<text:s/></text:p>
          </table:table-cell>
          <table:table-cell office:value-type="float" office:value="24.327652" table:style-name="ce107">
            <text:p>24.3<text:s/></text:p>
          </table:table-cell>
          <table:table-cell office:value-type="float" office:value="15.8449899" table:style-name="ce106">
            <text:p>15.8<text:s/></text:p>
          </table:table-cell>
          <table:table-cell office:value-type="float" office:value="8.5569089999999992" table:style-name="ce107">
            <text:p>8.6<text:s/></text:p>
          </table:table-cell>
          <table:table-cell office:value-type="float" office:value="33.808146170000001" table:style-name="ce106">
            <text:p>33.8<text:s/></text:p>
          </table:table-cell>
          <table:table-cell office:value-type="float" office:value="2.8367990000000001" table:style-name="ce107">
            <text:p>2.8<text:s/></text:p>
          </table:table-cell>
          <table:table-cell office:value-type="float" office:value="8.66704206" table:style-name="ce106">
            <text:p>8.7<text:s/></text:p>
          </table:table-cell>
          <table:table-cell office:value-type="float" office:value="-5.4263680000000001" table:style-name="ce107">
            <text:p>-5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</text:p>
          </table:table-cell>
          <table:table-cell office:value-type="float" office:value="190.88647442000001" table:style-name="ce106">
            <text:p>190.9<text:s/></text:p>
          </table:table-cell>
          <table:table-cell office:value-type="float" office:value="7.2398369999999996" table:style-name="ce107">
            <text:p>7.2<text:s/></text:p>
          </table:table-cell>
          <table:table-cell office:value-type="float" office:value="56.031643109999997" table:style-name="ce106">
            <text:p>56.0<text:s/></text:p>
          </table:table-cell>
          <table:table-cell office:value-type="float" office:value="-4.748793" table:style-name="ce107">
            <text:p>-4.7<text:s/></text:p>
          </table:table-cell>
          <table:table-cell office:value-type="float" office:value="81.991686009999995" table:style-name="ce106">
            <text:p>82.0<text:s/></text:p>
          </table:table-cell>
          <table:table-cell office:value-type="float" office:value="26.964397000000002" table:style-name="ce107">
            <text:p>27.0<text:s/></text:p>
          </table:table-cell>
          <table:table-cell office:value-type="float" office:value="14.58767261" table:style-name="ce106">
            <text:p>14.6<text:s/></text:p>
          </table:table-cell>
          <table:table-cell office:value-type="float" office:value="-7.9310460000000003" table:style-name="ce107">
            <text:p>-7.9<text:s/></text:p>
          </table:table-cell>
          <table:table-cell office:value-type="float" office:value="24.193774690000001" table:style-name="ce106">
            <text:p>24.2<text:s/></text:p>
          </table:table-cell>
          <table:table-cell office:value-type="float" office:value="-7.1797029999999999" table:style-name="ce107">
            <text:p>-7.2<text:s/></text:p>
          </table:table-cell>
          <table:table-cell office:value-type="float" office:value="7.1554016300000001" table:style-name="ce106">
            <text:p>7.2<text:s/></text:p>
          </table:table-cell>
          <table:table-cell office:value-type="float" office:value="5.5422330000000004" table:style-name="ce107">
            <text:p>5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</text:p>
          </table:table-cell>
          <table:table-cell office:value-type="float" office:value="199.17426649000001" table:style-name="ce106">
            <text:p>199.2<text:s/></text:p>
          </table:table-cell>
          <table:table-cell office:value-type="float" office:value="33.509056000000001" table:style-name="ce107">
            <text:p>33.5<text:s/></text:p>
          </table:table-cell>
          <table:table-cell office:value-type="float" office:value="64.684360319999996" table:style-name="ce106">
            <text:p>64.7<text:s/></text:p>
          </table:table-cell>
          <table:table-cell office:value-type="float" office:value="24.893602000000001" table:style-name="ce107">
            <text:p>24.9<text:s/></text:p>
          </table:table-cell>
          <table:table-cell office:value-type="float" office:value="82.298585759999995" table:style-name="ce106">
            <text:p>82.3<text:s/></text:p>
          </table:table-cell>
          <table:table-cell office:value-type="float" office:value="54.664515000000002" table:style-name="ce107">
            <text:p>54.7<text:s/></text:p>
          </table:table-cell>
          <table:table-cell office:value-type="float" office:value="13.64705369" table:style-name="ce106">
            <text:p>13.6<text:s/></text:p>
          </table:table-cell>
          <table:table-cell office:value-type="float" office:value="14.170165000000001" table:style-name="ce107">
            <text:p>14.2<text:s/></text:p>
          </table:table-cell>
          <table:table-cell office:value-type="float" office:value="25.283022939999999" table:style-name="ce106">
            <text:p>25.3<text:s/></text:p>
          </table:table-cell>
          <table:table-cell office:value-type="float" office:value="24.030092" table:style-name="ce107">
            <text:p>24.0<text:s/></text:p>
          </table:table-cell>
          <table:table-cell office:value-type="float" office:value="6.5789418800000004" table:style-name="ce106">
            <text:p>6.6<text:s/></text:p>
          </table:table-cell>
          <table:table-cell office:value-type="float" office:value="-0.64543899999999998" table:style-name="ce107">
            <text:p>-0.6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35">
            <text:p>114年1-12月</text:p>
          </table:table-cell>
          <table:covered-table-cell/>
          <table:table-cell office:value-type="float" office:value="2916.2401256600001" table:style-name="ce108">
            <text:p>2,916.2<text:s/></text:p>
          </table:table-cell>
          <table:table-cell office:value-type="float" office:value="37.851089000000002" table:style-name="ce103">
            <text:p>37.9<text:s/></text:p>
          </table:table-cell>
          <table:table-cell office:value-type="float" office:value="805.10552797000003" table:style-name="ce102">
            <text:p>805.1<text:s/></text:p>
          </table:table-cell>
          <table:table-cell office:value-type="float" office:value="19.156492" table:style-name="ce103">
            <text:p>19.2<text:s/></text:p>
          </table:table-cell>
          <table:table-cell office:value-type="float" office:value="1237.9802943300001" table:style-name="ce102">
            <text:p>1,238.0<text:s/></text:p>
          </table:table-cell>
          <table:table-cell office:value-type="float" office:value="51.183939000000002" table:style-name="ce103">
            <text:p>51.2<text:s/></text:p>
          </table:table-cell>
          <table:table-cell office:value-type="float" office:value="171.82882311" table:style-name="ce102">
            <text:p>171.8<text:s/></text:p>
          </table:table-cell>
          <table:table-cell office:value-type="float" office:value="9.0117720000000006" table:style-name="ce103">
            <text:p>9.0<text:s/></text:p>
          </table:table-cell>
          <table:table-cell office:value-type="float" office:value="506.98848708000003" table:style-name="ce102">
            <text:p>507.0<text:s/></text:p>
          </table:table-cell>
          <table:table-cell office:value-type="float" office:value="71.518557000000001" table:style-name="ce103">
            <text:p>71.5<text:s/></text:p>
          </table:table-cell>
          <table:table-cell office:value-type="float" office:value="102.01503013999999" table:style-name="ce102">
            <text:p>102.0<text:s/></text:p>
          </table:table-cell>
          <table:table-cell office:value-type="float" office:value="12.296545" table:style-name="ce103">
            <text:p>12.3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78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182.51891598" table:style-name="ce106">
            <text:p>182.5<text:s/></text:p>
          </table:table-cell>
          <table:table-cell office:value-type="float" office:value="4.6166869999999998" table:style-name="ce107">
            <text:p>4.6<text:s/></text:p>
          </table:table-cell>
          <table:table-cell office:value-type="float" office:value="48.194218759999998" table:style-name="ce106">
            <text:p>48.2<text:s/></text:p>
          </table:table-cell>
          <table:table-cell office:value-type="float" office:value="-16.650424999999998" table:style-name="ce107">
            <text:p>-16.7<text:s/></text:p>
          </table:table-cell>
          <table:table-cell office:value-type="float" office:value="82.546680260000002" table:style-name="ce106">
            <text:p>82.5<text:s/></text:p>
          </table:table-cell>
          <table:table-cell office:value-type="float" office:value="29.524476" table:style-name="ce107">
            <text:p>29.5<text:s/></text:p>
          </table:table-cell>
          <table:table-cell office:value-type="float" office:value="10.677183769999999" table:style-name="ce106">
            <text:p>10.7<text:s/></text:p>
          </table:table-cell>
          <table:table-cell office:value-type="float" office:value="-10.814574" table:style-name="ce107">
            <text:p>-10.8<text:s/></text:p>
          </table:table-cell>
          <table:table-cell office:value-type="float" office:value="28.163373329999999" table:style-name="ce106">
            <text:p>28.2<text:s/></text:p>
          </table:table-cell>
          <table:table-cell office:value-type="float" office:value="5.0807999999999999E-2" table:style-name="ce107">
            <text:p>0.1<text:s/></text:p>
          </table:table-cell>
          <table:table-cell office:value-type="float" office:value="6.5159094" table:style-name="ce106">
            <text:p>6.5<text:s/></text:p>
          </table:table-cell>
          <table:table-cell office:value-type="float" office:value="-3.0477750000000001" table:style-name="ce107">
            <text:p>-3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2月</text:p>
          </table:table-cell>
          <table:table-cell office:value-type="float" office:value="208.05239972999999" table:style-name="ce106">
            <text:p>208.1<text:s/></text:p>
          </table:table-cell>
          <table:table-cell office:value-type="float" office:value="57.445661999999999" table:style-name="ce107">
            <text:p>57.4<text:s/></text:p>
          </table:table-cell>
          <table:table-cell office:value-type="float" office:value="62.130752889999997" table:style-name="ce106">
            <text:p>62.1<text:s/></text:p>
          </table:table-cell>
          <table:table-cell office:value-type="float" office:value="53.603450000000002" table:style-name="ce107">
            <text:p>53.6<text:s/></text:p>
          </table:table-cell>
          <table:table-cell office:value-type="float" office:value="80.640652270000004" table:style-name="ce106">
            <text:p>80.6<text:s/></text:p>
          </table:table-cell>
          <table:table-cell office:value-type="float" office:value="58.790579999999999" table:style-name="ce107">
            <text:p>58.8<text:s/></text:p>
          </table:table-cell>
          <table:table-cell office:value-type="float" office:value="14.08256383" table:style-name="ce106">
            <text:p>14.1<text:s/></text:p>
          </table:table-cell>
          <table:table-cell office:value-type="float" office:value="26.009042000000001" table:style-name="ce107">
            <text:p>26.0<text:s/></text:p>
          </table:table-cell>
          <table:table-cell office:value-type="float" office:value="36.836076849999998" table:style-name="ce106">
            <text:p>36.8<text:s/></text:p>
          </table:table-cell>
          <table:table-cell office:value-type="float" office:value="100.850859" table:style-name="ce107">
            <text:p>100.9<text:s/></text:p>
          </table:table-cell>
          <table:table-cell office:value-type="float" office:value="7.99872754" table:style-name="ce106">
            <text:p>8.0<text:s/></text:p>
          </table:table-cell>
          <table:table-cell office:value-type="float" office:value="18.120533999999999" table:style-name="ce107">
            <text:p>18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3月</text:p>
          </table:table-cell>
          <table:table-cell office:value-type="float" office:value="211.39080852999999" table:style-name="ce106">
            <text:p>211.4<text:s/></text:p>
          </table:table-cell>
          <table:table-cell office:value-type="float" office:value="28.086202" table:style-name="ce107">
            <text:p>28.1<text:s/></text:p>
          </table:table-cell>
          <table:table-cell office:value-type="float" office:value="59.085835660000001" table:style-name="ce106">
            <text:p>59.1<text:s/></text:p>
          </table:table-cell>
          <table:table-cell office:value-type="float" office:value="-3.0022410000000002" table:style-name="ce107">
            <text:p>-3.0<text:s/></text:p>
          </table:table-cell>
          <table:table-cell office:value-type="float" office:value="90.878804880000004" table:style-name="ce106">
            <text:p>90.9<text:s/></text:p>
          </table:table-cell>
          <table:table-cell office:value-type="float" office:value="59.692968" table:style-name="ce107">
            <text:p>59.7<text:s/></text:p>
          </table:table-cell>
          <table:table-cell office:value-type="float" office:value="13.07877227" table:style-name="ce106">
            <text:p>13.1<text:s/></text:p>
          </table:table-cell>
          <table:table-cell office:value-type="float" office:value="-0.78088999999999997" table:style-name="ce107">
            <text:p>-0.8<text:s/></text:p>
          </table:table-cell>
          <table:table-cell office:value-type="float" office:value="32.604033690000001" table:style-name="ce106">
            <text:p>32.6<text:s/></text:p>
          </table:table-cell>
          <table:table-cell office:value-type="float" office:value="59.471271000000002" table:style-name="ce107">
            <text:p>59.5<text:s/></text:p>
          </table:table-cell>
          <table:table-cell office:value-type="float" office:value="8.3358523099999999" table:style-name="ce106">
            <text:p>8.3<text:s/></text:p>
          </table:table-cell>
          <table:table-cell office:value-type="float" office:value="8.5757890000000003" table:style-name="ce107">
            <text:p>8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4月</text:p>
          </table:table-cell>
          <table:table-cell office:value-type="float" office:value="246.31891182999999" table:style-name="ce106">
            <text:p>246.3<text:s/></text:p>
          </table:table-cell>
          <table:table-cell office:value-type="float" office:value="44.068252999999999" table:style-name="ce107">
            <text:p>44.1<text:s/></text:p>
          </table:table-cell>
          <table:table-cell office:value-type="float" office:value="69.991365999999999" table:style-name="ce106">
            <text:p>70.0<text:s/></text:p>
          </table:table-cell>
          <table:table-cell office:value-type="float" office:value="19.817702000000001" table:style-name="ce107">
            <text:p>19.8<text:s/></text:p>
          </table:table-cell>
          <table:table-cell office:value-type="float" office:value="101.57159607" table:style-name="ce106">
            <text:p>101.6<text:s/></text:p>
          </table:table-cell>
          <table:table-cell office:value-type="float" office:value="69.258995999999996" table:style-name="ce107">
            <text:p>69.3<text:s/></text:p>
          </table:table-cell>
          <table:table-cell office:value-type="float" office:value="15.52710233" table:style-name="ce106">
            <text:p>15.5<text:s/></text:p>
          </table:table-cell>
          <table:table-cell office:value-type="float" office:value="17.625351999999999" table:style-name="ce107">
            <text:p>17.6<text:s/></text:p>
          </table:table-cell>
          <table:table-cell office:value-type="float" office:value="43.643895899999997" table:style-name="ce106">
            <text:p>43.6<text:s/></text:p>
          </table:table-cell>
          <table:table-cell office:value-type="float" office:value="70.278210000000001" table:style-name="ce107">
            <text:p>70.3<text:s/></text:p>
          </table:table-cell>
          <table:table-cell office:value-type="float" office:value="7.9553105400000002" table:style-name="ce106">
            <text:p>8.0<text:s/></text:p>
          </table:table-cell>
          <table:table-cell office:value-type="float" office:value="-4.618455" table:style-name="ce107">
            <text:p>-4.6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118">
            <text:p>5月</text:p>
          </table:table-cell>
          <table:table-cell office:value-type="float" office:value="230.99541232000001" table:style-name="ce106">
            <text:p>231.0<text:s/></text:p>
          </table:table-cell>
          <table:table-cell office:value-type="float" office:value="36.739299000000003" table:style-name="ce107">
            <text:p>36.7<text:s/></text:p>
          </table:table-cell>
          <table:table-cell office:value-type="float" office:value="59.913066100000002" table:style-name="ce106">
            <text:p>59.9<text:s/></text:p>
          </table:table-cell>
          <table:table-cell office:value-type="float" office:value="6.5321129999999998" table:style-name="ce107">
            <text:p>6.5<text:s/></text:p>
          </table:table-cell>
          <table:table-cell office:value-type="float" office:value="100.95161544" table:style-name="ce106">
            <text:p>101.0<text:s/></text:p>
          </table:table-cell>
          <table:table-cell office:value-type="float" office:value="68.447267999999994" table:style-name="ce107">
            <text:p>68.4<text:s/></text:p>
          </table:table-cell>
          <table:table-cell office:value-type="float" office:value="13.2343557" table:style-name="ce106">
            <text:p>13.2<text:s/></text:p>
          </table:table-cell>
          <table:table-cell office:value-type="float" office:value="6.0637790000000003" table:style-name="ce107">
            <text:p>6.1<text:s/></text:p>
          </table:table-cell>
          <table:table-cell office:value-type="float" office:value="41.321068820000001" table:style-name="ce106">
            <text:p>41.3<text:s/></text:p>
          </table:table-cell>
          <table:table-cell office:value-type="float" office:value="58.751049999999999" table:style-name="ce107">
            <text:p>58.8<text:s/></text:p>
          </table:table-cell>
          <table:table-cell office:value-type="float" office:value="7.4138090600000002" table:style-name="ce106">
            <text:p>7.4<text:s/></text:p>
          </table:table-cell>
          <table:table-cell office:value-type="float" office:value="-5.0594299999999999" table:style-name="ce107">
            <text:p>-5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6月</text:p>
          </table:table-cell>
          <table:table-cell office:value-type="float" office:value="225.18056480999999" table:style-name="ce106">
            <text:p>225.2<text:s/></text:p>
          </table:table-cell>
          <table:table-cell office:value-type="float" office:value="44.929608999999999" table:style-name="ce107">
            <text:p>44.9<text:s/></text:p>
          </table:table-cell>
          <table:table-cell office:value-type="float" office:value="74.65561735" table:style-name="ce106">
            <text:p>74.7<text:s/></text:p>
          </table:table-cell>
          <table:table-cell office:value-type="float" office:value="41.380848999999998" table:style-name="ce107">
            <text:p>41.4<text:s/></text:p>
          </table:table-cell>
          <table:table-cell office:value-type="float" office:value="89.306657860000001" table:style-name="ce106">
            <text:p>89.3<text:s/></text:p>
          </table:table-cell>
          <table:table-cell office:value-type="float" office:value="50.183031999999997" table:style-name="ce107">
            <text:p>50.2<text:s/></text:p>
          </table:table-cell>
          <table:table-cell office:value-type="float" office:value="12.41323306" table:style-name="ce106">
            <text:p>12.4<text:s/></text:p>
          </table:table-cell>
          <table:table-cell office:value-type="float" office:value="8.9380659999999992" table:style-name="ce107">
            <text:p>8.9<text:s/></text:p>
          </table:table-cell>
          <table:table-cell office:value-type="float" office:value="31.30804418" table:style-name="ce106">
            <text:p>31.3<text:s/></text:p>
          </table:table-cell>
          <table:table-cell office:value-type="float" office:value="64.734937000000002" table:style-name="ce107">
            <text:p>64.7<text:s/></text:p>
          </table:table-cell>
          <table:table-cell office:value-type="float" office:value="9.23483053" table:style-name="ce106">
            <text:p>9.2<text:s/></text:p>
          </table:table-cell>
          <table:table-cell office:value-type="float" office:value="38.345568" table:style-name="ce107">
            <text:p>38.3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118">
            <text:p>7月</text:p>
          </table:table-cell>
          <table:table-cell office:value-type="float" office:value="240.60295651000001" table:style-name="ce106">
            <text:p>240.6<text:s/></text:p>
          </table:table-cell>
          <table:table-cell office:value-type="float" office:value="32.943765999999997" table:style-name="ce107">
            <text:p>32.9<text:s/></text:p>
          </table:table-cell>
          <table:table-cell office:value-type="float" office:value="66.385345560000005" table:style-name="ce106">
            <text:p>66.4<text:s/></text:p>
          </table:table-cell>
          <table:table-cell office:value-type="float" office:value="14.461116000000001" table:style-name="ce107">
            <text:p>14.5<text:s/></text:p>
          </table:table-cell>
          <table:table-cell office:value-type="float" office:value="102.95194048" table:style-name="ce106">
            <text:p>103.0<text:s/></text:p>
          </table:table-cell>
          <table:table-cell office:value-type="float" office:value="50.789743999999999" table:style-name="ce107">
            <text:p>50.8<text:s/></text:p>
          </table:table-cell>
          <table:table-cell office:value-type="float" office:value="15.461726730000001" table:style-name="ce106">
            <text:p>15.5<text:s/></text:p>
          </table:table-cell>
          <table:table-cell office:value-type="float" office:value="19.171816" table:style-name="ce107">
            <text:p>19.2<text:s/></text:p>
          </table:table-cell>
          <table:table-cell office:value-type="float" office:value="37.703640890000003" table:style-name="ce106">
            <text:p>37.7<text:s/></text:p>
          </table:table-cell>
          <table:table-cell office:value-type="float" office:value="50.404797000000002" table:style-name="ce107">
            <text:p>50.4<text:s/></text:p>
          </table:table-cell>
          <table:table-cell office:value-type="float" office:value="9.9728671000000002" table:style-name="ce106">
            <text:p>10.0<text:s/></text:p>
          </table:table-cell>
          <table:table-cell office:value-type="float" office:value="3.5498120000000002" table:style-name="ce107">
            <text:p>3.5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118">
            <text:p>8月</text:p>
          </table:table-cell>
          <table:table-cell office:value-type="float" office:value="248.80216970999999" table:style-name="ce106">
            <text:p>248.8<text:s/></text:p>
          </table:table-cell>
          <table:table-cell office:value-type="float" office:value="39.465882999999998" table:style-name="ce107">
            <text:p>39.5<text:s/></text:p>
          </table:table-cell>
          <table:table-cell office:value-type="float" office:value="61.970721879999999" table:style-name="ce106">
            <text:p>62.0<text:s/></text:p>
          </table:table-cell>
          <table:table-cell office:value-type="float" office:value="5.9725330000000003" table:style-name="ce107">
            <text:p>6.0<text:s/></text:p>
          </table:table-cell>
          <table:table-cell office:value-type="float" office:value="116.95324407" table:style-name="ce106">
            <text:p>117.0<text:s/></text:p>
          </table:table-cell>
          <table:table-cell office:value-type="float" office:value="65.454868000000005" table:style-name="ce107">
            <text:p>65.5<text:s/></text:p>
          </table:table-cell>
          <table:table-cell office:value-type="float" office:value="13.439719" table:style-name="ce106">
            <text:p>13.4<text:s/></text:p>
          </table:table-cell>
          <table:table-cell office:value-type="float" office:value="7.0359230000000004" table:style-name="ce107">
            <text:p>7.0<text:s/></text:p>
          </table:table-cell>
          <table:table-cell office:value-type="float" office:value="38.513945339999999" table:style-name="ce106">
            <text:p>38.5<text:s/></text:p>
          </table:table-cell>
          <table:table-cell office:value-type="float" office:value="67.633245000000002" table:style-name="ce107">
            <text:p>67.6<text:s/></text:p>
          </table:table-cell>
          <table:table-cell office:value-type="float" office:value="9.7013040400000001" table:style-name="ce106">
            <text:p>9.7<text:s/></text:p>
          </table:table-cell>
          <table:table-cell office:value-type="float" office:value="31.002607999999999" table:style-name="ce107">
            <text:p>31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</text:p>
          </table:table-cell>
          <table:table-cell office:value-type="float" office:value="277.33070311" table:style-name="ce106">
            <text:p>277.3<text:s/></text:p>
          </table:table-cell>
          <table:table-cell office:value-type="float" office:value="45.903131999999999" table:style-name="ce107">
            <text:p>45.9<text:s/></text:p>
          </table:table-cell>
          <table:table-cell office:value-type="float" office:value="72.190451330000002" table:style-name="ce106">
            <text:p>72.2<text:s/></text:p>
          </table:table-cell>
          <table:table-cell office:value-type="float" office:value="26.811685000000001" table:style-name="ce107">
            <text:p>26.8<text:s/></text:p>
          </table:table-cell>
          <table:table-cell office:value-type="float" office:value="116.7257515" table:style-name="ce106">
            <text:p>116.7<text:s/></text:p>
          </table:table-cell>
          <table:table-cell office:value-type="float" office:value="53.070926" table:style-name="ce107">
            <text:p>53.1<text:s/></text:p>
          </table:table-cell>
          <table:table-cell office:value-type="float" office:value="17.079848720000001" table:style-name="ce106">
            <text:p>17.1<text:s/></text:p>
          </table:table-cell>
          <table:table-cell office:value-type="float" office:value="16.894041000000001" table:style-name="ce107">
            <text:p>16.9<text:s/></text:p>
          </table:table-cell>
          <table:table-cell office:value-type="float" office:value="54.031998809999997" table:style-name="ce106">
            <text:p>54.0<text:s/></text:p>
          </table:table-cell>
          <table:table-cell office:value-type="float" office:value="102.66386799999999" table:style-name="ce107">
            <text:p>102.7<text:s/></text:p>
          </table:table-cell>
          <table:table-cell office:value-type="float" office:value="9.1894035200000008" table:style-name="ce106">
            <text:p>9.2<text:s/></text:p>
          </table:table-cell>
          <table:table-cell office:value-type="float" office:value="23.979050999999998" table:style-name="ce107">
            <text:p>24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</text:p>
          </table:table-cell>
          <table:table-cell office:value-type="float" office:value="284.05093378999999" table:style-name="ce106">
            <text:p>284.1<text:s/></text:p>
          </table:table-cell>
          <table:table-cell office:value-type="float" office:value="35.869672999999999" table:style-name="ce107">
            <text:p>35.9<text:s/></text:p>
          </table:table-cell>
          <table:table-cell office:value-type="float" office:value="71.302319479999994" table:style-name="ce106">
            <text:p>71.3<text:s/></text:p>
          </table:table-cell>
          <table:table-cell office:value-type="float" office:value="29.860177" table:style-name="ce107">
            <text:p>29.9<text:s/></text:p>
          </table:table-cell>
          <table:table-cell office:value-type="float" office:value="123.31781888" table:style-name="ce106">
            <text:p>123.3<text:s/></text:p>
          </table:table-cell>
          <table:table-cell office:value-type="float" office:value="39.309224" table:style-name="ce107">
            <text:p>39.3<text:s/></text:p>
          </table:table-cell>
          <table:table-cell office:value-type="float" office:value="15.759048480000001" table:style-name="ce106">
            <text:p>15.8<text:s/></text:p>
          </table:table-cell>
          <table:table-cell office:value-type="float" office:value="-0.54238900000000001" table:style-name="ce107">
            <text:p>-0.5<text:s/></text:p>
          </table:table-cell>
          <table:table-cell office:value-type="float" office:value="57.458355009999998" table:style-name="ce106">
            <text:p>57.5<text:s/></text:p>
          </table:table-cell>
          <table:table-cell office:value-type="float" office:value="69.954172" table:style-name="ce107">
            <text:p>70.0<text:s/></text:p>
          </table:table-cell>
          <table:table-cell office:value-type="float" office:value="8.5932824700000001" table:style-name="ce106">
            <text:p>8.6<text:s/></text:p>
          </table:table-cell>
          <table:table-cell office:value-type="float" office:value="-0.85103600000000001" table:style-name="ce107">
            <text:p>-0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</text:p>
          </table:table-cell>
          <table:table-cell office:value-type="float" office:value="282.33063548000001" table:style-name="ce106">
            <text:p>282.3<text:s/></text:p>
          </table:table-cell>
          <table:table-cell office:value-type="float" office:value="47.904997000000002" table:style-name="ce107">
            <text:p>47.9<text:s/></text:p>
          </table:table-cell>
          <table:table-cell office:value-type="float" office:value="77.960007419999997" table:style-name="ce106">
            <text:p>78.0<text:s/></text:p>
          </table:table-cell>
          <table:table-cell office:value-type="float" office:value="39.135679000000003" table:style-name="ce107">
            <text:p>39.1<text:s/></text:p>
          </table:table-cell>
          <table:table-cell office:value-type="float" office:value="117.30045946" table:style-name="ce106">
            <text:p>117.3<text:s/></text:p>
          </table:table-cell>
          <table:table-cell office:value-type="float" office:value="43.063845999999998" table:style-name="ce107">
            <text:p>43.1<text:s/></text:p>
          </table:table-cell>
          <table:table-cell office:value-type="float" office:value="15.48126454" table:style-name="ce106">
            <text:p>15.5<text:s/></text:p>
          </table:table-cell>
          <table:table-cell office:value-type="float" office:value="6.1256640000000004" table:style-name="ce107">
            <text:p>6.1<text:s/></text:p>
          </table:table-cell>
          <table:table-cell office:value-type="float" office:value="55.610619620000001" table:style-name="ce106">
            <text:p>55.6<text:s/></text:p>
          </table:table-cell>
          <table:table-cell office:value-type="float" office:value="129.85507699999999" table:style-name="ce107">
            <text:p>129.9<text:s/></text:p>
          </table:table-cell>
          <table:table-cell office:value-type="float" office:value="8.2159747799999998" table:style-name="ce106">
            <text:p>8.2<text:s/></text:p>
          </table:table-cell>
          <table:table-cell office:value-type="float" office:value="14.821993000000001" table:style-name="ce107">
            <text:p>14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</text:p>
          </table:table-cell>
          <table:table-cell office:value-type="float" office:value="278.66571385999998" table:style-name="ce106">
            <text:p>278.7<text:s/></text:p>
          </table:table-cell>
          <table:table-cell office:value-type="float" office:value="39.910499999999999" table:style-name="ce107">
            <text:p>39.9<text:s/></text:p>
          </table:table-cell>
          <table:table-cell office:value-type="float" office:value="81.325825539999997" table:style-name="ce106">
            <text:p>81.3<text:s/></text:p>
          </table:table-cell>
          <table:table-cell office:value-type="float" office:value="25.727184999999999" table:style-name="ce107">
            <text:p>25.7<text:s/></text:p>
          </table:table-cell>
          <table:table-cell office:value-type="float" office:value="114.83507315999999" table:style-name="ce106">
            <text:p>114.8<text:s/></text:p>
          </table:table-cell>
          <table:table-cell office:value-type="float" office:value="39.534685000000003" table:style-name="ce107">
            <text:p>39.5<text:s/></text:p>
          </table:table-cell>
          <table:table-cell office:value-type="float" office:value="15.594004679999999" table:style-name="ce106">
            <text:p>15.6<text:s/></text:p>
          </table:table-cell>
          <table:table-cell office:value-type="float" office:value="14.266456" table:style-name="ce107">
            <text:p>14.3<text:s/></text:p>
          </table:table-cell>
          <table:table-cell office:value-type="float" office:value="49.793434640000001" table:style-name="ce106">
            <text:p>49.8<text:s/></text:p>
          </table:table-cell>
          <table:table-cell office:value-type="float" office:value="96.944149999999993" table:style-name="ce107">
            <text:p>96.9<text:s/></text:p>
          </table:table-cell>
          <table:table-cell office:value-type="float" office:value="8.8877588500000009" table:style-name="ce106">
            <text:p>8.9<text:s/></text:p>
          </table:table-cell>
          <table:table-cell office:value-type="float" office:value="35.094047000000003" table:style-name="ce107">
            <text:p>35.1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-3.6649216199999999" table:style-name="ce129">
            <text:p>-3.7<text:s/></text:p>
          </table:table-cell>
          <table:table-cell office:value-type="float" office:value="-1.2980959999999999" table:style-name="ce130">
            <text:p>-1.3<text:s/></text:p>
          </table:table-cell>
          <table:table-cell office:value-type="float" office:value="3.3658181200000001" table:style-name="ce130">
            <text:p>3.4<text:s/></text:p>
          </table:table-cell>
          <table:table-cell office:value-type="float" office:value="4.3173649999999997" table:style-name="ce130">
            <text:p>4.3<text:s/></text:p>
          </table:table-cell>
          <table:table-cell office:value-type="float" office:value="-2.4653863" table:style-name="ce130">
            <text:p>-2.5<text:s/></text:p>
          </table:table-cell>
          <table:table-cell office:value-type="float" office:value="-2.1017709999999998" table:style-name="ce130">
            <text:p>-2.1<text:s/></text:p>
          </table:table-cell>
          <table:table-cell office:value-type="float" office:value="0.11274014" table:style-name="ce130">
            <text:p>0.1<text:s/></text:p>
          </table:table-cell>
          <table:table-cell office:value-type="float" office:value="0.72823499999999997" table:style-name="ce130">
            <text:p>0.7<text:s/></text:p>
          </table:table-cell>
          <table:table-cell office:value-type="float" office:value="-5.8171849800000004" table:style-name="ce130">
            <text:p>-5.8<text:s/></text:p>
          </table:table-cell>
          <table:table-cell office:value-type="float" office:value="-10.460565000000001" table:style-name="ce130">
            <text:p>-10.5<text:s/></text:p>
          </table:table-cell>
          <table:table-cell office:value-type="float" office:value="0.67178406999999996" table:style-name="ce130">
            <text:p>0.7<text:s/></text:p>
          </table:table-cell>
          <table:table-cell office:value-type="float" office:value="8.1765589999999992" table:style-name="ce130">
            <text:p>8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79.491447370000003" table:style-name="ce129">
            <text:p>79.5<text:s/></text:p>
          </table:table-cell>
          <table:table-cell office:value-type="float" office:value="39.910499999999999" table:style-name="ce130">
            <text:p>39.9<text:s/></text:p>
          </table:table-cell>
          <table:table-cell office:value-type="float" office:value="16.641465220000001" table:style-name="ce107">
            <text:p>16.6<text:s/></text:p>
          </table:table-cell>
          <table:table-cell office:value-type="float" office:value="25.727184999999999" table:style-name="ce107">
            <text:p>25.7<text:s/></text:p>
          </table:table-cell>
          <table:table-cell office:value-type="float" office:value="32.536487399999999" table:style-name="ce107">
            <text:p>32.5<text:s/></text:p>
          </table:table-cell>
          <table:table-cell office:value-type="float" office:value="39.534685000000003" table:style-name="ce107">
            <text:p>39.5<text:s/></text:p>
          </table:table-cell>
          <table:table-cell office:value-type="float" office:value="1.9469509899999999" table:style-name="ce107">
            <text:p>1.9<text:s/></text:p>
          </table:table-cell>
          <table:table-cell office:value-type="float" office:value="14.266456" table:style-name="ce107">
            <text:p>14.3<text:s/></text:p>
          </table:table-cell>
          <table:table-cell office:value-type="float" office:value="24.510411699999999" table:style-name="ce107">
            <text:p>24.5<text:s/></text:p>
          </table:table-cell>
          <table:table-cell office:value-type="float" office:value="96.944149999999993" table:style-name="ce107">
            <text:p>96.9<text:s/></text:p>
          </table:table-cell>
          <table:table-cell office:value-type="float" office:value="2.3088169700000001" table:style-name="ce107">
            <text:p>2.3<text:s/></text:p>
          </table:table-cell>
          <table:table-cell office:value-type="float" office:value="35.094047000000003" table:style-name="ce107">
            <text:p>35.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800.73988157999997" table:style-name="ce131">
            <text:p>800.7<text:s/></text:p>
          </table:table-cell>
          <table:table-cell office:value-type="float" office:value="37.851089000000002" table:style-name="ce132">
            <text:p>37.9<text:s/></text:p>
          </table:table-cell>
          <table:table-cell office:value-type="float" office:value="129.43481159999999" table:style-name="ce132">
            <text:p>129.4<text:s/></text:p>
          </table:table-cell>
          <table:table-cell office:value-type="float" office:value="19.156492" table:style-name="ce132">
            <text:p>19.2<text:s/></text:p>
          </table:table-cell>
          <table:table-cell office:value-type="float" office:value="419.12327772999998" table:style-name="ce132">
            <text:p>419.1<text:s/></text:p>
          </table:table-cell>
          <table:table-cell office:value-type="float" office:value="51.183939000000002" table:style-name="ce132">
            <text:p>51.2<text:s/></text:p>
          </table:table-cell>
          <table:table-cell office:value-type="float" office:value="14.20472545" table:style-name="ce132">
            <text:p>14.2<text:s/></text:p>
          </table:table-cell>
          <table:table-cell office:value-type="float" office:value="9.0117720000000006" table:style-name="ce132">
            <text:p>9.0<text:s/></text:p>
          </table:table-cell>
          <table:table-cell office:value-type="float" office:value="211.40036244000001" table:style-name="ce132">
            <text:p>211.4<text:s/></text:p>
          </table:table-cell>
          <table:table-cell office:value-type="float" office:value="71.518557000000001" table:style-name="ce132">
            <text:p>71.5<text:s/></text:p>
          </table:table-cell>
          <table:table-cell office:value-type="float" office:value="11.170712780000001" table:style-name="ce132">
            <text:p>11.2<text:s/></text:p>
          </table:table-cell>
          <table:table-cell office:value-type="float" office:value="12.296545" table:style-name="ce132">
            <text:p>12.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7.607655000000001" table:style-name="ce134">
            <text:p>27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2.451245999999998" table:style-name="ce134">
            <text:p>42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.8921349999999997" table:style-name="ce134">
            <text:p>5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7.385003999999999" table:style-name="ce134">
            <text:p>17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4981689999999999" table:style-name="ce134">
            <text:p>3.5<text:s/></text:p>
          </table:table-cell>
          <table:table-cell table:number-columns-repeated="16370"/>
        </table:table-row>
        <table:table-row table:style-name="ro10">
          <table:table-cell office:value-type="string" table:style-name="ce120">
            <text:p>註：自106年4月起東協包括新加坡、馬來西亞、菲律賓、泰國、印尼、越南、汶萊、寮國、緬甸及柬埔寨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20" table:default-cell-style-name="ce53"/>
        <table:table-column table:style-name="co11" table:default-cell-style-name="ce53"/>
        <table:table-column table:style-name="co8" table:default-cell-style-name="ce93"/>
        <table:table-column table:style-name="co16" table:default-cell-style-name="ce93"/>
        <table:table-column table:style-name="co17" table:default-cell-style-name="ce93"/>
        <table:table-column table:style-name="co11" table:default-cell-style-name="ce93"/>
        <table:table-column table:style-name="co17" table:default-cell-style-name="ce93"/>
        <table:table-column table:style-name="co18" table:default-cell-style-name="ce93"/>
        <table:table-column table:style-name="co17" table:default-cell-style-name="ce93"/>
        <table:table-column table:style-name="co18" table:default-cell-style-name="ce93"/>
        <table:table-column table:style-name="co11" table:default-cell-style-name="ce93"/>
        <table:table-column table:style-name="co18" table:default-cell-style-name="ce93"/>
        <table:table-column table:style-name="co11" table:default-cell-style-name="ce93"/>
        <table:table-column table:style-name="co18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6 <text:s/>光學器材訂單－按地區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<text:s text:c="2"/>總 <text:s/>計</text:p>
          </table:table-cell>
          <table:covered-table-cell/>
          <table:table-cell office:value-type="string" table:number-columns-spanned="2" table:number-rows-spanned="1" table:style-name="ce121">
            <text:p>大陸及香港</text:p>
          </table:table-cell>
          <table:covered-table-cell/>
          <table:table-cell office:value-type="string" table:number-columns-spanned="2" table:number-rows-spanned="1" table:style-name="ce121">
            <text:p><text:s text:c="2"/>美 <text:s/>國</text:p>
          </table:table-cell>
          <table:covered-table-cell/>
          <table:table-cell office:value-type="string" table:number-columns-spanned="2" table:number-rows-spanned="1" table:style-name="ce12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2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22">
            <text:p>日 <text:s/>本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3年</text:p>
          </table:table-cell>
          <table:table-cell table:style-name="ce116"/>
          <table:table-cell office:value-type="float" office:value="322.73863899999998" table:style-name="ce102">
            <text:p>322.7<text:s/></text:p>
          </table:table-cell>
          <table:table-cell office:value-type="float" office:value="-6.28172" table:style-name="ce103">
            <text:p>-6.3<text:s/></text:p>
          </table:table-cell>
          <table:table-cell office:value-type="float" office:value="204.64027999999999" table:style-name="ce104">
            <text:p>204.6<text:s/></text:p>
          </table:table-cell>
          <table:table-cell office:value-type="float" office:value="-4.486097" table:style-name="ce105">
            <text:p>-4.5<text:s/></text:p>
          </table:table-cell>
          <table:table-cell office:value-type="float" office:value="25.108906000000001" table:style-name="ce104">
            <text:p>25.1<text:s/></text:p>
          </table:table-cell>
          <table:table-cell office:value-type="float" office:value="-12.649431999999999" table:style-name="ce105">
            <text:p>-12.6<text:s/></text:p>
          </table:table-cell>
          <table:table-cell office:value-type="float" office:value="32.648978999999997" table:style-name="ce104">
            <text:p>32.6<text:s/></text:p>
          </table:table-cell>
          <table:table-cell office:value-type="float" office:value="-5.9391350000000003" table:style-name="ce105">
            <text:p>-5.9<text:s/></text:p>
          </table:table-cell>
          <table:table-cell office:value-type="float" office:value="17.577096000000001" table:style-name="ce104">
            <text:p>17.6<text:s/></text:p>
          </table:table-cell>
          <table:table-cell office:value-type="float" office:value="7.2623480000000002" table:style-name="ce105">
            <text:p>7.3<text:s/></text:p>
          </table:table-cell>
          <table:table-cell office:value-type="float" office:value="13.632059999999999" table:style-name="ce102">
            <text:p>13.6<text:s/></text:p>
          </table:table-cell>
          <table:table-cell office:value-type="float" office:value="-11.823207" table:style-name="ce103">
            <text:p>-11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4年</text:p>
          </table:table-cell>
          <table:table-cell table:style-name="ce116"/>
          <table:table-cell office:value-type="float" office:value="270.00813299999999" table:style-name="ce102">
            <text:p>270.0<text:s/></text:p>
          </table:table-cell>
          <table:table-cell office:value-type="float" office:value="-16.338455" table:style-name="ce103">
            <text:p>-16.3<text:s/></text:p>
          </table:table-cell>
          <table:table-cell office:value-type="float" office:value="167.62756899999999" table:style-name="ce102">
            <text:p>167.6<text:s/></text:p>
          </table:table-cell>
          <table:table-cell office:value-type="float" office:value="-18.086718999999999" table:style-name="ce103">
            <text:p>-18.1<text:s/></text:p>
          </table:table-cell>
          <table:table-cell office:value-type="float" office:value="25.024982000000001" table:style-name="ce102">
            <text:p>25.0<text:s/></text:p>
          </table:table-cell>
          <table:table-cell office:value-type="float" office:value="-0.33423999999999998" table:style-name="ce103">
            <text:p>-0.3<text:s/></text:p>
          </table:table-cell>
          <table:table-cell office:value-type="float" office:value="29.01314" table:style-name="ce102">
            <text:p>29.0<text:s/></text:p>
          </table:table-cell>
          <table:table-cell office:value-type="float" office:value="-11.136150000000001" table:style-name="ce103">
            <text:p>-11.1<text:s/></text:p>
          </table:table-cell>
          <table:table-cell office:value-type="float" office:value="13.73199" table:style-name="ce102">
            <text:p>13.7<text:s/></text:p>
          </table:table-cell>
          <table:table-cell office:value-type="float" office:value="-21.875661999999998" table:style-name="ce103">
            <text:p>-21.9<text:s/></text:p>
          </table:table-cell>
          <table:table-cell office:value-type="float" office:value="12.161033" table:style-name="ce102">
            <text:p>12.2<text:s/></text:p>
          </table:table-cell>
          <table:table-cell office:value-type="float" office:value="-10.790937" table:style-name="ce103">
            <text:p>-10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5年</text:p>
          </table:table-cell>
          <table:table-cell table:style-name="ce116"/>
          <table:table-cell office:value-type="float" office:value="227.15859699999999" table:style-name="ce102">
            <text:p>227.2<text:s/></text:p>
          </table:table-cell>
          <table:table-cell office:value-type="float" office:value="-15.869721" table:style-name="ce103">
            <text:p>-15.9<text:s/></text:p>
          </table:table-cell>
          <table:table-cell office:value-type="float" office:value="141.442565" table:style-name="ce102">
            <text:p>141.4<text:s/></text:p>
          </table:table-cell>
          <table:table-cell office:value-type="float" office:value="-15.620941999999999" table:style-name="ce103">
            <text:p>-15.6<text:s/></text:p>
          </table:table-cell>
          <table:table-cell office:value-type="float" office:value="19.845565000000001" table:style-name="ce102">
            <text:p>19.8<text:s/></text:p>
          </table:table-cell>
          <table:table-cell office:value-type="float" office:value="-20.696985999999999" table:style-name="ce103">
            <text:p>-20.7<text:s/></text:p>
          </table:table-cell>
          <table:table-cell office:value-type="float" office:value="24.675128000000001" table:style-name="ce102">
            <text:p>24.7<text:s/></text:p>
          </table:table-cell>
          <table:table-cell office:value-type="float" office:value="-14.951888" table:style-name="ce103">
            <text:p>-15.0<text:s/></text:p>
          </table:table-cell>
          <table:table-cell office:value-type="float" office:value="14.892823" table:style-name="ce102">
            <text:p>14.9<text:s/></text:p>
          </table:table-cell>
          <table:table-cell office:value-type="float" office:value="8.4534939999999992" table:style-name="ce103">
            <text:p>8.5<text:s/></text:p>
          </table:table-cell>
          <table:table-cell office:value-type="float" office:value="11.441404" table:style-name="ce102">
            <text:p>11.4<text:s/></text:p>
          </table:table-cell>
          <table:table-cell office:value-type="float" office:value="-5.9174990000000003" table:style-name="ce103">
            <text:p>-5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6年</text:p>
          </table:table-cell>
          <table:table-cell table:style-name="ce116"/>
          <table:table-cell office:value-type="float" office:value="269.56462531" table:style-name="ce102">
            <text:p>269.6<text:s/></text:p>
          </table:table-cell>
          <table:table-cell office:value-type="float" office:value="18.668026999999999" table:style-name="ce103">
            <text:p>18.7<text:s/></text:p>
          </table:table-cell>
          <table:table-cell office:value-type="float" office:value="183.82890624999999" table:style-name="ce102">
            <text:p>183.8<text:s/></text:p>
          </table:table-cell>
          <table:table-cell office:value-type="float" office:value="29.967175000000001" table:style-name="ce103">
            <text:p>30.0<text:s/></text:p>
          </table:table-cell>
          <table:table-cell office:value-type="float" office:value="16.950719750000001" table:style-name="ce102">
            <text:p>17.0<text:s/></text:p>
          </table:table-cell>
          <table:table-cell office:value-type="float" office:value="-14.586862999999999" table:style-name="ce103">
            <text:p>-14.6<text:s/></text:p>
          </table:table-cell>
          <table:table-cell office:value-type="float" office:value="24.61222077" table:style-name="ce102">
            <text:p>24.6<text:s/></text:p>
          </table:table-cell>
          <table:table-cell office:value-type="float" office:value="-0.254942" table:style-name="ce103">
            <text:p>-0.3<text:s/></text:p>
          </table:table-cell>
          <table:table-cell office:value-type="float" office:value="12.328628330000001" table:style-name="ce102">
            <text:p>12.3<text:s/></text:p>
          </table:table-cell>
          <table:table-cell office:value-type="float" office:value="-17.217654" table:style-name="ce103">
            <text:p>-17.2<text:s/></text:p>
          </table:table-cell>
          <table:table-cell office:value-type="float" office:value="11.835242839999999" table:style-name="ce102">
            <text:p>11.8<text:s/></text:p>
          </table:table-cell>
          <table:table-cell office:value-type="float" office:value="3.442224" table:style-name="ce103">
            <text:p>3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7年</text:p>
          </table:table-cell>
          <table:table-cell table:style-name="ce116"/>
          <table:table-cell office:value-type="float" office:value="246.58854036" table:style-name="ce102">
            <text:p>246.6<text:s/></text:p>
          </table:table-cell>
          <table:table-cell office:value-type="float" office:value="-8.5234059999999996" table:style-name="ce103">
            <text:p>-8.5<text:s/></text:p>
          </table:table-cell>
          <table:table-cell office:value-type="float" office:value="173.8823151" table:style-name="ce102">
            <text:p>173.9<text:s/></text:p>
          </table:table-cell>
          <table:table-cell office:value-type="float" office:value="-5.4107880000000002" table:style-name="ce103">
            <text:p>-5.4<text:s/></text:p>
          </table:table-cell>
          <table:table-cell office:value-type="float" office:value="13.862002520000001" table:style-name="ce102">
            <text:p>13.9<text:s/></text:p>
          </table:table-cell>
          <table:table-cell office:value-type="float" office:value="-18.221747000000001" table:style-name="ce103">
            <text:p>-18.2<text:s/></text:p>
          </table:table-cell>
          <table:table-cell office:value-type="float" office:value="20.156530679999999" table:style-name="ce102">
            <text:p>20.2<text:s/></text:p>
          </table:table-cell>
          <table:table-cell office:value-type="float" office:value="-18.103567999999999" table:style-name="ce103">
            <text:p>-18.1<text:s/></text:p>
          </table:table-cell>
          <table:table-cell office:value-type="float" office:value="11.65652354" table:style-name="ce102">
            <text:p>11.7<text:s/></text:p>
          </table:table-cell>
          <table:table-cell office:value-type="float" office:value="-5.4515789999999997" table:style-name="ce103">
            <text:p>-5.5<text:s/></text:p>
          </table:table-cell>
          <table:table-cell office:value-type="float" office:value="9.8983184499999997" table:style-name="ce102">
            <text:p>9.9<text:s/></text:p>
          </table:table-cell>
          <table:table-cell office:value-type="float" office:value="-16.365735000000001" table:style-name="ce103">
            <text:p>-16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8年</text:p>
          </table:table-cell>
          <table:table-cell table:style-name="ce116"/>
          <table:table-cell office:value-type="float" office:value="225.91579041" table:style-name="ce102">
            <text:p>225.9<text:s/></text:p>
          </table:table-cell>
          <table:table-cell office:value-type="float" office:value="-8.3834999999999997" table:style-name="ce103">
            <text:p>-8.4<text:s/></text:p>
          </table:table-cell>
          <table:table-cell office:value-type="float" office:value="154.51696898" table:style-name="ce102">
            <text:p>154.5<text:s/></text:p>
          </table:table-cell>
          <table:table-cell office:value-type="float" office:value="-11.137041999999999" table:style-name="ce103">
            <text:p>-11.1<text:s/></text:p>
          </table:table-cell>
          <table:table-cell office:value-type="float" office:value="17.85933657" table:style-name="ce102">
            <text:p>17.9<text:s/></text:p>
          </table:table-cell>
          <table:table-cell office:value-type="float" office:value="28.836627" table:style-name="ce103">
            <text:p>28.8<text:s/></text:p>
          </table:table-cell>
          <table:table-cell office:value-type="float" office:value="18.569876919999999" table:style-name="ce102">
            <text:p>18.6<text:s/></text:p>
          </table:table-cell>
          <table:table-cell office:value-type="float" office:value="-7.8716609999999996" table:style-name="ce103">
            <text:p>-7.9<text:s/></text:p>
          </table:table-cell>
          <table:table-cell office:value-type="float" office:value="9.7894786200000006" table:style-name="ce102">
            <text:p>9.8<text:s/></text:p>
          </table:table-cell>
          <table:table-cell office:value-type="float" office:value="-16.017168000000002" table:style-name="ce103">
            <text:p>-16.0<text:s/></text:p>
          </table:table-cell>
          <table:table-cell office:value-type="float" office:value="9.81443406" table:style-name="ce102">
            <text:p>9.8<text:s/></text:p>
          </table:table-cell>
          <table:table-cell office:value-type="float" office:value="-0.84746200000000005" table:style-name="ce103">
            <text:p>-0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09年</text:p>
          </table:table-cell>
          <table:table-cell table:style-name="ce116"/>
          <table:table-cell office:value-type="float" office:value="242.81985528000001" table:style-name="ce102">
            <text:p>242.8<text:s/></text:p>
          </table:table-cell>
          <table:table-cell office:value-type="float" office:value="7.4824619999999999" table:style-name="ce103">
            <text:p>7.5<text:s/></text:p>
          </table:table-cell>
          <table:table-cell office:value-type="float" office:value="167.09053836000001" table:style-name="ce102">
            <text:p>167.1<text:s/></text:p>
          </table:table-cell>
          <table:table-cell office:value-type="float" office:value="8.1373379999999997" table:style-name="ce103">
            <text:p>8.1<text:s/></text:p>
          </table:table-cell>
          <table:table-cell office:value-type="float" office:value="21.150804149999999" table:style-name="ce102">
            <text:p>21.2<text:s/></text:p>
          </table:table-cell>
          <table:table-cell office:value-type="float" office:value="18.429953999999999" table:style-name="ce103">
            <text:p>18.4<text:s/></text:p>
          </table:table-cell>
          <table:table-cell office:value-type="float" office:value="16.85665122" table:style-name="ce102">
            <text:p>16.9<text:s/></text:p>
          </table:table-cell>
          <table:table-cell office:value-type="float" office:value="-9.2258329999999997" table:style-name="ce103">
            <text:p>-9.2<text:s/></text:p>
          </table:table-cell>
          <table:table-cell office:value-type="float" office:value="13.06267869" table:style-name="ce102">
            <text:p>13.1<text:s/></text:p>
          </table:table-cell>
          <table:table-cell office:value-type="float" office:value="33.435896999999997" table:style-name="ce103">
            <text:p>33.4<text:s/></text:p>
          </table:table-cell>
          <table:table-cell office:value-type="float" office:value="10.556983839999999" table:style-name="ce102">
            <text:p>10.6<text:s/></text:p>
          </table:table-cell>
          <table:table-cell office:value-type="float" office:value="7.5658950000000003" table:style-name="ce103">
            <text:p>7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0年</text:p>
          </table:table-cell>
          <table:table-cell table:style-name="ce116"/>
          <table:table-cell office:value-type="float" office:value="314.18620756000001" table:style-name="ce102">
            <text:p>314.2<text:s/></text:p>
          </table:table-cell>
          <table:table-cell office:value-type="float" office:value="29.390657000000001" table:style-name="ce103">
            <text:p>29.4<text:s/></text:p>
          </table:table-cell>
          <table:table-cell office:value-type="float" office:value="220.19679848999999" table:style-name="ce102">
            <text:p>220.2<text:s/></text:p>
          </table:table-cell>
          <table:table-cell office:value-type="float" office:value="31.782924000000001" table:style-name="ce103">
            <text:p>31.8<text:s/></text:p>
          </table:table-cell>
          <table:table-cell office:value-type="float" office:value="26.300260080000001" table:style-name="ce102">
            <text:p>26.3<text:s/></text:p>
          </table:table-cell>
          <table:table-cell office:value-type="float" office:value="24.346382999999999" table:style-name="ce103">
            <text:p>24.3<text:s/></text:p>
          </table:table-cell>
          <table:table-cell office:value-type="float" office:value="19.19276945" table:style-name="ce102">
            <text:p>19.2<text:s/></text:p>
          </table:table-cell>
          <table:table-cell office:value-type="float" office:value="13.858732" table:style-name="ce103">
            <text:p>13.9<text:s/></text:p>
          </table:table-cell>
          <table:table-cell office:value-type="float" office:value="17.83163403" table:style-name="ce102">
            <text:p>17.8<text:s/></text:p>
          </table:table-cell>
          <table:table-cell office:value-type="float" office:value="36.508248999999999" table:style-name="ce103">
            <text:p>36.5<text:s/></text:p>
          </table:table-cell>
          <table:table-cell office:value-type="float" office:value="12.12714225" table:style-name="ce102">
            <text:p>12.1<text:s/></text:p>
          </table:table-cell>
          <table:table-cell office:value-type="float" office:value="14.873172" table:style-name="ce103">
            <text:p>14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1年</text:p>
          </table:table-cell>
          <table:table-cell table:style-name="ce116"/>
          <table:table-cell office:value-type="float" office:value="223.19982726000001" table:style-name="ce102">
            <text:p>223.2<text:s/></text:p>
          </table:table-cell>
          <table:table-cell office:value-type="float" office:value="-28.959381" table:style-name="ce103">
            <text:p>-29.0<text:s/></text:p>
          </table:table-cell>
          <table:table-cell office:value-type="float" office:value="150.28920636000001" table:style-name="ce102">
            <text:p>150.3<text:s/></text:p>
          </table:table-cell>
          <table:table-cell office:value-type="float" office:value="-31.747779000000001" table:style-name="ce103">
            <text:p>-31.7<text:s/></text:p>
          </table:table-cell>
          <table:table-cell office:value-type="float" office:value="19.84433263" table:style-name="ce102">
            <text:p>19.8<text:s/></text:p>
          </table:table-cell>
          <table:table-cell office:value-type="float" office:value="-24.54701" table:style-name="ce103">
            <text:p>-24.5<text:s/></text:p>
          </table:table-cell>
          <table:table-cell office:value-type="float" office:value="14.813670350000001" table:style-name="ce102">
            <text:p>14.8<text:s/></text:p>
          </table:table-cell>
          <table:table-cell office:value-type="float" office:value="-22.816400999999999" table:style-name="ce103">
            <text:p>-22.8<text:s/></text:p>
          </table:table-cell>
          <table:table-cell office:value-type="float" office:value="12.424346099999999" table:style-name="ce102">
            <text:p>12.4<text:s/></text:p>
          </table:table-cell>
          <table:table-cell office:value-type="float" office:value="-30.324131000000001" table:style-name="ce103">
            <text:p>-30.3<text:s/></text:p>
          </table:table-cell>
          <table:table-cell office:value-type="float" office:value="12.71663629" table:style-name="ce102">
            <text:p>12.7<text:s/></text:p>
          </table:table-cell>
          <table:table-cell office:value-type="float" office:value="4.8609470000000004" table:style-name="ce103">
            <text:p>4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2年</text:p>
          </table:table-cell>
          <table:table-cell table:style-name="ce116"/>
          <table:table-cell office:value-type="float" office:value="191.43069729000001" table:style-name="ce102">
            <text:p>191.4<text:s/></text:p>
          </table:table-cell>
          <table:table-cell office:value-type="float" office:value="-14.233492999999999" table:style-name="ce103">
            <text:p>-14.2<text:s/></text:p>
          </table:table-cell>
          <table:table-cell office:value-type="float" office:value="118.24738837" table:style-name="ce102">
            <text:p>118.2<text:s/></text:p>
          </table:table-cell>
          <table:table-cell office:value-type="float" office:value="-21.320105999999999" table:style-name="ce103">
            <text:p>-21.3<text:s/></text:p>
          </table:table-cell>
          <table:table-cell office:value-type="float" office:value="17.419352279999998" table:style-name="ce102">
            <text:p>17.4<text:s/></text:p>
          </table:table-cell>
          <table:table-cell office:value-type="float" office:value="-12.220015" table:style-name="ce103">
            <text:p>-12.2<text:s/></text:p>
          </table:table-cell>
          <table:table-cell office:value-type="float" office:value="16.128151320000001" table:style-name="ce102">
            <text:p>16.1<text:s/></text:p>
          </table:table-cell>
          <table:table-cell office:value-type="float" office:value="8.8734319999999993" table:style-name="ce103">
            <text:p>8.9<text:s/></text:p>
          </table:table-cell>
          <table:table-cell office:value-type="float" office:value="13.997173009999999" table:style-name="ce102">
            <text:p>14.0<text:s/></text:p>
          </table:table-cell>
          <table:table-cell office:value-type="float" office:value="12.659231999999999" table:style-name="ce103">
            <text:p>12.7<text:s/></text:p>
          </table:table-cell>
          <table:table-cell office:value-type="float" office:value="11.08979699" table:style-name="ce102">
            <text:p>11.1<text:s/></text:p>
          </table:table-cell>
          <table:table-cell office:value-type="float" office:value="-12.793001" table:style-name="ce103">
            <text:p>-1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80">
            <text:p>113年</text:p>
          </table:table-cell>
          <table:table-cell table:style-name="ce116"/>
          <table:table-cell office:value-type="float" office:value="207.99037512999999" table:style-name="ce102">
            <text:p>208.0<text:s/></text:p>
          </table:table-cell>
          <table:table-cell office:value-type="float" office:value="8.6504809999999992" table:style-name="ce103">
            <text:p>8.7<text:s/></text:p>
          </table:table-cell>
          <table:table-cell office:value-type="float" office:value="120.84694399" table:style-name="ce102">
            <text:p>120.8<text:s/></text:p>
          </table:table-cell>
          <table:table-cell office:value-type="float" office:value="2.198404" table:style-name="ce103">
            <text:p>2.2<text:s/></text:p>
          </table:table-cell>
          <table:table-cell office:value-type="float" office:value="22.64054831" table:style-name="ce102">
            <text:p>22.6<text:s/></text:p>
          </table:table-cell>
          <table:table-cell office:value-type="float" office:value="29.973537" table:style-name="ce103">
            <text:p>30.0<text:s/></text:p>
          </table:table-cell>
          <table:table-cell office:value-type="float" office:value="16.446628480000001" table:style-name="ce102">
            <text:p>16.4<text:s/></text:p>
          </table:table-cell>
          <table:table-cell office:value-type="float" office:value="1.974666" table:style-name="ce103">
            <text:p>2.0<text:s/></text:p>
          </table:table-cell>
          <table:table-cell office:value-type="float" office:value="16.219234419999999" table:style-name="ce102">
            <text:p>16.2<text:s/></text:p>
          </table:table-cell>
          <table:table-cell office:value-type="float" office:value="15.875071999999999" table:style-name="ce103">
            <text:p>15.9<text:s/></text:p>
          </table:table-cell>
          <table:table-cell office:value-type="float" office:value="9.0612808900000008" table:style-name="ce102">
            <text:p>9.1<text:s/></text:p>
          </table:table-cell>
          <table:table-cell office:value-type="float" office:value="-18.291734000000002" table:style-name="ce103">
            <text:p>-18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8">
            <text:p>113年</text:p>
          </table:table-cell>
          <table:table-cell office:value-type="string" table:style-name="ce118">
            <text:p>7月</text:p>
          </table:table-cell>
          <table:table-cell office:value-type="float" office:value="17.815529789999999" table:style-name="ce106">
            <text:p>17.8<text:s/></text:p>
          </table:table-cell>
          <table:table-cell office:value-type="float" office:value="7.8274590000000002" table:style-name="ce107">
            <text:p>7.8<text:s/></text:p>
          </table:table-cell>
          <table:table-cell office:value-type="float" office:value="9.7761509699999998" table:style-name="ce106">
            <text:p>9.8<text:s/></text:p>
          </table:table-cell>
          <table:table-cell office:value-type="float" office:value="-7.2921959999999997" table:style-name="ce107">
            <text:p>-7.3<text:s/></text:p>
          </table:table-cell>
          <table:table-cell office:value-type="float" office:value="2.0520092999999999" table:style-name="ce106">
            <text:p>2.1<text:s/></text:p>
          </table:table-cell>
          <table:table-cell office:value-type="float" office:value="42.325459000000002" table:style-name="ce107">
            <text:p>42.3<text:s/></text:p>
          </table:table-cell>
          <table:table-cell office:value-type="float" office:value="1.4483882299999999" table:style-name="ce106">
            <text:p>1.4<text:s/></text:p>
          </table:table-cell>
          <table:table-cell office:value-type="float" office:value="19.827542000000001" table:style-name="ce107">
            <text:p>19.8<text:s/></text:p>
          </table:table-cell>
          <table:table-cell office:value-type="float" office:value="1.59841191" table:style-name="ce106">
            <text:p>1.6<text:s/></text:p>
          </table:table-cell>
          <table:table-cell office:value-type="float" office:value="37.791651999999999" table:style-name="ce107">
            <text:p>37.8<text:s/></text:p>
          </table:table-cell>
          <table:table-cell office:value-type="float" office:value="0.77061935999999998" table:style-name="ce106">
            <text:p>0.8<text:s/></text:p>
          </table:table-cell>
          <table:table-cell office:value-type="float" office:value="-16.587083" table:style-name="ce107">
            <text:p>-16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8月</text:p>
          </table:table-cell>
          <table:table-cell office:value-type="float" office:value="18.90676457" table:style-name="ce106">
            <text:p>18.9<text:s/></text:p>
          </table:table-cell>
          <table:table-cell office:value-type="float" office:value="5.0880460000000003" table:style-name="ce107">
            <text:p>5.1<text:s/></text:p>
          </table:table-cell>
          <table:table-cell office:value-type="float" office:value="10.74139924" table:style-name="ce106">
            <text:p>10.7<text:s/></text:p>
          </table:table-cell>
          <table:table-cell office:value-type="float" office:value="-4.3203610000000001" table:style-name="ce107">
            <text:p>-4.3<text:s/></text:p>
          </table:table-cell>
          <table:table-cell office:value-type="float" office:value="2.0516871299999999" table:style-name="ce106">
            <text:p>2.1<text:s/></text:p>
          </table:table-cell>
          <table:table-cell office:value-type="float" office:value="25.697139" table:style-name="ce107">
            <text:p>25.7<text:s/></text:p>
          </table:table-cell>
          <table:table-cell office:value-type="float" office:value="1.4358669100000001" table:style-name="ce106">
            <text:p>1.4<text:s/></text:p>
          </table:table-cell>
          <table:table-cell office:value-type="float" office:value="16.005980999999998" table:style-name="ce107">
            <text:p>16.0<text:s/></text:p>
          </table:table-cell>
          <table:table-cell office:value-type="float" office:value="1.5324551900000001" table:style-name="ce106">
            <text:p>1.5<text:s/></text:p>
          </table:table-cell>
          <table:table-cell office:value-type="float" office:value="13.189004000000001" table:style-name="ce107">
            <text:p>13.2<text:s/></text:p>
          </table:table-cell>
          <table:table-cell office:value-type="float" office:value="0.79085399999999995" table:style-name="ce106">
            <text:p>0.8<text:s/></text:p>
          </table:table-cell>
          <table:table-cell office:value-type="float" office:value="-21.380472999999999" table:style-name="ce107">
            <text:p>-21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</text:p>
          </table:table-cell>
          <table:table-cell office:value-type="float" office:value="18.760449650000002" table:style-name="ce106">
            <text:p>18.8<text:s/></text:p>
          </table:table-cell>
          <table:table-cell office:value-type="float" office:value="3.3239299999999998" table:style-name="ce107">
            <text:p>3.3<text:s/></text:p>
          </table:table-cell>
          <table:table-cell office:value-type="float" office:value="10.6719653" table:style-name="ce106">
            <text:p>10.7<text:s/></text:p>
          </table:table-cell>
          <table:table-cell office:value-type="float" office:value="-2.840767" table:style-name="ce107">
            <text:p>-2.8<text:s/></text:p>
          </table:table-cell>
          <table:table-cell office:value-type="float" office:value="2.1487228200000001" table:style-name="ce106">
            <text:p>2.1<text:s/></text:p>
          </table:table-cell>
          <table:table-cell office:value-type="float" office:value="26.352001999999999" table:style-name="ce107">
            <text:p>26.4<text:s/></text:p>
          </table:table-cell>
          <table:table-cell office:value-type="float" office:value="1.30453821" table:style-name="ce106">
            <text:p>1.3<text:s/></text:p>
          </table:table-cell>
          <table:table-cell office:value-type="float" office:value="-16.316500000000001" table:style-name="ce107">
            <text:p>-16.3<text:s/></text:p>
          </table:table-cell>
          <table:table-cell office:value-type="float" office:value="1.3677616699999999" table:style-name="ce106">
            <text:p>1.4<text:s/></text:p>
          </table:table-cell>
          <table:table-cell office:value-type="float" office:value="-1.942758" table:style-name="ce107">
            <text:p>-1.9<text:s/></text:p>
          </table:table-cell>
          <table:table-cell office:value-type="float" office:value="0.84560902000000004" table:style-name="ce106">
            <text:p>0.8<text:s/></text:p>
          </table:table-cell>
          <table:table-cell office:value-type="float" office:value="-11.199797999999999" table:style-name="ce107">
            <text:p>-11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</text:p>
          </table:table-cell>
          <table:table-cell office:value-type="float" office:value="16.59396546" table:style-name="ce106">
            <text:p>16.6<text:s/></text:p>
          </table:table-cell>
          <table:table-cell office:value-type="float" office:value="-0.72087100000000004" table:style-name="ce107">
            <text:p>-0.7<text:s/></text:p>
          </table:table-cell>
          <table:table-cell office:value-type="float" office:value="9.2651904199999997" table:style-name="ce106">
            <text:p>9.3<text:s/></text:p>
          </table:table-cell>
          <table:table-cell office:value-type="float" office:value="-11.222826" table:style-name="ce107">
            <text:p>-11.2<text:s/></text:p>
          </table:table-cell>
          <table:table-cell office:value-type="float" office:value="1.9080812199999999" table:style-name="ce106">
            <text:p>1.9<text:s/></text:p>
          </table:table-cell>
          <table:table-cell office:value-type="float" office:value="25.477173000000001" table:style-name="ce107">
            <text:p>25.5<text:s/></text:p>
          </table:table-cell>
          <table:table-cell office:value-type="float" office:value="1.22701141" table:style-name="ce106">
            <text:p>1.2<text:s/></text:p>
          </table:table-cell>
          <table:table-cell office:value-type="float" office:value="-0.65241300000000002" table:style-name="ce107">
            <text:p>-0.7<text:s/></text:p>
          </table:table-cell>
          <table:table-cell office:value-type="float" office:value="1.28482732" table:style-name="ce106">
            <text:p>1.3<text:s/></text:p>
          </table:table-cell>
          <table:table-cell office:value-type="float" office:value="10.27323" table:style-name="ce107">
            <text:p>10.3<text:s/></text:p>
          </table:table-cell>
          <table:table-cell office:value-type="float" office:value="0.81785799000000003" table:style-name="ce106">
            <text:p>0.8<text:s/></text:p>
          </table:table-cell>
          <table:table-cell office:value-type="float" office:value="-17.822749999999999" table:style-name="ce107">
            <text:p>-17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</text:p>
          </table:table-cell>
          <table:table-cell office:value-type="float" office:value="17.845112669999999" table:style-name="ce106">
            <text:p>17.8<text:s/></text:p>
          </table:table-cell>
          <table:table-cell office:value-type="float" office:value="6.9826119999999996" table:style-name="ce107">
            <text:p>7.0<text:s/></text:p>
          </table:table-cell>
          <table:table-cell office:value-type="float" office:value="10.12856614" table:style-name="ce106">
            <text:p>10.1<text:s/></text:p>
          </table:table-cell>
          <table:table-cell office:value-type="float" office:value="-1.5330969999999999" table:style-name="ce107">
            <text:p>-1.5<text:s/></text:p>
          </table:table-cell>
          <table:table-cell office:value-type="float" office:value="2.20231245" table:style-name="ce106">
            <text:p>2.2<text:s/></text:p>
          </table:table-cell>
          <table:table-cell office:value-type="float" office:value="42.317878999999998" table:style-name="ce107">
            <text:p>42.3<text:s/></text:p>
          </table:table-cell>
          <table:table-cell office:value-type="float" office:value="1.2403915400000001" table:style-name="ce106">
            <text:p>1.2<text:s/></text:p>
          </table:table-cell>
          <table:table-cell office:value-type="float" office:value="-2.4104779999999999" table:style-name="ce107">
            <text:p>-2.4<text:s/></text:p>
          </table:table-cell>
          <table:table-cell office:value-type="float" office:value="1.5068641899999999" table:style-name="ce106">
            <text:p>1.5<text:s/></text:p>
          </table:table-cell>
          <table:table-cell office:value-type="float" office:value="12.488485000000001" table:style-name="ce107">
            <text:p>12.5<text:s/></text:p>
          </table:table-cell>
          <table:table-cell office:value-type="float" office:value="0.70948750999999999" table:style-name="ce106">
            <text:p>0.7<text:s/></text:p>
          </table:table-cell>
          <table:table-cell office:value-type="float" office:value="-19.560735999999999" table:style-name="ce107">
            <text:p>-19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</text:p>
          </table:table-cell>
          <table:table-cell office:value-type="float" office:value="18.923073349999999" table:style-name="ce106">
            <text:p>18.9<text:s/></text:p>
          </table:table-cell>
          <table:table-cell office:value-type="float" office:value="17.741142" table:style-name="ce107">
            <text:p>17.7<text:s/></text:p>
          </table:table-cell>
          <table:table-cell office:value-type="float" office:value="11.122403179999999" table:style-name="ce106">
            <text:p>11.1<text:s/></text:p>
          </table:table-cell>
          <table:table-cell office:value-type="float" office:value="14.063592999999999" table:style-name="ce107">
            <text:p>14.1<text:s/></text:p>
          </table:table-cell>
          <table:table-cell office:value-type="float" office:value="2.1077607899999999" table:style-name="ce106">
            <text:p>2.1<text:s/></text:p>
          </table:table-cell>
          <table:table-cell office:value-type="float" office:value="45.317120000000003" table:style-name="ce107">
            <text:p>45.3<text:s/></text:p>
          </table:table-cell>
          <table:table-cell office:value-type="float" office:value="1.3773684100000001" table:style-name="ce106">
            <text:p>1.4<text:s/></text:p>
          </table:table-cell>
          <table:table-cell office:value-type="float" office:value="10.316114000000001" table:style-name="ce107">
            <text:p>10.3<text:s/></text:p>
          </table:table-cell>
          <table:table-cell office:value-type="float" office:value="1.3808225300000001" table:style-name="ce106">
            <text:p>1.4<text:s/></text:p>
          </table:table-cell>
          <table:table-cell office:value-type="float" office:value="6.4783020000000002" table:style-name="ce107">
            <text:p>6.5<text:s/></text:p>
          </table:table-cell>
          <table:table-cell office:value-type="float" office:value="0.78245545999999999" table:style-name="ce106">
            <text:p>0.8<text:s/></text:p>
          </table:table-cell>
          <table:table-cell office:value-type="float" office:value="-18.713873" table:style-name="ce107">
            <text:p>-18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35">
            <text:p>114年1-12月</text:p>
          </table:table-cell>
          <table:covered-table-cell/>
          <table:table-cell office:value-type="float" office:value="227.68625775000001" table:style-name="ce108">
            <text:p>227.7<text:s/></text:p>
          </table:table-cell>
          <table:table-cell office:value-type="float" office:value="9.4696119999999997" table:style-name="ce103">
            <text:p>9.5<text:s/></text:p>
          </table:table-cell>
          <table:table-cell office:value-type="float" office:value="117.94271286" table:style-name="ce102">
            <text:p>117.9<text:s/></text:p>
          </table:table-cell>
          <table:table-cell office:value-type="float" office:value="-2.4032309999999999" table:style-name="ce103">
            <text:p>-2.4<text:s/></text:p>
          </table:table-cell>
          <table:table-cell office:value-type="float" office:value="27.381487759999999" table:style-name="ce102">
            <text:p>27.4<text:s/></text:p>
          </table:table-cell>
          <table:table-cell office:value-type="float" office:value="20.940038000000001" table:style-name="ce103">
            <text:p>20.9<text:s/></text:p>
          </table:table-cell>
          <table:table-cell office:value-type="float" office:value="20.191213099999999" table:style-name="ce102">
            <text:p>20.2<text:s/></text:p>
          </table:table-cell>
          <table:table-cell office:value-type="float" office:value="22.768097999999998" table:style-name="ce103">
            <text:p>22.8<text:s/></text:p>
          </table:table-cell>
          <table:table-cell office:value-type="float" office:value="27.474486160000001" table:style-name="ce102">
            <text:p>27.5<text:s/></text:p>
          </table:table-cell>
          <table:table-cell office:value-type="float" office:value="69.394469000000001" table:style-name="ce103">
            <text:p>69.4<text:s/></text:p>
          </table:table-cell>
          <table:table-cell office:value-type="float" office:value="9.7457667000000008" table:style-name="ce102">
            <text:p>9.7<text:s/></text:p>
          </table:table-cell>
          <table:table-cell office:value-type="float" office:value="7.5539630000000004" table:style-name="ce103">
            <text:p>7.6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78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15.960041759999999" table:style-name="ce106">
            <text:p>16.0<text:s/></text:p>
          </table:table-cell>
          <table:table-cell office:value-type="float" office:value="0.94012099999999998" table:style-name="ce107">
            <text:p>0.9<text:s/></text:p>
          </table:table-cell>
          <table:table-cell office:value-type="float" office:value="8.3270379400000003" table:style-name="ce106">
            <text:p>8.3<text:s/></text:p>
          </table:table-cell>
          <table:table-cell office:value-type="float" office:value="-11.89911" table:style-name="ce107">
            <text:p>-11.9<text:s/></text:p>
          </table:table-cell>
          <table:table-cell office:value-type="float" office:value="2.2427433400000001" table:style-name="ce106">
            <text:p>2.2<text:s/></text:p>
          </table:table-cell>
          <table:table-cell office:value-type="float" office:value="39.006723000000001" table:style-name="ce107">
            <text:p>39.0<text:s/></text:p>
          </table:table-cell>
          <table:table-cell office:value-type="float" office:value="1.3122563899999999" table:style-name="ce106">
            <text:p>1.3<text:s/></text:p>
          </table:table-cell>
          <table:table-cell office:value-type="float" office:value="-8.6664530000000006" table:style-name="ce107">
            <text:p>-8.7<text:s/></text:p>
          </table:table-cell>
          <table:table-cell office:value-type="float" office:value="1.40865997" table:style-name="ce106">
            <text:p>1.4<text:s/></text:p>
          </table:table-cell>
          <table:table-cell office:value-type="float" office:value="14.643954000000001" table:style-name="ce107">
            <text:p>14.6<text:s/></text:p>
          </table:table-cell>
          <table:table-cell office:value-type="float" office:value="0.72927025000000001" table:style-name="ce106">
            <text:p>0.7<text:s/></text:p>
          </table:table-cell>
          <table:table-cell office:value-type="float" office:value="-5.9857269999999998" table:style-name="ce107">
            <text:p>-6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2月</text:p>
          </table:table-cell>
          <table:table-cell office:value-type="float" office:value="17.136137229999999" table:style-name="ce106">
            <text:p>17.1<text:s/></text:p>
          </table:table-cell>
          <table:table-cell office:value-type="float" office:value="21.527946" table:style-name="ce107">
            <text:p>21.5<text:s/></text:p>
          </table:table-cell>
          <table:table-cell office:value-type="float" office:value="9.3731687699999995" table:style-name="ce106">
            <text:p>9.4<text:s/></text:p>
          </table:table-cell>
          <table:table-cell office:value-type="float" office:value="10.992938000000001" table:style-name="ce107">
            <text:p>11.0<text:s/></text:p>
          </table:table-cell>
          <table:table-cell office:value-type="float" office:value="1.8612195300000001" table:style-name="ce106">
            <text:p>1.9<text:s/></text:p>
          </table:table-cell>
          <table:table-cell office:value-type="float" office:value="41.183089000000002" table:style-name="ce107">
            <text:p>41.2<text:s/></text:p>
          </table:table-cell>
          <table:table-cell office:value-type="float" office:value="1.1994032299999999" table:style-name="ce106">
            <text:p>1.2<text:s/></text:p>
          </table:table-cell>
          <table:table-cell office:value-type="float" office:value="-10.045007999999999" table:style-name="ce107">
            <text:p>-10.0<text:s/></text:p>
          </table:table-cell>
          <table:table-cell office:value-type="float" office:value="1.98611271" table:style-name="ce106">
            <text:p>2.0<text:s/></text:p>
          </table:table-cell>
          <table:table-cell office:value-type="float" office:value="72.051025999999993" table:style-name="ce107">
            <text:p>72.1<text:s/></text:p>
          </table:table-cell>
          <table:table-cell office:value-type="float" office:value="0.72690880999999996" table:style-name="ce106">
            <text:p>0.7<text:s/></text:p>
          </table:table-cell>
          <table:table-cell office:value-type="float" office:value="11.469906999999999" table:style-name="ce107">
            <text:p>11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3月</text:p>
          </table:table-cell>
          <table:table-cell office:value-type="float" office:value="19.517991769999998" table:style-name="ce106">
            <text:p>19.5<text:s/></text:p>
          </table:table-cell>
          <table:table-cell office:value-type="float" office:value="14.163465" table:style-name="ce107">
            <text:p>14.2<text:s/></text:p>
          </table:table-cell>
          <table:table-cell office:value-type="float" office:value="10.39960215" table:style-name="ce106">
            <text:p>10.4<text:s/></text:p>
          </table:table-cell>
          <table:table-cell office:value-type="float" office:value="-0.23428199999999999" table:style-name="ce107">
            <text:p>-0.2<text:s/></text:p>
          </table:table-cell>
          <table:table-cell office:value-type="float" office:value="2.48373818" table:style-name="ce106">
            <text:p>2.5<text:s/></text:p>
          </table:table-cell>
          <table:table-cell office:value-type="float" office:value="32.221826999999998" table:style-name="ce107">
            <text:p>32.2<text:s/></text:p>
          </table:table-cell>
          <table:table-cell office:value-type="float" office:value="1.28182777" table:style-name="ce106">
            <text:p>1.3<text:s/></text:p>
          </table:table-cell>
          <table:table-cell office:value-type="float" office:value="-12.335469" table:style-name="ce107">
            <text:p>-12.3<text:s/></text:p>
          </table:table-cell>
          <table:table-cell office:value-type="float" office:value="2.2570723400000001" table:style-name="ce106">
            <text:p>2.3<text:s/></text:p>
          </table:table-cell>
          <table:table-cell office:value-type="float" office:value="89.680841999999998" table:style-name="ce107">
            <text:p>89.7<text:s/></text:p>
          </table:table-cell>
          <table:table-cell office:value-type="float" office:value="0.95349081999999996" table:style-name="ce106">
            <text:p>1.0<text:s/></text:p>
          </table:table-cell>
          <table:table-cell office:value-type="float" office:value="25.717421000000002" table:style-name="ce107">
            <text:p>25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4月</text:p>
          </table:table-cell>
          <table:table-cell office:value-type="float" office:value="17.987683629999999" table:style-name="ce106">
            <text:p>18.0<text:s/></text:p>
          </table:table-cell>
          <table:table-cell office:value-type="float" office:value="8.5680879999999995" table:style-name="ce107">
            <text:p>8.6<text:s/></text:p>
          </table:table-cell>
          <table:table-cell office:value-type="float" office:value="9.7453997599999997" table:style-name="ce106">
            <text:p>9.7<text:s/></text:p>
          </table:table-cell>
          <table:table-cell office:value-type="float" office:value="2.8508089999999999" table:style-name="ce107">
            <text:p>2.9<text:s/></text:p>
          </table:table-cell>
          <table:table-cell office:value-type="float" office:value="2.1815559699999998" table:style-name="ce106">
            <text:p>2.2<text:s/></text:p>
          </table:table-cell>
          <table:table-cell office:value-type="float" office:value="21.650164" table:style-name="ce107">
            <text:p>21.7<text:s/></text:p>
          </table:table-cell>
          <table:table-cell office:value-type="float" office:value="1.28507894" table:style-name="ce106">
            <text:p>1.3<text:s/></text:p>
          </table:table-cell>
          <table:table-cell office:value-type="float" office:value="-2.673365" table:style-name="ce107">
            <text:p>-2.7<text:s/></text:p>
          </table:table-cell>
          <table:table-cell office:value-type="float" office:value="2.19244416" table:style-name="ce106">
            <text:p>2.2<text:s/></text:p>
          </table:table-cell>
          <table:table-cell office:value-type="float" office:value="80.526104000000004" table:style-name="ce107">
            <text:p>80.5<text:s/></text:p>
          </table:table-cell>
          <table:table-cell office:value-type="float" office:value="0.80055240000000005" table:style-name="ce106">
            <text:p>0.8<text:s/></text:p>
          </table:table-cell>
          <table:table-cell office:value-type="float" office:value="11.595084" table:style-name="ce107">
            <text:p>11.6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118">
            <text:p>5月</text:p>
          </table:table-cell>
          <table:table-cell office:value-type="float" office:value="19.278569739999998" table:style-name="ce106">
            <text:p>19.3<text:s/></text:p>
          </table:table-cell>
          <table:table-cell office:value-type="float" office:value="8.9807690000000004" table:style-name="ce107">
            <text:p>9.0<text:s/></text:p>
          </table:table-cell>
          <table:table-cell office:value-type="float" office:value="10.76817599" table:style-name="ce106">
            <text:p>10.8<text:s/></text:p>
          </table:table-cell>
          <table:table-cell office:value-type="float" office:value="1.055593" table:style-name="ce107">
            <text:p>1.1<text:s/></text:p>
          </table:table-cell>
          <table:table-cell office:value-type="float" office:value="2.1591649099999999" table:style-name="ce106">
            <text:p>2.2<text:s/></text:p>
          </table:table-cell>
          <table:table-cell office:value-type="float" office:value="21.848063" table:style-name="ce107">
            <text:p>21.8<text:s/></text:p>
          </table:table-cell>
          <table:table-cell office:value-type="float" office:value="1.29024424" table:style-name="ce106">
            <text:p>1.3<text:s/></text:p>
          </table:table-cell>
          <table:table-cell office:value-type="float" office:value="5.9025090000000002" table:style-name="ce107">
            <text:p>5.9<text:s/></text:p>
          </table:table-cell>
          <table:table-cell office:value-type="float" office:value="2.5500677899999999" table:style-name="ce106">
            <text:p>2.6<text:s/></text:p>
          </table:table-cell>
          <table:table-cell office:value-type="float" office:value="82.631331000000003" table:style-name="ce107">
            <text:p>82.6<text:s/></text:p>
          </table:table-cell>
          <table:table-cell office:value-type="float" office:value="0.87813956000000004" table:style-name="ce106">
            <text:p>0.9<text:s/></text:p>
          </table:table-cell>
          <table:table-cell office:value-type="float" office:value="21.861647999999999" table:style-name="ce107">
            <text:p>21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6月</text:p>
          </table:table-cell>
          <table:table-cell office:value-type="float" office:value="20.065000439999999" table:style-name="ce106">
            <text:p>20.1<text:s/></text:p>
          </table:table-cell>
          <table:table-cell office:value-type="float" office:value="12.22673" table:style-name="ce107">
            <text:p>12.2<text:s/></text:p>
          </table:table-cell>
          <table:table-cell office:value-type="float" office:value="10.86669888" table:style-name="ce106">
            <text:p>10.9<text:s/></text:p>
          </table:table-cell>
          <table:table-cell office:value-type="float" office:value="1.6554850000000001" table:style-name="ce107">
            <text:p>1.7<text:s/></text:p>
          </table:table-cell>
          <table:table-cell office:value-type="float" office:value="2.2492927300000001" table:style-name="ce106">
            <text:p>2.2<text:s/></text:p>
          </table:table-cell>
          <table:table-cell office:value-type="float" office:value="25.344674999999999" table:style-name="ce107">
            <text:p>25.3<text:s/></text:p>
          </table:table-cell>
          <table:table-cell office:value-type="float" office:value="1.35738303" table:style-name="ce106">
            <text:p>1.4<text:s/></text:p>
          </table:table-cell>
          <table:table-cell office:value-type="float" office:value="-17.335920000000002" table:style-name="ce107">
            <text:p>-17.3<text:s/></text:p>
          </table:table-cell>
          <table:table-cell office:value-type="float" office:value="2.7033419699999999" table:style-name="ce106">
            <text:p>2.7<text:s/></text:p>
          </table:table-cell>
          <table:table-cell office:value-type="float" office:value="98.149753000000004" table:style-name="ce107">
            <text:p>98.1<text:s/></text:p>
          </table:table-cell>
          <table:table-cell office:value-type="float" office:value="0.85038194" table:style-name="ce106">
            <text:p>0.9<text:s/></text:p>
          </table:table-cell>
          <table:table-cell office:value-type="float" office:value="18.081064999999999" table:style-name="ce107">
            <text:p>18.1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118">
            <text:p>7月</text:p>
          </table:table-cell>
          <table:table-cell office:value-type="float" office:value="20.24243521" table:style-name="ce106">
            <text:p>20.2<text:s/></text:p>
          </table:table-cell>
          <table:table-cell office:value-type="float" office:value="13.622415" table:style-name="ce107">
            <text:p>13.6<text:s/></text:p>
          </table:table-cell>
          <table:table-cell office:value-type="float" office:value="10.324066869999999" table:style-name="ce106">
            <text:p>10.3<text:s/></text:p>
          </table:table-cell>
          <table:table-cell office:value-type="float" office:value="5.6046170000000002" table:style-name="ce107">
            <text:p>5.6<text:s/></text:p>
          </table:table-cell>
          <table:table-cell office:value-type="float" office:value="2.62928659" table:style-name="ce106">
            <text:p>2.6<text:s/></text:p>
          </table:table-cell>
          <table:table-cell office:value-type="float" office:value="28.132294000000002" table:style-name="ce107">
            <text:p>28.1<text:s/></text:p>
          </table:table-cell>
          <table:table-cell office:value-type="float" office:value="1.79691515" table:style-name="ce106">
            <text:p>1.8<text:s/></text:p>
          </table:table-cell>
          <table:table-cell office:value-type="float" office:value="24.063086999999999" table:style-name="ce107">
            <text:p>24.1<text:s/></text:p>
          </table:table-cell>
          <table:table-cell office:value-type="float" office:value="2.30868582" table:style-name="ce106">
            <text:p>2.3<text:s/></text:p>
          </table:table-cell>
          <table:table-cell office:value-type="float" office:value="44.436224000000003" table:style-name="ce107">
            <text:p>44.4<text:s/></text:p>
          </table:table-cell>
          <table:table-cell office:value-type="float" office:value="0.90658983999999998" table:style-name="ce106">
            <text:p>0.9<text:s/></text:p>
          </table:table-cell>
          <table:table-cell office:value-type="float" office:value="17.644310999999998" table:style-name="ce107">
            <text:p>17.6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118">
            <text:p>8月</text:p>
          </table:table-cell>
          <table:table-cell office:value-type="float" office:value="20.751978789999999" table:style-name="ce106">
            <text:p>20.8<text:s/></text:p>
          </table:table-cell>
          <table:table-cell office:value-type="float" office:value="9.7595449999999992" table:style-name="ce107">
            <text:p>9.8<text:s/></text:p>
          </table:table-cell>
          <table:table-cell office:value-type="float" office:value="10.42898669" table:style-name="ce106">
            <text:p>10.4<text:s/></text:p>
          </table:table-cell>
          <table:table-cell office:value-type="float" office:value="-2.9084910000000002" table:style-name="ce107">
            <text:p>-2.9<text:s/></text:p>
          </table:table-cell>
          <table:table-cell office:value-type="float" office:value="2.2512958900000002" table:style-name="ce106">
            <text:p>2.3<text:s/></text:p>
          </table:table-cell>
          <table:table-cell office:value-type="float" office:value="9.7290050000000008" table:style-name="ce107">
            <text:p>9.7<text:s/></text:p>
          </table:table-cell>
          <table:table-cell office:value-type="float" office:value="1.6711422899999999" table:style-name="ce106">
            <text:p>1.7<text:s/></text:p>
          </table:table-cell>
          <table:table-cell office:value-type="float" office:value="16.385598000000002" table:style-name="ce107">
            <text:p>16.4<text:s/></text:p>
          </table:table-cell>
          <table:table-cell office:value-type="float" office:value="3.25915781" table:style-name="ce106">
            <text:p>3.3<text:s/></text:p>
          </table:table-cell>
          <table:table-cell office:value-type="float" office:value="112.675569" table:style-name="ce107">
            <text:p>112.7<text:s/></text:p>
          </table:table-cell>
          <table:table-cell office:value-type="float" office:value="0.79031260999999997" table:style-name="ce106">
            <text:p>0.8<text:s/></text:p>
          </table:table-cell>
          <table:table-cell office:value-type="float" office:value="-6.8457000000000004E-2" table:style-name="ce107">
            <text:p>-0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9月</text:p>
          </table:table-cell>
          <table:table-cell office:value-type="float" office:value="20.858275190000001" table:style-name="ce106">
            <text:p>20.9<text:s/></text:p>
          </table:table-cell>
          <table:table-cell office:value-type="float" office:value="11.182169999999999" table:style-name="ce107">
            <text:p>11.2<text:s/></text:p>
          </table:table-cell>
          <table:table-cell office:value-type="float" office:value="10.55598004" table:style-name="ce106">
            <text:p>10.6<text:s/></text:p>
          </table:table-cell>
          <table:table-cell office:value-type="float" office:value="-1.086822" table:style-name="ce107">
            <text:p>-1.1<text:s/></text:p>
          </table:table-cell>
          <table:table-cell office:value-type="float" office:value="2.0918535" table:style-name="ce106">
            <text:p>2.1<text:s/></text:p>
          </table:table-cell>
          <table:table-cell office:value-type="float" office:value="-2.6466569999999998" table:style-name="ce107">
            <text:p>-2.6<text:s/></text:p>
          </table:table-cell>
          <table:table-cell office:value-type="float" office:value="2.1821396599999998" table:style-name="ce106">
            <text:p>2.2<text:s/></text:p>
          </table:table-cell>
          <table:table-cell office:value-type="float" office:value="67.272958000000003" table:style-name="ce107">
            <text:p>67.3<text:s/></text:p>
          </table:table-cell>
          <table:table-cell office:value-type="float" office:value="2.8859648600000001" table:style-name="ce106">
            <text:p>2.9<text:s/></text:p>
          </table:table-cell>
          <table:table-cell office:value-type="float" office:value="110.99910300000001" table:style-name="ce107">
            <text:p>111.0<text:s/></text:p>
          </table:table-cell>
          <table:table-cell office:value-type="float" office:value="0.73160597000000005" table:style-name="ce106">
            <text:p>0.7<text:s/></text:p>
          </table:table-cell>
          <table:table-cell office:value-type="float" office:value="-13.481769" table:style-name="ce107">
            <text:p>-13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0月</text:p>
          </table:table-cell>
          <table:table-cell office:value-type="float" office:value="17.067454909999999" table:style-name="ce106">
            <text:p>17.1<text:s/></text:p>
          </table:table-cell>
          <table:table-cell office:value-type="float" office:value="2.853383" table:style-name="ce107">
            <text:p>2.9<text:s/></text:p>
          </table:table-cell>
          <table:table-cell office:value-type="float" office:value="8.1134537200000008" table:style-name="ce106">
            <text:p>8.1<text:s/></text:p>
          </table:table-cell>
          <table:table-cell office:value-type="float" office:value="-12.430794000000001" table:style-name="ce107">
            <text:p>-12.4<text:s/></text:p>
          </table:table-cell>
          <table:table-cell office:value-type="float" office:value="2.0305509399999999" table:style-name="ce106">
            <text:p>2.0<text:s/></text:p>
          </table:table-cell>
          <table:table-cell office:value-type="float" office:value="6.4184749999999999" table:style-name="ce107">
            <text:p>6.4<text:s/></text:p>
          </table:table-cell>
          <table:table-cell office:value-type="float" office:value="2.0155157300000002" table:style-name="ce106">
            <text:p>2.0<text:s/></text:p>
          </table:table-cell>
          <table:table-cell office:value-type="float" office:value="64.262182999999993" table:style-name="ce107">
            <text:p>64.3<text:s/></text:p>
          </table:table-cell>
          <table:table-cell office:value-type="float" office:value="1.7718771099999999" table:style-name="ce106">
            <text:p>1.8<text:s/></text:p>
          </table:table-cell>
          <table:table-cell office:value-type="float" office:value="37.907800999999999" table:style-name="ce107">
            <text:p>37.9<text:s/></text:p>
          </table:table-cell>
          <table:table-cell office:value-type="float" office:value="0.91391500999999997" table:style-name="ce106">
            <text:p>0.9<text:s/></text:p>
          </table:table-cell>
          <table:table-cell office:value-type="float" office:value="11.744949999999999" table:style-name="ce107">
            <text:p>11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1月</text:p>
          </table:table-cell>
          <table:table-cell office:value-type="float" office:value="17.415749259999998" table:style-name="ce106">
            <text:p>17.4<text:s/></text:p>
          </table:table-cell>
          <table:table-cell office:value-type="float" office:value="-2.4060570000000001" table:style-name="ce107">
            <text:p>-2.4<text:s/></text:p>
          </table:table-cell>
          <table:table-cell office:value-type="float" office:value="8.7002563100000003" table:style-name="ce106">
            <text:p>8.7<text:s/></text:p>
          </table:table-cell>
          <table:table-cell office:value-type="float" office:value="-14.101796999999999" table:style-name="ce107">
            <text:p>-14.1<text:s/></text:p>
          </table:table-cell>
          <table:table-cell office:value-type="float" office:value="2.0691503299999998" table:style-name="ce106">
            <text:p>2.1<text:s/></text:p>
          </table:table-cell>
          <table:table-cell office:value-type="float" office:value="-6.0464690000000001" table:style-name="ce107">
            <text:p>-6.0<text:s/></text:p>
          </table:table-cell>
          <table:table-cell office:value-type="float" office:value="1.8463371399999999" table:style-name="ce106">
            <text:p>1.8<text:s/></text:p>
          </table:table-cell>
          <table:table-cell office:value-type="float" office:value="48.851154999999999" table:style-name="ce107">
            <text:p>48.9<text:s/></text:p>
          </table:table-cell>
          <table:table-cell office:value-type="float" office:value="2.1116811200000001" table:style-name="ce106">
            <text:p>2.1<text:s/></text:p>
          </table:table-cell>
          <table:table-cell office:value-type="float" office:value="40.137453999999998" table:style-name="ce107">
            <text:p>40.1<text:s/></text:p>
          </table:table-cell>
          <table:table-cell office:value-type="float" office:value="0.63647202999999997" table:style-name="ce106">
            <text:p>0.6<text:s/></text:p>
          </table:table-cell>
          <table:table-cell office:value-type="float" office:value="-10.291299" table:style-name="ce107">
            <text:p>-10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118">
            <text:p>12月</text:p>
          </table:table-cell>
          <table:table-cell office:value-type="float" office:value="21.404939819999999" table:style-name="ce106">
            <text:p>21.4<text:s/></text:p>
          </table:table-cell>
          <table:table-cell office:value-type="float" office:value="13.115556" table:style-name="ce107">
            <text:p>13.1<text:s/></text:p>
          </table:table-cell>
          <table:table-cell office:value-type="float" office:value="10.33988574" table:style-name="ce106">
            <text:p>10.3<text:s/></text:p>
          </table:table-cell>
          <table:table-cell office:value-type="float" office:value="-7.035507" table:style-name="ce107">
            <text:p>-7.0<text:s/></text:p>
          </table:table-cell>
          <table:table-cell office:value-type="float" office:value="3.1316358499999999" table:style-name="ce106">
            <text:p>3.1<text:s/></text:p>
          </table:table-cell>
          <table:table-cell office:value-type="float" office:value="48.576434999999996" table:style-name="ce107">
            <text:p>48.6<text:s/></text:p>
          </table:table-cell>
          <table:table-cell office:value-type="float" office:value="2.9529695299999998" table:style-name="ce106">
            <text:p>3.0<text:s/></text:p>
          </table:table-cell>
          <table:table-cell office:value-type="float" office:value="114.392134" table:style-name="ce107">
            <text:p>114.4<text:s/></text:p>
          </table:table-cell>
          <table:table-cell office:value-type="float" office:value="2.0394204999999999" table:style-name="ce106">
            <text:p>2.0<text:s/></text:p>
          </table:table-cell>
          <table:table-cell office:value-type="float" office:value="47.696061" table:style-name="ce107">
            <text:p>47.7<text:s/></text:p>
          </table:table-cell>
          <table:table-cell office:value-type="float" office:value="0.82812746000000004" table:style-name="ce106">
            <text:p>0.8<text:s/></text:p>
          </table:table-cell>
          <table:table-cell office:value-type="float" office:value="5.8370090000000001" table:style-name="ce107">
            <text:p>5.8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3.9891905599999999" table:style-name="ce129">
            <text:p>4.0<text:s/></text:p>
          </table:table-cell>
          <table:table-cell office:value-type="float" office:value="22.905649" table:style-name="ce130">
            <text:p>22.9<text:s/></text:p>
          </table:table-cell>
          <table:table-cell office:value-type="float" office:value="1.6396294300000001" table:style-name="ce130">
            <text:p>1.6<text:s/></text:p>
          </table:table-cell>
          <table:table-cell office:value-type="float" office:value="18.845759999999999" table:style-name="ce130">
            <text:p>18.8<text:s/></text:p>
          </table:table-cell>
          <table:table-cell office:value-type="float" office:value="1.0624855200000001" table:style-name="ce130">
            <text:p>1.1<text:s/></text:p>
          </table:table-cell>
          <table:table-cell office:value-type="float" office:value="51.348880000000001" table:style-name="ce130">
            <text:p>51.3<text:s/></text:p>
          </table:table-cell>
          <table:table-cell office:value-type="float" office:value="1.1066323899999999" table:style-name="ce130">
            <text:p>1.1<text:s/></text:p>
          </table:table-cell>
          <table:table-cell office:value-type="float" office:value="59.936636999999997" table:style-name="ce130">
            <text:p>59.9<text:s/></text:p>
          </table:table-cell>
          <table:table-cell office:value-type="float" office:value="-7.2260619999999998E-2" table:style-name="ce130">
            <text:p>-0.1<text:s/></text:p>
          </table:table-cell>
          <table:table-cell office:value-type="float" office:value="-3.421948" table:style-name="ce130">
            <text:p>-3.4<text:s/></text:p>
          </table:table-cell>
          <table:table-cell office:value-type="float" office:value="0.19165542999999999" table:style-name="ce130">
            <text:p>0.2<text:s/></text:p>
          </table:table-cell>
          <table:table-cell office:value-type="float" office:value="30.112151999999998" table:style-name="ce130">
            <text:p>30.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2.4818664699999999" table:style-name="ce129">
            <text:p>2.5<text:s/></text:p>
          </table:table-cell>
          <table:table-cell office:value-type="float" office:value="13.115556" table:style-name="ce130">
            <text:p>13.1<text:s/></text:p>
          </table:table-cell>
          <table:table-cell office:value-type="float" office:value="-0.78251744000000001" table:style-name="ce107">
            <text:p>-0.8<text:s/></text:p>
          </table:table-cell>
          <table:table-cell office:value-type="float" office:value="-7.035507" table:style-name="ce107">
            <text:p>-7.0<text:s/></text:p>
          </table:table-cell>
          <table:table-cell office:value-type="float" office:value="1.0238750599999999" table:style-name="ce107">
            <text:p>1.0<text:s/></text:p>
          </table:table-cell>
          <table:table-cell office:value-type="float" office:value="48.576434999999996" table:style-name="ce107">
            <text:p>48.6<text:s/></text:p>
          </table:table-cell>
          <table:table-cell office:value-type="float" office:value="1.57560112" table:style-name="ce107">
            <text:p>1.6<text:s/></text:p>
          </table:table-cell>
          <table:table-cell office:value-type="float" office:value="114.392134" table:style-name="ce107">
            <text:p>114.4<text:s/></text:p>
          </table:table-cell>
          <table:table-cell office:value-type="float" office:value="0.65859796999999998" table:style-name="ce107">
            <text:p>0.7<text:s/></text:p>
          </table:table-cell>
          <table:table-cell office:value-type="float" office:value="47.696061" table:style-name="ce107">
            <text:p>47.7<text:s/></text:p>
          </table:table-cell>
          <table:table-cell office:value-type="float" office:value="4.5671999999999997E-2" table:style-name="ce107">
            <text:p>0.0<text:s/></text:p>
          </table:table-cell>
          <table:table-cell office:value-type="float" office:value="5.8370090000000001" table:style-name="ce107">
            <text:p>5.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19.695882619999999" table:style-name="ce131">
            <text:p>19.7<text:s/></text:p>
          </table:table-cell>
          <table:table-cell office:value-type="float" office:value="9.4696119999999997" table:style-name="ce132">
            <text:p>9.5<text:s/></text:p>
          </table:table-cell>
          <table:table-cell office:value-type="float" office:value="-2.9042311299999999" table:style-name="ce132">
            <text:p>-2.9<text:s/></text:p>
          </table:table-cell>
          <table:table-cell office:value-type="float" office:value="-2.4032309999999999" table:style-name="ce132">
            <text:p>-2.4<text:s/></text:p>
          </table:table-cell>
          <table:table-cell office:value-type="float" office:value="4.7409394499999999" table:style-name="ce132">
            <text:p>4.7<text:s/></text:p>
          </table:table-cell>
          <table:table-cell office:value-type="float" office:value="20.940038000000001" table:style-name="ce132">
            <text:p>20.9<text:s/></text:p>
          </table:table-cell>
          <table:table-cell office:value-type="float" office:value="3.7445846199999999" table:style-name="ce132">
            <text:p>3.7<text:s/></text:p>
          </table:table-cell>
          <table:table-cell office:value-type="float" office:value="22.768097999999998" table:style-name="ce132">
            <text:p>22.8<text:s/></text:p>
          </table:table-cell>
          <table:table-cell office:value-type="float" office:value="11.25525174" table:style-name="ce132">
            <text:p>11.3<text:s/></text:p>
          </table:table-cell>
          <table:table-cell office:value-type="float" office:value="69.394469000000001" table:style-name="ce132">
            <text:p>69.4<text:s/></text:p>
          </table:table-cell>
          <table:table-cell office:value-type="float" office:value="0.68448580999999997" table:style-name="ce132">
            <text:p>0.7<text:s/></text:p>
          </table:table-cell>
          <table:table-cell office:value-type="float" office:value="7.5539630000000004" table:style-name="ce132">
            <text:p>7.6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1.800539999999998" table:style-name="ce134">
            <text:p>51.8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025971999999999" table:style-name="ce134">
            <text:p>12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8.867998" table:style-name="ce134">
            <text:p>8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066817" table:style-name="ce134">
            <text:p>12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2803490000000002" table:style-name="ce134">
            <text:p>4.3<text:s/></text:p>
          </table:table-cell>
          <table:table-cell table:number-columns-repeated="16370"/>
        </table:table-row>
        <table:table-row table:style-name="ro10">
          <table:table-cell office:value-type="string" table:style-name="ce120">
            <text:p>註：自106年4月起精密儀器名稱變更為光學器材，鐘錶、樂器移至其他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table:style-name="ce110"/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10" table:default-cell-style-name="ce53"/>
        <table:table-column table:style-name="co21" table:default-cell-style-name="ce5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7<text:span text:style-name="T5"><text:s text:c="2"/></text:span>中國大陸及香港訂單－按貨品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2" table:number-rows-spanned="1" table:style-name="ce121">
            <text:p>電子產品</text:p>
          </table:table-cell>
          <table:covered-table-cell/>
          <table:table-cell office:value-type="string" table:number-columns-spanned="2" table:number-rows-spanned="1" table:style-name="ce121">
            <text:p>光學器材</text:p>
          </table:table-cell>
          <table:covered-table-cell/>
          <table:table-cell office:value-type="string" table:number-columns-spanned="2" table:number-rows-spanned="1" table:style-name="ce121">
            <text:p>資訊通信</text:p>
          </table:table-cell>
          <table:covered-table-cell/>
          <table:table-cell office:value-type="string" table:number-columns-spanned="2" table:number-rows-spanned="1" table:style-name="ce121">
            <text:p>電機產品</text:p>
          </table:table-cell>
          <table:covered-table-cell/>
          <table:table-cell office:value-type="string" table:number-columns-spanned="2" table:number-rows-spanned="1" table:style-name="ce122">
            <text:p>化 學 品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3年</text:p>
          </table:table-cell>
          <table:table-cell table:style-name="ce71"/>
          <table:table-cell office:value-type="float" office:value="1177.2052349999999" table:style-name="ce102">
            <text:p>1,177.2<text:s/></text:p>
          </table:table-cell>
          <table:table-cell office:value-type="float" office:value="4.136393" table:style-name="ce103">
            <text:p>4.1<text:s/></text:p>
          </table:table-cell>
          <table:table-cell office:value-type="float" office:value="389.89399900000001" table:style-name="ce104">
            <text:p>389.9<text:s/></text:p>
          </table:table-cell>
          <table:table-cell office:value-type="float" office:value="16.554711999999999" table:style-name="ce105">
            <text:p>16.6<text:s/></text:p>
          </table:table-cell>
          <table:table-cell office:value-type="float" office:value="204.64027999999999" table:style-name="ce104">
            <text:p>204.6<text:s/></text:p>
          </table:table-cell>
          <table:table-cell office:value-type="float" office:value="-4.486097" table:style-name="ce105">
            <text:p>-4.5<text:s/></text:p>
          </table:table-cell>
          <table:table-cell office:value-type="float" office:value="98.425403000000003" table:style-name="ce104">
            <text:p>98.4<text:s/></text:p>
          </table:table-cell>
          <table:table-cell office:value-type="float" office:value="1.1439919999999999" table:style-name="ce105">
            <text:p>1.1<text:s/></text:p>
          </table:table-cell>
          <table:table-cell office:value-type="float" office:value="63.318984" table:style-name="ce104">
            <text:p>63.3<text:s/></text:p>
          </table:table-cell>
          <table:table-cell office:value-type="float" office:value="11.358860999999999" table:style-name="ce105">
            <text:p>11.4<text:s/></text:p>
          </table:table-cell>
          <table:table-cell office:value-type="float" office:value="93.055868000000004" table:style-name="ce102">
            <text:p>93.1<text:s/></text:p>
          </table:table-cell>
          <table:table-cell office:value-type="float" office:value="-10.589714000000001" table:style-name="ce103">
            <text:p>-10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71"/>
          <table:table-cell office:value-type="float" office:value="1072.8673940000001" table:style-name="ce102">
            <text:p>1,072.9<text:s/></text:p>
          </table:table-cell>
          <table:table-cell office:value-type="float" office:value="-8.8631820000000001" table:style-name="ce103">
            <text:p>-8.9<text:s/></text:p>
          </table:table-cell>
          <table:table-cell office:value-type="float" office:value="371.51452599999999" table:style-name="ce102">
            <text:p>371.5<text:s/></text:p>
          </table:table-cell>
          <table:table-cell office:value-type="float" office:value="-4.7139670000000002" table:style-name="ce103">
            <text:p>-4.7<text:s/></text:p>
          </table:table-cell>
          <table:table-cell office:value-type="float" office:value="167.62756899999999" table:style-name="ce102">
            <text:p>167.6<text:s/></text:p>
          </table:table-cell>
          <table:table-cell office:value-type="float" office:value="-18.086718999999999" table:style-name="ce103">
            <text:p>-18.1<text:s/></text:p>
          </table:table-cell>
          <table:table-cell office:value-type="float" office:value="111.064887" table:style-name="ce102">
            <text:p>111.1<text:s/></text:p>
          </table:table-cell>
          <table:table-cell office:value-type="float" office:value="12.841688" table:style-name="ce103">
            <text:p>12.8<text:s/></text:p>
          </table:table-cell>
          <table:table-cell office:value-type="float" office:value="57.932563999999999" table:style-name="ce102">
            <text:p>57.9<text:s/></text:p>
          </table:table-cell>
          <table:table-cell office:value-type="float" office:value="-8.5068020000000004" table:style-name="ce103">
            <text:p>-8.5<text:s/></text:p>
          </table:table-cell>
          <table:table-cell office:value-type="float" office:value="71.789608999999999" table:style-name="ce102">
            <text:p>71.8<text:s/></text:p>
          </table:table-cell>
          <table:table-cell office:value-type="float" office:value="-22.853217000000001" table:style-name="ce103">
            <text:p>-22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71"/>
          <table:table-cell office:value-type="float" office:value="1071.116239" table:style-name="ce102">
            <text:p>1,071.1<text:s/></text:p>
          </table:table-cell>
          <table:table-cell office:value-type="float" office:value="-0.16322200000000001" table:style-name="ce103">
            <text:p>-0.2<text:s/></text:p>
          </table:table-cell>
          <table:table-cell office:value-type="float" office:value="399.38375200000002" table:style-name="ce102">
            <text:p>399.4<text:s/></text:p>
          </table:table-cell>
          <table:table-cell office:value-type="float" office:value="7.5015169999999998" table:style-name="ce103">
            <text:p>7.5<text:s/></text:p>
          </table:table-cell>
          <table:table-cell office:value-type="float" office:value="141.442565" table:style-name="ce102">
            <text:p>141.4<text:s/></text:p>
          </table:table-cell>
          <table:table-cell office:value-type="float" office:value="-15.620941999999999" table:style-name="ce103">
            <text:p>-15.6<text:s/></text:p>
          </table:table-cell>
          <table:table-cell office:value-type="float" office:value="130.26984200000001" table:style-name="ce102">
            <text:p>130.3<text:s/></text:p>
          </table:table-cell>
          <table:table-cell office:value-type="float" office:value="17.291653" table:style-name="ce103">
            <text:p>17.3<text:s/></text:p>
          </table:table-cell>
          <table:table-cell office:value-type="float" office:value="57.997959999999999" table:style-name="ce102">
            <text:p>58.0<text:s/></text:p>
          </table:table-cell>
          <table:table-cell office:value-type="float" office:value="0.112882" table:style-name="ce103">
            <text:p>0.1<text:s/></text:p>
          </table:table-cell>
          <table:table-cell office:value-type="float" office:value="69.786016000000004" table:style-name="ce102">
            <text:p>69.8<text:s/></text:p>
          </table:table-cell>
          <table:table-cell office:value-type="float" office:value="-2.790924" table:style-name="ce103">
            <text:p>-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71"/>
          <table:table-cell office:value-type="float" office:value="1226.0693160000001" table:style-name="ce102">
            <text:p>1,226.1<text:s/></text:p>
          </table:table-cell>
          <table:table-cell office:value-type="float" office:value="14.466504" table:style-name="ce103">
            <text:p>14.5<text:s/></text:p>
          </table:table-cell>
          <table:table-cell office:value-type="float" office:value="443.95547900000003" table:style-name="ce102">
            <text:p>444.0<text:s/></text:p>
          </table:table-cell>
          <table:table-cell office:value-type="float" office:value="11.160125000000001" table:style-name="ce103">
            <text:p>11.2<text:s/></text:p>
          </table:table-cell>
          <table:table-cell office:value-type="float" office:value="183.82890599999999" table:style-name="ce102">
            <text:p>183.8<text:s/></text:p>
          </table:table-cell>
          <table:table-cell office:value-type="float" office:value="29.967175000000001" table:style-name="ce103">
            <text:p>30.0<text:s/></text:p>
          </table:table-cell>
          <table:table-cell office:value-type="float" office:value="135.409403" table:style-name="ce102">
            <text:p>135.4<text:s/></text:p>
          </table:table-cell>
          <table:table-cell office:value-type="float" office:value="3.945319" table:style-name="ce103">
            <text:p>3.9<text:s/></text:p>
          </table:table-cell>
          <table:table-cell office:value-type="float" office:value="58.762653" table:style-name="ce102">
            <text:p>58.8<text:s/></text:p>
          </table:table-cell>
          <table:table-cell office:value-type="float" office:value="1.3184819999999999" table:style-name="ce103">
            <text:p>1.3<text:s/></text:p>
          </table:table-cell>
          <table:table-cell office:value-type="float" office:value="82.822593999999995" table:style-name="ce102">
            <text:p>82.8<text:s/></text:p>
          </table:table-cell>
          <table:table-cell office:value-type="float" office:value="18.680788" table:style-name="ce103">
            <text:p>18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71"/>
          <table:table-cell office:value-type="float" office:value="1302.311588" table:style-name="ce102">
            <text:p>1,302.3<text:s/></text:p>
          </table:table-cell>
          <table:table-cell office:value-type="float" office:value="6.2184299999999997" table:style-name="ce103">
            <text:p>6.2<text:s/></text:p>
          </table:table-cell>
          <table:table-cell office:value-type="float" office:value="490.38484699999998" table:style-name="ce102">
            <text:p>490.4<text:s/></text:p>
          </table:table-cell>
          <table:table-cell office:value-type="float" office:value="10.458113000000001" table:style-name="ce103">
            <text:p>10.5<text:s/></text:p>
          </table:table-cell>
          <table:table-cell office:value-type="float" office:value="173.88231500000001" table:style-name="ce102">
            <text:p>173.9<text:s/></text:p>
          </table:table-cell>
          <table:table-cell office:value-type="float" office:value="-5.4107880000000002" table:style-name="ce103">
            <text:p>-5.4<text:s/></text:p>
          </table:table-cell>
          <table:table-cell office:value-type="float" office:value="138.45048700000001" table:style-name="ce102">
            <text:p>138.5<text:s/></text:p>
          </table:table-cell>
          <table:table-cell office:value-type="float" office:value="2.245844" table:style-name="ce103">
            <text:p>2.2<text:s/></text:p>
          </table:table-cell>
          <table:table-cell office:value-type="float" office:value="62.154825000000002" table:style-name="ce102">
            <text:p>62.2<text:s/></text:p>
          </table:table-cell>
          <table:table-cell office:value-type="float" office:value="5.7726660000000001" table:style-name="ce103">
            <text:p>5.8<text:s/></text:p>
          </table:table-cell>
          <table:table-cell office:value-type="float" office:value="95.861538999999993" table:style-name="ce102">
            <text:p>95.9<text:s/></text:p>
          </table:table-cell>
          <table:table-cell office:value-type="float" office:value="15.743221999999999" table:style-name="ce103">
            <text:p>15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71"/>
          <table:table-cell office:value-type="float" office:value="1191.5594100000001" table:style-name="ce102">
            <text:p>1,191.6<text:s/></text:p>
          </table:table-cell>
          <table:table-cell office:value-type="float" office:value="-8.5042770000000001" table:style-name="ce103">
            <text:p>-8.5<text:s/></text:p>
          </table:table-cell>
          <table:table-cell office:value-type="float" office:value="476.75322699999998" table:style-name="ce102">
            <text:p>476.8<text:s/></text:p>
          </table:table-cell>
          <table:table-cell office:value-type="float" office:value="-2.7797809999999998" table:style-name="ce103">
            <text:p>-2.8<text:s/></text:p>
          </table:table-cell>
          <table:table-cell office:value-type="float" office:value="154.51696799999999" table:style-name="ce102">
            <text:p>154.5<text:s/></text:p>
          </table:table-cell>
          <table:table-cell office:value-type="float" office:value="-11.137043" table:style-name="ce103">
            <text:p>-11.1<text:s/></text:p>
          </table:table-cell>
          <table:table-cell office:value-type="float" office:value="126.757741" table:style-name="ce102">
            <text:p>126.8<text:s/></text:p>
          </table:table-cell>
          <table:table-cell office:value-type="float" office:value="-8.4454360000000008" table:style-name="ce103">
            <text:p>-8.4<text:s/></text:p>
          </table:table-cell>
          <table:table-cell office:value-type="float" office:value="56.047758999999999" table:style-name="ce102">
            <text:p>56.0<text:s/></text:p>
          </table:table-cell>
          <table:table-cell office:value-type="float" office:value="-9.8255710000000001" table:style-name="ce103">
            <text:p>-9.8<text:s/></text:p>
          </table:table-cell>
          <table:table-cell office:value-type="float" office:value="76.334693999999999" table:style-name="ce102">
            <text:p>76.3<text:s/></text:p>
          </table:table-cell>
          <table:table-cell office:value-type="float" office:value="-20.369844000000001" table:style-name="ce103">
            <text:p>-20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71"/>
          <table:table-cell office:value-type="float" office:value="1378.263663" table:style-name="ce102">
            <text:p>1,378.3<text:s/></text:p>
          </table:table-cell>
          <table:table-cell office:value-type="float" office:value="15.668900000000001" table:style-name="ce103">
            <text:p>15.7<text:s/></text:p>
          </table:table-cell>
          <table:table-cell office:value-type="float" office:value="635.19685600000003" table:style-name="ce102">
            <text:p>635.2<text:s/></text:p>
          </table:table-cell>
          <table:table-cell office:value-type="float" office:value="33.233887000000003" table:style-name="ce103">
            <text:p>33.2<text:s/></text:p>
          </table:table-cell>
          <table:table-cell office:value-type="float" office:value="167.09053800000001" table:style-name="ce102">
            <text:p>167.1<text:s/></text:p>
          </table:table-cell>
          <table:table-cell office:value-type="float" office:value="8.1373390000000008" table:style-name="ce103">
            <text:p>8.1<text:s/></text:p>
          </table:table-cell>
          <table:table-cell office:value-type="float" office:value="133.05630199999999" table:style-name="ce102">
            <text:p>133.1<text:s/></text:p>
          </table:table-cell>
          <table:table-cell office:value-type="float" office:value="4.9689750000000004" table:style-name="ce103">
            <text:p>5.0<text:s/></text:p>
          </table:table-cell>
          <table:table-cell office:value-type="float" office:value="59.247470999999997" table:style-name="ce102">
            <text:p>59.2<text:s/></text:p>
          </table:table-cell>
          <table:table-cell office:value-type="float" office:value="5.7089020000000001" table:style-name="ce103">
            <text:p>5.7<text:s/></text:p>
          </table:table-cell>
          <table:table-cell office:value-type="float" office:value="62.476993" table:style-name="ce102">
            <text:p>62.5<text:s/></text:p>
          </table:table-cell>
          <table:table-cell office:value-type="float" office:value="-18.153870000000001" table:style-name="ce103">
            <text:p>-18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71"/>
          <table:table-cell office:value-type="float" office:value="1755.0321630000001" table:style-name="ce102">
            <text:p>1,755.0<text:s/></text:p>
          </table:table-cell>
          <table:table-cell office:value-type="float" office:value="27.336459999999999" table:style-name="ce103">
            <text:p>27.3<text:s/></text:p>
          </table:table-cell>
          <table:table-cell office:value-type="float" office:value="826.91225799999995" table:style-name="ce102">
            <text:p>826.9<text:s/></text:p>
          </table:table-cell>
          <table:table-cell office:value-type="float" office:value="30.182044999999999" table:style-name="ce103">
            <text:p>30.2<text:s/></text:p>
          </table:table-cell>
          <table:table-cell office:value-type="float" office:value="220.196798" table:style-name="ce102">
            <text:p>220.2<text:s/></text:p>
          </table:table-cell>
          <table:table-cell office:value-type="float" office:value="31.782924000000001" table:style-name="ce103">
            <text:p>31.8<text:s/></text:p>
          </table:table-cell>
          <table:table-cell office:value-type="float" office:value="158.59490199999999" table:style-name="ce102">
            <text:p>158.6<text:s/></text:p>
          </table:table-cell>
          <table:table-cell office:value-type="float" office:value="19.193829000000001" table:style-name="ce103">
            <text:p>19.2<text:s/></text:p>
          </table:table-cell>
          <table:table-cell office:value-type="float" office:value="71.549268999999995" table:style-name="ce102">
            <text:p>71.5<text:s/></text:p>
          </table:table-cell>
          <table:table-cell office:value-type="float" office:value="20.763414000000001" table:style-name="ce103">
            <text:p>20.8<text:s/></text:p>
          </table:table-cell>
          <table:table-cell office:value-type="float" office:value="85.359817000000007" table:style-name="ce102">
            <text:p>85.4<text:s/></text:p>
          </table:table-cell>
          <table:table-cell office:value-type="float" office:value="36.625999999999998" table:style-name="ce103">
            <text:p>36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1年r</text:p>
          </table:table-cell>
          <table:table-cell table:style-name="ce71"/>
          <table:table-cell office:value-type="float" office:value="1456.638831" table:style-name="ce102">
            <text:p>1,456.6<text:s/></text:p>
          </table:table-cell>
          <table:table-cell office:value-type="float" office:value="-17.002158000000001" table:style-name="ce103">
            <text:p>-17.0<text:s/></text:p>
          </table:table-cell>
          <table:table-cell office:value-type="float" office:value="729.10611200000005" table:style-name="ce102">
            <text:p>729.1<text:s/></text:p>
          </table:table-cell>
          <table:table-cell office:value-type="float" office:value="-11.827875000000001" table:style-name="ce103">
            <text:p>-11.8<text:s/></text:p>
          </table:table-cell>
          <table:table-cell office:value-type="float" office:value="150.28920600000001" table:style-name="ce102">
            <text:p>150.3<text:s/></text:p>
          </table:table-cell>
          <table:table-cell office:value-type="float" office:value="-31.747779000000001" table:style-name="ce103">
            <text:p>-31.7<text:s/></text:p>
          </table:table-cell>
          <table:table-cell office:value-type="float" office:value="128.41929200000001" table:style-name="ce102">
            <text:p>128.4<text:s/></text:p>
          </table:table-cell>
          <table:table-cell office:value-type="float" office:value="-19.026848000000001" table:style-name="ce103">
            <text:p>-19.0<text:s/></text:p>
          </table:table-cell>
          <table:table-cell office:value-type="float" office:value="60.198031999999998" table:style-name="ce102">
            <text:p>60.2<text:s/></text:p>
          </table:table-cell>
          <table:table-cell office:value-type="float" office:value="-15.864924" table:style-name="ce103">
            <text:p>-15.9<text:s/></text:p>
          </table:table-cell>
          <table:table-cell office:value-type="float" office:value="79.152720000000002" table:style-name="ce102">
            <text:p>79.2<text:s/></text:p>
          </table:table-cell>
          <table:table-cell office:value-type="float" office:value="-7.2716849999999997" table:style-name="ce103">
            <text:p>-7.3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2年r</text:p>
          </table:table-cell>
          <table:table-cell table:style-name="ce71"/>
          <table:table-cell office:value-type="float" office:value="1207.037313" table:style-name="ce102">
            <text:p>1,207.0<text:s/></text:p>
          </table:table-cell>
          <table:table-cell office:value-type="float" office:value="-17.135444" table:style-name="ce103">
            <text:p>-17.1<text:s/></text:p>
          </table:table-cell>
          <table:table-cell office:value-type="float" office:value="612.40229399999998" table:style-name="ce102">
            <text:p>612.4<text:s/></text:p>
          </table:table-cell>
          <table:table-cell office:value-type="float" office:value="-16.006425" table:style-name="ce103">
            <text:p>-16.0<text:s/></text:p>
          </table:table-cell>
          <table:table-cell office:value-type="float" office:value="118.247388" table:style-name="ce102">
            <text:p>118.2<text:s/></text:p>
          </table:table-cell>
          <table:table-cell office:value-type="float" office:value="-21.320105999999999" table:style-name="ce103">
            <text:p>-21.3<text:s/></text:p>
          </table:table-cell>
          <table:table-cell office:value-type="float" office:value="118.969099" table:style-name="ce102">
            <text:p>119.0<text:s/></text:p>
          </table:table-cell>
          <table:table-cell office:value-type="float" office:value="-7.3588579999999997" table:style-name="ce103">
            <text:p>-7.4<text:s/></text:p>
          </table:table-cell>
          <table:table-cell office:value-type="float" office:value="55.934297999999998" table:style-name="ce102">
            <text:p>55.9<text:s/></text:p>
          </table:table-cell>
          <table:table-cell office:value-type="float" office:value="-7.0828470000000001" table:style-name="ce103">
            <text:p>-7.1<text:s/></text:p>
          </table:table-cell>
          <table:table-cell office:value-type="float" office:value="63.029972999999998" table:style-name="ce102">
            <text:p>63.0<text:s/></text:p>
          </table:table-cell>
          <table:table-cell office:value-type="float" office:value="-20.369164000000001" table:style-name="ce103">
            <text:p>-20.4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3年r</text:p>
          </table:table-cell>
          <table:table-cell table:style-name="ce71"/>
          <table:table-cell office:value-type="float" office:value="1268.0302409999999" table:style-name="ce102">
            <text:p>1,268.0<text:s/></text:p>
          </table:table-cell>
          <table:table-cell office:value-type="float" office:value="5.0531100000000002" table:style-name="ce103">
            <text:p>5.1<text:s/></text:p>
          </table:table-cell>
          <table:table-cell office:value-type="float" office:value="675.67071599999997" table:style-name="ce102">
            <text:p>675.7<text:s/></text:p>
          </table:table-cell>
          <table:table-cell office:value-type="float" office:value="10.331186000000001" table:style-name="ce103">
            <text:p>10.3<text:s/></text:p>
          </table:table-cell>
          <table:table-cell office:value-type="float" office:value="120.846943" table:style-name="ce102">
            <text:p>120.8<text:s/></text:p>
          </table:table-cell>
          <table:table-cell office:value-type="float" office:value="2.1984029999999999" table:style-name="ce103">
            <text:p>2.2<text:s/></text:p>
          </table:table-cell>
          <table:table-cell office:value-type="float" office:value="116.709982" table:style-name="ce102">
            <text:p>116.7<text:s/></text:p>
          </table:table-cell>
          <table:table-cell office:value-type="float" office:value="-1.898911" table:style-name="ce103">
            <text:p>-1.9<text:s/></text:p>
          </table:table-cell>
          <table:table-cell office:value-type="float" office:value="61.151392999999999" table:style-name="ce102">
            <text:p>61.2<text:s/></text:p>
          </table:table-cell>
          <table:table-cell office:value-type="float" office:value="9.3271840000000008" table:style-name="ce103">
            <text:p>9.3<text:s/></text:p>
          </table:table-cell>
          <table:table-cell office:value-type="float" office:value="57.285380000000004" table:style-name="ce102">
            <text:p>57.3<text:s/></text:p>
          </table:table-cell>
          <table:table-cell office:value-type="float" office:value="-9.1140659999999993" table:style-name="ce103">
            <text:p>-9.1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5">
            <text:p>7月r</text:p>
          </table:table-cell>
          <table:table-cell office:value-type="float" office:value="106.722072" table:style-name="ce106">
            <text:p>106.7<text:s/></text:p>
          </table:table-cell>
          <table:table-cell office:value-type="float" office:value="-0.28968500000000003" table:style-name="ce107">
            <text:p>-0.3<text:s/></text:p>
          </table:table-cell>
          <table:table-cell office:value-type="float" office:value="57.998162999999998" table:style-name="ce106">
            <text:p>58.0<text:s/></text:p>
          </table:table-cell>
          <table:table-cell office:value-type="float" office:value="0.871784" table:style-name="ce107">
            <text:p>0.9<text:s/></text:p>
          </table:table-cell>
          <table:table-cell office:value-type="float" office:value="9.7761499999999995" table:style-name="ce106">
            <text:p>9.8<text:s/></text:p>
          </table:table-cell>
          <table:table-cell office:value-type="float" office:value="-7.292198" table:style-name="ce107">
            <text:p>-7.3<text:s/></text:p>
          </table:table-cell>
          <table:table-cell office:value-type="float" office:value="9.4652980000000007" table:style-name="ce106">
            <text:p>9.5<text:s/></text:p>
          </table:table-cell>
          <table:table-cell office:value-type="float" office:value="3.1178629999999998" table:style-name="ce107">
            <text:p>3.1<text:s/></text:p>
          </table:table-cell>
          <table:table-cell office:value-type="float" office:value="5.3945169999999996" table:style-name="ce106">
            <text:p>5.4<text:s/></text:p>
          </table:table-cell>
          <table:table-cell office:value-type="float" office:value="20.057307000000002" table:style-name="ce107">
            <text:p>20.1<text:s/></text:p>
          </table:table-cell>
          <table:table-cell office:value-type="float" office:value="3.790953" table:style-name="ce106">
            <text:p>3.8<text:s/></text:p>
          </table:table-cell>
          <table:table-cell office:value-type="float" office:value="-28.46442" table:style-name="ce107">
            <text:p>-28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111.872142" table:style-name="ce106">
            <text:p>111.9<text:s/></text:p>
          </table:table-cell>
          <table:table-cell office:value-type="float" office:value="2.4292929999999999" table:style-name="ce107">
            <text:p>2.4<text:s/></text:p>
          </table:table-cell>
          <table:table-cell office:value-type="float" office:value="58.478098000000003" table:style-name="ce106">
            <text:p>58.5<text:s/></text:p>
          </table:table-cell>
          <table:table-cell office:value-type="float" office:value="6.9324579999999996" table:style-name="ce107">
            <text:p>6.9<text:s/></text:p>
          </table:table-cell>
          <table:table-cell office:value-type="float" office:value="10.741398999999999" table:style-name="ce106">
            <text:p>10.7<text:s/></text:p>
          </table:table-cell>
          <table:table-cell office:value-type="float" office:value="-4.3203620000000003" table:style-name="ce107">
            <text:p>-4.3<text:s/></text:p>
          </table:table-cell>
          <table:table-cell office:value-type="float" office:value="11.664070000000001" table:style-name="ce106">
            <text:p>11.7<text:s/></text:p>
          </table:table-cell>
          <table:table-cell office:value-type="float" office:value="-2.69746" table:style-name="ce107">
            <text:p>-2.7<text:s/></text:p>
          </table:table-cell>
          <table:table-cell office:value-type="float" office:value="5.7406940000000004" table:style-name="ce106">
            <text:p>5.7<text:s/></text:p>
          </table:table-cell>
          <table:table-cell office:value-type="float" office:value="13.365656" table:style-name="ce107">
            <text:p>13.4<text:s/></text:p>
          </table:table-cell>
          <table:table-cell office:value-type="float" office:value="5.0241709999999999" table:style-name="ce106">
            <text:p>5.0<text:s/></text:p>
          </table:table-cell>
          <table:table-cell office:value-type="float" office:value="-3.1487729999999998" table:style-name="ce107">
            <text:p>-3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109.64460200000001" table:style-name="ce106">
            <text:p>109.6<text:s/></text:p>
          </table:table-cell>
          <table:table-cell office:value-type="float" office:value="-3.69868" table:style-name="ce107">
            <text:p>-3.7<text:s/></text:p>
          </table:table-cell>
          <table:table-cell office:value-type="float" office:value="56.927286000000002" table:style-name="ce106">
            <text:p>56.9<text:s/></text:p>
          </table:table-cell>
          <table:table-cell office:value-type="float" office:value="-4.3172160000000002" table:style-name="ce107">
            <text:p>-4.3<text:s/></text:p>
          </table:table-cell>
          <table:table-cell office:value-type="float" office:value="10.671965" table:style-name="ce106">
            <text:p>10.7<text:s/></text:p>
          </table:table-cell>
          <table:table-cell office:value-type="float" office:value="-2.8407610000000001" table:style-name="ce107">
            <text:p>-2.8<text:s/></text:p>
          </table:table-cell>
          <table:table-cell office:value-type="float" office:value="12.519031999999999" table:style-name="ce106">
            <text:p>12.5<text:s/></text:p>
          </table:table-cell>
          <table:table-cell office:value-type="float" office:value="4.0757190000000003" table:style-name="ce107">
            <text:p>4.1<text:s/></text:p>
          </table:table-cell>
          <table:table-cell office:value-type="float" office:value="5.3022200000000002" table:style-name="ce106">
            <text:p>5.3<text:s/></text:p>
          </table:table-cell>
          <table:table-cell office:value-type="float" office:value="-12.181590999999999" table:style-name="ce107">
            <text:p>-12.2<text:s/></text:p>
          </table:table-cell>
          <table:table-cell office:value-type="float" office:value="4.3369619999999998" table:style-name="ce106">
            <text:p>4.3<text:s/></text:p>
          </table:table-cell>
          <table:table-cell office:value-type="float" office:value="-20.204736" table:style-name="ce107">
            <text:p>-20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106.31894699999999" table:style-name="ce106">
            <text:p>106.3<text:s/></text:p>
          </table:table-cell>
          <table:table-cell office:value-type="float" office:value="-0.18992800000000001" table:style-name="ce107">
            <text:p>-0.2<text:s/></text:p>
          </table:table-cell>
          <table:table-cell office:value-type="float" office:value="54.906993" table:style-name="ce106">
            <text:p>54.9<text:s/></text:p>
          </table:table-cell>
          <table:table-cell office:value-type="float" office:value="0.93002799999999997" table:style-name="ce107">
            <text:p>0.9<text:s/></text:p>
          </table:table-cell>
          <table:table-cell office:value-type="float" office:value="9.2651900000000005" table:style-name="ce106">
            <text:p>9.3<text:s/></text:p>
          </table:table-cell>
          <table:table-cell office:value-type="float" office:value="-11.222825" table:style-name="ce107">
            <text:p>-11.2<text:s/></text:p>
          </table:table-cell>
          <table:table-cell office:value-type="float" office:value="11.531468" table:style-name="ce106">
            <text:p>11.5<text:s/></text:p>
          </table:table-cell>
          <table:table-cell office:value-type="float" office:value="-2.4415529999999999" table:style-name="ce107">
            <text:p>-2.4<text:s/></text:p>
          </table:table-cell>
          <table:table-cell office:value-type="float" office:value="5.1334030000000004" table:style-name="ce106">
            <text:p>5.1<text:s/></text:p>
          </table:table-cell>
          <table:table-cell office:value-type="float" office:value="-3.1135609999999998" table:style-name="ce107">
            <text:p>-3.1<text:s/></text:p>
          </table:table-cell>
          <table:table-cell office:value-type="float" office:value="4.6079739999999996" table:style-name="ce106">
            <text:p>4.6<text:s/></text:p>
          </table:table-cell>
          <table:table-cell office:value-type="float" office:value="-4.4104419999999998" table:style-name="ce107">
            <text:p>-4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105.950487" table:style-name="ce106">
            <text:p>106.0<text:s/></text:p>
          </table:table-cell>
          <table:table-cell office:value-type="float" office:value="-3.523002" table:style-name="ce107">
            <text:p>-3.5<text:s/></text:p>
          </table:table-cell>
          <table:table-cell office:value-type="float" office:value="56.031643000000003" table:style-name="ce106">
            <text:p>56.0<text:s/></text:p>
          </table:table-cell>
          <table:table-cell office:value-type="float" office:value="-4.748793" table:style-name="ce107">
            <text:p>-4.7<text:s/></text:p>
          </table:table-cell>
          <table:table-cell office:value-type="float" office:value="10.128565999999999" table:style-name="ce106">
            <text:p>10.1<text:s/></text:p>
          </table:table-cell>
          <table:table-cell office:value-type="float" office:value="-1.533094" table:style-name="ce107">
            <text:p>-1.5<text:s/></text:p>
          </table:table-cell>
          <table:table-cell office:value-type="float" office:value="10.708318999999999" table:style-name="ce106">
            <text:p>10.7<text:s/></text:p>
          </table:table-cell>
          <table:table-cell office:value-type="float" office:value="1.242251" table:style-name="ce107">
            <text:p>1.2<text:s/></text:p>
          </table:table-cell>
          <table:table-cell office:value-type="float" office:value="5.4684090000000003" table:style-name="ce106">
            <text:p>5.5<text:s/></text:p>
          </table:table-cell>
          <table:table-cell office:value-type="float" office:value="-2.4987729999999999" table:style-name="ce107">
            <text:p>-2.5<text:s/></text:p>
          </table:table-cell>
          <table:table-cell office:value-type="float" office:value="4.3431930000000003" table:style-name="ce106">
            <text:p>4.3<text:s/></text:p>
          </table:table-cell>
          <table:table-cell office:value-type="float" office:value="-13.61712" table:style-name="ce107">
            <text:p>-13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r</text:p>
          </table:table-cell>
          <table:table-cell office:value-type="float" office:value="114.56390399999999" table:style-name="ce106">
            <text:p>114.6<text:s/></text:p>
          </table:table-cell>
          <table:table-cell office:value-type="float" office:value="13.516780000000001" table:style-name="ce107">
            <text:p>13.5<text:s/></text:p>
          </table:table-cell>
          <table:table-cell office:value-type="float" office:value="64.684359999999998" table:style-name="ce106">
            <text:p>64.7<text:s/></text:p>
          </table:table-cell>
          <table:table-cell office:value-type="float" office:value="24.893602000000001" table:style-name="ce107">
            <text:p>24.9<text:s/></text:p>
          </table:table-cell>
          <table:table-cell office:value-type="float" office:value="11.122403" table:style-name="ce106">
            <text:p>11.1<text:s/></text:p>
          </table:table-cell>
          <table:table-cell office:value-type="float" office:value="14.063597" table:style-name="ce107">
            <text:p>14.1<text:s/></text:p>
          </table:table-cell>
          <table:table-cell office:value-type="float" office:value="8.8076220000000003" table:style-name="ce106">
            <text:p>8.8<text:s/></text:p>
          </table:table-cell>
          <table:table-cell office:value-type="float" office:value="-1.1286510000000001" table:style-name="ce107">
            <text:p>-1.1<text:s/></text:p>
          </table:table-cell>
          <table:table-cell office:value-type="float" office:value="5.5007279999999996" table:style-name="ce106">
            <text:p>5.5<text:s/></text:p>
          </table:table-cell>
          <table:table-cell office:value-type="float" office:value="6.1637459999999997" table:style-name="ce107">
            <text:p>6.2<text:s/></text:p>
          </table:table-cell>
          <table:table-cell office:value-type="float" office:value="5.1284840000000003" table:style-name="ce106">
            <text:p>5.1<text:s/></text:p>
          </table:table-cell>
          <table:table-cell office:value-type="float" office:value="-5.6965459999999997" table:style-name="ce107">
            <text:p>-5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7">
            <text:p>114年1-12月</text:p>
          </table:table-cell>
          <table:covered-table-cell/>
          <table:table-cell office:value-type="float" office:value="1378.038145" table:style-name="ce108">
            <text:p>1,378.0<text:s/></text:p>
          </table:table-cell>
          <table:table-cell office:value-type="float" office:value="8.6754949999999997" table:style-name="ce103">
            <text:p>8.7<text:s/></text:p>
          </table:table-cell>
          <table:table-cell office:value-type="float" office:value="805.10552700000005" table:style-name="ce102">
            <text:p>805.1<text:s/></text:p>
          </table:table-cell>
          <table:table-cell office:value-type="float" office:value="19.156492" table:style-name="ce103">
            <text:p>19.2<text:s/></text:p>
          </table:table-cell>
          <table:table-cell office:value-type="float" office:value="117.942712" table:style-name="ce102">
            <text:p>117.9<text:s/></text:p>
          </table:table-cell>
          <table:table-cell office:value-type="float" office:value="-2.4032309999999999" table:style-name="ce103">
            <text:p>-2.4<text:s/></text:p>
          </table:table-cell>
          <table:table-cell office:value-type="float" office:value="109.561784" table:style-name="ce102">
            <text:p>109.6<text:s/></text:p>
          </table:table-cell>
          <table:table-cell office:value-type="float" office:value="-6.1247530000000001" table:style-name="ce103">
            <text:p>-6.1<text:s/></text:p>
          </table:table-cell>
          <table:table-cell office:value-type="float" office:value="56.489367999999999" table:style-name="ce102">
            <text:p>56.5<text:s/></text:p>
          </table:table-cell>
          <table:table-cell office:value-type="float" office:value="-7.6237430000000002" table:style-name="ce103">
            <text:p>-7.6<text:s/></text:p>
          </table:table-cell>
          <table:table-cell office:value-type="float" office:value="53.335247000000003" table:style-name="ce102">
            <text:p>53.3<text:s/></text:p>
          </table:table-cell>
          <table:table-cell office:value-type="float" office:value="-6.8955349999999997" table:style-name="ce103">
            <text:p>-6.9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74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88.946281999999997" table:style-name="ce106">
            <text:p>88.9<text:s/></text:p>
          </table:table-cell>
          <table:table-cell office:value-type="float" office:value="-16.450129" table:style-name="ce107">
            <text:p>-16.5<text:s/></text:p>
          </table:table-cell>
          <table:table-cell office:value-type="float" office:value="48.194217999999999" table:style-name="ce106">
            <text:p>48.2<text:s/></text:p>
          </table:table-cell>
          <table:table-cell office:value-type="float" office:value="-16.650424999999998" table:style-name="ce107">
            <text:p>-16.7<text:s/></text:p>
          </table:table-cell>
          <table:table-cell office:value-type="float" office:value="8.3270370000000007" table:style-name="ce106">
            <text:p>8.3<text:s/></text:p>
          </table:table-cell>
          <table:table-cell office:value-type="float" office:value="-11.899112000000001" table:style-name="ce107">
            <text:p>-11.9<text:s/></text:p>
          </table:table-cell>
          <table:table-cell office:value-type="float" office:value="7.1828390000000004" table:style-name="ce106">
            <text:p>7.2<text:s/></text:p>
          </table:table-cell>
          <table:table-cell office:value-type="float" office:value="-22.303286" table:style-name="ce107">
            <text:p>-22.3<text:s/></text:p>
          </table:table-cell>
          <table:table-cell office:value-type="float" office:value="4.4100109999999999" table:style-name="ce106">
            <text:p>4.4<text:s/></text:p>
          </table:table-cell>
          <table:table-cell office:value-type="float" office:value="-17.832961000000001" table:style-name="ce107">
            <text:p>-17.8<text:s/></text:p>
          </table:table-cell>
          <table:table-cell office:value-type="float" office:value="3.6433979999999999" table:style-name="ce106">
            <text:p>3.6<text:s/></text:p>
          </table:table-cell>
          <table:table-cell office:value-type="float" office:value="-27.981641" table:style-name="ce107">
            <text:p>-28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2月r</text:p>
          </table:table-cell>
          <table:table-cell office:value-type="float" office:value="105.23401200000001" table:style-name="ce106">
            <text:p>105.2<text:s/></text:p>
          </table:table-cell>
          <table:table-cell office:value-type="float" office:value="34.292211000000002" table:style-name="ce107">
            <text:p>34.3<text:s/></text:p>
          </table:table-cell>
          <table:table-cell office:value-type="float" office:value="62.130752000000001" table:style-name="ce106">
            <text:p>62.1<text:s/></text:p>
          </table:table-cell>
          <table:table-cell office:value-type="float" office:value="53.603448999999998" table:style-name="ce107">
            <text:p>53.6<text:s/></text:p>
          </table:table-cell>
          <table:table-cell office:value-type="float" office:value="9.3731679999999997" table:style-name="ce106">
            <text:p>9.4<text:s/></text:p>
          </table:table-cell>
          <table:table-cell office:value-type="float" office:value="10.992934" table:style-name="ce107">
            <text:p>11.0<text:s/></text:p>
          </table:table-cell>
          <table:table-cell office:value-type="float" office:value="7.8622719999999999" table:style-name="ce106">
            <text:p>7.9<text:s/></text:p>
          </table:table-cell>
          <table:table-cell office:value-type="float" office:value="20.491302999999998" table:style-name="ce107">
            <text:p>20.5<text:s/></text:p>
          </table:table-cell>
          <table:table-cell office:value-type="float" office:value="4.1769720000000001" table:style-name="ce106">
            <text:p>4.2<text:s/></text:p>
          </table:table-cell>
          <table:table-cell office:value-type="float" office:value="14.909125" table:style-name="ce107">
            <text:p>14.9<text:s/></text:p>
          </table:table-cell>
          <table:table-cell office:value-type="float" office:value="4.8477059999999996" table:style-name="ce106">
            <text:p>4.8<text:s/></text:p>
          </table:table-cell>
          <table:table-cell office:value-type="float" office:value="24.789681000000002" table:style-name="ce107">
            <text:p>24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3月r</text:p>
          </table:table-cell>
          <table:table-cell office:value-type="float" office:value="108.954032" table:style-name="ce106">
            <text:p>109.0<text:s/></text:p>
          </table:table-cell>
          <table:table-cell office:value-type="float" office:value="-2.0266030000000002" table:style-name="ce107">
            <text:p>-2.0<text:s/></text:p>
          </table:table-cell>
          <table:table-cell office:value-type="float" office:value="59.085835000000003" table:style-name="ce106">
            <text:p>59.1<text:s/></text:p>
          </table:table-cell>
          <table:table-cell office:value-type="float" office:value="-3.0022410000000002" table:style-name="ce107">
            <text:p>-3.0<text:s/></text:p>
          </table:table-cell>
          <table:table-cell office:value-type="float" office:value="10.399602" table:style-name="ce106">
            <text:p>10.4<text:s/></text:p>
          </table:table-cell>
          <table:table-cell office:value-type="float" office:value="-0.23427700000000001" table:style-name="ce107">
            <text:p>-0.2<text:s/></text:p>
          </table:table-cell>
          <table:table-cell office:value-type="float" office:value="10.348525" table:style-name="ce106">
            <text:p>10.3<text:s/></text:p>
          </table:table-cell>
          <table:table-cell office:value-type="float" office:value="6.9743019999999998" table:style-name="ce107">
            <text:p>7.0<text:s/></text:p>
          </table:table-cell>
          <table:table-cell office:value-type="float" office:value="5.0551940000000002" table:style-name="ce106">
            <text:p>5.1<text:s/></text:p>
          </table:table-cell>
          <table:table-cell office:value-type="float" office:value="3.3912879999999999" table:style-name="ce107">
            <text:p>3.4<text:s/></text:p>
          </table:table-cell>
          <table:table-cell office:value-type="float" office:value="4.3168249999999997" table:style-name="ce106">
            <text:p>4.3<text:s/></text:p>
          </table:table-cell>
          <table:table-cell office:value-type="float" office:value="-19.070011999999998" table:style-name="ce107">
            <text:p>-19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4月r</text:p>
          </table:table-cell>
          <table:table-cell office:value-type="float" office:value="118.36837800000001" table:style-name="ce106">
            <text:p>118.4<text:s/></text:p>
          </table:table-cell>
          <table:table-cell office:value-type="float" office:value="10.610899" table:style-name="ce107">
            <text:p>10.6<text:s/></text:p>
          </table:table-cell>
          <table:table-cell office:value-type="float" office:value="69.991365999999999" table:style-name="ce106">
            <text:p>70.0<text:s/></text:p>
          </table:table-cell>
          <table:table-cell office:value-type="float" office:value="19.817702000000001" table:style-name="ce107">
            <text:p>19.8<text:s/></text:p>
          </table:table-cell>
          <table:table-cell office:value-type="float" office:value="9.7453990000000008" table:style-name="ce106">
            <text:p>9.7<text:s/></text:p>
          </table:table-cell>
          <table:table-cell office:value-type="float" office:value="2.8508079999999998" table:style-name="ce107">
            <text:p>2.9<text:s/></text:p>
          </table:table-cell>
          <table:table-cell office:value-type="float" office:value="9.439724" table:style-name="ce106">
            <text:p>9.4<text:s/></text:p>
          </table:table-cell>
          <table:table-cell office:value-type="float" office:value="15.703409000000001" table:style-name="ce107">
            <text:p>15.7<text:s/></text:p>
          </table:table-cell>
          <table:table-cell office:value-type="float" office:value="5.10154" table:style-name="ce106">
            <text:p>5.1<text:s/></text:p>
          </table:table-cell>
          <table:table-cell office:value-type="float" office:value="0.17802699999999999" table:style-name="ce107">
            <text:p>0.2<text:s/></text:p>
          </table:table-cell>
          <table:table-cell office:value-type="float" office:value="4.2894800000000002" table:style-name="ce106">
            <text:p>4.3<text:s/></text:p>
          </table:table-cell>
          <table:table-cell office:value-type="float" office:value="-15.466068" table:style-name="ce107">
            <text:p>-15.5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75">
            <text:p>5月r</text:p>
          </table:table-cell>
          <table:table-cell office:value-type="float" office:value="109.84192" table:style-name="ce106">
            <text:p>109.8<text:s/></text:p>
          </table:table-cell>
          <table:table-cell office:value-type="float" office:value="2.3796119999999998" table:style-name="ce107">
            <text:p>2.4<text:s/></text:p>
          </table:table-cell>
          <table:table-cell office:value-type="float" office:value="59.913066000000001" table:style-name="ce106">
            <text:p>59.9<text:s/></text:p>
          </table:table-cell>
          <table:table-cell office:value-type="float" office:value="6.5321150000000001" table:style-name="ce107">
            <text:p>6.5<text:s/></text:p>
          </table:table-cell>
          <table:table-cell office:value-type="float" office:value="10.768174999999999" table:style-name="ce106">
            <text:p>10.8<text:s/></text:p>
          </table:table-cell>
          <table:table-cell office:value-type="float" office:value="1.055585" table:style-name="ce107">
            <text:p>1.1<text:s/></text:p>
          </table:table-cell>
          <table:table-cell office:value-type="float" office:value="10.093543" table:style-name="ce106">
            <text:p>10.1<text:s/></text:p>
          </table:table-cell>
          <table:table-cell office:value-type="float" office:value="12.267160000000001" table:style-name="ce107">
            <text:p>12.3<text:s/></text:p>
          </table:table-cell>
          <table:table-cell office:value-type="float" office:value="5.0327409999999997" table:style-name="ce106">
            <text:p>5.0<text:s/></text:p>
          </table:table-cell>
          <table:table-cell office:value-type="float" office:value="4.4040530000000002" table:style-name="ce107">
            <text:p>4.4<text:s/></text:p>
          </table:table-cell>
          <table:table-cell office:value-type="float" office:value="4.33941" table:style-name="ce106">
            <text:p>4.3<text:s/></text:p>
          </table:table-cell>
          <table:table-cell office:value-type="float" office:value="-24.429894999999998" table:style-name="ce107">
            <text:p>-24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6月r</text:p>
          </table:table-cell>
          <table:table-cell office:value-type="float" office:value="124.340194" table:style-name="ce106">
            <text:p>124.3<text:s/></text:p>
          </table:table-cell>
          <table:table-cell office:value-type="float" office:value="21.157067999999999" table:style-name="ce107">
            <text:p>21.2<text:s/></text:p>
          </table:table-cell>
          <table:table-cell office:value-type="float" office:value="74.655617000000007" table:style-name="ce106">
            <text:p>74.7<text:s/></text:p>
          </table:table-cell>
          <table:table-cell office:value-type="float" office:value="41.380851" table:style-name="ce107">
            <text:p>41.4<text:s/></text:p>
          </table:table-cell>
          <table:table-cell office:value-type="float" office:value="10.866698" table:style-name="ce106">
            <text:p>10.9<text:s/></text:p>
          </table:table-cell>
          <table:table-cell office:value-type="float" office:value="1.6554850000000001" table:style-name="ce107">
            <text:p>1.7<text:s/></text:p>
          </table:table-cell>
          <table:table-cell office:value-type="float" office:value="9.9017510000000009" table:style-name="ce106">
            <text:p>9.9<text:s/></text:p>
          </table:table-cell>
          <table:table-cell office:value-type="float" office:value="5.1003499999999997" table:style-name="ce107">
            <text:p>5.1<text:s/></text:p>
          </table:table-cell>
          <table:table-cell office:value-type="float" office:value="4.4541969999999997" table:style-name="ce106">
            <text:p>4.5<text:s/></text:p>
          </table:table-cell>
          <table:table-cell office:value-type="float" office:value="-7.3386469999999999" table:style-name="ce107">
            <text:p>-7.3<text:s/></text:p>
          </table:table-cell>
          <table:table-cell office:value-type="float" office:value="4.2736770000000002" table:style-name="ce106">
            <text:p>4.3<text:s/></text:p>
          </table:table-cell>
          <table:table-cell office:value-type="float" office:value="-13.827203000000001" table:style-name="ce107">
            <text:p>-13.8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7月r</text:p>
          </table:table-cell>
          <table:table-cell office:value-type="float" office:value="115.653541" table:style-name="ce106">
            <text:p>115.7<text:s/></text:p>
          </table:table-cell>
          <table:table-cell office:value-type="float" office:value="8.3689049999999998" table:style-name="ce107">
            <text:p>8.4<text:s/></text:p>
          </table:table-cell>
          <table:table-cell office:value-type="float" office:value="66.385345000000001" table:style-name="ce106">
            <text:p>66.4<text:s/></text:p>
          </table:table-cell>
          <table:table-cell office:value-type="float" office:value="14.461116000000001" table:style-name="ce107">
            <text:p>14.5<text:s/></text:p>
          </table:table-cell>
          <table:table-cell office:value-type="float" office:value="10.324066" table:style-name="ce106">
            <text:p>10.3<text:s/></text:p>
          </table:table-cell>
          <table:table-cell office:value-type="float" office:value="5.6046189999999996" table:style-name="ce107">
            <text:p>5.6<text:s/></text:p>
          </table:table-cell>
          <table:table-cell office:value-type="float" office:value="8.6208179999999999" table:style-name="ce106">
            <text:p>8.6<text:s/></text:p>
          </table:table-cell>
          <table:table-cell office:value-type="float" office:value="-8.9218539999999997" table:style-name="ce107">
            <text:p>-8.9<text:s/></text:p>
          </table:table-cell>
          <table:table-cell office:value-type="float" office:value="5.0613000000000001" table:style-name="ce106">
            <text:p>5.1<text:s/></text:p>
          </table:table-cell>
          <table:table-cell office:value-type="float" office:value="-6.1769579999999999" table:style-name="ce107">
            <text:p>-6.2<text:s/></text:p>
          </table:table-cell>
          <table:table-cell office:value-type="float" office:value="4.8731920000000004" table:style-name="ce106">
            <text:p>4.9<text:s/></text:p>
          </table:table-cell>
          <table:table-cell office:value-type="float" office:value="28.547940000000001" table:style-name="ce107">
            <text:p>28.5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110.99795899999999" table:style-name="ce106">
            <text:p>111.0<text:s/></text:p>
          </table:table-cell>
          <table:table-cell office:value-type="float" office:value="-0.78141300000000002" table:style-name="ce107">
            <text:p>-0.8<text:s/></text:p>
          </table:table-cell>
          <table:table-cell office:value-type="float" office:value="61.970720999999998" table:style-name="ce106">
            <text:p>62.0<text:s/></text:p>
          </table:table-cell>
          <table:table-cell office:value-type="float" office:value="5.972531" table:style-name="ce107">
            <text:p>6.0<text:s/></text:p>
          </table:table-cell>
          <table:table-cell office:value-type="float" office:value="10.428986" table:style-name="ce106">
            <text:p>10.4<text:s/></text:p>
          </table:table-cell>
          <table:table-cell office:value-type="float" office:value="-2.9084949999999998" table:style-name="ce107">
            <text:p>-2.9<text:s/></text:p>
          </table:table-cell>
          <table:table-cell office:value-type="float" office:value="9.4702219999999997" table:style-name="ce106">
            <text:p>9.5<text:s/></text:p>
          </table:table-cell>
          <table:table-cell office:value-type="float" office:value="-18.808598" table:style-name="ce107">
            <text:p>-18.8<text:s/></text:p>
          </table:table-cell>
          <table:table-cell office:value-type="float" office:value="4.6108469999999997" table:style-name="ce106">
            <text:p>4.6<text:s/></text:p>
          </table:table-cell>
          <table:table-cell office:value-type="float" office:value="-19.681367000000002" table:style-name="ce107">
            <text:p>-19.7<text:s/></text:p>
          </table:table-cell>
          <table:table-cell office:value-type="float" office:value="4.9212389999999999" table:style-name="ce106">
            <text:p>4.9<text:s/></text:p>
          </table:table-cell>
          <table:table-cell office:value-type="float" office:value="-2.048737" table:style-name="ce107">
            <text:p>-2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122.63285500000001" table:style-name="ce106">
            <text:p>122.6<text:s/></text:p>
          </table:table-cell>
          <table:table-cell office:value-type="float" office:value="11.845775" table:style-name="ce107">
            <text:p>11.8<text:s/></text:p>
          </table:table-cell>
          <table:table-cell office:value-type="float" office:value="72.190450999999996" table:style-name="ce106">
            <text:p>72.2<text:s/></text:p>
          </table:table-cell>
          <table:table-cell office:value-type="float" office:value="26.811685000000001" table:style-name="ce107">
            <text:p>26.8<text:s/></text:p>
          </table:table-cell>
          <table:table-cell office:value-type="float" office:value="10.55598" table:style-name="ce106">
            <text:p>10.6<text:s/></text:p>
          </table:table-cell>
          <table:table-cell office:value-type="float" office:value="-1.0868199999999999" table:style-name="ce107">
            <text:p>-1.1<text:s/></text:p>
          </table:table-cell>
          <table:table-cell office:value-type="float" office:value="10.120098" table:style-name="ce106">
            <text:p>10.1<text:s/></text:p>
          </table:table-cell>
          <table:table-cell office:value-type="float" office:value="-19.162296999999999" table:style-name="ce107">
            <text:p>-19.2<text:s/></text:p>
          </table:table-cell>
          <table:table-cell office:value-type="float" office:value="4.7021509999999997" table:style-name="ce106">
            <text:p>4.7<text:s/></text:p>
          </table:table-cell>
          <table:table-cell office:value-type="float" office:value="-11.317316999999999" table:style-name="ce107">
            <text:p>-11.3<text:s/></text:p>
          </table:table-cell>
          <table:table-cell office:value-type="float" office:value="4.4848330000000001" table:style-name="ce106">
            <text:p>4.5<text:s/></text:p>
          </table:table-cell>
          <table:table-cell office:value-type="float" office:value="3.4095520000000001" table:style-name="ce107">
            <text:p>3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116.723196" table:style-name="ce106">
            <text:p>116.7<text:s/></text:p>
          </table:table-cell>
          <table:table-cell office:value-type="float" office:value="9.7858839999999994" table:style-name="ce107">
            <text:p>9.8<text:s/></text:p>
          </table:table-cell>
          <table:table-cell office:value-type="float" office:value="71.302318999999997" table:style-name="ce106">
            <text:p>71.3<text:s/></text:p>
          </table:table-cell>
          <table:table-cell office:value-type="float" office:value="29.860178000000001" table:style-name="ce107">
            <text:p>29.9<text:s/></text:p>
          </table:table-cell>
          <table:table-cell office:value-type="float" office:value="8.1134529999999998" table:style-name="ce106">
            <text:p>8.1<text:s/></text:p>
          </table:table-cell>
          <table:table-cell office:value-type="float" office:value="-12.430797999999999" table:style-name="ce107">
            <text:p>-12.4<text:s/></text:p>
          </table:table-cell>
          <table:table-cell office:value-type="float" office:value="8.322889" table:style-name="ce106">
            <text:p>8.3<text:s/></text:p>
          </table:table-cell>
          <table:table-cell office:value-type="float" office:value="-27.824549999999999" table:style-name="ce107">
            <text:p>-27.8<text:s/></text:p>
          </table:table-cell>
          <table:table-cell office:value-type="float" office:value="4.4973830000000001" table:style-name="ce106">
            <text:p>4.5<text:s/></text:p>
          </table:table-cell>
          <table:table-cell office:value-type="float" office:value="-12.389832" table:style-name="ce107">
            <text:p>-12.4<text:s/></text:p>
          </table:table-cell>
          <table:table-cell office:value-type="float" office:value="4.0964939999999999" table:style-name="ce106">
            <text:p>4.1<text:s/></text:p>
          </table:table-cell>
          <table:table-cell office:value-type="float" office:value="-11.09989" table:style-name="ce107">
            <text:p>-11.1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124.58719000000001" table:style-name="ce106">
            <text:p>124.6<text:s/></text:p>
          </table:table-cell>
          <table:table-cell office:value-type="float" office:value="17.590011000000001" table:style-name="ce107">
            <text:p>17.6<text:s/></text:p>
          </table:table-cell>
          <table:table-cell office:value-type="float" office:value="77.960007000000004" table:style-name="ce106">
            <text:p>78.0<text:s/></text:p>
          </table:table-cell>
          <table:table-cell office:value-type="float" office:value="39.135679000000003" table:style-name="ce107">
            <text:p>39.1<text:s/></text:p>
          </table:table-cell>
          <table:table-cell office:value-type="float" office:value="8.7002559999999995" table:style-name="ce106">
            <text:p>8.7<text:s/></text:p>
          </table:table-cell>
          <table:table-cell office:value-type="float" office:value="-14.101799" table:style-name="ce107">
            <text:p>-14.1<text:s/></text:p>
          </table:table-cell>
          <table:table-cell office:value-type="float" office:value="9.6160029999999992" table:style-name="ce106">
            <text:p>9.6<text:s/></text:p>
          </table:table-cell>
          <table:table-cell office:value-type="float" office:value="-10.20063" table:style-name="ce107">
            <text:p>-10.2<text:s/></text:p>
          </table:table-cell>
          <table:table-cell office:value-type="float" office:value="4.3873899999999999" table:style-name="ce106">
            <text:p>4.4<text:s/></text:p>
          </table:table-cell>
          <table:table-cell office:value-type="float" office:value="-19.768438" table:style-name="ce107">
            <text:p>-19.8<text:s/></text:p>
          </table:table-cell>
          <table:table-cell office:value-type="float" office:value="4.2833189999999997" table:style-name="ce106">
            <text:p>4.3<text:s/></text:p>
          </table:table-cell>
          <table:table-cell office:value-type="float" office:value="-1.3785719999999999" table:style-name="ce107">
            <text:p>-1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</text:p>
          </table:table-cell>
          <table:table-cell office:value-type="float" office:value="131.75858099999999" table:style-name="ce106">
            <text:p>131.8<text:s/></text:p>
          </table:table-cell>
          <table:table-cell office:value-type="float" office:value="15.008808" table:style-name="ce107">
            <text:p>15.0<text:s/></text:p>
          </table:table-cell>
          <table:table-cell office:value-type="float" office:value="81.325824999999995" table:style-name="ce106">
            <text:p>81.3<text:s/></text:p>
          </table:table-cell>
          <table:table-cell office:value-type="float" office:value="25.727184999999999" table:style-name="ce107">
            <text:p>25.7<text:s/></text:p>
          </table:table-cell>
          <table:table-cell office:value-type="float" office:value="10.339885000000001" table:style-name="ce106">
            <text:p>10.3<text:s/></text:p>
          </table:table-cell>
          <table:table-cell office:value-type="float" office:value="-7.0355129999999999" table:style-name="ce107">
            <text:p>-7.0<text:s/></text:p>
          </table:table-cell>
          <table:table-cell office:value-type="float" office:value="8.5830939999999991" table:style-name="ce106">
            <text:p>8.6<text:s/></text:p>
          </table:table-cell>
          <table:table-cell office:value-type="float" office:value="-2.5492469999999998" table:style-name="ce107">
            <text:p>-2.5<text:s/></text:p>
          </table:table-cell>
          <table:table-cell office:value-type="float" office:value="4.999638" table:style-name="ce106">
            <text:p>5.0<text:s/></text:p>
          </table:table-cell>
          <table:table-cell office:value-type="float" office:value="-9.1095220000000001" table:style-name="ce107">
            <text:p>-9.1<text:s/></text:p>
          </table:table-cell>
          <table:table-cell office:value-type="float" office:value="4.9656659999999997" table:style-name="ce106">
            <text:p>5.0<text:s/></text:p>
          </table:table-cell>
          <table:table-cell office:value-type="float" office:value="-3.174779" table:style-name="ce107">
            <text:p>-3.2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7.1713909999999998" table:style-name="ce86">
            <text:p>7.2<text:s/></text:p>
          </table:table-cell>
          <table:table-cell office:value-type="float" office:value="5.7561220000000004" table:style-name="ce87">
            <text:p>5.8<text:s/></text:p>
          </table:table-cell>
          <table:table-cell office:value-type="float" office:value="3.365818" table:style-name="ce87">
            <text:p>3.4<text:s/></text:p>
          </table:table-cell>
          <table:table-cell office:value-type="float" office:value="4.3173640000000004" table:style-name="ce87">
            <text:p>4.3<text:s/></text:p>
          </table:table-cell>
          <table:table-cell office:value-type="float" office:value="1.639629" table:style-name="ce87">
            <text:p>1.6<text:s/></text:p>
          </table:table-cell>
          <table:table-cell office:value-type="float" office:value="18.845755" table:style-name="ce87">
            <text:p>18.8<text:s/></text:p>
          </table:table-cell>
          <table:table-cell office:value-type="float" office:value="-1.0329090000000001" table:style-name="ce87">
            <text:p>-1.0<text:s/></text:p>
          </table:table-cell>
          <table:table-cell office:value-type="float" office:value="-10.741562999999999" table:style-name="ce87">
            <text:p>-10.7<text:s/></text:p>
          </table:table-cell>
          <table:table-cell office:value-type="float" office:value="0.61224800000000001" table:style-name="ce87">
            <text:p>0.6<text:s/></text:p>
          </table:table-cell>
          <table:table-cell office:value-type="float" office:value="13.95472" table:style-name="ce87">
            <text:p>14.0<text:s/></text:p>
          </table:table-cell>
          <table:table-cell office:value-type="float" office:value="0.68234700000000004" table:style-name="ce87">
            <text:p>0.7<text:s/></text:p>
          </table:table-cell>
          <table:table-cell office:value-type="float" office:value="15.930332999999999" table:style-name="ce87">
            <text:p>15.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17.194676999999999" table:style-name="ce86">
            <text:p>17.2<text:s/></text:p>
          </table:table-cell>
          <table:table-cell office:value-type="float" office:value="15.008808" table:style-name="ce87">
            <text:p>15.0<text:s/></text:p>
          </table:table-cell>
          <table:table-cell office:value-type="float" office:value="16.641465" table:style-name="ce77">
            <text:p>16.6<text:s/></text:p>
          </table:table-cell>
          <table:table-cell office:value-type="float" office:value="25.727184999999999" table:style-name="ce77">
            <text:p>25.7<text:s/></text:p>
          </table:table-cell>
          <table:table-cell office:value-type="float" office:value="-0.78251800000000005" table:style-name="ce77">
            <text:p>-0.8<text:s/></text:p>
          </table:table-cell>
          <table:table-cell office:value-type="float" office:value="-7.0355129999999999" table:style-name="ce77">
            <text:p>-7.0<text:s/></text:p>
          </table:table-cell>
          <table:table-cell office:value-type="float" office:value="-0.22452800000000001" table:style-name="ce77">
            <text:p>-0.2<text:s/></text:p>
          </table:table-cell>
          <table:table-cell office:value-type="float" office:value="-2.5492469999999998" table:style-name="ce77">
            <text:p>-2.5<text:s/></text:p>
          </table:table-cell>
          <table:table-cell office:value-type="float" office:value="-0.50109000000000004" table:style-name="ce77">
            <text:p>-0.5<text:s/></text:p>
          </table:table-cell>
          <table:table-cell office:value-type="float" office:value="-9.1095220000000001" table:style-name="ce77">
            <text:p>-9.1<text:s/></text:p>
          </table:table-cell>
          <table:table-cell office:value-type="float" office:value="-0.16281799999999999" table:style-name="ce77">
            <text:p>-0.2<text:s/></text:p>
          </table:table-cell>
          <table:table-cell office:value-type="float" office:value="-3.174779" table:style-name="ce77">
            <text:p>-3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110.007904" table:style-name="ce88">
            <text:p>110.0<text:s/></text:p>
          </table:table-cell>
          <table:table-cell office:value-type="float" office:value="8.6754949999999997" table:style-name="ce89">
            <text:p>8.7<text:s/></text:p>
          </table:table-cell>
          <table:table-cell office:value-type="float" office:value="129.434811" table:style-name="ce89">
            <text:p>129.4<text:s/></text:p>
          </table:table-cell>
          <table:table-cell office:value-type="float" office:value="19.156492" table:style-name="ce89">
            <text:p>19.2<text:s/></text:p>
          </table:table-cell>
          <table:table-cell office:value-type="float" office:value="-2.9042309999999998" table:style-name="ce89">
            <text:p>-2.9<text:s/></text:p>
          </table:table-cell>
          <table:table-cell office:value-type="float" office:value="-2.4032309999999999" table:style-name="ce89">
            <text:p>-2.4<text:s/></text:p>
          </table:table-cell>
          <table:table-cell office:value-type="float" office:value="-7.1481979999999998" table:style-name="ce89">
            <text:p>-7.1<text:s/></text:p>
          </table:table-cell>
          <table:table-cell office:value-type="float" office:value="-6.1247530000000001" table:style-name="ce89">
            <text:p>-6.1<text:s/></text:p>
          </table:table-cell>
          <table:table-cell office:value-type="float" office:value="-4.6620249999999999" table:style-name="ce89">
            <text:p>-4.7<text:s/></text:p>
          </table:table-cell>
          <table:table-cell office:value-type="float" office:value="-7.6237430000000002" table:style-name="ce89">
            <text:p>-7.6<text:s/></text:p>
          </table:table-cell>
          <table:table-cell office:value-type="float" office:value="-3.9501330000000001" table:style-name="ce89">
            <text:p>-4.0<text:s/></text:p>
          </table:table-cell>
          <table:table-cell office:value-type="float" office:value="-6.8955349999999997" table:style-name="ce89">
            <text:p>-6.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<text:s text:c="4"/>-<text:s text:c="2"/>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58.424036999999998" table:style-name="ce91">
            <text:p>58.4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8.5587400000000002" table:style-name="ce91">
            <text:p>8.6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7.9505619999999997" table:style-name="ce91">
            <text:p>8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4.0992600000000001" table:style-name="ce91">
            <text:p>4.1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.8703750000000001" table:style-name="ce91">
            <text:p>3.9<text:s/></text:p>
          </table:table-cell>
          <table:table-cell table:number-columns-repeated="16370"/>
        </table:table-row>
        <table:table-row table:style-name="ro2">
          <table:table-cell office:value-type="string" table:style-name="ce92">
            <text:p>註：1.自106年4月起精密儀器名稱變更為光學器材，鐘錶、樂器移至其他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office:value-type="string" table:style-name="ce92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8" table:style-name="ta2">
        <table:table-column table:style-name="co7" table:default-cell-style-name="ce53"/>
        <table:table-column table:style-name="co4" table:default-cell-style-name="ce5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8<text:span text:style-name="T5"><text:s text:c="2"/></text:span>美國訂單－按貨品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2" table:number-rows-spanned="1" table:style-name="ce121">
            <text:p>資訊通信</text:p>
          </table:table-cell>
          <table:covered-table-cell/>
          <table:table-cell office:value-type="string" table:number-columns-spanned="2" table:number-rows-spanned="1" table:style-name="ce121">
            <text:p>電子產品</text:p>
          </table:table-cell>
          <table:covered-table-cell/>
          <table:table-cell office:value-type="string" table:number-columns-spanned="2" table:number-rows-spanned="1" table:style-name="ce121">
            <text:p>電機產品</text:p>
          </table:table-cell>
          <table:covered-table-cell/>
          <table:table-cell office:value-type="string" table:number-columns-spanned="2" table:number-rows-spanned="1" table:style-name="ce121">
            <text:p>基本金屬</text:p>
          </table:table-cell>
          <table:covered-table-cell/>
          <table:table-cell office:value-type="string" table:number-columns-spanned="2" table:number-rows-spanned="1" table:style-name="ce122">
            <text:p>機 <text:s text:c="2"/>械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3年</text:p>
          </table:table-cell>
          <table:table-cell table:style-name="ce71"/>
          <table:table-cell office:value-type="float" office:value="1185.3457069999999" table:style-name="ce102">
            <text:p>1,185.3<text:s/></text:p>
          </table:table-cell>
          <table:table-cell office:value-type="float" office:value="7.2195410000000004" table:style-name="ce103">
            <text:p>7.2<text:s/></text:p>
          </table:table-cell>
          <table:table-cell office:value-type="float" office:value="388.95891" table:style-name="ce104">
            <text:p>389.0<text:s/></text:p>
          </table:table-cell>
          <table:table-cell office:value-type="float" office:value="6.4591120000000002" table:style-name="ce105">
            <text:p>6.5<text:s/></text:p>
          </table:table-cell>
          <table:table-cell office:value-type="float" office:value="345.26374700000002" table:style-name="ce104">
            <text:p>345.3<text:s/></text:p>
          </table:table-cell>
          <table:table-cell office:value-type="float" office:value="12.12692" table:style-name="ce105">
            <text:p>12.1<text:s/></text:p>
          </table:table-cell>
          <table:table-cell office:value-type="float" office:value="38.259827000000001" table:style-name="ce104">
            <text:p>38.3<text:s/></text:p>
          </table:table-cell>
          <table:table-cell office:value-type="float" office:value="-13.63565" table:style-name="ce105">
            <text:p>-13.6<text:s/></text:p>
          </table:table-cell>
          <table:table-cell office:value-type="float" office:value="72.020137000000005" table:style-name="ce104">
            <text:p>72.0<text:s/></text:p>
          </table:table-cell>
          <table:table-cell office:value-type="float" office:value="8.9972270000000005" table:style-name="ce105">
            <text:p>9.0<text:s/></text:p>
          </table:table-cell>
          <table:table-cell office:value-type="float" office:value="52.873339999999999" table:style-name="ce102">
            <text:p>52.9<text:s/></text:p>
          </table:table-cell>
          <table:table-cell office:value-type="float" office:value="14.914274000000001" table:style-name="ce103">
            <text:p>14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71"/>
          <table:table-cell office:value-type="float" office:value="1259.5263560000001" table:style-name="ce102">
            <text:p>1,259.5<text:s/></text:p>
          </table:table-cell>
          <table:table-cell office:value-type="float" office:value="6.2581439999999997" table:style-name="ce103">
            <text:p>6.3<text:s/></text:p>
          </table:table-cell>
          <table:table-cell office:value-type="float" office:value="447.66707700000001" table:style-name="ce102">
            <text:p>447.7<text:s/></text:p>
          </table:table-cell>
          <table:table-cell office:value-type="float" office:value="15.093667999999999" table:style-name="ce103">
            <text:p>15.1<text:s/></text:p>
          </table:table-cell>
          <table:table-cell office:value-type="float" office:value="366.99343900000002" table:style-name="ce102">
            <text:p>367.0<text:s/></text:p>
          </table:table-cell>
          <table:table-cell office:value-type="float" office:value="6.2936500000000004" table:style-name="ce103">
            <text:p>6.3<text:s/></text:p>
          </table:table-cell>
          <table:table-cell office:value-type="float" office:value="39.038324000000003" table:style-name="ce102">
            <text:p>39.0<text:s/></text:p>
          </table:table-cell>
          <table:table-cell office:value-type="float" office:value="2.0347629999999999" table:style-name="ce103">
            <text:p>2.0<text:s/></text:p>
          </table:table-cell>
          <table:table-cell office:value-type="float" office:value="63.182136" table:style-name="ce102">
            <text:p>63.2<text:s/></text:p>
          </table:table-cell>
          <table:table-cell office:value-type="float" office:value="-12.271570000000001" table:style-name="ce103">
            <text:p>-12.3<text:s/></text:p>
          </table:table-cell>
          <table:table-cell office:value-type="float" office:value="51.377997999999998" table:style-name="ce102">
            <text:p>51.4<text:s/></text:p>
          </table:table-cell>
          <table:table-cell office:value-type="float" office:value="-2.8281589999999999" table:style-name="ce103">
            <text:p>-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71"/>
          <table:table-cell office:value-type="float" office:value="1276.0277530000001" table:style-name="ce102">
            <text:p>1,276.0<text:s/></text:p>
          </table:table-cell>
          <table:table-cell office:value-type="float" office:value="1.310127" table:style-name="ce103">
            <text:p>1.3<text:s/></text:p>
          </table:table-cell>
          <table:table-cell office:value-type="float" office:value="475.13963200000001" table:style-name="ce102">
            <text:p>475.1<text:s/></text:p>
          </table:table-cell>
          <table:table-cell office:value-type="float" office:value="6.1368270000000003" table:style-name="ce103">
            <text:p>6.1<text:s/></text:p>
          </table:table-cell>
          <table:table-cell office:value-type="float" office:value="373.31020699999999" table:style-name="ce102">
            <text:p>373.3<text:s/></text:p>
          </table:table-cell>
          <table:table-cell office:value-type="float" office:value="1.72122" table:style-name="ce103">
            <text:p>1.7<text:s/></text:p>
          </table:table-cell>
          <table:table-cell office:value-type="float" office:value="55.598385" table:style-name="ce102">
            <text:p>55.6<text:s/></text:p>
          </table:table-cell>
          <table:table-cell office:value-type="float" office:value="42.420009999999998" table:style-name="ce103">
            <text:p>42.4<text:s/></text:p>
          </table:table-cell>
          <table:table-cell office:value-type="float" office:value="58.393348000000003" table:style-name="ce102">
            <text:p>58.4<text:s/></text:p>
          </table:table-cell>
          <table:table-cell office:value-type="float" office:value="-7.579339" table:style-name="ce103">
            <text:p>-7.6<text:s/></text:p>
          </table:table-cell>
          <table:table-cell office:value-type="float" office:value="48.292495000000002" table:style-name="ce102">
            <text:p>48.3<text:s/></text:p>
          </table:table-cell>
          <table:table-cell office:value-type="float" office:value="-6.0054949999999998" table:style-name="ce103">
            <text:p>-6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71"/>
          <table:table-cell office:value-type="float" office:value="1378.0581709999999" table:style-name="ce102">
            <text:p>1,378.1<text:s/></text:p>
          </table:table-cell>
          <table:table-cell office:value-type="float" office:value="7.99594" table:style-name="ce103">
            <text:p>8.0<text:s/></text:p>
          </table:table-cell>
          <table:table-cell office:value-type="float" office:value="527.28184099999999" table:style-name="ce102">
            <text:p>527.3<text:s/></text:p>
          </table:table-cell>
          <table:table-cell office:value-type="float" office:value="10.974081" table:style-name="ce103">
            <text:p>11.0<text:s/></text:p>
          </table:table-cell>
          <table:table-cell office:value-type="float" office:value="384.03821599999998" table:style-name="ce102">
            <text:p>384.0<text:s/></text:p>
          </table:table-cell>
          <table:table-cell office:value-type="float" office:value="2.8737509999999999" table:style-name="ce103">
            <text:p>2.9<text:s/></text:p>
          </table:table-cell>
          <table:table-cell office:value-type="float" office:value="65.764433999999994" table:style-name="ce102">
            <text:p>65.8<text:s/></text:p>
          </table:table-cell>
          <table:table-cell office:value-type="float" office:value="18.284790999999998" table:style-name="ce103">
            <text:p>18.3<text:s/></text:p>
          </table:table-cell>
          <table:table-cell office:value-type="float" office:value="64.328684999999993" table:style-name="ce102">
            <text:p>64.3<text:s/></text:p>
          </table:table-cell>
          <table:table-cell office:value-type="float" office:value="10.164406" table:style-name="ce103">
            <text:p>10.2<text:s/></text:p>
          </table:table-cell>
          <table:table-cell office:value-type="float" office:value="54.705976999999997" table:style-name="ce102">
            <text:p>54.7<text:s/></text:p>
          </table:table-cell>
          <table:table-cell office:value-type="float" office:value="13.280493999999999" table:style-name="ce103">
            <text:p>13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71"/>
          <table:table-cell office:value-type="float" office:value="1463.3589420000001" table:style-name="ce102">
            <text:p>1,463.4<text:s/></text:p>
          </table:table-cell>
          <table:table-cell office:value-type="float" office:value="6.1899249999999997" table:style-name="ce103">
            <text:p>6.2<text:s/></text:p>
          </table:table-cell>
          <table:table-cell office:value-type="float" office:value="559.35335899999995" table:style-name="ce102">
            <text:p>559.4<text:s/></text:p>
          </table:table-cell>
          <table:table-cell office:value-type="float" office:value="6.0824239999999996" table:style-name="ce103">
            <text:p>6.1<text:s/></text:p>
          </table:table-cell>
          <table:table-cell office:value-type="float" office:value="408.908841" table:style-name="ce102">
            <text:p>408.9<text:s/></text:p>
          </table:table-cell>
          <table:table-cell office:value-type="float" office:value="6.4760799999999996" table:style-name="ce103">
            <text:p>6.5<text:s/></text:p>
          </table:table-cell>
          <table:table-cell office:value-type="float" office:value="67.213543000000001" table:style-name="ce102">
            <text:p>67.2<text:s/></text:p>
          </table:table-cell>
          <table:table-cell office:value-type="float" office:value="2.203484" table:style-name="ce103">
            <text:p>2.2<text:s/></text:p>
          </table:table-cell>
          <table:table-cell office:value-type="float" office:value="68.538027999999997" table:style-name="ce102">
            <text:p>68.5<text:s/></text:p>
          </table:table-cell>
          <table:table-cell office:value-type="float" office:value="6.5434929999999998" table:style-name="ce103">
            <text:p>6.5<text:s/></text:p>
          </table:table-cell>
          <table:table-cell office:value-type="float" office:value="59.964395000000003" table:style-name="ce102">
            <text:p>60.0<text:s/></text:p>
          </table:table-cell>
          <table:table-cell office:value-type="float" office:value="9.6121449999999999" table:style-name="ce103">
            <text:p>9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71"/>
          <table:table-cell office:value-type="float" office:value="1403.014942" table:style-name="ce102">
            <text:p>1,403.0<text:s/></text:p>
          </table:table-cell>
          <table:table-cell office:value-type="float" office:value="-4.1236639999999998" table:style-name="ce103">
            <text:p>-4.1<text:s/></text:p>
          </table:table-cell>
          <table:table-cell office:value-type="float" office:value="538.68973700000004" table:style-name="ce102">
            <text:p>538.7<text:s/></text:p>
          </table:table-cell>
          <table:table-cell office:value-type="float" office:value="-3.6941989999999998" table:style-name="ce103">
            <text:p>-3.7<text:s/></text:p>
          </table:table-cell>
          <table:table-cell office:value-type="float" office:value="381.966522" table:style-name="ce102">
            <text:p>382.0<text:s/></text:p>
          </table:table-cell>
          <table:table-cell office:value-type="float" office:value="-6.5888330000000002" table:style-name="ce103">
            <text:p>-6.6<text:s/></text:p>
          </table:table-cell>
          <table:table-cell office:value-type="float" office:value="69.893422999999999" table:style-name="ce102">
            <text:p>69.9<text:s/></text:p>
          </table:table-cell>
          <table:table-cell office:value-type="float" office:value="3.9871129999999999" table:style-name="ce103">
            <text:p>4.0<text:s/></text:p>
          </table:table-cell>
          <table:table-cell office:value-type="float" office:value="55.192847" table:style-name="ce102">
            <text:p>55.2<text:s/></text:p>
          </table:table-cell>
          <table:table-cell office:value-type="float" office:value="-19.471207" table:style-name="ce103">
            <text:p>-19.5<text:s/></text:p>
          </table:table-cell>
          <table:table-cell office:value-type="float" office:value="53.864739" table:style-name="ce102">
            <text:p>53.9<text:s/></text:p>
          </table:table-cell>
          <table:table-cell office:value-type="float" office:value="-10.172129999999999" table:style-name="ce103">
            <text:p>-10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71"/>
          <table:table-cell office:value-type="float" office:value="1616.2213750000001" table:style-name="ce102">
            <text:p>1,616.2<text:s/></text:p>
          </table:table-cell>
          <table:table-cell office:value-type="float" office:value="15.196305000000001" table:style-name="ce103">
            <text:p>15.2<text:s/></text:p>
          </table:table-cell>
          <table:table-cell office:value-type="float" office:value="623.5539" table:style-name="ce102">
            <text:p>623.6<text:s/></text:p>
          </table:table-cell>
          <table:table-cell office:value-type="float" office:value="15.75381" table:style-name="ce103">
            <text:p>15.8<text:s/></text:p>
          </table:table-cell>
          <table:table-cell office:value-type="float" office:value="469.62806499999999" table:style-name="ce102">
            <text:p>469.6<text:s/></text:p>
          </table:table-cell>
          <table:table-cell office:value-type="float" office:value="22.950059" table:style-name="ce103">
            <text:p>23.0<text:s/></text:p>
          </table:table-cell>
          <table:table-cell office:value-type="float" office:value="75.426156000000006" table:style-name="ce102">
            <text:p>75.4<text:s/></text:p>
          </table:table-cell>
          <table:table-cell office:value-type="float" office:value="7.9159560000000004" table:style-name="ce103">
            <text:p>7.9<text:s/></text:p>
          </table:table-cell>
          <table:table-cell office:value-type="float" office:value="58.437033" table:style-name="ce102">
            <text:p>58.4<text:s/></text:p>
          </table:table-cell>
          <table:table-cell office:value-type="float" office:value="5.87791" table:style-name="ce103">
            <text:p>5.9<text:s/></text:p>
          </table:table-cell>
          <table:table-cell office:value-type="float" office:value="59.397235999999999" table:style-name="ce102">
            <text:p>59.4<text:s/></text:p>
          </table:table-cell>
          <table:table-cell office:value-type="float" office:value="10.271091999999999" table:style-name="ce103">
            <text:p>1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71"/>
          <table:table-cell office:value-type="float" office:value="2001.3743870000001" table:style-name="ce102">
            <text:p>2,001.4<text:s/></text:p>
          </table:table-cell>
          <table:table-cell office:value-type="float" office:value="23.830461" table:style-name="ce103">
            <text:p>23.8<text:s/></text:p>
          </table:table-cell>
          <table:table-cell office:value-type="float" office:value="710.51082299999996" table:style-name="ce102">
            <text:p>710.5<text:s/></text:p>
          </table:table-cell>
          <table:table-cell office:value-type="float" office:value="13.945373" table:style-name="ce103">
            <text:p>13.9<text:s/></text:p>
          </table:table-cell>
          <table:table-cell office:value-type="float" office:value="610.22605999999996" table:style-name="ce102">
            <text:p>610.2<text:s/></text:p>
          </table:table-cell>
          <table:table-cell office:value-type="float" office:value="29.938158000000001" table:style-name="ce103">
            <text:p>29.9<text:s/></text:p>
          </table:table-cell>
          <table:table-cell office:value-type="float" office:value="78.383398999999997" table:style-name="ce102">
            <text:p>78.4<text:s/></text:p>
          </table:table-cell>
          <table:table-cell office:value-type="float" office:value="3.920712" table:style-name="ce103">
            <text:p>3.9<text:s/></text:p>
          </table:table-cell>
          <table:table-cell office:value-type="float" office:value="97.288942000000006" table:style-name="ce102">
            <text:p>97.3<text:s/></text:p>
          </table:table-cell>
          <table:table-cell office:value-type="float" office:value="66.485080999999994" table:style-name="ce103">
            <text:p>66.5<text:s/></text:p>
          </table:table-cell>
          <table:table-cell office:value-type="float" office:value="77.040608000000006" table:style-name="ce102">
            <text:p>77.0<text:s/></text:p>
          </table:table-cell>
          <table:table-cell office:value-type="float" office:value="29.704028000000001" table:style-name="ce103">
            <text:p>29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1年r</text:p>
          </table:table-cell>
          <table:table-cell table:style-name="ce71"/>
          <table:table-cell office:value-type="float" office:value="2091.5555610000001" table:style-name="ce102">
            <text:p>2,091.6<text:s/></text:p>
          </table:table-cell>
          <table:table-cell office:value-type="float" office:value="4.5059620000000002" table:style-name="ce103">
            <text:p>4.5<text:s/></text:p>
          </table:table-cell>
          <table:table-cell office:value-type="float" office:value="705.80457100000001" table:style-name="ce102">
            <text:p>705.8<text:s/></text:p>
          </table:table-cell>
          <table:table-cell office:value-type="float" office:value="-0.66237599999999996" table:style-name="ce103">
            <text:p>-0.7<text:s/></text:p>
          </table:table-cell>
          <table:table-cell office:value-type="float" office:value="747.40811900000006" table:style-name="ce102">
            <text:p>747.4<text:s/></text:p>
          </table:table-cell>
          <table:table-cell office:value-type="float" office:value="22.480530999999999" table:style-name="ce103">
            <text:p>22.5<text:s/></text:p>
          </table:table-cell>
          <table:table-cell office:value-type="float" office:value="84.061373000000003" table:style-name="ce102">
            <text:p>84.1<text:s/></text:p>
          </table:table-cell>
          <table:table-cell office:value-type="float" office:value="7.2438469999999997" table:style-name="ce103">
            <text:p>7.2<text:s/></text:p>
          </table:table-cell>
          <table:table-cell office:value-type="float" office:value="83.326626000000005" table:style-name="ce102">
            <text:p>83.3<text:s/></text:p>
          </table:table-cell>
          <table:table-cell office:value-type="float" office:value="-14.351391" table:style-name="ce103">
            <text:p>-14.4<text:s/></text:p>
          </table:table-cell>
          <table:table-cell office:value-type="float" office:value="67.759811999999997" table:style-name="ce102">
            <text:p>67.8<text:s/></text:p>
          </table:table-cell>
          <table:table-cell office:value-type="float" office:value="-12.046628999999999" table:style-name="ce103">
            <text:p>-12.0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2年r</text:p>
          </table:table-cell>
          <table:table-cell table:style-name="ce71"/>
          <table:table-cell office:value-type="float" office:value="1782.757494" table:style-name="ce102">
            <text:p>1,782.8<text:s/></text:p>
          </table:table-cell>
          <table:table-cell office:value-type="float" office:value="-14.764039" table:style-name="ce103">
            <text:p>-14.8<text:s/></text:p>
          </table:table-cell>
          <table:table-cell office:value-type="float" office:value="600.23474499999998" table:style-name="ce102">
            <text:p>600.2<text:s/></text:p>
          </table:table-cell>
          <table:table-cell office:value-type="float" office:value="-14.957374" table:style-name="ce103">
            <text:p>-15.0<text:s/></text:p>
          </table:table-cell>
          <table:table-cell office:value-type="float" office:value="658.05113300000005" table:style-name="ce102">
            <text:p>658.1<text:s/></text:p>
          </table:table-cell>
          <table:table-cell office:value-type="float" office:value="-11.955582" table:style-name="ce103">
            <text:p>-12.0<text:s/></text:p>
          </table:table-cell>
          <table:table-cell office:value-type="float" office:value="67.915865999999994" table:style-name="ce102">
            <text:p>67.9<text:s/></text:p>
          </table:table-cell>
          <table:table-cell office:value-type="float" office:value="-19.206809" table:style-name="ce103">
            <text:p>-19.2<text:s/></text:p>
          </table:table-cell>
          <table:table-cell office:value-type="float" office:value="64.615049999999997" table:style-name="ce102">
            <text:p>64.6<text:s/></text:p>
          </table:table-cell>
          <table:table-cell office:value-type="float" office:value="-22.455698999999999" table:style-name="ce103">
            <text:p>-22.5<text:s/></text:p>
          </table:table-cell>
          <table:table-cell office:value-type="float" office:value="55.221125999999998" table:style-name="ce102">
            <text:p>55.2<text:s/></text:p>
          </table:table-cell>
          <table:table-cell office:value-type="float" office:value="-18.504605999999999" table:style-name="ce103">
            <text:p>-18.5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3年r</text:p>
          </table:table-cell>
          <table:table-cell table:style-name="ce71"/>
          <table:table-cell office:value-type="float" office:value="1936.445522" table:style-name="ce102">
            <text:p>1,936.4<text:s/></text:p>
          </table:table-cell>
          <table:table-cell office:value-type="float" office:value="8.6208030000000004" table:style-name="ce103">
            <text:p>8.6<text:s/></text:p>
          </table:table-cell>
          <table:table-cell office:value-type="float" office:value="593.09760800000004" table:style-name="ce102">
            <text:p>593.1<text:s/></text:p>
          </table:table-cell>
          <table:table-cell office:value-type="float" office:value="-1.1890579999999999" table:style-name="ce103">
            <text:p>-1.2<text:s/></text:p>
          </table:table-cell>
          <table:table-cell office:value-type="float" office:value="818.85701600000004" table:style-name="ce102">
            <text:p>818.9<text:s/></text:p>
          </table:table-cell>
          <table:table-cell office:value-type="float" office:value="24.436685000000001" table:style-name="ce103">
            <text:p>24.4<text:s/></text:p>
          </table:table-cell>
          <table:table-cell office:value-type="float" office:value="63.845923999999997" table:style-name="ce102">
            <text:p>63.8<text:s/></text:p>
          </table:table-cell>
          <table:table-cell office:value-type="float" office:value="-5.9926240000000002" table:style-name="ce103">
            <text:p>-6.0<text:s/></text:p>
          </table:table-cell>
          <table:table-cell office:value-type="float" office:value="69.930796999999998" table:style-name="ce102">
            <text:p>69.9<text:s/></text:p>
          </table:table-cell>
          <table:table-cell office:value-type="float" office:value="8.2267930000000007" table:style-name="ce103">
            <text:p>8.2<text:s/></text:p>
          </table:table-cell>
          <table:table-cell office:value-type="float" office:value="57.260801999999998" table:style-name="ce102">
            <text:p>57.3<text:s/></text:p>
          </table:table-cell>
          <table:table-cell office:value-type="float" office:value="3.693651" table:style-name="ce103">
            <text:p>3.7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75">
            <text:p>7月r</text:p>
          </table:table-cell>
          <table:table-cell office:value-type="float" office:value="163.44760500000001" table:style-name="ce106">
            <text:p>163.4<text:s/></text:p>
          </table:table-cell>
          <table:table-cell office:value-type="float" office:value="14.343831" table:style-name="ce107">
            <text:p>14.3<text:s/></text:p>
          </table:table-cell>
          <table:table-cell office:value-type="float" office:value="48.960577000000001" table:style-name="ce106">
            <text:p>49.0<text:s/></text:p>
          </table:table-cell>
          <table:table-cell office:value-type="float" office:value="0.83624699999999996" table:style-name="ce107">
            <text:p>0.8<text:s/></text:p>
          </table:table-cell>
          <table:table-cell office:value-type="float" office:value="68.27516" table:style-name="ce106">
            <text:p>68.3<text:s/></text:p>
          </table:table-cell>
          <table:table-cell office:value-type="float" office:value="36.363365000000002" table:style-name="ce107">
            <text:p>36.4<text:s/></text:p>
          </table:table-cell>
          <table:table-cell office:value-type="float" office:value="5.9148300000000003" table:style-name="ce106">
            <text:p>5.9<text:s/></text:p>
          </table:table-cell>
          <table:table-cell office:value-type="float" office:value="-7.5383940000000003" table:style-name="ce107">
            <text:p>-7.5<text:s/></text:p>
          </table:table-cell>
          <table:table-cell office:value-type="float" office:value="5.8526129999999998" table:style-name="ce106">
            <text:p>5.9<text:s/></text:p>
          </table:table-cell>
          <table:table-cell office:value-type="float" office:value="20.590878" table:style-name="ce107">
            <text:p>20.6<text:s/></text:p>
          </table:table-cell>
          <table:table-cell office:value-type="float" office:value="4.8864660000000004" table:style-name="ce106">
            <text:p>4.9<text:s/></text:p>
          </table:table-cell>
          <table:table-cell office:value-type="float" office:value="15.297363000000001" table:style-name="ce107">
            <text:p>15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166.964528" table:style-name="ce106">
            <text:p>167.0<text:s/></text:p>
          </table:table-cell>
          <table:table-cell office:value-type="float" office:value="11.201638000000001" table:style-name="ce107">
            <text:p>11.2<text:s/></text:p>
          </table:table-cell>
          <table:table-cell office:value-type="float" office:value="50.476767000000002" table:style-name="ce106">
            <text:p>50.5<text:s/></text:p>
          </table:table-cell>
          <table:table-cell office:value-type="float" office:value="9.9807869999999994" table:style-name="ce107">
            <text:p>10.0<text:s/></text:p>
          </table:table-cell>
          <table:table-cell office:value-type="float" office:value="70.685888000000006" table:style-name="ce106">
            <text:p>70.7<text:s/></text:p>
          </table:table-cell>
          <table:table-cell office:value-type="float" office:value="22.004363999999999" table:style-name="ce107">
            <text:p>22.0<text:s/></text:p>
          </table:table-cell>
          <table:table-cell office:value-type="float" office:value="6.2174269999999998" table:style-name="ce106">
            <text:p>6.2<text:s/></text:p>
          </table:table-cell>
          <table:table-cell office:value-type="float" office:value="-3.770076" table:style-name="ce107">
            <text:p>-3.8<text:s/></text:p>
          </table:table-cell>
          <table:table-cell office:value-type="float" office:value="5.5121089999999997" table:style-name="ce106">
            <text:p>5.5<text:s/></text:p>
          </table:table-cell>
          <table:table-cell office:value-type="float" office:value="1.8750770000000001" table:style-name="ce107">
            <text:p>1.9<text:s/></text:p>
          </table:table-cell>
          <table:table-cell office:value-type="float" office:value="4.9623540000000004" table:style-name="ce106">
            <text:p>5.0<text:s/></text:p>
          </table:table-cell>
          <table:table-cell office:value-type="float" office:value="-0.41744700000000001" table:style-name="ce107">
            <text:p>-0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180.33803900000001" table:style-name="ce106">
            <text:p>180.3<text:s/></text:p>
          </table:table-cell>
          <table:table-cell office:value-type="float" office:value="8.3362839999999991" table:style-name="ce107">
            <text:p>8.3<text:s/></text:p>
          </table:table-cell>
          <table:table-cell office:value-type="float" office:value="59.446221999999999" table:style-name="ce106">
            <text:p>59.4<text:s/></text:p>
          </table:table-cell>
          <table:table-cell office:value-type="float" office:value="-1.572414" table:style-name="ce107">
            <text:p>-1.6<text:s/></text:p>
          </table:table-cell>
          <table:table-cell office:value-type="float" office:value="76.255989999999997" table:style-name="ce106">
            <text:p>76.3<text:s/></text:p>
          </table:table-cell>
          <table:table-cell office:value-type="float" office:value="24.908086999999998" table:style-name="ce107">
            <text:p>24.9<text:s/></text:p>
          </table:table-cell>
          <table:table-cell office:value-type="float" office:value="5.920655" table:style-name="ce106">
            <text:p>5.9<text:s/></text:p>
          </table:table-cell>
          <table:table-cell office:value-type="float" office:value="16.910657" table:style-name="ce107">
            <text:p>16.9<text:s/></text:p>
          </table:table-cell>
          <table:table-cell office:value-type="float" office:value="5.2747529999999996" table:style-name="ce106">
            <text:p>5.3<text:s/></text:p>
          </table:table-cell>
          <table:table-cell office:value-type="float" office:value="4.5888390000000001" table:style-name="ce107">
            <text:p>4.6<text:s/></text:p>
          </table:table-cell>
          <table:table-cell office:value-type="float" office:value="4.666836" table:style-name="ce106">
            <text:p>4.7<text:s/></text:p>
          </table:table-cell>
          <table:table-cell office:value-type="float" office:value="-0.76528499999999999" table:style-name="ce107">
            <text:p>-0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191.50669600000001" table:style-name="ce106">
            <text:p>191.5<text:s/></text:p>
          </table:table-cell>
          <table:table-cell office:value-type="float" office:value="12.637026000000001" table:style-name="ce107">
            <text:p>12.6<text:s/></text:p>
          </table:table-cell>
          <table:table-cell office:value-type="float" office:value="57.733575999999999" table:style-name="ce106">
            <text:p>57.7<text:s/></text:p>
          </table:table-cell>
          <table:table-cell office:value-type="float" office:value="3.4456699999999998" table:style-name="ce107">
            <text:p>3.4<text:s/></text:p>
          </table:table-cell>
          <table:table-cell office:value-type="float" office:value="88.520927999999998" table:style-name="ce106">
            <text:p>88.5<text:s/></text:p>
          </table:table-cell>
          <table:table-cell office:value-type="float" office:value="24.327652" table:style-name="ce107">
            <text:p>24.3<text:s/></text:p>
          </table:table-cell>
          <table:table-cell office:value-type="float" office:value="5.4486169999999996" table:style-name="ce106">
            <text:p>5.4<text:s/></text:p>
          </table:table-cell>
          <table:table-cell office:value-type="float" office:value="5.7220420000000001" table:style-name="ce107">
            <text:p>5.7<text:s/></text:p>
          </table:table-cell>
          <table:table-cell office:value-type="float" office:value="6.2786499999999998" table:style-name="ce106">
            <text:p>6.3<text:s/></text:p>
          </table:table-cell>
          <table:table-cell office:value-type="float" office:value="11.525553" table:style-name="ce107">
            <text:p>11.5<text:s/></text:p>
          </table:table-cell>
          <table:table-cell office:value-type="float" office:value="4.8092870000000003" table:style-name="ce106">
            <text:p>4.8<text:s/></text:p>
          </table:table-cell>
          <table:table-cell office:value-type="float" office:value="9.1982630000000007" table:style-name="ce107">
            <text:p>9.2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182.25214199999999" table:style-name="ce106">
            <text:p>182.3<text:s/></text:p>
          </table:table-cell>
          <table:table-cell office:value-type="float" office:value="11.663646999999999" table:style-name="ce107">
            <text:p>11.7<text:s/></text:p>
          </table:table-cell>
          <table:table-cell office:value-type="float" office:value="54.667704000000001" table:style-name="ce106">
            <text:p>54.7<text:s/></text:p>
          </table:table-cell>
          <table:table-cell office:value-type="float" office:value="-5.953E-2" table:style-name="ce107">
            <text:p>-0.1<text:s/></text:p>
          </table:table-cell>
          <table:table-cell office:value-type="float" office:value="81.991686000000001" table:style-name="ce106">
            <text:p>82.0<text:s/></text:p>
          </table:table-cell>
          <table:table-cell office:value-type="float" office:value="26.964397999999999" table:style-name="ce107">
            <text:p>27.0<text:s/></text:p>
          </table:table-cell>
          <table:table-cell office:value-type="float" office:value="5.522348" table:style-name="ce106">
            <text:p>5.5<text:s/></text:p>
          </table:table-cell>
          <table:table-cell office:value-type="float" office:value="11.139692999999999" table:style-name="ce107">
            <text:p>11.1<text:s/></text:p>
          </table:table-cell>
          <table:table-cell office:value-type="float" office:value="5.8085110000000002" table:style-name="ce106">
            <text:p>5.8<text:s/></text:p>
          </table:table-cell>
          <table:table-cell office:value-type="float" office:value="0.30695499999999998" table:style-name="ce107">
            <text:p>0.3<text:s/></text:p>
          </table:table-cell>
          <table:table-cell office:value-type="float" office:value="5.0877350000000003" table:style-name="ce106">
            <text:p>5.1<text:s/></text:p>
          </table:table-cell>
          <table:table-cell office:value-type="float" office:value="9.3703070000000004" table:style-name="ce107">
            <text:p>9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r</text:p>
          </table:table-cell>
          <table:table-cell office:value-type="float" office:value="182.890961" table:style-name="ce106">
            <text:p>182.9<text:s/></text:p>
          </table:table-cell>
          <table:table-cell office:value-type="float" office:value="31.048815999999999" table:style-name="ce107">
            <text:p>31.0<text:s/></text:p>
          </table:table-cell>
          <table:table-cell office:value-type="float" office:value="54.422521000000003" table:style-name="ce106">
            <text:p>54.4<text:s/></text:p>
          </table:table-cell>
          <table:table-cell office:value-type="float" office:value="23.442502999999999" table:style-name="ce107">
            <text:p>23.4<text:s/></text:p>
          </table:table-cell>
          <table:table-cell office:value-type="float" office:value="82.298585000000003" table:style-name="ce106">
            <text:p>82.3<text:s/></text:p>
          </table:table-cell>
          <table:table-cell office:value-type="float" office:value="54.664515000000002" table:style-name="ce107">
            <text:p>54.7<text:s/></text:p>
          </table:table-cell>
          <table:table-cell office:value-type="float" office:value="5.5973540000000002" table:style-name="ce106">
            <text:p>5.6<text:s/></text:p>
          </table:table-cell>
          <table:table-cell office:value-type="float" office:value="14.192189000000001" table:style-name="ce107">
            <text:p>14.2<text:s/></text:p>
          </table:table-cell>
          <table:table-cell office:value-type="float" office:value="5.6846940000000004" table:style-name="ce106">
            <text:p>5.7<text:s/></text:p>
          </table:table-cell>
          <table:table-cell office:value-type="float" office:value="-9.2162240000000004" table:style-name="ce107">
            <text:p>-9.2<text:s/></text:p>
          </table:table-cell>
          <table:table-cell office:value-type="float" office:value="5.0264069999999998" table:style-name="ce106">
            <text:p>5.0<text:s/></text:p>
          </table:table-cell>
          <table:table-cell office:value-type="float" office:value="7.7182230000000001" table:style-name="ce107">
            <text:p>7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7">
            <text:p>114年1-12月</text:p>
          </table:table-cell>
          <table:covered-table-cell/>
          <table:table-cell office:value-type="float" office:value="2683.3966820000001" table:style-name="ce108">
            <text:p>2,683.4<text:s/></text:p>
          </table:table-cell>
          <table:table-cell office:value-type="float" office:value="38.573310999999997" table:style-name="ce103">
            <text:p>38.6<text:s/></text:p>
          </table:table-cell>
          <table:table-cell office:value-type="float" office:value="879.79181200000005" table:style-name="ce102">
            <text:p>879.8<text:s/></text:p>
          </table:table-cell>
          <table:table-cell office:value-type="float" office:value="48.338451999999997" table:style-name="ce103">
            <text:p>48.3<text:s/></text:p>
          </table:table-cell>
          <table:table-cell office:value-type="float" office:value="1237.980294" table:style-name="ce102">
            <text:p>1,238.0<text:s/></text:p>
          </table:table-cell>
          <table:table-cell office:value-type="float" office:value="51.183939000000002" table:style-name="ce103">
            <text:p>51.2<text:s/></text:p>
          </table:table-cell>
          <table:table-cell office:value-type="float" office:value="74.649773999999994" table:style-name="ce102">
            <text:p>74.6<text:s/></text:p>
          </table:table-cell>
          <table:table-cell office:value-type="float" office:value="16.921752999999999" table:style-name="ce103">
            <text:p>16.9<text:s/></text:p>
          </table:table-cell>
          <table:table-cell office:value-type="float" office:value="64.079419999999999" table:style-name="ce102">
            <text:p>64.1<text:s/></text:p>
          </table:table-cell>
          <table:table-cell office:value-type="float" office:value="-8.3673830000000002" table:style-name="ce103">
            <text:p>-8.4<text:s/></text:p>
          </table:table-cell>
          <table:table-cell office:value-type="float" office:value="65.880461999999994" table:style-name="ce102">
            <text:p>65.9<text:s/></text:p>
          </table:table-cell>
          <table:table-cell office:value-type="float" office:value="15.053334" table:style-name="ce103">
            <text:p>15.1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74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167.584654" table:style-name="ce106">
            <text:p>167.6<text:s/></text:p>
          </table:table-cell>
          <table:table-cell office:value-type="float" office:value="8.8743949999999998" table:style-name="ce107">
            <text:p>8.9<text:s/></text:p>
          </table:table-cell>
          <table:table-cell office:value-type="float" office:value="42.443089000000001" table:style-name="ce106">
            <text:p>42.4<text:s/></text:p>
          </table:table-cell>
          <table:table-cell office:value-type="float" office:value="-9.8424069999999997" table:style-name="ce107">
            <text:p>-9.8<text:s/></text:p>
          </table:table-cell>
          <table:table-cell office:value-type="float" office:value="82.546679999999995" table:style-name="ce106">
            <text:p>82.5<text:s/></text:p>
          </table:table-cell>
          <table:table-cell office:value-type="float" office:value="29.524477000000001" table:style-name="ce107">
            <text:p>29.5<text:s/></text:p>
          </table:table-cell>
          <table:table-cell office:value-type="float" office:value="5.4354849999999999" table:style-name="ce106">
            <text:p>5.4<text:s/></text:p>
          </table:table-cell>
          <table:table-cell office:value-type="float" office:value="19.598786" table:style-name="ce107">
            <text:p>19.6<text:s/></text:p>
          </table:table-cell>
          <table:table-cell office:value-type="float" office:value="4.8476150000000002" table:style-name="ce106">
            <text:p>4.8<text:s/></text:p>
          </table:table-cell>
          <table:table-cell office:value-type="float" office:value="-28.133399000000001" table:style-name="ce107">
            <text:p>-28.1<text:s/></text:p>
          </table:table-cell>
          <table:table-cell office:value-type="float" office:value="4.7272069999999999" table:style-name="ce106">
            <text:p>4.7<text:s/></text:p>
          </table:table-cell>
          <table:table-cell office:value-type="float" office:value="-8.7855530000000002" table:style-name="ce107">
            <text:p>-8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2月r</text:p>
          </table:table-cell>
          <table:table-cell office:value-type="float" office:value="171.85922299999999" table:style-name="ce106">
            <text:p>171.9<text:s/></text:p>
          </table:table-cell>
          <table:table-cell office:value-type="float" office:value="38.270448999999999" table:style-name="ce107">
            <text:p>38.3<text:s/></text:p>
          </table:table-cell>
          <table:table-cell office:value-type="float" office:value="50.148231000000003" table:style-name="ce106">
            <text:p>50.1<text:s/></text:p>
          </table:table-cell>
          <table:table-cell office:value-type="float" office:value="30.883348000000002" table:style-name="ce107">
            <text:p>30.9<text:s/></text:p>
          </table:table-cell>
          <table:table-cell office:value-type="float" office:value="80.640652000000003" table:style-name="ce106">
            <text:p>80.6<text:s/></text:p>
          </table:table-cell>
          <table:table-cell office:value-type="float" office:value="58.790581000000003" table:style-name="ce107">
            <text:p>58.8<text:s/></text:p>
          </table:table-cell>
          <table:table-cell office:value-type="float" office:value="5.1725190000000003" table:style-name="ce106">
            <text:p>5.2<text:s/></text:p>
          </table:table-cell>
          <table:table-cell office:value-type="float" office:value="44.886660999999997" table:style-name="ce107">
            <text:p>44.9<text:s/></text:p>
          </table:table-cell>
          <table:table-cell office:value-type="float" office:value="5.3086359999999999" table:style-name="ce106">
            <text:p>5.3<text:s/></text:p>
          </table:table-cell>
          <table:table-cell office:value-type="float" office:value="1.614574" table:style-name="ce107">
            <text:p>1.6<text:s/></text:p>
          </table:table-cell>
          <table:table-cell office:value-type="float" office:value="4.5785989999999996" table:style-name="ce106">
            <text:p>4.6<text:s/></text:p>
          </table:table-cell>
          <table:table-cell office:value-type="float" office:value="25.301314000000001" table:style-name="ce107">
            <text:p>25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3月r</text:p>
          </table:table-cell>
          <table:table-cell office:value-type="float" office:value="195.65641500000001" table:style-name="ce106">
            <text:p>195.7<text:s/></text:p>
          </table:table-cell>
          <table:table-cell office:value-type="float" office:value="35.57976" table:style-name="ce107">
            <text:p>35.6<text:s/></text:p>
          </table:table-cell>
          <table:table-cell office:value-type="float" office:value="56.652453000000001" table:style-name="ce106">
            <text:p>56.7<text:s/></text:p>
          </table:table-cell>
          <table:table-cell office:value-type="float" office:value="26.497077999999998" table:style-name="ce107">
            <text:p>26.5<text:s/></text:p>
          </table:table-cell>
          <table:table-cell office:value-type="float" office:value="90.878804000000002" table:style-name="ce106">
            <text:p>90.9<text:s/></text:p>
          </table:table-cell>
          <table:table-cell office:value-type="float" office:value="59.692967000000003" table:style-name="ce107">
            <text:p>59.7<text:s/></text:p>
          </table:table-cell>
          <table:table-cell office:value-type="float" office:value="5.7721989999999996" table:style-name="ce106">
            <text:p>5.8<text:s/></text:p>
          </table:table-cell>
          <table:table-cell office:value-type="float" office:value="17.194299999999998" table:style-name="ce107">
            <text:p>17.2<text:s/></text:p>
          </table:table-cell>
          <table:table-cell office:value-type="float" office:value="6.7139160000000002" table:style-name="ce106">
            <text:p>6.7<text:s/></text:p>
          </table:table-cell>
          <table:table-cell office:value-type="float" office:value="8.7009609999999995" table:style-name="ce107">
            <text:p>8.7<text:s/></text:p>
          </table:table-cell>
          <table:table-cell office:value-type="float" office:value="4.994135" table:style-name="ce106">
            <text:p>5.0<text:s/></text:p>
          </table:table-cell>
          <table:table-cell office:value-type="float" office:value="2.5615239999999999" table:style-name="ce107">
            <text:p>2.6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4月r</text:p>
          </table:table-cell>
          <table:table-cell office:value-type="float" office:value="202.41141999999999" table:style-name="ce106">
            <text:p>202.4<text:s/></text:p>
          </table:table-cell>
          <table:table-cell office:value-type="float" office:value="36.716963999999997" table:style-name="ce107">
            <text:p>36.7<text:s/></text:p>
          </table:table-cell>
          <table:table-cell office:value-type="float" office:value="53.916007" table:style-name="ce106">
            <text:p>53.9<text:s/></text:p>
          </table:table-cell>
          <table:table-cell office:value-type="float" office:value="17.789814" table:style-name="ce107">
            <text:p>17.8<text:s/></text:p>
          </table:table-cell>
          <table:table-cell office:value-type="float" office:value="101.571596" table:style-name="ce106">
            <text:p>101.6<text:s/></text:p>
          </table:table-cell>
          <table:table-cell office:value-type="float" office:value="69.258995999999996" table:style-name="ce107">
            <text:p>69.3<text:s/></text:p>
          </table:table-cell>
          <table:table-cell office:value-type="float" office:value="5.7493319999999999" table:style-name="ce106">
            <text:p>5.7<text:s/></text:p>
          </table:table-cell>
          <table:table-cell office:value-type="float" office:value="14.444903" table:style-name="ce107">
            <text:p>14.4<text:s/></text:p>
          </table:table-cell>
          <table:table-cell office:value-type="float" office:value="5.4459980000000003" table:style-name="ce106">
            <text:p>5.4<text:s/></text:p>
          </table:table-cell>
          <table:table-cell office:value-type="float" office:value="-10.662630999999999" table:style-name="ce107">
            <text:p>-10.7<text:s/></text:p>
          </table:table-cell>
          <table:table-cell office:value-type="float" office:value="4.9418839999999999" table:style-name="ce106">
            <text:p>4.9<text:s/></text:p>
          </table:table-cell>
          <table:table-cell office:value-type="float" office:value="6.4597280000000001" table:style-name="ce107">
            <text:p>6.5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75">
            <text:p>5月r</text:p>
          </table:table-cell>
          <table:table-cell office:value-type="float" office:value="222.06318200000001" table:style-name="ce106">
            <text:p>222.1<text:s/></text:p>
          </table:table-cell>
          <table:table-cell office:value-type="float" office:value="47.497404000000003" table:style-name="ce107">
            <text:p>47.5<text:s/></text:p>
          </table:table-cell>
          <table:table-cell office:value-type="float" office:value="71.921260000000004" table:style-name="ce106">
            <text:p>71.9<text:s/></text:p>
          </table:table-cell>
          <table:table-cell office:value-type="float" office:value="55.513213999999998" table:style-name="ce107">
            <text:p>55.5<text:s/></text:p>
          </table:table-cell>
          <table:table-cell office:value-type="float" office:value="100.951615" table:style-name="ce106">
            <text:p>101.0<text:s/></text:p>
          </table:table-cell>
          <table:table-cell office:value-type="float" office:value="68.447266999999997" table:style-name="ce107">
            <text:p>68.4<text:s/></text:p>
          </table:table-cell>
          <table:table-cell office:value-type="float" office:value="6.7786179999999998" table:style-name="ce106">
            <text:p>6.8<text:s/></text:p>
          </table:table-cell>
          <table:table-cell office:value-type="float" office:value="12.324529" table:style-name="ce107">
            <text:p>12.3<text:s/></text:p>
          </table:table-cell>
          <table:table-cell office:value-type="float" office:value="5.8967320000000001" table:style-name="ce106">
            <text:p>5.9<text:s/></text:p>
          </table:table-cell>
          <table:table-cell office:value-type="float" office:value="1.655349" table:style-name="ce107">
            <text:p>1.7<text:s/></text:p>
          </table:table-cell>
          <table:table-cell office:value-type="float" office:value="6.2782749999999998" table:style-name="ce106">
            <text:p>6.3<text:s/></text:p>
          </table:table-cell>
          <table:table-cell office:value-type="float" office:value="30.942440999999999" table:style-name="ce107">
            <text:p>30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6月r</text:p>
          </table:table-cell>
          <table:table-cell office:value-type="float" office:value="210.61956000000001" table:style-name="ce106">
            <text:p>210.6<text:s/></text:p>
          </table:table-cell>
          <table:table-cell office:value-type="float" office:value="42.394813999999997" table:style-name="ce107">
            <text:p>42.4<text:s/></text:p>
          </table:table-cell>
          <table:table-cell office:value-type="float" office:value="74.17062" table:style-name="ce106">
            <text:p>74.2<text:s/></text:p>
          </table:table-cell>
          <table:table-cell office:value-type="float" office:value="64.122831000000005" table:style-name="ce107">
            <text:p>64.1<text:s/></text:p>
          </table:table-cell>
          <table:table-cell office:value-type="float" office:value="89.306657000000001" table:style-name="ce106">
            <text:p>89.3<text:s/></text:p>
          </table:table-cell>
          <table:table-cell office:value-type="float" office:value="50.183031999999997" table:style-name="ce107">
            <text:p>50.2<text:s/></text:p>
          </table:table-cell>
          <table:table-cell office:value-type="float" office:value="6.08" table:style-name="ce106">
            <text:p>6.1<text:s/></text:p>
          </table:table-cell>
          <table:table-cell office:value-type="float" office:value="18.610239" table:style-name="ce107">
            <text:p>18.6<text:s/></text:p>
          </table:table-cell>
          <table:table-cell office:value-type="float" office:value="4.8575980000000003" table:style-name="ce106">
            <text:p>4.9<text:s/></text:p>
          </table:table-cell>
          <table:table-cell office:value-type="float" office:value="-11.303917" table:style-name="ce107">
            <text:p>-11.3<text:s/></text:p>
          </table:table-cell>
          <table:table-cell office:value-type="float" office:value="6.3064859999999996" table:style-name="ce106">
            <text:p>6.3<text:s/></text:p>
          </table:table-cell>
          <table:table-cell office:value-type="float" office:value="34.782457000000001" table:style-name="ce107">
            <text:p>34.8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7月r</text:p>
          </table:table-cell>
          <table:table-cell office:value-type="float" office:value="215.97564600000001" table:style-name="ce106">
            <text:p>216.0<text:s/></text:p>
          </table:table-cell>
          <table:table-cell office:value-type="float" office:value="32.137540000000001" table:style-name="ce107">
            <text:p>32.1<text:s/></text:p>
          </table:table-cell>
          <table:table-cell office:value-type="float" office:value="66.092090999999996" table:style-name="ce106">
            <text:p>66.1<text:s/></text:p>
          </table:table-cell>
          <table:table-cell office:value-type="float" office:value="34.990425000000002" table:style-name="ce107">
            <text:p>35.0<text:s/></text:p>
          </table:table-cell>
          <table:table-cell office:value-type="float" office:value="102.95193999999999" table:style-name="ce106">
            <text:p>103.0<text:s/></text:p>
          </table:table-cell>
          <table:table-cell office:value-type="float" office:value="50.789745000000003" table:style-name="ce107">
            <text:p>50.8<text:s/></text:p>
          </table:table-cell>
          <table:table-cell office:value-type="float" office:value="6.0555519999999996" table:style-name="ce106">
            <text:p>6.1<text:s/></text:p>
          </table:table-cell>
          <table:table-cell office:value-type="float" office:value="2.3791380000000002" table:style-name="ce107">
            <text:p>2.4<text:s/></text:p>
          </table:table-cell>
          <table:table-cell office:value-type="float" office:value="4.7118989999999998" table:style-name="ce106">
            <text:p>4.7<text:s/></text:p>
          </table:table-cell>
          <table:table-cell office:value-type="float" office:value="-19.490679" table:style-name="ce107">
            <text:p>-19.5<text:s/></text:p>
          </table:table-cell>
          <table:table-cell office:value-type="float" office:value="6.0115879999999997" table:style-name="ce106">
            <text:p>6.0<text:s/></text:p>
          </table:table-cell>
          <table:table-cell office:value-type="float" office:value="23.025269999999999" table:style-name="ce107">
            <text:p>23.0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223.007666" table:style-name="ce106">
            <text:p>223.0<text:s/></text:p>
          </table:table-cell>
          <table:table-cell office:value-type="float" office:value="33.565894" table:style-name="ce107">
            <text:p>33.6<text:s/></text:p>
          </table:table-cell>
          <table:table-cell office:value-type="float" office:value="60.683584000000003" table:style-name="ce106">
            <text:p>60.7<text:s/></text:p>
          </table:table-cell>
          <table:table-cell office:value-type="float" office:value="20.220821000000001" table:style-name="ce107">
            <text:p>20.2<text:s/></text:p>
          </table:table-cell>
          <table:table-cell office:value-type="float" office:value="116.953244" table:style-name="ce106">
            <text:p>117.0<text:s/></text:p>
          </table:table-cell>
          <table:table-cell office:value-type="float" office:value="65.454869000000002" table:style-name="ce107">
            <text:p>65.5<text:s/></text:p>
          </table:table-cell>
          <table:table-cell office:value-type="float" office:value="6.2284129999999998" table:style-name="ce106">
            <text:p>6.2<text:s/></text:p>
          </table:table-cell>
          <table:table-cell office:value-type="float" office:value="0.17669599999999999" table:style-name="ce107">
            <text:p>0.2<text:s/></text:p>
          </table:table-cell>
          <table:table-cell office:value-type="float" office:value="4.9041819999999996" table:style-name="ce106">
            <text:p>4.9<text:s/></text:p>
          </table:table-cell>
          <table:table-cell office:value-type="float" office:value="-11.028937000000001" table:style-name="ce107">
            <text:p>-11.0<text:s/></text:p>
          </table:table-cell>
          <table:table-cell office:value-type="float" office:value="5.7932269999999999" table:style-name="ce106">
            <text:p>5.8<text:s/></text:p>
          </table:table-cell>
          <table:table-cell office:value-type="float" office:value="16.743525000000002" table:style-name="ce107">
            <text:p>16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252.91716400000001" table:style-name="ce106">
            <text:p>252.9<text:s/></text:p>
          </table:table-cell>
          <table:table-cell office:value-type="float" office:value="40.246153999999997" table:style-name="ce107">
            <text:p>40.2<text:s/></text:p>
          </table:table-cell>
          <table:table-cell office:value-type="float" office:value="87.514345000000006" table:style-name="ce106">
            <text:p>87.5<text:s/></text:p>
          </table:table-cell>
          <table:table-cell office:value-type="float" office:value="47.215991000000002" table:style-name="ce107">
            <text:p>47.2<text:s/></text:p>
          </table:table-cell>
          <table:table-cell office:value-type="float" office:value="116.725751" table:style-name="ce106">
            <text:p>116.7<text:s/></text:p>
          </table:table-cell>
          <table:table-cell office:value-type="float" office:value="53.070926999999998" table:style-name="ce107">
            <text:p>53.1<text:s/></text:p>
          </table:table-cell>
          <table:table-cell office:value-type="float" office:value="7.0613320000000002" table:style-name="ce106">
            <text:p>7.1<text:s/></text:p>
          </table:table-cell>
          <table:table-cell office:value-type="float" office:value="19.26606" table:style-name="ce107">
            <text:p>19.3<text:s/></text:p>
          </table:table-cell>
          <table:table-cell office:value-type="float" office:value="5.1094270000000002" table:style-name="ce106">
            <text:p>5.1<text:s/></text:p>
          </table:table-cell>
          <table:table-cell office:value-type="float" office:value="-3.1342889999999999" table:style-name="ce107">
            <text:p>-3.1<text:s/></text:p>
          </table:table-cell>
          <table:table-cell office:value-type="float" office:value="5.8680180000000002" table:style-name="ce106">
            <text:p>5.9<text:s/></text:p>
          </table:table-cell>
          <table:table-cell office:value-type="float" office:value="25.738679999999999" table:style-name="ce107">
            <text:p>25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252.90310500000001" table:style-name="ce106">
            <text:p>252.9<text:s/></text:p>
          </table:table-cell>
          <table:table-cell office:value-type="float" office:value="32.059666" table:style-name="ce107">
            <text:p>32.1<text:s/></text:p>
          </table:table-cell>
          <table:table-cell office:value-type="float" office:value="78.831220000000002" table:style-name="ce106">
            <text:p>78.8<text:s/></text:p>
          </table:table-cell>
          <table:table-cell office:value-type="float" office:value="36.543109000000001" table:style-name="ce107">
            <text:p>36.5<text:s/></text:p>
          </table:table-cell>
          <table:table-cell office:value-type="float" office:value="123.317818" table:style-name="ce106">
            <text:p>123.3<text:s/></text:p>
          </table:table-cell>
          <table:table-cell office:value-type="float" office:value="39.309224" table:style-name="ce107">
            <text:p>39.3<text:s/></text:p>
          </table:table-cell>
          <table:table-cell office:value-type="float" office:value="6.8797779999999999" table:style-name="ce106">
            <text:p>6.9<text:s/></text:p>
          </table:table-cell>
          <table:table-cell office:value-type="float" office:value="26.266500000000001" table:style-name="ce107">
            <text:p>26.3<text:s/></text:p>
          </table:table-cell>
          <table:table-cell office:value-type="float" office:value="5.054932" table:style-name="ce106">
            <text:p>5.1<text:s/></text:p>
          </table:table-cell>
          <table:table-cell office:value-type="float" office:value="-19.490145999999999" table:style-name="ce107">
            <text:p>-19.5<text:s/></text:p>
          </table:table-cell>
          <table:table-cell office:value-type="float" office:value="5.700342" table:style-name="ce106">
            <text:p>5.7<text:s/></text:p>
          </table:table-cell>
          <table:table-cell office:value-type="float" office:value="18.527798000000001" table:style-name="ce107">
            <text:p>18.5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284.45424700000001" table:style-name="ce106">
            <text:p>284.5<text:s/></text:p>
          </table:table-cell>
          <table:table-cell office:value-type="float" office:value="56.077312999999997" table:style-name="ce107">
            <text:p>56.1<text:s/></text:p>
          </table:table-cell>
          <table:table-cell office:value-type="float" office:value="118.999546" table:style-name="ce106">
            <text:p>119.0<text:s/></text:p>
          </table:table-cell>
          <table:table-cell office:value-type="float" office:value="117.677965" table:style-name="ce107">
            <text:p>117.7<text:s/></text:p>
          </table:table-cell>
          <table:table-cell office:value-type="float" office:value="117.300459" table:style-name="ce106">
            <text:p>117.3<text:s/></text:p>
          </table:table-cell>
          <table:table-cell office:value-type="float" office:value="43.063845000000001" table:style-name="ce107">
            <text:p>43.1<text:s/></text:p>
          </table:table-cell>
          <table:table-cell office:value-type="float" office:value="6.7689170000000001" table:style-name="ce106">
            <text:p>6.8<text:s/></text:p>
          </table:table-cell>
          <table:table-cell office:value-type="float" office:value="22.573169" table:style-name="ce107">
            <text:p>22.6<text:s/></text:p>
          </table:table-cell>
          <table:table-cell office:value-type="float" office:value="5.5503419999999997" table:style-name="ce106">
            <text:p>5.6<text:s/></text:p>
          </table:table-cell>
          <table:table-cell office:value-type="float" office:value="-4.4446680000000001" table:style-name="ce107">
            <text:p>-4.4<text:s/></text:p>
          </table:table-cell>
          <table:table-cell office:value-type="float" office:value="5.0220120000000001" table:style-name="ce106">
            <text:p>5.0<text:s/></text:p>
          </table:table-cell>
          <table:table-cell office:value-type="float" office:value="-1.291793" table:style-name="ce107">
            <text:p>-1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</text:p>
          </table:table-cell>
          <table:table-cell office:value-type="float" office:value="283.94439399999999" table:style-name="ce106">
            <text:p>283.9<text:s/></text:p>
          </table:table-cell>
          <table:table-cell office:value-type="float" office:value="55.253377" table:style-name="ce107">
            <text:p>55.3<text:s/></text:p>
          </table:table-cell>
          <table:table-cell office:value-type="float" office:value="118.419359" table:style-name="ce106">
            <text:p>118.4<text:s/></text:p>
          </table:table-cell>
          <table:table-cell office:value-type="float" office:value="117.592564" table:style-name="ce107">
            <text:p>117.6<text:s/></text:p>
          </table:table-cell>
          <table:table-cell office:value-type="float" office:value="114.83507299999999" table:style-name="ce106">
            <text:p>114.8<text:s/></text:p>
          </table:table-cell>
          <table:table-cell office:value-type="float" office:value="39.534686999999998" table:style-name="ce107">
            <text:p>39.5<text:s/></text:p>
          </table:table-cell>
          <table:table-cell office:value-type="float" office:value="6.6676229999999999" table:style-name="ce106">
            <text:p>6.7<text:s/></text:p>
          </table:table-cell>
          <table:table-cell office:value-type="float" office:value="19.120981" table:style-name="ce107">
            <text:p>19.1<text:s/></text:p>
          </table:table-cell>
          <table:table-cell office:value-type="float" office:value="5.67814" table:style-name="ce106">
            <text:p>5.7<text:s/></text:p>
          </table:table-cell>
          <table:table-cell office:value-type="float" office:value="-0.11529300000000001" table:style-name="ce107">
            <text:p>-0.1<text:s/></text:p>
          </table:table-cell>
          <table:table-cell office:value-type="float" office:value="5.658684" table:style-name="ce106">
            <text:p>5.7<text:s/></text:p>
          </table:table-cell>
          <table:table-cell office:value-type="float" office:value="12.579103999999999" table:style-name="ce107">
            <text:p>12.6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-0.509853" table:style-name="ce86">
            <text:p>-0.5<text:s/></text:p>
          </table:table-cell>
          <table:table-cell office:value-type="float" office:value="-0.17924000000000001" table:style-name="ce87">
            <text:p>-0.2<text:s/></text:p>
          </table:table-cell>
          <table:table-cell office:value-type="float" office:value="-0.58018700000000001" table:style-name="ce87">
            <text:p>-0.6<text:s/></text:p>
          </table:table-cell>
          <table:table-cell office:value-type="float" office:value="-0.48755399999999999" table:style-name="ce87">
            <text:p>-0.5<text:s/></text:p>
          </table:table-cell>
          <table:table-cell office:value-type="float" office:value="-2.4653860000000001" table:style-name="ce87">
            <text:p>-2.5<text:s/></text:p>
          </table:table-cell>
          <table:table-cell office:value-type="float" office:value="-2.1017709999999998" table:style-name="ce87">
            <text:p>-2.1<text:s/></text:p>
          </table:table-cell>
          <table:table-cell office:value-type="float" office:value="-0.101294" table:style-name="ce87">
            <text:p>-0.1<text:s/></text:p>
          </table:table-cell>
          <table:table-cell office:value-type="float" office:value="-1.496459" table:style-name="ce87">
            <text:p>-1.5<text:s/></text:p>
          </table:table-cell>
          <table:table-cell office:value-type="float" office:value="0.12779799999999999" table:style-name="ce87">
            <text:p>0.1<text:s/></text:p>
          </table:table-cell>
          <table:table-cell office:value-type="float" office:value="2.302524" table:style-name="ce87">
            <text:p>2.3<text:s/></text:p>
          </table:table-cell>
          <table:table-cell office:value-type="float" office:value="0.63667200000000002" table:style-name="ce87">
            <text:p>0.6<text:s/></text:p>
          </table:table-cell>
          <table:table-cell office:value-type="float" office:value="12.677628" table:style-name="ce87">
            <text:p>12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101.053433" table:style-name="ce86">
            <text:p>101.1<text:s/></text:p>
          </table:table-cell>
          <table:table-cell office:value-type="float" office:value="55.253377" table:style-name="ce87">
            <text:p>55.3<text:s/></text:p>
          </table:table-cell>
          <table:table-cell office:value-type="float" office:value="63.996837999999997" table:style-name="ce77">
            <text:p>64.0<text:s/></text:p>
          </table:table-cell>
          <table:table-cell office:value-type="float" office:value="117.592564" table:style-name="ce77">
            <text:p>117.6<text:s/></text:p>
          </table:table-cell>
          <table:table-cell office:value-type="float" office:value="32.536487999999999" table:style-name="ce77">
            <text:p>32.5<text:s/></text:p>
          </table:table-cell>
          <table:table-cell office:value-type="float" office:value="39.534686999999998" table:style-name="ce77">
            <text:p>39.5<text:s/></text:p>
          </table:table-cell>
          <table:table-cell office:value-type="float" office:value="1.0702689999999999" table:style-name="ce77">
            <text:p>1.1<text:s/></text:p>
          </table:table-cell>
          <table:table-cell office:value-type="float" office:value="19.120981" table:style-name="ce77">
            <text:p>19.1<text:s/></text:p>
          </table:table-cell>
          <table:table-cell office:value-type="float" office:value="-6.5539999999999999E-3" table:style-name="ce77">
            <text:p>-0.0<text:s/></text:p>
          </table:table-cell>
          <table:table-cell office:value-type="float" office:value="-0.11529300000000001" table:style-name="ce77">
            <text:p>-0.1<text:s/></text:p>
          </table:table-cell>
          <table:table-cell office:value-type="float" office:value="0.63227699999999998" table:style-name="ce77">
            <text:p>0.6<text:s/></text:p>
          </table:table-cell>
          <table:table-cell office:value-type="float" office:value="12.579103999999999" table:style-name="ce77">
            <text:p>12.6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746.95115999999996" table:style-name="ce88">
            <text:p>747.0<text:s/></text:p>
          </table:table-cell>
          <table:table-cell office:value-type="float" office:value="38.573310999999997" table:style-name="ce89">
            <text:p>38.6<text:s/></text:p>
          </table:table-cell>
          <table:table-cell office:value-type="float" office:value="286.69420400000001" table:style-name="ce89">
            <text:p>286.7<text:s/></text:p>
          </table:table-cell>
          <table:table-cell office:value-type="float" office:value="48.338451999999997" table:style-name="ce89">
            <text:p>48.3<text:s/></text:p>
          </table:table-cell>
          <table:table-cell office:value-type="float" office:value="419.12327800000003" table:style-name="ce89">
            <text:p>419.1<text:s/></text:p>
          </table:table-cell>
          <table:table-cell office:value-type="float" office:value="51.183939000000002" table:style-name="ce89">
            <text:p>51.2<text:s/></text:p>
          </table:table-cell>
          <table:table-cell office:value-type="float" office:value="10.803850000000001" table:style-name="ce89">
            <text:p>10.8<text:s/></text:p>
          </table:table-cell>
          <table:table-cell office:value-type="float" office:value="16.921752999999999" table:style-name="ce89">
            <text:p>16.9<text:s/></text:p>
          </table:table-cell>
          <table:table-cell office:value-type="float" office:value="-5.8513770000000003" table:style-name="ce89">
            <text:p>-5.9<text:s/></text:p>
          </table:table-cell>
          <table:table-cell office:value-type="float" office:value="-8.3673830000000002" table:style-name="ce89">
            <text:p>-8.4<text:s/></text:p>
          </table:table-cell>
          <table:table-cell office:value-type="float" office:value="8.6196599999999997" table:style-name="ce89">
            <text:p>8.6<text:s/></text:p>
          </table:table-cell>
          <table:table-cell office:value-type="float" office:value="15.053334" table:style-name="ce89">
            <text:p>15.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<text:s text:c="4"/>-<text:s text:c="2"/>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2.786498000000002" table:style-name="ce91">
            <text:p>32.8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46.134822" table:style-name="ce91">
            <text:p>46.1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7819129999999999" table:style-name="ce91">
            <text:p>2.8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3879959999999998" table:style-name="ce91">
            <text:p>2.4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455114" table:style-name="ce91">
            <text:p>2.5<text:s/></text:p>
          </table:table-cell>
          <table:table-cell table:number-columns-repeated="16370"/>
        </table:table-row>
        <table:table-row table:style-name="ro2">
          <table:table-cell office:value-type="string" table:style-name="ce92">
            <text:p>註：1.自106年4月起精密儀器名稱變更為光學器材，鐘錶、樂器移至其他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office:value-type="string" table:style-name="ce92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9" table:style-name="ta2">
        <table:table-column table:style-name="co6" table:default-cell-style-name="ce53"/>
        <table:table-column table:style-name="co22" table:default-cell-style-name="ce5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2" table:default-cell-style-name="ce93"/>
        <table:table-column table:style-name="co2" table:number-columns-repeated="16370" table:default-cell-style-name="ce53"/>
        <table:table-row table:style-name="ro9">
          <table:table-cell office:value-type="string" table:number-columns-spanned="14" table:number-rows-spanned="1" table:style-name="ce55">
            <text:p>表9<text:span text:style-name="T5"><text:s text:c="2"/></text:span>歐洲訂單－按貨品別分</text:p>
          </table:table-cell>
          <table:covered-table-cell table:number-columns-repeated="13"/>
          <table:table-cell table:number-columns-repeated="16370" table:style-name="ce6"/>
        </table:table-row>
        <table:table-row table:style-name="ro10">
          <table:table-cell table:number-columns-repeated="2" table:style-name="ce6"/>
          <table:table-cell table:number-columns-repeated="11" table:style-name="ce64"/>
          <table:table-cell office:value-type="string" table:style-name="ce65">
            <text:p>單位：億美元；％</text:p>
          </table:table-cell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2" table:number-rows-spanned="1" table:style-name="ce121">
            <text:p>資訊通信</text:p>
          </table:table-cell>
          <table:covered-table-cell/>
          <table:table-cell office:value-type="string" table:number-columns-spanned="2" table:number-rows-spanned="1" table:style-name="ce121">
            <text:p>電子產品</text:p>
          </table:table-cell>
          <table:covered-table-cell/>
          <table:table-cell office:value-type="string" table:number-columns-spanned="2" table:number-rows-spanned="1" table:style-name="ce121">
            <text:p>機 <text:s text:c="2"/>械</text:p>
          </table:table-cell>
          <table:covered-table-cell/>
          <table:table-cell office:value-type="string" table:number-columns-spanned="2" table:number-rows-spanned="1" table:style-name="ce121">
            <text:p>基本金屬</text:p>
          </table:table-cell>
          <table:covered-table-cell/>
          <table:table-cell office:value-type="string" table:number-columns-spanned="2" table:number-rows-spanned="1" table:style-name="ce122">
            <text:p>光學器材</text:p>
          </table:table-cell>
          <table:covered-table-cell/>
          <table:table-cell table:number-columns-repeated="16370" table:style-name="ce6"/>
        </table:table-row>
        <table:table-row table:style-name="ro11">
          <table:covered-table-cell/>
          <table:covered-table-cell/>
          <table:table-cell table:style-name="ce66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9">
            <text:p>年增率</text:p>
          </table:table-cell>
          <table:table-cell table:style-name="ce68"/>
          <table:table-cell office:value-type="string" table:style-name="ce67">
            <text:p>年增率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3年</text:p>
          </table:table-cell>
          <table:table-cell table:style-name="ce71"/>
          <table:table-cell office:value-type="float" office:value="910.02235800000005" table:style-name="ce102">
            <text:p>910.0<text:s/></text:p>
          </table:table-cell>
          <table:table-cell office:value-type="float" office:value="11.34257" table:style-name="ce103">
            <text:p>11.3<text:s/></text:p>
          </table:table-cell>
          <table:table-cell office:value-type="float" office:value="429.36298499999998" table:style-name="ce104">
            <text:p>429.4<text:s/></text:p>
          </table:table-cell>
          <table:table-cell office:value-type="float" office:value="17.682345000000002" table:style-name="ce105">
            <text:p>17.7<text:s/></text:p>
          </table:table-cell>
          <table:table-cell office:value-type="float" office:value="175.60266100000001" table:style-name="ce104">
            <text:p>175.6<text:s/></text:p>
          </table:table-cell>
          <table:table-cell office:value-type="float" office:value="8.4089270000000003" table:style-name="ce105">
            <text:p>8.4<text:s/></text:p>
          </table:table-cell>
          <table:table-cell office:value-type="float" office:value="38.188699" table:style-name="ce104">
            <text:p>38.2<text:s/></text:p>
          </table:table-cell>
          <table:table-cell office:value-type="float" office:value="19.951789999999999" table:style-name="ce105">
            <text:p>20.0<text:s/></text:p>
          </table:table-cell>
          <table:table-cell office:value-type="float" office:value="48.459741999999999" table:style-name="ce104">
            <text:p>48.5<text:s/></text:p>
          </table:table-cell>
          <table:table-cell office:value-type="float" office:value="6.7385010000000003" table:style-name="ce105">
            <text:p>6.7<text:s/></text:p>
          </table:table-cell>
          <table:table-cell office:value-type="float" office:value="32.648978999999997" table:style-name="ce102">
            <text:p>32.6<text:s/></text:p>
          </table:table-cell>
          <table:table-cell office:value-type="float" office:value="-5.9391350000000003" table:style-name="ce103">
            <text:p>-5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4年</text:p>
          </table:table-cell>
          <table:table-cell table:style-name="ce71"/>
          <table:table-cell office:value-type="float" office:value="885.83010400000001" table:style-name="ce102">
            <text:p>885.8<text:s/></text:p>
          </table:table-cell>
          <table:table-cell office:value-type="float" office:value="-2.6584249999999998" table:style-name="ce103">
            <text:p>-2.7<text:s/></text:p>
          </table:table-cell>
          <table:table-cell office:value-type="float" office:value="425.50825900000001" table:style-name="ce102">
            <text:p>425.5<text:s/></text:p>
          </table:table-cell>
          <table:table-cell office:value-type="float" office:value="-0.89777799999999996" table:style-name="ce103">
            <text:p>-0.9<text:s/></text:p>
          </table:table-cell>
          <table:table-cell office:value-type="float" office:value="186.487943" table:style-name="ce102">
            <text:p>186.5<text:s/></text:p>
          </table:table-cell>
          <table:table-cell office:value-type="float" office:value="6.1988130000000004" table:style-name="ce103">
            <text:p>6.2<text:s/></text:p>
          </table:table-cell>
          <table:table-cell office:value-type="float" office:value="36.866098000000001" table:style-name="ce102">
            <text:p>36.9<text:s/></text:p>
          </table:table-cell>
          <table:table-cell office:value-type="float" office:value="-3.4633310000000002" table:style-name="ce103">
            <text:p>-3.5<text:s/></text:p>
          </table:table-cell>
          <table:table-cell office:value-type="float" office:value="40.293239999999997" table:style-name="ce102">
            <text:p>40.3<text:s/></text:p>
          </table:table-cell>
          <table:table-cell office:value-type="float" office:value="-16.852136999999999" table:style-name="ce103">
            <text:p>-16.9<text:s/></text:p>
          </table:table-cell>
          <table:table-cell office:value-type="float" office:value="29.01314" table:style-name="ce102">
            <text:p>29.0<text:s/></text:p>
          </table:table-cell>
          <table:table-cell office:value-type="float" office:value="-11.136150000000001" table:style-name="ce103">
            <text:p>-11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5年</text:p>
          </table:table-cell>
          <table:table-cell table:style-name="ce71"/>
          <table:table-cell office:value-type="float" office:value="869.39146000000005" table:style-name="ce102">
            <text:p>869.4<text:s/></text:p>
          </table:table-cell>
          <table:table-cell office:value-type="float" office:value="-1.855734" table:style-name="ce103">
            <text:p>-1.9<text:s/></text:p>
          </table:table-cell>
          <table:table-cell office:value-type="float" office:value="413.22557999999998" table:style-name="ce102">
            <text:p>413.2<text:s/></text:p>
          </table:table-cell>
          <table:table-cell office:value-type="float" office:value="-2.8865910000000001" table:style-name="ce103">
            <text:p>-2.9<text:s/></text:p>
          </table:table-cell>
          <table:table-cell office:value-type="float" office:value="190.413567" table:style-name="ce102">
            <text:p>190.4<text:s/></text:p>
          </table:table-cell>
          <table:table-cell office:value-type="float" office:value="2.1050279999999999" table:style-name="ce103">
            <text:p>2.1<text:s/></text:p>
          </table:table-cell>
          <table:table-cell office:value-type="float" office:value="38.870001000000002" table:style-name="ce102">
            <text:p>38.9<text:s/></text:p>
          </table:table-cell>
          <table:table-cell office:value-type="float" office:value="5.4356249999999999" table:style-name="ce103">
            <text:p>5.4<text:s/></text:p>
          </table:table-cell>
          <table:table-cell office:value-type="float" office:value="40.957844999999999" table:style-name="ce102">
            <text:p>41.0<text:s/></text:p>
          </table:table-cell>
          <table:table-cell office:value-type="float" office:value="1.6494200000000001" table:style-name="ce103">
            <text:p>1.6<text:s/></text:p>
          </table:table-cell>
          <table:table-cell office:value-type="float" office:value="24.675128000000001" table:style-name="ce102">
            <text:p>24.7<text:s/></text:p>
          </table:table-cell>
          <table:table-cell office:value-type="float" office:value="-14.951888" table:style-name="ce103">
            <text:p>-15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6年</text:p>
          </table:table-cell>
          <table:table-cell table:style-name="ce71"/>
          <table:table-cell office:value-type="float" office:value="1009.909586" table:style-name="ce102">
            <text:p>1,009.9<text:s/></text:p>
          </table:table-cell>
          <table:table-cell office:value-type="float" office:value="16.162814000000001" table:style-name="ce103">
            <text:p>16.2<text:s/></text:p>
          </table:table-cell>
          <table:table-cell office:value-type="float" office:value="500.68827299999998" table:style-name="ce102">
            <text:p>500.7<text:s/></text:p>
          </table:table-cell>
          <table:table-cell office:value-type="float" office:value="21.165845999999998" table:style-name="ce103">
            <text:p>21.2<text:s/></text:p>
          </table:table-cell>
          <table:table-cell office:value-type="float" office:value="212.797707" table:style-name="ce102">
            <text:p>212.8<text:s/></text:p>
          </table:table-cell>
          <table:table-cell office:value-type="float" office:value="11.755538" table:style-name="ce103">
            <text:p>11.8<text:s/></text:p>
          </table:table-cell>
          <table:table-cell office:value-type="float" office:value="41.910454999999999" table:style-name="ce102">
            <text:p>41.9<text:s/></text:p>
          </table:table-cell>
          <table:table-cell office:value-type="float" office:value="7.8221090000000002" table:style-name="ce103">
            <text:p>7.8<text:s/></text:p>
          </table:table-cell>
          <table:table-cell office:value-type="float" office:value="47.536895000000001" table:style-name="ce102">
            <text:p>47.5<text:s/></text:p>
          </table:table-cell>
          <table:table-cell office:value-type="float" office:value="16.062978000000001" table:style-name="ce103">
            <text:p>16.1<text:s/></text:p>
          </table:table-cell>
          <table:table-cell office:value-type="float" office:value="24.612220000000001" table:style-name="ce102">
            <text:p>24.6<text:s/></text:p>
          </table:table-cell>
          <table:table-cell office:value-type="float" office:value="-0.25494499999999998" table:style-name="ce103">
            <text:p>-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7年</text:p>
          </table:table-cell>
          <table:table-cell table:style-name="ce71"/>
          <table:table-cell office:value-type="float" office:value="1006.843885" table:style-name="ce102">
            <text:p>1,006.8<text:s/></text:p>
          </table:table-cell>
          <table:table-cell office:value-type="float" office:value="-0.303562" table:style-name="ce103">
            <text:p>-0.3<text:s/></text:p>
          </table:table-cell>
          <table:table-cell office:value-type="float" office:value="501.82194800000002" table:style-name="ce102">
            <text:p>501.8<text:s/></text:p>
          </table:table-cell>
          <table:table-cell office:value-type="float" office:value="0.22642300000000001" table:style-name="ce103">
            <text:p>0.2<text:s/></text:p>
          </table:table-cell>
          <table:table-cell office:value-type="float" office:value="204.59722099999999" table:style-name="ce102">
            <text:p>204.6<text:s/></text:p>
          </table:table-cell>
          <table:table-cell office:value-type="float" office:value="-3.8536540000000001" table:style-name="ce103">
            <text:p>-3.9<text:s/></text:p>
          </table:table-cell>
          <table:table-cell office:value-type="float" office:value="42.106439999999999" table:style-name="ce102">
            <text:p>42.1<text:s/></text:p>
          </table:table-cell>
          <table:table-cell office:value-type="float" office:value="0.46762700000000001" table:style-name="ce103">
            <text:p>0.5<text:s/></text:p>
          </table:table-cell>
          <table:table-cell office:value-type="float" office:value="55.109717000000003" table:style-name="ce102">
            <text:p>55.1<text:s/></text:p>
          </table:table-cell>
          <table:table-cell office:value-type="float" office:value="15.930408999999999" table:style-name="ce103">
            <text:p>15.9<text:s/></text:p>
          </table:table-cell>
          <table:table-cell office:value-type="float" office:value="20.15653" table:style-name="ce102">
            <text:p>20.2<text:s/></text:p>
          </table:table-cell>
          <table:table-cell office:value-type="float" office:value="-18.103569" table:style-name="ce103">
            <text:p>-18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8年r</text:p>
          </table:table-cell>
          <table:table-cell table:style-name="ce71"/>
          <table:table-cell office:value-type="float" office:value="980.56637799999999" table:style-name="ce102">
            <text:p>980.6<text:s/></text:p>
          </table:table-cell>
          <table:table-cell office:value-type="float" office:value="-2.6098889999999999" table:style-name="ce103">
            <text:p>-2.6<text:s/></text:p>
          </table:table-cell>
          <table:table-cell office:value-type="float" office:value="496.252565" table:style-name="ce102">
            <text:p>496.3<text:s/></text:p>
          </table:table-cell>
          <table:table-cell office:value-type="float" office:value="-1.1098330000000001" table:style-name="ce103">
            <text:p>-1.1<text:s/></text:p>
          </table:table-cell>
          <table:table-cell office:value-type="float" office:value="209.83438899999999" table:style-name="ce102">
            <text:p>209.8<text:s/></text:p>
          </table:table-cell>
          <table:table-cell office:value-type="float" office:value="2.5597449999999999" table:style-name="ce103">
            <text:p>2.6<text:s/></text:p>
          </table:table-cell>
          <table:table-cell office:value-type="float" office:value="35.604137000000001" table:style-name="ce102">
            <text:p>35.6<text:s/></text:p>
          </table:table-cell>
          <table:table-cell office:value-type="float" office:value="-15.442539" table:style-name="ce103">
            <text:p>-15.4<text:s/></text:p>
          </table:table-cell>
          <table:table-cell office:value-type="float" office:value="44.523674999999997" table:style-name="ce102">
            <text:p>44.5<text:s/></text:p>
          </table:table-cell>
          <table:table-cell office:value-type="float" office:value="-19.209029999999998" table:style-name="ce103">
            <text:p>-19.2<text:s/></text:p>
          </table:table-cell>
          <table:table-cell office:value-type="float" office:value="18.569876000000001" table:style-name="ce102">
            <text:p>18.6<text:s/></text:p>
          </table:table-cell>
          <table:table-cell office:value-type="float" office:value="-7.8716629999999999" table:style-name="ce103">
            <text:p>-7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09年r</text:p>
          </table:table-cell>
          <table:table-cell table:style-name="ce71"/>
          <table:table-cell office:value-type="float" office:value="1089.0598520000001" table:style-name="ce102">
            <text:p>1,089.1<text:s/></text:p>
          </table:table-cell>
          <table:table-cell office:value-type="float" office:value="11.064368" table:style-name="ce103">
            <text:p>11.1<text:s/></text:p>
          </table:table-cell>
          <table:table-cell office:value-type="float" office:value="568.81006200000002" table:style-name="ce102">
            <text:p>568.8<text:s/></text:p>
          </table:table-cell>
          <table:table-cell office:value-type="float" office:value="14.621081999999999" table:style-name="ce103">
            <text:p>14.6<text:s/></text:p>
          </table:table-cell>
          <table:table-cell office:value-type="float" office:value="241.03916000000001" table:style-name="ce102">
            <text:p>241.0<text:s/></text:p>
          </table:table-cell>
          <table:table-cell office:value-type="float" office:value="14.871142000000001" table:style-name="ce103">
            <text:p>14.9<text:s/></text:p>
          </table:table-cell>
          <table:table-cell office:value-type="float" office:value="32.764074999999998" table:style-name="ce102">
            <text:p>32.8<text:s/></text:p>
          </table:table-cell>
          <table:table-cell office:value-type="float" office:value="-7.9767760000000001" table:style-name="ce103">
            <text:p>-8.0<text:s/></text:p>
          </table:table-cell>
          <table:table-cell office:value-type="float" office:value="39.881248999999997" table:style-name="ce102">
            <text:p>39.9<text:s/></text:p>
          </table:table-cell>
          <table:table-cell office:value-type="float" office:value="-10.426871" table:style-name="ce103">
            <text:p>-10.4<text:s/></text:p>
          </table:table-cell>
          <table:table-cell office:value-type="float" office:value="16.856650999999999" table:style-name="ce102">
            <text:p>16.9<text:s/></text:p>
          </table:table-cell>
          <table:table-cell office:value-type="float" office:value="-9.2258289999999992" table:style-name="ce103">
            <text:p>-9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0年r</text:p>
          </table:table-cell>
          <table:table-cell table:style-name="ce71"/>
          <table:table-cell office:value-type="float" office:value="1346.306824" table:style-name="ce102">
            <text:p>1,346.3<text:s/></text:p>
          </table:table-cell>
          <table:table-cell office:value-type="float" office:value="23.621013000000001" table:style-name="ce103">
            <text:p>23.6<text:s/></text:p>
          </table:table-cell>
          <table:table-cell office:value-type="float" office:value="660.407239" table:style-name="ce102">
            <text:p>660.4<text:s/></text:p>
          </table:table-cell>
          <table:table-cell office:value-type="float" office:value="16.103297000000001" table:style-name="ce103">
            <text:p>16.1<text:s/></text:p>
          </table:table-cell>
          <table:table-cell office:value-type="float" office:value="290.46589899999998" table:style-name="ce102">
            <text:p>290.5<text:s/></text:p>
          </table:table-cell>
          <table:table-cell office:value-type="float" office:value="20.505687999999999" table:style-name="ce103">
            <text:p>20.5<text:s/></text:p>
          </table:table-cell>
          <table:table-cell office:value-type="float" office:value="46.060139999999997" table:style-name="ce102">
            <text:p>46.1<text:s/></text:p>
          </table:table-cell>
          <table:table-cell office:value-type="float" office:value="40.581231000000002" table:style-name="ce103">
            <text:p>40.6<text:s/></text:p>
          </table:table-cell>
          <table:table-cell office:value-type="float" office:value="75.662627000000001" table:style-name="ce102">
            <text:p>75.7<text:s/></text:p>
          </table:table-cell>
          <table:table-cell office:value-type="float" office:value="89.719802000000001" table:style-name="ce103">
            <text:p>89.7<text:s/></text:p>
          </table:table-cell>
          <table:table-cell office:value-type="float" office:value="19.192768999999998" table:style-name="ce102">
            <text:p>19.2<text:s/></text:p>
          </table:table-cell>
          <table:table-cell office:value-type="float" office:value="13.858731000000001" table:style-name="ce103">
            <text:p>13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70">
            <text:p>111年r</text:p>
          </table:table-cell>
          <table:table-cell table:style-name="ce71"/>
          <table:table-cell office:value-type="float" office:value="1346.3160820000001" table:style-name="ce102">
            <text:p>1,346.3<text:s/></text:p>
          </table:table-cell>
          <table:table-cell office:value-type="float" office:value="6.87E-4" table:style-name="ce103">
            <text:p>0.0<text:s/></text:p>
          </table:table-cell>
          <table:table-cell office:value-type="float" office:value="688.20682299999999" table:style-name="ce102">
            <text:p>688.2<text:s/></text:p>
          </table:table-cell>
          <table:table-cell office:value-type="float" office:value="4.20946" table:style-name="ce103">
            <text:p>4.2<text:s/></text:p>
          </table:table-cell>
          <table:table-cell office:value-type="float" office:value="292.02221200000002" table:style-name="ce102">
            <text:p>292.0<text:s/></text:p>
          </table:table-cell>
          <table:table-cell office:value-type="float" office:value="0.535798" table:style-name="ce103">
            <text:p>0.5<text:s/></text:p>
          </table:table-cell>
          <table:table-cell office:value-type="float" office:value="40.956507000000002" table:style-name="ce102">
            <text:p>41.0<text:s/></text:p>
          </table:table-cell>
          <table:table-cell office:value-type="float" office:value="-11.080368" table:style-name="ce103">
            <text:p>-11.1<text:s/></text:p>
          </table:table-cell>
          <table:table-cell office:value-type="float" office:value="67.441376000000005" table:style-name="ce102">
            <text:p>67.4<text:s/></text:p>
          </table:table-cell>
          <table:table-cell office:value-type="float" office:value="-10.86567" table:style-name="ce103">
            <text:p>-10.9<text:s/></text:p>
          </table:table-cell>
          <table:table-cell office:value-type="float" office:value="14.81367" table:style-name="ce102">
            <text:p>14.8<text:s/></text:p>
          </table:table-cell>
          <table:table-cell office:value-type="float" office:value="-22.816400999999999" table:style-name="ce103">
            <text:p>-22.8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2年r</text:p>
          </table:table-cell>
          <table:table-cell table:style-name="ce71"/>
          <table:table-cell office:value-type="float" office:value="939.15532399999995" table:style-name="ce102">
            <text:p>939.2<text:s/></text:p>
          </table:table-cell>
          <table:table-cell office:value-type="float" office:value="-30.242583" table:style-name="ce103">
            <text:p>-30.2<text:s/></text:p>
          </table:table-cell>
          <table:table-cell office:value-type="float" office:value="461.61683799999997" table:style-name="ce102">
            <text:p>461.6<text:s/></text:p>
          </table:table-cell>
          <table:table-cell office:value-type="float" office:value="-32.924694000000002" table:style-name="ce103">
            <text:p>-32.9<text:s/></text:p>
          </table:table-cell>
          <table:table-cell office:value-type="float" office:value="171.275058" table:style-name="ce102">
            <text:p>171.3<text:s/></text:p>
          </table:table-cell>
          <table:table-cell office:value-type="float" office:value="-41.348619999999997" table:style-name="ce103">
            <text:p>-41.3<text:s/></text:p>
          </table:table-cell>
          <table:table-cell office:value-type="float" office:value="32.759847000000001" table:style-name="ce102">
            <text:p>32.8<text:s/></text:p>
          </table:table-cell>
          <table:table-cell office:value-type="float" office:value="-20.013083999999999" table:style-name="ce103">
            <text:p>-20.0<text:s/></text:p>
          </table:table-cell>
          <table:table-cell office:value-type="float" office:value="56.318154999999997" table:style-name="ce102">
            <text:p>56.3<text:s/></text:p>
          </table:table-cell>
          <table:table-cell office:value-type="float" office:value="-16.493171" table:style-name="ce103">
            <text:p>-16.5<text:s/></text:p>
          </table:table-cell>
          <table:table-cell office:value-type="float" office:value="16.128150999999999" table:style-name="ce102">
            <text:p>16.1<text:s/></text:p>
          </table:table-cell>
          <table:table-cell office:value-type="float" office:value="8.8734319999999993" table:style-name="ce103">
            <text:p>8.9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0">
            <text:p>113年r</text:p>
          </table:table-cell>
          <table:table-cell table:style-name="ce71"/>
          <table:table-cell office:value-type="float" office:value="846.24064599999997" table:style-name="ce102">
            <text:p>846.2<text:s/></text:p>
          </table:table-cell>
          <table:table-cell office:value-type="float" office:value="-9.8934309999999996" table:style-name="ce103">
            <text:p>-9.9<text:s/></text:p>
          </table:table-cell>
          <table:table-cell office:value-type="float" office:value="409.20269100000002" table:style-name="ce102">
            <text:p>409.2<text:s/></text:p>
          </table:table-cell>
          <table:table-cell office:value-type="float" office:value="-11.354471" table:style-name="ce103">
            <text:p>-11.4<text:s/></text:p>
          </table:table-cell>
          <table:table-cell office:value-type="float" office:value="157.62409700000001" table:style-name="ce102">
            <text:p>157.6<text:s/></text:p>
          </table:table-cell>
          <table:table-cell office:value-type="float" office:value="-7.9701979999999999" table:style-name="ce103">
            <text:p>-8.0<text:s/></text:p>
          </table:table-cell>
          <table:table-cell office:value-type="float" office:value="29.663174000000001" table:style-name="ce102">
            <text:p>29.7<text:s/></text:p>
          </table:table-cell>
          <table:table-cell office:value-type="float" office:value="-9.4526479999999999" table:style-name="ce103">
            <text:p>-9.5<text:s/></text:p>
          </table:table-cell>
          <table:table-cell office:value-type="float" office:value="54.189877000000003" table:style-name="ce102">
            <text:p>54.2<text:s/></text:p>
          </table:table-cell>
          <table:table-cell office:value-type="float" office:value="-3.7790270000000001" table:style-name="ce103">
            <text:p>-3.8<text:s/></text:p>
          </table:table-cell>
          <table:table-cell office:value-type="float" office:value="16.446628" table:style-name="ce102">
            <text:p>16.4<text:s/></text:p>
          </table:table-cell>
          <table:table-cell office:value-type="float" office:value="1.9746649999999999" table:style-name="ce103">
            <text:p>2.0<text:s/>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75">
            <text:p>7月r</text:p>
          </table:table-cell>
          <table:table-cell office:value-type="float" office:value="69.704390000000004" table:style-name="ce106">
            <text:p>69.7<text:s/></text:p>
          </table:table-cell>
          <table:table-cell office:value-type="float" office:value="6.1071229999999996" table:style-name="ce107">
            <text:p>6.1<text:s/></text:p>
          </table:table-cell>
          <table:table-cell office:value-type="float" office:value="31.999290999999999" table:style-name="ce106">
            <text:p>32.0<text:s/></text:p>
          </table:table-cell>
          <table:table-cell office:value-type="float" office:value="11.483904000000001" table:style-name="ce107">
            <text:p>11.5<text:s/></text:p>
          </table:table-cell>
          <table:table-cell office:value-type="float" office:value="12.974314" table:style-name="ce106">
            <text:p>13.0<text:s/></text:p>
          </table:table-cell>
          <table:table-cell office:value-type="float" office:value="9.3030000000000005E-3" table:style-name="ce107">
            <text:p>0.0<text:s/></text:p>
          </table:table-cell>
          <table:table-cell office:value-type="float" office:value="2.4368810000000001" table:style-name="ce106">
            <text:p>2.4<text:s/></text:p>
          </table:table-cell>
          <table:table-cell office:value-type="float" office:value="0.46810400000000002" table:style-name="ce107">
            <text:p>0.5<text:s/></text:p>
          </table:table-cell>
          <table:table-cell office:value-type="float" office:value="4.608886" table:style-name="ce106">
            <text:p>4.6<text:s/></text:p>
          </table:table-cell>
          <table:table-cell office:value-type="float" office:value="4.5239409999999998" table:style-name="ce107">
            <text:p>4.5<text:s/></text:p>
          </table:table-cell>
          <table:table-cell office:value-type="float" office:value="1.448388" table:style-name="ce106">
            <text:p>1.4<text:s/></text:p>
          </table:table-cell>
          <table:table-cell office:value-type="float" office:value="19.827553999999999" table:style-name="ce107">
            <text:p>19.8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69.535398999999998" table:style-name="ce106">
            <text:p>69.5<text:s/></text:p>
          </table:table-cell>
          <table:table-cell office:value-type="float" office:value="8.3303049999999992" table:style-name="ce107">
            <text:p>8.3<text:s/></text:p>
          </table:table-cell>
          <table:table-cell office:value-type="float" office:value="32.396354000000002" table:style-name="ce106">
            <text:p>32.4<text:s/></text:p>
          </table:table-cell>
          <table:table-cell office:value-type="float" office:value="18.638294999999999" table:style-name="ce107">
            <text:p>18.6<text:s/></text:p>
          </table:table-cell>
          <table:table-cell office:value-type="float" office:value="12.556269" table:style-name="ce106">
            <text:p>12.6<text:s/></text:p>
          </table:table-cell>
          <table:table-cell office:value-type="float" office:value="4.9689730000000001" table:style-name="ce107">
            <text:p>5.0<text:s/></text:p>
          </table:table-cell>
          <table:table-cell office:value-type="float" office:value="2.41289" table:style-name="ce106">
            <text:p>2.4<text:s/></text:p>
          </table:table-cell>
          <table:table-cell office:value-type="float" office:value="-10.743126999999999" table:style-name="ce107">
            <text:p>-10.7<text:s/></text:p>
          </table:table-cell>
          <table:table-cell office:value-type="float" office:value="4.581601" table:style-name="ce106">
            <text:p>4.6<text:s/></text:p>
          </table:table-cell>
          <table:table-cell office:value-type="float" office:value="29.635273999999999" table:style-name="ce107">
            <text:p>29.6<text:s/></text:p>
          </table:table-cell>
          <table:table-cell office:value-type="float" office:value="1.4358660000000001" table:style-name="ce106">
            <text:p>1.4<text:s/></text:p>
          </table:table-cell>
          <table:table-cell office:value-type="float" office:value="16.005952000000001" table:style-name="ce107">
            <text:p>16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75.825298000000004" table:style-name="ce106">
            <text:p>75.8<text:s/></text:p>
          </table:table-cell>
          <table:table-cell office:value-type="float" office:value="-4.2322389999999999" table:style-name="ce107">
            <text:p>-4.2<text:s/></text:p>
          </table:table-cell>
          <table:table-cell office:value-type="float" office:value="38.078318000000003" table:style-name="ce106">
            <text:p>38.1<text:s/></text:p>
          </table:table-cell>
          <table:table-cell office:value-type="float" office:value="-4.3116380000000003" table:style-name="ce107">
            <text:p>-4.3<text:s/></text:p>
          </table:table-cell>
          <table:table-cell office:value-type="float" office:value="14.611393" table:style-name="ce106">
            <text:p>14.6<text:s/></text:p>
          </table:table-cell>
          <table:table-cell office:value-type="float" office:value="9.0369910000000004" table:style-name="ce107">
            <text:p>9.0<text:s/></text:p>
          </table:table-cell>
          <table:table-cell office:value-type="float" office:value="2.5046080000000002" table:style-name="ce106">
            <text:p>2.5<text:s/></text:p>
          </table:table-cell>
          <table:table-cell office:value-type="float" office:value="-2.1328610000000001" table:style-name="ce107">
            <text:p>-2.1<text:s/></text:p>
          </table:table-cell>
          <table:table-cell office:value-type="float" office:value="4.5396109999999998" table:style-name="ce106">
            <text:p>4.5<text:s/></text:p>
          </table:table-cell>
          <table:table-cell office:value-type="float" office:value="34.006225999999998" table:style-name="ce107">
            <text:p>34.0<text:s/></text:p>
          </table:table-cell>
          <table:table-cell office:value-type="float" office:value="1.304538" table:style-name="ce106">
            <text:p>1.3<text:s/></text:p>
          </table:table-cell>
          <table:table-cell office:value-type="float" office:value="-16.316493999999999" table:style-name="ce107">
            <text:p>-16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78.581209000000001" table:style-name="ce106">
            <text:p>78.6<text:s/></text:p>
          </table:table-cell>
          <table:table-cell office:value-type="float" office:value="2.7276850000000001" table:style-name="ce107">
            <text:p>2.7<text:s/></text:p>
          </table:table-cell>
          <table:table-cell office:value-type="float" office:value="40.483307000000003" table:style-name="ce106">
            <text:p>40.5<text:s/></text:p>
          </table:table-cell>
          <table:table-cell office:value-type="float" office:value="-0.69733400000000001" table:style-name="ce107">
            <text:p>-0.7<text:s/></text:p>
          </table:table-cell>
          <table:table-cell office:value-type="float" office:value="15.844989" table:style-name="ce106">
            <text:p>15.8<text:s/></text:p>
          </table:table-cell>
          <table:table-cell office:value-type="float" office:value="8.5569070000000007" table:style-name="ce107">
            <text:p>8.6<text:s/></text:p>
          </table:table-cell>
          <table:table-cell office:value-type="float" office:value="2.2462249999999999" table:style-name="ce106">
            <text:p>2.2<text:s/></text:p>
          </table:table-cell>
          <table:table-cell office:value-type="float" office:value="-7.8021690000000001" table:style-name="ce107">
            <text:p>-7.8<text:s/></text:p>
          </table:table-cell>
          <table:table-cell office:value-type="float" office:value="4.481268" table:style-name="ce106">
            <text:p>4.5<text:s/></text:p>
          </table:table-cell>
          <table:table-cell office:value-type="float" office:value="22.238990999999999" table:style-name="ce107">
            <text:p>22.2<text:s/></text:p>
          </table:table-cell>
          <table:table-cell office:value-type="float" office:value="1.2270110000000001" table:style-name="ce106">
            <text:p>1.2<text:s/></text:p>
          </table:table-cell>
          <table:table-cell office:value-type="float" office:value="-0.65243399999999996" table:style-name="ce107">
            <text:p>-0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75.529794999999993" table:style-name="ce106">
            <text:p>75.5<text:s/></text:p>
          </table:table-cell>
          <table:table-cell office:value-type="float" office:value="-7.923381" table:style-name="ce107">
            <text:p>-7.9<text:s/></text:p>
          </table:table-cell>
          <table:table-cell office:value-type="float" office:value="38.984777999999999" table:style-name="ce106">
            <text:p>39.0<text:s/></text:p>
          </table:table-cell>
          <table:table-cell office:value-type="float" office:value="-9.5433240000000001" table:style-name="ce107">
            <text:p>-9.5<text:s/></text:p>
          </table:table-cell>
          <table:table-cell office:value-type="float" office:value="14.587672" table:style-name="ce106">
            <text:p>14.6<text:s/></text:p>
          </table:table-cell>
          <table:table-cell office:value-type="float" office:value="-7.9310470000000004" table:style-name="ce107">
            <text:p>-7.9<text:s/></text:p>
          </table:table-cell>
          <table:table-cell office:value-type="float" office:value="2.4376799999999998" table:style-name="ce106">
            <text:p>2.4<text:s/></text:p>
          </table:table-cell>
          <table:table-cell office:value-type="float" office:value="-4.2774890000000001" table:style-name="ce107">
            <text:p>-4.3<text:s/></text:p>
          </table:table-cell>
          <table:table-cell office:value-type="float" office:value="3.4374319999999998" table:style-name="ce106">
            <text:p>3.4<text:s/></text:p>
          </table:table-cell>
          <table:table-cell office:value-type="float" office:value="-21.493649000000001" table:style-name="ce107">
            <text:p>-21.5<text:s/></text:p>
          </table:table-cell>
          <table:table-cell office:value-type="float" office:value="1.240391" table:style-name="ce106">
            <text:p>1.2<text:s/></text:p>
          </table:table-cell>
          <table:table-cell office:value-type="float" office:value="-2.410488" table:style-name="ce107">
            <text:p>-2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r</text:p>
          </table:table-cell>
          <table:table-cell office:value-type="float" office:value="73.820273999999998" table:style-name="ce106">
            <text:p>73.8<text:s/></text:p>
          </table:table-cell>
          <table:table-cell office:value-type="float" office:value="9.4905950000000008" table:style-name="ce107">
            <text:p>9.5<text:s/></text:p>
          </table:table-cell>
          <table:table-cell office:value-type="float" office:value="37.648896000000001" table:style-name="ce106">
            <text:p>37.6<text:s/></text:p>
          </table:table-cell>
          <table:table-cell office:value-type="float" office:value="18.354572000000001" table:style-name="ce107">
            <text:p>18.4<text:s/></text:p>
          </table:table-cell>
          <table:table-cell office:value-type="float" office:value="13.647053" table:style-name="ce106">
            <text:p>13.6<text:s/></text:p>
          </table:table-cell>
          <table:table-cell office:value-type="float" office:value="14.170161999999999" table:style-name="ce107">
            <text:p>14.2<text:s/></text:p>
          </table:table-cell>
          <table:table-cell office:value-type="float" office:value="2.329386" table:style-name="ce106">
            <text:p>2.3<text:s/></text:p>
          </table:table-cell>
          <table:table-cell office:value-type="float" office:value="-9.6592369999999992" table:style-name="ce107">
            <text:p>-9.7<text:s/></text:p>
          </table:table-cell>
          <table:table-cell office:value-type="float" office:value="4.0116849999999999" table:style-name="ce106">
            <text:p>4.0<text:s/></text:p>
          </table:table-cell>
          <table:table-cell office:value-type="float" office:value="-8.3809470000000008" table:style-name="ce107">
            <text:p>-8.4<text:s/></text:p>
          </table:table-cell>
          <table:table-cell office:value-type="float" office:value="1.3773679999999999" table:style-name="ce106">
            <text:p>1.4<text:s/></text:p>
          </table:table-cell>
          <table:table-cell office:value-type="float" office:value="10.316082" table:style-name="ce107">
            <text:p>1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7">
            <text:p>114年1-12月</text:p>
          </table:table-cell>
          <table:covered-table-cell/>
          <table:table-cell office:value-type="float" office:value="954.26180399999998" table:style-name="ce108">
            <text:p>954.3<text:s/></text:p>
          </table:table-cell>
          <table:table-cell office:value-type="float" office:value="12.764827" table:style-name="ce103">
            <text:p>12.8<text:s/></text:p>
          </table:table-cell>
          <table:table-cell office:value-type="float" office:value="499.81312600000001" table:style-name="ce102">
            <text:p>499.8<text:s/></text:p>
          </table:table-cell>
          <table:table-cell office:value-type="float" office:value="22.143166000000001" table:style-name="ce103">
            <text:p>22.1<text:s/></text:p>
          </table:table-cell>
          <table:table-cell office:value-type="float" office:value="171.828823" table:style-name="ce102">
            <text:p>171.8<text:s/></text:p>
          </table:table-cell>
          <table:table-cell office:value-type="float" office:value="9.0117729999999998" table:style-name="ce103">
            <text:p>9.0<text:s/></text:p>
          </table:table-cell>
          <table:table-cell office:value-type="float" office:value="30.077998999999998" table:style-name="ce102">
            <text:p>30.1<text:s/></text:p>
          </table:table-cell>
          <table:table-cell office:value-type="float" office:value="1.3984510000000001" table:style-name="ce103">
            <text:p>1.4<text:s/></text:p>
          </table:table-cell>
          <table:table-cell office:value-type="float" office:value="43.388347000000003" table:style-name="ce102">
            <text:p>43.4<text:s/></text:p>
          </table:table-cell>
          <table:table-cell office:value-type="float" office:value="-19.932746000000002" table:style-name="ce103">
            <text:p>-19.9<text:s/></text:p>
          </table:table-cell>
          <table:table-cell office:value-type="float" office:value="20.191213000000001" table:style-name="ce102">
            <text:p>20.2<text:s/></text:p>
          </table:table-cell>
          <table:table-cell office:value-type="float" office:value="22.768101000000001" table:style-name="ce103">
            <text:p>22.8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74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59.813566999999999" table:style-name="ce106">
            <text:p>59.8<text:s/></text:p>
          </table:table-cell>
          <table:table-cell office:value-type="float" office:value="-10.573542" table:style-name="ce107">
            <text:p>-10.6<text:s/></text:p>
          </table:table-cell>
          <table:table-cell office:value-type="float" office:value="27.848319" table:style-name="ce106">
            <text:p>27.8<text:s/></text:p>
          </table:table-cell>
          <table:table-cell office:value-type="float" office:value="-8.7617740000000008" table:style-name="ce107">
            <text:p>-8.8<text:s/></text:p>
          </table:table-cell>
          <table:table-cell office:value-type="float" office:value="10.677182999999999" table:style-name="ce106">
            <text:p>10.7<text:s/></text:p>
          </table:table-cell>
          <table:table-cell office:value-type="float" office:value="-10.814574" table:style-name="ce107">
            <text:p>-10.8<text:s/></text:p>
          </table:table-cell>
          <table:table-cell office:value-type="float" office:value="2.1980249999999999" table:style-name="ce106">
            <text:p>2.2<text:s/></text:p>
          </table:table-cell>
          <table:table-cell office:value-type="float" office:value="-17.367885999999999" table:style-name="ce107">
            <text:p>-17.4<text:s/></text:p>
          </table:table-cell>
          <table:table-cell office:value-type="float" office:value="3.5294560000000001" table:style-name="ce106">
            <text:p>3.5<text:s/></text:p>
          </table:table-cell>
          <table:table-cell office:value-type="float" office:value="-24.072395" table:style-name="ce107">
            <text:p>-24.1<text:s/></text:p>
          </table:table-cell>
          <table:table-cell office:value-type="float" office:value="1.3122560000000001" table:style-name="ce106">
            <text:p>1.3<text:s/></text:p>
          </table:table-cell>
          <table:table-cell office:value-type="float" office:value="-8.6664359999999991" table:style-name="ce107">
            <text:p>-8.7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2月r</text:p>
          </table:table-cell>
          <table:table-cell office:value-type="float" office:value="72.287723999999997" table:style-name="ce106">
            <text:p>72.3<text:s/></text:p>
          </table:table-cell>
          <table:table-cell office:value-type="float" office:value="22.264702" table:style-name="ce107">
            <text:p>22.3<text:s/></text:p>
          </table:table-cell>
          <table:table-cell office:value-type="float" office:value="37.435751000000003" table:style-name="ce106">
            <text:p>37.4<text:s/></text:p>
          </table:table-cell>
          <table:table-cell office:value-type="float" office:value="32.557825000000001" table:style-name="ce107">
            <text:p>32.6<text:s/></text:p>
          </table:table-cell>
          <table:table-cell office:value-type="float" office:value="14.082563" table:style-name="ce106">
            <text:p>14.1<text:s/></text:p>
          </table:table-cell>
          <table:table-cell office:value-type="float" office:value="26.009045" table:style-name="ce107">
            <text:p>26.0<text:s/></text:p>
          </table:table-cell>
          <table:table-cell office:value-type="float" office:value="2.2760950000000002" table:style-name="ce106">
            <text:p>2.3<text:s/></text:p>
          </table:table-cell>
          <table:table-cell office:value-type="float" office:value="-0.364033" table:style-name="ce107">
            <text:p>-0.4<text:s/></text:p>
          </table:table-cell>
          <table:table-cell office:value-type="float" office:value="3.6402209999999999" table:style-name="ce106">
            <text:p>3.6<text:s/></text:p>
          </table:table-cell>
          <table:table-cell office:value-type="float" office:value="-1.223319" table:style-name="ce107">
            <text:p>-1.2<text:s/></text:p>
          </table:table-cell>
          <table:table-cell office:value-type="float" office:value="1.199403" table:style-name="ce106">
            <text:p>1.2<text:s/></text:p>
          </table:table-cell>
          <table:table-cell office:value-type="float" office:value="-10.045023" table:style-name="ce107">
            <text:p>-10.0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3月r</text:p>
          </table:table-cell>
          <table:table-cell office:value-type="float" office:value="70.782650000000004" table:style-name="ce106">
            <text:p>70.8<text:s/></text:p>
          </table:table-cell>
          <table:table-cell office:value-type="float" office:value="-5.2433810000000003" table:style-name="ce107">
            <text:p>-5.2<text:s/></text:p>
          </table:table-cell>
          <table:table-cell office:value-type="float" office:value="34.451371000000002" table:style-name="ce106">
            <text:p>34.5<text:s/></text:p>
          </table:table-cell>
          <table:table-cell office:value-type="float" office:value="-5.5715969999999997" table:style-name="ce107">
            <text:p>-5.6<text:s/></text:p>
          </table:table-cell>
          <table:table-cell office:value-type="float" office:value="13.078772000000001" table:style-name="ce106">
            <text:p>13.1<text:s/></text:p>
          </table:table-cell>
          <table:table-cell office:value-type="float" office:value="-0.78088599999999997" table:style-name="ce107">
            <text:p>-0.8<text:s/></text:p>
          </table:table-cell>
          <table:table-cell office:value-type="float" office:value="2.5198209999999999" table:style-name="ce106">
            <text:p>2.5<text:s/></text:p>
          </table:table-cell>
          <table:table-cell office:value-type="float" office:value="-13.694239" table:style-name="ce107">
            <text:p>-13.7<text:s/></text:p>
          </table:table-cell>
          <table:table-cell office:value-type="float" office:value="4.178782" table:style-name="ce106">
            <text:p>4.2<text:s/></text:p>
          </table:table-cell>
          <table:table-cell office:value-type="float" office:value="-16.643637999999999" table:style-name="ce107">
            <text:p>-16.6<text:s/></text:p>
          </table:table-cell>
          <table:table-cell office:value-type="float" office:value="1.281827" table:style-name="ce106">
            <text:p>1.3<text:s/></text:p>
          </table:table-cell>
          <table:table-cell office:value-type="float" office:value="-12.335488" table:style-name="ce107">
            <text:p>-12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4月r</text:p>
          </table:table-cell>
          <table:table-cell office:value-type="float" office:value="79.768207000000004" table:style-name="ce106">
            <text:p>79.8<text:s/></text:p>
          </table:table-cell>
          <table:table-cell office:value-type="float" office:value="15.284390999999999" table:style-name="ce107">
            <text:p>15.3<text:s/></text:p>
          </table:table-cell>
          <table:table-cell office:value-type="float" office:value="40.722323000000003" table:style-name="ce106">
            <text:p>40.7<text:s/></text:p>
          </table:table-cell>
          <table:table-cell office:value-type="float" office:value="25.466221000000001" table:style-name="ce107">
            <text:p>25.5<text:s/></text:p>
          </table:table-cell>
          <table:table-cell office:value-type="float" office:value="15.527101999999999" table:style-name="ce106">
            <text:p>15.5<text:s/></text:p>
          </table:table-cell>
          <table:table-cell office:value-type="float" office:value="17.625354000000002" table:style-name="ce107">
            <text:p>17.6<text:s/></text:p>
          </table:table-cell>
          <table:table-cell office:value-type="float" office:value="2.44312" table:style-name="ce106">
            <text:p>2.4<text:s/></text:p>
          </table:table-cell>
          <table:table-cell office:value-type="float" office:value="4.0808059999999999" table:style-name="ce107">
            <text:p>4.1<text:s/></text:p>
          </table:table-cell>
          <table:table-cell office:value-type="float" office:value="4.097175" table:style-name="ce106">
            <text:p>4.1<text:s/></text:p>
          </table:table-cell>
          <table:table-cell office:value-type="float" office:value="-19.650207000000002" table:style-name="ce107">
            <text:p>-19.7<text:s/></text:p>
          </table:table-cell>
          <table:table-cell office:value-type="float" office:value="1.2850779999999999" table:style-name="ce106">
            <text:p>1.3<text:s/></text:p>
          </table:table-cell>
          <table:table-cell office:value-type="float" office:value="-2.6734040000000001" table:style-name="ce107">
            <text:p>-2.7<text:s/></text:p>
          </table:table-cell>
          <table:table-cell table:number-columns-repeated="16370" table:style-name="ce6"/>
        </table:table-row>
        <table:table-row table:style-name="ro7">
          <table:table-cell table:style-name="ce80"/>
          <table:table-cell office:value-type="string" table:style-name="ce75">
            <text:p>5月r</text:p>
          </table:table-cell>
          <table:table-cell office:value-type="float" office:value="72.052097000000003" table:style-name="ce106">
            <text:p>72.1<text:s/></text:p>
          </table:table-cell>
          <table:table-cell office:value-type="float" office:value="6.1033900000000001" table:style-name="ce107">
            <text:p>6.1<text:s/></text:p>
          </table:table-cell>
          <table:table-cell office:value-type="float" office:value="36.362172999999999" table:style-name="ce106">
            <text:p>36.4<text:s/></text:p>
          </table:table-cell>
          <table:table-cell office:value-type="float" office:value="14.420242" table:style-name="ce107">
            <text:p>14.4<text:s/></text:p>
          </table:table-cell>
          <table:table-cell office:value-type="float" office:value="13.234355000000001" table:style-name="ce106">
            <text:p>13.2<text:s/></text:p>
          </table:table-cell>
          <table:table-cell office:value-type="float" office:value="6.063777" table:style-name="ce107">
            <text:p>6.1<text:s/></text:p>
          </table:table-cell>
          <table:table-cell office:value-type="float" office:value="2.4452919999999998" table:style-name="ce106">
            <text:p>2.4<text:s/></text:p>
          </table:table-cell>
          <table:table-cell office:value-type="float" office:value="-6.6542070000000004" table:style-name="ce107">
            <text:p>-6.7<text:s/></text:p>
          </table:table-cell>
          <table:table-cell office:value-type="float" office:value="3.6784699999999999" table:style-name="ce106">
            <text:p>3.7<text:s/></text:p>
          </table:table-cell>
          <table:table-cell office:value-type="float" office:value="-30.255486999999999" table:style-name="ce107">
            <text:p>-30.3<text:s/></text:p>
          </table:table-cell>
          <table:table-cell office:value-type="float" office:value="1.2902439999999999" table:style-name="ce106">
            <text:p>1.3<text:s/></text:p>
          </table:table-cell>
          <table:table-cell office:value-type="float" office:value="5.9024960000000002" table:style-name="ce107">
            <text:p>5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6月r</text:p>
          </table:table-cell>
          <table:table-cell office:value-type="float" office:value="70.211667000000006" table:style-name="ce106">
            <text:p>70.2<text:s/></text:p>
          </table:table-cell>
          <table:table-cell office:value-type="float" office:value="7.2996189999999999" table:style-name="ce107">
            <text:p>7.3<text:s/></text:p>
          </table:table-cell>
          <table:table-cell office:value-type="float" office:value="34.719149999999999" table:style-name="ce106">
            <text:p>34.7<text:s/></text:p>
          </table:table-cell>
          <table:table-cell office:value-type="float" office:value="15.240294" table:style-name="ce107">
            <text:p>15.2<text:s/></text:p>
          </table:table-cell>
          <table:table-cell office:value-type="float" office:value="12.413233" table:style-name="ce106">
            <text:p>12.4<text:s/></text:p>
          </table:table-cell>
          <table:table-cell office:value-type="float" office:value="8.938072" table:style-name="ce107">
            <text:p>8.9<text:s/></text:p>
          </table:table-cell>
          <table:table-cell office:value-type="float" office:value="2.3333200000000001" table:style-name="ce106">
            <text:p>2.3<text:s/></text:p>
          </table:table-cell>
          <table:table-cell office:value-type="float" office:value="-5.3225150000000001" table:style-name="ce107">
            <text:p>-5.3<text:s/></text:p>
          </table:table-cell>
          <table:table-cell office:value-type="float" office:value="3.9937360000000002" table:style-name="ce106">
            <text:p>4.0<text:s/></text:p>
          </table:table-cell>
          <table:table-cell office:value-type="float" office:value="-16.954675999999999" table:style-name="ce107">
            <text:p>-17.0<text:s/></text:p>
          </table:table-cell>
          <table:table-cell office:value-type="float" office:value="1.357383" table:style-name="ce106">
            <text:p>1.4<text:s/></text:p>
          </table:table-cell>
          <table:table-cell office:value-type="float" office:value="-17.335872999999999" table:style-name="ce107">
            <text:p>-17.3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7月r</text:p>
          </table:table-cell>
          <table:table-cell office:value-type="float" office:value="78.440094000000002" table:style-name="ce106">
            <text:p>78.4<text:s/></text:p>
          </table:table-cell>
          <table:table-cell office:value-type="float" office:value="12.532501" table:style-name="ce107">
            <text:p>12.5<text:s/></text:p>
          </table:table-cell>
          <table:table-cell office:value-type="float" office:value="37.593842000000002" table:style-name="ce106">
            <text:p>37.6<text:s/></text:p>
          </table:table-cell>
          <table:table-cell office:value-type="float" office:value="17.483359" table:style-name="ce107">
            <text:p>17.5<text:s/></text:p>
          </table:table-cell>
          <table:table-cell office:value-type="float" office:value="15.461726000000001" table:style-name="ce106">
            <text:p>15.5<text:s/></text:p>
          </table:table-cell>
          <table:table-cell office:value-type="float" office:value="19.171818999999999" table:style-name="ce107">
            <text:p>19.2<text:s/></text:p>
          </table:table-cell>
          <table:table-cell office:value-type="float" office:value="2.3519700000000001" table:style-name="ce106">
            <text:p>2.4<text:s/></text:p>
          </table:table-cell>
          <table:table-cell office:value-type="float" office:value="-3.4844140000000001" table:style-name="ce107">
            <text:p>-3.5<text:s/></text:p>
          </table:table-cell>
          <table:table-cell office:value-type="float" office:value="3.6862629999999998" table:style-name="ce106">
            <text:p>3.7<text:s/></text:p>
          </table:table-cell>
          <table:table-cell office:value-type="float" office:value="-20.018352" table:style-name="ce107">
            <text:p>-20.0<text:s/></text:p>
          </table:table-cell>
          <table:table-cell office:value-type="float" office:value="1.796915" table:style-name="ce106">
            <text:p>1.8<text:s/></text:p>
          </table:table-cell>
          <table:table-cell office:value-type="float" office:value="24.063096000000002" table:style-name="ce107">
            <text:p>24.1<text:s/></text:p>
          </table:table-cell>
          <table:table-cell table:number-columns-repeated="16370" table:style-name="ce24"/>
        </table:table-row>
        <table:table-row table:style-name="ro7">
          <table:table-cell table:style-name="ce78"/>
          <table:table-cell office:value-type="string" table:style-name="ce75">
            <text:p>8月r</text:p>
          </table:table-cell>
          <table:table-cell office:value-type="float" office:value="69.314786999999995" table:style-name="ce106">
            <text:p>69.3<text:s/></text:p>
          </table:table-cell>
          <table:table-cell office:value-type="float" office:value="-0.31726599999999999" table:style-name="ce107">
            <text:p>-0.3<text:s/></text:p>
          </table:table-cell>
          <table:table-cell office:value-type="float" office:value="33.593308" table:style-name="ce106">
            <text:p>33.6<text:s/></text:p>
          </table:table-cell>
          <table:table-cell office:value-type="float" office:value="3.6947179999999999" table:style-name="ce107">
            <text:p>3.7<text:s/></text:p>
          </table:table-cell>
          <table:table-cell office:value-type="float" office:value="13.439719" table:style-name="ce106">
            <text:p>13.4<text:s/></text:p>
          </table:table-cell>
          <table:table-cell office:value-type="float" office:value="7.035927" table:style-name="ce107">
            <text:p>7.0<text:s/></text:p>
          </table:table-cell>
          <table:table-cell office:value-type="float" office:value="2.0972230000000001" table:style-name="ce106">
            <text:p>2.1<text:s/></text:p>
          </table:table-cell>
          <table:table-cell office:value-type="float" office:value="-13.082528" table:style-name="ce107">
            <text:p>-13.1<text:s/></text:p>
          </table:table-cell>
          <table:table-cell office:value-type="float" office:value="3.2399010000000001" table:style-name="ce106">
            <text:p>3.2<text:s/></text:p>
          </table:table-cell>
          <table:table-cell office:value-type="float" office:value="-29.284524000000001" table:style-name="ce107">
            <text:p>-29.3<text:s/></text:p>
          </table:table-cell>
          <table:table-cell office:value-type="float" office:value="1.6711419999999999" table:style-name="ce106">
            <text:p>1.7<text:s/></text:p>
          </table:table-cell>
          <table:table-cell office:value-type="float" office:value="16.385650999999999" table:style-name="ce107">
            <text:p>16.4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9月r</text:p>
          </table:table-cell>
          <table:table-cell office:value-type="float" office:value="88.612407000000005" table:style-name="ce106">
            <text:p>88.6<text:s/></text:p>
          </table:table-cell>
          <table:table-cell office:value-type="float" office:value="16.863907999999999" table:style-name="ce107">
            <text:p>16.9<text:s/></text:p>
          </table:table-cell>
          <table:table-cell office:value-type="float" office:value="47.362029999999997" table:style-name="ce106">
            <text:p>47.4<text:s/></text:p>
          </table:table-cell>
          <table:table-cell office:value-type="float" office:value="24.380572000000001" table:style-name="ce107">
            <text:p>24.4<text:s/></text:p>
          </table:table-cell>
          <table:table-cell office:value-type="float" office:value="17.079847999999998" table:style-name="ce106">
            <text:p>17.1<text:s/></text:p>
          </table:table-cell>
          <table:table-cell office:value-type="float" office:value="16.894041999999999" table:style-name="ce107">
            <text:p>16.9<text:s/></text:p>
          </table:table-cell>
          <table:table-cell office:value-type="float" office:value="2.534281" table:style-name="ce106">
            <text:p>2.5<text:s/></text:p>
          </table:table-cell>
          <table:table-cell office:value-type="float" office:value="1.184736" table:style-name="ce107">
            <text:p>1.2<text:s/></text:p>
          </table:table-cell>
          <table:table-cell office:value-type="float" office:value="3.1344910000000001" table:style-name="ce106">
            <text:p>3.1<text:s/></text:p>
          </table:table-cell>
          <table:table-cell office:value-type="float" office:value="-30.952432000000002" table:style-name="ce107">
            <text:p>-31.0<text:s/></text:p>
          </table:table-cell>
          <table:table-cell office:value-type="float" office:value="2.1821389999999998" table:style-name="ce106">
            <text:p>2.2<text:s/></text:p>
          </table:table-cell>
          <table:table-cell office:value-type="float" office:value="67.272934000000006" table:style-name="ce107">
            <text:p>67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0月r</text:p>
          </table:table-cell>
          <table:table-cell office:value-type="float" office:value="89.269312999999997" table:style-name="ce106">
            <text:p>89.3<text:s/></text:p>
          </table:table-cell>
          <table:table-cell office:value-type="float" office:value="13.601348" table:style-name="ce107">
            <text:p>13.6<text:s/></text:p>
          </table:table-cell>
          <table:table-cell office:value-type="float" office:value="48.899500000000003" table:style-name="ce106">
            <text:p>48.9<text:s/></text:p>
          </table:table-cell>
          <table:table-cell office:value-type="float" office:value="20.789292" table:style-name="ce107">
            <text:p>20.8<text:s/></text:p>
          </table:table-cell>
          <table:table-cell office:value-type="float" office:value="15.759048" table:style-name="ce106">
            <text:p>15.8<text:s/></text:p>
          </table:table-cell>
          <table:table-cell office:value-type="float" office:value="-0.54238600000000003" table:style-name="ce107">
            <text:p>-0.5<text:s/></text:p>
          </table:table-cell>
          <table:table-cell office:value-type="float" office:value="2.462396" table:style-name="ce106">
            <text:p>2.5<text:s/></text:p>
          </table:table-cell>
          <table:table-cell office:value-type="float" office:value="9.6237460000000006" table:style-name="ce107">
            <text:p>9.6<text:s/></text:p>
          </table:table-cell>
          <table:table-cell office:value-type="float" office:value="3.4696030000000002" table:style-name="ce106">
            <text:p>3.5<text:s/></text:p>
          </table:table-cell>
          <table:table-cell office:value-type="float" office:value="-22.575419" table:style-name="ce107">
            <text:p>-22.6<text:s/></text:p>
          </table:table-cell>
          <table:table-cell office:value-type="float" office:value="2.0155150000000002" table:style-name="ce106">
            <text:p>2.0<text:s/></text:p>
          </table:table-cell>
          <table:table-cell office:value-type="float" office:value="64.262178000000006" table:style-name="ce107">
            <text:p>64.3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1月r</text:p>
          </table:table-cell>
          <table:table-cell office:value-type="float" office:value="95.187269999999998" table:style-name="ce106">
            <text:p>95.2<text:s/></text:p>
          </table:table-cell>
          <table:table-cell office:value-type="float" office:value="26.026119000000001" table:style-name="ce107">
            <text:p>26.0<text:s/></text:p>
          </table:table-cell>
          <table:table-cell office:value-type="float" office:value="54.795397000000001" table:style-name="ce106">
            <text:p>54.8<text:s/></text:p>
          </table:table-cell>
          <table:table-cell office:value-type="float" office:value="40.555877000000002" table:style-name="ce107">
            <text:p>40.6<text:s/></text:p>
          </table:table-cell>
          <table:table-cell office:value-type="float" office:value="15.481263999999999" table:style-name="ce106">
            <text:p>15.5<text:s/></text:p>
          </table:table-cell>
          <table:table-cell office:value-type="float" office:value="6.1256649999999997" table:style-name="ce107">
            <text:p>6.1<text:s/></text:p>
          </table:table-cell>
          <table:table-cell office:value-type="float" office:value="2.8757160000000002" table:style-name="ce106">
            <text:p>2.9<text:s/></text:p>
          </table:table-cell>
          <table:table-cell office:value-type="float" office:value="17.969380000000001" table:style-name="ce107">
            <text:p>18.0<text:s/></text:p>
          </table:table-cell>
          <table:table-cell office:value-type="float" office:value="3.3364940000000001" table:style-name="ce106">
            <text:p>3.3<text:s/></text:p>
          </table:table-cell>
          <table:table-cell office:value-type="float" office:value="-2.9364370000000002" table:style-name="ce107">
            <text:p>-2.9<text:s/></text:p>
          </table:table-cell>
          <table:table-cell office:value-type="float" office:value="1.8463369999999999" table:style-name="ce106">
            <text:p>1.8<text:s/></text:p>
          </table:table-cell>
          <table:table-cell office:value-type="float" office:value="48.851208999999997" table:style-name="ce107">
            <text:p>48.9<text:s/></text:p>
          </table:table-cell>
          <table:table-cell table:number-columns-repeated="16370" table:style-name="ce6"/>
        </table:table-row>
        <table:table-row table:style-name="ro7">
          <table:table-cell table:style-name="ce78"/>
          <table:table-cell office:value-type="string" table:style-name="ce75">
            <text:p>12月</text:p>
          </table:table-cell>
          <table:table-cell office:value-type="float" office:value="108.522015" table:style-name="ce106">
            <text:p>108.5<text:s/></text:p>
          </table:table-cell>
          <table:table-cell office:value-type="float" office:value="47.008414999999999" table:style-name="ce107">
            <text:p>47.0<text:s/></text:p>
          </table:table-cell>
          <table:table-cell office:value-type="float" office:value="66.029957999999993" table:style-name="ce106">
            <text:p>66.0<text:s/></text:p>
          </table:table-cell>
          <table:table-cell office:value-type="float" office:value="75.383516999999998" table:style-name="ce107">
            <text:p>75.4<text:s/></text:p>
          </table:table-cell>
          <table:table-cell office:value-type="float" office:value="15.594004" table:style-name="ce106">
            <text:p>15.6<text:s/></text:p>
          </table:table-cell>
          <table:table-cell office:value-type="float" office:value="14.266457000000001" table:style-name="ce107">
            <text:p>14.3<text:s/></text:p>
          </table:table-cell>
          <table:table-cell office:value-type="float" office:value="3.5407350000000002" table:style-name="ce106">
            <text:p>3.5<text:s/></text:p>
          </table:table-cell>
          <table:table-cell office:value-type="float" office:value="52.002930999999997" table:style-name="ce107">
            <text:p>52.0<text:s/></text:p>
          </table:table-cell>
          <table:table-cell office:value-type="float" office:value="3.4037489999999999" table:style-name="ce106">
            <text:p>3.4<text:s/></text:p>
          </table:table-cell>
          <table:table-cell office:value-type="float" office:value="-15.154131" table:style-name="ce107">
            <text:p>-15.2<text:s/></text:p>
          </table:table-cell>
          <table:table-cell office:value-type="float" office:value="2.952969" table:style-name="ce106">
            <text:p>3.0<text:s/></text:p>
          </table:table-cell>
          <table:table-cell office:value-type="float" office:value="114.39215900000001" table:style-name="ce107">
            <text:p>114.4<text:s/></text:p>
          </table:table-cell>
          <table:table-cell table:number-columns-repeated="16370" table:style-name="ce6"/>
        </table:table-row>
        <table:table-row table:style-name="ro7">
          <table:table-cell table:style-name="ce81"/>
          <table:table-cell table:style-name="ce82"/>
          <table:table-cell office:value-type="string" table:style-name="ce83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4">
            <text:p>％</text:p>
          </table:table-cell>
          <table:table-cell office:value-type="string" table:style-name="ce84">
            <text:p>金 <text:s/>額</text:p>
          </table:table-cell>
          <table:table-cell office:value-type="string" table:style-name="ce85">
            <text:p>％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8">
            <text:p>較上月增減</text:p>
          </table:table-cell>
          <table:covered-table-cell/>
          <table:table-cell office:value-type="float" office:value="13.334745" table:style-name="ce86">
            <text:p>13.3<text:s/></text:p>
          </table:table-cell>
          <table:table-cell office:value-type="float" office:value="14.008958" table:style-name="ce87">
            <text:p>14.0<text:s/></text:p>
          </table:table-cell>
          <table:table-cell office:value-type="float" office:value="11.234560999999999" table:style-name="ce87">
            <text:p>11.2<text:s/></text:p>
          </table:table-cell>
          <table:table-cell office:value-type="float" office:value="20.502745000000001" table:style-name="ce87">
            <text:p>20.5<text:s/></text:p>
          </table:table-cell>
          <table:table-cell office:value-type="float" office:value="0.11274000000000001" table:style-name="ce87">
            <text:p>0.1<text:s/></text:p>
          </table:table-cell>
          <table:table-cell office:value-type="float" office:value="0.72823499999999997" table:style-name="ce87">
            <text:p>0.7<text:s/></text:p>
          </table:table-cell>
          <table:table-cell office:value-type="float" office:value="0.66501900000000003" table:style-name="ce87">
            <text:p>0.7<text:s/></text:p>
          </table:table-cell>
          <table:table-cell office:value-type="float" office:value="23.125336000000001" table:style-name="ce87">
            <text:p>23.1<text:s/></text:p>
          </table:table-cell>
          <table:table-cell office:value-type="float" office:value="6.7254999999999995E-2" table:style-name="ce87">
            <text:p>0.1<text:s/></text:p>
          </table:table-cell>
          <table:table-cell office:value-type="float" office:value="2.0157379999999998" table:style-name="ce87">
            <text:p>2.0<text:s/></text:p>
          </table:table-cell>
          <table:table-cell office:value-type="float" office:value="1.1066320000000001" table:style-name="ce87">
            <text:p>1.1<text:s/></text:p>
          </table:table-cell>
          <table:table-cell office:value-type="float" office:value="59.936619999999998" table:style-name="ce87">
            <text:p>59.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99">
            <text:p>較上年同月增減</text:p>
          </table:table-cell>
          <table:covered-table-cell/>
          <table:table-cell office:value-type="float" office:value="34.701740999999998" table:style-name="ce86">
            <text:p>34.7<text:s/></text:p>
          </table:table-cell>
          <table:table-cell office:value-type="float" office:value="47.008414999999999" table:style-name="ce87">
            <text:p>47.0<text:s/></text:p>
          </table:table-cell>
          <table:table-cell office:value-type="float" office:value="28.381062" table:style-name="ce77">
            <text:p>28.4<text:s/></text:p>
          </table:table-cell>
          <table:table-cell office:value-type="float" office:value="75.383516999999998" table:style-name="ce77">
            <text:p>75.4<text:s/></text:p>
          </table:table-cell>
          <table:table-cell office:value-type="float" office:value="1.9469510000000001" table:style-name="ce77">
            <text:p>1.9<text:s/></text:p>
          </table:table-cell>
          <table:table-cell office:value-type="float" office:value="14.266457000000001" table:style-name="ce77">
            <text:p>14.3<text:s/></text:p>
          </table:table-cell>
          <table:table-cell office:value-type="float" office:value="1.211349" table:style-name="ce77">
            <text:p>1.2<text:s/></text:p>
          </table:table-cell>
          <table:table-cell office:value-type="float" office:value="52.002930999999997" table:style-name="ce77">
            <text:p>52.0<text:s/></text:p>
          </table:table-cell>
          <table:table-cell office:value-type="float" office:value="-0.60793600000000003" table:style-name="ce77">
            <text:p>-0.6<text:s/></text:p>
          </table:table-cell>
          <table:table-cell office:value-type="float" office:value="-15.154131" table:style-name="ce77">
            <text:p>-15.2<text:s/></text:p>
          </table:table-cell>
          <table:table-cell office:value-type="float" office:value="1.575601" table:style-name="ce77">
            <text:p>1.6<text:s/></text:p>
          </table:table-cell>
          <table:table-cell office:value-type="float" office:value="114.39215900000001" table:style-name="ce77">
            <text:p>114.4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0">
            <text:p>累計較上年同期增減</text:p>
          </table:table-cell>
          <table:covered-table-cell/>
          <table:table-cell office:value-type="float" office:value="108.021158" table:style-name="ce88">
            <text:p>108.0<text:s/></text:p>
          </table:table-cell>
          <table:table-cell office:value-type="float" office:value="12.764827" table:style-name="ce89">
            <text:p>12.8<text:s/></text:p>
          </table:table-cell>
          <table:table-cell office:value-type="float" office:value="90.610434999999995" table:style-name="ce89">
            <text:p>90.6<text:s/></text:p>
          </table:table-cell>
          <table:table-cell office:value-type="float" office:value="22.143166000000001" table:style-name="ce89">
            <text:p>22.1<text:s/></text:p>
          </table:table-cell>
          <table:table-cell office:value-type="float" office:value="14.204726000000001" table:style-name="ce89">
            <text:p>14.2<text:s/></text:p>
          </table:table-cell>
          <table:table-cell office:value-type="float" office:value="9.0117729999999998" table:style-name="ce89">
            <text:p>9.0<text:s/></text:p>
          </table:table-cell>
          <table:table-cell office:value-type="float" office:value="0.414825" table:style-name="ce89">
            <text:p>0.4<text:s/></text:p>
          </table:table-cell>
          <table:table-cell office:value-type="float" office:value="1.3984510000000001" table:style-name="ce89">
            <text:p>1.4<text:s/></text:p>
          </table:table-cell>
          <table:table-cell office:value-type="float" office:value="-10.80153" table:style-name="ce89">
            <text:p>-10.8<text:s/></text:p>
          </table:table-cell>
          <table:table-cell office:value-type="float" office:value="-19.932746000000002" table:style-name="ce89">
            <text:p>-19.9<text:s/></text:p>
          </table:table-cell>
          <table:table-cell office:value-type="float" office:value="3.7445849999999998" table:style-name="ce89">
            <text:p>3.7<text:s/></text:p>
          </table:table-cell>
          <table:table-cell office:value-type="float" office:value="22.768101000000001" table:style-name="ce89">
            <text:p>2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101">
            <text:p>本年累計結構比</text:p>
          </table:table-cell>
          <table:covered-table-cell/>
          <table:table-cell office:value-type="string" table:style-name="ce90">
            <text:p><text:s text:c="4"/>-<text:s text:c="2"/></text:p>
          </table:table-cell>
          <table:table-cell office:value-type="float" office:value="100" table:style-name="ce91">
            <text:p>100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52.376939" table:style-name="ce91">
            <text:p>52.4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18.006464999999999" table:style-name="ce91">
            <text:p>18.0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3.1519650000000001" table:style-name="ce91">
            <text:p>3.2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4.5467959999999996" table:style-name="ce91">
            <text:p>4.5<text:s/></text:p>
          </table:table-cell>
          <table:table-cell office:value-type="string" table:style-name="ce91">
            <text:p><text:s text:c="4"/>-<text:s text:c="2"/></text:p>
          </table:table-cell>
          <table:table-cell office:value-type="float" office:value="2.1158980000000001" table:style-name="ce91">
            <text:p>2.1<text:s/></text:p>
          </table:table-cell>
          <table:table-cell table:number-columns-repeated="16370"/>
        </table:table-row>
        <table:table-row table:style-name="ro2">
          <table:table-cell office:value-type="string" table:style-name="ce92">
            <text:p>註：1.自106年4月起精密儀器名稱變更為光學器材，鐘錶、樂器移至其他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style-name="ro2">
          <table:table-cell office:value-type="string" table:style-name="ce92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2" table:style-name="ce9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10p1" table:style-name="ta2">
        <table:table-column table:style-name="co8" table:default-cell-style-name="ce53"/>
        <table:table-column table:style-name="co23" table:default-cell-style-name="ce53"/>
        <table:table-column table:style-name="co24" table:number-columns-repeated="10" table:default-cell-style-name="ce93"/>
        <table:table-column table:style-name="co2" table:number-columns-repeated="16372" table:default-cell-style-name="ce53"/>
        <table:table-row table:style-name="ro9">
          <table:table-cell office:value-type="string" table:number-columns-spanned="12" table:number-rows-spanned="1" table:style-name="ce55">
            <text:p>表10 外銷訂單動向指數<text:span text:style-name="T6">(1/2)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table:number-columns-repeated="2" table:style-name="ce6"/>
          <table:table-cell table:number-columns-repeated="9" table:style-name="ce64"/>
          <table:table-cell table:style-name="ce65"/>
          <table:table-cell table:number-columns-repeated="16372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151">
            <text:p><text:s text:c="2"/>總 <text:s/>計</text:p>
          </table:table-cell>
          <table:covered-table-cell/>
          <table:table-cell office:value-type="string" table:number-columns-spanned="2" table:number-rows-spanned="1" table:style-name="ce152">
            <text:p>資訊通信</text:p>
          </table:table-cell>
          <table:covered-table-cell/>
          <table:table-cell office:value-type="string" table:number-columns-spanned="2" table:number-rows-spanned="1" table:style-name="ce152">
            <text:p>電子產品</text:p>
          </table:table-cell>
          <table:covered-table-cell/>
          <table:table-cell office:value-type="string" table:number-columns-spanned="2" table:number-rows-spanned="1" table:style-name="ce152">
            <text:p>光學器材</text:p>
          </table:table-cell>
          <table:covered-table-cell/>
          <table:table-cell office:value-type="string" table:number-columns-spanned="2" table:number-rows-spanned="1" table:style-name="ce153">
            <text:p>基本金屬</text:p>
          </table:table-cell>
          <table:covered-table-cell/>
          <table:table-cell table:number-columns-repeated="16372" table:style-name="ce6"/>
        </table:table-row>
        <table:table-row table:style-name="ro11">
          <table:covered-table-cell/>
          <table:covered-table-cell/>
          <table:table-cell office:value-type="string" table:style-name="ce136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80">
            <text:p>112年</text:p>
          </table:table-cell>
          <table:table-cell office:value-type="string" table:style-name="ce137">
            <text:p>12月</text:p>
          </table:table-cell>
          <table:table-cell office:value-type="float" office:value="43.69" table:style-name="ce138">
            <text:p>43.7<text:s/></text:p>
          </table:table-cell>
          <table:table-cell office:value-type="float" office:value="46.46" table:style-name="ce27">
            <text:p>46.5<text:s/></text:p>
          </table:table-cell>
          <table:table-cell office:value-type="float" office:value="47.73" table:style-name="ce27">
            <text:p>47.7<text:s/></text:p>
          </table:table-cell>
          <table:table-cell office:value-type="float" office:value="43.34" table:style-name="ce27">
            <text:p>43.3<text:s/></text:p>
          </table:table-cell>
          <table:table-cell office:value-type="float" office:value="44.98" table:style-name="ce27">
            <text:p>45.0<text:s/></text:p>
          </table:table-cell>
          <table:table-cell office:value-type="float" office:value="49.69" table:style-name="ce27">
            <text:p>49.7<text:s/></text:p>
          </table:table-cell>
          <table:table-cell office:value-type="float" office:value="40.909999999999997" table:style-name="ce27">
            <text:p>40.9<text:s/></text:p>
          </table:table-cell>
          <table:table-cell office:value-type="float" office:value="46.15" table:style-name="ce27">
            <text:p>46.2<text:s/></text:p>
          </table:table-cell>
          <table:table-cell office:value-type="float" office:value="42.71" table:style-name="ce27">
            <text:p>42.7<text:s/></text:p>
          </table:table-cell>
          <table:table-cell office:value-type="float" office:value="46.46" table:style-name="ce27">
            <text:p>46.5<text:s/></text:p>
          </table:table-cell>
          <table:table-cell table:number-columns-repeated="16372" table:style-name="ce24"/>
        </table:table-row>
        <table:table-row table:style-name="ro11">
          <table:table-cell office:value-type="string" table:style-name="ce80">
            <text:p>113年</text:p>
          </table:table-cell>
          <table:table-cell table:style-name="ce137"/>
          <table:table-cell table:style-name="ce138"/>
          <table:table-cell table:number-columns-repeated="9" table:style-name="ce27"/>
          <table:table-cell table:number-columns-repeated="16372" table:style-name="ce24"/>
        </table:table-row>
        <table:table-row table:style-name="ro11">
          <table:table-cell table:style-name="ce80"/>
          <table:table-cell office:value-type="string" table:style-name="ce137">
            <text:p>1月</text:p>
          </table:table-cell>
          <table:table-cell office:value-type="float" office:value="33.82" table:style-name="ce138">
            <text:p>33.8<text:s/></text:p>
          </table:table-cell>
          <table:table-cell office:value-type="float" office:value="35.770000000000003" table:style-name="ce27">
            <text:p>35.8<text:s/></text:p>
          </table:table-cell>
          <table:table-cell office:value-type="float" office:value="34.29" table:style-name="ce27">
            <text:p>34.3<text:s/></text:p>
          </table:table-cell>
          <table:table-cell office:value-type="float" office:value="28.27" table:style-name="ce27">
            <text:p>28.3<text:s/></text:p>
          </table:table-cell>
          <table:table-cell office:value-type="float" office:value="37.33" table:style-name="ce27">
            <text:p>37.3<text:s/></text:p>
          </table:table-cell>
          <table:table-cell office:value-type="float" office:value="42.23" table:style-name="ce27">
            <text:p>42.2<text:s/></text:p>
          </table:table-cell>
          <table:table-cell office:value-type="float" office:value="39.659999999999997" table:style-name="ce27">
            <text:p>39.7<text:s/></text:p>
          </table:table-cell>
          <table:table-cell office:value-type="float" office:value="46.58" table:style-name="ce27">
            <text:p>46.6<text:s/></text:p>
          </table:table-cell>
          <table:table-cell office:value-type="float" office:value="34.71" table:style-name="ce27">
            <text:p>34.7<text:s/></text:p>
          </table:table-cell>
          <table:table-cell office:value-type="float" office:value="36.21" table:style-name="ce27">
            <text:p>36.2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2月</text:p>
          </table:table-cell>
          <table:table-cell office:value-type="float" office:value="61.75" table:style-name="ce138">
            <text:p>61.8<text:s/></text:p>
          </table:table-cell>
          <table:table-cell office:value-type="float" office:value="59.12" table:style-name="ce27">
            <text:p>59.1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58.84" table:style-name="ce27">
            <text:p>58.8<text:s/></text:p>
          </table:table-cell>
          <table:table-cell office:value-type="float" office:value="64.13" table:style-name="ce27">
            <text:p>64.1<text:s/></text:p>
          </table:table-cell>
          <table:table-cell office:value-type="float" office:value="56.97" table:style-name="ce27">
            <text:p>57.0<text:s/></text:p>
          </table:table-cell>
          <table:table-cell office:value-type="float" office:value="60.17" table:style-name="ce27">
            <text:p>60.2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60.5" table:style-name="ce27">
            <text:p>60.5<text:s/></text:p>
          </table:table-cell>
          <table:table-cell office:value-type="float" office:value="63.35" table:style-name="ce27">
            <text:p>63.4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3月</text:p>
          </table:table-cell>
          <table:table-cell office:value-type="float" office:value="49.87" table:style-name="ce138">
            <text:p>49.9<text:s/></text:p>
          </table:table-cell>
          <table:table-cell office:value-type="float" office:value="49.58" table:style-name="ce27">
            <text:p>49.6<text:s/></text:p>
          </table:table-cell>
          <table:table-cell office:value-type="float" office:value="48.39" table:style-name="ce27">
            <text:p>48.4<text:s/></text:p>
          </table:table-cell>
          <table:table-cell office:value-type="float" office:value="42.45" table:style-name="ce27">
            <text:p>42.5<text:s/></text:p>
          </table:table-cell>
          <table:table-cell office:value-type="float" office:value="54.57" table:style-name="ce27">
            <text:p>54.6<text:s/></text:p>
          </table:table-cell>
          <table:table-cell office:value-type="float" office:value="54.38" table:style-name="ce27">
            <text:p>54.4<text:s/></text:p>
          </table:table-cell>
          <table:table-cell office:value-type="float" office:value="49.12" table:style-name="ce27">
            <text:p>49.1<text:s/></text:p>
          </table:table-cell>
          <table:table-cell office:value-type="float" office:value="52.99" table:style-name="ce27">
            <text:p>53.0<text:s/></text:p>
          </table:table-cell>
          <table:table-cell office:value-type="float" office:value="47.94" table:style-name="ce27">
            <text:p>47.9<text:s/></text:p>
          </table:table-cell>
          <table:table-cell office:value-type="float" office:value="47.93" table:style-name="ce27">
            <text:p>47.9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4月</text:p>
          </table:table-cell>
          <table:table-cell office:value-type="float" office:value="51.16" table:style-name="ce138">
            <text:p>51.2<text:s/></text:p>
          </table:table-cell>
          <table:table-cell office:value-type="float" office:value="52.38" table:style-name="ce27">
            <text:p>52.4<text:s/></text:p>
          </table:table-cell>
          <table:table-cell office:value-type="float" office:value="53.08" table:style-name="ce27">
            <text:p>53.1<text:s/></text:p>
          </table:table-cell>
          <table:table-cell office:value-type="float" office:value="51" table:style-name="ce27">
            <text:p>51.0<text:s/></text:p>
          </table:table-cell>
          <table:table-cell office:value-type="float" office:value="53.33" table:style-name="ce27">
            <text:p>53.3<text:s/></text:p>
          </table:table-cell>
          <table:table-cell office:value-type="float" office:value="52.97" table:style-name="ce27">
            <text:p>53.0<text:s/></text:p>
          </table:table-cell>
          <table:table-cell office:value-type="float" office:value="53.23" table:style-name="ce27">
            <text:p>53.2<text:s/></text:p>
          </table:table-cell>
          <table:table-cell office:value-type="float" office:value="50.95" table:style-name="ce27">
            <text:p>51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50.82" table:style-name="ce27">
            <text:p>50.8<text:s/></text:p>
          </table:table-cell>
          <table:table-cell table:number-columns-repeated="16372" table:style-name="ce24"/>
        </table:table-row>
        <table:table-row table:style-name="ro11">
          <table:table-cell table:style-name="ce80"/>
          <table:table-cell office:value-type="string" table:style-name="ce139">
            <text:p>5月</text:p>
          </table:table-cell>
          <table:table-cell office:value-type="float" office:value="48.77" table:style-name="ce138">
            <text:p>48.8<text:s/></text:p>
          </table:table-cell>
          <table:table-cell office:value-type="float" office:value="52.54" table:style-name="ce27">
            <text:p>52.5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53.11" table:style-name="ce27">
            <text:p>53.1<text:s/></text:p>
          </table:table-cell>
          <table:table-cell office:value-type="float" office:value="53.73" table:style-name="ce27">
            <text:p>53.7<text:s/></text:p>
          </table:table-cell>
          <table:table-cell office:value-type="float" office:value="52.93" table:style-name="ce27">
            <text:p>52.9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51.07" table:style-name="ce27">
            <text:p>51.1<text:s/></text:p>
          </table:table-cell>
          <table:table-cell office:value-type="float" office:value="47.61" table:style-name="ce27">
            <text:p>47.6<text:s/></text:p>
          </table:table-cell>
          <table:table-cell office:value-type="float" office:value="47.15" table:style-name="ce27">
            <text:p>47.2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6月</text:p>
          </table:table-cell>
          <table:table-cell office:value-type="float" office:value="50" table:style-name="ce138">
            <text:p>50.0<text:s/></text:p>
          </table:table-cell>
          <table:table-cell office:value-type="float" office:value="51.07" table:style-name="ce27">
            <text:p>51.1<text:s/></text:p>
          </table:table-cell>
          <table:table-cell office:value-type="float" office:value="50.72" table:style-name="ce27">
            <text:p>50.7<text:s/></text:p>
          </table:table-cell>
          <table:table-cell office:value-type="float" office:value="48.51" table:style-name="ce27">
            <text:p>48.5<text:s/></text:p>
          </table:table-cell>
          <table:table-cell office:value-type="float" office:value="54.81" table:style-name="ce27">
            <text:p>54.8<text:s/></text:p>
          </table:table-cell>
          <table:table-cell office:value-type="float" office:value="52.82" table:style-name="ce27">
            <text:p>52.8<text:s/></text:p>
          </table:table-cell>
          <table:table-cell office:value-type="float" office:value="49.14" table:style-name="ce27">
            <text:p>49.1<text:s/></text:p>
          </table:table-cell>
          <table:table-cell office:value-type="float" office:value="48.24" table:style-name="ce27">
            <text:p>48.2<text:s/></text:p>
          </table:table-cell>
          <table:table-cell office:value-type="float" office:value="48.81" table:style-name="ce27">
            <text:p>48.8<text:s/></text:p>
          </table:table-cell>
          <table:table-cell office:value-type="float" office:value="48.63" table:style-name="ce27">
            <text:p>48.6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7月</text:p>
          </table:table-cell>
          <table:table-cell office:value-type="float" office:value="47.76" table:style-name="ce138">
            <text:p>47.8<text:s/></text:p>
          </table:table-cell>
          <table:table-cell office:value-type="float" office:value="51.96" table:style-name="ce27">
            <text:p>52.0<text:s/></text:p>
          </table:table-cell>
          <table:table-cell office:value-type="float" office:value="54.23" table:style-name="ce27">
            <text:p>54.2<text:s/></text:p>
          </table:table-cell>
          <table:table-cell office:value-type="float" office:value="52.68" table:style-name="ce27">
            <text:p>52.7<text:s/></text:p>
          </table:table-cell>
          <table:table-cell office:value-type="float" office:value="52.56" table:style-name="ce27">
            <text:p>52.6<text:s/></text:p>
          </table:table-cell>
          <table:table-cell office:value-type="float" office:value="52.2" table:style-name="ce27">
            <text:p>52.2<text:s/></text:p>
          </table:table-cell>
          <table:table-cell office:value-type="float" office:value="46.61" table:style-name="ce27">
            <text:p>46.6<text:s/></text:p>
          </table:table-cell>
          <table:table-cell office:value-type="float" office:value="48.85" table:style-name="ce27">
            <text:p>48.9<text:s/></text:p>
          </table:table-cell>
          <table:table-cell office:value-type="float" office:value="44.25" table:style-name="ce27">
            <text:p>44.3<text:s/></text:p>
          </table:table-cell>
          <table:table-cell office:value-type="float" office:value="47.06" table:style-name="ce27">
            <text:p>47.1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8月</text:p>
          </table:table-cell>
          <table:table-cell office:value-type="float" office:value="46.19" table:style-name="ce138">
            <text:p>46.2<text:s/></text:p>
          </table:table-cell>
          <table:table-cell office:value-type="float" office:value="52.39" table:style-name="ce27">
            <text:p>52.4<text:s/></text:p>
          </table:table-cell>
          <table:table-cell office:value-type="float" office:value="57.36" table:style-name="ce27">
            <text:p>57.4<text:s/></text:p>
          </table:table-cell>
          <table:table-cell office:value-type="float" office:value="53.75" table:style-name="ce27">
            <text:p>53.8<text:s/></text:p>
          </table:table-cell>
          <table:table-cell office:value-type="float" office:value="50.87" table:style-name="ce27">
            <text:p>50.9<text:s/></text:p>
          </table:table-cell>
          <table:table-cell office:value-type="float" office:value="51.36" table:style-name="ce27">
            <text:p>51.4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8.95" table:style-name="ce27">
            <text:p>49.0<text:s/></text:p>
          </table:table-cell>
          <table:table-cell office:value-type="float" office:value="42.78" table:style-name="ce27">
            <text:p>42.8<text:s/></text:p>
          </table:table-cell>
          <table:table-cell office:value-type="float" office:value="43.95" table:style-name="ce27">
            <text:p>44.0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9月</text:p>
          </table:table-cell>
          <table:table-cell office:value-type="float" office:value="47.13" table:style-name="ce138">
            <text:p>47.1<text:s/></text:p>
          </table:table-cell>
          <table:table-cell office:value-type="float" office:value="51.28" table:style-name="ce27">
            <text:p>51.3<text:s/></text:p>
          </table:table-cell>
          <table:table-cell office:value-type="float" office:value="47.76" table:style-name="ce27">
            <text:p>47.8<text:s/></text:p>
          </table:table-cell>
          <table:table-cell office:value-type="float" office:value="50.41" table:style-name="ce27">
            <text:p>50.4<text:s/></text:p>
          </table:table-cell>
          <table:table-cell office:value-type="float" office:value="52.01" table:style-name="ce27">
            <text:p>52.0<text:s/></text:p>
          </table:table-cell>
          <table:table-cell office:value-type="float" office:value="52.05" table:style-name="ce27">
            <text:p>52.1<text:s/></text:p>
          </table:table-cell>
          <table:table-cell office:value-type="float" office:value="45.37" table:style-name="ce27">
            <text:p>45.4<text:s/></text:p>
          </table:table-cell>
          <table:table-cell office:value-type="float" office:value="47.98" table:style-name="ce27">
            <text:p>48.0<text:s/></text:p>
          </table:table-cell>
          <table:table-cell office:value-type="float" office:value="47.38" table:style-name="ce27">
            <text:p>47.4<text:s/></text:p>
          </table:table-cell>
          <table:table-cell office:value-type="float" office:value="52.13" table:style-name="ce27">
            <text:p>52.1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0月</text:p>
          </table:table-cell>
          <table:table-cell office:value-type="float" office:value="46.88" table:style-name="ce138">
            <text:p>46.9<text:s/></text:p>
          </table:table-cell>
          <table:table-cell office:value-type="float" office:value="48.81" table:style-name="ce27">
            <text:p>48.8<text:s/></text:p>
          </table:table-cell>
          <table:table-cell office:value-type="float" office:value="47.83" table:style-name="ce27">
            <text:p>47.8<text:s/></text:p>
          </table:table-cell>
          <table:table-cell office:value-type="float" office:value="48.22" table:style-name="ce27">
            <text:p>48.2<text:s/></text:p>
          </table:table-cell>
          <table:table-cell office:value-type="float" office:value="49.57" table:style-name="ce27">
            <text:p>49.6<text:s/></text:p>
          </table:table-cell>
          <table:table-cell office:value-type="float" office:value="48.88" table:style-name="ce27">
            <text:p>48.9<text:s/></text:p>
          </table:table-cell>
          <table:table-cell office:value-type="float" office:value="46.61" table:style-name="ce27">
            <text:p>46.6<text:s/></text:p>
          </table:table-cell>
          <table:table-cell office:value-type="float" office:value="46.48" table:style-name="ce27">
            <text:p>46.5<text:s/></text:p>
          </table:table-cell>
          <table:table-cell office:value-type="float" office:value="46.16" table:style-name="ce27">
            <text:p>46.2<text:s/></text:p>
          </table:table-cell>
          <table:table-cell office:value-type="float" office:value="47.82" table:style-name="ce27">
            <text:p>47.8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1月</text:p>
          </table:table-cell>
          <table:table-cell office:value-type="float" office:value="44.34" table:style-name="ce138">
            <text:p>44.3<text:s/></text:p>
          </table:table-cell>
          <table:table-cell office:value-type="float" office:value="48.76" table:style-name="ce27">
            <text:p>48.8<text:s/></text:p>
          </table:table-cell>
          <table:table-cell office:value-type="float" office:value="44.03" table:style-name="ce27">
            <text:p>44.0<text:s/></text:p>
          </table:table-cell>
          <table:table-cell office:value-type="float" office:value="47.94" table:style-name="ce27">
            <text:p>47.9<text:s/></text:p>
          </table:table-cell>
          <table:table-cell office:value-type="float" office:value="46.99" table:style-name="ce27">
            <text:p>47.0<text:s/></text:p>
          </table:table-cell>
          <table:table-cell office:value-type="float" office:value="49.74" table:style-name="ce27">
            <text:p>49.7<text:s/></text:p>
          </table:table-cell>
          <table:table-cell office:value-type="float" office:value="50.88" table:style-name="ce27">
            <text:p>50.9<text:s/></text:p>
          </table:table-cell>
          <table:table-cell office:value-type="float" office:value="47.31" table:style-name="ce27">
            <text:p>47.3<text:s/></text:p>
          </table:table-cell>
          <table:table-cell office:value-type="float" office:value="43.12" table:style-name="ce27">
            <text:p>43.1<text:s/></text:p>
          </table:table-cell>
          <table:table-cell office:value-type="float" office:value="50.76" table:style-name="ce27">
            <text:p>50.8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2月</text:p>
          </table:table-cell>
          <table:table-cell office:value-type="float" office:value="35.799999999999997" table:style-name="ce138">
            <text:p>35.8<text:s/></text:p>
          </table:table-cell>
          <table:table-cell office:value-type="float" office:value="42.35" table:style-name="ce27">
            <text:p>42.4<text:s/></text:p>
          </table:table-cell>
          <table:table-cell office:value-type="float" office:value="38.24" table:style-name="ce27">
            <text:p>38.2<text:s/></text:p>
          </table:table-cell>
          <table:table-cell office:value-type="float" office:value="40.94" table:style-name="ce27">
            <text:p>40.9<text:s/></text:p>
          </table:table-cell>
          <table:table-cell office:value-type="float" office:value="39.409999999999997" table:style-name="ce27">
            <text:p>39.4<text:s/></text:p>
          </table:table-cell>
          <table:table-cell office:value-type="float" office:value="45.69" table:style-name="ce27">
            <text:p>45.7<text:s/></text:p>
          </table:table-cell>
          <table:table-cell office:value-type="float" office:value="39.83" table:style-name="ce27">
            <text:p>39.8<text:s/></text:p>
          </table:table-cell>
          <table:table-cell office:value-type="float" office:value="42.72" table:style-name="ce27">
            <text:p>42.7<text:s/></text:p>
          </table:table-cell>
          <table:table-cell office:value-type="float" office:value="32.74" table:style-name="ce27">
            <text:p>32.7<text:s/></text:p>
          </table:table-cell>
          <table:table-cell office:value-type="float" office:value="37.630000000000003" table:style-name="ce27">
            <text:p>37.6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8">
            <text:p>114年</text:p>
          </table:table-cell>
          <table:table-cell table:style-name="ce137"/>
          <table:table-cell table:style-name="ce138"/>
          <table:table-cell table:number-columns-repeated="9" table:style-name="ce27"/>
          <table:table-cell table:number-columns-repeated="16372" table:style-name="ce35"/>
        </table:table-row>
        <table:table-row table:style-name="ro11">
          <table:table-cell table:style-name="ce78"/>
          <table:table-cell office:value-type="string" table:style-name="ce137">
            <text:p>1月</text:p>
          </table:table-cell>
          <table:table-cell office:value-type="float" office:value="50.05" table:style-name="ce138">
            <text:p>50.1<text:s/></text:p>
          </table:table-cell>
          <table:table-cell office:value-type="float" office:value="49.43" table:style-name="ce27">
            <text:p>49.4<text:s/></text:p>
          </table:table-cell>
          <table:table-cell office:value-type="float" office:value="50.65" table:style-name="ce27">
            <text:p>50.7<text:s/></text:p>
          </table:table-cell>
          <table:table-cell office:value-type="float" office:value="48.69" table:style-name="ce27">
            <text:p>48.7<text:s/></text:p>
          </table:table-cell>
          <table:table-cell office:value-type="float" office:value="48.02" table:style-name="ce27">
            <text:p>48.0<text:s/></text:p>
          </table:table-cell>
          <table:table-cell office:value-type="float" office:value="48.12" table:style-name="ce27">
            <text:p>48.1<text:s/></text:p>
          </table:table-cell>
          <table:table-cell office:value-type="float" office:value="54.76" table:style-name="ce27">
            <text:p>54.8<text:s/></text:p>
          </table:table-cell>
          <table:table-cell office:value-type="float" office:value="53.96" table:style-name="ce27">
            <text:p>54.0<text:s/></text:p>
          </table:table-cell>
          <table:table-cell office:value-type="float" office:value="51.54" table:style-name="ce27">
            <text:p>51.5<text:s/></text:p>
          </table:table-cell>
          <table:table-cell office:value-type="float" office:value="50.83" table:style-name="ce27">
            <text:p>50.8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2月</text:p>
          </table:table-cell>
          <table:table-cell office:value-type="float" office:value="56.38" table:style-name="ce138">
            <text:p>56.4<text:s/></text:p>
          </table:table-cell>
          <table:table-cell office:value-type="float" office:value="53.87" table:style-name="ce27">
            <text:p>53.9<text:s/></text:p>
          </table:table-cell>
          <table:table-cell office:value-type="float" office:value="58.73" table:style-name="ce27">
            <text:p>58.7<text:s/></text:p>
          </table:table-cell>
          <table:table-cell office:value-type="float" office:value="52.96" table:style-name="ce27">
            <text:p>53.0<text:s/></text:p>
          </table:table-cell>
          <table:table-cell office:value-type="float" office:value="60.46" table:style-name="ce27">
            <text:p>60.5<text:s/></text:p>
          </table:table-cell>
          <table:table-cell office:value-type="float" office:value="54.45" table:style-name="ce27">
            <text:p>54.5<text:s/></text:p>
          </table:table-cell>
          <table:table-cell office:value-type="float" office:value="61.48" table:style-name="ce27">
            <text:p>61.5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5.1" table:style-name="ce27">
            <text:p>55.1<text:s/></text:p>
          </table:table-cell>
          <table:table-cell office:value-type="float" office:value="54.71" table:style-name="ce27">
            <text:p>54.7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3月</text:p>
          </table:table-cell>
          <table:table-cell office:value-type="float" office:value="42.18" table:style-name="ce138">
            <text:p>42.2<text:s/></text:p>
          </table:table-cell>
          <table:table-cell office:value-type="float" office:value="47.35" table:style-name="ce27">
            <text:p>47.4<text:s/></text:p>
          </table:table-cell>
          <table:table-cell office:value-type="float" office:value="44.12" table:style-name="ce27">
            <text:p>44.1<text:s/></text:p>
          </table:table-cell>
          <table:table-cell office:value-type="float" office:value="49.52" table:style-name="ce27">
            <text:p>49.5<text:s/></text:p>
          </table:table-cell>
          <table:table-cell office:value-type="float" office:value="46.93" table:style-name="ce27">
            <text:p>46.9<text:s/></text:p>
          </table:table-cell>
          <table:table-cell office:value-type="float" office:value="48.44" table:style-name="ce27">
            <text:p>48.4<text:s/></text:p>
          </table:table-cell>
          <table:table-cell office:value-type="float" office:value="43.08" table:style-name="ce27">
            <text:p>43.1<text:s/></text:p>
          </table:table-cell>
          <table:table-cell office:value-type="float" office:value="44.47" table:style-name="ce27">
            <text:p>44.5<text:s/></text:p>
          </table:table-cell>
          <table:table-cell office:value-type="float" office:value="39.43" table:style-name="ce27">
            <text:p>39.4<text:s/></text:p>
          </table:table-cell>
          <table:table-cell office:value-type="float" office:value="44.65" table:style-name="ce27">
            <text:p>44.7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4月</text:p>
          </table:table-cell>
          <table:table-cell office:value-type="float" office:value="42.8" table:style-name="ce138">
            <text:p>42.8<text:s/></text:p>
          </table:table-cell>
          <table:table-cell office:value-type="float" office:value="49.46" table:style-name="ce27">
            <text:p>49.5<text:s/></text:p>
          </table:table-cell>
          <table:table-cell office:value-type="float" office:value="49.3" table:style-name="ce27">
            <text:p>49.3<text:s/></text:p>
          </table:table-cell>
          <table:table-cell office:value-type="float" office:value="50.59" table:style-name="ce27">
            <text:p>50.6<text:s/></text:p>
          </table:table-cell>
          <table:table-cell office:value-type="float" office:value="46.89" table:style-name="ce27">
            <text:p>46.9<text:s/></text:p>
          </table:table-cell>
          <table:table-cell office:value-type="float" office:value="50.62" table:style-name="ce27">
            <text:p>50.6<text:s/></text:p>
          </table:table-cell>
          <table:table-cell office:value-type="float" office:value="44.86" table:style-name="ce27">
            <text:p>44.9<text:s/></text:p>
          </table:table-cell>
          <table:table-cell office:value-type="float" office:value="45.44" table:style-name="ce27">
            <text:p>45.4<text:s/></text:p>
          </table:table-cell>
          <table:table-cell office:value-type="float" office:value="38.92" table:style-name="ce27">
            <text:p>38.9<text:s/></text:p>
          </table:table-cell>
          <table:table-cell office:value-type="float" office:value="48.74" table:style-name="ce27">
            <text:p>48.7<text:s/></text:p>
          </table:table-cell>
          <table:table-cell table:number-columns-repeated="16372" table:style-name="ce6"/>
        </table:table-row>
        <table:table-row table:style-name="ro11">
          <table:table-cell table:style-name="ce80"/>
          <table:table-cell office:value-type="string" table:style-name="ce137">
            <text:p>5月</text:p>
          </table:table-cell>
          <table:table-cell office:value-type="float" office:value="45" table:style-name="ce138">
            <text:p>45.0<text:s/></text:p>
          </table:table-cell>
          <table:table-cell office:value-type="float" office:value="48.9" table:style-name="ce27">
            <text:p>48.9<text:s/></text:p>
          </table:table-cell>
          <table:table-cell office:value-type="float" office:value="56.85" table:style-name="ce27">
            <text:p>56.9<text:s/></text:p>
          </table:table-cell>
          <table:table-cell office:value-type="float" office:value="48.33" table:style-name="ce27">
            <text:p>48.3<text:s/></text:p>
          </table:table-cell>
          <table:table-cell office:value-type="float" office:value="50.4" table:style-name="ce27">
            <text:p>50.4<text:s/></text:p>
          </table:table-cell>
          <table:table-cell office:value-type="float" office:value="49.6" table:style-name="ce27">
            <text:p>49.6<text:s/></text:p>
          </table:table-cell>
          <table:table-cell office:value-type="float" office:value="54.84" table:style-name="ce27">
            <text:p>54.8<text:s/></text:p>
          </table:table-cell>
          <table:table-cell office:value-type="float" office:value="49.84" table:style-name="ce27">
            <text:p>49.8<text:s/></text:p>
          </table:table-cell>
          <table:table-cell office:value-type="float" office:value="36.94" table:style-name="ce27">
            <text:p>36.9<text:s/></text:p>
          </table:table-cell>
          <table:table-cell office:value-type="float" office:value="49.64" table:style-name="ce27">
            <text:p>49.6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6月</text:p>
          </table:table-cell>
          <table:table-cell office:value-type="float" office:value="42.62" table:style-name="ce138">
            <text:p>42.6<text:s/></text:p>
          </table:table-cell>
          <table:table-cell office:value-type="float" office:value="46.08" table:style-name="ce27">
            <text:p>46.1<text:s/></text:p>
          </table:table-cell>
          <table:table-cell office:value-type="float" office:value="41.78" table:style-name="ce27">
            <text:p>41.8<text:s/></text:p>
          </table:table-cell>
          <table:table-cell office:value-type="float" office:value="43.22" table:style-name="ce27">
            <text:p>43.2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49.92" table:style-name="ce27">
            <text:p>49.9<text:s/></text:p>
          </table:table-cell>
          <table:table-cell office:value-type="float" office:value="48.55" table:style-name="ce27">
            <text:p>48.6<text:s/></text:p>
          </table:table-cell>
          <table:table-cell office:value-type="float" office:value="49.48" table:style-name="ce27">
            <text:p>49.5<text:s/></text:p>
          </table:table-cell>
          <table:table-cell office:value-type="float" office:value="40.479999999999997" table:style-name="ce27">
            <text:p>40.5<text:s/></text:p>
          </table:table-cell>
          <table:table-cell office:value-type="float" office:value="40.01" table:style-name="ce27">
            <text:p>40.0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7月</text:p>
          </table:table-cell>
          <table:table-cell office:value-type="float" office:value="40.630000000000003" table:style-name="ce138">
            <text:p>40.6<text:s/></text:p>
          </table:table-cell>
          <table:table-cell office:value-type="float" office:value="48.06" table:style-name="ce27">
            <text:p>48.1<text:s/></text:p>
          </table:table-cell>
          <table:table-cell office:value-type="float" office:value="45.72" table:style-name="ce27">
            <text:p>45.7<text:s/></text:p>
          </table:table-cell>
          <table:table-cell office:value-type="float" office:value="45.32" table:style-name="ce27">
            <text:p>45.3<text:s/></text:p>
          </table:table-cell>
          <table:table-cell office:value-type="float" office:value="48.42" table:style-name="ce27">
            <text:p>48.4<text:s/></text:p>
          </table:table-cell>
          <table:table-cell office:value-type="float" office:value="51.78" table:style-name="ce27">
            <text:p>51.8<text:s/></text:p>
          </table:table-cell>
          <table:table-cell office:value-type="float" office:value="47.73" table:style-name="ce27">
            <text:p>47.7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37.15" table:style-name="ce27">
            <text:p>37.2<text:s/></text:p>
          </table:table-cell>
          <table:table-cell office:value-type="float" office:value="29.9" table:style-name="ce27">
            <text:p>29.9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8月</text:p>
          </table:table-cell>
          <table:table-cell office:value-type="float" office:value="44.9" table:style-name="ce138">
            <text:p>44.9<text:s/></text:p>
          </table:table-cell>
          <table:table-cell office:value-type="float" office:value="52.42" table:style-name="ce27">
            <text:p>52.4<text:s/></text:p>
          </table:table-cell>
          <table:table-cell office:value-type="float" office:value="52.74" table:style-name="ce27">
            <text:p>52.7<text:s/></text:p>
          </table:table-cell>
          <table:table-cell office:value-type="float" office:value="52.83" table:style-name="ce27">
            <text:p>52.8<text:s/></text:p>
          </table:table-cell>
          <table:table-cell office:value-type="float" office:value="51.2" table:style-name="ce27">
            <text:p>51.2<text:s/></text:p>
          </table:table-cell>
          <table:table-cell office:value-type="float" office:value="52.53" table:style-name="ce27">
            <text:p>52.5<text:s/></text:p>
          </table:table-cell>
          <table:table-cell office:value-type="float" office:value="53.73" table:style-name="ce27">
            <text:p>53.7<text:s/></text:p>
          </table:table-cell>
          <table:table-cell office:value-type="float" office:value="49.47" table:style-name="ce27">
            <text:p>49.5<text:s/></text:p>
          </table:table-cell>
          <table:table-cell office:value-type="float" office:value="40.090000000000003" table:style-name="ce27">
            <text:p>40.1<text:s/></text:p>
          </table:table-cell>
          <table:table-cell office:value-type="float" office:value="42.99" table:style-name="ce27">
            <text:p>43.0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9月</text:p>
          </table:table-cell>
          <table:table-cell office:value-type="float" office:value="43.17" table:style-name="ce138">
            <text:p>43.2<text:s/></text:p>
          </table:table-cell>
          <table:table-cell office:value-type="float" office:value="49.48" table:style-name="ce27">
            <text:p>49.5<text:s/></text:p>
          </table:table-cell>
          <table:table-cell office:value-type="float" office:value="44.03" table:style-name="ce27">
            <text:p>44.0<text:s/></text:p>
          </table:table-cell>
          <table:table-cell office:value-type="float" office:value="51.11" table:style-name="ce27">
            <text:p>51.1<text:s/></text:p>
          </table:table-cell>
          <table:table-cell office:value-type="float" office:value="46.16" table:style-name="ce27">
            <text:p>46.2<text:s/></text:p>
          </table:table-cell>
          <table:table-cell office:value-type="float" office:value="50.73" table:style-name="ce27">
            <text:p>50.7<text:s/></text:p>
          </table:table-cell>
          <table:table-cell office:value-type="float" office:value="45.84" table:style-name="ce27">
            <text:p>45.8<text:s/></text:p>
          </table:table-cell>
          <table:table-cell office:value-type="float" office:value="43.79" table:style-name="ce27">
            <text:p>43.8<text:s/></text:p>
          </table:table-cell>
          <table:table-cell office:value-type="float" office:value="40.17" table:style-name="ce27">
            <text:p>40.2<text:s/></text:p>
          </table:table-cell>
          <table:table-cell office:value-type="float" office:value="30.85" table:style-name="ce27">
            <text:p>30.9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0月</text:p>
          </table:table-cell>
          <table:table-cell office:value-type="float" office:value="44.34" table:style-name="ce138">
            <text:p>44.3<text:s/></text:p>
          </table:table-cell>
          <table:table-cell office:value-type="float" office:value="48.02" table:style-name="ce27">
            <text:p>48.0<text:s/></text:p>
          </table:table-cell>
          <table:table-cell office:value-type="float" office:value="52.21" table:style-name="ce27">
            <text:p>52.2<text:s/></text:p>
          </table:table-cell>
          <table:table-cell office:value-type="float" office:value="46.78" table:style-name="ce27">
            <text:p>46.8<text:s/></text:p>
          </table:table-cell>
          <table:table-cell office:value-type="float" office:value="48.42" table:style-name="ce27">
            <text:p>48.4<text:s/></text:p>
          </table:table-cell>
          <table:table-cell office:value-type="float" office:value="49.86" table:style-name="ce27">
            <text:p>49.9<text:s/></text:p>
          </table:table-cell>
          <table:table-cell office:value-type="float" office:value="45.65" table:style-name="ce27">
            <text:p>45.7<text:s/></text:p>
          </table:table-cell>
          <table:table-cell office:value-type="float" office:value="30.82" table:style-name="ce27">
            <text:p>30.8<text:s/></text:p>
          </table:table-cell>
          <table:table-cell office:value-type="float" office:value="42.01" table:style-name="ce27">
            <text:p>42.0<text:s/></text:p>
          </table:table-cell>
          <table:table-cell office:value-type="float" office:value="49.15" table:style-name="ce27">
            <text:p>49.2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1月</text:p>
          </table:table-cell>
          <table:table-cell office:value-type="float" office:value="45.15" table:style-name="ce138">
            <text:p>45.2<text:s/></text:p>
          </table:table-cell>
          <table:table-cell office:value-type="float" office:value="50.5" table:style-name="ce27">
            <text:p>50.5<text:s/></text:p>
          </table:table-cell>
          <table:table-cell office:value-type="float" office:value="49.25" table:style-name="ce27">
            <text:p>49.3<text:s/></text:p>
          </table:table-cell>
          <table:table-cell office:value-type="float" office:value="50.1" table:style-name="ce27">
            <text:p>50.1<text:s/></text:p>
          </table:table-cell>
          <table:table-cell office:value-type="float" office:value="43.85" table:style-name="ce27">
            <text:p>43.9<text:s/></text:p>
          </table:table-cell>
          <table:table-cell office:value-type="float" office:value="52.57" table:style-name="ce27">
            <text:p>52.6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50.84" table:style-name="ce27">
            <text:p>50.8<text:s/></text:p>
          </table:table-cell>
          <table:table-cell office:value-type="float" office:value="41.77" table:style-name="ce27">
            <text:p>41.8<text:s/></text:p>
          </table:table-cell>
          <table:table-cell office:value-type="float" office:value="33.82" table:style-name="ce27">
            <text:p>33.8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2月</text:p>
          </table:table-cell>
          <table:table-cell office:value-type="float" office:value="44.8" table:style-name="ce140">
            <text:p>44.8<text:s/></text:p>
          </table:table-cell>
          <table:table-cell office:value-type="float" office:value="46.51" table:style-name="ce141">
            <text:p>46.5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1.79" table:style-name="ce141">
            <text:p>41.8<text:s/></text:p>
          </table:table-cell>
          <table:table-cell office:value-type="float" office:value="47.39" table:style-name="ce141">
            <text:p>47.4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4.69" table:style-name="ce141">
            <text:p>54.7<text:s/></text:p>
          </table:table-cell>
          <table:table-cell office:value-type="float" office:value="50.23" table:style-name="ce141">
            <text:p>50.2<text:s/></text:p>
          </table:table-cell>
          <table:table-cell office:value-type="float" office:value="43.7" table:style-name="ce141">
            <text:p>43.7<text:s/></text:p>
          </table:table-cell>
          <table:table-cell office:value-type="float" office:value="51.09" table:style-name="ce141">
            <text:p>51.1<text:s/></text:p>
          </table:table-cell>
          <table:table-cell table:number-columns-repeated="16372" table:style-name="ce6"/>
        </table:table-row>
        <table:table-row table:style-name="ro11">
          <table:table-cell table:style-name="ce142"/>
          <table:table-cell office:value-type="string" table:style-name="ce143">
            <text:p>增加</text:p>
          </table:table-cell>
          <table:table-cell office:value-type="float" office:value="16.510000000000002" table:style-name="ce27">
            <text:p>16.5<text:s/></text:p>
          </table:table-cell>
          <table:table-cell office:value-type="float" office:value="7.47" table:style-name="ce27">
            <text:p>7.5<text:s/></text:p>
          </table:table-cell>
          <table:table-cell office:value-type="float" office:value="11.59" table:style-name="ce27">
            <text:p>11.6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14.06" table:style-name="ce27">
            <text:p>14.1<text:s/></text:p>
          </table:table-cell>
          <table:table-cell office:value-type="float" office:value="7.87" table:style-name="ce27">
            <text:p>7.9<text:s/></text:p>
          </table:table-cell>
          <table:table-cell office:value-type="float" office:value="25" table:style-name="ce27">
            <text:p>25.0<text:s/></text:p>
          </table:table-cell>
          <table:table-cell office:value-type="float" office:value="10.48" table:style-name="ce27">
            <text:p>10.5<text:s/></text:p>
          </table:table-cell>
          <table:table-cell office:value-type="float" office:value="15.04" table:style-name="ce27">
            <text:p>15.0<text:s/></text:p>
          </table:table-cell>
          <table:table-cell office:value-type="float" office:value="25.21" table:style-name="ce27">
            <text:p>25.2<text:s/></text:p>
          </table:table-cell>
          <table:table-cell table:number-columns-repeated="16372" table:style-name="ce6"/>
        </table:table-row>
        <table:table-row table:style-name="ro11">
          <table:table-cell table:style-name="ce142"/>
          <table:table-cell office:value-type="string" table:style-name="ce144">
            <text:p>持平</text:p>
          </table:table-cell>
          <table:table-cell office:value-type="float" office:value="56.58" table:style-name="ce27">
            <text:p>56.6<text:s/></text:p>
          </table:table-cell>
          <table:table-cell office:value-type="float" office:value="78.08" table:style-name="ce27">
            <text:p>78.1<text:s/></text:p>
          </table:table-cell>
          <table:table-cell office:value-type="float" office:value="63.77" table:style-name="ce27">
            <text:p>63.8<text:s/></text:p>
          </table:table-cell>
          <table:table-cell office:value-type="float" office:value="78.78" table:style-name="ce27">
            <text:p>78.8<text:s/></text:p>
          </table:table-cell>
          <table:table-cell office:value-type="float" office:value="66.66" table:style-name="ce27">
            <text:p>66.7<text:s/></text:p>
          </table:table-cell>
          <table:table-cell office:value-type="float" office:value="86.29" table:style-name="ce27">
            <text:p>86.3<text:s/></text:p>
          </table:table-cell>
          <table:table-cell office:value-type="float" office:value="59.37" table:style-name="ce27">
            <text:p>59.4<text:s/></text:p>
          </table:table-cell>
          <table:table-cell office:value-type="float" office:value="79.489999999999995" table:style-name="ce27">
            <text:p>79.5<text:s/></text:p>
          </table:table-cell>
          <table:table-cell office:value-type="float" office:value="57.32" table:style-name="ce27">
            <text:p>57.3<text:s/></text:p>
          </table:table-cell>
          <table:table-cell office:value-type="float" office:value="51.75" table:style-name="ce27">
            <text:p>51.8<text:s/></text:p>
          </table:table-cell>
          <table:table-cell table:number-columns-repeated="16372" table:style-name="ce6"/>
        </table:table-row>
        <table:table-row table:style-name="ro11">
          <table:table-cell table:style-name="ce145"/>
          <table:table-cell office:value-type="string" table:style-name="ce146">
            <text:p>減少</text:p>
          </table:table-cell>
          <table:table-cell office:value-type="float" office:value="26.91" table:style-name="ce147">
            <text:p>26.9<text:s/></text:p>
          </table:table-cell>
          <table:table-cell office:value-type="float" office:value="14.45" table:style-name="ce147">
            <text:p>14.5<text:s/></text:p>
          </table:table-cell>
          <table:table-cell office:value-type="float" office:value="24.64" table:style-name="ce147">
            <text:p>24.6<text:s/></text:p>
          </table:table-cell>
          <table:table-cell office:value-type="float" office:value="18.82" table:style-name="ce147">
            <text:p>18.8<text:s/></text:p>
          </table:table-cell>
          <table:table-cell office:value-type="float" office:value="19.28" table:style-name="ce147">
            <text:p>19.3<text:s/></text:p>
          </table:table-cell>
          <table:table-cell office:value-type="float" office:value="5.84" table:style-name="ce147">
            <text:p>5.8<text:s/></text:p>
          </table:table-cell>
          <table:table-cell office:value-type="float" office:value="15.63" table:style-name="ce147">
            <text:p>15.6<text:s/></text:p>
          </table:table-cell>
          <table:table-cell office:value-type="float" office:value="10.029999999999999" table:style-name="ce147">
            <text:p>10.0<text:s/></text:p>
          </table:table-cell>
          <table:table-cell office:value-type="float" office:value="27.64" table:style-name="ce147">
            <text:p>27.6<text:s/></text:p>
          </table:table-cell>
          <table:table-cell office:value-type="float" office:value="23.04" table:style-name="ce147">
            <text:p>23.0<text:s/></text:p>
          </table:table-cell>
          <table:table-cell table:number-columns-repeated="16372" table:style-name="ce6"/>
        </table:table-row>
        <table:table-row table:style-name="ro11">
          <table:table-cell office:value-type="string" table:number-columns-spanned="2" table:number-rows-spanned="1" table:style-name="ce154">
            <text:p>較上月增減百分點</text:p>
          </table:table-cell>
          <table:covered-table-cell/>
          <table:table-cell office:value-type="float" office:value="-0.35" table:style-name="ce148">
            <text:p>-0.4<text:s/></text:p>
          </table:table-cell>
          <table:table-cell office:value-type="float" office:value="-3.99" table:style-name="ce149">
            <text:p>-4.0<text:s/></text:p>
          </table:table-cell>
          <table:table-cell office:value-type="float" office:value="-5.77" table:style-name="ce149">
            <text:p>-5.8<text:s/></text:p>
          </table:table-cell>
          <table:table-cell office:value-type="float" office:value="-8.31" table:style-name="ce149">
            <text:p>-8.3<text:s/></text:p>
          </table:table-cell>
          <table:table-cell office:value-type="float" office:value="3.54" table:style-name="ce149">
            <text:p>3.5<text:s/></text:p>
          </table:table-cell>
          <table:table-cell office:value-type="float" office:value="-1.56" table:style-name="ce149">
            <text:p>-1.6<text:s/></text:p>
          </table:table-cell>
          <table:table-cell office:value-type="float" office:value="4.6900000000000004" table:style-name="ce149">
            <text:p>4.7<text:s/></text:p>
          </table:table-cell>
          <table:table-cell office:value-type="float" office:value="-0.61" table:style-name="ce149">
            <text:p>-0.6<text:s/></text:p>
          </table:table-cell>
          <table:table-cell office:value-type="float" office:value="1.93" table:style-name="ce149">
            <text:p>1.9<text:s/></text:p>
          </table:table-cell>
          <table:table-cell office:value-type="float" office:value="17.27" table:style-name="ce149">
            <text:p>17.3<text:s/>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10">
            <text:p>說明：以家數(接單金額)計之動向指數=預期增加家數(接單金額)之比率+0.5*預期持平家數(接單金額)之比率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style-name="ro2">
          <table:table-cell office:value-type="string" table:style-name="ce150">
            <text:p><text:s text:c="6"/>動向指數介於0與100之間，小於50代表預期下滑，50代表中性持平，大於50代表預期成長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style-name="ro2">
          <table:table-cell office:value-type="string" table:style-name="ce92">
            <text:p>註：自106年4月起精密儀器名稱變更為光學器材，鐘錶、樂器移至其他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8" table:default-cell-style-name="ce53"/>
        <table:table-column table:style-name="co23" table:default-cell-style-name="ce53"/>
        <table:table-column table:style-name="co24" table:number-columns-repeated="10" table:default-cell-style-name="ce93"/>
        <table:table-column table:style-name="co2" table:number-columns-repeated="16372" table:default-cell-style-name="ce53"/>
        <table:table-row table:style-name="ro9">
          <table:table-cell office:value-type="string" table:number-columns-spanned="12" table:number-rows-spanned="1" table:style-name="ce55">
            <text:p>表10 外銷訂單動向指數<text:span text:style-name="T6">(2/2)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table:number-columns-repeated="2" table:style-name="ce6"/>
          <table:table-cell table:number-columns-repeated="9" table:style-name="ce64"/>
          <table:table-cell table:style-name="ce65"/>
          <table:table-cell table:number-columns-repeated="16372" table:style-name="ce6"/>
        </table:table-row>
        <table:table-row table:style-name="ro5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number-columns-spanned="2" table:number-rows-spanned="1" table:style-name="ce157">
            <text:p>塑橡膠製品</text:p>
          </table:table-cell>
          <table:covered-table-cell/>
          <table:table-cell office:value-type="string" table:number-columns-spanned="2" table:number-rows-spanned="1" table:style-name="ce152">
            <text:p>化 學 品</text:p>
          </table:table-cell>
          <table:covered-table-cell/>
          <table:table-cell office:value-type="string" table:number-columns-spanned="2" table:number-rows-spanned="1" table:style-name="ce152">
            <text:p>機 <text:s/>械</text:p>
          </table:table-cell>
          <table:covered-table-cell/>
          <table:table-cell office:value-type="string" table:number-columns-spanned="2" table:number-rows-spanned="1" table:style-name="ce152">
            <text:p>電機產品</text:p>
          </table:table-cell>
          <table:covered-table-cell/>
          <table:table-cell office:value-type="string" table:number-columns-spanned="2" table:number-rows-spanned="1" table:style-name="ce153">
            <text:p>礦產品</text:p>
          </table:table-cell>
          <table:covered-table-cell/>
          <table:table-cell table:number-columns-repeated="16372" table:style-name="ce6"/>
        </table:table-row>
        <table:table-row table:style-name="ro11">
          <table:covered-table-cell/>
          <table:covered-table-cell/>
          <table:table-cell office:value-type="string" table:style-name="ce136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office:value-type="string" table:style-name="ce69">
            <text:p>以家數計</text:p>
          </table:table-cell>
          <table:table-cell office:value-type="string" table:style-name="ce67">
            <text:p>以金額計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80">
            <text:p>112年</text:p>
          </table:table-cell>
          <table:table-cell office:value-type="string" table:style-name="ce137">
            <text:p>12月</text:p>
          </table:table-cell>
          <table:table-cell office:value-type="float" office:value="43.57" table:style-name="ce138">
            <text:p>43.6<text:s/></text:p>
          </table:table-cell>
          <table:table-cell office:value-type="float" office:value="42.87" table:style-name="ce27">
            <text:p>42.9<text:s/></text:p>
          </table:table-cell>
          <table:table-cell office:value-type="float" office:value="39.479999999999997" table:style-name="ce27">
            <text:p>39.5<text:s/></text:p>
          </table:table-cell>
          <table:table-cell office:value-type="float" office:value="40.86" table:style-name="ce27">
            <text:p>40.9<text:s/></text:p>
          </table:table-cell>
          <table:table-cell office:value-type="float" office:value="40.82" table:style-name="ce27">
            <text:p>40.8<text:s/></text:p>
          </table:table-cell>
          <table:table-cell office:value-type="float" office:value="42.26" table:style-name="ce27">
            <text:p>42.3<text:s/></text:p>
          </table:table-cell>
          <table:table-cell office:value-type="float" office:value="41.67" table:style-name="ce27">
            <text:p>41.7<text:s/></text:p>
          </table:table-cell>
          <table:table-cell office:value-type="float" office:value="43.59" table:style-name="ce27">
            <text:p>43.6<text:s/></text:p>
          </table:table-cell>
          <table:table-cell office:value-type="float" office:value="37.5" table:style-name="ce31">
            <text:p>37.5<text:s/></text:p>
          </table:table-cell>
          <table:table-cell office:value-type="float" office:value="48.34" table:style-name="ce31">
            <text:p>48.3<text:s/></text:p>
          </table:table-cell>
          <table:table-cell table:number-columns-repeated="16372" table:style-name="ce24"/>
        </table:table-row>
        <table:table-row table:style-name="ro11">
          <table:table-cell office:value-type="string" table:style-name="ce80">
            <text:p>113年</text:p>
          </table:table-cell>
          <table:table-cell table:style-name="ce137"/>
          <table:table-cell table:style-name="ce138"/>
          <table:table-cell table:number-columns-repeated="7" table:style-name="ce27"/>
          <table:table-cell table:number-columns-repeated="2" table:style-name="ce31"/>
          <table:table-cell table:number-columns-repeated="16372" table:style-name="ce24"/>
        </table:table-row>
        <table:table-row table:style-name="ro11">
          <table:table-cell table:style-name="ce80"/>
          <table:table-cell office:value-type="string" table:style-name="ce137">
            <text:p>1月</text:p>
          </table:table-cell>
          <table:table-cell office:value-type="float" office:value="33.22" table:style-name="ce138">
            <text:p>33.2<text:s/></text:p>
          </table:table-cell>
          <table:table-cell office:value-type="float" office:value="31.42" table:style-name="ce27">
            <text:p>31.4<text:s/></text:p>
          </table:table-cell>
          <table:table-cell office:value-type="float" office:value="37.74" table:style-name="ce27">
            <text:p>37.7<text:s/></text:p>
          </table:table-cell>
          <table:table-cell office:value-type="float" office:value="39.51" table:style-name="ce27">
            <text:p>39.5<text:s/></text:p>
          </table:table-cell>
          <table:table-cell office:value-type="float" office:value="31.42" table:style-name="ce27">
            <text:p>31.4<text:s/></text:p>
          </table:table-cell>
          <table:table-cell office:value-type="float" office:value="33.21" table:style-name="ce27">
            <text:p>33.2<text:s/></text:p>
          </table:table-cell>
          <table:table-cell office:value-type="float" office:value="32.380000000000003" table:style-name="ce27">
            <text:p>32.4<text:s/></text:p>
          </table:table-cell>
          <table:table-cell office:value-type="float" office:value="37" table:style-name="ce27">
            <text:p>37.0<text:s/></text:p>
          </table:table-cell>
          <table:table-cell office:value-type="float" office:value="45.46" table:style-name="ce31">
            <text:p>45.5<text:s/></text:p>
          </table:table-cell>
          <table:table-cell office:value-type="float" office:value="46.86" table:style-name="ce31">
            <text:p>46.9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2月</text:p>
          </table:table-cell>
          <table:table-cell office:value-type="float" office:value="72.989999999999995" table:style-name="ce138">
            <text:p>73.0<text:s/></text:p>
          </table:table-cell>
          <table:table-cell office:value-type="float" office:value="80.22" table:style-name="ce27">
            <text:p>80.2<text:s/></text:p>
          </table:table-cell>
          <table:table-cell office:value-type="float" office:value="63.69" table:style-name="ce27">
            <text:p>63.7<text:s/></text:p>
          </table:table-cell>
          <table:table-cell office:value-type="float" office:value="70.010000000000005" table:style-name="ce27">
            <text:p>70.0<text:s/></text:p>
          </table:table-cell>
          <table:table-cell office:value-type="float" office:value="56.42" table:style-name="ce27">
            <text:p>56.4<text:s/></text:p>
          </table:table-cell>
          <table:table-cell office:value-type="float" office:value="52.83" table:style-name="ce27">
            <text:p>52.8<text:s/></text:p>
          </table:table-cell>
          <table:table-cell office:value-type="float" office:value="57.8" table:style-name="ce27">
            <text:p>57.8<text:s/></text:p>
          </table:table-cell>
          <table:table-cell office:value-type="float" office:value="53.28" table:style-name="ce27">
            <text:p>53.3<text:s/></text:p>
          </table:table-cell>
          <table:table-cell office:value-type="float" office:value="70" table:style-name="ce31">
            <text:p>70.0<text:s/></text:p>
          </table:table-cell>
          <table:table-cell office:value-type="float" office:value="51.12" table:style-name="ce31">
            <text:p>51.1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3月</text:p>
          </table:table-cell>
          <table:table-cell office:value-type="float" office:value="50" table:style-name="ce138">
            <text:p>50.0<text:s/></text:p>
          </table:table-cell>
          <table:table-cell office:value-type="float" office:value="49.13" table:style-name="ce27">
            <text:p>49.1<text:s/></text:p>
          </table:table-cell>
          <table:table-cell office:value-type="float" office:value="45.92" table:style-name="ce27">
            <text:p>45.9<text:s/></text:p>
          </table:table-cell>
          <table:table-cell office:value-type="float" office:value="48.3" table:style-name="ce27">
            <text:p>48.3<text:s/></text:p>
          </table:table-cell>
          <table:table-cell office:value-type="float" office:value="50.46" table:style-name="ce27">
            <text:p>50.5<text:s/></text:p>
          </table:table-cell>
          <table:table-cell office:value-type="float" office:value="47.13" table:style-name="ce27">
            <text:p>47.1<text:s/></text:p>
          </table:table-cell>
          <table:table-cell office:value-type="float" office:value="51.89" table:style-name="ce27">
            <text:p>51.9<text:s/></text:p>
          </table:table-cell>
          <table:table-cell office:value-type="float" office:value="55.32" table:style-name="ce27">
            <text:p>55.3<text:s/></text:p>
          </table:table-cell>
          <table:table-cell office:value-type="float" office:value="72.22" table:style-name="ce31">
            <text:p>72.2<text:s/></text:p>
          </table:table-cell>
          <table:table-cell office:value-type="float" office:value="51.27" table:style-name="ce31">
            <text:p>51.3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4月</text:p>
          </table:table-cell>
          <table:table-cell office:value-type="float" office:value="56.67" table:style-name="ce138">
            <text:p>56.7<text:s/></text:p>
          </table:table-cell>
          <table:table-cell office:value-type="float" office:value="56.77" table:style-name="ce27">
            <text:p>56.8<text:s/></text:p>
          </table:table-cell>
          <table:table-cell office:value-type="float" office:value="50.5" table:style-name="ce27">
            <text:p>50.5<text:s/></text:p>
          </table:table-cell>
          <table:table-cell office:value-type="float" office:value="50.22" table:style-name="ce27">
            <text:p>50.2<text:s/></text:p>
          </table:table-cell>
          <table:table-cell office:value-type="float" office:value="48.51" table:style-name="ce27">
            <text:p>48.5<text:s/></text:p>
          </table:table-cell>
          <table:table-cell office:value-type="float" office:value="48.1" table:style-name="ce27">
            <text:p>48.1<text:s/></text:p>
          </table:table-cell>
          <table:table-cell office:value-type="float" office:value="56.19" table:style-name="ce27">
            <text:p>56.2<text:s/></text:p>
          </table:table-cell>
          <table:table-cell office:value-type="float" office:value="54.79" table:style-name="ce27">
            <text:p>54.8<text:s/></text:p>
          </table:table-cell>
          <table:table-cell office:value-type="float" office:value="56.25" table:style-name="ce31">
            <text:p>56.3<text:s/></text:p>
          </table:table-cell>
          <table:table-cell office:value-type="float" office:value="50.44" table:style-name="ce31">
            <text:p>50.4<text:s/></text:p>
          </table:table-cell>
          <table:table-cell table:number-columns-repeated="16372" table:style-name="ce24"/>
        </table:table-row>
        <table:table-row table:style-name="ro11">
          <table:table-cell table:style-name="ce80"/>
          <table:table-cell office:value-type="string" table:style-name="ce139">
            <text:p>5月</text:p>
          </table:table-cell>
          <table:table-cell office:value-type="float" office:value="53.8" table:style-name="ce138">
            <text:p>53.8<text:s/></text:p>
          </table:table-cell>
          <table:table-cell office:value-type="float" office:value="54.5" table:style-name="ce27">
            <text:p>54.5<text:s/></text:p>
          </table:table-cell>
          <table:table-cell office:value-type="float" office:value="48.47" table:style-name="ce27">
            <text:p>48.5<text:s/></text:p>
          </table:table-cell>
          <table:table-cell office:value-type="float" office:value="50.74" table:style-name="ce27">
            <text:p>50.7<text:s/></text:p>
          </table:table-cell>
          <table:table-cell office:value-type="float" office:value="47.13" table:style-name="ce27">
            <text:p>47.1<text:s/></text:p>
          </table:table-cell>
          <table:table-cell office:value-type="float" office:value="48.98" table:style-name="ce27">
            <text:p>49.0<text:s/></text:p>
          </table:table-cell>
          <table:table-cell office:value-type="float" office:value="51.9" table:style-name="ce27">
            <text:p>51.9<text:s/></text:p>
          </table:table-cell>
          <table:table-cell office:value-type="float" office:value="51.91" table:style-name="ce27">
            <text:p>51.9<text:s/></text:p>
          </table:table-cell>
          <table:table-cell office:value-type="float" office:value="55" table:style-name="ce31">
            <text:p>55.0<text:s/></text:p>
          </table:table-cell>
          <table:table-cell office:value-type="float" office:value="50.57" table:style-name="ce31">
            <text:p>50.6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6月</text:p>
          </table:table-cell>
          <table:table-cell office:value-type="float" office:value="52.4" table:style-name="ce138">
            <text:p>52.4<text:s/></text:p>
          </table:table-cell>
          <table:table-cell office:value-type="float" office:value="54.56" table:style-name="ce27">
            <text:p>54.6<text:s/></text:p>
          </table:table-cell>
          <table:table-cell office:value-type="float" office:value="47.12" table:style-name="ce27">
            <text:p>47.1<text:s/></text:p>
          </table:table-cell>
          <table:table-cell office:value-type="float" office:value="50.06" table:style-name="ce27">
            <text:p>50.1<text:s/></text:p>
          </table:table-cell>
          <table:table-cell office:value-type="float" office:value="48.63" table:style-name="ce27">
            <text:p>48.6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53.4" table:style-name="ce27">
            <text:p>53.4<text:s/></text:p>
          </table:table-cell>
          <table:table-cell office:value-type="float" office:value="43.77" table:style-name="ce27">
            <text:p>43.8<text:s/></text:p>
          </table:table-cell>
          <table:table-cell office:value-type="float" office:value="60" table:style-name="ce31">
            <text:p>60.0<text:s/></text:p>
          </table:table-cell>
          <table:table-cell office:value-type="float" office:value="50.89" table:style-name="ce31">
            <text:p>50.9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7月</text:p>
          </table:table-cell>
          <table:table-cell office:value-type="float" office:value="51.77" table:style-name="ce138">
            <text:p>51.8<text:s/></text:p>
          </table:table-cell>
          <table:table-cell office:value-type="float" office:value="48.64" table:style-name="ce27">
            <text:p>48.6<text:s/></text:p>
          </table:table-cell>
          <table:table-cell office:value-type="float" office:value="45.88" table:style-name="ce27">
            <text:p>45.9<text:s/></text:p>
          </table:table-cell>
          <table:table-cell office:value-type="float" office:value="48.45" table:style-name="ce27">
            <text:p>48.5<text:s/></text:p>
          </table:table-cell>
          <table:table-cell office:value-type="float" office:value="44.68" table:style-name="ce27">
            <text:p>44.7<text:s/></text:p>
          </table:table-cell>
          <table:table-cell office:value-type="float" office:value="44.69" table:style-name="ce27">
            <text:p>44.7<text:s/></text:p>
          </table:table-cell>
          <table:table-cell office:value-type="float" office:value="52.83" table:style-name="ce27">
            <text:p>52.8<text:s/></text:p>
          </table:table-cell>
          <table:table-cell office:value-type="float" office:value="52.61" table:style-name="ce27">
            <text:p>52.6<text:s/></text:p>
          </table:table-cell>
          <table:table-cell office:value-type="float" office:value="72.22" table:style-name="ce31">
            <text:p>72.2<text:s/></text:p>
          </table:table-cell>
          <table:table-cell office:value-type="float" office:value="50.66" table:style-name="ce31">
            <text:p>50.7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8月</text:p>
          </table:table-cell>
          <table:table-cell office:value-type="float" office:value="44.86" table:style-name="ce138">
            <text:p>44.9<text:s/></text:p>
          </table:table-cell>
          <table:table-cell office:value-type="float" office:value="51.31" table:style-name="ce27">
            <text:p>51.3<text:s/></text:p>
          </table:table-cell>
          <table:table-cell office:value-type="float" office:value="49.02" table:style-name="ce27">
            <text:p>49.0<text:s/></text:p>
          </table:table-cell>
          <table:table-cell office:value-type="float" office:value="50.45" table:style-name="ce27">
            <text:p>50.5<text:s/></text:p>
          </table:table-cell>
          <table:table-cell office:value-type="float" office:value="44.17" table:style-name="ce27">
            <text:p>44.2<text:s/></text:p>
          </table:table-cell>
          <table:table-cell office:value-type="float" office:value="48.16" table:style-name="ce27">
            <text:p>48.2<text:s/></text:p>
          </table:table-cell>
          <table:table-cell office:value-type="float" office:value="45.91" table:style-name="ce27">
            <text:p>45.9<text:s/></text:p>
          </table:table-cell>
          <table:table-cell office:value-type="float" office:value="51.51" table:style-name="ce27">
            <text:p>51.5<text:s/></text:p>
          </table:table-cell>
          <table:table-cell office:value-type="float" office:value="45" table:style-name="ce31">
            <text:p>45.0<text:s/></text:p>
          </table:table-cell>
          <table:table-cell office:value-type="float" office:value="48.46" table:style-name="ce31">
            <text:p>48.5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9月</text:p>
          </table:table-cell>
          <table:table-cell office:value-type="float" office:value="50.36" table:style-name="ce138">
            <text:p>50.4<text:s/></text:p>
          </table:table-cell>
          <table:table-cell office:value-type="float" office:value="50.88" table:style-name="ce27">
            <text:p>50.9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52.04" table:style-name="ce27">
            <text:p>52.0<text:s/></text:p>
          </table:table-cell>
          <table:table-cell office:value-type="float" office:value="45.39" table:style-name="ce27">
            <text:p>45.4<text:s/></text:p>
          </table:table-cell>
          <table:table-cell office:value-type="float" office:value="52.1" table:style-name="ce27">
            <text:p>52.1<text:s/></text:p>
          </table:table-cell>
          <table:table-cell office:value-type="float" office:value="48.63" table:style-name="ce27">
            <text:p>48.6<text:s/></text:p>
          </table:table-cell>
          <table:table-cell office:value-type="float" office:value="50.65" table:style-name="ce27">
            <text:p>50.7<text:s/></text:p>
          </table:table-cell>
          <table:table-cell office:value-type="float" office:value="72.23" table:style-name="ce31">
            <text:p>72.2<text:s/></text:p>
          </table:table-cell>
          <table:table-cell office:value-type="float" office:value="51.3" table:style-name="ce31">
            <text:p>51.3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0月</text:p>
          </table:table-cell>
          <table:table-cell office:value-type="float" office:value="50" table:style-name="ce138">
            <text:p>50.0<text:s/></text:p>
          </table:table-cell>
          <table:table-cell office:value-type="float" office:value="54.48" table:style-name="ce27">
            <text:p>54.5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52.29" table:style-name="ce27">
            <text:p>52.3<text:s/></text:p>
          </table:table-cell>
          <table:table-cell office:value-type="float" office:value="45.55" table:style-name="ce27">
            <text:p>45.6<text:s/></text:p>
          </table:table-cell>
          <table:table-cell office:value-type="float" office:value="52.46" table:style-name="ce27">
            <text:p>52.5<text:s/></text:p>
          </table:table-cell>
          <table:table-cell office:value-type="float" office:value="49.53" table:style-name="ce27">
            <text:p>49.5<text:s/></text:p>
          </table:table-cell>
          <table:table-cell office:value-type="float" office:value="47.3" table:style-name="ce27">
            <text:p>47.3<text:s/></text:p>
          </table:table-cell>
          <table:table-cell office:value-type="float" office:value="60" table:style-name="ce31">
            <text:p>60.0<text:s/></text:p>
          </table:table-cell>
          <table:table-cell office:value-type="float" office:value="49.11" table:style-name="ce31">
            <text:p>49.1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1月</text:p>
          </table:table-cell>
          <table:table-cell office:value-type="float" office:value="45.55" table:style-name="ce138">
            <text:p>45.6<text:s/></text:p>
          </table:table-cell>
          <table:table-cell office:value-type="float" office:value="47.76" table:style-name="ce27">
            <text:p>47.8<text:s/></text:p>
          </table:table-cell>
          <table:table-cell office:value-type="float" office:value="46.54" table:style-name="ce27">
            <text:p>46.5<text:s/></text:p>
          </table:table-cell>
          <table:table-cell office:value-type="float" office:value="49.24" table:style-name="ce27">
            <text:p>49.2<text:s/></text:p>
          </table:table-cell>
          <table:table-cell office:value-type="float" office:value="42.66" table:style-name="ce27">
            <text:p>42.7<text:s/></text:p>
          </table:table-cell>
          <table:table-cell office:value-type="float" office:value="51.27" table:style-name="ce27">
            <text:p>51.3<text:s/></text:p>
          </table:table-cell>
          <table:table-cell office:value-type="float" office:value="43.46" table:style-name="ce27">
            <text:p>43.5<text:s/></text:p>
          </table:table-cell>
          <table:table-cell office:value-type="float" office:value="49.36" table:style-name="ce27">
            <text:p>49.4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6.41" table:style-name="ce31">
            <text:p>46.4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2月</text:p>
          </table:table-cell>
          <table:table-cell office:value-type="float" office:value="35.96" table:style-name="ce138">
            <text:p>36.0<text:s/></text:p>
          </table:table-cell>
          <table:table-cell office:value-type="float" office:value="35.380000000000003" table:style-name="ce27">
            <text:p>35.4<text:s/></text:p>
          </table:table-cell>
          <table:table-cell office:value-type="float" office:value="36.46" table:style-name="ce27">
            <text:p>36.5<text:s/></text:p>
          </table:table-cell>
          <table:table-cell office:value-type="float" office:value="45.15" table:style-name="ce27">
            <text:p>45.2<text:s/></text:p>
          </table:table-cell>
          <table:table-cell office:value-type="float" office:value="33.340000000000003" table:style-name="ce27">
            <text:p>33.3<text:s/></text:p>
          </table:table-cell>
          <table:table-cell office:value-type="float" office:value="42.26" table:style-name="ce27">
            <text:p>42.3<text:s/></text:p>
          </table:table-cell>
          <table:table-cell office:value-type="float" office:value="41.67" table:style-name="ce27">
            <text:p>41.7<text:s/></text:p>
          </table:table-cell>
          <table:table-cell office:value-type="float" office:value="43.31" table:style-name="ce27">
            <text:p>43.3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52.29" table:style-name="ce31">
            <text:p>52.3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78">
            <text:p>114年</text:p>
          </table:table-cell>
          <table:table-cell table:style-name="ce137"/>
          <table:table-cell table:style-name="ce138"/>
          <table:table-cell table:number-columns-repeated="7" table:style-name="ce27"/>
          <table:table-cell table:number-columns-repeated="2" table:style-name="ce31"/>
          <table:table-cell table:number-columns-repeated="16372" table:style-name="ce35"/>
        </table:table-row>
        <table:table-row table:style-name="ro11">
          <table:table-cell table:style-name="ce78"/>
          <table:table-cell office:value-type="string" table:style-name="ce137">
            <text:p>1月</text:p>
          </table:table-cell>
          <table:table-cell office:value-type="float" office:value="56.91" table:style-name="ce138">
            <text:p>56.9<text:s/></text:p>
          </table:table-cell>
          <table:table-cell office:value-type="float" office:value="59.94" table:style-name="ce27">
            <text:p>59.9<text:s/></text:p>
          </table:table-cell>
          <table:table-cell office:value-type="float" office:value="55.88" table:style-name="ce27">
            <text:p>55.9<text:s/></text:p>
          </table:table-cell>
          <table:table-cell office:value-type="float" office:value="53.3" table:style-name="ce27">
            <text:p>53.3<text:s/></text:p>
          </table:table-cell>
          <table:table-cell office:value-type="float" office:value="48.6" table:style-name="ce27">
            <text:p>48.6<text:s/></text:p>
          </table:table-cell>
          <table:table-cell office:value-type="float" office:value="51.85" table:style-name="ce27">
            <text:p>51.9<text:s/></text:p>
          </table:table-cell>
          <table:table-cell office:value-type="float" office:value="49.12" table:style-name="ce27">
            <text:p>49.1<text:s/></text:p>
          </table:table-cell>
          <table:table-cell office:value-type="float" office:value="51.55" table:style-name="ce27">
            <text:p>51.6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38.97" table:style-name="ce31">
            <text:p>39.0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2月</text:p>
          </table:table-cell>
          <table:table-cell office:value-type="float" office:value="63.91" table:style-name="ce138">
            <text:p>63.9<text:s/></text:p>
          </table:table-cell>
          <table:table-cell office:value-type="float" office:value="56.12" table:style-name="ce27">
            <text:p>56.1<text:s/></text:p>
          </table:table-cell>
          <table:table-cell office:value-type="float" office:value="57.14" table:style-name="ce27">
            <text:p>57.1<text:s/></text:p>
          </table:table-cell>
          <table:table-cell office:value-type="float" office:value="52.17" table:style-name="ce27">
            <text:p>52.2<text:s/></text:p>
          </table:table-cell>
          <table:table-cell office:value-type="float" office:value="52.56" table:style-name="ce27">
            <text:p>52.6<text:s/></text:p>
          </table:table-cell>
          <table:table-cell office:value-type="float" office:value="51" table:style-name="ce27">
            <text:p>51.0<text:s/></text:p>
          </table:table-cell>
          <table:table-cell office:value-type="float" office:value="54.87" table:style-name="ce27">
            <text:p>54.9<text:s/></text:p>
          </table:table-cell>
          <table:table-cell office:value-type="float" office:value="55.74" table:style-name="ce27">
            <text:p>55.7<text:s/></text:p>
          </table:table-cell>
          <table:table-cell office:value-type="float" office:value="66.67" table:style-name="ce31">
            <text:p>66.7<text:s/></text:p>
          </table:table-cell>
          <table:table-cell office:value-type="float" office:value="49.28" table:style-name="ce31">
            <text:p>49.3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3月</text:p>
          </table:table-cell>
          <table:table-cell office:value-type="float" office:value="42.47" table:style-name="ce138">
            <text:p>42.5<text:s/></text:p>
          </table:table-cell>
          <table:table-cell office:value-type="float" office:value="49.12" table:style-name="ce27">
            <text:p>49.1<text:s/></text:p>
          </table:table-cell>
          <table:table-cell office:value-type="float" office:value="44.68" table:style-name="ce27">
            <text:p>44.7<text:s/></text:p>
          </table:table-cell>
          <table:table-cell office:value-type="float" office:value="48.39" table:style-name="ce27">
            <text:p>48.4<text:s/></text:p>
          </table:table-cell>
          <table:table-cell office:value-type="float" office:value="41.2" table:style-name="ce27">
            <text:p>41.2<text:s/></text:p>
          </table:table-cell>
          <table:table-cell office:value-type="float" office:value="44.68" table:style-name="ce27">
            <text:p>44.7<text:s/></text:p>
          </table:table-cell>
          <table:table-cell office:value-type="float" office:value="46.02" table:style-name="ce27">
            <text:p>46.0<text:s/></text:p>
          </table:table-cell>
          <table:table-cell office:value-type="float" office:value="41.76" table:style-name="ce27">
            <text:p>41.8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2.89" table:style-name="ce31">
            <text:p>42.9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4月</text:p>
          </table:table-cell>
          <table:table-cell office:value-type="float" office:value="45.11" table:style-name="ce138">
            <text:p>45.1<text:s/></text:p>
          </table:table-cell>
          <table:table-cell office:value-type="float" office:value="50.23" table:style-name="ce27">
            <text:p>50.2<text:s/></text:p>
          </table:table-cell>
          <table:table-cell office:value-type="float" office:value="50.54" table:style-name="ce27">
            <text:p>50.5<text:s/></text:p>
          </table:table-cell>
          <table:table-cell office:value-type="float" office:value="57.35" table:style-name="ce27">
            <text:p>57.4<text:s/></text:p>
          </table:table-cell>
          <table:table-cell office:value-type="float" office:value="42.13" table:style-name="ce27">
            <text:p>42.1<text:s/></text:p>
          </table:table-cell>
          <table:table-cell office:value-type="float" office:value="48.41" table:style-name="ce27">
            <text:p>48.4<text:s/></text:p>
          </table:table-cell>
          <table:table-cell office:value-type="float" office:value="48.29" table:style-name="ce27">
            <text:p>48.3<text:s/></text:p>
          </table:table-cell>
          <table:table-cell office:value-type="float" office:value="44.88" table:style-name="ce27">
            <text:p>44.9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7" table:style-name="ce31">
            <text:p>47.0<text:s/></text:p>
          </table:table-cell>
          <table:table-cell table:number-columns-repeated="16372" table:style-name="ce6"/>
        </table:table-row>
        <table:table-row table:style-name="ro11">
          <table:table-cell table:style-name="ce80"/>
          <table:table-cell office:value-type="string" table:style-name="ce137">
            <text:p>5月</text:p>
          </table:table-cell>
          <table:table-cell office:value-type="float" office:value="46" table:style-name="ce138">
            <text:p>46.0<text:s/></text:p>
          </table:table-cell>
          <table:table-cell office:value-type="float" office:value="45.2" table:style-name="ce27">
            <text:p>45.2<text:s/></text:p>
          </table:table-cell>
          <table:table-cell office:value-type="float" office:value="47.4" table:style-name="ce27">
            <text:p>47.4<text:s/></text:p>
          </table:table-cell>
          <table:table-cell office:value-type="float" office:value="48.18" table:style-name="ce27">
            <text:p>48.2<text:s/></text:p>
          </table:table-cell>
          <table:table-cell office:value-type="float" office:value="44.78" table:style-name="ce27">
            <text:p>44.8<text:s/></text:p>
          </table:table-cell>
          <table:table-cell office:value-type="float" office:value="47.47" table:style-name="ce27">
            <text:p>47.5<text:s/></text:p>
          </table:table-cell>
          <table:table-cell office:value-type="float" office:value="45.22" table:style-name="ce27">
            <text:p>45.2<text:s/></text:p>
          </table:table-cell>
          <table:table-cell office:value-type="float" office:value="48.66" table:style-name="ce27">
            <text:p>48.7<text:s/></text:p>
          </table:table-cell>
          <table:table-cell office:value-type="float" office:value="55.56" table:style-name="ce31">
            <text:p>55.6<text:s/></text:p>
          </table:table-cell>
          <table:table-cell office:value-type="float" office:value="52.79" table:style-name="ce31">
            <text:p>52.8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6月</text:p>
          </table:table-cell>
          <table:table-cell office:value-type="float" office:value="40.4" table:style-name="ce138">
            <text:p>40.4<text:s/></text:p>
          </table:table-cell>
          <table:table-cell office:value-type="float" office:value="40.07" table:style-name="ce27">
            <text:p>40.1<text:s/></text:p>
          </table:table-cell>
          <table:table-cell office:value-type="float" office:value="46.78" table:style-name="ce27">
            <text:p>46.8<text:s/></text:p>
          </table:table-cell>
          <table:table-cell office:value-type="float" office:value="49.7" table:style-name="ce27">
            <text:p>49.7<text:s/></text:p>
          </table:table-cell>
          <table:table-cell office:value-type="float" office:value="40.26" table:style-name="ce27">
            <text:p>40.3<text:s/></text:p>
          </table:table-cell>
          <table:table-cell office:value-type="float" office:value="46.27" table:style-name="ce27">
            <text:p>46.3<text:s/></text:p>
          </table:table-cell>
          <table:table-cell office:value-type="float" office:value="42.86" table:style-name="ce27">
            <text:p>42.9<text:s/></text:p>
          </table:table-cell>
          <table:table-cell office:value-type="float" office:value="45.94" table:style-name="ce27">
            <text:p>45.9<text:s/></text:p>
          </table:table-cell>
          <table:table-cell office:value-type="float" office:value="55" table:style-name="ce31">
            <text:p>55.0<text:s/></text:p>
          </table:table-cell>
          <table:table-cell office:value-type="float" office:value="50.93" table:style-name="ce31">
            <text:p>50.9<text:s/></text:p>
          </table:table-cell>
          <table:table-cell table:number-columns-repeated="16372" table:style-name="ce24"/>
        </table:table-row>
        <table:table-row table:style-name="ro11">
          <table:table-cell table:style-name="ce78"/>
          <table:table-cell office:value-type="string" table:style-name="ce137">
            <text:p>7月</text:p>
          </table:table-cell>
          <table:table-cell office:value-type="float" office:value="42.05" table:style-name="ce138">
            <text:p>42.1<text:s/></text:p>
          </table:table-cell>
          <table:table-cell office:value-type="float" office:value="46.55" table:style-name="ce27">
            <text:p>46.6<text:s/></text:p>
          </table:table-cell>
          <table:table-cell office:value-type="float" office:value="44.45" table:style-name="ce27">
            <text:p>44.5<text:s/></text:p>
          </table:table-cell>
          <table:table-cell office:value-type="float" office:value="48.92" table:style-name="ce27">
            <text:p>48.9<text:s/></text:p>
          </table:table-cell>
          <table:table-cell office:value-type="float" office:value="36.03" table:style-name="ce27">
            <text:p>36.0<text:s/></text:p>
          </table:table-cell>
          <table:table-cell office:value-type="float" office:value="42.87" table:style-name="ce27">
            <text:p>42.9<text:s/></text:p>
          </table:table-cell>
          <table:table-cell office:value-type="float" office:value="40.869999999999997" table:style-name="ce27">
            <text:p>40.9<text:s/></text:p>
          </table:table-cell>
          <table:table-cell office:value-type="float" office:value="47.49" table:style-name="ce27">
            <text:p>47.5<text:s/></text:p>
          </table:table-cell>
          <table:table-cell office:value-type="float" office:value="60" table:style-name="ce31">
            <text:p>60.0<text:s/></text:p>
          </table:table-cell>
          <table:table-cell office:value-type="float" office:value="53.33" table:style-name="ce31">
            <text:p>53.3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8月</text:p>
          </table:table-cell>
          <table:table-cell office:value-type="float" office:value="44.26" table:style-name="ce138">
            <text:p>44.3<text:s/></text:p>
          </table:table-cell>
          <table:table-cell office:value-type="float" office:value="51.29" table:style-name="ce27">
            <text:p>51.3<text:s/></text:p>
          </table:table-cell>
          <table:table-cell office:value-type="float" office:value="47.31" table:style-name="ce27">
            <text:p>47.3<text:s/></text:p>
          </table:table-cell>
          <table:table-cell office:value-type="float" office:value="63.6" table:style-name="ce27">
            <text:p>63.6<text:s/></text:p>
          </table:table-cell>
          <table:table-cell office:value-type="float" office:value="42.55" table:style-name="ce27">
            <text:p>42.6<text:s/></text:p>
          </table:table-cell>
          <table:table-cell office:value-type="float" office:value="48.94" table:style-name="ce27">
            <text:p>48.9<text:s/></text:p>
          </table:table-cell>
          <table:table-cell office:value-type="float" office:value="41.81" table:style-name="ce27">
            <text:p>41.8<text:s/></text:p>
          </table:table-cell>
          <table:table-cell office:value-type="float" office:value="51.02" table:style-name="ce27">
            <text:p>51.0<text:s/></text:p>
          </table:table-cell>
          <table:table-cell office:value-type="float" office:value="56.25" table:style-name="ce31">
            <text:p>56.3<text:s/></text:p>
          </table:table-cell>
          <table:table-cell office:value-type="float" office:value="51.36" table:style-name="ce31">
            <text:p>51.4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9月</text:p>
          </table:table-cell>
          <table:table-cell office:value-type="float" office:value="44.52" table:style-name="ce138">
            <text:p>44.5<text:s/></text:p>
          </table:table-cell>
          <table:table-cell office:value-type="float" office:value="47.16" table:style-name="ce27">
            <text:p>47.2<text:s/></text:p>
          </table:table-cell>
          <table:table-cell office:value-type="float" office:value="43.62" table:style-name="ce27">
            <text:p>43.6<text:s/></text:p>
          </table:table-cell>
          <table:table-cell office:value-type="float" office:value="53.54" table:style-name="ce27">
            <text:p>53.5<text:s/></text:p>
          </table:table-cell>
          <table:table-cell office:value-type="float" office:value="43.11" table:style-name="ce27">
            <text:p>43.1<text:s/></text:p>
          </table:table-cell>
          <table:table-cell office:value-type="float" office:value="33.25" table:style-name="ce27">
            <text:p>33.3<text:s/></text:p>
          </table:table-cell>
          <table:table-cell office:value-type="float" office:value="44.59" table:style-name="ce27">
            <text:p>44.6<text:s/></text:p>
          </table:table-cell>
          <table:table-cell office:value-type="float" office:value="42.48" table:style-name="ce27">
            <text:p>42.5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9.96" table:style-name="ce31">
            <text:p>50.0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0月</text:p>
          </table:table-cell>
          <table:table-cell office:value-type="float" office:value="44" table:style-name="ce138">
            <text:p>44.0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42.39" table:style-name="ce27">
            <text:p>42.4<text:s/></text:p>
          </table:table-cell>
          <table:table-cell office:value-type="float" office:value="49.97" table:style-name="ce27">
            <text:p>50.0<text:s/></text:p>
          </table:table-cell>
          <table:table-cell office:value-type="float" office:value="39.65" table:style-name="ce27">
            <text:p>39.7<text:s/></text:p>
          </table:table-cell>
          <table:table-cell office:value-type="float" office:value="46.3" table:style-name="ce27">
            <text:p>46.3<text:s/></text:p>
          </table:table-cell>
          <table:table-cell office:value-type="float" office:value="47.95" table:style-name="ce27">
            <text:p>48.0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55" table:style-name="ce31">
            <text:p>55.0<text:s/></text:p>
          </table:table-cell>
          <table:table-cell office:value-type="float" office:value="50.84" table:style-name="ce31">
            <text:p>50.8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1月</text:p>
          </table:table-cell>
          <table:table-cell office:value-type="float" office:value="46.03" table:style-name="ce138">
            <text:p>46.0<text:s/></text:p>
          </table:table-cell>
          <table:table-cell office:value-type="float" office:value="50.85" table:style-name="ce27">
            <text:p>50.9<text:s/></text:p>
          </table:table-cell>
          <table:table-cell office:value-type="float" office:value="48.97" table:style-name="ce27">
            <text:p>49.0<text:s/></text:p>
          </table:table-cell>
          <table:table-cell office:value-type="float" office:value="52.69" table:style-name="ce27">
            <text:p>52.7<text:s/></text:p>
          </table:table-cell>
          <table:table-cell office:value-type="float" office:value="43.43" table:style-name="ce27">
            <text:p>43.4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50.42" table:style-name="ce27">
            <text:p>50.4<text:s/></text:p>
          </table:table-cell>
          <table:table-cell office:value-type="float" office:value="47.57" table:style-name="ce27">
            <text:p>47.6<text:s/></text:p>
          </table:table-cell>
          <table:table-cell office:value-type="float" office:value="43.75" table:style-name="ce31">
            <text:p>43.8<text:s/></text:p>
          </table:table-cell>
          <table:table-cell office:value-type="float" office:value="47.05" table:style-name="ce31">
            <text:p>47.1<text:s/></text:p>
          </table:table-cell>
          <table:table-cell table:number-columns-repeated="16372" table:style-name="ce6"/>
        </table:table-row>
        <table:table-row table:style-name="ro11">
          <table:table-cell table:style-name="ce78"/>
          <table:table-cell office:value-type="string" table:style-name="ce137">
            <text:p>12月</text:p>
          </table:table-cell>
          <table:table-cell office:value-type="float" office:value="48.02" table:style-name="ce140">
            <text:p>48.0<text:s/></text:p>
          </table:table-cell>
          <table:table-cell office:value-type="float" office:value="59.24" table:style-name="ce141">
            <text:p>59.2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56.09" table:style-name="ce141">
            <text:p>56.1<text:s/></text:p>
          </table:table-cell>
          <table:table-cell office:value-type="float" office:value="41.29" table:style-name="ce141">
            <text:p>41.3<text:s/></text:p>
          </table:table-cell>
          <table:table-cell office:value-type="float" office:value="40.020000000000003" table:style-name="ce141">
            <text:p>40.0<text:s/></text:p>
          </table:table-cell>
          <table:table-cell office:value-type="float" office:value="49.56" table:style-name="ce141">
            <text:p>49.6<text:s/></text:p>
          </table:table-cell>
          <table:table-cell office:value-type="float" office:value="52.64" table:style-name="ce141">
            <text:p>52.6<text:s/></text:p>
          </table:table-cell>
          <table:table-cell office:value-type="float" office:value="62.5" table:style-name="ce155">
            <text:p>62.5<text:s/></text:p>
          </table:table-cell>
          <table:table-cell office:value-type="float" office:value="58.43" table:style-name="ce155">
            <text:p>58.4<text:s/></text:p>
          </table:table-cell>
          <table:table-cell table:number-columns-repeated="16372" table:style-name="ce6"/>
        </table:table-row>
        <table:table-row table:style-name="ro11">
          <table:table-cell table:style-name="ce142"/>
          <table:table-cell office:value-type="string" table:style-name="ce143">
            <text:p>增加</text:p>
          </table:table-cell>
          <table:table-cell office:value-type="float" office:value="19.21" table:style-name="ce27">
            <text:p>19.2<text:s/></text:p>
          </table:table-cell>
          <table:table-cell office:value-type="float" office:value="32.81" table:style-name="ce27">
            <text:p>32.8<text:s/></text:p>
          </table:table-cell>
          <table:table-cell office:value-type="float" office:value="14.89" table:style-name="ce27">
            <text:p>14.9<text:s/></text:p>
          </table:table-cell>
          <table:table-cell office:value-type="float" office:value="31.39" table:style-name="ce27">
            <text:p>31.4<text:s/></text:p>
          </table:table-cell>
          <table:table-cell office:value-type="float" office:value="16.86" table:style-name="ce27">
            <text:p>16.9<text:s/></text:p>
          </table:table-cell>
          <table:table-cell office:value-type="float" office:value="13.39" table:style-name="ce27">
            <text:p>13.4<text:s/></text:p>
          </table:table-cell>
          <table:table-cell office:value-type="float" office:value="18.75" table:style-name="ce27">
            <text:p>18.8<text:s/></text:p>
          </table:table-cell>
          <table:table-cell office:value-type="float" office:value="12.45" table:style-name="ce27">
            <text:p>12.5<text:s/></text:p>
          </table:table-cell>
          <table:table-cell office:value-type="float" office:value="37.5" table:style-name="ce31">
            <text:p>37.5<text:s/></text:p>
          </table:table-cell>
          <table:table-cell office:value-type="float" office:value="18.04" table:style-name="ce31">
            <text:p>18.0<text:s/></text:p>
          </table:table-cell>
          <table:table-cell table:number-columns-repeated="16372" table:style-name="ce6"/>
        </table:table-row>
        <table:table-row table:style-name="ro11">
          <table:table-cell table:style-name="ce142"/>
          <table:table-cell office:value-type="string" table:style-name="ce144">
            <text:p>持平</text:p>
          </table:table-cell>
          <table:table-cell office:value-type="float" office:value="57.61" table:style-name="ce27">
            <text:p>57.6<text:s/></text:p>
          </table:table-cell>
          <table:table-cell office:value-type="float" office:value="52.86" table:style-name="ce27">
            <text:p>52.9<text:s/></text:p>
          </table:table-cell>
          <table:table-cell office:value-type="float" office:value="62.77" table:style-name="ce27">
            <text:p>62.8<text:s/></text:p>
          </table:table-cell>
          <table:table-cell office:value-type="float" office:value="49.41" table:style-name="ce27">
            <text:p>49.4<text:s/></text:p>
          </table:table-cell>
          <table:table-cell office:value-type="float" office:value="48.85" table:style-name="ce27">
            <text:p>48.9<text:s/></text:p>
          </table:table-cell>
          <table:table-cell office:value-type="float" office:value="53.27" table:style-name="ce27">
            <text:p>53.3<text:s/></text:p>
          </table:table-cell>
          <table:table-cell office:value-type="float" office:value="61.61" table:style-name="ce27">
            <text:p>61.6<text:s/></text:p>
          </table:table-cell>
          <table:table-cell office:value-type="float" office:value="80.38" table:style-name="ce27">
            <text:p>80.4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80.790000000000006" table:style-name="ce31">
            <text:p>80.8<text:s/></text:p>
          </table:table-cell>
          <table:table-cell table:number-columns-repeated="16372" table:style-name="ce6"/>
        </table:table-row>
        <table:table-row table:style-name="ro11">
          <table:table-cell table:style-name="ce145"/>
          <table:table-cell office:value-type="string" table:style-name="ce146">
            <text:p>減少</text:p>
          </table:table-cell>
          <table:table-cell office:value-type="float" office:value="23.18" table:style-name="ce147">
            <text:p>23.2<text:s/></text:p>
          </table:table-cell>
          <table:table-cell office:value-type="float" office:value="14.33" table:style-name="ce147">
            <text:p>14.3<text:s/></text:p>
          </table:table-cell>
          <table:table-cell office:value-type="float" office:value="22.34" table:style-name="ce147">
            <text:p>22.3<text:s/></text:p>
          </table:table-cell>
          <table:table-cell office:value-type="float" office:value="19.2" table:style-name="ce147">
            <text:p>19.2<text:s/></text:p>
          </table:table-cell>
          <table:table-cell office:value-type="float" office:value="34.29" table:style-name="ce147">
            <text:p>34.3<text:s/></text:p>
          </table:table-cell>
          <table:table-cell office:value-type="float" office:value="33.340000000000003" table:style-name="ce147">
            <text:p>33.3<text:s/></text:p>
          </table:table-cell>
          <table:table-cell office:value-type="float" office:value="19.64" table:style-name="ce147">
            <text:p>19.6<text:s/></text:p>
          </table:table-cell>
          <table:table-cell office:value-type="float" office:value="7.17" table:style-name="ce147">
            <text:p>7.2<text:s/></text:p>
          </table:table-cell>
          <table:table-cell office:value-type="float" office:value="12.5" table:style-name="ce156">
            <text:p>12.5<text:s/></text:p>
          </table:table-cell>
          <table:table-cell office:value-type="float" office:value="1.17" table:style-name="ce156">
            <text:p>1.2<text:s/></text:p>
          </table:table-cell>
          <table:table-cell table:number-columns-repeated="16372" table:style-name="ce6"/>
        </table:table-row>
        <table:table-row table:style-name="ro11">
          <table:table-cell office:value-type="string" table:number-columns-spanned="2" table:number-rows-spanned="1" table:style-name="ce154">
            <text:p>較上月增減百分點</text:p>
          </table:table-cell>
          <table:covered-table-cell/>
          <table:table-cell office:value-type="float" office:value="1.99" table:style-name="ce148">
            <text:p>2.0<text:s/></text:p>
          </table:table-cell>
          <table:table-cell office:value-type="float" office:value="8.39" table:style-name="ce149">
            <text:p>8.4<text:s/></text:p>
          </table:table-cell>
          <table:table-cell office:value-type="float" office:value="-2.69" table:style-name="ce149">
            <text:p>-2.7<text:s/></text:p>
          </table:table-cell>
          <table:table-cell office:value-type="float" office:value="3.4" table:style-name="ce149">
            <text:p>3.4<text:s/></text:p>
          </table:table-cell>
          <table:table-cell office:value-type="float" office:value="-2.14" table:style-name="ce149">
            <text:p>-2.1<text:s/></text:p>
          </table:table-cell>
          <table:table-cell office:value-type="float" office:value="-7.48" table:style-name="ce149">
            <text:p>-7.5<text:s/></text:p>
          </table:table-cell>
          <table:table-cell office:value-type="float" office:value="-0.86" table:style-name="ce149">
            <text:p>-0.9<text:s/></text:p>
          </table:table-cell>
          <table:table-cell office:value-type="float" office:value="5.07" table:style-name="ce149">
            <text:p>5.1<text:s/></text:p>
          </table:table-cell>
          <table:table-cell office:value-type="float" office:value="18.75" table:style-name="ce149">
            <text:p>18.8<text:s/></text:p>
          </table:table-cell>
          <table:table-cell office:value-type="float" office:value="11.38" table:style-name="ce149">
            <text:p>11.4<text:s/>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10">
            <text:p>說明：以家數(接單金額)計之動向指數=預期增加家數(接單金額)之比率+0.5*預期持平家數(接單金額)之比率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style-name="ro2">
          <table:table-cell office:value-type="string" table:style-name="ce150">
            <text:p><text:s text:c="6"/>動向指數介於0與100之間，小於50代表預期下滑，50代表中性持平，大於50代表預期成長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7" table:default-cell-style-name="ce53"/>
        <table:table-column table:style-name="co25" table:default-cell-style-name="ce53"/>
        <table:table-column table:style-name="co8" table:number-columns-repeated="10" table:default-cell-style-name="ce93"/>
        <table:table-column table:style-name="co2" table:number-columns-repeated="16372" table:default-cell-style-name="ce53"/>
        <table:table-row table:style-name="ro9">
          <table:table-cell office:value-type="string" table:number-columns-spanned="12" table:number-rows-spanned="1" table:style-name="ce55">
            <text:p>表<text:span text:style-name="T5">11<text:s/></text:span>外銷訂單海外生產比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table:number-columns-repeated="2" table:style-name="ce6"/>
          <table:table-cell table:number-columns-repeated="9" table:style-name="ce64"/>
          <table:table-cell office:value-type="string" table:style-name="ce65">
            <text:p>單位：％</text:p>
          </table:table-cell>
          <table:table-cell table:number-columns-repeated="16372" table:style-name="ce6"/>
        </table:table-row>
        <table:table-row table:style-name="ro14">
          <table:table-cell office:value-type="string" table:number-columns-spanned="2" table:number-rows-spanned="2" table:style-name="ce56">
            <text:p>年 <text:s/>月</text:p>
          </table:table-cell>
          <table:covered-table-cell/>
          <table:table-cell office:value-type="string" table:style-name="ce158">
            <text:p>總 <text:s text:c="2"/>計</text:p>
          </table:table-cell>
          <table:table-cell office:value-type="string" table:style-name="ce159">
            <text:p>資訊通信</text:p>
          </table:table-cell>
          <table:table-cell office:value-type="string" table:style-name="ce159">
            <text:p>電子產品</text:p>
          </table:table-cell>
          <table:table-cell office:value-type="string" table:style-name="ce159">
            <text:p>光學器材</text:p>
          </table:table-cell>
          <table:table-cell office:value-type="string" table:style-name="ce159">
            <text:p>基本金屬</text:p>
          </table:table-cell>
          <table:table-cell office:value-type="string" table:style-name="ce159">
            <text:p>塑橡膠</text:p>
            <text:p>製品</text:p>
          </table:table-cell>
          <table:table-cell office:value-type="string" table:style-name="ce159">
            <text:p>化 學 品</text:p>
          </table:table-cell>
          <table:table-cell office:value-type="string" table:style-name="ce159">
            <text:p>機<text:span text:style-name="T8"><text:s text:c="2"/></text:span>械</text:p>
          </table:table-cell>
          <table:table-cell office:value-type="string" table:style-name="ce159">
            <text:p>電機產品</text:p>
          </table:table-cell>
          <table:table-cell office:value-type="string" table:style-name="ce159">
            <text:p>礦產品</text:p>
          </table:table-cell>
          <table:table-cell table:number-columns-repeated="16372" table:style-name="ce6"/>
        </table:table-row>
        <table:table-row table:style-name="ro15">
          <table:covered-table-cell/>
          <table:covered-table-cell/>
          <table:table-cell table:style-name="ce160"/>
          <table:table-cell table:number-columns-repeated="8" table:style-name="ce68"/>
          <table:table-cell table:style-name="ce161"/>
          <table:table-cell table:number-columns-repeated="16372" table:style-name="ce6"/>
        </table:table-row>
        <table:table-row table:style-name="ro16">
          <table:table-cell office:value-type="string" table:style-name="ce70">
            <text:p>106年</text:p>
          </table:table-cell>
          <table:table-cell table:style-name="ce116"/>
          <table:table-cell office:value-type="float" office:value="53.51" table:style-name="ce162">
            <text:p>53.5<text:s/></text:p>
          </table:table-cell>
          <table:table-cell office:value-type="float" office:value="93.58" table:style-name="ce162">
            <text:p>93.6<text:s/></text:p>
          </table:table-cell>
          <table:table-cell office:value-type="float" office:value="45.5" table:style-name="ce162">
            <text:p>45.5<text:s/></text:p>
          </table:table-cell>
          <table:table-cell office:value-type="float" office:value="45.68" table:style-name="ce162">
            <text:p>45.7<text:s/></text:p>
          </table:table-cell>
          <table:table-cell office:value-type="float" office:value="9.0299999999999994" table:style-name="ce162">
            <text:p>9.0<text:s/></text:p>
          </table:table-cell>
          <table:table-cell office:value-type="float" office:value="8.5299999999999994" table:style-name="ce162">
            <text:p>8.5<text:s/></text:p>
          </table:table-cell>
          <table:table-cell office:value-type="float" office:value="17.100000000000001" table:style-name="ce162">
            <text:p>17.1<text:s/></text:p>
          </table:table-cell>
          <table:table-cell office:value-type="float" office:value="13.6" table:style-name="ce162">
            <text:p>13.6<text:s/></text:p>
          </table:table-cell>
          <table:table-cell office:value-type="float" office:value="74.56" table:style-name="ce162">
            <text:p>74.6<text:s/></text:p>
          </table:table-cell>
          <table:table-cell office:value-type="float" office:value="1.7" table:style-name="ce162">
            <text:p>1.7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70">
            <text:p>107年</text:p>
          </table:table-cell>
          <table:table-cell table:style-name="ce116"/>
          <table:table-cell office:value-type="float" office:value="52.39" table:style-name="ce162">
            <text:p>52.4<text:s/></text:p>
          </table:table-cell>
          <table:table-cell office:value-type="float" office:value="93.99" table:style-name="ce162">
            <text:p>94.0<text:s/></text:p>
          </table:table-cell>
          <table:table-cell office:value-type="float" office:value="44.86" table:style-name="ce162">
            <text:p>44.9<text:s/></text:p>
          </table:table-cell>
          <table:table-cell office:value-type="float" office:value="43.12" table:style-name="ce162">
            <text:p>43.1<text:s/></text:p>
          </table:table-cell>
          <table:table-cell office:value-type="float" office:value="8.82" table:style-name="ce162">
            <text:p>8.8<text:s/></text:p>
          </table:table-cell>
          <table:table-cell office:value-type="float" office:value="8.39" table:style-name="ce162">
            <text:p>8.4<text:s/></text:p>
          </table:table-cell>
          <table:table-cell office:value-type="float" office:value="14.79" table:style-name="ce162">
            <text:p>14.8<text:s/></text:p>
          </table:table-cell>
          <table:table-cell office:value-type="float" office:value="14" table:style-name="ce162">
            <text:p>14.0<text:s/></text:p>
          </table:table-cell>
          <table:table-cell office:value-type="float" office:value="74.42" table:style-name="ce162">
            <text:p>74.4<text:s/></text:p>
          </table:table-cell>
          <table:table-cell office:value-type="float" office:value="1.86" table:style-name="ce162">
            <text:p>1.9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70">
            <text:p>108年r</text:p>
          </table:table-cell>
          <table:table-cell table:style-name="ce116"/>
          <table:table-cell office:value-type="float" office:value="52.62" table:style-name="ce162">
            <text:p>52.6<text:s/></text:p>
          </table:table-cell>
          <table:table-cell office:value-type="float" office:value="91.81" table:style-name="ce162">
            <text:p>91.8<text:s/></text:p>
          </table:table-cell>
          <table:table-cell office:value-type="float" office:value="44.95" table:style-name="ce162">
            <text:p>45.0<text:s/></text:p>
          </table:table-cell>
          <table:table-cell office:value-type="float" office:value="41.96" table:style-name="ce162">
            <text:p>42.0<text:s/></text:p>
          </table:table-cell>
          <table:table-cell office:value-type="float" office:value="7.11" table:style-name="ce162">
            <text:p>7.1<text:s/></text:p>
          </table:table-cell>
          <table:table-cell office:value-type="float" office:value="9.36" table:style-name="ce162">
            <text:p>9.4<text:s/></text:p>
          </table:table-cell>
          <table:table-cell office:value-type="float" office:value="13.56" table:style-name="ce162">
            <text:p>13.6<text:s/></text:p>
          </table:table-cell>
          <table:table-cell office:value-type="float" office:value="14.9" table:style-name="ce162">
            <text:p>14.9<text:s/></text:p>
          </table:table-cell>
          <table:table-cell office:value-type="float" office:value="75.22" table:style-name="ce162">
            <text:p>75.2<text:s/></text:p>
          </table:table-cell>
          <table:table-cell office:value-type="float" office:value="4.7" table:style-name="ce162">
            <text:p>4.7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70">
            <text:p>109年r</text:p>
          </table:table-cell>
          <table:table-cell table:style-name="ce116"/>
          <table:table-cell office:value-type="float" office:value="54.08" table:style-name="ce162">
            <text:p>54.1<text:s/></text:p>
          </table:table-cell>
          <table:table-cell office:value-type="float" office:value="91.03" table:style-name="ce162">
            <text:p>91.0<text:s/></text:p>
          </table:table-cell>
          <table:table-cell office:value-type="float" office:value="43.11" table:style-name="ce162">
            <text:p>43.1<text:s/></text:p>
          </table:table-cell>
          <table:table-cell office:value-type="float" office:value="42.62" table:style-name="ce162">
            <text:p>42.6<text:s/></text:p>
          </table:table-cell>
          <table:table-cell office:value-type="float" office:value="8.07" table:style-name="ce162">
            <text:p>8.1<text:s/></text:p>
          </table:table-cell>
          <table:table-cell office:value-type="float" office:value="9.89" table:style-name="ce162">
            <text:p>9.9<text:s/></text:p>
          </table:table-cell>
          <table:table-cell office:value-type="float" office:value="10.17" table:style-name="ce162">
            <text:p>10.2<text:s/></text:p>
          </table:table-cell>
          <table:table-cell office:value-type="float" office:value="16.52" table:style-name="ce162">
            <text:p>16.5<text:s/></text:p>
          </table:table-cell>
          <table:table-cell office:value-type="float" office:value="74.73" table:style-name="ce162">
            <text:p>74.7<text:s/></text:p>
          </table:table-cell>
          <table:table-cell office:value-type="float" office:value="10.92" table:style-name="ce162">
            <text:p>10.9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70">
            <text:p>110年r</text:p>
          </table:table-cell>
          <table:table-cell table:style-name="ce116"/>
          <table:table-cell office:value-type="float" office:value="51.63" table:style-name="ce162">
            <text:p>51.6<text:s/></text:p>
          </table:table-cell>
          <table:table-cell office:value-type="float" office:value="90.3" table:style-name="ce162">
            <text:p>90.3<text:s/></text:p>
          </table:table-cell>
          <table:table-cell office:value-type="float" office:value="43" table:style-name="ce162">
            <text:p>43.0<text:s/></text:p>
          </table:table-cell>
          <table:table-cell office:value-type="float" office:value="45.38" table:style-name="ce162">
            <text:p>45.4<text:s/></text:p>
          </table:table-cell>
          <table:table-cell office:value-type="float" office:value="7.41" table:style-name="ce162">
            <text:p>7.4<text:s/></text:p>
          </table:table-cell>
          <table:table-cell office:value-type="float" office:value="9.6" table:style-name="ce162">
            <text:p>9.6<text:s/></text:p>
          </table:table-cell>
          <table:table-cell office:value-type="float" office:value="9.17" table:style-name="ce162">
            <text:p>9.2<text:s/></text:p>
          </table:table-cell>
          <table:table-cell office:value-type="float" office:value="15.01" table:style-name="ce162">
            <text:p>15.0<text:s/></text:p>
          </table:table-cell>
          <table:table-cell office:value-type="float" office:value="71.73" table:style-name="ce162">
            <text:p>71.7<text:s/></text:p>
          </table:table-cell>
          <table:table-cell office:value-type="float" office:value="10.93" table:style-name="ce162">
            <text:p>10.9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70">
            <text:p>111年r</text:p>
          </table:table-cell>
          <table:table-cell table:style-name="ce116"/>
          <table:table-cell office:value-type="float" office:value="51.37" table:style-name="ce162">
            <text:p>51.4<text:s/></text:p>
          </table:table-cell>
          <table:table-cell office:value-type="float" office:value="88.37" table:style-name="ce162">
            <text:p>88.4<text:s/></text:p>
          </table:table-cell>
          <table:table-cell office:value-type="float" office:value="42.15" table:style-name="ce162">
            <text:p>42.2<text:s/></text:p>
          </table:table-cell>
          <table:table-cell office:value-type="float" office:value="43.4" table:style-name="ce162">
            <text:p>43.4<text:s/></text:p>
          </table:table-cell>
          <table:table-cell office:value-type="float" office:value="7" table:style-name="ce162">
            <text:p>7.0<text:s/></text:p>
          </table:table-cell>
          <table:table-cell office:value-type="float" office:value="9.7899999999999991" table:style-name="ce162">
            <text:p>9.8<text:s/></text:p>
          </table:table-cell>
          <table:table-cell office:value-type="float" office:value="8.65" table:style-name="ce162">
            <text:p>8.7<text:s/></text:p>
          </table:table-cell>
          <table:table-cell office:value-type="float" office:value="15.14" table:style-name="ce162">
            <text:p>15.1<text:s/></text:p>
          </table:table-cell>
          <table:table-cell office:value-type="float" office:value="71.72" table:style-name="ce162">
            <text:p>71.7<text:s/></text:p>
          </table:table-cell>
          <table:table-cell office:value-type="float" office:value="9.34" table:style-name="ce162">
            <text:p>9.3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70">
            <text:p>112年r</text:p>
          </table:table-cell>
          <table:table-cell table:style-name="ce116"/>
          <table:table-cell office:value-type="float" office:value="51.07" table:style-name="ce162">
            <text:p>51.1<text:s/></text:p>
          </table:table-cell>
          <table:table-cell office:value-type="float" office:value="86.39" table:style-name="ce162">
            <text:p>86.4<text:s/></text:p>
          </table:table-cell>
          <table:table-cell office:value-type="float" office:value="40.24" table:style-name="ce162">
            <text:p>40.2<text:s/></text:p>
          </table:table-cell>
          <table:table-cell office:value-type="float" office:value="36.619999999999997" table:style-name="ce162">
            <text:p>36.6<text:s/></text:p>
          </table:table-cell>
          <table:table-cell office:value-type="float" office:value="7.53" table:style-name="ce162">
            <text:p>7.5<text:s/></text:p>
          </table:table-cell>
          <table:table-cell office:value-type="float" office:value="11.49" table:style-name="ce162">
            <text:p>11.5<text:s/></text:p>
          </table:table-cell>
          <table:table-cell office:value-type="float" office:value="7.86" table:style-name="ce162">
            <text:p>7.9<text:s/></text:p>
          </table:table-cell>
          <table:table-cell office:value-type="float" office:value="13.75" table:style-name="ce162">
            <text:p>13.8<text:s/></text:p>
          </table:table-cell>
          <table:table-cell office:value-type="float" office:value="70.17" table:style-name="ce162">
            <text:p>70.2<text:s/></text:p>
          </table:table-cell>
          <table:table-cell office:value-type="float" office:value="9.67" table:style-name="ce162">
            <text:p>9.7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70">
            <text:p>113年r</text:p>
          </table:table-cell>
          <table:table-cell table:style-name="ce116"/>
          <table:table-cell office:value-type="float" office:value="48.69" table:style-name="ce162">
            <text:p>48.7<text:s/></text:p>
          </table:table-cell>
          <table:table-cell office:value-type="float" office:value="80.989999999999995" table:style-name="ce162">
            <text:p>81.0<text:s/></text:p>
          </table:table-cell>
          <table:table-cell office:value-type="float" office:value="37.950000000000003" table:style-name="ce162">
            <text:p>38.0<text:s/></text:p>
          </table:table-cell>
          <table:table-cell office:value-type="float" office:value="41.47" table:style-name="ce162">
            <text:p>41.5<text:s/></text:p>
          </table:table-cell>
          <table:table-cell office:value-type="float" office:value="7.21" table:style-name="ce162">
            <text:p>7.2<text:s/></text:p>
          </table:table-cell>
          <table:table-cell office:value-type="float" office:value="14.11" table:style-name="ce162">
            <text:p>14.1<text:s/></text:p>
          </table:table-cell>
          <table:table-cell office:value-type="float" office:value="9.1" table:style-name="ce162">
            <text:p>9.1<text:s/></text:p>
          </table:table-cell>
          <table:table-cell office:value-type="float" office:value="14.38" table:style-name="ce162">
            <text:p>14.4<text:s/></text:p>
          </table:table-cell>
          <table:table-cell office:value-type="float" office:value="70.33" table:style-name="ce162">
            <text:p>70.3<text:s/></text:p>
          </table:table-cell>
          <table:table-cell office:value-type="float" office:value="5.89" table:style-name="ce162">
            <text:p>5.9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70">
            <text:p>113年</text:p>
          </table:table-cell>
          <table:table-cell office:value-type="string" table:style-name="ce75">
            <text:p>7月r</text:p>
          </table:table-cell>
          <table:table-cell office:value-type="float" office:value="47.84" table:style-name="ce31">
            <text:p>47.8<text:s/></text:p>
          </table:table-cell>
          <table:table-cell office:value-type="float" office:value="77.89" table:style-name="ce31">
            <text:p>77.9<text:s/></text:p>
          </table:table-cell>
          <table:table-cell office:value-type="float" office:value="38.11" table:style-name="ce31">
            <text:p>38.1<text:s/></text:p>
          </table:table-cell>
          <table:table-cell office:value-type="float" office:value="38.01" table:style-name="ce31">
            <text:p>38.0<text:s/></text:p>
          </table:table-cell>
          <table:table-cell office:value-type="float" office:value="7.48" table:style-name="ce31">
            <text:p>7.5<text:s/></text:p>
          </table:table-cell>
          <table:table-cell office:value-type="float" office:value="15.42" table:style-name="ce31">
            <text:p>15.4<text:s/></text:p>
          </table:table-cell>
          <table:table-cell office:value-type="float" office:value="11.72" table:style-name="ce31">
            <text:p>11.7<text:s/></text:p>
          </table:table-cell>
          <table:table-cell office:value-type="float" office:value="14.42" table:style-name="ce31">
            <text:p>14.4<text:s/></text:p>
          </table:table-cell>
          <table:table-cell office:value-type="float" office:value="71.45" table:style-name="ce31">
            <text:p>71.5<text:s/></text:p>
          </table:table-cell>
          <table:table-cell office:value-type="float" office:value="5.94" table:style-name="ce31">
            <text:p>5.9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8月r</text:p>
          </table:table-cell>
          <table:table-cell office:value-type="float" office:value="46.94" table:style-name="ce31">
            <text:p>46.9<text:s/></text:p>
          </table:table-cell>
          <table:table-cell office:value-type="float" office:value="77.290000000000006" table:style-name="ce31">
            <text:p>77.3<text:s/></text:p>
          </table:table-cell>
          <table:table-cell office:value-type="float" office:value="36.799999999999997" table:style-name="ce31">
            <text:p>36.8<text:s/></text:p>
          </table:table-cell>
          <table:table-cell office:value-type="float" office:value="43.21" table:style-name="ce31">
            <text:p>43.2<text:s/></text:p>
          </table:table-cell>
          <table:table-cell office:value-type="float" office:value="7.31" table:style-name="ce31">
            <text:p>7.3<text:s/></text:p>
          </table:table-cell>
          <table:table-cell office:value-type="float" office:value="14.43" table:style-name="ce31">
            <text:p>14.4<text:s/></text:p>
          </table:table-cell>
          <table:table-cell office:value-type="float" office:value="8.6300000000000008" table:style-name="ce31">
            <text:p>8.6<text:s/></text:p>
          </table:table-cell>
          <table:table-cell office:value-type="float" office:value="15.59" table:style-name="ce31">
            <text:p>15.6<text:s/></text:p>
          </table:table-cell>
          <table:table-cell office:value-type="float" office:value="70.59" table:style-name="ce31">
            <text:p>70.6<text:s/></text:p>
          </table:table-cell>
          <table:table-cell office:value-type="float" office:value="4.8899999999999997" table:style-name="ce31">
            <text:p>4.9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9月r</text:p>
          </table:table-cell>
          <table:table-cell office:value-type="float" office:value="51.68" table:style-name="ce31">
            <text:p>51.7<text:s/></text:p>
          </table:table-cell>
          <table:table-cell office:value-type="float" office:value="80.5" table:style-name="ce31">
            <text:p>80.5<text:s/></text:p>
          </table:table-cell>
          <table:table-cell office:value-type="float" office:value="40.090000000000003" table:style-name="ce31">
            <text:p>40.1<text:s/></text:p>
          </table:table-cell>
          <table:table-cell office:value-type="float" office:value="41.95" table:style-name="ce31">
            <text:p>42.0<text:s/></text:p>
          </table:table-cell>
          <table:table-cell office:value-type="float" office:value="7.21" table:style-name="ce31">
            <text:p>7.2<text:s/></text:p>
          </table:table-cell>
          <table:table-cell office:value-type="float" office:value="15.24" table:style-name="ce31">
            <text:p>15.2<text:s/></text:p>
          </table:table-cell>
          <table:table-cell office:value-type="float" office:value="8.11" table:style-name="ce31">
            <text:p>8.1<text:s/></text:p>
          </table:table-cell>
          <table:table-cell office:value-type="float" office:value="15.73" table:style-name="ce31">
            <text:p>15.7<text:s/></text:p>
          </table:table-cell>
          <table:table-cell office:value-type="float" office:value="70.680000000000007" table:style-name="ce31">
            <text:p>70.7<text:s/></text:p>
          </table:table-cell>
          <table:table-cell office:value-type="float" office:value="6.22" table:style-name="ce31">
            <text:p>6.2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10月r</text:p>
          </table:table-cell>
          <table:table-cell office:value-type="float" office:value="52.07" table:style-name="ce31">
            <text:p>52.1<text:s/></text:p>
          </table:table-cell>
          <table:table-cell office:value-type="float" office:value="85.23" table:style-name="ce31">
            <text:p>85.2<text:s/></text:p>
          </table:table-cell>
          <table:table-cell office:value-type="float" office:value="38.61" table:style-name="ce31">
            <text:p>38.6<text:s/></text:p>
          </table:table-cell>
          <table:table-cell office:value-type="float" office:value="39.93" table:style-name="ce31">
            <text:p>39.9<text:s/></text:p>
          </table:table-cell>
          <table:table-cell office:value-type="float" office:value="6.66" table:style-name="ce31">
            <text:p>6.7<text:s/></text:p>
          </table:table-cell>
          <table:table-cell office:value-type="float" office:value="15.76" table:style-name="ce31">
            <text:p>15.8<text:s/></text:p>
          </table:table-cell>
          <table:table-cell office:value-type="float" office:value="9.19" table:style-name="ce31">
            <text:p>9.2<text:s/></text:p>
          </table:table-cell>
          <table:table-cell office:value-type="float" office:value="14.63" table:style-name="ce31">
            <text:p>14.6<text:s/></text:p>
          </table:table-cell>
          <table:table-cell office:value-type="float" office:value="71.150000000000006" table:style-name="ce31">
            <text:p>71.2<text:s/></text:p>
          </table:table-cell>
          <table:table-cell office:value-type="float" office:value="7.5" table:style-name="ce31">
            <text:p>7.5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11月r</text:p>
          </table:table-cell>
          <table:table-cell office:value-type="float" office:value="49.84" table:style-name="ce31">
            <text:p>49.8<text:s/></text:p>
          </table:table-cell>
          <table:table-cell office:value-type="float" office:value="83.16" table:style-name="ce31">
            <text:p>83.2<text:s/></text:p>
          </table:table-cell>
          <table:table-cell office:value-type="float" office:value="35.369999999999997" table:style-name="ce31">
            <text:p>35.4<text:s/></text:p>
          </table:table-cell>
          <table:table-cell office:value-type="float" office:value="41.87" table:style-name="ce31">
            <text:p>41.9<text:s/></text:p>
          </table:table-cell>
          <table:table-cell office:value-type="float" office:value="7.56" table:style-name="ce31">
            <text:p>7.6<text:s/></text:p>
          </table:table-cell>
          <table:table-cell office:value-type="float" office:value="15.33" table:style-name="ce31">
            <text:p>15.3<text:s/></text:p>
          </table:table-cell>
          <table:table-cell office:value-type="float" office:value="9.15" table:style-name="ce31">
            <text:p>9.2<text:s/></text:p>
          </table:table-cell>
          <table:table-cell office:value-type="float" office:value="14.32" table:style-name="ce31">
            <text:p>14.3<text:s/></text:p>
          </table:table-cell>
          <table:table-cell office:value-type="float" office:value="70.510000000000005" table:style-name="ce31">
            <text:p>70.5<text:s/></text:p>
          </table:table-cell>
          <table:table-cell office:value-type="float" office:value="6.35" table:style-name="ce31">
            <text:p>6.4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12月r</text:p>
          </table:table-cell>
          <table:table-cell office:value-type="float" office:value="48.31" table:style-name="ce31">
            <text:p>48.3<text:s/></text:p>
          </table:table-cell>
          <table:table-cell office:value-type="float" office:value="78.36" table:style-name="ce31">
            <text:p>78.4<text:s/></text:p>
          </table:table-cell>
          <table:table-cell office:value-type="float" office:value="37.380000000000003" table:style-name="ce31">
            <text:p>37.4<text:s/></text:p>
          </table:table-cell>
          <table:table-cell office:value-type="float" office:value="43.35" table:style-name="ce31">
            <text:p>43.4<text:s/></text:p>
          </table:table-cell>
          <table:table-cell office:value-type="float" office:value="7.13" table:style-name="ce31">
            <text:p>7.1<text:s/></text:p>
          </table:table-cell>
          <table:table-cell office:value-type="float" office:value="15.1" table:style-name="ce31">
            <text:p>15.1<text:s/></text:p>
          </table:table-cell>
          <table:table-cell office:value-type="float" office:value="8.1999999999999993" table:style-name="ce31">
            <text:p>8.2<text:s/></text:p>
          </table:table-cell>
          <table:table-cell office:value-type="float" office:value="14.45" table:style-name="ce31">
            <text:p>14.5<text:s/></text:p>
          </table:table-cell>
          <table:table-cell office:value-type="float" office:value="71.260000000000005" table:style-name="ce31">
            <text:p>71.3<text:s/></text:p>
          </table:table-cell>
          <table:table-cell office:value-type="float" office:value="6.49" table:style-name="ce31">
            <text:p>6.5<text:s/></text:p>
          </table:table-cell>
          <table:table-cell table:number-columns-repeated="16372" table:style-name="ce6"/>
        </table:table-row>
        <table:table-row table:style-name="ro16">
          <table:table-cell office:value-type="string" table:number-columns-spanned="2" table:number-rows-spanned="1" table:style-name="ce97">
            <text:p>114年1-12月平均</text:p>
          </table:table-cell>
          <table:covered-table-cell/>
          <table:table-cell office:value-type="float" office:value="47.11" table:style-name="ce33">
            <text:p>47.1<text:s/></text:p>
          </table:table-cell>
          <table:table-cell office:value-type="float" office:value="74.069999999999993" table:style-name="ce162">
            <text:p>74.1<text:s/></text:p>
          </table:table-cell>
          <table:table-cell office:value-type="float" office:value="33.65" table:style-name="ce162">
            <text:p>33.7<text:s/></text:p>
          </table:table-cell>
          <table:table-cell office:value-type="float" office:value="41.63" table:style-name="ce162">
            <text:p>41.6<text:s/></text:p>
          </table:table-cell>
          <table:table-cell office:value-type="float" office:value="7.16" table:style-name="ce162">
            <text:p>7.2<text:s/></text:p>
          </table:table-cell>
          <table:table-cell office:value-type="float" office:value="16.350000000000001" table:style-name="ce162">
            <text:p>16.4<text:s/></text:p>
          </table:table-cell>
          <table:table-cell office:value-type="float" office:value="9" table:style-name="ce162">
            <text:p>9.0<text:s/></text:p>
          </table:table-cell>
          <table:table-cell office:value-type="float" office:value="14.95" table:style-name="ce162">
            <text:p>15.0<text:s/></text:p>
          </table:table-cell>
          <table:table-cell office:value-type="float" office:value="68.349999999999994" table:style-name="ce162">
            <text:p>68.4<text:s/></text:p>
          </table:table-cell>
          <table:table-cell office:value-type="float" office:value="6.46" table:style-name="ce162">
            <text:p>6.5<text:s/></text:p>
          </table:table-cell>
          <table:table-cell table:number-columns-repeated="16372" table:style-name="ce35"/>
        </table:table-row>
        <table:table-row table:style-name="ro16">
          <table:table-cell office:value-type="string" table:style-name="ce74">
            <text:p>114年</text:p>
          </table:table-cell>
          <table:table-cell office:value-type="string" table:style-name="ce75">
            <text:p>1月r</text:p>
          </table:table-cell>
          <table:table-cell office:value-type="float" office:value="45.15" table:style-name="ce31">
            <text:p>45.2<text:s/></text:p>
          </table:table-cell>
          <table:table-cell office:value-type="float" office:value="79.14" table:style-name="ce31">
            <text:p>79.1<text:s/></text:p>
          </table:table-cell>
          <table:table-cell office:value-type="float" office:value="34.1" table:style-name="ce31">
            <text:p>34.1<text:s/></text:p>
          </table:table-cell>
          <table:table-cell office:value-type="float" office:value="41.14" table:style-name="ce31">
            <text:p>41.1<text:s/></text:p>
          </table:table-cell>
          <table:table-cell office:value-type="float" office:value="7.6" table:style-name="ce31">
            <text:p>7.6<text:s/></text:p>
          </table:table-cell>
          <table:table-cell office:value-type="float" office:value="19.36" table:style-name="ce31">
            <text:p>19.4<text:s/></text:p>
          </table:table-cell>
          <table:table-cell office:value-type="float" office:value="9.0299999999999994" table:style-name="ce31">
            <text:p>9.0<text:s/></text:p>
          </table:table-cell>
          <table:table-cell office:value-type="float" office:value="16.75" table:style-name="ce31">
            <text:p>16.8<text:s/></text:p>
          </table:table-cell>
          <table:table-cell office:value-type="float" office:value="71.2" table:style-name="ce31">
            <text:p>71.2<text:s/></text:p>
          </table:table-cell>
          <table:table-cell office:value-type="float" office:value="8.5500000000000007" table:style-name="ce31">
            <text:p>8.6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2月r</text:p>
          </table:table-cell>
          <table:table-cell office:value-type="float" office:value="45.91" table:style-name="ce31">
            <text:p>45.9<text:s/></text:p>
          </table:table-cell>
          <table:table-cell office:value-type="float" office:value="79.69" table:style-name="ce31">
            <text:p>79.7<text:s/></text:p>
          </table:table-cell>
          <table:table-cell office:value-type="float" office:value="33.090000000000003" table:style-name="ce31">
            <text:p>33.1<text:s/></text:p>
          </table:table-cell>
          <table:table-cell office:value-type="float" office:value="39.32" table:style-name="ce31">
            <text:p>39.3<text:s/></text:p>
          </table:table-cell>
          <table:table-cell office:value-type="float" office:value="6.35" table:style-name="ce31">
            <text:p>6.4<text:s/></text:p>
          </table:table-cell>
          <table:table-cell office:value-type="float" office:value="14.65" table:style-name="ce31">
            <text:p>14.7<text:s/></text:p>
          </table:table-cell>
          <table:table-cell office:value-type="float" office:value="8.01" table:style-name="ce31">
            <text:p>8.0<text:s/></text:p>
          </table:table-cell>
          <table:table-cell office:value-type="float" office:value="13.39" table:style-name="ce31">
            <text:p>13.4<text:s/></text:p>
          </table:table-cell>
          <table:table-cell office:value-type="float" office:value="67.59" table:style-name="ce31">
            <text:p>67.6<text:s/></text:p>
          </table:table-cell>
          <table:table-cell office:value-type="float" office:value="4.17" table:style-name="ce31">
            <text:p>4.2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3月r</text:p>
          </table:table-cell>
          <table:table-cell office:value-type="float" office:value="45.89" table:style-name="ce31">
            <text:p>45.9<text:s/></text:p>
          </table:table-cell>
          <table:table-cell office:value-type="float" office:value="76.75" table:style-name="ce31">
            <text:p>76.8<text:s/></text:p>
          </table:table-cell>
          <table:table-cell office:value-type="float" office:value="33.61" table:style-name="ce31">
            <text:p>33.6<text:s/></text:p>
          </table:table-cell>
          <table:table-cell office:value-type="float" office:value="41.99" table:style-name="ce31">
            <text:p>42.0<text:s/></text:p>
          </table:table-cell>
          <table:table-cell office:value-type="float" office:value="7.41" table:style-name="ce31">
            <text:p>7.4<text:s/></text:p>
          </table:table-cell>
          <table:table-cell office:value-type="float" office:value="18.03" table:style-name="ce31">
            <text:p>18.0<text:s/></text:p>
          </table:table-cell>
          <table:table-cell office:value-type="float" office:value="7.62" table:style-name="ce31">
            <text:p>7.6<text:s/></text:p>
          </table:table-cell>
          <table:table-cell office:value-type="float" office:value="14.86" table:style-name="ce31">
            <text:p>14.9<text:s/></text:p>
          </table:table-cell>
          <table:table-cell office:value-type="float" office:value="71.61" table:style-name="ce31">
            <text:p>71.6<text:s/></text:p>
          </table:table-cell>
          <table:table-cell office:value-type="float" office:value="5.58" table:style-name="ce31">
            <text:p>5.6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4月r</text:p>
          </table:table-cell>
          <table:table-cell office:value-type="float" office:value="46.68" table:style-name="ce31">
            <text:p>46.7<text:s/></text:p>
          </table:table-cell>
          <table:table-cell office:value-type="float" office:value="75.290000000000006" table:style-name="ce31">
            <text:p>75.3<text:s/></text:p>
          </table:table-cell>
          <table:table-cell office:value-type="float" office:value="34.950000000000003" table:style-name="ce31">
            <text:p>35.0<text:s/></text:p>
          </table:table-cell>
          <table:table-cell office:value-type="float" office:value="41.07" table:style-name="ce31">
            <text:p>41.1<text:s/></text:p>
          </table:table-cell>
          <table:table-cell office:value-type="float" office:value="6.59" table:style-name="ce31">
            <text:p>6.6<text:s/></text:p>
          </table:table-cell>
          <table:table-cell office:value-type="float" office:value="15.74" table:style-name="ce31">
            <text:p>15.7<text:s/></text:p>
          </table:table-cell>
          <table:table-cell office:value-type="float" office:value="9.5" table:style-name="ce31">
            <text:p>9.5<text:s/></text:p>
          </table:table-cell>
          <table:table-cell office:value-type="float" office:value="15.09" table:style-name="ce31">
            <text:p>15.1<text:s/></text:p>
          </table:table-cell>
          <table:table-cell office:value-type="float" office:value="71.12" table:style-name="ce31">
            <text:p>71.1<text:s/></text:p>
          </table:table-cell>
          <table:table-cell office:value-type="float" office:value="10.54" table:style-name="ce31">
            <text:p>10.5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5月r</text:p>
          </table:table-cell>
          <table:table-cell office:value-type="float" office:value="45.89" table:style-name="ce31">
            <text:p>45.9<text:s/></text:p>
          </table:table-cell>
          <table:table-cell office:value-type="float" office:value="71.31" table:style-name="ce31">
            <text:p>71.3<text:s/></text:p>
          </table:table-cell>
          <table:table-cell office:value-type="float" office:value="31.44" table:style-name="ce31">
            <text:p>31.4<text:s/></text:p>
          </table:table-cell>
          <table:table-cell office:value-type="float" office:value="44.25" table:style-name="ce31">
            <text:p>44.3<text:s/></text:p>
          </table:table-cell>
          <table:table-cell office:value-type="float" office:value="7.07" table:style-name="ce31">
            <text:p>7.1<text:s/></text:p>
          </table:table-cell>
          <table:table-cell office:value-type="float" office:value="15.01" table:style-name="ce31">
            <text:p>15.0<text:s/></text:p>
          </table:table-cell>
          <table:table-cell office:value-type="float" office:value="9.75" table:style-name="ce31">
            <text:p>9.8<text:s/></text:p>
          </table:table-cell>
          <table:table-cell office:value-type="float" office:value="14.11" table:style-name="ce31">
            <text:p>14.1<text:s/></text:p>
          </table:table-cell>
          <table:table-cell office:value-type="float" office:value="68.709999999999994" table:style-name="ce31">
            <text:p>68.7<text:s/></text:p>
          </table:table-cell>
          <table:table-cell office:value-type="float" office:value="4.7300000000000004" table:style-name="ce31">
            <text:p>4.7<text:s/></text:p>
          </table:table-cell>
          <table:table-cell table:number-columns-repeated="16372" table:style-name="ce24"/>
        </table:table-row>
        <table:table-row table:style-name="ro16">
          <table:table-cell table:style-name="ce78"/>
          <table:table-cell office:value-type="string" table:style-name="ce75">
            <text:p>6月r</text:p>
          </table:table-cell>
          <table:table-cell office:value-type="float" office:value="46.32" table:style-name="ce31">
            <text:p>46.3<text:s/></text:p>
          </table:table-cell>
          <table:table-cell office:value-type="float" office:value="72.64" table:style-name="ce31">
            <text:p>72.6<text:s/></text:p>
          </table:table-cell>
          <table:table-cell office:value-type="float" office:value="32.24" table:style-name="ce31">
            <text:p>32.2<text:s/></text:p>
          </table:table-cell>
          <table:table-cell office:value-type="float" office:value="39.99" table:style-name="ce31">
            <text:p>40.0<text:s/></text:p>
          </table:table-cell>
          <table:table-cell office:value-type="float" office:value="7.75" table:style-name="ce31">
            <text:p>7.8<text:s/></text:p>
          </table:table-cell>
          <table:table-cell office:value-type="float" office:value="16.23" table:style-name="ce31">
            <text:p>16.2<text:s/></text:p>
          </table:table-cell>
          <table:table-cell office:value-type="float" office:value="8.4600000000000009" table:style-name="ce31">
            <text:p>8.5<text:s/></text:p>
          </table:table-cell>
          <table:table-cell office:value-type="float" office:value="14.76" table:style-name="ce31">
            <text:p>14.8<text:s/></text:p>
          </table:table-cell>
          <table:table-cell office:value-type="float" office:value="68.790000000000006" table:style-name="ce31">
            <text:p>68.8<text:s/></text:p>
          </table:table-cell>
          <table:table-cell office:value-type="float" office:value="6.11" table:style-name="ce31">
            <text:p>6.1<text:s/></text:p>
          </table:table-cell>
          <table:table-cell table:number-columns-repeated="16372" table:style-name="ce24"/>
        </table:table-row>
        <table:table-row table:style-name="ro16">
          <table:table-cell table:style-name="ce78"/>
          <table:table-cell office:value-type="string" table:style-name="ce75">
            <text:p>7月r</text:p>
          </table:table-cell>
          <table:table-cell office:value-type="float" office:value="46.19" table:style-name="ce31">
            <text:p>46.2<text:s/></text:p>
          </table:table-cell>
          <table:table-cell office:value-type="float" office:value="74.61" table:style-name="ce31">
            <text:p>74.6<text:s/></text:p>
          </table:table-cell>
          <table:table-cell office:value-type="float" office:value="32.950000000000003" table:style-name="ce31">
            <text:p>33.0<text:s/></text:p>
          </table:table-cell>
          <table:table-cell office:value-type="float" office:value="40.409999999999997" table:style-name="ce31">
            <text:p>40.4<text:s/></text:p>
          </table:table-cell>
          <table:table-cell office:value-type="float" office:value="6.48" table:style-name="ce31">
            <text:p>6.5<text:s/></text:p>
          </table:table-cell>
          <table:table-cell office:value-type="float" office:value="16.2" table:style-name="ce31">
            <text:p>16.2<text:s/></text:p>
          </table:table-cell>
          <table:table-cell office:value-type="float" office:value="8.7100000000000009" table:style-name="ce31">
            <text:p>8.7<text:s/></text:p>
          </table:table-cell>
          <table:table-cell office:value-type="float" office:value="18.739999999999998" table:style-name="ce31">
            <text:p>18.7<text:s/></text:p>
          </table:table-cell>
          <table:table-cell office:value-type="float" office:value="67.900000000000006" table:style-name="ce31">
            <text:p>67.9<text:s/></text:p>
          </table:table-cell>
          <table:table-cell office:value-type="float" office:value="4.79" table:style-name="ce31">
            <text:p>4.8<text:s/></text:p>
          </table:table-cell>
          <table:table-cell table:number-columns-repeated="16372" table:style-name="ce24"/>
        </table:table-row>
        <table:table-row table:style-name="ro16">
          <table:table-cell table:style-name="ce78"/>
          <table:table-cell office:value-type="string" table:style-name="ce75">
            <text:p>8月r</text:p>
          </table:table-cell>
          <table:table-cell office:value-type="float" office:value="43.33" table:style-name="ce31">
            <text:p>43.3<text:s/></text:p>
          </table:table-cell>
          <table:table-cell office:value-type="float" office:value="71.8" table:style-name="ce31">
            <text:p>71.8<text:s/></text:p>
          </table:table-cell>
          <table:table-cell office:value-type="float" office:value="28.5" table:style-name="ce31">
            <text:p>28.5<text:s/></text:p>
          </table:table-cell>
          <table:table-cell office:value-type="float" office:value="45.04" table:style-name="ce31">
            <text:p>45.0<text:s/></text:p>
          </table:table-cell>
          <table:table-cell office:value-type="float" office:value="7.01" table:style-name="ce31">
            <text:p>7.0<text:s/></text:p>
          </table:table-cell>
          <table:table-cell office:value-type="float" office:value="17.89" table:style-name="ce31">
            <text:p>17.9<text:s/></text:p>
          </table:table-cell>
          <table:table-cell office:value-type="float" office:value="9.33" table:style-name="ce31">
            <text:p>9.3<text:s/></text:p>
          </table:table-cell>
          <table:table-cell office:value-type="float" office:value="15.57" table:style-name="ce31">
            <text:p>15.6<text:s/></text:p>
          </table:table-cell>
          <table:table-cell office:value-type="float" office:value="68.08" table:style-name="ce31">
            <text:p>68.1<text:s/></text:p>
          </table:table-cell>
          <table:table-cell office:value-type="float" office:value="5.14" table:style-name="ce31">
            <text:p>5.1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9月r</text:p>
          </table:table-cell>
          <table:table-cell office:value-type="float" office:value="52.19" table:style-name="ce31">
            <text:p>52.2<text:s/></text:p>
          </table:table-cell>
          <table:table-cell office:value-type="float" office:value="78.959999999999994" table:style-name="ce31">
            <text:p>79.0<text:s/></text:p>
          </table:table-cell>
          <table:table-cell office:value-type="float" office:value="38.44" table:style-name="ce31">
            <text:p>38.4<text:s/></text:p>
          </table:table-cell>
          <table:table-cell office:value-type="float" office:value="41.92" table:style-name="ce31">
            <text:p>41.9<text:s/></text:p>
          </table:table-cell>
          <table:table-cell office:value-type="float" office:value="7.64" table:style-name="ce31">
            <text:p>7.6<text:s/></text:p>
          </table:table-cell>
          <table:table-cell office:value-type="float" office:value="16.39" table:style-name="ce31">
            <text:p>16.4<text:s/></text:p>
          </table:table-cell>
          <table:table-cell office:value-type="float" office:value="8.39" table:style-name="ce31">
            <text:p>8.4<text:s/></text:p>
          </table:table-cell>
          <table:table-cell office:value-type="float" office:value="15.49" table:style-name="ce31">
            <text:p>15.5<text:s/></text:p>
          </table:table-cell>
          <table:table-cell office:value-type="float" office:value="66.89" table:style-name="ce31">
            <text:p>66.9<text:s/></text:p>
          </table:table-cell>
          <table:table-cell office:value-type="float" office:value="9.42" table:style-name="ce31">
            <text:p>9.4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10月r</text:p>
          </table:table-cell>
          <table:table-cell office:value-type="float" office:value="49.91" table:style-name="ce31">
            <text:p>49.9<text:s/></text:p>
          </table:table-cell>
          <table:table-cell office:value-type="float" office:value="77.459999999999994" table:style-name="ce31">
            <text:p>77.5<text:s/></text:p>
          </table:table-cell>
          <table:table-cell office:value-type="float" office:value="35.47" table:style-name="ce31">
            <text:p>35.5<text:s/></text:p>
          </table:table-cell>
          <table:table-cell office:value-type="float" office:value="37.590000000000003" table:style-name="ce31">
            <text:p>37.6<text:s/></text:p>
          </table:table-cell>
          <table:table-cell office:value-type="float" office:value="6.99" table:style-name="ce31">
            <text:p>7.0<text:s/></text:p>
          </table:table-cell>
          <table:table-cell office:value-type="float" office:value="15.26" table:style-name="ce31">
            <text:p>15.3<text:s/></text:p>
          </table:table-cell>
          <table:table-cell office:value-type="float" office:value="10.41" table:style-name="ce31">
            <text:p>10.4<text:s/></text:p>
          </table:table-cell>
          <table:table-cell office:value-type="float" office:value="14.2" table:style-name="ce31">
            <text:p>14.2<text:s/></text:p>
          </table:table-cell>
          <table:table-cell office:value-type="float" office:value="66.06" table:style-name="ce31">
            <text:p>66.1<text:s/></text:p>
          </table:table-cell>
          <table:table-cell office:value-type="float" office:value="7.04" table:style-name="ce31">
            <text:p>7.0<text:s/></text:p>
          </table:table-cell>
          <table:table-cell table:number-columns-repeated="16372" table:style-name="ce6"/>
        </table:table-row>
        <table:table-row table:style-name="ro16">
          <table:table-cell table:style-name="ce78"/>
          <table:table-cell office:value-type="string" table:style-name="ce75">
            <text:p>11月r</text:p>
          </table:table-cell>
          <table:table-cell office:value-type="float" office:value="49.15" table:style-name="ce31">
            <text:p>49.2<text:s/></text:p>
          </table:table-cell>
          <table:table-cell office:value-type="float" office:value="70.83" table:style-name="ce31">
            <text:p>70.8<text:s/></text:p>
          </table:table-cell>
          <table:table-cell office:value-type="float" office:value="35.15" table:style-name="ce31">
            <text:p>35.2<text:s/></text:p>
          </table:table-cell>
          <table:table-cell office:value-type="float" office:value="42.25" table:style-name="ce31">
            <text:p>42.3<text:s/></text:p>
          </table:table-cell>
          <table:table-cell office:value-type="float" office:value="6.97" table:style-name="ce31">
            <text:p>7.0<text:s/></text:p>
          </table:table-cell>
          <table:table-cell office:value-type="float" office:value="16.739999999999998" table:style-name="ce31">
            <text:p>16.7<text:s/></text:p>
          </table:table-cell>
          <table:table-cell office:value-type="float" office:value="9.73" table:style-name="ce31">
            <text:p>9.7<text:s/></text:p>
          </table:table-cell>
          <table:table-cell office:value-type="float" office:value="14.69" table:style-name="ce31">
            <text:p>14.7<text:s/></text:p>
          </table:table-cell>
          <table:table-cell office:value-type="float" office:value="66.44" table:style-name="ce31">
            <text:p>66.4<text:s/></text:p>
          </table:table-cell>
          <table:table-cell office:value-type="float" office:value="8.16" table:style-name="ce31">
            <text:p>8.2<text:s/></text:p>
          </table:table-cell>
          <table:table-cell table:number-columns-repeated="16372" table:style-name="ce6"/>
        </table:table-row>
        <table:table-row table:style-name="ro16">
          <table:table-cell table:style-name="ce163"/>
          <table:table-cell office:value-type="string" table:style-name="ce164">
            <text:p>12月</text:p>
          </table:table-cell>
          <table:table-cell office:value-type="float" office:value="46.53" table:style-name="ce155">
            <text:p>46.5<text:s/></text:p>
          </table:table-cell>
          <table:table-cell office:value-type="float" office:value="67.02" table:style-name="ce155">
            <text:p>67.0<text:s/></text:p>
          </table:table-cell>
          <table:table-cell office:value-type="float" office:value="32.67" table:style-name="ce155">
            <text:p>32.7<text:s/></text:p>
          </table:table-cell>
          <table:table-cell office:value-type="float" office:value="43.42" table:style-name="ce155">
            <text:p>43.4<text:s/></text:p>
          </table:table-cell>
          <table:table-cell office:value-type="float" office:value="8.0500000000000007" table:style-name="ce155">
            <text:p>8.1<text:s/></text:p>
          </table:table-cell>
          <table:table-cell office:value-type="float" office:value="14.91" table:style-name="ce155">
            <text:p>14.9<text:s/></text:p>
          </table:table-cell>
          <table:table-cell office:value-type="float" office:value="9.17" table:style-name="ce155">
            <text:p>9.2<text:s/></text:p>
          </table:table-cell>
          <table:table-cell office:value-type="float" office:value="12.17" table:style-name="ce155">
            <text:p>12.2<text:s/></text:p>
          </table:table-cell>
          <table:table-cell office:value-type="float" office:value="66.53" table:style-name="ce155">
            <text:p>66.5<text:s/></text:p>
          </table:table-cell>
          <table:table-cell office:value-type="float" office:value="4.12" table:style-name="ce155">
            <text:p>4.1<text:s/></text:p>
          </table:table-cell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1" table:style-name="ce169">
            <text:p>較上月增減百分點</text:p>
          </table:table-cell>
          <table:covered-table-cell/>
          <table:table-cell office:value-type="float" office:value="-2.62" table:style-name="ce165">
            <text:p>-2.6<text:s/></text:p>
          </table:table-cell>
          <table:table-cell office:value-type="float" office:value="-3.81" table:style-name="ce166">
            <text:p>-3.8<text:s/></text:p>
          </table:table-cell>
          <table:table-cell office:value-type="float" office:value="-2.48" table:style-name="ce166">
            <text:p>-2.5<text:s/></text:p>
          </table:table-cell>
          <table:table-cell office:value-type="float" office:value="1.17" table:style-name="ce166">
            <text:p>1.2<text:s/></text:p>
          </table:table-cell>
          <table:table-cell office:value-type="float" office:value="1.08" table:style-name="ce166">
            <text:p>1.1<text:s/></text:p>
          </table:table-cell>
          <table:table-cell office:value-type="float" office:value="-1.83" table:style-name="ce166">
            <text:p>-1.8<text:s/></text:p>
          </table:table-cell>
          <table:table-cell office:value-type="float" office:value="-0.56000000000000005" table:style-name="ce166">
            <text:p>-0.6<text:s/></text:p>
          </table:table-cell>
          <table:table-cell office:value-type="float" office:value="-2.52" table:style-name="ce166">
            <text:p>-2.5<text:s/></text:p>
          </table:table-cell>
          <table:table-cell office:value-type="float" office:value="0.09" table:style-name="ce166">
            <text:p>0.1<text:s/></text:p>
          </table:table-cell>
          <table:table-cell office:value-type="float" office:value="-4.04" table:style-name="ce166">
            <text:p>-4.0<text:s/></text:p>
          </table:table-cell>
          <table:table-cell table:number-columns-repeated="16372" table:style-name="ce6"/>
        </table:table-row>
        <table:table-row table:style-name="ro18">
          <table:table-cell office:value-type="string" table:number-columns-spanned="2" table:number-rows-spanned="1" table:style-name="ce170">
            <text:p>較上年同期增減百分點</text:p>
          </table:table-cell>
          <table:covered-table-cell/>
          <table:table-cell office:value-type="float" office:value="-1.78" table:style-name="ce165">
            <text:p>-1.8<text:s/></text:p>
          </table:table-cell>
          <table:table-cell office:value-type="float" office:value="-11.34" table:style-name="ce32">
            <text:p>-11.3<text:s/></text:p>
          </table:table-cell>
          <table:table-cell office:value-type="float" office:value="-4.71" table:style-name="ce32">
            <text:p>-4.7<text:s/></text:p>
          </table:table-cell>
          <table:table-cell office:value-type="float" office:value="7.0000000000000007E-2" table:style-name="ce32">
            <text:p>0.1<text:s/></text:p>
          </table:table-cell>
          <table:table-cell office:value-type="float" office:value="0.92" table:style-name="ce32">
            <text:p>0.9<text:s/></text:p>
          </table:table-cell>
          <table:table-cell office:value-type="float" office:value="-0.19" table:style-name="ce32">
            <text:p>-0.2<text:s/></text:p>
          </table:table-cell>
          <table:table-cell office:value-type="float" office:value="0.97" table:style-name="ce32">
            <text:p>1.0<text:s/></text:p>
          </table:table-cell>
          <table:table-cell office:value-type="float" office:value="-2.2799999999999998" table:style-name="ce32">
            <text:p>-2.3<text:s/></text:p>
          </table:table-cell>
          <table:table-cell office:value-type="float" office:value="-4.7300000000000004" table:style-name="ce32">
            <text:p>-4.7<text:s/></text:p>
          </table:table-cell>
          <table:table-cell office:value-type="float" office:value="-2.37" table:style-name="ce32">
            <text:p>-2.4<text:s/></text:p>
          </table:table-cell>
          <table:table-cell table:number-columns-repeated="16372" table:style-name="ce6"/>
        </table:table-row>
        <table:table-row table:style-name="ro19">
          <table:table-cell office:value-type="string" table:number-columns-spanned="2" table:number-rows-spanned="1" table:style-name="ce127">
            <text:p>累計較上年同期增減百分點</text:p>
          </table:table-cell>
          <table:covered-table-cell/>
          <table:table-cell office:value-type="float" office:value="-1.58" table:style-name="ce167">
            <text:p>-1.6<text:s/></text:p>
          </table:table-cell>
          <table:table-cell office:value-type="float" office:value="-6.92" table:style-name="ce168">
            <text:p>-6.9<text:s/></text:p>
          </table:table-cell>
          <table:table-cell office:value-type="float" office:value="-4.3" table:style-name="ce168">
            <text:p>-4.3<text:s/></text:p>
          </table:table-cell>
          <table:table-cell office:value-type="float" office:value="0.16" table:style-name="ce168">
            <text:p>0.2<text:s/></text:p>
          </table:table-cell>
          <table:table-cell office:value-type="float" office:value="-0.05" table:style-name="ce168">
            <text:p>-0.1<text:s/></text:p>
          </table:table-cell>
          <table:table-cell office:value-type="float" office:value="2.2400000000000002" table:style-name="ce168">
            <text:p>2.2<text:s/></text:p>
          </table:table-cell>
          <table:table-cell office:value-type="float" office:value="-0.1" table:style-name="ce168">
            <text:p>-0.1<text:s/></text:p>
          </table:table-cell>
          <table:table-cell office:value-type="float" office:value="0.56999999999999995" table:style-name="ce168">
            <text:p>0.6<text:s/></text:p>
          </table:table-cell>
          <table:table-cell office:value-type="float" office:value="-1.98" table:style-name="ce168">
            <text:p>-2.0<text:s/></text:p>
          </table:table-cell>
          <table:table-cell office:value-type="float" office:value="0.56999999999999995" table:style-name="ce168">
            <text:p>0.6<text:s/>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92">
            <text:p>註：1.自106年4月起精密儀器名稱變更為光學器材，鐘錶、樂器移至其他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style-name="ro2">
          <table:table-cell office:value-type="string" table:style-name="ce92">
            <text:p><text:s text:c="4"/>2.因部分樣本廠商回溯修正調查表資料，因此據以修正108年至114年11月估計結果。</text:p>
          </table:table-cell>
          <table:table-cell table:style-name="ce53"/>
          <table:table-cell table:number-columns-repeated="10" table:style-name="ce93"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  <table:table table:name="表12" table:style-name="ta4">
        <table:table-column table:style-name="co26" table:default-cell-style-name="ce171"/>
        <table:table-column table:style-name="co27" table:default-cell-style-name="ce171"/>
        <table:table-column table:style-name="co28" table:number-columns-repeated="6" table:default-cell-style-name="ce171"/>
        <table:table-column table:style-name="co10" table:number-columns-repeated="16376" table:default-cell-style-name="ce171"/>
        <table:table-row table:style-name="ro20">
          <table:table-cell office:value-type="string" table:number-columns-spanned="8" table:number-rows-spanned="1" table:style-name="ce202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03"/>
          <table:covered-table-cell table:number-columns-repeated="6"/>
          <table:table-cell table:number-columns-repeated="16377" table:style-name="ce171"/>
        </table:table-row>
        <table:table-row table:style-name="ro22">
          <table:table-cell office:value-type="string" table:number-columns-spanned="2" table:number-rows-spanned="2" table:style-name="ce204">
            <text:p>年月(平均)</text:p>
          </table:table-cell>
          <table:covered-table-cell/>
          <table:table-cell office:value-type="string" table:style-name="ce172">
            <text:p>新 台 幣</text:p>
          </table:table-cell>
          <table:table-cell office:value-type="string" table:style-name="ce173">
            <text:p>日　　圓</text:p>
          </table:table-cell>
          <table:table-cell office:value-type="string" table:style-name="ce174">
            <text:p>新加坡</text:p>
          </table:table-cell>
          <table:table-cell office:value-type="string" table:style-name="ce173">
            <text:p>韓　　元</text:p>
          </table:table-cell>
          <table:table-cell office:value-type="string" table:style-name="ce174">
            <text:p>人 民 幣</text:p>
          </table:table-cell>
          <table:table-cell office:value-type="string" table:style-name="ce175">
            <text:p><text:s/><text:span text:style-name="T6">歐</text:span><text:s text:c="8"/><text:span text:style-name="T6">元</text:span></text:p>
          </table:table-cell>
          <table:table-cell table:number-columns-repeated="16376" table:style-name="ce176"/>
        </table:table-row>
        <table:table-row table:style-name="ro22">
          <table:covered-table-cell/>
          <table:covered-table-cell/>
          <table:table-cell office:value-type="string" table:style-name="ce177">
            <text:p>NTD/USD</text:p>
          </table:table-cell>
          <table:table-cell office:value-type="string" table:style-name="ce178">
            <text:p>JPY/USD</text:p>
          </table:table-cell>
          <table:table-cell office:value-type="string" table:style-name="ce178">
            <text:p>SGD/USD</text:p>
          </table:table-cell>
          <table:table-cell office:value-type="string" table:style-name="ce178">
            <text:p>KRW/USD</text:p>
          </table:table-cell>
          <table:table-cell office:value-type="string" table:style-name="ce178">
            <text:p>CNY/USD</text:p>
          </table:table-cell>
          <table:table-cell office:value-type="string" table:style-name="ce179">
            <text:p>EUR/USD</text:p>
          </table:table-cell>
          <table:table-cell table:number-columns-repeated="16376" table:style-name="ce180"/>
        </table:table-row>
        <table:table-row table:style-name="ro23">
          <table:table-cell table:style-name="ce181"/>
          <table:table-cell table:style-name="ce182"/>
          <table:table-cell table:number-columns-repeated="6" table:style-name="ce183"/>
          <table:table-cell table:number-columns-repeated="16376"/>
        </table:table-row>
        <table:table-row table:style-name="ro16">
          <table:table-cell office:value-type="string" table:style-name="ce184">
            <text:p>103年</text:p>
          </table:table-cell>
          <table:table-cell table:style-name="ce185"/>
          <table:table-cell office:value-type="float" office:value="30.367754198382659" table:style-name="ce186">
            <text:p><text:s/>30.37</text:p>
          </table:table-cell>
          <table:table-cell office:value-type="float" office:value="105.944781034024" table:style-name="ce186">
            <text:p><text:s/>105.94</text:p>
          </table:table-cell>
          <table:table-cell office:value-type="float" office:value="1.26705" table:style-name="ce187">
            <text:p><text:s/>1.2671</text:p>
          </table:table-cell>
          <table:table-cell office:value-type="float" office:value="1052.8399999999999" table:style-name="ce188">
            <text:p><text:s/>1 052.8<text:s/></text:p>
          </table:table-cell>
          <table:table-cell office:value-type="float" office:value="6.1434340944886703" table:style-name="ce187">
            <text:p><text:s/>6.1434</text:p>
          </table:table-cell>
          <table:table-cell office:value-type="float" office:value="0.75272819693259996" table:style-name="ce189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04年</text:p>
          </table:table-cell>
          <table:table-cell table:style-name="ce185"/>
          <table:table-cell office:value-type="float" office:value="31.898324812952708" table:style-name="ce186">
            <text:p><text:s/>31.90</text:p>
          </table:table-cell>
          <table:table-cell office:value-type="float" office:value="121.044025684011" table:style-name="ce186">
            <text:p><text:s/>121.04</text:p>
          </table:table-cell>
          <table:table-cell office:value-type="float" office:value="1.374825" table:style-name="ce187">
            <text:p><text:s/>1.3748</text:p>
          </table:table-cell>
          <table:table-cell office:value-type="float" office:value="1130.9525000000001" table:style-name="ce188">
            <text:p><text:s/>1 131.0<text:s/></text:p>
          </table:table-cell>
          <table:table-cell office:value-type="float" office:value="6.2274886729845402" table:style-name="ce187">
            <text:p><text:s/>6.2275</text:p>
          </table:table-cell>
          <table:table-cell office:value-type="float" office:value="0.90129642336710003" table:style-name="ce189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05年</text:p>
          </table:table-cell>
          <table:table-cell table:style-name="ce185"/>
          <table:table-cell office:value-type="float" office:value="32.317929093237112" table:style-name="ce186">
            <text:p><text:s/>32.32</text:p>
          </table:table-cell>
          <table:table-cell office:value-type="float" office:value="108.79290004683401" table:style-name="ce186">
            <text:p><text:s/>108.79</text:p>
          </table:table-cell>
          <table:table-cell office:value-type="float" office:value="1.3815463636363601" table:style-name="ce187">
            <text:p><text:s/>1.3815</text:p>
          </table:table-cell>
          <table:table-cell office:value-type="float" office:value="1160.7674999999999" table:style-name="ce188">
            <text:p><text:s/>1 160.8<text:s/></text:p>
          </table:table-cell>
          <table:table-cell office:value-type="float" office:value="6.6444778294468003" table:style-name="ce187">
            <text:p><text:s/>6.6445</text:p>
          </table:table-cell>
          <table:table-cell office:value-type="float" office:value="0.90342143625726001" table:style-name="ce189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06年</text:p>
          </table:table-cell>
          <table:table-cell table:style-name="ce185"/>
          <table:table-cell office:value-type="float" office:value="30.439084872741709" table:style-name="ce186">
            <text:p><text:s/>30.44</text:p>
          </table:table-cell>
          <table:table-cell office:value-type="float" office:value="112.166141081871" table:style-name="ce186">
            <text:p><text:s/>112.17</text:p>
          </table:table-cell>
          <table:table-cell office:value-type="float" office:value="1.380925" table:style-name="ce187">
            <text:p><text:s/>1.3809</text:p>
          </table:table-cell>
          <table:table-cell office:value-type="float" office:value="1131.0008333333301" table:style-name="ce188">
            <text:p><text:s/>1 131.0<text:s/></text:p>
          </table:table-cell>
          <table:table-cell office:value-type="float" office:value="6.7587550863359702" table:style-name="ce187">
            <text:p><text:s/>6.7588</text:p>
          </table:table-cell>
          <table:table-cell office:value-type="float" office:value="0.88520550826936995" table:style-name="ce189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07年</text:p>
          </table:table-cell>
          <table:table-cell table:style-name="ce185"/>
          <table:table-cell office:value-type="float" office:value="30.155533857098579" table:style-name="ce186">
            <text:p><text:s/>30.16</text:p>
          </table:table-cell>
          <table:table-cell office:value-type="float" office:value="110.42317934106001" table:style-name="ce186">
            <text:p><text:s/>110.42</text:p>
          </table:table-cell>
          <table:table-cell office:value-type="float" office:value="1.3488416666666601" table:style-name="ce187">
            <text:p><text:s/>1.3488</text:p>
          </table:table-cell>
          <table:table-cell office:value-type="float" office:value="1100.16333333333" table:style-name="ce188">
            <text:p><text:s/>1 100.2<text:s/></text:p>
          </table:table-cell>
          <table:table-cell office:value-type="float" office:value="6.6159571773543897" table:style-name="ce187">
            <text:p><text:s/>6.6160</text:p>
          </table:table-cell>
          <table:table-cell office:value-type="float" office:value="0.84677266710811006" table:style-name="ce189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08年</text:p>
          </table:table-cell>
          <table:table-cell table:style-name="ce185"/>
          <table:table-cell office:value-type="float" office:value="30.925231027030261" table:style-name="ce186">
            <text:p><text:s/>30.93</text:p>
          </table:table-cell>
          <table:table-cell office:value-type="float" office:value="109.009665900863" table:style-name="ce186">
            <text:p><text:s/>109.01</text:p>
          </table:table-cell>
          <table:table-cell office:value-type="float" office:value="1.36415833333333" table:style-name="ce187">
            <text:p><text:s/>1.3642</text:p>
          </table:table-cell>
          <table:table-cell office:value-type="float" office:value="1165.3575000000001" table:style-name="ce188">
            <text:p><text:s/>1 165.4<text:s/></text:p>
          </table:table-cell>
          <table:table-cell office:value-type="float" office:value="6.9083850099290096" table:style-name="ce187">
            <text:p><text:s/>6.9084</text:p>
          </table:table-cell>
          <table:table-cell office:value-type="float" office:value="0.89327625706740998" table:style-name="ce189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09年</text:p>
          </table:table-cell>
          <table:table-cell table:style-name="ce185"/>
          <table:table-cell office:value-type="float" office:value="29.578332419248792" table:style-name="ce186">
            <text:p><text:s/>29.58</text:p>
          </table:table-cell>
          <table:table-cell office:value-type="float" office:value="106.77458226243699" table:style-name="ce186">
            <text:p><text:s/>106.77</text:p>
          </table:table-cell>
          <table:table-cell office:value-type="float" office:value="1.37974166666666" table:style-name="ce187">
            <text:p><text:s/>1.3797</text:p>
          </table:table-cell>
          <table:table-cell office:value-type="float" office:value="1180.26583333333" table:style-name="ce188">
            <text:p><text:s/>1 180.3<text:s/></text:p>
          </table:table-cell>
          <table:table-cell office:value-type="float" office:value="6.9007672694492399" table:style-name="ce187">
            <text:p><text:s/>6.9008</text:p>
          </table:table-cell>
          <table:table-cell office:value-type="float" office:value="0.87550639698800004" table:style-name="ce187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10年</text:p>
          </table:table-cell>
          <table:table-cell table:style-name="ce185"/>
          <table:table-cell office:value-type="float" office:value="28.022336077811449" table:style-name="ce186">
            <text:p><text:s/>28.02</text:p>
          </table:table-cell>
          <table:table-cell office:value-type="float" office:value="109.754323839417" table:style-name="ce186">
            <text:p><text:s/>109.75</text:p>
          </table:table-cell>
          <table:table-cell office:value-type="float" office:value="1.34348333333333" table:style-name="ce187">
            <text:p><text:s/>1.3435</text:p>
          </table:table-cell>
          <table:table-cell office:value-type="float" office:value="1143.95166666666" table:style-name="ce188">
            <text:p><text:s/>1 144.0<text:s/></text:p>
          </table:table-cell>
          <table:table-cell office:value-type="float" office:value="6.4489751802431599" table:style-name="ce187">
            <text:p><text:s/>6.4490</text:p>
          </table:table-cell>
          <table:table-cell office:value-type="float" office:value="0.84549413889045" table:style-name="ce187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11年</text:p>
          </table:table-cell>
          <table:table-cell table:style-name="ce185"/>
          <table:table-cell office:value-type="float" office:value="29.776977939169729" table:style-name="ce186">
            <text:p><text:s/>29.78</text:p>
          </table:table-cell>
          <table:table-cell office:value-type="float" office:value="131.49814044376299" table:style-name="ce186">
            <text:p><text:s/>131.50</text:p>
          </table:table-cell>
          <table:table-cell office:value-type="float" office:value="1.37866666666666" table:style-name="ce187">
            <text:p><text:s/>1.3787</text:p>
          </table:table-cell>
          <table:table-cell office:value-type="float" office:value="1291.4466666666599" table:style-name="ce188">
            <text:p><text:s/>1 291.4<text:s/></text:p>
          </table:table-cell>
          <table:table-cell office:value-type="float" office:value="6.7371581123711799" table:style-name="ce187">
            <text:p><text:s/>6.7372</text:p>
          </table:table-cell>
          <table:table-cell office:value-type="float" office:value="0.94962375315694003" table:style-name="ce187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12年</text:p>
          </table:table-cell>
          <table:table-cell table:style-name="ce185"/>
          <table:table-cell office:value-type="float" office:value="31.15024942663111" table:style-name="ce186">
            <text:p><text:s/>31.15</text:p>
          </table:table-cell>
          <table:table-cell office:value-type="float" office:value="140.49110006234" table:style-name="ce186">
            <text:p><text:s/>140.49</text:p>
          </table:table-cell>
          <table:table-cell office:value-type="float" office:value="1.34276666666666" table:style-name="ce187">
            <text:p><text:s/>1.3428</text:p>
          </table:table-cell>
          <table:table-cell office:value-type="float" office:value="1305.6624999999999" table:style-name="ce188">
            <text:p><text:s/>1 305.7<text:s/></text:p>
          </table:table-cell>
          <table:table-cell office:value-type="float" office:value="7.0839984234362996" table:style-name="ce187">
            <text:p><text:s/>7.0840</text:p>
          </table:table-cell>
          <table:table-cell office:value-type="float" office:value="0.92483955847069999" table:style-name="ce187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13年</text:p>
          </table:table-cell>
          <table:table-cell table:style-name="ce185"/>
          <table:table-cell office:value-type="float" office:value="32.108116399292392" table:style-name="ce186">
            <text:p><text:s/>32.11</text:p>
          </table:table-cell>
          <table:table-cell office:value-type="float" office:value="151.36629130275099" table:style-name="ce186">
            <text:p><text:s/>151.37</text:p>
          </table:table-cell>
          <table:table-cell office:value-type="float" office:value="1.3362333333333301" table:style-name="ce187">
            <text:p><text:s/>1.3362</text:p>
          </table:table-cell>
          <table:table-cell office:value-type="float" office:value="1363.375" table:style-name="ce188">
            <text:p><text:s/>1 363.4<text:s/></text:p>
          </table:table-cell>
          <table:table-cell office:value-type="float" office:value="7.1974911078991601" table:style-name="ce187">
            <text:p><text:s/>7.1975</text:p>
          </table:table-cell>
          <table:table-cell office:value-type="float" office:value="0.92388954611760998" table:style-name="ce187">
            <text:p><text:s/>0.9239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90">
            <text:p>12月</text:p>
          </table:table-cell>
          <table:table-cell office:value-type="float" office:value="32.57362174061295" table:style-name="ce191">
            <text:p><text:s/>32.57</text:p>
          </table:table-cell>
          <table:table-cell office:value-type="float" office:value="152.51750000000001" table:style-name="ce191">
            <text:p><text:s/>152.52</text:p>
          </table:table-cell>
          <table:table-cell office:value-type="float" office:value="1.3503000000000001" table:style-name="ce192">
            <text:p><text:s/>1.3503</text:p>
          </table:table-cell>
          <table:table-cell office:value-type="float" office:value="1434.42" table:style-name="ce193">
            <text:p><text:s/>1 434.4<text:s/></text:p>
          </table:table-cell>
          <table:table-cell office:value-type="float" office:value="7.2766875000000004" table:style-name="ce192">
            <text:p><text:s/>7.2767</text:p>
          </table:table-cell>
          <table:table-cell office:value-type="float" office:value="0.95431229869974998" table:style-name="ce192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14年</text:p>
          </table:table-cell>
          <table:table-cell table:style-name="ce190"/>
          <table:table-cell office:value-type="float" office:value="28.792230030166071" table:style-name="ce191">
            <text:p><text:s/>28.79</text:p>
          </table:table-cell>
          <table:table-cell office:value-type="float" office:value="138.14474558345265" table:style-name="ce191">
            <text:p><text:s/>138.14</text:p>
          </table:table-cell>
          <table:table-cell office:value-type="float" office:value="1.2068691464468899" table:style-name="ce192">
            <text:p><text:s/>1.2069</text:p>
          </table:table-cell>
          <table:table-cell office:value-type="float" office:value="1312.9382580544293" table:style-name="ce193">
            <text:p><text:s/>1 312.9<text:s/></text:p>
          </table:table-cell>
          <table:table-cell office:value-type="float" office:value="6.6368036501181997" table:style-name="ce192">
            <text:p><text:s/>6.6368</text:p>
          </table:table-cell>
          <table:table-cell office:value-type="float" office:value="0.81891187296332002" table:style-name="ce192">
            <text:p><text:s/>0.8189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90">
            <text:p>1月</text:p>
          </table:table-cell>
          <table:table-cell office:value-type="float" office:value="32.881040981805249" table:style-name="ce191">
            <text:p><text:s/>32.88</text:p>
          </table:table-cell>
          <table:table-cell office:value-type="float" office:value="156.40882352941099" table:style-name="ce191">
            <text:p><text:s/>156.41</text:p>
          </table:table-cell>
          <table:table-cell office:value-type="float" office:value="1.3625" table:style-name="ce192">
            <text:p><text:s/>1.3625</text:p>
          </table:table-cell>
          <table:table-cell office:value-type="float" office:value="1455.79" table:style-name="ce193">
            <text:p><text:s/>1 455.8<text:s/></text:p>
          </table:table-cell>
          <table:table-cell office:value-type="float" office:value="7.3090937499999997" table:style-name="ce192">
            <text:p><text:s/>7.3091</text:p>
          </table:table-cell>
          <table:table-cell office:value-type="float" office:value="0.96583575523968002" table:style-name="ce192">
            <text:p><text:s/>0.9658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90">
            <text:p>2月</text:p>
          </table:table-cell>
          <table:table-cell office:value-type="float" office:value="32.806073769069087" table:style-name="ce191">
            <text:p><text:s/>32.81</text:p>
          </table:table-cell>
          <table:table-cell office:value-type="float" office:value="151.96588235294101" table:style-name="ce191">
            <text:p><text:s/>151.97</text:p>
          </table:table-cell>
          <table:table-cell office:value-type="float" office:value="1.3469" table:style-name="ce192">
            <text:p><text:s/>1.3469</text:p>
          </table:table-cell>
          <table:table-cell office:value-type="float" office:value="1445.56" table:style-name="ce193">
            <text:p><text:s/>1 445.6<text:s/></text:p>
          </table:table-cell>
          <table:table-cell office:value-type="float" office:value="7.2788823529411699" table:style-name="ce192">
            <text:p><text:s/>7.2789</text:p>
          </table:table-cell>
          <table:table-cell office:value-type="float" office:value="0.96038415366146002" table:style-name="ce192">
            <text:p><text:s/>0.9604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3月</text:p>
          </table:table-cell>
          <table:table-cell office:value-type="float" office:value="32.983529669121211" table:style-name="ce191">
            <text:p><text:s/>32.98</text:p>
          </table:table-cell>
          <table:table-cell office:value-type="float" office:value="149.17500000000001" table:style-name="ce191">
            <text:p><text:s/>149.18</text:p>
          </table:table-cell>
          <table:table-cell office:value-type="float" office:value="1.3362000000000001" table:style-name="ce192">
            <text:p><text:s/>1.3362</text:p>
          </table:table-cell>
          <table:table-cell office:value-type="float" office:value="1456.95" table:style-name="ce193">
            <text:p><text:s/>1 457.0<text:s/></text:p>
          </table:table-cell>
          <table:table-cell office:value-type="float" office:value="7.25142857142857" table:style-name="ce192">
            <text:p><text:s/>7.2514</text:p>
          </table:table-cell>
          <table:table-cell office:value-type="float" office:value="0.92534248687992005" table:style-name="ce192">
            <text:p><text:s/>0.9253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4月</text:p>
          </table:table-cell>
          <table:table-cell office:value-type="float" office:value="32.639760301864783" table:style-name="ce191">
            <text:p><text:s/>32.64</text:p>
          </table:table-cell>
          <table:table-cell office:value-type="float" office:value="144.38714285714201" table:style-name="ce191">
            <text:p><text:s/>144.39</text:p>
          </table:table-cell>
          <table:table-cell office:value-type="float" office:value="1.3246" table:style-name="ce192">
            <text:p><text:s/>1.3246</text:p>
          </table:table-cell>
          <table:table-cell office:value-type="float" office:value="1444.31" table:style-name="ce193">
            <text:p><text:s/>1 444.3<text:s/></text:p>
          </table:table-cell>
          <table:table-cell office:value-type="float" office:value="7.3017761904761898" table:style-name="ce192">
            <text:p><text:s/>7.3018</text:p>
          </table:table-cell>
          <table:table-cell office:value-type="float" office:value="0.89174644081702004" table:style-name="ce192">
            <text:p><text:s/>0.8917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5月</text:p>
          </table:table-cell>
          <table:table-cell office:value-type="float" office:value="30.207657284120611" table:style-name="ce191">
            <text:p><text:s/>30.21</text:p>
          </table:table-cell>
          <table:table-cell office:value-type="float" office:value="144.878947368421" table:style-name="ce191">
            <text:p><text:s/>144.88</text:p>
          </table:table-cell>
          <table:table-cell office:value-type="float" office:value="1.2938000000000001" table:style-name="ce192">
            <text:p><text:s/>1.2938</text:p>
          </table:table-cell>
          <table:table-cell office:value-type="float" office:value="1394.49" table:style-name="ce193">
            <text:p><text:s/>1 394.5<text:s/></text:p>
          </table:table-cell>
          <table:table-cell office:value-type="float" office:value="7.2091166666666604" table:style-name="ce192">
            <text:p><text:s/>7.2091</text:p>
          </table:table-cell>
          <table:table-cell office:value-type="float" office:value="0.88667829200423998" table:style-name="ce192">
            <text:p><text:s/>0.8867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6月</text:p>
          </table:table-cell>
          <table:table-cell office:value-type="float" office:value="29.69433449279072" table:style-name="ce191">
            <text:p><text:s/>29.69</text:p>
          </table:table-cell>
          <table:table-cell office:value-type="float" office:value="144.458" table:style-name="ce191">
            <text:p><text:s/>144.46</text:p>
          </table:table-cell>
          <table:table-cell office:value-type="float" office:value="1.2843" table:style-name="ce192">
            <text:p><text:s/>1.2843</text:p>
          </table:table-cell>
          <table:table-cell office:value-type="float" office:value="1366.95" table:style-name="ce193">
            <text:p><text:s/>1 367.0<text:s/></text:p>
          </table:table-cell>
          <table:table-cell office:value-type="float" office:value="7.1809789473684198" table:style-name="ce192">
            <text:p><text:s/>7.1810</text:p>
          </table:table-cell>
          <table:table-cell office:value-type="float" office:value="0.86834270592131002" table:style-name="ce192">
            <text:p><text:s/>0.8683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7月</text:p>
          </table:table-cell>
          <table:table-cell office:value-type="float" office:value="29.323300629975051" table:style-name="ce191">
            <text:p><text:s/>29.32</text:p>
          </table:table-cell>
          <table:table-cell office:value-type="float" office:value="146.81095238095199" table:style-name="ce191">
            <text:p><text:s/>146.81</text:p>
          </table:table-cell>
          <table:table-cell office:value-type="float" office:value="1.2808999999999999" table:style-name="ce192">
            <text:p><text:s/>1.2809</text:p>
          </table:table-cell>
          <table:table-cell office:value-type="float" office:value="1375.22" table:style-name="ce193">
            <text:p><text:s/>1 375.2<text:s/></text:p>
          </table:table-cell>
          <table:table-cell office:value-type="float" office:value="7.1728227272727203" table:style-name="ce192">
            <text:p><text:s/>7.1728</text:p>
          </table:table-cell>
          <table:table-cell office:value-type="float" office:value="0.85639391141164001" table:style-name="ce192">
            <text:p><text:s/>0.8564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95">
            <text:p>8月</text:p>
          </table:table-cell>
          <table:table-cell office:value-type="float" office:value="30.179120382297871" table:style-name="ce191">
            <text:p><text:s/>30.18</text:p>
          </table:table-cell>
          <table:table-cell office:value-type="float" office:value="147.6695" table:style-name="ce191">
            <text:p><text:s/>147.67</text:p>
          </table:table-cell>
          <table:table-cell office:value-type="float" office:value="1.2856000000000001" table:style-name="ce192">
            <text:p><text:s/>1.2856</text:p>
          </table:table-cell>
          <table:table-cell office:value-type="float" office:value="1389.66" table:style-name="ce193">
            <text:p><text:s/>1 389.7<text:s/></text:p>
          </table:table-cell>
          <table:table-cell office:value-type="float" office:value="7.1746857142857099" table:style-name="ce192">
            <text:p><text:s/>7.1747</text:p>
          </table:table-cell>
          <table:table-cell office:value-type="float" office:value="0.85973962171456997" table:style-name="ce192">
            <text:p><text:s/>0.8597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95">
            <text:p>9月</text:p>
          </table:table-cell>
          <table:table-cell office:value-type="float" office:value="30.389627242783199" table:style-name="ce191">
            <text:p><text:s/>30.39</text:p>
          </table:table-cell>
          <table:table-cell office:value-type="float" office:value="147.972105263157" table:style-name="ce191">
            <text:p><text:s/>147.97</text:p>
          </table:table-cell>
          <table:table-cell office:value-type="float" office:value="1.2847" table:style-name="ce192">
            <text:p><text:s/>1.2847</text:p>
          </table:table-cell>
          <table:table-cell office:value-type="float" office:value="1391.83" table:style-name="ce193">
            <text:p><text:s/>1 391.8<text:s/></text:p>
          </table:table-cell>
          <table:table-cell office:value-type="float" office:value="7.1244857142857096" table:style-name="ce192">
            <text:p><text:s/>7.1245</text:p>
          </table:table-cell>
          <table:table-cell office:value-type="float" office:value="0.85235307563858997" table:style-name="ce192">
            <text:p><text:s/>0.8524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10月</text:p>
          </table:table-cell>
          <table:table-cell office:value-type="float" office:value="30.633440702925569" table:style-name="ce191">
            <text:p><text:s/>30.63</text:p>
          </table:table-cell>
          <table:table-cell office:value-type="float" office:value="151.27772727272699" table:style-name="ce191">
            <text:p><text:s/>151.28</text:p>
          </table:table-cell>
          <table:table-cell office:value-type="float" office:value="1.2951999999999999" table:style-name="ce192">
            <text:p><text:s/>1.2952</text:p>
          </table:table-cell>
          <table:table-cell office:value-type="float" office:value="1423.36" table:style-name="ce193">
            <text:p><text:s/>1 423.4<text:s/></text:p>
          </table:table-cell>
          <table:table-cell office:value-type="float" office:value="7.1195624999999998" table:style-name="ce192">
            <text:p><text:s/>7.1196</text:p>
          </table:table-cell>
          <table:table-cell office:value-type="float" office:value="0.85981308411214996" table:style-name="ce192">
            <text:p><text:s/>0.8598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11月</text:p>
          </table:table-cell>
          <table:table-cell office:value-type="float" office:value="31.170130963573609" table:style-name="ce191">
            <text:p><text:s/>31.17</text:p>
          </table:table-cell>
          <table:table-cell office:value-type="float" office:value="155.00437500000001" table:style-name="ce191">
            <text:p><text:s/>155.00</text:p>
          </table:table-cell>
          <table:table-cell office:value-type="float" office:value="1.3030999999999999" table:style-name="ce192">
            <text:p><text:s/>1.3031</text:p>
          </table:table-cell>
          <table:table-cell office:value-type="float" office:value="1457.1055555555499" table:style-name="ce193">
            <text:p><text:s/>1 457.1<text:s/></text:p>
          </table:table-cell>
          <table:table-cell office:value-type="float" office:value="7.1115944444444397" table:style-name="ce192">
            <text:p><text:s/>7.1116</text:p>
          </table:table-cell>
          <table:table-cell office:value-type="float" office:value="0.86503693707720997" table:style-name="ce192">
            <text:p><text:s/>0.8650</text:p>
          </table:table-cell>
          <table:table-cell table:number-columns-repeated="16376"/>
        </table:table-row>
        <table:table-row table:style-name="ro16">
          <table:table-cell table:style-name="ce194"/>
          <table:table-cell office:value-type="string" table:style-name="ce195">
            <text:p>12月</text:p>
          </table:table-cell>
          <table:table-cell office:value-type="float" office:value="31.39097397183205" table:style-name="ce191">
            <text:p><text:s/>31.39</text:p>
          </table:table-cell>
          <table:table-cell office:value-type="float" office:value="155.87323656013336" table:style-name="ce191">
            <text:p><text:s/>155.87</text:p>
          </table:table-cell>
          <table:table-cell office:value-type="float" office:value="1.29149890380968" table:style-name="ce192">
            <text:p><text:s/>1.2915</text:p>
          </table:table-cell>
          <table:table-cell office:value-type="float" office:value="1466.9717991520311" table:style-name="ce193">
            <text:p><text:s/>1 467.0<text:s/></text:p>
          </table:table-cell>
          <table:table-cell office:value-type="float" office:value="7.04401987236706" table:style-name="ce192">
            <text:p><text:s/>7.0440</text:p>
          </table:table-cell>
          <table:table-cell office:value-type="float" office:value="0.85418788404539003" table:style-name="ce192">
            <text:p><text:s/>0.8542</text:p>
          </table:table-cell>
          <table:table-cell table:number-columns-repeated="16376"/>
        </table:table-row>
        <table:table-row table:style-name="ro23">
          <table:table-cell table:style-name="ce196"/>
          <table:table-cell table:style-name="ce182"/>
          <table:table-cell table:number-columns-repeated="5" table:style-name="ce197"/>
          <table:table-cell table:style-name="ce198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05">
            <text:p>與上月比較%</text:p>
          </table:table-cell>
          <table:covered-table-cell/>
          <table:table-cell office:value-type="float" office:value="-0.70352391249979995" table:style-name="ce199">
            <text:p>-0.70</text:p>
          </table:table-cell>
          <table:table-cell office:value-type="float" office:value="-0.55741548665289997" table:style-name="ce199">
            <text:p>-0.56</text:p>
          </table:table-cell>
          <table:table-cell office:value-type="float" office:value="0.89826605009880001" table:style-name="ce199">
            <text:p>+0.90</text:p>
          </table:table-cell>
          <table:table-cell office:value-type="float" office:value="-0.67255850468180001" table:style-name="ce199">
            <text:p>-0.67</text:p>
          </table:table-cell>
          <table:table-cell office:value-type="float" office:value="0.95931830548160002" table:style-name="ce199">
            <text:p>+0.96</text:p>
          </table:table-cell>
          <table:table-cell office:value-type="float" office:value="1.270101488731" table:style-name="ce199">
            <text:p>+1.27</text:p>
          </table:table-cell>
          <table:table-cell table:number-columns-repeated="16376" table:style-name="ce200"/>
        </table:table-row>
        <table:table-row table:style-name="ro19">
          <table:table-cell office:value-type="string" table:number-columns-spanned="2" table:number-rows-spanned="1" table:style-name="ce205">
            <text:p>與上年同月比較%</text:p>
          </table:table-cell>
          <table:covered-table-cell/>
          <table:table-cell office:value-type="float" office:value="3.7674771411747998" table:style-name="ce199">
            <text:p>+3.77</text:p>
          </table:table-cell>
          <table:table-cell office:value-type="float" office:value="-2.1528625658829998" table:style-name="ce199">
            <text:p>-2.15</text:p>
          </table:table-cell>
          <table:table-cell office:value-type="float" office:value="4.5529342701621998" table:style-name="ce199">
            <text:p>+4.55</text:p>
          </table:table-cell>
          <table:table-cell office:value-type="float" office:value="-2.2189792040206" table:style-name="ce199">
            <text:p>-2.22</text:p>
          </table:table-cell>
          <table:table-cell office:value-type="float" office:value="3.3030518347296001" table:style-name="ce199">
            <text:p>+3.30</text:p>
          </table:table-cell>
          <table:table-cell office:value-type="float" office:value="11.7215915285728" table:style-name="ce199">
            <text:p>+11.72</text:p>
          </table:table-cell>
          <table:table-cell table:number-columns-repeated="16376" table:style-name="ce200"/>
        </table:table-row>
        <table:table-row table:style-name="ro19">
          <table:table-cell office:value-type="string" table:number-columns-spanned="2" table:number-rows-spanned="1" table:style-name="ce206">
            <text:p>與上年12月比較%</text:p>
          </table:table-cell>
          <table:covered-table-cell/>
          <table:table-cell office:value-type="float" office:value="3.7674771411747998" table:style-name="ce201">
            <text:p>+3.77</text:p>
          </table:table-cell>
          <table:table-cell office:value-type="float" office:value="-2.1528625658829998" table:style-name="ce201">
            <text:p>-2.15</text:p>
          </table:table-cell>
          <table:table-cell office:value-type="float" office:value="4.5529342701621998" table:style-name="ce201">
            <text:p>+4.55</text:p>
          </table:table-cell>
          <table:table-cell office:value-type="float" office:value="-2.2189792040206" table:style-name="ce201">
            <text:p>-2.22</text:p>
          </table:table-cell>
          <table:table-cell office:value-type="float" office:value="3.3030518347296001" table:style-name="ce201">
            <text:p>+3.30</text:p>
          </table:table-cell>
          <table:table-cell office:value-type="float" office:value="11.7215915285728" table:style-name="ce201">
            <text:p>+11.72</text:p>
          </table:table-cell>
          <table:table-cell table:number-columns-repeated="16376" table:style-name="ce200"/>
        </table:table-row>
        <table:table-row table:style-name="ro24">
          <table:table-cell office:value-type="string" table:number-columns-spanned="7" table:number-rows-spanned="1" table:style-name="ce207">
            <text:p>資料來源：中央銀行「我國與主要貿易對手通貨對美元之匯率」。</text:p>
          </table:table-cell>
          <table:covered-table-cell table:number-columns-repeated="6"/>
          <table:table-cell table:style-name="ce181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08">
            <text:p>附　　註：「＋」表各該貨幣對美元升值，「－」表貶值。</text:p>
          </table:table-cell>
          <table:covered-table-cell table:number-columns-repeated="6"/>
          <table:table-cell table:style-name="ce181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9" table:default-cell-style-name="ce209"/>
        <table:table-column table:style-name="co20" table:default-cell-style-name="ce209"/>
        <table:table-column table:style-name="co28" table:default-cell-style-name="ce209"/>
        <table:table-column table:style-name="co30" table:default-cell-style-name="ce209"/>
        <table:table-column table:style-name="co28" table:default-cell-style-name="ce209"/>
        <table:table-column table:style-name="co30" table:default-cell-style-name="ce209"/>
        <table:table-column table:style-name="co28" table:default-cell-style-name="ce209"/>
        <table:table-column table:style-name="co30" table:default-cell-style-name="ce209"/>
        <table:table-column table:style-name="co2" table:number-columns-repeated="21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48" table:default-cell-style-name="ce209"/>
        <table:table-column table:style-name="co11" table:default-cell-style-name="ce209"/>
        <table:table-column table:style-name="co31" table:default-cell-style-name="ce209"/>
        <table:table-column table:style-name="co32" table:default-cell-style-name="ce209"/>
        <table:table-column table:style-name="co4" table:default-cell-style-name="ce209"/>
        <table:table-column table:style-name="co32" table:default-cell-style-name="ce209"/>
        <table:table-column table:style-name="co33" table:default-cell-style-name="ce209"/>
        <table:table-column table:style-name="co32" table:default-cell-style-name="ce209"/>
        <table:table-column table:style-name="co4" table:default-cell-style-name="ce209"/>
        <table:table-column table:style-name="co2" table:number-columns-repeated="278" table:default-cell-style-name="ce209"/>
        <table:table-row table:style-name="ro25">
          <table:table-cell office:value-type="string" table:number-columns-spanned="8" table:number-rows-spanned="1" table:style-name="ce235">
            <text:p>表13 國際原油價格</text:p>
          </table:table-cell>
          <table:covered-table-cell table:number-columns-repeated="7"/>
          <table:table-cell table:number-columns-repeated="16376" table:style-name="ce209"/>
        </table:table-row>
        <table:table-row table:style-name="ro12">
          <table:table-cell table:number-columns-repeated="2" table:style-name="ce6"/>
          <table:table-cell table:number-columns-repeated="5" table:style-name="ce64"/>
          <table:table-cell office:value-type="string" table:style-name="ce210">
            <text:p>單位：美元／桶</text:p>
          </table:table-cell>
          <table:table-cell table:number-columns-repeated="4" table:style-name="ce64"/>
          <table:table-cell table:number-columns-repeated="16372" table:style-name="ce6"/>
        </table:table-row>
        <table:table-row table:style-name="ro26">
          <table:table-cell office:value-type="string" table:number-columns-spanned="2" table:number-rows-spanned="1" table:style-name="ce236">
            <text:p>年 月 別</text:p>
          </table:table-cell>
          <table:covered-table-cell/>
          <table:table-cell office:value-type="string" table:number-columns-spanned="2" table:number-rows-spanned="1" table:style-name="ce237">
            <text:p>OPEC</text:p>
          </table:table-cell>
          <table:covered-table-cell/>
          <table:table-cell office:value-type="string" table:number-columns-spanned="2" table:number-rows-spanned="1" table:style-name="ce237">
            <text:p>北海布侖特原油</text:p>
          </table:table-cell>
          <table:covered-table-cell/>
          <table:table-cell office:value-type="string" table:number-columns-spanned="2" table:number-rows-spanned="1" table:style-name="ce238">
            <text:p>杜拜原油</text:p>
          </table:table-cell>
          <table:covered-table-cell/>
          <table:table-cell table:number-columns-repeated="16376" table:style-name="ce209"/>
        </table:table-row>
        <table:table-row table:style-name="ro27">
          <table:table-cell table:style-name="ce211"/>
          <table:table-cell table:style-name="ce212"/>
          <table:table-cell table:style-name="ce213"/>
          <table:table-cell office:value-type="string" table:style-name="ce214">
            <text:p>年增率</text:p>
          </table:table-cell>
          <table:table-cell table:style-name="ce213"/>
          <table:table-cell office:value-type="string" table:style-name="ce214">
            <text:p>年增率</text:p>
          </table:table-cell>
          <table:table-cell table:style-name="ce215"/>
          <table:table-cell office:value-type="string" table:style-name="ce216">
            <text:p>年增率</text:p>
          </table:table-cell>
          <table:table-cell table:number-columns-repeated="16376" table:style-name="ce209"/>
        </table:table-row>
        <table:table-row table:style-name="ro28">
          <table:table-cell table:style-name="ce217"/>
          <table:table-cell table:style-name="ce218"/>
          <table:table-cell table:number-columns-repeated="6" table:style-name="ce219"/>
          <table:table-cell table:number-columns-repeated="16376" table:style-name="ce209"/>
        </table:table-row>
        <table:table-row table:style-name="ro12">
          <table:table-cell office:value-type="string" table:style-name="ce220">
            <text:p>102年</text:p>
          </table:table-cell>
          <table:table-cell table:style-name="ce221"/>
          <table:table-cell office:value-type="float" office:value="105.87" table:style-name="ce222">
            <text:p><text:s/>105.87<text:s/></text:p>
          </table:table-cell>
          <table:table-cell office:value-type="float" office:value="-3.2708999543170001" table:style-name="ce222">
            <text:p>- 3.27<text:s/></text:p>
          </table:table-cell>
          <table:table-cell office:value-type="float" office:value="108.74" table:style-name="ce222">
            <text:p><text:s/>108.74<text:s/></text:p>
          </table:table-cell>
          <table:table-cell office:value-type="float" office:value="-2.6238022745579999" table:style-name="ce222">
            <text:p>- 2.62<text:s/></text:p>
          </table:table-cell>
          <table:table-cell office:value-type="float" office:value="105.32" table:style-name="ce222">
            <text:p><text:s/>105.32<text:s/></text:p>
          </table:table-cell>
          <table:table-cell office:value-type="float" office:value="-3.4470113678029999" table:style-name="ce222">
            <text:p>- 3.45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3年</text:p>
          </table:table-cell>
          <table:table-cell table:style-name="ce223"/>
          <table:table-cell office:value-type="float" office:value="96.29" table:style-name="ce222">
            <text:p><text:s/>96.29<text:s/></text:p>
          </table:table-cell>
          <table:table-cell office:value-type="float" office:value="-9.048833475016" table:style-name="ce222">
            <text:p>- 9.05<text:s/></text:p>
          </table:table-cell>
          <table:table-cell office:value-type="float" office:value="99.26" table:style-name="ce222">
            <text:p><text:s/>99.26<text:s/></text:p>
          </table:table-cell>
          <table:table-cell office:value-type="float" office:value="-8.7180430384399994" table:style-name="ce222">
            <text:p>- 8.72<text:s/></text:p>
          </table:table-cell>
          <table:table-cell office:value-type="float" office:value="96.67" table:style-name="ce222">
            <text:p><text:s/>96.67<text:s/></text:p>
          </table:table-cell>
          <table:table-cell office:value-type="float" office:value="-8.2130649449290001" table:style-name="ce222">
            <text:p>- 8.21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4年</text:p>
          </table:table-cell>
          <table:table-cell table:style-name="ce223"/>
          <table:table-cell office:value-type="float" office:value="49.49" table:style-name="ce222">
            <text:p><text:s/>49.49<text:s/></text:p>
          </table:table-cell>
          <table:table-cell office:value-type="float" office:value="-48.603177900093002" table:style-name="ce222">
            <text:p>- 48.60<text:s/></text:p>
          </table:table-cell>
          <table:table-cell office:value-type="float" office:value="52.72" table:style-name="ce222">
            <text:p><text:s/>52.72<text:s/></text:p>
          </table:table-cell>
          <table:table-cell office:value-type="float" office:value="-46.886963530122003" table:style-name="ce222">
            <text:p>- 46.89<text:s/></text:p>
          </table:table-cell>
          <table:table-cell office:value-type="float" office:value="51.19" table:style-name="ce222">
            <text:p><text:s/>51.19<text:s/></text:p>
          </table:table-cell>
          <table:table-cell office:value-type="float" office:value="-47.046653563669999" table:style-name="ce222">
            <text:p>- 47.05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5年</text:p>
          </table:table-cell>
          <table:table-cell table:style-name="ce223"/>
          <table:table-cell office:value-type="float" office:value="40.76" table:style-name="ce222">
            <text:p><text:s/>40.76<text:s/></text:p>
          </table:table-cell>
          <table:table-cell office:value-type="float" office:value="-17.639927258031001" table:style-name="ce222">
            <text:p>- 17.64<text:s/></text:p>
          </table:table-cell>
          <table:table-cell office:value-type="float" office:value="44.02" table:style-name="ce222">
            <text:p><text:s/>44.02<text:s/></text:p>
          </table:table-cell>
          <table:table-cell office:value-type="float" office:value="-16.502276176024001" table:style-name="ce222">
            <text:p>- 16.50<text:s/></text:p>
          </table:table-cell>
          <table:table-cell office:value-type="float" office:value="41.2" table:style-name="ce222">
            <text:p><text:s/>41.20<text:s/></text:p>
          </table:table-cell>
          <table:table-cell office:value-type="float" office:value="-19.515530377026" table:style-name="ce222">
            <text:p>- 19.52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6年</text:p>
          </table:table-cell>
          <table:table-cell table:style-name="ce223"/>
          <table:table-cell office:value-type="float" office:value="52.43" table:style-name="ce222">
            <text:p><text:s/>52.43<text:s/></text:p>
          </table:table-cell>
          <table:table-cell office:value-type="float" office:value="28.631010794896" table:style-name="ce222">
            <text:p><text:s/>28.63<text:s/></text:p>
          </table:table-cell>
          <table:table-cell office:value-type="float" office:value="54.37" table:style-name="ce222">
            <text:p><text:s/>54.37<text:s/></text:p>
          </table:table-cell>
          <table:table-cell office:value-type="float" office:value="23.512039981826" table:style-name="ce222">
            <text:p><text:s/>23.51<text:s/></text:p>
          </table:table-cell>
          <table:table-cell office:value-type="float" office:value="53.09" table:style-name="ce222">
            <text:p><text:s/>53.09<text:s/></text:p>
          </table:table-cell>
          <table:table-cell office:value-type="float" office:value="28.859223300970001" table:style-name="ce222">
            <text:p><text:s/>28.86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7年</text:p>
          </table:table-cell>
          <table:table-cell table:style-name="ce223"/>
          <table:table-cell office:value-type="float" office:value="69.78" table:style-name="ce222">
            <text:p><text:s/>69.78<text:s/></text:p>
          </table:table-cell>
          <table:table-cell office:value-type="float" office:value="33.091741369444001" table:style-name="ce222">
            <text:p><text:s/>33.09<text:s/></text:p>
          </table:table-cell>
          <table:table-cell office:value-type="float" office:value="71.239999999999995" table:style-name="ce222">
            <text:p><text:s/>71.24<text:s/></text:p>
          </table:table-cell>
          <table:table-cell office:value-type="float" office:value="31.028140518668" table:style-name="ce222">
            <text:p><text:s/>31.03<text:s/></text:p>
          </table:table-cell>
          <table:table-cell office:value-type="float" office:value="69.13" table:style-name="ce222">
            <text:p><text:s/>69.13<text:s/></text:p>
          </table:table-cell>
          <table:table-cell office:value-type="float" office:value="30.212846110377999" table:style-name="ce222">
            <text:p><text:s/>30.21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8年</text:p>
          </table:table-cell>
          <table:table-cell table:style-name="ce223"/>
          <table:table-cell office:value-type="float" office:value="64.040000000000006" table:style-name="ce222">
            <text:p><text:s/>64.04<text:s/></text:p>
          </table:table-cell>
          <table:table-cell office:value-type="float" office:value="-8.22585267985" table:style-name="ce222">
            <text:p>- 8.23<text:s/></text:p>
          </table:table-cell>
          <table:table-cell office:value-type="float" office:value="64.400000000000006" table:style-name="ce222">
            <text:p><text:s/>64.40<text:s/></text:p>
          </table:table-cell>
          <table:table-cell office:value-type="float" office:value="-9.6013475575509997" table:style-name="ce222">
            <text:p>- 9.60<text:s/></text:p>
          </table:table-cell>
          <table:table-cell office:value-type="float" office:value="63.23" table:style-name="ce222">
            <text:p><text:s/>63.23<text:s/></text:p>
          </table:table-cell>
          <table:table-cell office:value-type="float" office:value="-8.5346448719799994" table:style-name="ce222">
            <text:p>- 8.53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09年</text:p>
          </table:table-cell>
          <table:table-cell table:style-name="ce223"/>
          <table:table-cell office:value-type="float" office:value="41.47" table:style-name="ce222">
            <text:p><text:s/>41.47<text:s/></text:p>
          </table:table-cell>
          <table:table-cell office:value-type="float" office:value="-35.243597751404998" table:style-name="ce222">
            <text:p>- 35.24<text:s/></text:p>
          </table:table-cell>
          <table:table-cell office:value-type="float" office:value="41.76" table:style-name="ce222">
            <text:p><text:s/>41.76<text:s/></text:p>
          </table:table-cell>
          <table:table-cell office:value-type="float" office:value="-35.155279503105" table:style-name="ce222">
            <text:p>- 35.16<text:s/></text:p>
          </table:table-cell>
          <table:table-cell office:value-type="float" office:value="42.65" table:style-name="ce222">
            <text:p><text:s/>42.65<text:s/></text:p>
          </table:table-cell>
          <table:table-cell office:value-type="float" office:value="-32.547841214613001" table:style-name="ce222">
            <text:p>- 32.55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10年</text:p>
          </table:table-cell>
          <table:table-cell table:style-name="ce223"/>
          <table:table-cell office:value-type="float" office:value="69.89" table:style-name="ce222">
            <text:p><text:s/>69.89<text:s/></text:p>
          </table:table-cell>
          <table:table-cell office:value-type="float" office:value="68.531468531467993" table:style-name="ce222">
            <text:p><text:s/>68.53<text:s/></text:p>
          </table:table-cell>
          <table:table-cell office:value-type="float" office:value="70.66" table:style-name="ce222">
            <text:p><text:s/>70.66<text:s/></text:p>
          </table:table-cell>
          <table:table-cell office:value-type="float" office:value="69.204980842910999" table:style-name="ce222">
            <text:p><text:s/>69.20<text:s/></text:p>
          </table:table-cell>
          <table:table-cell office:value-type="float" office:value="69.06" table:style-name="ce222">
            <text:p><text:s/>69.06<text:s/></text:p>
          </table:table-cell>
          <table:table-cell office:value-type="float" office:value="61.922626025790997" table:style-name="ce222">
            <text:p><text:s/>61.92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11年</text:p>
          </table:table-cell>
          <table:table-cell table:style-name="ce223"/>
          <table:table-cell office:value-type="float" office:value="100.08" table:style-name="ce222">
            <text:p><text:s/>100.08<text:s/></text:p>
          </table:table-cell>
          <table:table-cell office:value-type="float" office:value="43.196451566747001" table:style-name="ce222">
            <text:p><text:s/>43.20<text:s/></text:p>
          </table:table-cell>
          <table:table-cell office:value-type="float" office:value="100.81" table:style-name="ce222">
            <text:p><text:s/>100.81<text:s/></text:p>
          </table:table-cell>
          <table:table-cell office:value-type="float" office:value="42.669119728276002" table:style-name="ce222">
            <text:p><text:s/>42.67<text:s/></text:p>
          </table:table-cell>
          <table:table-cell office:value-type="float" office:value="95.34" table:style-name="ce222">
            <text:p><text:s/>95.34<text:s/></text:p>
          </table:table-cell>
          <table:table-cell office:value-type="float" office:value="38.053866203300998" table:style-name="ce222">
            <text:p><text:s/>38.05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12年</text:p>
          </table:table-cell>
          <table:table-cell table:style-name="ce223"/>
          <table:table-cell office:value-type="float" office:value="82.95" table:style-name="ce222">
            <text:p><text:s/>82.95<text:s/></text:p>
          </table:table-cell>
          <table:table-cell office:value-type="float" office:value="-17.116306954435998" table:style-name="ce222">
            <text:p>- 17.12<text:s/></text:p>
          </table:table-cell>
          <table:table-cell office:value-type="float" office:value="82.48" table:style-name="ce222">
            <text:p><text:s/>82.48<text:s/></text:p>
          </table:table-cell>
          <table:table-cell office:value-type="float" office:value="-18.182719968257" table:style-name="ce222">
            <text:p>- 18.18<text:s/></text:p>
          </table:table-cell>
          <table:table-cell office:value-type="float" office:value="81.87" table:style-name="ce222">
            <text:p><text:s/>81.87<text:s/></text:p>
          </table:table-cell>
          <table:table-cell office:value-type="float" office:value="-14.128382630585" table:style-name="ce222">
            <text:p>- 14.13<text:s/></text:p>
          </table:table-cell>
          <table:table-cell table:number-columns-repeated="16376" table:style-name="ce209"/>
        </table:table-row>
        <table:table-row table:style-name="ro12">
          <table:table-cell office:value-type="string" table:style-name="ce220">
            <text:p>113年</text:p>
          </table:table-cell>
          <table:table-cell table:style-name="ce223"/>
          <table:table-cell office:value-type="float" office:value="79.89" table:style-name="ce224">
            <text:p><text:s/>79.89<text:s/></text:p>
          </table:table-cell>
          <table:table-cell office:value-type="float" office:value="-3.6889692585890002" table:style-name="ce222">
            <text:p>- 3.69<text:s/></text:p>
          </table:table-cell>
          <table:table-cell office:value-type="float" office:value="80.52" table:style-name="ce224">
            <text:p><text:s/>80.52<text:s/></text:p>
          </table:table-cell>
          <table:table-cell office:value-type="float" office:value="-2.3763336566439999" table:style-name="ce222">
            <text:p>- 2.38<text:s/></text:p>
          </table:table-cell>
          <table:table-cell office:value-type="float" office:value="80.98" table:style-name="ce224">
            <text:p><text:s/>80.98<text:s/></text:p>
          </table:table-cell>
          <table:table-cell office:value-type="float" office:value="-1.087089287895" table:style-name="ce222">
            <text:p>- 1.09<text:s/></text:p>
          </table:table-cell>
          <table:table-cell table:number-columns-repeated="16376"/>
        </table:table-row>
        <table:table-row table:style-name="ro12">
          <table:table-cell office:value-type="string" table:style-name="ce220">
            <text:p>112年</text:p>
          </table:table-cell>
          <table:table-cell office:value-type="string" table:style-name="ce225">
            <text:p>12月</text:p>
          </table:table-cell>
          <table:table-cell office:value-type="float" office:value="79" table:style-name="ce226">
            <text:p><text:s/>79.00<text:s/></text:p>
          </table:table-cell>
          <table:table-cell office:value-type="float" office:value="-0.85341365461800001" table:style-name="ce226">
            <text:p>- 0.85<text:s/></text:p>
          </table:table-cell>
          <table:table-cell office:value-type="float" office:value="77.58" table:style-name="ce226">
            <text:p><text:s/>77.58<text:s/></text:p>
          </table:table-cell>
          <table:table-cell office:value-type="float" office:value="-4.0801186943619996" table:style-name="ce226">
            <text:p>- 4.08<text:s/></text:p>
          </table:table-cell>
          <table:table-cell office:value-type="float" office:value="77.31" table:style-name="ce226">
            <text:p><text:s/>77.31<text:s/></text:p>
          </table:table-cell>
          <table:table-cell office:value-type="float" office:value="0.402597402597" table:style-name="ce226">
            <text:p><text:s/>0.40<text:s/></text:p>
          </table:table-cell>
          <table:table-cell table:number-columns-repeated="16376"/>
        </table:table-row>
        <table:table-row table:style-name="ro12">
          <table:table-cell office:value-type="string" table:style-name="ce220">
            <text:p>113年</text:p>
          </table:table-cell>
          <table:table-cell office:value-type="string" table:style-name="ce225">
            <text:p>1月</text:p>
          </table:table-cell>
          <table:table-cell office:value-type="float" office:value="80.040000000000006" table:style-name="ce226">
            <text:p><text:s/>80.04<text:s/></text:p>
          </table:table-cell>
          <table:table-cell office:value-type="float" office:value="-1.935800049007" table:style-name="ce226">
            <text:p>- 1.94<text:s/></text:p>
          </table:table-cell>
          <table:table-cell office:value-type="float" office:value="80.12" table:style-name="ce226">
            <text:p><text:s/>80.12<text:s/></text:p>
          </table:table-cell>
          <table:table-cell office:value-type="float" office:value="-2.9083858458549998" table:style-name="ce226">
            <text:p>- 2.91<text:s/></text:p>
          </table:table-cell>
          <table:table-cell office:value-type="float" office:value="79.53" table:style-name="ce226">
            <text:p><text:s/>79.53<text:s/></text:p>
          </table:table-cell>
          <table:table-cell office:value-type="float" office:value="-1.4620245322759999" table:style-name="ce226">
            <text:p>- 1.46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2月</text:p>
          </table:table-cell>
          <table:table-cell office:value-type="float" office:value="81.23" table:style-name="ce226">
            <text:p><text:s/>81.23<text:s/></text:p>
          </table:table-cell>
          <table:table-cell office:value-type="float" office:value="-0.79384465070800003" table:style-name="ce226">
            <text:p>- 0.79<text:s/></text:p>
          </table:table-cell>
          <table:table-cell office:value-type="float" office:value="83.54" table:style-name="ce226">
            <text:p><text:s/>83.54<text:s/></text:p>
          </table:table-cell>
          <table:table-cell office:value-type="float" office:value="1.1870155038750001" table:style-name="ce226">
            <text:p><text:s/>1.19<text:s/></text:p>
          </table:table-cell>
          <table:table-cell office:value-type="float" office:value="82.84" table:style-name="ce226">
            <text:p><text:s/>82.84<text:s/></text:p>
          </table:table-cell>
          <table:table-cell office:value-type="float" office:value="1.407761047863" table:style-name="ce226">
            <text:p><text:s/>1.41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3月</text:p>
          </table:table-cell>
          <table:table-cell office:value-type="float" office:value="84.22" table:style-name="ce226">
            <text:p><text:s/>84.22<text:s/></text:p>
          </table:table-cell>
          <table:table-cell office:value-type="float" office:value="7.3550031867429997" table:style-name="ce226">
            <text:p><text:s/>7.36<text:s/></text:p>
          </table:table-cell>
          <table:table-cell office:value-type="float" office:value="85.44" table:style-name="ce226">
            <text:p><text:s/>85.44<text:s/></text:p>
          </table:table-cell>
          <table:table-cell office:value-type="float" office:value="9.3142272262020001" table:style-name="ce226">
            <text:p><text:s/>9.31<text:s/></text:p>
          </table:table-cell>
          <table:table-cell office:value-type="float" office:value="86.31" table:style-name="ce226">
            <text:p><text:s/>86.31<text:s/></text:p>
          </table:table-cell>
          <table:table-cell office:value-type="float" office:value="10.498015618998" table:style-name="ce226">
            <text:p><text:s/>10.50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4月</text:p>
          </table:table-cell>
          <table:table-cell office:value-type="float" office:value="89.12" table:style-name="ce226">
            <text:p><text:s/>89.12<text:s/></text:p>
          </table:table-cell>
          <table:table-cell office:value-type="float" office:value="5.9312968025670001" table:style-name="ce226">
            <text:p><text:s/>5.93<text:s/></text:p>
          </table:table-cell>
          <table:table-cell office:value-type="float" office:value="89.94" table:style-name="ce226">
            <text:p><text:s/>89.94<text:s/></text:p>
          </table:table-cell>
          <table:table-cell office:value-type="float" office:value="6.2241644029760002" table:style-name="ce226">
            <text:p><text:s/>6.22<text:s/></text:p>
          </table:table-cell>
          <table:table-cell office:value-type="float" office:value="91" table:style-name="ce226">
            <text:p><text:s/>91.00<text:s/></text:p>
          </table:table-cell>
          <table:table-cell office:value-type="float" office:value="9.217474795967" table:style-name="ce226">
            <text:p><text:s/>9.22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5月</text:p>
          </table:table-cell>
          <table:table-cell office:value-type="float" office:value="83.59" table:style-name="ce226">
            <text:p><text:s/>83.59<text:s/></text:p>
          </table:table-cell>
          <table:table-cell office:value-type="float" office:value="10.247955684515" table:style-name="ce226">
            <text:p><text:s/>10.25<text:s/></text:p>
          </table:table-cell>
          <table:table-cell office:value-type="float" office:value="81.66" table:style-name="ce226">
            <text:p><text:s/>81.66<text:s/></text:p>
          </table:table-cell>
          <table:table-cell office:value-type="float" office:value="7.9587519830769997" table:style-name="ce226">
            <text:p><text:s/>7.96<text:s/></text:p>
          </table:table-cell>
          <table:table-cell office:value-type="float" office:value="84.53" table:style-name="ce226">
            <text:p><text:s/>84.53<text:s/></text:p>
          </table:table-cell>
          <table:table-cell office:value-type="float" office:value="13.417415805715001" table:style-name="ce226">
            <text:p><text:s/>13.42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6月</text:p>
          </table:table-cell>
          <table:table-cell office:value-type="float" office:value="83.22" table:style-name="ce226">
            <text:p><text:s/>83.22<text:s/></text:p>
          </table:table-cell>
          <table:table-cell office:value-type="float" office:value="10.679611650485" table:style-name="ce226">
            <text:p><text:s/>10.68<text:s/></text:p>
          </table:table-cell>
          <table:table-cell office:value-type="float" office:value="82.25" table:style-name="ce226">
            <text:p><text:s/>82.25<text:s/></text:p>
          </table:table-cell>
          <table:table-cell office:value-type="float" office:value="9.8570856150659996" table:style-name="ce226">
            <text:p><text:s/>9.86<text:s/></text:p>
          </table:table-cell>
          <table:table-cell office:value-type="float" office:value="84.15" table:style-name="ce226">
            <text:p><text:s/>84.15<text:s/></text:p>
          </table:table-cell>
          <table:table-cell office:value-type="float" office:value="12.394817683985" table:style-name="ce226">
            <text:p><text:s/>12.39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7月</text:p>
          </table:table-cell>
          <table:table-cell office:value-type="float" office:value="84.43" table:style-name="ce226">
            <text:p><text:s/>84.43<text:s/></text:p>
          </table:table-cell>
          <table:table-cell office:value-type="float" office:value="4.1574142610409996" table:style-name="ce226">
            <text:p><text:s/>4.16<text:s/></text:p>
          </table:table-cell>
          <table:table-cell office:value-type="float" office:value="85.09" table:style-name="ce226">
            <text:p><text:s/>85.09<text:s/></text:p>
          </table:table-cell>
          <table:table-cell office:value-type="float" office:value="6.2827879090680003" table:style-name="ce226">
            <text:p><text:s/>6.28<text:s/></text:p>
          </table:table-cell>
          <table:table-cell office:value-type="float" office:value="85.14" table:style-name="ce226">
            <text:p><text:s/>85.14<text:s/></text:p>
          </table:table-cell>
          <table:table-cell office:value-type="float" office:value="5.3973755880159997" table:style-name="ce226">
            <text:p><text:s/>5.40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8月</text:p>
          </table:table-cell>
          <table:table-cell office:value-type="float" office:value="78.41" table:style-name="ce226">
            <text:p><text:s/>78.41<text:s/></text:p>
          </table:table-cell>
          <table:table-cell office:value-type="float" office:value="-10.214130310317" table:style-name="ce226">
            <text:p>- 10.21<text:s/></text:p>
          </table:table-cell>
          <table:table-cell office:value-type="float" office:value="80.3" table:style-name="ce226">
            <text:p><text:s/>80.30<text:s/></text:p>
          </table:table-cell>
          <table:table-cell office:value-type="float" office:value="-6.8985507246370004" table:style-name="ce226">
            <text:p>- 6.90<text:s/></text:p>
          </table:table-cell>
          <table:table-cell office:value-type="float" office:value="80.12" table:style-name="ce226">
            <text:p><text:s/>80.12<text:s/></text:p>
          </table:table-cell>
          <table:table-cell office:value-type="float" office:value="-6.9346033221040004" table:style-name="ce226">
            <text:p>- 6.93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9月</text:p>
          </table:table-cell>
          <table:table-cell office:value-type="float" office:value="73.59" table:style-name="ce226">
            <text:p><text:s/>73.59<text:s/></text:p>
          </table:table-cell>
          <table:table-cell office:value-type="float" office:value="-22.209302325581" table:style-name="ce226">
            <text:p>- 22.21<text:s/></text:p>
          </table:table-cell>
          <table:table-cell office:value-type="float" office:value="74.02" table:style-name="ce226">
            <text:p><text:s/>74.02<text:s/></text:p>
          </table:table-cell>
          <table:table-cell office:value-type="float" office:value="-21.196635792611001" table:style-name="ce226">
            <text:p>- 21.20<text:s/></text:p>
          </table:table-cell>
          <table:table-cell office:value-type="float" office:value="73.86" table:style-name="ce226">
            <text:p><text:s/>73.86<text:s/></text:p>
          </table:table-cell>
          <table:table-cell office:value-type="float" office:value="-21.005347593582002" table:style-name="ce226">
            <text:p>- 21.01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10月</text:p>
          </table:table-cell>
          <table:table-cell office:value-type="float" office:value="74.45" table:style-name="ce226">
            <text:p><text:s/>74.45<text:s/></text:p>
          </table:table-cell>
          <table:table-cell office:value-type="float" office:value="-18.882109392023999" table:style-name="ce226">
            <text:p>- 18.88<text:s/></text:p>
          </table:table-cell>
          <table:table-cell office:value-type="float" office:value="75.66" table:style-name="ce226">
            <text:p><text:s/>75.66<text:s/></text:p>
          </table:table-cell>
          <table:table-cell office:value-type="float" office:value="-16.692358511340998" table:style-name="ce226">
            <text:p>- 16.69<text:s/></text:p>
          </table:table-cell>
          <table:table-cell office:value-type="float" office:value="76.260000000000005" table:style-name="ce226">
            <text:p><text:s/>76.26<text:s/></text:p>
          </table:table-cell>
          <table:table-cell office:value-type="float" office:value="-14.266441821247" table:style-name="ce226">
            <text:p>- 14.27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11月</text:p>
          </table:table-cell>
          <table:table-cell office:value-type="float" office:value="72.98" table:style-name="ce226">
            <text:p><text:s/>72.98<text:s/></text:p>
          </table:table-cell>
          <table:table-cell office:value-type="float" office:value="-14.060292039566001" table:style-name="ce226">
            <text:p>- 14.06<text:s/></text:p>
          </table:table-cell>
          <table:table-cell office:value-type="float" office:value="74.38" table:style-name="ce226">
            <text:p><text:s/>74.38<text:s/></text:p>
          </table:table-cell>
          <table:table-cell office:value-type="float" office:value="-10.103940053178" table:style-name="ce226">
            <text:p>- 10.10<text:s/></text:p>
          </table:table-cell>
          <table:table-cell office:value-type="float" office:value="74.12" table:style-name="ce226">
            <text:p><text:s/>74.12<text:s/></text:p>
          </table:table-cell>
          <table:table-cell office:value-type="float" office:value="-10.255478871534001" table:style-name="ce226">
            <text:p>- 10.26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12月</text:p>
          </table:table-cell>
          <table:table-cell office:value-type="float" office:value="73.069999999999993" table:style-name="ce226">
            <text:p><text:s/>73.07<text:s/></text:p>
          </table:table-cell>
          <table:table-cell office:value-type="float" office:value="-7.506329113924" table:style-name="ce226">
            <text:p>- 7.51<text:s/></text:p>
          </table:table-cell>
          <table:table-cell office:value-type="float" office:value="73.81" table:style-name="ce226">
            <text:p><text:s/>73.81<text:s/></text:p>
          </table:table-cell>
          <table:table-cell office:value-type="float" office:value="-4.8594998710999997" table:style-name="ce226">
            <text:p>- 4.86<text:s/></text:p>
          </table:table-cell>
          <table:table-cell office:value-type="float" office:value="73.959999999999994" table:style-name="ce226">
            <text:p><text:s/>73.96<text:s/></text:p>
          </table:table-cell>
          <table:table-cell office:value-type="float" office:value="-4.3332039839599998" table:style-name="ce226">
            <text:p>- 4.33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39">
            <text:p>114年1-12月平均</text:p>
          </table:table-cell>
          <table:covered-table-cell/>
          <table:table-cell office:value-type="float" office:value="69.584165999999996" table:style-name="ce227">
            <text:p><text:s/>69.58<text:s/></text:p>
          </table:table-cell>
          <table:table-cell office:value-type="float" office:value="-12.87" table:style-name="ce222">
            <text:p>- 12.87<text:s/></text:p>
          </table:table-cell>
          <table:table-cell office:value-type="float" office:value="69.082499999999996" table:style-name="ce222">
            <text:p><text:s/>69.08<text:s/></text:p>
          </table:table-cell>
          <table:table-cell office:value-type="float" office:value="-14.2018" table:style-name="ce222">
            <text:p>- 14.20<text:s/></text:p>
          </table:table-cell>
          <table:table-cell office:value-type="float" office:value="69.267499999999998" table:style-name="ce222">
            <text:p><text:s/>69.27<text:s/></text:p>
          </table:table-cell>
          <table:table-cell office:value-type="float" office:value="-14.4687" table:style-name="ce222">
            <text:p>- 14.47<text:s/></text:p>
          </table:table-cell>
          <table:table-cell table:number-columns-repeated="16376"/>
        </table:table-row>
        <table:table-row table:style-name="ro12">
          <table:table-cell office:value-type="string" table:style-name="ce220">
            <text:p>114年</text:p>
          </table:table-cell>
          <table:table-cell office:value-type="string" table:style-name="ce225">
            <text:p>1月</text:p>
          </table:table-cell>
          <table:table-cell office:value-type="float" office:value="79.38" table:style-name="ce226">
            <text:p><text:s/>79.38<text:s/></text:p>
          </table:table-cell>
          <table:table-cell office:value-type="float" office:value="-0.82458770614599997" table:style-name="ce226">
            <text:p>- 0.82<text:s/></text:p>
          </table:table-cell>
          <table:table-cell office:value-type="float" office:value="79.3" table:style-name="ce226">
            <text:p><text:s/>79.30<text:s/></text:p>
          </table:table-cell>
          <table:table-cell office:value-type="float" office:value="-1.023464802795" table:style-name="ce226">
            <text:p>- 1.02<text:s/></text:p>
          </table:table-cell>
          <table:table-cell office:value-type="float" office:value="81.03" table:style-name="ce226">
            <text:p><text:s/>81.03<text:s/></text:p>
          </table:table-cell>
          <table:table-cell office:value-type="float" office:value="1.8860807242540001" table:style-name="ce226">
            <text:p><text:s/>1.89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2月</text:p>
          </table:table-cell>
          <table:table-cell office:value-type="float" office:value="76.81" table:style-name="ce226">
            <text:p><text:s/>76.81<text:s/></text:p>
          </table:table-cell>
          <table:table-cell office:value-type="float" office:value="-5.4413394066230003" table:style-name="ce226">
            <text:p>- 5.44<text:s/></text:p>
          </table:table-cell>
          <table:table-cell office:value-type="float" office:value="75.42" table:style-name="ce226">
            <text:p><text:s/>75.42<text:s/></text:p>
          </table:table-cell>
          <table:table-cell office:value-type="float" office:value="-9.7198946612399997" table:style-name="ce226">
            <text:p>- 9.72<text:s/></text:p>
          </table:table-cell>
          <table:table-cell office:value-type="float" office:value="76.31" table:style-name="ce226">
            <text:p><text:s/>76.31<text:s/></text:p>
          </table:table-cell>
          <table:table-cell office:value-type="float" office:value="-7.8826653790429999" table:style-name="ce226">
            <text:p>- 7.88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3月</text:p>
          </table:table-cell>
          <table:table-cell office:value-type="float" office:value="74" table:style-name="ce226">
            <text:p><text:s/>74.00<text:s/></text:p>
          </table:table-cell>
          <table:table-cell office:value-type="float" office:value="-12.134884825457" table:style-name="ce226">
            <text:p>- 12.13<text:s/></text:p>
          </table:table-cell>
          <table:table-cell office:value-type="float" office:value="72.760000000000005" table:style-name="ce226">
            <text:p><text:s/>72.76<text:s/></text:p>
          </table:table-cell>
          <table:table-cell office:value-type="float" office:value="-14.840823970037" table:style-name="ce226">
            <text:p>- 14.84<text:s/></text:p>
          </table:table-cell>
          <table:table-cell office:value-type="float" office:value="73.12" table:style-name="ce226">
            <text:p><text:s/>73.12<text:s/></text:p>
          </table:table-cell>
          <table:table-cell office:value-type="float" office:value="-15.282122581392001" table:style-name="ce226">
            <text:p>- 15.28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4月</text:p>
          </table:table-cell>
          <table:table-cell office:value-type="float" office:value="68.98" table:style-name="ce226">
            <text:p><text:s/>68.98<text:s/></text:p>
          </table:table-cell>
          <table:table-cell office:value-type="float" office:value="-22.598743267503998" table:style-name="ce226">
            <text:p>- 22.60<text:s/></text:p>
          </table:table-cell>
          <table:table-cell office:value-type="float" office:value="67.540000000000006" table:style-name="ce226">
            <text:p><text:s/>67.54<text:s/></text:p>
          </table:table-cell>
          <table:table-cell office:value-type="float" office:value="-24.905492550588999" table:style-name="ce226">
            <text:p>- 24.91<text:s/></text:p>
          </table:table-cell>
          <table:table-cell office:value-type="float" office:value="66.459999999999994" table:style-name="ce226">
            <text:p><text:s/>66.46<text:s/></text:p>
          </table:table-cell>
          <table:table-cell office:value-type="float" office:value="-26.967032967032001" table:style-name="ce226">
            <text:p>- 26.97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5月</text:p>
          </table:table-cell>
          <table:table-cell office:value-type="float" office:value="63.62" table:style-name="ce226">
            <text:p><text:s/>63.62<text:s/></text:p>
          </table:table-cell>
          <table:table-cell office:value-type="float" office:value="-23.890417514056001" table:style-name="ce226">
            <text:p>- 23.89<text:s/></text:p>
          </table:table-cell>
          <table:table-cell office:value-type="float" office:value="64.52" table:style-name="ce226">
            <text:p><text:s/>64.52<text:s/></text:p>
          </table:table-cell>
          <table:table-cell office:value-type="float" office:value="-20.989468528042998" table:style-name="ce226">
            <text:p>- 20.99<text:s/></text:p>
          </table:table-cell>
          <table:table-cell office:value-type="float" office:value="63.76" table:style-name="ce226">
            <text:p><text:s/>63.76<text:s/></text:p>
          </table:table-cell>
          <table:table-cell office:value-type="float" office:value="-24.571158168697" table:style-name="ce226">
            <text:p>- 24.57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6月</text:p>
          </table:table-cell>
          <table:table-cell office:value-type="float" office:value="69.73" table:style-name="ce226">
            <text:p><text:s/>69.73<text:s/></text:p>
          </table:table-cell>
          <table:table-cell office:value-type="float" office:value="-16.210045662100001" table:style-name="ce226">
            <text:p>- 16.21<text:s/></text:p>
          </table:table-cell>
          <table:table-cell office:value-type="float" office:value="71.540000000000006" table:style-name="ce226">
            <text:p><text:s/>71.54<text:s/></text:p>
          </table:table-cell>
          <table:table-cell office:value-type="float" office:value="-13.021276595744" table:style-name="ce226">
            <text:p>- 13.02<text:s/></text:p>
          </table:table-cell>
          <table:table-cell office:value-type="float" office:value="69.44" table:style-name="ce226">
            <text:p><text:s/>69.44<text:s/></text:p>
          </table:table-cell>
          <table:table-cell office:value-type="float" office:value="-17.480689245394998" table:style-name="ce226">
            <text:p>- 17.48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7月</text:p>
          </table:table-cell>
          <table:table-cell office:value-type="float" office:value="70.97" table:style-name="ce226">
            <text:p><text:s/>70.97<text:s/></text:p>
          </table:table-cell>
          <table:table-cell office:value-type="float" office:value="-15.942200639583" table:style-name="ce226">
            <text:p>- 15.94<text:s/></text:p>
          </table:table-cell>
          <table:table-cell office:value-type="float" office:value="71.349999999999994" table:style-name="ce226">
            <text:p><text:s/>71.35<text:s/></text:p>
          </table:table-cell>
          <table:table-cell office:value-type="float" office:value="-16.147608414619" table:style-name="ce226">
            <text:p>- 16.15<text:s/></text:p>
          </table:table-cell>
          <table:table-cell office:value-type="float" office:value="71.239999999999995" table:style-name="ce226">
            <text:p><text:s/>71.24<text:s/></text:p>
          </table:table-cell>
          <table:table-cell office:value-type="float" office:value="-16.326051209772" table:style-name="ce226">
            <text:p>- 16.33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8月</text:p>
          </table:table-cell>
          <table:table-cell office:value-type="float" office:value="69.73" table:style-name="ce226">
            <text:p><text:s/>69.73<text:s/></text:p>
          </table:table-cell>
          <table:table-cell office:value-type="float" office:value="-11.070016579517" table:style-name="ce226">
            <text:p>- 11.07<text:s/></text:p>
          </table:table-cell>
          <table:table-cell office:value-type="float" office:value="67.73" table:style-name="ce226">
            <text:p><text:s/>67.73<text:s/></text:p>
          </table:table-cell>
          <table:table-cell office:value-type="float" office:value="-15.653798256537" table:style-name="ce226">
            <text:p>- 15.65<text:s/></text:p>
          </table:table-cell>
          <table:table-cell office:value-type="float" office:value="69.25" table:style-name="ce226">
            <text:p><text:s/>69.25<text:s/></text:p>
          </table:table-cell>
          <table:table-cell office:value-type="float" office:value="-13.567149276085001" table:style-name="ce226">
            <text:p>- 13.57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9月</text:p>
          </table:table-cell>
          <table:table-cell office:value-type="float" office:value="70.39" table:style-name="ce226">
            <text:p><text:s/>70.39<text:s/></text:p>
          </table:table-cell>
          <table:table-cell office:value-type="float" office:value="-4.3484169044699996" table:style-name="ce226">
            <text:p>- 4.35<text:s/></text:p>
          </table:table-cell>
          <table:table-cell office:value-type="float" office:value="67.989999999999995" table:style-name="ce226">
            <text:p><text:s/>67.99<text:s/></text:p>
          </table:table-cell>
          <table:table-cell office:value-type="float" office:value="-8.1464469062409997" table:style-name="ce226">
            <text:p>- 8.15<text:s/></text:p>
          </table:table-cell>
          <table:table-cell office:value-type="float" office:value="69.86" table:style-name="ce226">
            <text:p><text:s/>69.86<text:s/></text:p>
          </table:table-cell>
          <table:table-cell office:value-type="float" office:value="-5.4156512320600001" table:style-name="ce226">
            <text:p>- 5.42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10月</text:p>
          </table:table-cell>
          <table:table-cell office:value-type="float" office:value="65.2" table:style-name="ce226">
            <text:p><text:s/>65.20<text:s/></text:p>
          </table:table-cell>
          <table:table-cell office:value-type="float" office:value="-12.424445936870001" table:style-name="ce226">
            <text:p>- 12.42<text:s/></text:p>
          </table:table-cell>
          <table:table-cell office:value-type="float" office:value="64.53" table:style-name="ce226">
            <text:p><text:s/>64.53<text:s/></text:p>
          </table:table-cell>
          <table:table-cell office:value-type="float" office:value="-14.710547184773" table:style-name="ce226">
            <text:p>- 14.71<text:s/></text:p>
          </table:table-cell>
          <table:table-cell office:value-type="float" office:value="64.650000000000006" table:style-name="ce226">
            <text:p><text:s/>64.65<text:s/></text:p>
          </table:table-cell>
          <table:table-cell office:value-type="float" office:value="-15.22423288749" table:style-name="ce226">
            <text:p>- 15.22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11月</text:p>
          </table:table-cell>
          <table:table-cell office:value-type="float" office:value="64.459999999999994" table:style-name="ce226">
            <text:p><text:s/>64.46<text:s/></text:p>
          </table:table-cell>
          <table:table-cell office:value-type="float" office:value="-11.674431351055" table:style-name="ce226">
            <text:p>- 11.67<text:s/></text:p>
          </table:table-cell>
          <table:table-cell office:value-type="float" office:value="63.77" table:style-name="ce226">
            <text:p><text:s/>63.77<text:s/></text:p>
          </table:table-cell>
          <table:table-cell office:value-type="float" office:value="-14.264587254638" table:style-name="ce226">
            <text:p>- 14.26<text:s/></text:p>
          </table:table-cell>
          <table:table-cell office:value-type="float" office:value="64.34" table:style-name="ce226">
            <text:p><text:s/>64.34<text:s/></text:p>
          </table:table-cell>
          <table:table-cell office:value-type="float" office:value="-13.194819212087999" table:style-name="ce226">
            <text:p>- 13.19<text:s/></text:p>
          </table:table-cell>
          <table:table-cell table:number-columns-repeated="16376"/>
        </table:table-row>
        <table:table-row table:style-name="ro12">
          <table:table-cell table:style-name="ce220"/>
          <table:table-cell office:value-type="string" table:style-name="ce225">
            <text:p>12月</text:p>
          </table:table-cell>
          <table:table-cell office:value-type="float" office:value="61.74" table:style-name="ce226">
            <text:p><text:s/>61.74<text:s/></text:p>
          </table:table-cell>
          <table:table-cell office:value-type="float" office:value="-15.505679485424" table:style-name="ce226">
            <text:p>- 15.51<text:s/></text:p>
          </table:table-cell>
          <table:table-cell office:value-type="float" office:value="62.54" table:style-name="ce226">
            <text:p><text:s/>62.54<text:s/></text:p>
          </table:table-cell>
          <table:table-cell office:value-type="float" office:value="-15.268933748814" table:style-name="ce226">
            <text:p>- 15.27<text:s/></text:p>
          </table:table-cell>
          <table:table-cell office:value-type="float" office:value="61.75" table:style-name="ce226">
            <text:p><text:s/>61.75<text:s/></text:p>
          </table:table-cell>
          <table:table-cell office:value-type="float" office:value="-16.508923742562999" table:style-name="ce226">
            <text:p>- 16.51<text:s/></text:p>
          </table:table-cell>
          <table:table-cell table:number-columns-repeated="16376"/>
        </table:table-row>
        <table:table-row table:style-name="ro12" table:visibility="collapse">
          <table:table-cell table:style-name="ce228"/>
          <table:table-cell office:value-type="string" table:style-name="ce221">
            <text:p>6月</text:p>
          </table:table-cell>
          <table:table-cell table:number-columns-repeated="6" table:style-name="ce229"/>
          <table:table-cell table:number-columns-repeated="16376"/>
        </table:table-row>
        <table:table-row table:style-name="ro12" table:visibility="collapse">
          <table:table-cell table:style-name="ce228"/>
          <table:table-cell office:value-type="string" table:style-name="ce221">
            <text:p>7月</text:p>
          </table:table-cell>
          <table:table-cell table:number-columns-repeated="6" table:style-name="ce229"/>
          <table:table-cell table:number-columns-repeated="16376"/>
        </table:table-row>
        <table:table-row table:style-name="ro12" table:visibility="collapse">
          <table:table-cell table:style-name="ce228"/>
          <table:table-cell office:value-type="string" table:style-name="ce221">
            <text:p>8月</text:p>
          </table:table-cell>
          <table:table-cell table:number-columns-repeated="6" table:style-name="ce229"/>
          <table:table-cell table:number-columns-repeated="16376"/>
        </table:table-row>
        <table:table-row table:style-name="ro12" table:visibility="collapse">
          <table:table-cell table:style-name="ce228"/>
          <table:table-cell office:value-type="string" table:style-name="ce221">
            <text:p>9月</text:p>
          </table:table-cell>
          <table:table-cell table:number-columns-repeated="6" table:style-name="ce229"/>
          <table:table-cell table:number-columns-repeated="16376"/>
        </table:table-row>
        <table:table-row table:style-name="ro12" table:visibility="collapse">
          <table:table-cell table:style-name="ce228"/>
          <table:table-cell office:value-type="string" table:style-name="ce221">
            <text:p>10月</text:p>
          </table:table-cell>
          <table:table-cell table:number-columns-repeated="6" table:style-name="ce229"/>
          <table:table-cell table:number-columns-repeated="16376"/>
        </table:table-row>
        <table:table-row table:style-name="ro12" table:visibility="collapse">
          <table:table-cell table:style-name="ce228"/>
          <table:table-cell office:value-type="string" table:style-name="ce221">
            <text:p>11月</text:p>
          </table:table-cell>
          <table:table-cell table:number-columns-repeated="6" table:style-name="ce229"/>
          <table:table-cell table:number-columns-repeated="16376"/>
        </table:table-row>
        <table:table-row table:style-name="ro12" table:visibility="collapse">
          <table:table-cell table:style-name="ce230"/>
          <table:table-cell office:value-type="string" table:style-name="ce221">
            <text:p>12月</text:p>
          </table:table-cell>
          <table:table-cell table:number-columns-repeated="6" table:style-name="ce229"/>
          <table:table-cell table:number-columns-repeated="16376"/>
        </table:table-row>
        <table:table-row table:style-name="ro28">
          <table:table-cell table:number-columns-repeated="2" table:style-name="ce231"/>
          <table:table-cell table:number-columns-repeated="6" table:style-name="ce232"/>
          <table:table-cell table:number-columns-repeated="16376"/>
        </table:table-row>
        <table:table-row table:style-name="ro17">
          <table:table-cell office:value-type="string" table:style-name="ce233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234"/>
          <table:table-cell table:number-columns-repeated="16376"/>
        </table:table-row>
        <table:table-row table:style-name="ro29">
          <table:table-cell table:number-columns-repeated="16384" table:style-name="ce209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華康中楷體" svg:font-family="華康中楷體"/>
    <style:font-face style:name="Letter Gothic CE" svg:font-family="&quot;Letter Gothic CE&quot;"/>
    <style:font-face style:name="Century Schoolbook" svg:font-family="&quot;Century Schoolbook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-content/>
      <number:text> </number:text>
      <number:fill-character>.</number:fill-character>
    </number:text-style>
    <number:text-style style:name="N51">
      <number:text>          </number:text>
      <number:text-content/>
      <number:text> </number:text>
      <number:fill-character>.</number:fill-character>
    </number:text-style>
    <number:text-style style:name="N52">
      <number:text>            </number:text>
      <number:text-content/>
      <number:text> </number:text>
      <number:fill-character>.</number:fill-character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  <number:fill-character>.</number:fill-character>
    </number:text-style>
    <number:text-style style:name="N55">
      <number:text> </number:text>
      <number:text-content/>
      <number:text> </number:text>
      <number:fill-character>.</number:fill-character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  <number:fill-character>.</number:fill-character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  <number:fill-character>.</number:fill-character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  <number:fill-character>.</number:fill-character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  <number:fill-character>.</number:fill-character>
    </number:text-style>
    <number:text-style style:name="N66">
      <number:text>         </number:text>
      <number:text-content/>
      <number:text> </number:text>
      <number:fill-character>.</number:fill-character>
    </number:text-style>
    <number:text-style style:name="N67">
      <number:text>         </number:text>
      <number:text-content/>
    </number:text-style>
    <number:number-style style:name="N68">
      <number:number number:decimal-places="1" number:min-decimal-places="1" number:min-integer-digits="1" number:grouping="true"/>
      <number:text> </number:text>
    </number:number-style>
    <number:number-style style:name="N69P0">
      <number:number number:decimal-places="1" number:min-decimal-places="1" number:min-integer-digits="1" number:grouping="true"/>
      <number:text> </number:text>
    </number:number-style>
    <number:number-style style:name="N6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">
      <number:number number:decimal-places="1" number:min-decimal-places="1" number:min-integer-digits="1"/>
      <number:text> </number:text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">
      <number:number number:decimal-places="2" number:min-decimal-places="2" number:min-integer-digits="1">
        <number:embedded-text number:position="3"> </number:embedded-text>
      </number:number>
    </number:number-style>
    <number:number-style style:name="N74">
      <number:number number:decimal-places="4" number:min-decimal-places="4" number:min-integer-digits="1">
        <number:embedded-text number:position="3"> </number:embedded-text>
      </number:number>
    </number:number-style>
    <number:number-style style:name="N75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decimal-places="2" number:min-integer-digits="1" number:grouping="true"/>
    </number:number-style>
    <number:number-style style:name="N76">
      <number:text>-</number:text>
      <number:number number:decimal-places="2" number:min-decimal-places="2" number:min-integer-digits="1" number:grouping="true"/>
      <style:map style:condition="value()&gt;=0" style:apply-style-name="N76P0"/>
    </number:number-style>
    <number:number-style style:name="N7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79">
      <number:number number:decimal-places="2" number:min-decimal-places="2" number:min-integer-digits="1" number:grouping="true"/>
      <number:text> </number:text>
    </number:number-style>
    <number:number-style style:name="N80">
      <number:number number:decimal-places="2" number:min-decimal-places="2" number:min-integer-digits="1"/>
      <number:text> </number:text>
    </number:number-style>
    <number:number-style style:name="N8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81P0"/>
    </number:number-style>
    <number:number-style style:name="N82P0">
      <number:number number:decimal-places="1" number:min-decimal-places="1" number:min-integer-digits="1"/>
      <number:text> </number:text>
    </number:number-style>
    <number:number-style style:name="N8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2P0"/>
    </number:number-style>
    <number:number-style style:name="N83">
      <number:number number:decimal-places="1" number:min-decimal-places="1" number:min-integer-digits="1"/>
    </number:number-style>
    <number:number-style style:name="N84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4P0"/>
    </number:number-style>
    <number:number-style style:name="N85P0">
      <number:text> </number:text>
      <number:number number:decimal-places="1" number:min-decimal-places="1" number:min-integer-digits="1" number:grouping="true"/>
      <number:text> </number:text>
    </number:number-style>
    <number:number-style style:name="N8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85P0"/>
    </number:number-style>
    <number:number-style style:name="N86P0">
      <number:text> </number:text>
      <number:number number:decimal-places="2" number:min-decimal-places="2" number:min-integer-digits="1" number:grouping="true"/>
      <number:text> </number:text>
    </number:number-style>
    <number:number-style style:name="N8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6P0"/>
    </number:number-style>
    <number:number-style style:name="N87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 </number:text>
      <number:number number:decimal-places="1" number:min-decimal-places="1" number:min-integer-digits="1" number:grouping="true"/>
      <number:text> </number:text>
    </number:number-style>
    <number:number-style style:name="N88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 </number:text>
      <number:number number:decimal-places="2" number:min-decimal-places="2" number:min-integer-digits="1" number:grouping="true"/>
      <number:text> </number:text>
    </number:number-style>
    <number:number-style style:name="N89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9P0"/>
    </number:number-style>
    <number:number-style style:name="N90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91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91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91P2">
      <number:text> </number:text>
      <number:number number:decimal-places="1" number:min-decimal-places="1" number:min-integer-digits="1"/>
      <number:text> </number:text>
    </number:number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2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2P2">
      <number:text> </number:text>
      <number:number number:decimal-places="2" number:min-decimal-places="2" number:min-integer-digits="1"/>
      <number:text> </number:text>
    </number:number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number:number-style style:name="N93">
      <number:number number:decimal-places="0" number:min-decimal-places="0" number:min-integer-digits="1">
        <number:embedded-text number:position="0"> </number:embedded-text>
      </number:number>
    </number:number-style>
    <number:number-style style:name="N94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4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4P0"/>
    </number:number-style>
    <number:number-style style:name="N95P0">
      <number:text> </number:text>
      <number:number number:decimal-places="1" number:min-decimal-places="1" number:min-integer-digits="1" number:grouping="true"/>
      <number:text> </number:text>
    </number:number-style>
    <number:number-style style:name="N95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95P0"/>
    </number:number-style>
    <number:number-style style:name="N96P0">
      <number:text> </number:text>
      <number:number number:decimal-places="2" number:min-decimal-places="2" number:min-integer-digits="1" number:grouping="true"/>
      <number:text> </number:text>
    </number:number-style>
    <number:number-style style:name="N96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6P0"/>
    </number:number-style>
    <number:number-style style:name="N97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7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7P0"/>
    </number:number-style>
    <number:number-style style:name="N98P0">
      <number:text> </number:text>
      <number:number number:decimal-places="1" number:min-decimal-places="1" number:min-integer-digits="1" number:grouping="true"/>
      <number:text> </number:text>
    </number:number-style>
    <number:number-style style:name="N98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number:number-style style:name="N99P0">
      <number:text> </number:text>
      <number:number number:decimal-places="2" number:min-decimal-places="2" number:min-integer-digits="1" number:grouping="true"/>
      <number:text> </number:text>
    </number:number-style>
    <number:number-style style:name="N99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9P0"/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7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9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9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92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9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9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95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6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7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_32_2" style:display-name="超連結 2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1-20T07:21:02Z</dc:date>
    <meta:print-date>2026-01-20T07:07:54Z</meta:print-date>
    <meta:template xlink:href="" xlink:type="simple"/>
  </office:meta>
</office:document-meta>
</file>