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50112</text:span><text:span text:style-name="T17">-</text:span><text:span text:style-name="T17">1150116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5011</text:span><text:span text:style-name="T17">9-</text:span><text:span text:style-name="T17">11501</text:span><text:span text:style-name="T17">23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3.67</text:span></text:p>
          </table:table-cell>
          <table:covered-table-cell/>
          <table:table-cell table:style-name="表格1.A1" office:value-type="string">
            <text:p text:style-name="P3"><text:span text:style-name="T17">63.83</text:span></text:p>
          </table:table-cell>
          <table:table-cell table:style-name="表格1.A1" table:number-rows-spanned="2" office:value-type="string">
            <text:p text:style-name="P3"><text:span text:style-name="T19">+</text:span><text:span text:style-name="T19">0</text:span><text:span text:style-name="T19">.17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616</text:span></text:p>
          </table:table-cell>
          <table:covered-table-cell/>
          <table:table-cell table:style-name="表格1.A1" office:value-type="string">
            <text:p text:style-name="P3"><text:span text:style-name="T17">31.603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94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7.97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56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59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5.1.1</text:span><text:span text:style-name="T14">9</text:span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1.</text:span><text:span text:style-name="T14">26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6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0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7 </text:p>
          </table:table-cell>
          <table:table-cell table:style-name="表格2.A1" office:value-type="string">
            <text:p text:style-name="P3">25.7 </text:p>
          </table:table-cell>
          <table:table-cell table:style-name="表格2.A1" office:value-type="string">
            <text:p text:style-name="P3">25.7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7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5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2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5,2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8,4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3元、</text:span><text:span text:style-name="T34">超級柴油稅額合計每公升</text:span><text:span text:style-name="T34">4</text:span><text:span text:style-name="T34">.2</text:span><text:span text:style-name="T34">5</text:span><text:span text:style-name="T34">元。</text:span></text:p>
      <text:p text:style-name="P24"><text:span text:style-name="T33">4.</text:span><text:span text:style-name="T38">依據浮動油價調整作業原則，本週汽、柴油價格應不調整，其中抵亞鄰最低價汽油吸收0.1元，未達平穩措施啟動門檻，合計汽、柴油共各吸收0.1元及0元，故本週汽油價格每公升調降0.1元、柴油價格</text:span><text:soft-page-break/><text:span text:style-name="T38">不調整。</text:span></text:p>
      <text:p text:style-name="P24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6-01-10T08:37:00</meta:creation-date>
    <dc:creator>施文琮(D0250.業務室市場綜理組)</dc:creator>
    <dc:date>2026-01-24T08:48:00</dc:date>
    <meta:print-date>2024-07-06T08:35:00</meta:print-date>
    <meta:editing-cycles>10</meta:editing-cycles>
    <meta:editing-duration>PT1H31M</meta:editing-duration>
    <meta:document-statistic meta:table-count="2" meta:image-count="0" meta:object-count="0" meta:page-count="2" meta:paragraph-count="92" meta:word-count="681" meta:character-count="1003" meta:non-whitespace-character-count="938"/>
    <meta:generator>MODA_ODF_Application_Tools/4.0.1.2$Windows_X86_64 LibreOffice_project/4fe7fa5f4f65f5dd3193a39e152fc48afcc93fee</meta:generator>
  </office:meta>
</office:document-meta>
</file>