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50119</text:span><text:span text:style-name="T17">-</text:span><text:span text:style-name="T17">1150123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50126</text:span><text:span text:style-name="T17">-</text:span><text:span text:style-name="T17">11501</text:span><text:span text:style-name="T17">3</text:span><text:span text:style-name="T17">0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3.83</text:span></text:p>
          </table:table-cell>
          <table:covered-table-cell/>
          <table:table-cell table:style-name="表格1.A1" office:value-type="string">
            <text:p text:style-name="P3"><text:span text:style-name="T17">66.48</text:span></text:p>
          </table:table-cell>
          <table:table-cell table:style-name="表格1.A1" table:number-rows-spanned="2" office:value-type="string">
            <text:p text:style-name="P3"><text:span text:style-name="T19">+2.84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603</text:span></text:p>
          </table:table-cell>
          <table:covered-table-cell/>
          <table:table-cell table:style-name="表格1.A1" office:value-type="string">
            <text:p text:style-name="P3"><text:span text:style-name="T17">31.419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97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8.48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59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20.15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5.1.26</text:span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2.</text:span><text:span text:style-name="T14">2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8 </text:p>
          </table:table-cell>
          <table:table-cell table:style-name="表格2.A1" office:value-type="string">
            <text:p text:style-name="P3">27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27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9.3 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9</text:p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28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28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30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7 </text:p>
          </table:table-cell>
          <table:table-cell table:style-name="表格2.A1" office:value-type="string">
            <text:p text:style-name="P3">26.3 </text:p>
          </table:table-cell>
          <table:table-cell table:style-name="表格2.A1" office:value-type="string">
            <text:p text:style-name="P3">26.3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.3</text:p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26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2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600 </text:p>
          </table:table-cell>
          <table:table-cell table:style-name="表格2.A1" office:value-type="string">
            <text:p text:style-name="P3">25,8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600 </text:p>
          </table:table-cell>
          <table:table-cell table:style-name="表格2.A1" office:value-type="string">
            <text:p text:style-name="P3">19,0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5元、</text:span><text:span text:style-name="T34">超級柴油稅額合計每公升</text:span><text:span text:style-name="T34">4</text:span><text:span text:style-name="T34">.2</text:span><text:span text:style-name="T34">8</text:span><text:span text:style-name="T34">元。</text:span></text:p>
      <text:p text:style-name="P24"><text:span text:style-name="T33">4.</text:span><text:span text:style-name="T38">依據浮動油價調整作業原則，本週汽、柴油價格應各調漲0.7元及0.6元，其中抵亞鄰最低價汽油吸收0.4元，未達平穩措施啟動門檻，合計汽、柴油共各吸收0.4元及0元，故本週汽、柴油價格每公升各調</text:span><text:soft-page-break/><text:span text:style-name="T38">漲0.3元及0.6元。</text:span></text:p>
      <text:p text:style-name="P24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6-01-31T09:10:00</meta:creation-date>
    <dc:creator>林子琦</dc:creator>
    <dc:date>2026-01-31T09:10:00</dc:date>
    <meta:print-date>2024-07-06T08:35:00</meta:print-date>
    <meta:editing-cycles>2</meta:editing-cycles>
    <meta:document-statistic meta:table-count="2" meta:image-count="0" meta:object-count="0" meta:page-count="2" meta:paragraph-count="92" meta:word-count="684" meta:character-count="1018" meta:non-whitespace-character-count="953"/>
    <meta:generator>MODA_ODF_Application_Tools/4.0.1.2$Windows_X86_64 LibreOffice_project/4fe7fa5f4f65f5dd3193a39e152fc48afcc93fee</meta:generator>
  </office:meta>
</office:document-meta>
</file>