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1.527in" style:use-optimal-column-width="false"/>
    </style:style>
    <style:style style:name="TableColumn15" style:family="table-column">
      <style:table-column-properties style:column-width="1.4138in" style:use-optimal-column-width="false"/>
    </style:style>
    <style:style style:name="Table6" style:family="table">
      <style:table-properties style:width="11.2708in" fo:margin-left="0in" table:align="center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72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Textbody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84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85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88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0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91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3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94" style:family="table-row">
      <style:table-row-properties style:min-row-height="0.4888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Textbody" style:family="paragraph">
      <style:text-properties style:font-name="標楷體" style:font-name-asian="標楷體" style:font-size-complex="12pt"/>
    </style:style>
    <style:style style:name="P10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商標權組</text:span><text:span text:style-name="T5">經建行政職系科員職缺應徵人員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次</text:p>
            </table:table-cell>
            <table:table-cell table:style-name="TableCell19">
              <text:p text:style-name="P20">姓名</text:p>
              <text:p text:style-name="P21">（性別）</text:p>
              <text:p text:style-name="P22">(職等俸級)</text:p>
            </table:table-cell>
            <table:table-cell table:style-name="TableCell23">
              <text:p text:style-name="P24">出生年月日</text:p>
              <text:p text:style-name="P25">（年齡）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考試</text:p>
            </table:table-cell>
            <table:table-cell table:style-name="TableCell30">
              <text:p text:style-name="P31">現職機關職務</text:p>
            </table:table-cell>
            <table:table-cell table:style-name="TableCell32">
              <text:p text:style-name="P33">主要經歷(3筆)</text:p>
            </table:table-cell>
            <table:table-cell table:style-name="TableCell34">
              <text:p text:style-name="P35">近3年考績</text:p>
            </table:table-cell>
            <table:table-cell table:style-name="TableCell36">
              <text:p text:style-name="P37">備註(其他補充說明)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範例</text:p>
          </table:table-cell>
          <table:table-cell table:style-name="TableCell41">
            <text:p text:style-name="P42">陳○○</text:p>
            <text:p text:style-name="P43">(男)</text:p>
          </table:table-cell>
          <table:table-cell table:style-name="TableCell44" table:number-rows-spanned="2">
            <text:p text:style-name="P45">63.01.11</text:p>
            <text:p text:style-name="P46"><text:span text:style-name="T47">(52</text:span><text:span text:style-name="T48">)</text:span></text:p>
          </table:table-cell>
          <table:table-cell table:style-name="TableCell49" table:number-rows-spanned="2">
            <text:p text:style-name="P50"><text:span text:style-name="T51">(85)○○</text:span><text:span text:style-name="T52">大學</text:span><text:span text:style-name="T53">-○○</text:span><text:span text:style-name="T54">學系</text:span><text:span text:style-name="T55"><text:s/></text:span><text:span text:style-name="T56">碩士</text:span></text:p>
          </table:table-cell>
          <table:table-cell table:style-name="TableCell57" table:number-rows-spanned="2">
            <text:p text:style-name="P58"><text:span text:style-name="T59">(90)</text:span><text:span text:style-name="T60">特種考試地方政府公務人員考試三等考試</text:span><text:span text:style-name="T61">-</text:span><text:span text:style-name="T62">土木工程</text:span></text:p>
          </table:table-cell>
          <table:table-cell table:style-name="TableCell63" table:number-rows-spanned="2">
            <text:p text:style-name="P64"><text:span text:style-name="T65">臺北市政府工務局公園路燈工程管理處</text:span><text:span text:style-name="T66"><text:s text:c="2"/></text:span><text:span text:style-name="T67">股長</text:span><text:span text:style-name="T68">(1070101-</text:span><text:span text:style-name="T69">迄今</text:span><text:span text:style-name="T70">)</text:span></text:p>
          </table:table-cell>
          <table:table-cell table:style-name="TableCell71" table:number-rows-spanned="2">
            <text:p text:style-name="P72"><text:span text:style-name="T73">臺北市政府工務局公園路燈工程管理處工程員、副工程司、股長</text:span><text:span text:style-name="T74">1040331-</text:span><text:span text:style-name="T75">迄今</text:span></text:p>
            <text:p text:style-name="P76"><text:span text:style-name="T77">內政部營建署工務員</text:span><text:span text:style-name="T78">1030101-1040330</text:span></text:p>
            <text:p text:style-name="P79"><text:span text:style-name="T80">基隆市政府技士</text:span><text:span text:style-name="T81">1020101~1021231</text:span></text:p>
          </table:table-cell>
          <table:table-cell table:style-name="TableCell82" table:number-rows-spanned="2">
            <text:p text:style-name="P83"><text:s text:c="3"/>113<text:s/>甲<text:s/>84</text:p>
            <text:p text:style-name="P84">112<text:s/>甲<text:s/>83</text:p>
            <text:p text:style-name="P85">111<text:s/>乙<text:s/>79</text:p>
          </table:table-cell>
          <table:table-cell table:style-name="TableCell86" table:number-rows-spanned="2">
            <text:p text:style-name="P87">1.111年因公傷假6個月</text:p>
            <text:p text:style-name="P88"><text:span text:style-name="T89">2.</text:span><text:span text:style-name="T90">因機關</text:span><text:span text:style-name="T91">改制，故</text:span><text:span text:style-name="T92">○○</text:span><text:span text:style-name="T93">年考績尚未審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薦任第○職等<text:s/>本俸○級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>填表說明：</text:p>
      <text:list text:style-name="LFO1" text:continue-numbering="true">
        <text:list-item>
          <text:p text:style-name="P106">學歷：請依畢業證書填寫最高學歷(含學校及科系全稱)。</text:p>
        </text:list-item>
        <text:list-item>
          <text:p text:style-name="P107">考試：請填寫最高考試種類及類科名稱。</text:p>
        </text:list-item>
        <text:list-item>
          <text:p text:style-name="P108">現職：請填寫現職之服務機關、職稱及起訖日期。</text:p>
        </text:list-item>
        <text:list-item>
          <text:p text:style-name="P109">經歷：請填寫主要任職經歷3筆資料，同一機關任不同職務併列為1筆資料。</text:p>
        </text:list-item>
        <text:list-item>
          <text:p text:style-name="P110"><text:span text:style-name="T111">考績：請填寫近</text:span><text:span text:style-name="T112">3</text:span><text:span text:style-name="T113">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758黃三益</dc:creator>
    <meta:creation-date>2025-05-23T03:33:00Z</meta:creation-date>
    <dc:date>2026-02-03T03:35:00Z</dc:date>
    <meta:print-date>2021-01-19T05:30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