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68cm" fo:margin-left="-0.423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line-height="0.635cm"/>
      <style:text-properties style:font-name-asian="標楷體"/>
    </style:style>
    <style:style style:name="P22" style:family="paragraph" style:parent-style-name="Standard">
      <style:paragraph-properties fo:line-height="0.529cm" style:snap-to-layout-gri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/>
      <style:text-properties style:font-name-asian="標楷體"/>
    </style:style>
    <style:style style:name="P24" style:family="paragraph" style:parent-style-name="Standard" style:list-style-name="WW8Num1">
      <style:paragraph-properties fo:margin-left="0.45cm" fo:margin-right="0cm" fo:text-indent="-0.45cm" style:auto-text-indent="false"/>
      <style:text-properties style:font-name-asian="標楷體" style:font-size-complex="12pt"/>
    </style:style>
    <style:style style:name="P25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style:font-size-complex="12pt"/>
    </style:style>
    <style:style style:name="T14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6" style:family="text"/>
    <style:style style:name="T17" style:family="text">
      <style:text-properties style:font-name-asian="標楷體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經濟部能源署能源政策及氣候變遷組約聘管理師職缺</text:span></text:p>
      <text:p text:style-name="P4">面談人員基本資料表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5">姓　名<text:span text:style-name="T3"/></text:p>
              <text:p text:style-name="P7">出生年月日</text:p>
              <text:p text:style-name="P8">年齡</text:p>
              <text:p text:style-name="P8">（性別）</text:p>
            </table:table-cell>
            <table:table-cell table:style-name="表格1.A1" table:number-rows-spanned="2" office:value-type="string">
              <text:p text:style-name="P5">學歷</text:p>
            </table:table-cell>
            <table:table-cell table:style-name="表格1.A1" table:number-rows-spanned="2" office:value-type="string">
              <text:p text:style-name="P6">相關經歷</text:p>
            </table:table-cell>
            <table:table-cell table:style-name="表格1.A1" table:number-rows-spanned="2" office:value-type="string">
              <text:p text:style-name="P6">聯絡地址</text:p>
              <text:p text:style-name="P6">聯絡電話</text:p>
            </table:table-cell>
            <table:table-cell table:style-name="表格1.A1" table:number-rows-spanned="2" office:value-type="string">
              <text:p text:style-name="P5">備註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P21">○○○<text:span text:style-name="T5"/></text:p>
            <text:p text:style-name="P9">50.01.01</text:p>
            <text:p text:style-name="Standard"><text:span text:style-name="T5">53</text:span><text:span text:style-name="T4">歲</text:span></text:p>
            <text:p text:style-name="P12">(女)</text:p>
          </table:table-cell>
          <table:table-cell table:style-name="表格1.A3" office:value-type="string">
            <text:p text:style-name="P22">○○○○大學○○○○系學士<text:span text:style-name="T6"/></text:p>
            <text:p text:style-name="P13"/>
          </table:table-cell>
          <table:table-cell table:style-name="表格1.A3" office:value-type="string">
            <text:p text:style-name="P10">○○局約僱人員</text:p>
            <text:p text:style-name="P14">（102.1.1-102.7.1）<text:span text:style-name="T6"/></text:p>
            <text:p text:style-name="P14">(由近至遠排列)</text:p>
          </table:table-cell>
          <table:table-cell table:style-name="表格1.A3" office:value-type="string">
            <text:p text:style-name="P23">台北市○○路○巷○號○樓<text:span text:style-name="T4"/></text:p>
            <text:p text:style-name="P19"/>
            <text:p text:style-name="P19">手機：xxxxxxxxxx</text:p>
          </table:table-cell>
          <table:table-cell table:style-name="表格1.A3" office:value-type="string">
            <text:list text:style-name="WW8Num1">
              <text:list-item>
                <text:p text:style-name="P24" loext:marker-style-name="T17">TOEIC 515分，相當於全民英檢初級</text:p>
              </text:list-item>
              <text:list-item>
                <text:p text:style-name="P24">99年採購專業人員基礎訓練及格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6"/>
          </table:table-cell>
        </table:table-row>
      </table:table>
      <text:p text:style-name="P11">請注意：</text:p>
      <text:p text:style-name="P25"><text:span text:style-name="T4">填表完成後請將範例資料刪除，再</text:span><text:span text:style-name="T9">將本資料表</text:span><text:span text:style-name="T14">以word檔e-mail</text:span><text:span text:style-name="T9">至</text:span><text:span text:style-name="T9">pywang1</text:span><text:span text:style-name="T9">@moeaea.gov.tw</text:span><text:span text:style-name="T4">。另請</text:span><text:span text:style-name="T9">於截止期限前（郵戳為憑）將書面資料以掛號方式郵寄</text:span><text:span text:style-name="T4">至</text:span><text:span text:style-name="T4">臺</text:span><text:span text:style-name="T4">北市復興北路2號12樓經濟部能源署人事室</text:span><text:span text:style-name="T4">王</text:span><text:span text:style-name="T4">小姐收，信封務請註明</text:span><text:span text:style-name="T11">應徵</text:span><text:bookmark text:name="_GoBack"/><text:span text:style-name="T11">能源政策及氣候變遷組</text:span><text:span text:style-name="T11">約聘管理師</text:span><text:span text:style-name="T6">職務，</text:span><text:span text:style-name="T15">未寄紙本不受理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 style:shadow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fo:background-color="#ffffff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char" svg:x="0cm" svg:y="0.002cm" svg:width="0.353cm" svg:height="0.422cm" draw:z-index="0"><draw:text-box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甄選人才應徵人員基本資料一覽表—助理管理師篇</dc:title>
    <dc:subject/>
    <meta:keyword/>
    <meta:initial-creator>mask</meta:initial-creator>
    <meta:creation-date>2022-08-29T02:57:00</meta:creation-date>
    <dc:creator>王珮儀</dc:creator>
    <dc:date>2026-02-06T11:58:00</dc:date>
    <meta:print-date>2025-03-20T13:54:00</meta:print-date>
    <meta:editing-cycles>6</meta:editing-cycles>
    <meta:editing-duration>PT5M</meta:editing-duration>
    <meta:document-statistic meta:table-count="1" meta:image-count="0" meta:object-count="0" meta:page-count="1" meta:paragraph-count="26" meta:word-count="254" meta:character-count="335" meta:non-whitespace-character-count="333"/>
    <meta:generator>MODA_ODF_Application_Tools/3.8.2.1$Windows_X86_64 LibreOffice_project/f5c26b4b56ec181260ce3dbfc96a37e316bb7ca8</meta:generator>
    <meta:user-defined meta:name="AppVersion">14.0000</meta:user-defined>
    <meta:user-defined meta:name="Company">MOEABOE</meta:user-defined>
  </office:meta>
</office:document-meta>
</file>