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1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1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50126-1150130</text:p>
          </table:table-cell>
          <table:covered-table-cell/>
          <table:table-cell table:style-name="TableCell35">
            <text:p text:style-name="P36">1150202-115020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6.48</text:p>
          </table:table-cell>
          <table:covered-table-cell/>
          <table:table-cell table:style-name="TableCell49">
            <text:p text:style-name="P50">67.45</text:p>
          </table:table-cell>
          <table:table-cell table:style-name="TableCell51" table:number-rows-spanned="2">
            <text:p text:style-name="P52">+1.67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419</text:p>
          </table:table-cell>
          <table:covered-table-cell/>
          <table:table-cell table:style-name="TableCell59">
            <text:p text:style-name="P60">31.613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48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8.79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0.15</text:p>
          </table:table-cell>
          <table:covered-table-cell>
            <text:p text:style-name="P95"/>
          </table:covered-table-cell>
          <table:table-cell table:style-name="TableCell96">
            <text:p text:style-name="P97">20.4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5</text:span><text:span text:style-name="T134">.</text:span><text:span text:style-name="T135">2</text:span><text:span text:style-name="T136">.</text:span><text:span text:style-name="T137">2</text:span></text:p>
          </table:table-cell>
          <table:table-cell table:style-name="TableCell138">
            <text:p text:style-name="P139"><text:span text:style-name="T140">11</text:span><text:span text:style-name="T141">5</text:span><text:span text:style-name="T142">.</text:span><text:span text:style-name="T143">2</text:span><text:span text:style-name="T144">.</text:span><text:span text:style-name="T145">9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7.4<text:s/></text:p>
          </table:table-cell>
          <table:table-cell table:style-name="TableCell192">
            <text:p text:style-name="P193">28.1<text:s/></text:p>
          </table:table-cell>
          <table:table-cell table:style-name="TableCell194">
            <text:p text:style-name="P195">27.2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2<text:s/></text:p>
          </table:table-cell>
          <table:table-cell table:style-name="TableCell202">
            <text:p text:style-name="P203">27.2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8.9<text:s/></text:p>
          </table:table-cell>
          <table:table-cell table:style-name="TableCell216">
            <text:p text:style-name="P217">29.6<text:s/></text:p>
          </table:table-cell>
          <table:table-cell table:style-name="TableCell218">
            <text:p text:style-name="P219">28.7<text:s/>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8.7</text:p>
          </table:table-cell>
          <table:table-cell table:style-name="TableCell224">
            <text:p text:style-name="P225">-0.2<text:s/></text:p>
          </table:table-cell>
          <table:table-cell table:style-name="TableCell226">
            <text:p text:style-name="P227">28.7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8.9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2<text:s/></text:p>
          </table:table-cell>
          <table:table-cell table:style-name="TableCell249">
            <text:p text:style-name="P250">28.7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0.9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2<text:s/></text:p>
          </table:table-cell>
          <table:table-cell table:style-name="TableCell273">
            <text:p text:style-name="P274">30.7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6.3<text:s/></text:p>
          </table:table-cell>
          <table:table-cell table:style-name="TableCell286">
            <text:p text:style-name="P287">26.6<text:s/></text:p>
          </table:table-cell>
          <table:table-cell table:style-name="TableCell288">
            <text:p text:style-name="P289">26.6<text:s/>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26.6</text:p>
          </table:table-cell>
          <table:table-cell table:style-name="TableCell294">
            <text:p text:style-name="P295">+0.3<text:s/></text:p>
          </table:table-cell>
          <table:table-cell table:style-name="TableCell296">
            <text:p text:style-name="P297">26.6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5,8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+300<text:s/></text:p>
          </table:table-cell>
          <table:table-cell table:style-name="TableCell319">
            <text:p text:style-name="P320">26,1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9,0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+300<text:s/></text:p>
          </table:table-cell>
          <table:table-cell table:style-name="TableCell342">
            <text:p text:style-name="P343">19,3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6</text:span><text:span text:style-name="T370">4</text:span><text:span text:style-name="T371">元、</text:span><text:span text:style-name="T372">超級柴油稅額合計每公升</text:span><text:span text:style-name="T373">4</text:span><text:span text:style-name="T374">.</text:span><text:span text:style-name="T375">30</text:span><text:span text:style-name="T376">元。</text:span></text:p>
      <text:p text:style-name="P377"><text:span text:style-name="T378">4.</text:span><text:span text:style-name="T379">依據浮動油價調整作業原則，</text:span><text:span text:style-name="T380">本週汽、柴油</text:span><text:span text:style-name="T381">價格應</text:span><text:span text:style-name="T382">各</text:span><text:span text:style-name="T383">調</text:span><text:span text:style-name="T384">漲</text:span><text:span text:style-name="T385">0.7</text:span><text:span text:style-name="T386">元及</text:span><text:span text:style-name="T387">0.</text:span><text:span text:style-name="T388">3</text:span><text:span text:style-name="T389">元</text:span><text:span text:style-name="T390">，其中抵亞鄰最低價汽油吸收</text:span><text:span text:style-name="T391">0.</text:span><text:span text:style-name="T392">9</text:span><text:span text:style-name="T393">元</text:span><text:span text:style-name="T394">，未達平穩措施啟動</text:span><text:span text:style-name="T395">門檻，合計汽、柴油共各吸收</text:span><text:span text:style-name="T396">0.</text:span><text:span text:style-name="T397">9</text:span><text:span text:style-name="T398">元及</text:span><text:span text:style-name="T399">0</text:span><text:span text:style-name="T400">元，故本週汽</text:span><text:span text:style-name="T401">油價格調降</text:span><text:span text:style-name="T402">0.2</text:span><text:span text:style-name="T403">元</text:span><text:span text:style-name="T404">、柴</text:span><text:span text:style-name="T405">油價格調</text:span><text:span text:style-name="T406">漲</text:span><text:span text:style-name="T407">0.</text:span><text:span text:style-name="T408">3</text:span><text:span text:style-name="T409">元。</text:span></text:p>
      <text:p text:style-name="P410"><text:span text:style-name="T411">5</text:span><text:span text:style-name="T412">.</text:span><text:span text:style-name="T413">上</text:span><text:span text:style-name="T414">列</text:span><text:span text:style-name="T41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葉修宏</dc:creator>
    <meta:creation-date>2026-02-07T03:57:00Z</meta:creation-date>
    <dc:date>2026-02-07T03:57:00Z</dc:date>
    <meta:print-date>2026-02-07T03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