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8159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color="#000000" style:letter-kerning="false" style:font-size-complex="11pt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4" style:family="table-row">
      <style:table-row-properties style:min-row-height="0.194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19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text-position="super 50%" fo:font-size="16pt" style:font-size-asian="16pt" style:font-size-complex="16pt"/>
    </style:style>
    <style:style style:name="T207" style:parent-style-name="預設段落字型" style:family="text">
      <style:text-properties style:text-position="super 65.6%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194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 style:font-size-complex="18pt"/>
    </style:style>
    <style:style style:name="T215" style:parent-style-name="預設段落字型" style:family="text">
      <style:text-properties style:font-name-asian="標楷體" fo:color="#000000" style:font-size-complex="18pt"/>
    </style:style>
    <style:style style:name="T216" style:parent-style-name="預設段落字型" style:family="text">
      <style:text-properties style:font-name-asian="標楷體" fo:color="#000000" style:font-size-complex="18pt"/>
    </style:style>
    <style:style style:name="T217" style:parent-style-name="預設段落字型" style:family="text">
      <style:text-properties style:font-name-asian="標楷體" fo:color="#000000" style:font-size-complex="18pt"/>
    </style:style>
    <style:style style:name="T218" style:parent-style-name="預設段落字型" style:family="text">
      <style:text-properties style:font-name-asian="標楷體" fo:color="#000000" style:font-size-complex="1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194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4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 style:text-position="super 50%" fo:font-size="16pt" style:font-size-asian="16pt" style:font-size-complex="16pt"/>
    </style:style>
    <style:style style:name="T273" style:parent-style-name="預設段落字型" style:family="text">
      <style:text-properties style:text-position="super 65.6%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4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4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608-1150612</text:p>
          </table:table-cell>
          <table:covered-table-cell/>
          <table:table-cell table:style-name="TableCell34">
            <text:p text:style-name="P35">1150615-1150619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90.12</text:p>
          </table:table-cell>
          <table:covered-table-cell/>
          <table:table-cell table:style-name="TableCell48">
            <text:p text:style-name="P49">76.39</text:p>
          </table:table-cell>
          <table:table-cell table:style-name="TableCell50" table:number-rows-spanned="2">
            <text:p text:style-name="P51">-12.30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1.623</text:p>
          </table:table-cell>
          <table:covered-table-cell/>
          <table:table-cell table:style-name="TableCell58">
            <text:p text:style-name="P59">31.572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24.13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21.16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26.30</text:p>
          </table:table-cell>
          <table:covered-table-cell>
            <text:p text:style-name="P94"/>
          </table:covered-table-cell>
          <table:table-cell table:style-name="TableCell95">
            <text:p text:style-name="P96">23.07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</text:span><text:span text:style-name="T131">.</text:span><text:span text:style-name="T132">6</text:span><text:span text:style-name="T133">.</text:span><text:span text:style-name="T134">15</text:span></text:p>
          </table:table-cell>
          <table:table-cell table:style-name="TableCell135">
            <text:p text:style-name="P136"><text:span text:style-name="T137">115</text:span><text:span text:style-name="T138">.</text:span><text:span text:style-name="T139">6</text:span><text:span text:style-name="T140">.</text:span><text:span text:style-name="T141">22</text:span></text:p>
          </table:table-cell>
          <table:table-cell table:style-name="TableCell142" table:number-rows-spanned="2">
            <text:p text:style-name="P143">考量亞鄰競爭國可調零售價</text:p>
          </table:table-cell>
          <table:table-cell table:style-name="TableCell144" table:number-rows-spanned="2">
            <text:p text:style-name="P145">中油吸收</text:p>
          </table:table-cell>
          <table:table-cell table:style-name="TableCell146" table:number-rows-spanned="2">
            <text:p text:style-name="P147">實調</text:p>
            <text:p text:style-name="P148">金額</text:p>
          </table:table-cell>
          <table:table-cell table:style-name="TableCell149" table:number-rows-spanned="2">
            <text:p text:style-name="P150"><text:span text:style-name="T151">調整後</text:span></text:p>
            <text:p text:style-name="P152">零售價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公告參考零售價</text:p>
          </table:table-cell>
          <table:table-cell table:style-name="TableCell157">
            <text:p text:style-name="P158">換算</text:p>
            <text:p text:style-name="P159">零售價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32.4<text:s/></text:p>
          </table:table-cell>
          <table:table-cell table:style-name="TableCell176">
            <text:p text:style-name="P177">29.1<text:s/></text:p>
          </table:table-cell>
          <table:table-cell table:style-name="TableCell178">
            <text:p text:style-name="P179">29.1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-1.0<text:s/></text:p>
          </table:table-cell>
          <table:table-cell table:style-name="TableCell184">
            <text:p text:style-name="P185">31.4<text:s/></text:p>
          </table:table-cell>
        </table:table-row>
        <table:table-row table:style-name="TableRow186">
          <table:table-cell table:style-name="TableCell187">
            <text:p text:style-name="P188"><text:span text:style-name="T189">95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33.9<text:s/></text:p>
          </table:table-cell>
          <table:table-cell table:style-name="TableCell198">
            <text:p text:style-name="P199">30.6<text:s/></text:p>
          </table:table-cell>
          <table:table-cell table:style-name="TableCell200">
            <text:p text:style-name="P201">30.6<text:s/>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-1.0<text:span text:style-name="T206">註</text:span><text:span text:style-name="T207">3</text:span></text:p>
          </table:table-cell>
          <table:table-cell table:style-name="TableCell208">
            <text:p text:style-name="P209">32.9<text:s/></text:p>
          </table:table-cell>
        </table:table-row>
        <table:table-row table:style-name="TableRow210">
          <table:table-cell table:style-name="TableCell211">
            <text:p text:style-name="P212">酒精汽油</text:p>
            <text:p text:style-name="P213"><text:span text:style-name="T214">(</text:span><text:span text:style-name="T215">元</text:span><text:span text:style-name="T216">/</text:span><text:span text:style-name="T217">公升</text:span><text:span text:style-name="T218">)</text:span></text:p>
          </table:table-cell>
          <table:table-cell table:style-name="TableCell219">
            <text:p text:style-name="P220">33.9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-1.0<text:s/></text:p>
          </table:table-cell>
          <table:table-cell table:style-name="TableCell229">
            <text:p text:style-name="P230">32.9<text:s/></text:p>
          </table:table-cell>
        </table:table-row>
        <table:table-row table:style-name="TableRow231">
          <table:table-cell table:style-name="TableCell232">
            <text:p text:style-name="P233"><text:span text:style-name="T234">98</text:span><text:span text:style-name="T235">無鉛汽油</text:span><text:span text:style-name="T236">(</text:span><text:span text:style-name="T237">元</text:span><text:span text:style-name="T238">/</text:span><text:span text:style-name="T239">公升</text:span><text:span text:style-name="T240">)</text:span></text:p>
          </table:table-cell>
          <table:table-cell table:style-name="TableCell241">
            <text:p text:style-name="P242">35.9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-1.0<text:s/></text:p>
          </table:table-cell>
          <table:table-cell table:style-name="TableCell251">
            <text:p text:style-name="P252">34.9<text:s/></text:p>
          </table:table-cell>
        </table:table-row>
        <table:table-row table:style-name="TableRow253">
          <table:table-cell table:style-name="TableCell254">
            <text:p text:style-name="P255">超級柴油</text:p>
            <text:p text:style-name="P256"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1.0<text:s/></text:p>
          </table:table-cell>
          <table:table-cell table:style-name="TableCell264">
            <text:p text:style-name="P265">28.8<text:s/></text:p>
          </table:table-cell>
          <table:table-cell table:style-name="TableCell266">
            <text:p text:style-name="P267">28.8<text:s/>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-0.7<text:span text:style-name="T272">註</text:span><text:span text:style-name="T273">3</text:span><text:s/></text:p>
          </table:table-cell>
          <table:table-cell table:style-name="TableCell274">
            <text:p text:style-name="P275">30.3<text:s/></text:p>
          </table:table-cell>
        </table:table-row>
        <table:table-row table:style-name="TableRow276">
          <table:table-cell table:style-name="TableCell277">
            <text:p text:style-name="P278"><text:span text:style-name="T279">海運重柴油</text:span><text:span text:style-name="T280">(</text:span><text:span text:style-name="T281">元</text:span><text:span text:style-name="T282">/</text:span><text:span text:style-name="T283">公秉</text:span><text:span text:style-name="T284">)</text:span></text:p>
          </table:table-cell>
          <table:table-cell table:style-name="TableCell285">
            <text:p text:style-name="P286">30,500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-700<text:s/></text:p>
          </table:table-cell>
          <table:table-cell table:style-name="TableCell295">
            <text:p text:style-name="P296">29,800<text:s/></text:p>
          </table:table-cell>
        </table:table-row>
        <table:table-row table:style-name="TableRow297">
          <table:table-cell table:style-name="TableCell298">
            <text:p text:style-name="P299"><text:span text:style-name="T300">甲種漁船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3,993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-700<text:s/></text:p>
          </table:table-cell>
          <table:table-cell table:style-name="TableCell316">
            <text:p text:style-name="P317">23,293<text:s/></text:p>
          </table:table-cell>
        </table:table-row>
      </table:table>
      <text:p text:style-name="P318"><text:span text:style-name="T319">備註：</text:span><text:span text:style-name="T320">1.</text:span><text:span text:style-name="T321">換算零售價係依變動幅度計算之稅前批售價加計稅費。</text:span><text:span text:style-name="T322">另石油基金及</text:span><text:span text:style-name="T323">空土污費</text:span><text:span text:style-name="T324">合併為</text:span><text:span text:style-name="T325">能源及</text:span><text:span text:style-name="T326">環境負擔。</text:span></text:p>
      <text:p text:style-name="P327"><text:span text:style-name="T328">2</text:span><text:span text:style-name="T329">.</text:span><text:span text:style-name="T330">本表汽、柴油調整後零售價內含貨物稅、</text:span><text:span text:style-name="T331">能源及</text:span><text:span text:style-name="T332">環境負擔</text:span><text:span text:style-name="T333">及營業稅等稅額，其中</text:span><text:span text:style-name="T334">95</text:span><text:span text:style-name="T335">無鉛汽油稅額合計每公升</text:span><text:span text:style-name="T336">5.</text:span><text:span text:style-name="T337">4</text:span><text:span text:style-name="T338">2</text:span><text:span text:style-name="T339">元、</text:span><text:span text:style-name="T340">超級柴油稅額合計每公升</text:span><text:span text:style-name="T341">3.98</text:span><text:span text:style-name="T342">元。</text:span></text:p>
      <text:p text:style-name="P343"><text:span text:style-name="T344">3</text:span><text:span text:style-name="T345">.</text:span><text:span text:style-name="T346">國內油價適度調降，汽柴油每公升各調降</text:span><text:span text:style-name="T347">1</text:span><text:span text:style-name="T348">元及</text:span><text:span text:style-name="T349">0.7</text:span><text:span text:style-name="T350">元</text:span><text:span text:style-name="T351">。</text:span></text:p>
      <text:p text:style-name="P352"><text:span text:style-name="T353">4.</text:span><text:span text:style-name="T354">上</text:span><text:span text:style-name="T355">列</text:span><text:span text:style-name="T35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葉修宏</dc:creator>
    <meta:creation-date>2026-06-20T05:40:00Z</meta:creation-date>
    <dc:date>2026-06-20T05:40:00Z</dc:date>
    <meta:print-date>2026-06-13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