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color="#000000"/>
    </style:style>
    <style:style style:name="P380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727-0731</text:p>
          </table:table-cell>
          <table:covered-table-cell/>
          <table:table-cell table:style-name="TableCell35">
            <text:p text:style-name="P36">1090803-080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43.06</text:p>
          </table:table-cell>
          <table:covered-table-cell/>
          <table:table-cell table:style-name="TableCell49">
            <text:p text:style-name="P50">43.77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507</text:p>
          </table:table-cell>
          <table:covered-table-cell/>
          <table:table-cell table:style-name="TableCell59">
            <text:p text:style-name="P60">29.519</text:p>
          </table:table-cell>
          <table:table-cell table:style-name="TableCell61">
            <text:p text:style-name="P62"><text:span text:style-name="T63">+</text:span><text:span text:style-name="T64">1.</text:span><text:span text:style-name="T65">35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2.06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2.22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3.09</text:p>
          </table:table-cell>
          <table:covered-table-cell>
            <text:p text:style-name="P101"/>
          </table:covered-table-cell>
          <table:table-cell table:style-name="TableCell102">
            <text:p text:style-name="P103">13.27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</text:span><text:span text:style-name="T142">9</text:span><text:span text:style-name="T143">.</text:span><text:span text:style-name="T144">0</text:span><text:span text:style-name="T145">8</text:span><text:span text:style-name="T146">.</text:span><text:span text:style-name="T147">03</text:span></text:p>
          </table:table-cell>
          <table:table-cell table:style-name="TableCell148">
            <text:p text:style-name="P149"><text:span text:style-name="T150">10</text:span><text:span text:style-name="T151">9</text:span><text:span text:style-name="T152">.</text:span><text:span text:style-name="T153">0</text:span><text:span text:style-name="T154">8</text:span><text:span text:style-name="T155">.</text:span><text:span text:style-name="T156">10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2.4</text:p>
          </table:table-cell>
          <table:table-cell table:style-name="TableCell208">
            <text:p text:style-name="P209"><text:span text:style-name="T210">23</text:span><text:span text:style-name="T211">.</text:span><text:span text:style-name="T212">0</text:span><text:span text:style-name="T213">*</text:span></text:p>
          </table:table-cell>
          <table:table-cell table:style-name="TableCell214">
            <text:p text:style-name="P215">22.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0.0</text:p>
          </table:table-cell>
          <table:table-cell table:style-name="TableCell224">
            <text:p text:style-name="P225">22.4</text:p>
          </table:table-cell>
        </table:table-row>
        <table:table-row table:style-name="TableRow226">
          <table:table-cell table:style-name="TableCell227">
            <text:p text:style-name="P228"><text:span text:style-name="T229">95</text:span><text:span text:style-name="T230">無鉛汽油</text:span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3.9</text:p>
          </table:table-cell>
          <table:table-cell table:style-name="TableCell238">
            <text:p text:style-name="P239">24.5</text:p>
          </table:table-cell>
          <table:table-cell table:style-name="TableCell240">
            <text:p text:style-name="P241">23.9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0.0</text:p>
          </table:table-cell>
          <table:table-cell table:style-name="TableCell246">
            <text:p text:style-name="P247">23.9</text:p>
          </table:table-cell>
          <table:table-cell table:style-name="TableCell248">
            <text:p text:style-name="P249">0.0</text:p>
          </table:table-cell>
          <table:table-cell table:style-name="TableCell250">
            <text:p text:style-name="P251">23.9</text:p>
          </table:table-cell>
        </table:table-row>
        <table:table-row table:style-name="TableRow252">
          <table:table-cell table:style-name="TableCell253">
            <text:p text:style-name="P254">酒精汽油</text:p>
            <text:p text:style-name="P255"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23.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0.0</text:p>
          </table:table-cell>
          <table:table-cell table:style-name="TableCell275">
            <text:p text:style-name="P276">23.9</text:p>
          </table:table-cell>
        </table:table-row>
        <table:table-row table:style-name="TableRow277">
          <table:table-cell table:style-name="TableCell278">
            <text:p text:style-name="P279"><text:span text:style-name="T280">98</text:span><text:span text:style-name="T281">無鉛汽油</text:span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25.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0.0</text:p>
          </table:table-cell>
          <table:table-cell table:style-name="TableCell301">
            <text:p text:style-name="P302">25.9</text:p>
          </table:table-cell>
        </table:table-row>
        <table:table-row table:style-name="TableRow303">
          <table:table-cell table:style-name="TableCell304">
            <text:p text:style-name="P305">超級柴油</text:p>
            <text:p text:style-name="P306"><text:span text:style-name="T307">(</text:span><text:span text:style-name="T308">元</text:span><text:span text:style-name="T309">/</text:span><text:span text:style-name="T310">公升</text:span><text:span text:style-name="T311">)</text:span></text:p>
          </table:table-cell>
          <table:table-cell table:style-name="TableCell312">
            <text:p text:style-name="P313">19.7</text:p>
          </table:table-cell>
          <table:table-cell table:style-name="TableCell314">
            <text:p text:style-name="P315">20.5</text:p>
          </table:table-cell>
          <table:table-cell table:style-name="TableCell316">
            <text:p text:style-name="P317">19.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</text:span><text:span text:style-name="T323">.0</text:span></text:p>
          </table:table-cell>
          <table:table-cell table:style-name="TableCell324">
            <text:p text:style-name="P325">19.8</text:p>
          </table:table-cell>
          <table:table-cell table:style-name="TableCell326">
            <text:p text:style-name="P327">+0.1</text:p>
          </table:table-cell>
          <table:table-cell table:style-name="TableCell328">
            <text:p text:style-name="P329">19.8</text:p>
          </table:table-cell>
        </table:table-row>
        <table:table-row table:style-name="TableRow330">
          <table:table-cell table:style-name="TableCell331">
            <text:p text:style-name="P332"><text:span text:style-name="T333">海運重柴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19,2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+100</text:p>
          </table:table-cell>
          <table:table-cell table:style-name="TableCell353">
            <text:p text:style-name="P354">19,300</text:p>
          </table:table-cell>
        </table:table-row>
        <table:table-row table:style-name="TableRow355">
          <table:table-cell table:style-name="TableCell356">
            <text:p text:style-name="P357"><text:span text:style-name="T358">甲種漁船油</text:span><text:span text:style-name="T359">(</text:span><text:span text:style-name="T360">元</text:span><text:span text:style-name="T361">/</text:span><text:span text:style-name="T362">公秉</text:span><text:span text:style-name="T363">)</text:span></text:p>
          </table:table-cell>
          <table:table-cell table:style-name="TableCell364">
            <text:p text:style-name="P365">12,49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+100</text:p>
          </table:table-cell>
          <table:table-cell table:style-name="TableCell378">
            <text:p text:style-name="P379">12,593</text:p>
          </table:table-cell>
        </table:table-row>
      </table:table>
      <text:p text:style-name="P380"><text:span text:style-name="T381">備註：</text:span><text:span text:style-name="T382">1.</text:span><text:span text:style-name="T383">換算零售價係依變動幅度計算之稅前批售價加計稅費。</text:span><text:span text:style-name="T384">另石油基金及</text:span><text:span text:style-name="T385">空土污費</text:span><text:span text:style-name="T386">合併為</text:span><text:span text:style-name="T387">能源及</text:span><text:span text:style-name="T388">環境負擔。</text:span></text:p>
      <text:p text:style-name="P389">*2.本週92無鉛汽油換算零售價已扣除101.4.2因擴大與95價差少調之0.8元。</text:p>
      <text:p text:style-name="P390">3.換算零售價係不考量中油配合政策吸收或降價回饋，依機制計算應調整金額。</text:p>
      <text:p text:style-name="P391"><text:span text:style-name="T392">4</text:span><text:span text:style-name="T393">.</text:span><text:span text:style-name="T394">海運重柴油及甲種漁船油調整金額比照超級柴油之調整金額。</text:span></text:p>
      <text:p text:style-name="P395"><text:span text:style-name="T396">5.103.7.11</text:span><text:span text:style-name="T397">起本公司供應之超級柴油為不含生質燃料之柴油，原高級柴油取消不再供應。</text:span></text:p>
      <text:p text:style-name="P398"><text:span text:style-name="T399">6</text:span><text:span text:style-name="T400">.</text:span><text:span text:style-name="T401">本表汽、柴油調整後零售價內含貨物稅、</text:span><text:span text:style-name="T402">能源及</text:span><text:span text:style-name="T403">環境負擔</text:span><text:span text:style-name="T404">及營業稅等稅額，</text:span><text:span text:style-name="T405">其中</text:span><text:span text:style-name="T406">95</text:span><text:span text:style-name="T407">無鉛汽油稅額合計每公升</text:span><text:span text:style-name="T408">8.</text:span><text:span text:style-name="T409">4</text:span><text:span text:style-name="T410">1</text:span><text:span text:style-name="T411">元、</text:span><text:span text:style-name="T412">超級柴油稅額合計每公升</text:span><text:span text:style-name="T413">5.</text:span><text:span text:style-name="T414">4</text:span><text:span text:style-name="T415">7</text:span><text:span text:style-name="T416">元</text:span><text:span text:style-name="T417">。</text:span></text:p>
      <text:p text:style-name="P418">7.經濟部107年5月11日記者會宣布採行油價平穩措施，95無鉛汽油每公升大於等於30、32.5及35元時，上漲(下跌)時分別少漲(少跌)25%、50%及75%。</text:p>
      <text:p text:style-name="P419">8.本表本週計算汽油吸收金額之基準為95無鉛汽油換算零售價與30之價差，如95無鉛汽油換算零售價低於30以下，則列計為0，柴油吸收金額則比照95無鉛汽油。</text:p>
      <text:p text:style-name="P420"><text:span text:style-name="T421">9.</text:span><text:span text:style-name="T422">依據浮動油價調整作業原則本週汽、柴油每公升應各調漲</text:span><text:span text:style-name="T423">0.</text:span><text:span text:style-name="T424">6</text:span><text:span text:style-name="T425">元與</text:span><text:span text:style-name="T426">0.</text:span><text:span text:style-name="T427">8</text:span><text:span text:style-name="T428">元，惟以亞鄰競爭國最低價為調整上限，本週汽油價格不調整</text:span><text:span text:style-name="T429">、柴油價格每公升調漲</text:span><text:span text:style-name="T430">0</text:span><text:span text:style-name="T431">.1</text:span><text:span text:style-name="T432">元。</text:span></text:p>
      <text:p text:style-name="P433"><text:span text:style-name="T43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油公司汽柴油價格調幅比較表</dc:title>
    <meta:initial-creator>088242</meta:initial-creator>
    <dc:creator>708381</dc:creator>
    <meta:creation-date>2020-08-08T03:39:00Z</meta:creation-date>
    <dc:date>2020-08-08T03:39:00Z</dc:date>
    <meta:print-date>2020-08-08T03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8" meta:row-count="10" meta:non-whitespace-character-count="1209"/>
  </office:meta>
</office:document-meta>
</file>