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41in"/>
    </style:style>
    <style:style style:name="P2" style:parent-style-name="內文" style:family="paragraph">
      <style:paragraph-properties style:snap-to-layout-grid="false" fo:text-align="center" style:vertical-align="middle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7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 fo:margin-bottom="0.127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76" text:anchor-type="paragraph" svg:x="0in" svg:y="-0.55556in" svg:width="1.32639in" svg:height="0.39375in" style:rel-width="scale" style:rel-height="scale"><draw:text-box><text:p text:style-name="P2"><text:span text:style-name="T3">附件</text:span><text:span text:style-name="T4">C</text:span></text:p></draw:text-box><svg:title/><svg:desc/></draw:frame><text:span text:style-name="T5">蒐集個人資料告知事項暨個人資料提供同意書</text:span></text:p>
      <text:p text:style-name="P6">蒐集個人資料告知事項</text:p>
      <text:p text:style-name="P7"><text:span text:style-name="T8">經濟部中小企業處為遵守個人資料保</text:span><text:span text:style-name="T9">護法規定，在您提供個人資料予本處前，依法告知下列事項：</text:span><text:span text:style-name="T10"><text:s/></text:span></text:p>
      <text:p text:style-name="P11"><text:span text:style-name="T12">一、</text:span><text:span text:style-name="T13">經濟部中小企業處</text:span><text:span text:style-name="T14">(</text:span><text:span text:style-name="T15">以下簡稱本處</text:span><text:span text:style-name="T16">)</text:span><text:span text:style-name="T17">因</text:span><text:span text:style-name="T18">推動「</text:span><text:span text:style-name="T19">南臺灣國際新創聚落發展計畫</text:span><text:span text:style-name="T20">亞灣新創園</text:span><text:span text:style-name="T21">國際加速器補助</text:span><text:span text:style-name="T22">」等目的</text:span><text:span text:style-name="T23">而獲取您下列個人資料類別：</text:span><text:span text:style-name="T24">姓名、出生年月日、國民身分證統一編號、性別、職業、教育、連絡方式</text:span><text:span text:style-name="T25">(</text:span><text:span text:style-name="T26">包括但不限於電話號碼、</text:span><text:span text:style-name="T27">e-Mail</text:span><text:span text:style-name="T28">、居住或工作地址</text:span><text:span text:style-name="T29">)</text:span><text:span text:style-name="T30">等</text:span><text:span text:style-name="T31">，或其他得以直接或間接識別您個人之資料。</text:span></text:p>
      <text:p text:style-name="P32">二、本處將依個人資料保護法及相關法令之規定下，依本處隱私權保護政策，蒐集、處理及利用您的個人資料。</text:p>
      <text:p text:style-name="P33">三、本處將於蒐集目的之存續期間合理利用您的個人資料。</text:p>
      <text:p text:style-name="P34">四、除蒐集之目的涉及國際業務或活動外，本處僅於中華民國領域內利用您的個人資料。</text:p>
      <text:p text:style-name="P35">五、本處將於原蒐集之特定目的、本次以外之產業之推廣、宣導及輔導、以及其他公務機關請求行政協助之目的範圍內，合理利用您的個人資料。</text:p>
      <text:p text:style-name="P36">六、您可依個人資料保護法第3條規定，就您的個人資料向本處行使之下列權利：</text:p>
      <text:list text:style-name="LFO1" text:continue-numbering="true">
        <text:list-item>
          <text:p text:style-name="P37">查詢或請求閱覽。</text:p>
        </text:list-item>
        <text:list-item>
          <text:p text:style-name="P38">請求製給複製本。</text:p>
        </text:list-item>
        <text:list-item>
          <text:p text:style-name="P39">請求補充或更正。</text:p>
        </text:list-item>
        <text:list-item>
          <text:p text:style-name="P40">請求停止蒐集、處理及利用。</text:p>
        </text:list-item>
        <text:list-item>
          <text:p text:style-name="P41">請求刪除。</text:p>
        </text:list-item>
      </text:list>
      <text:p text:style-name="P42">您因行使上述權利而導致對您的權益產生減損時，本處不負相關賠償責任。另依個人資料保護法第14條規定，本處得酌收行政作業費用。</text:p>
      <text:p text:style-name="P43">七、若您未提供正確之個人資料，本處將無法為您提供特定目的之相關業務。</text:p>
      <text:p text:style-name="P44">八、本處因業務需要而委託其他機關處理您的個人資料時，本處將會善盡監督之責。</text:p>
      <text:p text:style-name="P45">九、您瞭解此一同意書符合個人資料保護法及相關法規之要求，且同意本處留存此同意書，供日後取出查驗。</text:p>
      <text:p text:style-name="P46">個人資料之同意提供</text:p>
      <text:p text:style-name="P47">一、本人已充分知悉貴處上述告知事項。</text:p>
      <text:p text:style-name="P48">二、本人同意貴處蒐集、處理、利用本人之個人資料，以及其他公務機關請求行政協助目的之提供。</text:p>
      <text:p text:style-name="P49"/>
      <text:p text:style-name="P50"><text:span text:style-name="T51">立同意書人</text:span><text:span text:style-name="T52">：</text:span><text:span text:style-name="T53"><text:s text:c="56"/></text:span><text:span text:style-name="T54">（</text:span><text:span text:style-name="T55">簽名</text:span><text:span text:style-name="T56">）</text:span></text:p>
      <text:p text:style-name="P57"/>
      <text:p text:style-name="P58"><text:span text:style-name="T59">中</text:span><text:span text:style-name="T60"><text:s text:c="2"/></text:span><text:span text:style-name="T61">華</text:span><text:span text:style-name="T62"><text:s text:c="2"/></text:span><text:span text:style-name="T63">民</text:span><text:span text:style-name="T64"><text:s text:c="2"/></text:span><text:span text:style-name="T65">國</text:span><text:span text:style-name="T66"><text:s/></text:span><text:span text:style-name="T67"><text:s/></text:span><text:span text:style-name="T68"><text:s text:c="2"/></text:span><text:span text:style-name="T69"><text:s text:c="8"/></text:span><text:span text:style-name="T70">年</text:span><text:span text:style-name="T71"><text:s/></text:span><text:span text:style-name="T72"><text:s text:c="11"/></text:span><text:span text:style-name="T73">月</text:span><text:span text:style-name="T74"><text:s/></text:span><text:span text:style-name="T75"><text:s text:c="11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EA</meta:initial-creator>
    <dc:creator>shu-yi</dc:creator>
    <meta:creation-date>2021-07-26T08:12:00Z</meta:creation-date>
    <dc:date>2021-07-26T08:12:00Z</dc:date>
    <meta:print-date>2020-09-30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