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0.6486in" style:use-optimal-column-width="false"/>
    </style:style>
    <style:style style:name="TableColumn130" style:family="table-column">
      <style:table-column-properties style:column-width="0.784in" style:use-optimal-column-width="false"/>
    </style:style>
    <style:style style:name="Table121" style:family="table">
      <style:table-properties style:width="7.3562in" style:rel-width="98.44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</style:style>
    <style:style style:name="T170" style:parent-style-name="預設段落字型" style:family="text"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3" style:family="table-row">
      <style:table-row-properties style:min-row-height="0.5555in" style:use-optimal-row-height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333in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color="#000000" style:font-size-complex="18pt"/>
    </style:style>
    <style:style style:name="T250" style:parent-style-name="預設段落字型" style:family="text">
      <style:text-properties style:font-name-asian="標楷體" fo:color="#000000" style:font-size-complex="18pt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font-size-complex="18pt"/>
    </style:style>
    <style:style style:name="T301" style:parent-style-name="預設段落字型" style:family="text">
      <style:text-properties style:font-name-asian="標楷體" fo:color="#000000" style:font-size-complex="18pt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weight-complex="bold" fo:color="#000000" style:letter-kerning="false"/>
    </style:style>
    <style:style style:name="T316" style:parent-style-name="預設段落字型" style:family="text"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P37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0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41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719-0723</text:p>
          </table:table-cell>
          <table:covered-table-cell/>
          <table:table-cell table:style-name="TableCell35">
            <text:p text:style-name="P36">1100726-073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1.23</text:p>
          </table:table-cell>
          <table:covered-table-cell/>
          <table:table-cell table:style-name="TableCell49">
            <text:p text:style-name="P50">73.66</text:p>
          </table:table-cell>
          <table:table-cell table:style-name="TableCell51" table:number-rows-spanned="2">
            <text:p text:style-name="P52"><text:span text:style-name="T53">+2.62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8.046</text:p>
          </table:table-cell>
          <table:covered-table-cell/>
          <table:table-cell table:style-name="TableCell61">
            <text:p text:style-name="P62">28.009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7.37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7.83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8.88</text:p>
          </table:table-cell>
          <table:covered-table-cell>
            <text:p text:style-name="P98"/>
          </table:covered-table-cell>
          <table:table-cell table:style-name="TableCell99">
            <text:p text:style-name="P100">19.37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</text:span><text:span text:style-name="T139">10</text:span><text:span text:style-name="T140">.</text:span><text:span text:style-name="T141">07</text:span><text:span text:style-name="T142">.</text:span><text:span text:style-name="T143">26</text:span></text:p>
          </table:table-cell>
          <table:table-cell table:style-name="TableCell144">
            <text:p text:style-name="P145"><text:span text:style-name="T146">1</text:span><text:span text:style-name="T147">10</text:span><text:span text:style-name="T148">.</text:span><text:span text:style-name="T149">08.02</text:span></text:p>
          </table:table-cell>
          <table:table-cell table:style-name="TableCell150" table:number-rows-spanned="2">
            <text:p text:style-name="P151">考量亞鄰競爭國可調零售價</text:p>
            <text:p text:style-name="P152">C</text:p>
          </table:table-cell>
          <table:table-cell table:style-name="TableCell153" table:number-rows-spanned="2">
            <text:p text:style-name="P154">本週計算吸收金額基準價</text:p>
            <text:p text:style-name="P155">D</text:p>
          </table:table-cell>
          <table:table-cell table:style-name="TableCell156" table:number-rows-spanned="2">
            <text:p text:style-name="P157">吸收金額</text:p>
            <text:p text:style-name="P158"><text:span text:style-name="T159">E=D*</text:span><text:span text:style-name="T160">吸收比例</text:span></text:p>
          </table:table-cell>
          <table:table-cell table:style-name="TableCell161" table:number-rows-spanned="2">
            <text:p text:style-name="P162">可調零售價</text:p>
            <text:p text:style-name="P163">F=C-E</text:p>
          </table:table-cell>
          <table:table-cell table:style-name="TableCell164" table:number-rows-spanned="2">
            <text:p text:style-name="P165">實調</text:p>
            <text:p text:style-name="P166">金額</text:p>
            <text:p text:style-name="P167">G=F-A</text:p>
          </table:table-cell>
          <table:table-cell table:style-name="TableCell168" table:number-rows-spanned="2">
            <text:p text:style-name="P169"><text:span text:style-name="T170">調整後</text:span></text:p>
            <text:p text:style-name="P171">零售價</text:p>
            <text:p text:style-name="P172">G=A+G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公告參考零售價</text:p>
            <text:p text:style-name="P177"><text:span text:style-name="T178">A</text:span></text:p>
          </table:table-cell>
          <table:table-cell table:style-name="TableCell179">
            <text:p text:style-name="P180">換算零售價</text:p>
            <text:p text:style-name="P181"><text:span text:style-name="T182">B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92</text:span><text:span text:style-name="T193">無鉛汽油</text:span><text:span text:style-name="T194">(</text:span><text:span text:style-name="T195">元</text:span><text:span text:style-name="T196">/</text:span><text:span text:style-name="T197">公升</text:span><text:span text:style-name="T198">)</text:span></text:p>
          </table:table-cell>
          <table:table-cell table:style-name="TableCell199">
            <text:p text:style-name="P200">28.4</text:p>
          </table:table-cell>
          <table:table-cell table:style-name="TableCell201">
            <text:p text:style-name="P202"><text:span text:style-name="T203">2</text:span><text:span text:style-name="T204">8.</text:span><text:span text:style-name="T205">8</text:span><text:span text:style-name="T206">*</text:span></text:p>
          </table:table-cell>
          <table:table-cell table:style-name="TableCell207">
            <text:p text:style-name="P208">28.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+0.3</text:p>
          </table:table-cell>
          <table:table-cell table:style-name="TableCell217">
            <text:p text:style-name="P218">28.7</text:p>
          </table:table-cell>
        </table:table-row>
        <table:table-row table:style-name="TableRow219">
          <table:table-cell table:style-name="TableCell220">
            <text:p text:style-name="P221"><text:span text:style-name="T222">95</text:span><text:span text:style-name="T223">無鉛汽油</text:span><text:span text:style-name="T224">(</text:span><text:span text:style-name="T225">元</text:span><text:span text:style-name="T226">/</text:span><text:span text:style-name="T227">公升</text:span><text:span text:style-name="T228">)</text:span></text:p>
          </table:table-cell>
          <table:table-cell table:style-name="TableCell229">
            <text:p text:style-name="P230">29.9</text:p>
          </table:table-cell>
          <table:table-cell table:style-name="TableCell231">
            <text:p text:style-name="P232">30.3</text:p>
          </table:table-cell>
          <table:table-cell table:style-name="TableCell233">
            <text:p text:style-name="P234">30.3</text:p>
          </table:table-cell>
          <table:table-cell table:style-name="TableCell235">
            <text:p text:style-name="P236">0.3</text:p>
          </table:table-cell>
          <table:table-cell table:style-name="TableCell237">
            <text:p text:style-name="P238">0.1</text:p>
          </table:table-cell>
          <table:table-cell table:style-name="TableCell239">
            <text:p text:style-name="P240">30.2</text:p>
          </table:table-cell>
          <table:table-cell table:style-name="TableCell241">
            <text:p text:style-name="P242">+0.3</text:p>
          </table:table-cell>
          <table:table-cell table:style-name="TableCell243">
            <text:p text:style-name="P244">30.2</text:p>
          </table:table-cell>
        </table:table-row>
        <table:table-row table:style-name="TableRow245">
          <table:table-cell table:style-name="TableCell246">
            <text:p text:style-name="P247">酒精汽油</text:p>
            <text:p text:style-name="P248"><text:span text:style-name="T249">(</text:span><text:span text:style-name="T250">元</text:span><text:span text:style-name="T251">/</text:span><text:span text:style-name="T252">公升</text:span><text:span text:style-name="T253">)</text:span></text:p>
          </table:table-cell>
          <table:table-cell table:style-name="TableCell254">
            <text:p text:style-name="P255">29.9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+0.3</text:p>
          </table:table-cell>
          <table:table-cell table:style-name="TableCell268">
            <text:p text:style-name="P269">30.2</text:p>
          </table:table-cell>
        </table:table-row>
        <table:table-row table:style-name="TableRow270">
          <table:table-cell table:style-name="TableCell271">
            <text:p text:style-name="P272"><text:span text:style-name="T273">98</text:span><text:span text:style-name="T274">無鉛汽油</text:span><text:span text:style-name="T275">(</text:span><text:span text:style-name="T276">元</text:span><text:span text:style-name="T277">/</text:span><text:span text:style-name="T278">公升</text:span><text:span text:style-name="T279">)</text:span></text:p>
          </table:table-cell>
          <table:table-cell table:style-name="TableCell280">
            <text:p text:style-name="P281">31.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+0.3</text:p>
          </table:table-cell>
          <table:table-cell table:style-name="TableCell294">
            <text:p text:style-name="P295">32.2</text:p>
          </table:table-cell>
        </table:table-row>
        <table:table-row table:style-name="TableRow296">
          <table:table-cell table:style-name="TableCell297">
            <text:p text:style-name="P298">超級柴油</text:p>
            <text:p text:style-name="P299"><text:span text:style-name="T300">(</text:span><text:span text:style-name="T301">元</text:span><text:span text:style-name="T302">/</text:span><text:span text:style-name="T303">公升</text:span><text:span text:style-name="T304">)</text:span></text:p>
          </table:table-cell>
          <table:table-cell table:style-name="TableCell305">
            <text:p text:style-name="P306">25.8</text:p>
          </table:table-cell>
          <table:table-cell table:style-name="TableCell307">
            <text:p text:style-name="P308">26.9</text:p>
          </table:table-cell>
          <table:table-cell table:style-name="TableCell309">
            <text:p text:style-name="P310">25.9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0.</text:span><text:span text:style-name="T316">1</text:span></text:p>
          </table:table-cell>
          <table:table-cell table:style-name="TableCell317">
            <text:p text:style-name="P318">25.8</text:p>
          </table:table-cell>
          <table:table-cell table:style-name="TableCell319">
            <text:p text:style-name="P320">+0.0</text:p>
          </table:table-cell>
          <table:table-cell table:style-name="TableCell321">
            <text:p text:style-name="P322">25.8</text:p>
          </table:table-cell>
        </table:table-row>
        <table:table-row table:style-name="TableRow323">
          <table:table-cell table:style-name="TableCell324">
            <text:p text:style-name="P325"><text:span text:style-name="T326">海運重柴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5,3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+0</text:p>
          </table:table-cell>
          <table:table-cell table:style-name="TableCell346">
            <text:p text:style-name="P347">25,300</text:p>
          </table:table-cell>
        </table:table-row>
        <table:table-row table:style-name="TableRow348">
          <table:table-cell table:style-name="TableCell349">
            <text:p text:style-name="P350"><text:span text:style-name="T351">甲種漁船油</text:span><text:span text:style-name="T352">(</text:span><text:span text:style-name="T353">元</text:span><text:span text:style-name="T354">/</text:span><text:span text:style-name="T355">公秉</text:span><text:span text:style-name="T356">)</text:span></text:p>
          </table:table-cell>
          <table:table-cell table:style-name="TableCell357">
            <text:p text:style-name="P358">18,59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+0</text:p>
          </table:table-cell>
          <table:table-cell table:style-name="TableCell371">
            <text:p text:style-name="P372">18,593</text:p>
          </table:table-cell>
        </table:table-row>
      </table:table>
      <text:p text:style-name="P373"><text:span text:style-name="T374">備註：</text:span><text:span text:style-name="T375">1.</text:span><text:span text:style-name="T376">換算零售價係依變動幅度計算之稅前批售價加計稅費。</text:span><text:span text:style-name="T377">另石油基金及</text:span><text:span text:style-name="T378">空土污費</text:span><text:span text:style-name="T379">合併為</text:span><text:span text:style-name="T380">能源及</text:span><text:span text:style-name="T381">環境負擔。</text:span></text:p>
      <text:p text:style-name="P382">*2.本週92無鉛汽油換算零售價已扣除101.4.2因擴大與95價差少調之0.8元。</text:p>
      <text:p text:style-name="P383">3.換算零售價係不考量中油配合政策吸收或降價回饋，依機制計算應調整金額。</text:p>
      <text:p text:style-name="P384"><text:span text:style-name="T385">4</text:span><text:span text:style-name="T386">.</text:span><text:span text:style-name="T387">海運重柴油及甲種漁船油調整金額比照超級柴油之調整金額。</text:span></text:p>
      <text:p text:style-name="P388"><text:span text:style-name="T389">5.103.7.11</text:span><text:span text:style-name="T390">起本公司供應之超級柴油為不含生質燃料之柴油，原高級柴油取消不再供應。</text:span></text:p>
      <text:p text:style-name="P391"><text:span text:style-name="T392">6</text:span><text:span text:style-name="T393">.</text:span><text:span text:style-name="T394">本表汽、柴油調整後零售價內含貨物稅、</text:span><text:span text:style-name="T395">能源及</text:span><text:span text:style-name="T396">環境負擔</text:span><text:span text:style-name="T397">及營業稅等稅額，</text:span><text:span text:style-name="T398">其中</text:span><text:span text:style-name="T399">95</text:span><text:span text:style-name="T400">無鉛汽油稅額合計每公升</text:span><text:span text:style-name="T401">8.</text:span><text:span text:style-name="T402">71</text:span><text:span text:style-name="T403">元、</text:span><text:span text:style-name="T404">超級柴油稅額合計每公升</text:span><text:span text:style-name="T405">5.</text:span><text:span text:style-name="T406">7</text:span><text:span text:style-name="T407">6</text:span><text:span text:style-name="T408">元。</text:span></text:p>
      <text:p text:style-name="P409">7.經濟部107年5月11日記者會宣布採行油價平穩措施，95無鉛汽油每公升大於等於30、32.5及35元時，汽油上漲(下跌)時分別少漲(少跌)25%、50%及75%，柴油吸收金額比照95無鉛汽油。</text:p>
      <text:p text:style-name="P410">8.依據浮動油價調整作業原則，本週汽、柴油每公升應各調漲0.4元與1.1元，惟依亞鄰競爭國(日、韓、港、星)最低價為調整上限，以及油價平穩措施吸收25%調幅後，本週汽、柴油價格各調漲0.3元與0.0元。</text:p>
      <text:p text:style-name="P411"><text:span text:style-name="T412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08-03T07:01:00Z</meta:creation-date>
    <dc:date>2021-08-03T07:01:00Z</dc:date>
    <meta:print-date>2021-08-03T07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1" meta:row-count="9" meta:non-whitespace-character-count="1177"/>
  </office:meta>
</office:document-meta>
</file>