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</style:style>
    <style:style style:name="T173" style:parent-style-name="預設段落字型" style:family="text"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6" style:family="table-row">
      <style:table-row-properties style:min-row-height="0.5555in" style:use-optimal-row-height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P45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5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1227-1231</text:p>
          </table:table-cell>
          <table:covered-table-cell/>
          <table:table-cell table:style-name="TableCell35">
            <text:p text:style-name="P36">1110103-01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7.15</text:p>
          </table:table-cell>
          <table:covered-table-cell/>
          <table:table-cell table:style-name="TableCell49">
            <text:p text:style-name="P50">79.25</text:p>
          </table:table-cell>
          <table:table-cell table:style-name="TableCell51" table:number-rows-spanned="2">
            <text:p text:style-name="P52"><text:span text:style-name="T53">+2.04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695</text:p>
          </table:table-cell>
          <table:covered-table-cell/>
          <table:table-cell table:style-name="TableCell61">
            <text:p text:style-name="P62">27.64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8.37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8.74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96</text:p>
          </table:table-cell>
          <table:covered-table-cell>
            <text:p text:style-name="P98"/>
          </table:covered-table-cell>
          <table:table-cell table:style-name="TableCell99">
            <text:p text:style-name="P100">20.37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1</text:span><text:span text:style-name="T140">.</text:span><text:span text:style-name="T141">01</text:span><text:span text:style-name="T142">.</text:span><text:span text:style-name="T143">03</text:span></text:p>
          </table:table-cell>
          <table:table-cell table:style-name="TableCell144">
            <text:p text:style-name="P145"><text:span text:style-name="T146">1</text:span><text:span text:style-name="T147">1</text:span><text:span text:style-name="T148">1</text:span><text:span text:style-name="T149">.</text:span><text:span text:style-name="T150">01</text:span><text:span text:style-name="T151">.</text:span><text:span text:style-name="T152">10</text:span></text:p>
          </table:table-cell>
          <table:table-cell table:style-name="TableCell153" table:number-rows-spanned="2">
            <text:p text:style-name="P154">考量亞鄰競爭國可調零售價</text:p>
            <text:p text:style-name="P155">C</text:p>
          </table:table-cell>
          <table:table-cell table:style-name="TableCell156" table:number-rows-spanned="2">
            <text:p text:style-name="P157">本週計算吸收金額基準價</text:p>
            <text:p text:style-name="P158">D</text:p>
          </table:table-cell>
          <table:table-cell table:style-name="TableCell159" table:number-rows-spanned="2">
            <text:p text:style-name="P160">吸收金額</text:p>
            <text:p text:style-name="P161"><text:span text:style-name="T162">E=D*</text:span><text:span text:style-name="T163">吸收比例</text:span></text:p>
          </table:table-cell>
          <table:table-cell table:style-name="TableCell164" table:number-rows-spanned="2">
            <text:p text:style-name="P165">可調零售價</text:p>
            <text:p text:style-name="P166">F=C-E</text:p>
          </table:table-cell>
          <table:table-cell table:style-name="TableCell167" table:number-rows-spanned="2">
            <text:p text:style-name="P168">實調</text:p>
            <text:p text:style-name="P169">金額</text:p>
            <text:p text:style-name="P170">G=F-A</text:p>
          </table:table-cell>
          <table:table-cell table:style-name="TableCell171" table:number-rows-spanned="2">
            <text:p text:style-name="P172"><text:span text:style-name="T173">調整後</text:span></text:p>
            <text:p text:style-name="P174">零售價</text:p>
            <text:p text:style-name="P175">G=A+G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公告參考零售價</text:p>
            <text:p text:style-name="P180"><text:span text:style-name="T181">A</text:span></text:p>
          </table:table-cell>
          <table:table-cell table:style-name="TableCell182">
            <text:p text:style-name="P183">換算零售價</text:p>
            <text:p text:style-name="P184"><text:span text:style-name="T185">B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92</text:span><text:span text:style-name="T196">無鉛汽油</text:span><text:span text:style-name="T197">(</text:span><text:span text:style-name="T198">元</text:span><text:span text:style-name="T199">/</text:span><text:span text:style-name="T200">公升</text:span><text:span text:style-name="T201">)</text:span></text:p>
          </table:table-cell>
          <table:table-cell table:style-name="TableCell202">
            <text:p text:style-name="P203">28.4</text:p>
          </table:table-cell>
          <table:table-cell table:style-name="TableCell204">
            <text:p text:style-name="P205"><text:span text:style-name="T206">2</text:span><text:span text:style-name="T207">8</text:span><text:span text:style-name="T208">.7</text:span><text:span text:style-name="T209">*</text:span></text:p>
          </table:table-cell>
          <table:table-cell table:style-name="TableCell210">
            <text:p text:style-name="P211"><text:span text:style-name="T212">2</text:span><text:span text:style-name="T213">8</text:span><text:span text:style-name="T214">.</text:span><text:span text:style-name="T215">7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+0.2</text:p>
          </table:table-cell>
          <table:table-cell table:style-name="TableCell224">
            <text:p text:style-name="P225">28.6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9.9</text:p>
          </table:table-cell>
          <table:table-cell table:style-name="TableCell238">
            <text:p text:style-name="P239">30.2</text:p>
          </table:table-cell>
          <table:table-cell table:style-name="TableCell240">
            <text:p text:style-name="P241">30.2</text:p>
          </table:table-cell>
          <table:table-cell table:style-name="TableCell242">
            <text:p text:style-name="P243">0.2</text:p>
          </table:table-cell>
          <table:table-cell table:style-name="TableCell244">
            <text:p text:style-name="P245">0.1</text:p>
          </table:table-cell>
          <table:table-cell table:style-name="TableCell246">
            <text:p text:style-name="P247">30.1</text:p>
          </table:table-cell>
          <table:table-cell table:style-name="TableCell248">
            <text:p text:style-name="P249">+0.2</text:p>
          </table:table-cell>
          <table:table-cell table:style-name="TableCell250">
            <text:p text:style-name="P251">30.1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9.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2</text:p>
          </table:table-cell>
          <table:table-cell table:style-name="TableCell275">
            <text:p text:style-name="P276">30.1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1.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+0.2</text:p>
          </table:table-cell>
          <table:table-cell table:style-name="TableCell301">
            <text:p text:style-name="P302">32.1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6.4</text:p>
          </table:table-cell>
          <table:table-cell table:style-name="TableCell314">
            <text:p text:style-name="P315">26.9</text:p>
          </table:table-cell>
          <table:table-cell table:style-name="TableCell316">
            <text:p text:style-name="P317">26.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</text:span><text:span text:style-name="T323">1</text:span></text:p>
          </table:table-cell>
          <table:table-cell table:style-name="TableCell324">
            <text:p text:style-name="P325">26.3</text:p>
          </table:table-cell>
          <table:table-cell table:style-name="TableCell326">
            <text:p text:style-name="P327">-0.1</text:p>
          </table:table-cell>
          <table:table-cell table:style-name="TableCell328">
            <text:p text:style-name="P329">26.3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5,9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-100</text:p>
          </table:table-cell>
          <table:table-cell table:style-name="TableCell353">
            <text:p text:style-name="P354">25,8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9,1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-100</text:p>
          </table:table-cell>
          <table:table-cell table:style-name="TableCell378">
            <text:p text:style-name="P379">19,0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7</text:span><text:span text:style-name="T409">.70</text:span><text:span text:style-name="T410">元、</text:span><text:span text:style-name="T411">超級柴油稅額合計每公升</text:span><text:span text:style-name="T412">4</text:span><text:span text:style-name="T413">.7</text:span><text:span text:style-name="T414">8</text:span><text:span text:style-name="T415">元。</text:span></text:p>
      <text:p text:style-name="P416">7.經濟部107年5月11日記者會宣布採行油價平穩措施，95無鉛汽油每公升大於等於30、32.5及35元時，汽油上漲(下跌)時分別少漲(少跌)25%、50%及75%，柴油吸收金額比照95無鉛汽油。</text:p>
      <text:p text:style-name="P417"><text:span text:style-name="T418">8</text:span><text:span text:style-name="T419">.</text:span><text:span text:style-name="T420">行政院</text:span><text:span text:style-name="T421">110</text:span><text:span text:style-name="T422">年</text:span><text:span text:style-name="T423">11</text:span><text:span text:style-name="T424">月</text:span><text:span text:style-name="T425">30</text:span><text:span text:style-name="T426">日宣布</text:span><text:span text:style-name="T427">自</text:span><text:span text:style-name="T428">110</text:span><text:span text:style-name="T429">年</text:span><text:span text:style-name="T430">12</text:span><text:span text:style-name="T431">月</text:span><text:span text:style-name="T432">1</text:span><text:span text:style-name="T433">日至</text:span><text:span text:style-name="T434">111</text:span><text:span text:style-name="T435">年</text:span><text:span text:style-name="T436">3</text:span><text:span text:style-name="T437">月</text:span><text:span text:style-name="T438">31</text:span><text:span text:style-name="T439">日</text:span><text:span text:style-name="T440">調降汽</text:span><text:span text:style-name="T441">、</text:span><text:span text:style-name="T442">柴油貨物稅每公升</text:span><text:span text:style-name="T443">1</text:span><text:span text:style-name="T444">元，</text:span><text:span text:style-name="T445">本公司</text:span><text:span text:style-name="T446">配合</text:span><text:span text:style-name="T447">調降汽</text:span><text:span text:style-name="T448">、</text:span><text:span text:style-name="T449">柴油價格</text:span><text:span text:style-name="T450">，</text:span><text:span text:style-name="T451">依浮動油價機制甲漁比照超柴調整幅度</text:span><text:span text:style-name="T452">。</text:span></text:p>
      <text:p text:style-name="P453">9.依據浮動油價調整作業原則，本週汽、柴油每公升應各調漲0.3元與0.5元，惟依亞鄰競爭國(日、韓、港、星)最低價為調整上限，以及油價平穩措施吸收25%調幅後，本週汽、柴油價格各調漲0.2元與調降0.1元。</text:p>
      <text:p text:style-name="P454"><text:span text:style-name="T45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1-08T03:49:00Z</meta:creation-date>
    <dc:date>2022-01-08T03:49:00Z</dc:date>
    <meta:print-date>2022-01-08T03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