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529cm" style:snap-to-layout-gri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標楷體" style:font-name-asian="標楷體" style:font-name-complex="標楷體" style:font-size-complex="12pt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6pt" style:font-size-asian="16pt"/>
    </style:style>
    <style:style style:name="T14" style:family="text">
      <style:text-properties style:font-size-complex="12pt"/>
    </style:style>
    <style:style style:name="T15" style:family="text">
      <style:text-properties fo:color="#ff0000" loext:opacity="100%" style:font-name="標楷體" style:font-name-asian="標楷體" style:font-name-complex="標楷體" style:font-size-complex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太陽光電組約聘管理師(C630070)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9">姓　名</text:p>
              <text:p text:style-name="P13">出生年月日</text:p>
              <text:p text:style-name="P12">年齡</text:p>
              <text:p text:style-name="P12">（性別）</text:p>
            </table:table-cell>
            <table:table-cell table:style-name="表格1.A1" table:number-rows-spanned="2" office:value-type="string">
              <text:p text:style-name="P9">學歷</text:p>
            </table:table-cell>
            <table:table-cell table:style-name="表格1.A1" table:number-rows-spanned="2" office:value-type="string">
              <text:p text:style-name="P2"><text:span text:style-name="T2">相關經歷</text:span></text:p>
            </table:table-cell>
            <table:table-cell table:style-name="表格1.A1" table:number-rows-spanned="2" office:value-type="string">
              <text:p text:style-name="P10">聯絡地址</text:p>
              <text:p text:style-name="P10">聯絡電話</text:p>
            </table:table-cell>
            <table:table-cell table:style-name="表格1.A1" table:number-rows-spanned="2" office:value-type="string">
              <text:p text:style-name="P9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7">○○○</text:p>
            <text:p text:style-name="P14"><text:span text:style-name="T4">50.01.01</text:span></text:p>
            <text:p text:style-name="Standard"><text:span text:style-name="T4">53</text:span><text:span text:style-name="T3">歲</text:span></text:p>
            <text:p text:style-name="Standard"><text:span text:style-name="T5">(女)</text:span></text:p>
          </table:table-cell>
          <table:table-cell table:style-name="表格1.A3" office:value-type="string">
            <text:p text:style-name="P15"><text:span text:style-name="T6">○○○○</text:span>大學○○○○系學士</text:p>
            <text:p text:style-name="P3"/>
          </table:table-cell>
          <table:table-cell table:style-name="表格1.A3" office:value-type="string">
            <text:p text:style-name="P17">○○局約僱人員</text:p>
            <text:p text:style-name="P16"><text:span text:style-name="T5">（102.1.1-102.7.1）</text:span></text:p>
          </table:table-cell>
          <table:table-cell table:style-name="表格1.A3" office:value-type="string">
            <text:p text:style-name="P16"><text:span text:style-name="T11">台北市○○路○巷○號○樓</text:span></text:p>
            <text:p text:style-name="P8"/>
            <text:p text:style-name="P8">手機：xxxxxxxxxx</text:p>
          </table:table-cell>
          <table:table-cell table:style-name="表格1.A3" office:value-type="string">
            <text:list xml:id="list3895747901" text:style-name="WW8Num1">
              <text:list-item>
                <text:p text:style-name="P18">TOEIC 515分，相當於全民英檢初級</text:p>
              </text:list-item>
              <text:list-item>
                <text:p text:style-name="P18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9"/>
          </table:table-cell>
        </table:table-row>
      </table:table>
      <text:p text:style-name="P6">請注意：</text:p>
      <text:p text:style-name="P16"><text:span text:style-name="T3">填表完成後請將範例資料刪除後，再</text:span><text:span text:style-name="T9">將本資料表e-mail至sjchao@moea.gov.tw</text:span><text:span text:style-name="T3">。另請</text:span><text:span text:style-name="T9">於截止期限前將書面資料以限時掛號方式郵寄</text:span><text:span text:style-name="T3">至台北市復興北路2號12樓經濟部能源局人事室趙小姐收，信封務請註明</text:span><text:span text:style-name="T10">應徵太陽光電組約聘管理師(C630070)</text:span><text:span text:style-name="T5">職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meta:creation-date>2022-06-20T18:54:00</meta:creation-date>
    <dc:creator>Shih-Jen Chao 趙士珍</dc:creator>
    <dc:date>2022-06-20T18:54:00</dc:date>
    <meta:print-date>2019-07-17T17:34:00</meta:print-date>
    <meta:editing-cycles>2</meta:editing-cycles>
    <meta:document-statistic meta:table-count="1" meta:image-count="0" meta:object-count="0" meta:page-count="1" meta:paragraph-count="24" meta:word-count="224" meta:character-count="315" meta:non-whitespace-character-count="313"/>
    <meta:generator>NDC_ODF_Application_Tools_/3.3.2$Windows_X86_64 LibreOffice_project/1c83f50314a572f826dc60cf827b7d4b71120510</meta:generator>
  </office:meta>
</office:document-meta>
</file>