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0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5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6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50">
      <style:text-properties fo:font-size="8pt" style:font-size-asian="8pt" style:font-size-complex="8pt"/>
    </style:style>
    <style:style style:name="ce12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49">
      <style:text-properties fo:font-size="8pt" style:font-size-asian="8pt" style:font-size-complex="8pt"/>
    </style:style>
    <style:style style:name="ce13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21315__20998__20301_" style:data-style-name="N53">
      <style:table-cell-properties style:vertical-align="middle"/>
      <style:text-properties fo:color="#000000"/>
    </style:style>
    <style:style style:name="ce137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38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39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2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3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5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6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7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48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49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0" style:family="table-cell" style:parent-style-name="_19968__33324___36039__37329__21040__20301__32113__3533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3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_36039__37329__21040__20301__32113__35336_" style:data-style-name="N35">
      <style:table-cell-properties style:vertical-align="middle" fo:background-color="transparent" style:cell-protect="protected"/>
      <style:text-properties fo:color="#000000"/>
    </style:style>
    <style:style style:name="ce156" style:family="table-cell" style:parent-style-name="_21315__20998__20301__32_9" style:data-style-name="N35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0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2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style:vertical-align="middle" fo:background-color="transparent"/>
    </style:style>
    <style:style style:name="ce165" style:family="table-cell" style:parent-style-name="_21315__20998__20301_" style:data-style-name="N53">
      <style:table-cell-properties style:vertical-align="middle" fo:background-color="transparent"/>
    </style:style>
    <style:style style:name="ce166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67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68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70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2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3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4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76" style:family="table-cell" style:parent-style-name="Default" style:data-style-name="N14">
      <style:table-cell-properties style:vertical-align="middle" fo:background-color="transparent"/>
    </style:style>
    <style:style style:name="ce177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78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79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0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1" style:family="table-cell" style:parent-style-name="Default" style:data-style-name="N53">
      <style:table-cell-properties style:vertical-align="middle" fo:background-color="transparent"/>
    </style:style>
    <style:style style:name="ce182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83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55">
      <style:table-cell-properties style:vertical-align="middle" fo:background-color="transparent"/>
    </style:style>
    <style:style style:name="ce185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6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7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88" style:family="table-cell" style:parent-style-name="_21315__20998__20301_" style:data-style-name="N53">
      <style:table-cell-properties style:vertical-align="middle" fo:background-color="transparent"/>
    </style:style>
    <style:style style:name="ce18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0" style:family="table-cell" style:parent-style-name="_30334__20998__27604_" style:data-style-name="N14">
      <style:text-properties fo:color="#000000"/>
    </style:style>
    <style:style style:name="ce191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2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3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4" style:family="table-cell" style:parent-style-name="_21315__20998__20301_" style:data-style-name="N53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5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9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style:vertical-align="top"/>
    </style:style>
    <style:style style:name="ce2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83104166666667cm" style:use-optimal-column-width="true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2.301875cm" style:use-optimal-column-width="true"/>
    </style:style>
    <style:style style:name="co33" style:family="table-column">
      <style:table-column-properties fo:break-before="auto" style:column-width="3.59833333333333cm"/>
    </style:style>
    <style:style style:name="co34" style:family="table-column">
      <style:table-column-properties fo:break-before="auto" style:column-width="1.5875cm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0.555625cm"/>
    </style:style>
    <style:style style:name="co37" style:family="table-column">
      <style:table-column-properties fo:break-before="auto" style:column-width="6.21770833333333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01083333333333cm" style:use-optimal-column-width="true"/>
    </style:style>
    <style:style style:name="co40" style:family="table-column">
      <style:table-column-properties fo:break-before="auto" style:column-width="5.02708333333333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4.7625cm"/>
    </style:style>
    <style:style style:name="co45" style:family="table-column">
      <style:table-column-properties fo:break-before="auto" style:column-width="3.43958333333333cm"/>
    </style:style>
    <style:style style:name="co46" style:family="table-column">
      <style:table-column-properties fo:break-before="auto" style:column-width="7.32895833333333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2.5pt" style:use-optimal-row-height="false" fo:break-before="page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9.5pt" style:use-optimal-row-height="false" fo:break-before="page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6.5pt" style:use-optimal-row-height="true" fo:break-before="page"/>
    </style:style>
    <style:style style:name="ro27" style:family="table-row">
      <style:table-row-properties style:row-height="16.5pt" style:use-optimal-row-height="true" fo:break-before="auto"/>
    </style:style>
    <style:style style:name="ro28" style:family="table-row">
      <style:table-row-properties style:row-height="19.5pt" style:use-optimal-row-height="true" fo:break-before="page"/>
    </style:style>
    <style:style style:name="ro29" style:family="table-row">
      <style:table-row-properties style:row-height="19.5pt" style:use-optimal-row-height="true" fo:break-before="auto"/>
    </style:style>
    <style:style style:name="ro30" style:family="table-row">
      <style:table-row-properties style:row-height="17.25pt" style:use-optimal-row-height="true" fo:break-before="auto"/>
    </style:style>
    <style:style style:name="ro3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95">
      <style:graphic-properties draw:fill="none" draw:stroke="solid" svg:stroke-width="0.02083in" svg:stroke-color="#000000" svg:stroke-opacity="100%" svg:stroke-linecap="butt"/>
    </style:style>
    <style:style style:family="graphic" style:name="a179">
      <style:graphic-properties draw:fill="none" draw:stroke="solid" svg:stroke-width="0.02083in" svg:stroke-color="#000000" svg:stroke-opacity="100%" svg:stroke-linecap="butt"/>
    </style:style>
    <style:style style:family="graphic" style:name="a96">
      <style:graphic-properties draw:fill="none" draw:stroke="solid" svg:stroke-width="0.02083in" svg:stroke-color="#000000" svg:stroke-opacity="100%" svg:stroke-linecap="butt"/>
    </style:style>
    <style:style style:family="graphic" style:name="a97">
      <style:graphic-properties draw:fill="none" draw:stroke="solid" svg:stroke-width="0.02083in" svg:stroke-color="#000000" svg:stroke-opacity="100%" svg:stroke-linecap="butt"/>
    </style:style>
    <style:style style:family="graphic" style:name="a98">
      <style:graphic-properties draw:fill="none" draw:stroke="solid" svg:stroke-width="0.02083in" svg:stroke-color="#000000" svg:stroke-opacity="100%" svg:stroke-linecap="butt"/>
    </style:style>
    <style:style style:family="graphic" style:name="a99">
      <style:graphic-properties draw:fill="none" draw:stroke="solid" svg:stroke-width="0.02083in" svg:stroke-color="#000000" svg:stroke-opacity="100%" svg:stroke-linecap="butt"/>
    </style:style>
    <style:style style:family="graphic" style:name="a180">
      <style:graphic-properties draw:fill="none" draw:stroke="solid" svg:stroke-width="0.02083in" svg:stroke-color="#000000" svg:stroke-opacity="100%" svg:stroke-linecap="butt"/>
    </style:style>
    <style:style style:family="graphic" style:name="a181">
      <style:graphic-properties draw:fill="none" draw:stroke="solid" svg:stroke-width="0.02083in" svg:stroke-color="#000000" svg:stroke-opacity="100%" svg:stroke-linecap="butt"/>
    </style:style>
    <style:style style:family="graphic" style:name="a182">
      <style:graphic-properties draw:fill="none" draw:stroke="solid" svg:stroke-width="0.02083in" svg:stroke-color="#000000" svg:stroke-opacity="100%" svg:stroke-linecap="butt"/>
    </style:style>
    <style:style style:family="graphic" style:name="a183">
      <style:graphic-properties draw:fill="none" draw:stroke="solid" svg:stroke-width="0.02083in" svg:stroke-color="#000000" svg:stroke-opacity="100%" svg:stroke-linecap="butt"/>
    </style:style>
    <style:style style:family="graphic" style:name="a184">
      <style:graphic-properties draw:fill="none" draw:stroke="solid" svg:stroke-width="0.02083in" svg:stroke-color="#000000" svg:stroke-opacity="100%" svg:stroke-linecap="butt"/>
    </style:style>
    <style:style style:family="graphic" style:name="a185">
      <style:graphic-properties draw:fill="none" draw:stroke="solid" svg:stroke-width="0.02083in" svg:stroke-color="#000000" svg:stroke-opacity="100%" svg:stroke-linecap="butt"/>
    </style:style>
    <style:style style:family="graphic" style:name="a186">
      <style:graphic-properties draw:fill="none" draw:stroke="solid" svg:stroke-width="0.02083in" svg:stroke-color="#000000" svg:stroke-opacity="100%" svg:stroke-linecap="butt"/>
    </style:style>
    <style:style style:family="graphic" style:name="a200">
      <style:graphic-properties draw:fill="none" draw:stroke="solid" svg:stroke-width="0.02083in" svg:stroke-color="#000000" svg:stroke-opacity="100%" svg:stroke-linecap="butt"/>
    </style:style>
    <style:style style:family="graphic" style:name="a187">
      <style:graphic-properties draw:fill="none" draw:stroke="solid" svg:stroke-width="0.02083in" svg:stroke-color="#000000" svg:stroke-opacity="100%" svg:stroke-linecap="butt"/>
    </style:style>
    <style:style style:family="graphic" style:name="a201">
      <style:graphic-properties draw:fill="none" draw:stroke="solid" svg:stroke-width="0.02083in" svg:stroke-color="#000000" svg:stroke-opacity="100%" svg:stroke-linecap="butt"/>
    </style:style>
    <style:style style:family="graphic" style:name="a188">
      <style:graphic-properties draw:fill="none" draw:stroke="solid" svg:stroke-width="0.02083in" svg:stroke-color="#000000" svg:stroke-opacity="100%" svg:stroke-linecap="butt"/>
    </style:style>
    <style:style style:family="graphic" style:name="a202">
      <style:graphic-properties draw:fill="none" draw:stroke="solid" svg:stroke-width="0.02083in" svg:stroke-color="#000000" svg:stroke-opacity="100%" svg:stroke-linecap="butt"/>
    </style:style>
    <style:style style:family="graphic" style:name="a189">
      <style:graphic-properties draw:fill="none" draw:stroke="solid" svg:stroke-width="0.02083in" svg:stroke-color="#000000" svg:stroke-opacity="100%" svg:stroke-linecap="butt"/>
    </style:style>
    <style:style style:family="graphic" style:name="a203">
      <style:graphic-properties draw:fill="none" draw:stroke="solid" svg:stroke-width="0.02083in" svg:stroke-color="#000000" svg:stroke-opacity="100%" svg:stroke-linecap="butt"/>
    </style:style>
    <style:style style:family="graphic" style:name="a204">
      <style:graphic-properties draw:fill="none" draw:stroke="solid" svg:stroke-width="0.02083in" svg:stroke-color="#000000" svg:stroke-opacity="100%" svg:stroke-linecap="butt"/>
    </style:style>
    <style:style style:family="graphic" style:name="a205">
      <style:graphic-properties draw:fill="none" draw:stroke="solid" svg:stroke-width="0.02083in" svg:stroke-color="#000000" svg:stroke-opacity="100%" svg:stroke-linecap="butt"/>
    </style:style>
    <style:style style:family="graphic" style:name="a206">
      <style:graphic-properties draw:fill="none" draw:stroke="solid" svg:stroke-width="0.02083in" svg:stroke-color="#000000" svg:stroke-opacity="100%" svg:stroke-linecap="butt"/>
    </style:style>
    <style:style style:family="graphic" style:name="a207">
      <style:graphic-properties draw:fill="none" draw:stroke="solid" svg:stroke-width="0.02083in" svg:stroke-color="#000000" svg:stroke-opacity="100%" svg:stroke-linecap="butt"/>
    </style:style>
    <style:style style:family="graphic" style:name="a208">
      <style:graphic-properties draw:fill="none" draw:stroke="solid" svg:stroke-width="0.02083in" svg:stroke-color="#000000" svg:stroke-opacity="100%" svg:stroke-linecap="butt"/>
    </style:style>
    <style:style style:family="graphic" style:name="a209">
      <style:graphic-properties draw:fill="none" draw:stroke="solid" svg:stroke-width="0.02083in" svg:stroke-color="#000000" svg:stroke-opacity="100%" svg:stroke-linecap="butt"/>
    </style:style>
    <style:style style:family="graphic" style:name="a190">
      <style:graphic-properties draw:fill="none" draw:stroke="solid" svg:stroke-width="0.02083in" svg:stroke-color="#000000" svg:stroke-opacity="100%" svg:stroke-linecap="butt"/>
    </style:style>
    <style:style style:family="graphic" style:name="a191">
      <style:graphic-properties draw:fill="none" draw:stroke="solid" svg:stroke-width="0.02083in" svg:stroke-color="#000000" svg:stroke-opacity="100%" svg:stroke-linecap="butt"/>
    </style:style>
    <style:style style:family="graphic" style:name="a192">
      <style:graphic-properties draw:fill="none" draw:stroke="solid" svg:stroke-width="0.02083in" svg:stroke-color="#000000" svg:stroke-opacity="100%" svg:stroke-linecap="butt"/>
    </style:style>
    <style:style style:family="graphic" style:name="a193">
      <style:graphic-properties draw:fill="none" draw:stroke="solid" svg:stroke-width="0.02083in" svg:stroke-color="#000000" svg:stroke-opacity="100%" svg:stroke-linecap="butt"/>
    </style:style>
    <style:style style:family="graphic" style:name="a194">
      <style:graphic-properties draw:fill="none" draw:stroke="solid" svg:stroke-width="0.02083in" svg:stroke-color="#000000" svg:stroke-opacity="100%" svg:stroke-linecap="butt"/>
    </style:style>
    <style:style style:family="graphic" style:name="a195">
      <style:graphic-properties draw:fill="none" draw:stroke="solid" svg:stroke-width="0.02083in" svg:stroke-color="#000000" svg:stroke-opacity="100%" svg:stroke-linecap="butt"/>
    </style:style>
    <style:style style:family="graphic" style:name="a196">
      <style:graphic-properties draw:fill="none" draw:stroke="solid" svg:stroke-width="0.02083in" svg:stroke-color="#000000" svg:stroke-opacity="100%" svg:stroke-linecap="butt"/>
    </style:style>
    <style:style style:family="graphic" style:name="a210">
      <style:graphic-properties draw:fill="none" draw:stroke="solid" svg:stroke-width="0.02083in" svg:stroke-color="#000000" svg:stroke-opacity="100%" svg:stroke-linecap="butt"/>
    </style:style>
    <style:style style:family="graphic" style:name="a197">
      <style:graphic-properties draw:fill="none" draw:stroke="solid" svg:stroke-width="0.02083in" svg:stroke-color="#000000" svg:stroke-opacity="100%" svg:stroke-linecap="butt"/>
    </style:style>
    <style:style style:family="graphic" style:name="a211">
      <style:graphic-properties draw:fill="none" draw:stroke="solid" svg:stroke-width="0.02083in" svg:stroke-color="#000000" svg:stroke-opacity="100%" svg:stroke-linecap="butt"/>
    </style:style>
    <style:style style:family="graphic" style:name="a198">
      <style:graphic-properties draw:fill="none" draw:stroke="solid" svg:stroke-width="0.02083in" svg:stroke-color="#000000" svg:stroke-opacity="100%" svg:stroke-linecap="butt"/>
    </style:style>
    <style:style style:family="graphic" style:name="a212">
      <style:graphic-properties draw:fill="none" draw:stroke="solid" svg:stroke-width="0.02083in" svg:stroke-color="#000000" svg:stroke-opacity="100%" svg:stroke-linecap="butt"/>
    </style:style>
    <style:style style:family="graphic" style:name="a199">
      <style:graphic-properties draw:fill="none" draw:stroke="solid" svg:stroke-width="0.02083in" svg:stroke-color="#000000" svg:stroke-opacity="100%" svg:stroke-linecap="butt"/>
    </style:style>
    <style:style style:family="graphic" style:name="a213">
      <style:graphic-properties draw:fill="none" draw:stroke="solid" svg:stroke-width="0.02083in" svg:stroke-color="#000000" svg:stroke-opacity="100%" svg:stroke-linecap="butt"/>
    </style:style>
    <style:style style:family="graphic" style:name="a214">
      <style:graphic-properties draw:fill="none" draw:stroke="solid" svg:stroke-width="0.02083in" svg:stroke-color="#000000" svg:stroke-opacity="100%" svg:stroke-linecap="butt"/>
    </style:style>
    <style:style style:family="graphic" style:name="a215">
      <style:graphic-properties draw:fill="none" draw:stroke="solid" svg:stroke-width="0.02083in" svg:stroke-color="#000000" svg:stroke-opacity="100%" svg:stroke-linecap="butt"/>
    </style:style>
    <style:style style:family="graphic" style:name="a216">
      <style:graphic-properties draw:fill="none" draw:stroke="solid" svg:stroke-width="0.02083in" svg:stroke-color="#000000" svg:stroke-opacity="100%" svg:stroke-linecap="butt"/>
    </style:style>
    <style:style style:family="graphic" style:name="a217">
      <style:graphic-properties draw:fill="none" draw:stroke="solid" svg:stroke-width="0.02083in" svg:stroke-color="#000000" svg:stroke-opacity="100%" svg:stroke-linecap="butt"/>
    </style:style>
    <style:style style:family="graphic" style:name="a218">
      <style:graphic-properties draw:fill="none" draw:stroke="solid" svg:stroke-width="0.02083in" svg:stroke-color="#000000" svg:stroke-opacity="100%" svg:stroke-linecap="butt"/>
    </style:style>
    <style:style style:family="graphic" style:name="a219">
      <style:graphic-properties draw:fill="none" draw:stroke="solid" svg:stroke-width="0.02083in" svg:stroke-color="#000000" svg:stroke-opacity="100%" svg:stroke-linecap="butt"/>
    </style:style>
    <style:style style:family="graphic" style:name="a220">
      <style:graphic-properties draw:fill="none" draw:stroke="solid" svg:stroke-width="0.02083in" svg:stroke-color="#000000" svg:stroke-opacity="100%" svg:stroke-linecap="butt"/>
    </style:style>
    <style:style style:family="graphic" style:name="a221">
      <style:graphic-properties draw:fill="none" draw:stroke="solid" svg:stroke-width="0.02083in" svg:stroke-color="#000000" svg:stroke-opacity="100%" svg:stroke-linecap="butt"/>
    </style:style>
    <style:style style:family="graphic" style:name="a222">
      <style:graphic-properties draw:fill="none" draw:stroke="solid" svg:stroke-width="0.02083in" svg:stroke-color="#000000" svg:stroke-opacity="100%" svg:stroke-linecap="butt"/>
    </style:style>
    <style:style style:family="graphic" style:name="a223">
      <style:graphic-properties draw:fill="none" draw:stroke="solid" svg:stroke-width="0.02083in" svg:stroke-color="#000000" svg:stroke-opacity="100%" svg:stroke-linecap="butt"/>
    </style:style>
    <style:style style:family="graphic" style:name="a224">
      <style:graphic-properties draw:fill="none" draw:stroke="solid" svg:stroke-width="0.02083in" svg:stroke-color="#000000" svg:stroke-opacity="100%" svg:stroke-linecap="butt"/>
    </style:style>
    <style:style style:family="graphic" style:name="a225">
      <style:graphic-properties draw:fill="none" draw:stroke="solid" svg:stroke-width="0.02083in" svg:stroke-color="#000000" svg:stroke-opacity="100%" svg:stroke-linecap="butt"/>
    </style:style>
    <style:style style:family="graphic" style:name="a226">
      <style:graphic-properties draw:fill="none" draw:stroke="solid" svg:stroke-width="0.02083in" svg:stroke-color="#000000" svg:stroke-opacity="100%" svg:stroke-linecap="butt"/>
    </style:style>
    <style:style style:family="graphic" style:name="a227">
      <style:graphic-properties draw:fill="none" draw:stroke="solid" svg:stroke-width="0.02083in" svg:stroke-color="#000000" svg:stroke-opacity="100%" svg:stroke-linecap="butt"/>
    </style:style>
    <style:style style:family="graphic" style:name="a228">
      <style:graphic-properties draw:fill="none" draw:stroke="solid" svg:stroke-width="0.02083in" svg:stroke-color="#000000" svg:stroke-opacity="100%" svg:stroke-linecap="butt"/>
    </style:style>
    <style:style style:family="graphic" style:name="a229">
      <style:graphic-properties draw:fill="none" draw:stroke="solid" svg:stroke-width="0.02083in" svg:stroke-color="#000000" svg:stroke-opacity="100%" svg:stroke-linecap="butt"/>
    </style:style>
    <style:style style:family="graphic" style:name="a230">
      <style:graphic-properties draw:fill="none" draw:stroke="solid" svg:stroke-width="0.02083in" svg:stroke-color="#000000" svg:stroke-opacity="100%" svg:stroke-linecap="butt"/>
    </style:style>
    <style:style style:family="graphic" style:name="a231">
      <style:graphic-properties draw:fill="none" draw:stroke="solid" svg:stroke-width="0.02083in" svg:stroke-color="#000000" svg:stroke-opacity="100%" svg:stroke-linecap="butt"/>
    </style:style>
    <style:style style:family="graphic" style:name="a232">
      <style:graphic-properties draw:fill="none" draw:stroke="solid" svg:stroke-width="0.02083in" svg:stroke-color="#000000" svg:stroke-opacity="100%" svg:stroke-linecap="butt"/>
    </style:style>
    <style:style style:family="graphic" style:name="a233">
      <style:graphic-properties draw:fill="none" draw:stroke="solid" svg:stroke-width="0.02083in" svg:stroke-color="#000000" svg:stroke-opacity="100%" svg:stroke-linecap="butt"/>
    </style:style>
    <style:style style:family="graphic" style:name="a234">
      <style:graphic-properties draw:fill="none" draw:stroke="solid" svg:stroke-width="0.02083in" svg:stroke-color="#000000" svg:stroke-opacity="100%" svg:stroke-linecap="butt"/>
    </style:style>
    <style:style style:family="graphic" style:name="a235">
      <style:graphic-properties draw:fill="none" draw:stroke="solid" svg:stroke-width="0.02083in" svg:stroke-color="#000000" svg:stroke-opacity="100%" svg:stroke-linecap="butt"/>
    </style:style>
    <style:style style:family="graphic" style:name="a236">
      <style:graphic-properties draw:fill="none" draw:stroke="solid" svg:stroke-width="0.02083in" svg:stroke-color="#000000" svg:stroke-opacity="100%" svg:stroke-linecap="butt"/>
    </style:style>
    <style:style style:family="graphic" style:name="a237">
      <style:graphic-properties draw:fill="none" draw:stroke="solid" svg:stroke-width="0.02083in" svg:stroke-color="#000000" svg:stroke-opacity="100%" svg:stroke-linecap="butt"/>
    </style:style>
    <style:style style:family="graphic" style:name="a238">
      <style:graphic-properties draw:fill="none" draw:stroke="solid" svg:stroke-width="0.02083in" svg:stroke-color="#000000" svg:stroke-opacity="100%" svg:stroke-linecap="butt"/>
    </style:style>
    <style:style style:family="graphic" style:name="a239">
      <style:graphic-properties draw:fill="none" draw:stroke="solid" svg:stroke-width="0.02083in" svg:stroke-color="#000000" svg:stroke-opacity="100%" svg:stroke-linecap="butt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draw:fill="none" draw:stroke="solid" svg:stroke-width="0.02083in" svg:stroke-color="#000000" svg:stroke-opacity="100%" svg:stroke-linecap="butt"/>
    </style:style>
    <style:style style:family="graphic" style:name="a241">
      <style:graphic-properties draw:fill="none" draw:stroke="solid" svg:stroke-width="0.02083in" svg:stroke-color="#000000" svg:stroke-opacity="100%" svg:stroke-linecap="butt"/>
    </style:style>
    <style:style style:family="graphic" style:name="a242">
      <style:graphic-properties draw:fill="none" draw:stroke="solid" svg:stroke-width="0.02083in" svg:stroke-color="#000000" svg:stroke-opacity="100%" svg:stroke-linecap="butt"/>
    </style:style>
    <style:style style:family="graphic" style:name="a243">
      <style:graphic-properties draw:fill="none" draw:stroke="solid" svg:stroke-width="0.02083in" svg:stroke-color="#000000" svg:stroke-opacity="100%" svg:stroke-linecap="butt"/>
    </style:style>
    <style:style style:family="graphic" style:name="a244">
      <style:graphic-properties draw:fill="none" draw:stroke="solid" svg:stroke-width="0.02083in" svg:stroke-color="#000000" svg:stroke-opacity="100%" svg:stroke-linecap="butt"/>
    </style:style>
    <style:style style:family="graphic" style:name="a245">
      <style:graphic-properties draw:fill="none" draw:stroke="solid" svg:stroke-width="0.02083in" svg:stroke-color="#000000" svg:stroke-opacity="100%" svg:stroke-linecap="butt"/>
    </style:style>
    <style:style style:family="graphic" style:name="a100">
      <style:graphic-properties draw:fill="none" draw:stroke="solid" svg:stroke-width="0.02083in" svg:stroke-color="#000000" svg:stroke-opacity="100%" svg:stroke-linecap="butt"/>
    </style:style>
    <style:style style:family="graphic" style:name="a246">
      <style:graphic-properties draw:fill="none" draw:stroke="solid" svg:stroke-width="0.02083in" svg:stroke-color="#000000" svg:stroke-opacity="100%" svg:stroke-linecap="butt"/>
    </style:style>
    <style:style style:family="graphic" style:name="a101">
      <style:graphic-properties draw:fill="none" draw:stroke="solid" svg:stroke-width="0.02083in" svg:stroke-color="#000000" svg:stroke-opacity="100%" svg:stroke-linecap="butt"/>
    </style:style>
    <style:style style:family="graphic" style:name="a247">
      <style:graphic-properties draw:fill="none" draw:stroke="solid" svg:stroke-width="0.02083in" svg:stroke-color="#000000" svg:stroke-opacity="100%" svg:stroke-linecap="butt"/>
    </style:style>
    <style:style style:family="graphic" style:name="a102">
      <style:graphic-properties draw:fill="none" draw:stroke="solid" svg:stroke-width="0.02083in" svg:stroke-color="#000000" svg:stroke-opacity="100%" svg:stroke-linecap="butt"/>
    </style:style>
    <style:style style:family="graphic" style:name="a248">
      <style:graphic-properties draw:fill="none" draw:stroke="solid" svg:stroke-width="0.02083in" svg:stroke-color="#000000" svg:stroke-opacity="100%" svg:stroke-linecap="butt"/>
    </style:style>
    <style:style style:family="graphic" style:name="a103">
      <style:graphic-properties draw:fill="none" draw:stroke="solid" svg:stroke-width="0.02083in" svg:stroke-color="#000000" svg:stroke-opacity="100%" svg:stroke-linecap="butt"/>
    </style:style>
    <style:style style:family="graphic" style:name="a249">
      <style:graphic-properties draw:fill="none" draw:stroke="solid" svg:stroke-width="0.02083in" svg:stroke-color="#000000" svg:stroke-opacity="100%" svg:stroke-linecap="butt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2083in" svg:stroke-color="#000000" svg:stroke-opacity="100%" svg:stroke-linecap="butt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2083in" svg:stroke-color="#000000" svg:stroke-opacity="10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2083in" svg:stroke-color="#000000" svg:stroke-opacity="100%" svg:stroke-linecap="butt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2083in" svg:stroke-color="#000000" svg:stroke-opacity="100%" svg:stroke-linecap="butt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2083in" svg:stroke-color="#000000" svg:stroke-opacity="100%" svg:stroke-linecap="butt"/>
    </style:style>
    <style:style style:family="graphic" style:name="a251">
      <style:graphic-properties draw:fill="none" draw:stroke="solid" svg:stroke-width="0.02083in" svg:stroke-color="#000000" svg:stroke-opacity="100%" svg:stroke-linecap="butt"/>
    </style:style>
    <style:style style:family="graphic" style:name="a252">
      <style:graphic-properties draw:fill="none" draw:stroke="solid" svg:stroke-width="0.02083in" svg:stroke-color="#000000" svg:stroke-opacity="100%" svg:stroke-linecap="butt"/>
    </style:style>
    <style:style style:family="graphic" style:name="a253">
      <style:graphic-properties draw:fill="none" draw:stroke="solid" svg:stroke-width="0.02083in" svg:stroke-color="#000000" svg:stroke-opacity="100%" svg:stroke-linecap="butt"/>
    </style:style>
    <style:style style:family="graphic" style:name="a254">
      <style:graphic-properties draw:fill="none" draw:stroke="solid" svg:stroke-width="0.02083in" svg:stroke-color="#000000" svg:stroke-opacity="100%" svg:stroke-linecap="butt"/>
    </style:style>
    <style:style style:family="graphic" style:name="a255">
      <style:graphic-properties draw:fill="none" draw:stroke="solid" svg:stroke-width="0.02083in" svg:stroke-color="#000000" svg:stroke-opacity="100%" svg:stroke-linecap="butt"/>
    </style:style>
    <style:style style:family="graphic" style:name="a110">
      <style:graphic-properties draw:fill="none" draw:stroke="solid" svg:stroke-width="0.02083in" svg:stroke-color="#000000" svg:stroke-opacity="100%" svg:stroke-linecap="butt"/>
    </style:style>
    <style:style style:family="graphic" style:name="a256">
      <style:graphic-properties draw:fill="none" draw:stroke="solid" svg:stroke-width="0.02083in" svg:stroke-color="#000000" svg:stroke-opacity="100%" svg:stroke-linecap="butt"/>
    </style:style>
    <style:style style:family="graphic" style:name="a111">
      <style:graphic-properties draw:fill="none" draw:stroke="solid" svg:stroke-width="0.02083in" svg:stroke-color="#000000" svg:stroke-opacity="100%" svg:stroke-linecap="butt"/>
    </style:style>
    <style:style style:family="graphic" style:name="a257">
      <style:graphic-properties draw:fill="none" draw:stroke="solid" svg:stroke-width="0.02083in" svg:stroke-color="#000000" svg:stroke-opacity="100%" svg:stroke-linecap="butt"/>
    </style:style>
    <style:style style:family="graphic" style:name="a112">
      <style:graphic-properties draw:fill="none" draw:stroke="solid" svg:stroke-width="0.02083in" svg:stroke-color="#000000" svg:stroke-opacity="100%" svg:stroke-linecap="butt"/>
    </style:style>
    <style:style style:family="graphic" style:name="a258">
      <style:graphic-properties draw:fill="none" draw:stroke="solid" svg:stroke-width="0.02083in" svg:stroke-color="#000000" svg:stroke-opacity="100%" svg:stroke-linecap="butt"/>
    </style:style>
    <style:style style:family="graphic" style:name="a113">
      <style:graphic-properties draw:fill="none" draw:stroke="solid" svg:stroke-width="0.02083in" svg:stroke-color="#000000" svg:stroke-opacity="100%" svg:stroke-linecap="butt"/>
    </style:style>
    <style:style style:family="graphic" style:name="a259">
      <style:graphic-properties draw:fill="none" draw:stroke="solid" svg:stroke-width="0.02083in" svg:stroke-color="#000000" svg:stroke-opacity="100%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2083in" svg:stroke-color="#000000" svg:stroke-opacity="100%" svg:stroke-linecap="butt"/>
    </style:style>
    <style:style style:family="paragraph" style:name="a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083in" svg:stroke-color="#000000" svg:stroke-opacity="100%" svg:stroke-linecap="butt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2083in" svg:stroke-color="#000000" svg:stroke-opacity="100%" svg:stroke-linecap="butt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draw:fill="none" draw:stroke="solid" svg:stroke-width="0.02083in" svg:stroke-color="#000000" svg:stroke-opacity="100%" svg:stroke-linecap="butt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2083in" svg:stroke-color="#000000" svg:stroke-opacity="100%" svg:stroke-linecap="butt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2083in" svg:stroke-color="#000000" svg:stroke-opacity="100%" svg:stroke-linecap="butt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graphic" style:name="a260">
      <style:graphic-properties draw:fill="none" draw:stroke="solid" svg:stroke-width="0.02083in" svg:stroke-color="#000000" svg:stroke-opacity="100%" svg:stroke-linecap="butt"/>
    </style:style>
    <style:style style:family="graphic" style:name="a261">
      <style:graphic-properties draw:fill="none" draw:stroke="solid" svg:stroke-width="0.02083in" svg:stroke-color="#000000" svg:stroke-opacity="100%" svg:stroke-linecap="butt"/>
    </style:style>
    <style:style style:family="graphic" style:name="a262">
      <style:graphic-properties draw:fill="none" draw:stroke="solid" svg:stroke-width="0.02083in" svg:stroke-color="#000000" svg:stroke-opacity="100%" svg:stroke-linecap="butt"/>
    </style:style>
    <style:style style:family="graphic" style:name="a263">
      <style:graphic-properties draw:fill="none" draw:stroke="solid" svg:stroke-width="0.02083in" svg:stroke-color="#000000" svg:stroke-opacity="100%" svg:stroke-linecap="butt"/>
    </style:style>
    <style:style style:family="graphic" style:name="a264">
      <style:graphic-properties draw:fill="none" draw:stroke="solid" svg:stroke-width="0.02083in" svg:stroke-color="#000000" svg:stroke-opacity="100%" svg:stroke-linecap="butt"/>
    </style:style>
    <style:style style:family="graphic" style:name="a265">
      <style:graphic-properties draw:fill="none" draw:stroke="solid" svg:stroke-width="0.02083in" svg:stroke-color="#000000" svg:stroke-opacity="100%" svg:stroke-linecap="butt"/>
    </style:style>
    <style:style style:family="graphic" style:name="a120">
      <style:graphic-properties draw:fill="none" draw:stroke="solid" svg:stroke-width="0.02083in" svg:stroke-color="#000000" svg:stroke-opacity="100%" svg:stroke-linecap="butt"/>
    </style:style>
    <style:style style:family="graphic" style:name="a266">
      <style:graphic-properties draw:fill="none" draw:stroke="solid" svg:stroke-width="0.02083in" svg:stroke-color="#000000" svg:stroke-opacity="100%" svg:stroke-linecap="butt"/>
    </style:style>
    <style:style style:family="graphic" style:name="a121">
      <style:graphic-properties draw:fill="none" draw:stroke="solid" svg:stroke-width="0.02083in" svg:stroke-color="#000000" svg:stroke-opacity="100%" svg:stroke-linecap="butt"/>
    </style:style>
    <style:style style:family="graphic" style:name="a267">
      <style:graphic-properties draw:fill="none" draw:stroke="solid" svg:stroke-width="0.02083in" svg:stroke-color="#000000" svg:stroke-opacity="100%" svg:stroke-linecap="butt"/>
    </style:style>
    <style:style style:family="graphic" style:name="a122">
      <style:graphic-properties draw:fill="none" draw:stroke="solid" svg:stroke-width="0.02083in" svg:stroke-color="#000000" svg:stroke-opacity="100%" svg:stroke-linecap="butt"/>
    </style:style>
    <style:style style:family="graphic" style:name="a268">
      <style:graphic-properties draw:fill="none" draw:stroke="solid" svg:stroke-width="0.02083in" svg:stroke-color="#000000" svg:stroke-opacity="100%" svg:stroke-linecap="butt"/>
    </style:style>
    <style:style style:family="graphic" style:name="a123">
      <style:graphic-properties draw:fill="none" draw:stroke="solid" svg:stroke-width="0.02083in" svg:stroke-color="#000000" svg:stroke-opacity="100%" svg:stroke-linecap="butt"/>
    </style:style>
    <style:style style:family="graphic" style:name="a269">
      <style:graphic-properties draw:fill="none" draw:stroke="solid" svg:stroke-width="0.02083in" svg:stroke-color="#000000" svg:stroke-opacity="100%" svg:stroke-linecap="butt"/>
    </style:style>
    <style:style style:family="graphic" style:name="a124">
      <style:graphic-properties draw:fill="none" draw:stroke="solid" svg:stroke-width="0.02083in" svg:stroke-color="#000000" svg:stroke-opacity="100%" svg:stroke-linecap="butt"/>
    </style:style>
    <style:style style:family="graphic" style:name="a40">
      <style:graphic-properties draw:fill="none" draw:stroke="solid" svg:stroke-width="0.02083in" svg:stroke-color="#000000" svg:stroke-opacity="100%" svg:stroke-linecap="butt"/>
    </style:style>
    <style:style style:family="graphic" style:name="a125">
      <style:graphic-properties draw:fill="none" draw:stroke="solid" svg:stroke-width="0.02083in" svg:stroke-color="#000000" svg:stroke-opacity="100%" svg:stroke-linecap="butt"/>
    </style:style>
    <style:style style:family="graphic" style:name="a41">
      <style:graphic-properties draw:fill="none" draw:stroke="solid" svg:stroke-width="0.02083in" svg:stroke-color="#000000" svg:stroke-opacity="100%" svg:stroke-linecap="butt"/>
    </style:style>
    <style:style style:family="graphic" style:name="a126">
      <style:graphic-properties draw:fill="none" draw:stroke="solid" svg:stroke-width="0.02083in" svg:stroke-color="#000000" svg:stroke-opacity="100%" svg:stroke-linecap="butt"/>
    </style:style>
    <style:style style:family="graphic" style:name="a42">
      <style:graphic-properties draw:fill="none" draw:stroke="solid" svg:stroke-width="0.02083in" svg:stroke-color="#000000" svg:stroke-opacity="100%" svg:stroke-linecap="butt"/>
    </style:style>
    <style:style style:family="graphic" style:name="a127">
      <style:graphic-properties draw:fill="none" draw:stroke="solid" svg:stroke-width="0.02083in" svg:stroke-color="#000000" svg:stroke-opacity="100%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2083in" svg:stroke-color="#000000" svg:stroke-opacity="100%" svg:stroke-linecap="butt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2083in" svg:stroke-color="#000000" svg:stroke-opacity="100%" svg:stroke-linecap="butt"/>
    </style:style>
    <style:style style:family="graphic" style:name="a45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2083in" svg:stroke-color="#000000" svg:stroke-opacity="100%" svg:stroke-linecap="butt"/>
    </style:style>
    <style:style style:family="graphic" style:name="a271">
      <style:graphic-properties draw:fill="none" draw:stroke="solid" svg:stroke-width="0.02083in" svg:stroke-color="#000000" svg:stroke-opacity="100%" svg:stroke-linecap="butt"/>
    </style:style>
    <style:style style:family="graphic" style:name="a272">
      <style:graphic-properties draw:fill="none" draw:stroke="solid" svg:stroke-width="0.02083in" svg:stroke-color="#000000" svg:stroke-opacity="100%" svg:stroke-linecap="butt"/>
    </style:style>
    <style:style style:family="graphic" style:name="a273">
      <style:graphic-properties draw:fill="none" draw:stroke="solid" svg:stroke-width="0.02083in" svg:stroke-color="#000000" svg:stroke-opacity="100%" svg:stroke-linecap="butt"/>
    </style:style>
    <style:style style:family="graphic" style:name="a274">
      <style:graphic-properties draw:fill="none" draw:stroke="solid" svg:stroke-width="0.02083in" svg:stroke-color="#000000" svg:stroke-opacity="100%" svg:stroke-linecap="butt"/>
    </style:style>
    <style:style style:family="graphic" style:name="a275">
      <style:graphic-properties draw:fill="none" draw:stroke="solid" svg:stroke-width="0.02083in" svg:stroke-color="#000000" svg:stroke-opacity="100%" svg:stroke-linecap="butt"/>
    </style:style>
    <style:style style:family="graphic" style:name="a130">
      <style:graphic-properties draw:fill="none" draw:stroke="solid" svg:stroke-width="0.02083in" svg:stroke-color="#000000" svg:stroke-opacity="100%" svg:stroke-linecap="butt"/>
    </style:style>
    <style:style style:family="graphic" style:name="a276">
      <style:graphic-properties draw:fill="none" draw:stroke="solid" svg:stroke-width="0.02083in" svg:stroke-color="#000000" svg:stroke-opacity="100%" svg:stroke-linecap="butt"/>
    </style:style>
    <style:style style:family="graphic" style:name="a131">
      <style:graphic-properties draw:fill="none" draw:stroke="solid" svg:stroke-width="0.02083in" svg:stroke-color="#000000" svg:stroke-opacity="100%" svg:stroke-linecap="butt"/>
    </style:style>
    <style:style style:family="graphic" style:name="a277">
      <style:graphic-properties draw:fill="none" draw:stroke="solid" svg:stroke-width="0.02083in" svg:stroke-color="#000000" svg:stroke-opacity="100%" svg:stroke-linecap="butt"/>
    </style:style>
    <style:style style:family="graphic" style:name="a132">
      <style:graphic-properties draw:fill="none" draw:stroke="solid" svg:stroke-width="0.02083in" svg:stroke-color="#000000" svg:stroke-opacity="100%" svg:stroke-linecap="butt"/>
    </style:style>
    <style:style style:family="graphic" style:name="a278">
      <style:graphic-properties draw:fill="none" draw:stroke="solid" svg:stroke-width="0.02083in" svg:stroke-color="#000000" svg:stroke-opacity="100%" svg:stroke-linecap="butt"/>
    </style:style>
    <style:style style:family="graphic" style:name="a133">
      <style:graphic-properties draw:fill="none" draw:stroke="solid" svg:stroke-width="0.02083in" svg:stroke-color="#000000" svg:stroke-opacity="100%" svg:stroke-linecap="butt"/>
    </style:style>
    <style:style style:family="graphic" style:name="a279">
      <style:graphic-properties draw:fill="none" draw:stroke="solid" svg:stroke-width="0.02083in" svg:stroke-color="#000000" svg:stroke-opacity="100%" svg:stroke-linecap="butt"/>
    </style:style>
    <style:style style:family="graphic" style:name="a134">
      <style:graphic-properties draw:fill="none" draw:stroke="solid" svg:stroke-width="0.02083in" svg:stroke-color="#000000" svg:stroke-opacity="100%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svg:stroke-linecap="but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2083in" svg:stroke-color="#000000" svg:stroke-opacity="100%" svg:stroke-linecap="butt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none" draw:stroke="solid" svg:stroke-width="0.02083in" svg:stroke-color="#000000" svg:stroke-opacity="100%" svg:stroke-linecap="but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svg:stroke-linecap="butt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2083in" svg:stroke-color="#000000" svg:stroke-opacity="100%" svg:stroke-linecap="but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solid" svg:stroke-width="0.02083in" svg:stroke-color="#000000" svg:stroke-opacity="100%" svg:stroke-linecap="butt"/>
    </style:style>
    <style:style style:family="graphic" style:name="a281">
      <style:graphic-properties draw:fill="none" draw:stroke="solid" svg:stroke-width="0.02083in" svg:stroke-color="#000000" svg:stroke-opacity="100%" svg:stroke-linecap="butt"/>
    </style:style>
    <style:style style:family="graphic" style:name="a282">
      <style:graphic-properties draw:fill="none" draw:stroke="solid" svg:stroke-width="0.02083in" svg:stroke-color="#000000" svg:stroke-opacity="100%" svg:stroke-linecap="butt"/>
    </style:style>
    <style:style style:family="graphic" style:name="a283">
      <style:graphic-properties draw:fill="none" draw:stroke="solid" svg:stroke-width="0.02083in" svg:stroke-color="#000000" svg:stroke-opacity="100%" svg:stroke-linecap="butt"/>
    </style:style>
    <style:style style:family="graphic" style:name="a284">
      <style:graphic-properties draw:fill="none" draw:stroke="solid" svg:stroke-width="0.02083in" svg:stroke-color="#000000" svg:stroke-opacity="100%" svg:stroke-linecap="butt"/>
    </style:style>
    <style:style style:family="graphic" style:name="a285">
      <style:graphic-properties draw:fill="none" draw:stroke="solid" svg:stroke-width="0.02083in" svg:stroke-color="#000000" svg:stroke-opacity="100%" svg:stroke-linecap="butt"/>
    </style:style>
    <style:style style:family="graphic" style:name="a140">
      <style:graphic-properties draw:fill="none" draw:stroke="solid" svg:stroke-width="0.02083in" svg:stroke-color="#000000" svg:stroke-opacity="100%" svg:stroke-linecap="butt"/>
    </style:style>
    <style:style style:family="graphic" style:name="a286">
      <style:graphic-properties draw:fill="none" draw:stroke="solid" svg:stroke-width="0.02083in" svg:stroke-color="#000000" svg:stroke-opacity="100%" svg:stroke-linecap="butt"/>
    </style:style>
    <style:style style:family="graphic" style:name="a141">
      <style:graphic-properties draw:fill="none" draw:stroke="solid" svg:stroke-width="0.02083in" svg:stroke-color="#000000" svg:stroke-opacity="100%" svg:stroke-linecap="butt"/>
    </style:style>
    <style:style style:family="graphic" style:name="a300">
      <style:graphic-properties draw:fill="none" draw:stroke="solid" svg:stroke-width="0.02083in" svg:stroke-color="#000000" svg:stroke-opacity="100%" svg:stroke-linecap="butt"/>
    </style:style>
    <style:style style:family="graphic" style:name="a287">
      <style:graphic-properties draw:fill="none" draw:stroke="solid" svg:stroke-width="0.02083in" svg:stroke-color="#000000" svg:stroke-opacity="100%" svg:stroke-linecap="butt"/>
    </style:style>
    <style:style style:family="graphic" style:name="a142">
      <style:graphic-properties draw:fill="none" draw:stroke="solid" svg:stroke-width="0.02083in" svg:stroke-color="#000000" svg:stroke-opacity="100%" svg:stroke-linecap="butt"/>
    </style:style>
    <style:style style:family="graphic" style:name="a301">
      <style:graphic-properties draw:fill="none" draw:stroke="solid" svg:stroke-width="0.02083in" svg:stroke-color="#000000" svg:stroke-opacity="100%" svg:stroke-linecap="butt"/>
    </style:style>
    <style:style style:family="graphic" style:name="a288">
      <style:graphic-properties draw:fill="none" draw:stroke="solid" svg:stroke-width="0.02083in" svg:stroke-color="#000000" svg:stroke-opacity="100%" svg:stroke-linecap="butt"/>
    </style:style>
    <style:style style:family="graphic" style:name="a143">
      <style:graphic-properties draw:fill="none" draw:stroke="solid" svg:stroke-width="0.02083in" svg:stroke-color="#000000" svg:stroke-opacity="100%" svg:stroke-linecap="butt"/>
    </style:style>
    <style:style style:family="graphic" style:name="a302">
      <style:graphic-properties draw:fill="none" draw:stroke="solid" svg:stroke-width="0.02083in" svg:stroke-color="#000000" svg:stroke-opacity="100%" svg:stroke-linecap="butt"/>
    </style:style>
    <style:style style:family="graphic" style:name="a289">
      <style:graphic-properties draw:fill="none" draw:stroke="solid" svg:stroke-width="0.02083in" svg:stroke-color="#000000" svg:stroke-opacity="100%" svg:stroke-linecap="butt"/>
    </style:style>
    <style:style style:family="graphic" style:name="a60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draw:fill="none" draw:stroke="solid" svg:stroke-width="0.02083in" svg:stroke-color="#000000" svg:stroke-opacity="100%" svg:stroke-linecap="butt"/>
    </style:style>
    <style:style style:family="graphic" style:name="a144">
      <style:graphic-properties draw:fill="none" draw:stroke="solid" svg:stroke-width="0.02083in" svg:stroke-color="#000000" svg:stroke-opacity="100%" svg:stroke-linecap="butt"/>
    </style:style>
    <style:style style:family="graphic" style:name="a61">
      <style:graphic-properties draw:fill="none" draw:stroke="solid" svg:stroke-width="0.02083in" svg:stroke-color="#000000" svg:stroke-opacity="100%" svg:stroke-linecap="butt"/>
    </style:style>
    <style:style style:family="graphic" style:name="a304">
      <style:graphic-properties draw:fill="none" draw:stroke="solid" svg:stroke-width="0.02083in" svg:stroke-color="#000000" svg:stroke-opacity="100%" svg:stroke-linecap="butt"/>
    </style:style>
    <style:style style:family="graphic" style:name="a145">
      <style:graphic-properties draw:fill="none" draw:stroke="solid" svg:stroke-width="0.02083in" svg:stroke-color="#000000" svg:stroke-opacity="100%" svg:stroke-linecap="butt"/>
    </style:style>
    <style:style style:family="graphic" style:name="a62">
      <style:graphic-properties draw:fill="none" draw:stroke="solid" svg:stroke-width="0.02083in" svg:stroke-color="#000000" svg:stroke-opacity="100%" svg:stroke-linecap="butt"/>
    </style:style>
    <style:style style:family="graphic" style:name="a305">
      <style:graphic-properties draw:fill="none" draw:stroke="solid" svg:stroke-width="0.02083in" svg:stroke-color="#000000" svg:stroke-opacity="100%" svg:stroke-linecap="butt"/>
    </style:style>
    <style:style style:family="graphic" style:name="a146">
      <style:graphic-properties draw:fill="none" draw:stroke="solid" svg:stroke-width="0.02083in" svg:stroke-color="#000000" svg:stroke-opacity="100%" svg:stroke-linecap="butt"/>
    </style:style>
    <style:style style:family="graphic" style:name="a63">
      <style:graphic-properties draw:fill="none" draw:stroke="solid" svg:stroke-width="0.02083in" svg:stroke-color="#000000" svg:stroke-opacity="100%" svg:stroke-linecap="butt"/>
    </style:style>
    <style:style style:family="graphic" style:name="a306">
      <style:graphic-properties draw:fill="none" draw:stroke="solid" svg:stroke-width="0.02083in" svg:stroke-color="#000000" svg:stroke-opacity="100%" svg:stroke-linecap="butt"/>
    </style:style>
    <style:style style:family="graphic" style:name="a147">
      <style:graphic-properties draw:fill="none" draw:stroke="solid" svg:stroke-width="0.02083in" svg:stroke-color="#000000" svg:stroke-opacity="100%" svg:stroke-linecap="butt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2083in" svg:stroke-color="#000000" svg:stroke-opacity="100%" svg:stroke-linecap="butt"/>
    </style:style>
    <style:style style:family="graphic" style:name="a148">
      <style:graphic-properties draw:fill="none" draw:stroke="solid" svg:stroke-width="0.02083in" svg:stroke-color="#000000" svg:stroke-opacity="100%" svg:stroke-linecap="butt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draw:fill="none" draw:stroke="solid" svg:stroke-width="0.02083in" svg:stroke-color="#000000" svg:stroke-opacity="100%" svg:stroke-linecap="butt"/>
    </style:style>
    <style:style style:family="graphic" style:name="a149">
      <style:graphic-properties draw:fill="none" draw:stroke="solid" svg:stroke-width="0.02083in" svg:stroke-color="#000000" svg:stroke-opacity="100%" svg:stroke-linecap="butt"/>
    </style:style>
    <style:style style:family="graphic" style:name="a6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none" draw:stroke="solid" svg:stroke-width="0.02083in" svg:stroke-color="#000000" svg:stroke-opacity="100%" svg:stroke-linecap="butt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2083in" svg:stroke-color="#000000" svg:stroke-opacity="100%" svg:stroke-linecap="butt"/>
    </style:style>
    <style:style style:family="graphic" style:name="a291">
      <style:graphic-properties draw:fill="none" draw:stroke="solid" svg:stroke-width="0.02083in" svg:stroke-color="#000000" svg:stroke-opacity="100%" svg:stroke-linecap="butt"/>
    </style:style>
    <style:style style:family="graphic" style:name="a292">
      <style:graphic-properties draw:fill="none" draw:stroke="solid" svg:stroke-width="0.02083in" svg:stroke-color="#000000" svg:stroke-opacity="100%" svg:stroke-linecap="butt"/>
    </style:style>
    <style:style style:family="graphic" style:name="a293">
      <style:graphic-properties draw:fill="none" draw:stroke="solid" svg:stroke-width="0.02083in" svg:stroke-color="#000000" svg:stroke-opacity="100%" svg:stroke-linecap="butt"/>
    </style:style>
    <style:style style:family="graphic" style:name="a294">
      <style:graphic-properties draw:fill="none" draw:stroke="solid" svg:stroke-width="0.02083in" svg:stroke-color="#000000" svg:stroke-opacity="100%" svg:stroke-linecap="butt"/>
    </style:style>
    <style:style style:family="graphic" style:name="a295">
      <style:graphic-properties draw:fill="none" draw:stroke="solid" svg:stroke-width="0.02083in" svg:stroke-color="#000000" svg:stroke-opacity="100%" svg:stroke-linecap="butt"/>
    </style:style>
    <style:style style:family="graphic" style:name="a150">
      <style:graphic-properties draw:fill="none" draw:stroke="solid" svg:stroke-width="0.02083in" svg:stroke-color="#000000" svg:stroke-opacity="100%" svg:stroke-linecap="butt"/>
    </style:style>
    <style:style style:family="graphic" style:name="a296">
      <style:graphic-properties draw:fill="none" draw:stroke="solid" svg:stroke-width="0.02083in" svg:stroke-color="#000000" svg:stroke-opacity="100%" svg:stroke-linecap="butt"/>
    </style:style>
    <style:style style:family="graphic" style:name="a151">
      <style:graphic-properties draw:fill="none" draw:stroke="solid" svg:stroke-width="0.02083in" svg:stroke-color="#000000" svg:stroke-opacity="100%" svg:stroke-linecap="butt"/>
    </style:style>
    <style:style style:family="graphic" style:name="a310">
      <style:graphic-properties draw:fill="none" draw:stroke="solid" svg:stroke-width="0.02083in" svg:stroke-color="#000000" svg:stroke-opacity="100%" svg:stroke-linecap="butt"/>
    </style:style>
    <style:style style:family="graphic" style:name="a297">
      <style:graphic-properties draw:fill="none" draw:stroke="solid" svg:stroke-width="0.02083in" svg:stroke-color="#000000" svg:stroke-opacity="100%" svg:stroke-linecap="butt"/>
    </style:style>
    <style:style style:family="graphic" style:name="a152">
      <style:graphic-properties draw:fill="none" draw:stroke="solid" svg:stroke-width="0.02083in" svg:stroke-color="#000000" svg:stroke-opacity="100%" svg:stroke-linecap="butt"/>
    </style:style>
    <style:style style:family="graphic" style:name="a311">
      <style:graphic-properties draw:fill="none" draw:stroke="solid" svg:stroke-width="0.02083in" svg:stroke-color="#000000" svg:stroke-opacity="100%" svg:stroke-linecap="butt"/>
    </style:style>
    <style:style style:family="graphic" style:name="a298">
      <style:graphic-properties draw:fill="none" draw:stroke="solid" svg:stroke-width="0.02083in" svg:stroke-color="#000000" svg:stroke-opacity="100%" svg:stroke-linecap="butt"/>
    </style:style>
    <style:style style:family="graphic" style:name="a153">
      <style:graphic-properties draw:fill="none" draw:stroke="solid" svg:stroke-width="0.02083in" svg:stroke-color="#000000" svg:stroke-opacity="100%" svg:stroke-linecap="butt"/>
    </style:style>
    <style:style style:family="graphic" style:name="a312">
      <style:graphic-properties draw:fill="none" draw:stroke="solid" svg:stroke-width="0.02083in" svg:stroke-color="#000000" svg:stroke-opacity="100%" svg:stroke-linecap="butt"/>
    </style:style>
    <style:style style:family="graphic" style:name="a299">
      <style:graphic-properties draw:fill="none" draw:stroke="solid" svg:stroke-width="0.02083in" svg:stroke-color="#000000" svg:stroke-opacity="100%" svg:stroke-linecap="butt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draw:fill="none" draw:stroke="solid" svg:stroke-width="0.02083in" svg:stroke-color="#000000" svg:stroke-opacity="100%" svg:stroke-linecap="butt"/>
    </style:style>
    <style:style style:family="graphic" style:name="a154">
      <style:graphic-properties draw:fill="none" draw:stroke="solid" svg:stroke-width="0.02083in" svg:stroke-color="#000000" svg:stroke-opacity="100%" svg:stroke-linecap="but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none" draw:stroke="solid" svg:stroke-width="0.02431in" svg:stroke-color="#4a7ebb" svg:stroke-opacity="100%" svg:stroke-linecap="butt"/>
    </style:style>
    <style:style style:family="graphic" style:name="a155">
      <style:graphic-properties draw:fill="none" draw:stroke="solid" svg:stroke-width="0.02083in" svg:stroke-color="#000000" svg:stroke-opacity="100%" svg:stroke-linecap="butt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2083in" svg:stroke-color="#000000" svg:stroke-opacity="100%" svg:stroke-linecap="but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2083in" svg:stroke-color="#000000" svg:stroke-opacity="100%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2083in" svg:stroke-color="#000000" svg:stroke-opacity="100%" svg:stroke-linecap="butt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draw:fill="none" draw:stroke="solid" svg:stroke-width="0.02083in" svg:stroke-color="#000000" svg:stroke-opacity="100%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2083in" svg:stroke-color="#000000" svg:stroke-opacity="100%" svg:stroke-linecap="butt"/>
    </style:style>
    <style:style style:family="graphic" style:name="a161">
      <style:graphic-properties draw:fill="none" draw:stroke="solid" svg:stroke-width="0.02083in" svg:stroke-color="#000000" svg:stroke-opacity="100%" svg:stroke-linecap="butt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draw:fill="none" draw:stroke="solid" svg:stroke-width="0.02083in" svg:stroke-color="#000000" svg:stroke-opacity="100%" svg:stroke-linecap="butt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draw:fill="none" draw:stroke="solid" svg:stroke-width="0.02083in" svg:stroke-color="#000000" svg:stroke-opacity="100%" svg:stroke-linecap="butt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draw:fill="none" draw:stroke="solid" svg:stroke-width="0.02083in" svg:stroke-color="#000000" svg:stroke-opacity="100%" svg:stroke-linecap="butt"/>
    </style:style>
    <style:style style:family="graphic" style:name="a8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2083in" svg:stroke-color="#000000" svg:stroke-opacity="100%" svg:stroke-linecap="butt"/>
    </style:style>
    <style:style style:family="graphic" style:name="a82">
      <style:graphic-properties draw:fill="none" draw:stroke="solid" svg:stroke-width="0.02083in" svg:stroke-color="#000000" svg:stroke-opacity="100%" svg:stroke-linecap="butt"/>
    </style:style>
    <style:style style:family="graphic" style:name="a3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2083in" svg:stroke-color="#000000" svg:stroke-opacity="100%" svg:stroke-linecap="butt"/>
    </style:style>
    <style:style style:family="graphic" style:name="a83">
      <style:graphic-properties draw:fill="none" draw:stroke="solid" svg:stroke-width="0.02083in" svg:stroke-color="#000000" svg:stroke-opacity="100%" svg:stroke-linecap="butt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2083in" svg:stroke-color="#000000" svg:stroke-opacity="100%" svg:stroke-linecap="butt"/>
    </style:style>
    <style:style style:family="graphic" style:name="a84">
      <style:graphic-properties draw:fill="none" draw:stroke="solid" svg:stroke-width="0.02083in" svg:stroke-color="#000000" svg:stroke-opacity="100%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2083in" svg:stroke-color="#000000" svg:stroke-opacity="100%" svg:stroke-linecap="butt"/>
    </style:style>
    <style:style style:family="graphic" style:name="a85">
      <style:graphic-properties draw:fill="none" draw:stroke="solid" svg:stroke-width="0.02083in" svg:stroke-color="#000000" svg:stroke-opacity="100%" svg:stroke-linecap="butt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2083in" svg:stroke-color="#000000" svg:stroke-opacity="100%" svg:stroke-linecap="butt"/>
    </style:style>
    <style:style style:family="graphic" style:name="a86">
      <style:graphic-properties draw:fill="none" draw:stroke="solid" svg:stroke-width="0.02083in" svg:stroke-color="#000000" svg:stroke-opacity="100%" svg:stroke-linecap="butt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solid" svg:stroke-width="0.02083in" svg:stroke-color="#000000" svg:stroke-opacity="100%" svg:stroke-linecap="butt"/>
    </style:style>
    <style:style style:family="graphic" style:name="a88">
      <style:graphic-properties draw:fill="none" draw:stroke="solid" svg:stroke-width="0.02083in" svg:stroke-color="#000000" svg:stroke-opacity="100%" svg:stroke-linecap="butt"/>
    </style:style>
    <style:style style:family="graphic" style:name="a89">
      <style:graphic-properties draw:fill="none" draw:stroke="solid" svg:stroke-width="0.02083in" svg:stroke-color="#000000" svg:stroke-opacity="100%" svg:stroke-linecap="butt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2083in" svg:stroke-color="#000000" svg:stroke-opacity="100%" svg:stroke-linecap="butt"/>
    </style:style>
    <style:style style:family="graphic" style:name="a171">
      <style:graphic-properties draw:fill="none" draw:stroke="solid" svg:stroke-width="0.02083in" svg:stroke-color="#000000" svg:stroke-opacity="100%" svg:stroke-linecap="butt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draw:fill="none" draw:stroke="solid" svg:stroke-width="0.02083in" svg:stroke-color="#000000" svg:stroke-opacity="100%" svg:stroke-linecap="butt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draw:fill="none" draw:stroke="solid" svg:stroke-width="0.02083in" svg:stroke-color="#000000" svg:stroke-opacity="100%" svg:stroke-linecap="butt"/>
    </style:style>
    <style:style style:family="graphic" style:name="a90">
      <style:graphic-properties draw:fill="none" draw:stroke="solid" svg:stroke-width="0.02083in" svg:stroke-color="#000000" svg:stroke-opacity="100%" svg:stroke-linecap="butt"/>
    </style:style>
    <style:style style:family="graphic" style:name="a174">
      <style:graphic-properties draw:fill="none" draw:stroke="solid" svg:stroke-width="0.02083in" svg:stroke-color="#000000" svg:stroke-opacity="100%" svg:stroke-linecap="butt"/>
    </style:style>
    <style:style style:family="graphic" style:name="a91">
      <style:graphic-properties draw:fill="none" draw:stroke="solid" svg:stroke-width="0.02083in" svg:stroke-color="#000000" svg:stroke-opacity="100%" svg:stroke-linecap="butt"/>
    </style:style>
    <style:style style:family="graphic" style:name="a175">
      <style:graphic-properties draw:fill="none" draw:stroke="solid" svg:stroke-width="0.02083in" svg:stroke-color="#000000" svg:stroke-opacity="100%" svg:stroke-linecap="butt"/>
    </style:style>
    <style:style style:family="graphic" style:name="a92">
      <style:graphic-properties draw:fill="none" draw:stroke="solid" svg:stroke-width="0.02083in" svg:stroke-color="#000000" svg:stroke-opacity="100%" svg:stroke-linecap="butt"/>
    </style:style>
    <style:style style:family="graphic" style:name="a176">
      <style:graphic-properties draw:fill="none" draw:stroke="solid" svg:stroke-width="0.02083in" svg:stroke-color="#000000" svg:stroke-opacity="100%" svg:stroke-linecap="butt"/>
    </style:style>
    <style:style style:family="graphic" style:name="a93">
      <style:graphic-properties draw:fill="none" draw:stroke="solid" svg:stroke-width="0.02083in" svg:stroke-color="#000000" svg:stroke-opacity="100%" svg:stroke-linecap="butt"/>
    </style:style>
    <style:style style:family="graphic" style:name="a177">
      <style:graphic-properties draw:fill="none" draw:stroke="solid" svg:stroke-width="0.02083in" svg:stroke-color="#000000" svg:stroke-opacity="100%" svg:stroke-linecap="butt"/>
    </style:style>
    <style:style style:family="graphic" style:name="a94">
      <style:graphic-properties draw:fill="none" draw:stroke="solid" svg:stroke-width="0.02083in" svg:stroke-color="#000000" svg:stroke-opacity="100%" svg:stroke-linecap="butt"/>
    </style:style>
    <style:style style:family="graphic" style:name="a178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109"/>
        <table:table-column table:style-name="co3" table:default-cell-style-name="ce109"/>
        <table:table-column table:style-name="co4" table:default-cell-style-name="ce109"/>
        <table:table-column table:style-name="co3" table:default-cell-style-name="ce109"/>
        <table:table-column table:style-name="co5" table:default-cell-style-name="ce109"/>
        <table:table-column table:style-name="co6" table:default-cell-style-name="ce109"/>
        <table:table-column table:style-name="co1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7">
            <text:p>核准華僑及外國人投資統計總表</text:p>
          </table:table-cell>
          <table:covered-table-cell table:number-columns-repeated="6"/>
          <table:table-cell table:number-columns-repeated="3" table:style-name="ce111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8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11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09"/>
          <table:table-cell office:value-type="string" table:number-columns-spanned="3" table:number-rows-spanned="1" table:style-name="ce200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13"/>
          <table:table-cell table:style-name="ce109"/>
          <table:table-cell table:number-columns-repeated="16373"/>
        </table:table-row>
        <table:table-row table:style-name="ro2">
          <table:table-cell office:value-type="string" table:style-name="ce109">
            <text:p>項目</text:p>
          </table:table-cell>
          <table:table-cell office:value-type="string" table:number-columns-spanned="2" table:number-rows-spanned="1" table:style-name="ce199">
            <text:p>華 <text:s text:c="5"/>僑</text:p>
          </table:table-cell>
          <table:covered-table-cell/>
          <table:table-cell office:value-type="string" table:number-columns-spanned="2" table:number-rows-spanned="1" table:style-name="ce199">
            <text:p>外 <text:s/>國 <text:s/>人</text:p>
          </table:table-cell>
          <table:covered-table-cell/>
          <table:table-cell office:value-type="string" table:number-columns-spanned="2" table:number-rows-spanned="1" table:style-name="ce199">
            <text:p>合 <text:s text:c="5"/>計</text:p>
          </table:table-cell>
          <table:covered-table-cell/>
          <table:table-cell table:style-name="ce4"/>
          <table:table-cell table:number-columns-repeated="3" table:style-name="ce109"/>
          <table:table-cell table:number-columns-repeated="16373"/>
        </table:table-row>
        <table:table-row table:style-name="ro1">
          <table:table-cell office:value-type="string" table:style-name="ce109">
            <text:p>Item</text:p>
          </table:table-cell>
          <table:table-cell office:value-type="string" table:number-columns-spanned="2" table:number-rows-spanned="1" table:style-name="ce199">
            <text:p>Overseas Chinese</text:p>
          </table:table-cell>
          <table:covered-table-cell/>
          <table:table-cell office:value-type="string" table:number-columns-spanned="2" table:number-rows-spanned="1" table:style-name="ce199">
            <text:p>Foreign Nationals</text:p>
          </table:table-cell>
          <table:covered-table-cell/>
          <table:table-cell office:value-type="string" table:number-columns-spanned="2" table:number-rows-spanned="1" table:style-name="ce199">
            <text:p>Total</text:p>
          </table:table-cell>
          <table:covered-table-cell/>
          <table:table-cell table:number-columns-repeated="4" table:style-name="ce109"/>
          <table:table-cell table:number-columns-repeated="16373"/>
        </table:table-row>
        <table:table-row table:style-name="ro1">
          <table:table-cell office:value-type="string" table:style-name="ce110">
            <text:p>============</text:p>
          </table:table-cell>
          <table:table-cell office:value-type="string" table:number-columns-spanned="2" table:number-rows-spanned="1" table:style-name="ce201">
            <text:p>===========================</text:p>
          </table:table-cell>
          <table:covered-table-cell/>
          <table:table-cell office:value-type="string" table:number-columns-spanned="2" table:number-rows-spanned="1" table:style-name="ce201">
            <text:p>==============================</text:p>
          </table:table-cell>
          <table:covered-table-cell/>
          <table:table-cell office:value-type="string" table:number-columns-spanned="2" table:number-rows-spanned="1" table:style-name="ce201">
            <text:p>==============================</text:p>
          </table:table-cell>
          <table:covered-table-cell/>
          <table:table-cell table:style-name="ce4"/>
          <table:table-cell table:number-columns-repeated="3" table:style-name="ce109"/>
          <table:table-cell table:number-columns-repeated="16373"/>
        </table:table-row>
        <table:table-row table:style-name="ro2">
          <table:table-cell office:value-type="string" table:style-name="ce109">
            <text:p>年度</text:p>
          </table:table-cell>
          <table:table-cell office:value-type="string" table:style-name="ce109">
            <text:p>件 <text:s text:c="3"/>數</text:p>
          </table:table-cell>
          <table:table-cell office:value-type="string" table:style-name="ce109">
            <text:p>金 <text:s text:c="3"/>額</text:p>
          </table:table-cell>
          <table:table-cell office:value-type="string" table:style-name="ce109">
            <text:p>件 <text:s text:c="3"/>數</text:p>
          </table:table-cell>
          <table:table-cell office:value-type="string" table:style-name="ce109">
            <text:p>金 <text:s text:c="3"/>額</text:p>
          </table:table-cell>
          <table:table-cell office:value-type="string" table:style-name="ce109">
            <text:p>件 <text:s text:c="3"/>數</text:p>
          </table:table-cell>
          <table:table-cell office:value-type="string" table:style-name="ce109">
            <text:p>金 <text:s text:c="3"/>額</text:p>
          </table:table-cell>
          <table:table-cell table:style-name="ce4"/>
          <table:table-cell table:number-columns-repeated="3" table:style-name="ce109"/>
          <table:table-cell table:number-columns-repeated="16373"/>
        </table:table-row>
        <table:table-row table:style-name="ro1">
          <table:table-cell office:value-type="string" table:style-name="ce112">
            <text:p>Year</text:p>
          </table:table-cell>
          <table:table-cell office:value-type="string" table:style-name="ce109">
            <text:p>Case</text:p>
          </table:table-cell>
          <table:table-cell office:value-type="string" table:style-name="ce109">
            <text:p>Amount</text:p>
          </table:table-cell>
          <table:table-cell office:value-type="string" table:style-name="ce109">
            <text:p>Case</text:p>
          </table:table-cell>
          <table:table-cell office:value-type="string" table:style-name="ce109">
            <text:p>Amount</text:p>
          </table:table-cell>
          <table:table-cell office:value-type="string" table:style-name="ce109">
            <text:p>Case</text:p>
          </table:table-cell>
          <table:table-cell office:value-type="string" table:style-name="ce109">
            <text:p>Amount</text:p>
          </table:table-cell>
          <table:table-cell table:style-name="ce4"/>
          <table:table-cell table:number-columns-repeated="3" table:style-name="ce109"/>
          <table:table-cell table:number-columns-repeated="16373"/>
        </table:table-row>
        <table:table-row table:style-name="ro3">
          <table:table-cell office:value-type="string" table:style-name="ce118">
            <text:p>2022 01~09</text:p>
          </table:table-cell>
          <table:table-cell office:value-type="float" office:value="5" table:style-name="ce119">
            <text:p>5<text:s/></text:p>
          </table:table-cell>
          <table:table-cell office:value-type="float" office:value="3649.6986000000002" table:style-name="ce119">
            <text:p>3,650<text:s/></text:p>
          </table:table-cell>
          <table:table-cell office:value-type="float" office:value="1831" table:style-name="ce119">
            <text:p>1,831<text:s/></text:p>
          </table:table-cell>
          <table:table-cell office:value-type="float" office:value="11137321.2326" table:style-name="ce119">
            <text:p>11,137,321<text:s/></text:p>
          </table:table-cell>
          <table:table-cell office:value-type="float" office:value="1836" table:style-name="ce119">
            <text:p>1,836<text:s/></text:p>
          </table:table-cell>
          <table:table-cell office:value-type="float" office:value="11140970.9312" table:style-name="ce119">
            <text:p>11,140,971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01</text:p>
          </table:table-cell>
          <table:table-cell office:value-type="float" office:value="2" table:style-name="ce119">
            <text:p>2<text:s/></text:p>
          </table:table-cell>
          <table:table-cell office:value-type="float" office:value="608.17999999999995" table:style-name="ce119">
            <text:p>608<text:s/></text:p>
          </table:table-cell>
          <table:table-cell office:value-type="float" office:value="162" table:style-name="ce119">
            <text:p>162<text:s/></text:p>
          </table:table-cell>
          <table:table-cell office:value-type="float" office:value="1474380.1876999999" table:style-name="ce119">
            <text:p>1,474,380<text:s/></text:p>
          </table:table-cell>
          <table:table-cell office:value-type="float" office:value="164" table:style-name="ce119">
            <text:p>164<text:s/></text:p>
          </table:table-cell>
          <table:table-cell office:value-type="float" office:value="1474988.3677000001" table:style-name="ce119">
            <text:p>1,474,988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02</text:p>
          </table:table-cell>
          <table:table-cell office:value-type="float" office:value="0" table:style-name="ce119">
            <text:p>0<text:s/></text:p>
          </table:table-cell>
          <table:table-cell office:value-type="float" office:value="15.964700000000001" table:style-name="ce119">
            <text:p>16<text:s/></text:p>
          </table:table-cell>
          <table:table-cell office:value-type="float" office:value="136" table:style-name="ce119">
            <text:p>136<text:s/></text:p>
          </table:table-cell>
          <table:table-cell office:value-type="float" office:value="382876.68469999998" table:style-name="ce119">
            <text:p>382,877<text:s/></text:p>
          </table:table-cell>
          <table:table-cell office:value-type="float" office:value="136" table:style-name="ce119">
            <text:p>136<text:s/></text:p>
          </table:table-cell>
          <table:table-cell office:value-type="float" office:value="382892.64939999999" table:style-name="ce119">
            <text:p>382,89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8">
            <text:p>03</text:p>
          </table:table-cell>
          <table:table-cell office:value-type="float" office:value="0" table:style-name="ce119">
            <text:p>0<text:s/></text:p>
          </table:table-cell>
          <table:table-cell office:value-type="float" office:value="1231.5645" table:style-name="ce119">
            <text:p>1,232<text:s/></text:p>
          </table:table-cell>
          <table:table-cell office:value-type="float" office:value="262" table:style-name="ce119">
            <text:p>262<text:s/></text:p>
          </table:table-cell>
          <table:table-cell office:value-type="float" office:value="989995.87840000005" table:style-name="ce119">
            <text:p>989,996<text:s/></text:p>
          </table:table-cell>
          <table:table-cell office:value-type="float" office:value="262" table:style-name="ce119">
            <text:p>262<text:s/></text:p>
          </table:table-cell>
          <table:table-cell office:value-type="float" office:value="991227.44290000002" table:style-name="ce119">
            <text:p>991,22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8">
            <text:p>04</text:p>
          </table:table-cell>
          <table:table-cell office:value-type="float" office:value="0" table:style-name="ce119">
            <text:p>0<text:s/></text:p>
          </table:table-cell>
          <table:table-cell office:value-type="float" office:value="94.267899999999997" table:style-name="ce119">
            <text:p>94<text:s/></text:p>
          </table:table-cell>
          <table:table-cell office:value-type="float" office:value="167" table:style-name="ce119">
            <text:p>167<text:s/></text:p>
          </table:table-cell>
          <table:table-cell office:value-type="float" office:value="270146.95179999998" table:style-name="ce119">
            <text:p>270,147<text:s/></text:p>
          </table:table-cell>
          <table:table-cell office:value-type="float" office:value="167" table:style-name="ce119">
            <text:p>167<text:s/></text:p>
          </table:table-cell>
          <table:table-cell office:value-type="float" office:value="270241.21970000002" table:style-name="ce119">
            <text:p>270,24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8">
            <text:p>05</text:p>
          </table:table-cell>
          <table:table-cell office:value-type="float" office:value="1" table:style-name="ce119">
            <text:p>1<text:s/></text:p>
          </table:table-cell>
          <table:table-cell office:value-type="float" office:value="631.48289999999997" table:style-name="ce119">
            <text:p>631<text:s/></text:p>
          </table:table-cell>
          <table:table-cell office:value-type="float" office:value="179" table:style-name="ce119">
            <text:p>179<text:s/></text:p>
          </table:table-cell>
          <table:table-cell office:value-type="float" office:value="1175626.8700999999" table:style-name="ce119">
            <text:p>1,175,627<text:s/></text:p>
          </table:table-cell>
          <table:table-cell office:value-type="float" office:value="180" table:style-name="ce119">
            <text:p>180<text:s/></text:p>
          </table:table-cell>
          <table:table-cell office:value-type="float" office:value="1176258.3529999999" table:style-name="ce119">
            <text:p>1,176,258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8">
            <text:p>06</text:p>
          </table:table-cell>
          <table:table-cell office:value-type="float" office:value="0" table:style-name="ce119">
            <text:p>0<text:s/></text:p>
          </table:table-cell>
          <table:table-cell office:value-type="float" office:value="178.91130000000001" table:style-name="ce119">
            <text:p>179<text:s/></text:p>
          </table:table-cell>
          <table:table-cell office:value-type="float" office:value="207" table:style-name="ce119">
            <text:p>207<text:s/></text:p>
          </table:table-cell>
          <table:table-cell office:value-type="float" office:value="4488784.8767999997" table:style-name="ce119">
            <text:p>4,488,785<text:s/></text:p>
          </table:table-cell>
          <table:table-cell office:value-type="float" office:value="207" table:style-name="ce119">
            <text:p>207<text:s/></text:p>
          </table:table-cell>
          <table:table-cell office:value-type="float" office:value="4488963.7880999995" table:style-name="ce119">
            <text:p>4,488,964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07</text:p>
          </table:table-cell>
          <table:table-cell office:value-type="float" office:value="1" table:style-name="ce119">
            <text:p>1<text:s/></text:p>
          </table:table-cell>
          <table:table-cell office:value-type="float" office:value="583.96010000000001" table:style-name="ce119">
            <text:p>584<text:s/></text:p>
          </table:table-cell>
          <table:table-cell office:value-type="float" office:value="309" table:style-name="ce119">
            <text:p>309<text:s/></text:p>
          </table:table-cell>
          <table:table-cell office:value-type="float" office:value="903172.65729999996" table:style-name="ce119">
            <text:p>903,173<text:s/></text:p>
          </table:table-cell>
          <table:table-cell office:value-type="float" office:value="310" table:style-name="ce119">
            <text:p>310<text:s/></text:p>
          </table:table-cell>
          <table:table-cell office:value-type="float" office:value="903756.61739999999" table:style-name="ce119">
            <text:p>903,757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08</text:p>
          </table:table-cell>
          <table:table-cell office:value-type="float" office:value="0" table:style-name="ce119">
            <text:p>0<text:s/></text:p>
          </table:table-cell>
          <table:table-cell office:value-type="float" office:value="1.2771999999999999" table:style-name="ce119">
            <text:p>1<text:s/></text:p>
          </table:table-cell>
          <table:table-cell office:value-type="float" office:value="240" table:style-name="ce119">
            <text:p>240<text:s/></text:p>
          </table:table-cell>
          <table:table-cell office:value-type="float" office:value="696643.87829999998" table:style-name="ce119">
            <text:p>696,644<text:s/></text:p>
          </table:table-cell>
          <table:table-cell office:value-type="float" office:value="240" table:style-name="ce119">
            <text:p>240<text:s/></text:p>
          </table:table-cell>
          <table:table-cell office:value-type="float" office:value="696645.15549999999" table:style-name="ce119">
            <text:p>696,645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09</text:p>
          </table:table-cell>
          <table:table-cell office:value-type="float" office:value="1" table:style-name="ce119">
            <text:p>1<text:s/></text:p>
          </table:table-cell>
          <table:table-cell office:value-type="float" office:value="304.08999999999997" table:style-name="ce119">
            <text:p>304<text:s/></text:p>
          </table:table-cell>
          <table:table-cell office:value-type="float" office:value="169" table:style-name="ce119">
            <text:p>169<text:s/></text:p>
          </table:table-cell>
          <table:table-cell office:value-type="float" office:value="755693.24750000006" table:style-name="ce119">
            <text:p>755,693<text:s/></text:p>
          </table:table-cell>
          <table:table-cell office:value-type="float" office:value="170" table:style-name="ce119">
            <text:p>170<text:s/></text:p>
          </table:table-cell>
          <table:table-cell office:value-type="float" office:value="755997.33750000002" table:style-name="ce119">
            <text:p>755,997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2021 01~09</text:p>
          </table:table-cell>
          <table:table-cell office:value-type="float" office:value="10" table:style-name="ce119">
            <text:p>10<text:s/></text:p>
          </table:table-cell>
          <table:table-cell office:value-type="float" office:value="3473.4097000000002" table:style-name="ce119">
            <text:p>3,473<text:s/></text:p>
          </table:table-cell>
          <table:table-cell office:value-type="float" office:value="1958" table:style-name="ce119">
            <text:p>1,958<text:s/></text:p>
          </table:table-cell>
          <table:table-cell office:value-type="float" office:value="4414261.2981000002" table:style-name="ce119">
            <text:p>4,414,261<text:s/></text:p>
          </table:table-cell>
          <table:table-cell office:value-type="float" office:value="1968" table:style-name="ce119">
            <text:p>1,968<text:s/></text:p>
          </table:table-cell>
          <table:table-cell office:value-type="float" office:value="4417734.7078" table:style-name="ce119">
            <text:p>4,417,735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09</text:p>
          </table:table-cell>
          <table:table-cell office:value-type="float" office:value="0" table:style-name="ce119">
            <text:p>0<text:s/></text:p>
          </table:table-cell>
          <table:table-cell office:value-type="float" office:value="72.207099999999997" table:style-name="ce119">
            <text:p>72<text:s/></text:p>
          </table:table-cell>
          <table:table-cell office:value-type="float" office:value="211" table:style-name="ce119">
            <text:p>211<text:s/></text:p>
          </table:table-cell>
          <table:table-cell office:value-type="float" office:value="689483.32849999995" table:style-name="ce119">
            <text:p>689,483<text:s/></text:p>
          </table:table-cell>
          <table:table-cell office:value-type="float" office:value="211" table:style-name="ce119">
            <text:p>211<text:s/></text:p>
          </table:table-cell>
          <table:table-cell office:value-type="float" office:value="689555.53559999994" table:style-name="ce119">
            <text:p>689,556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10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62" table:style-name="ce119">
            <text:p>262<text:s/></text:p>
          </table:table-cell>
          <table:table-cell office:value-type="float" office:value="852547.00020000001" table:style-name="ce119">
            <text:p>852,547<text:s/></text:p>
          </table:table-cell>
          <table:table-cell office:value-type="float" office:value="262" table:style-name="ce119">
            <text:p>262<text:s/></text:p>
          </table:table-cell>
          <table:table-cell office:value-type="float" office:value="852547.00020000001" table:style-name="ce119">
            <text:p>852,547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11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218" table:style-name="ce119">
            <text:p>218<text:s/></text:p>
          </table:table-cell>
          <table:table-cell office:value-type="float" office:value="1448019.1157" table:style-name="ce119">
            <text:p>1,448,019<text:s/></text:p>
          </table:table-cell>
          <table:table-cell office:value-type="float" office:value="218" table:style-name="ce119">
            <text:p>218<text:s/></text:p>
          </table:table-cell>
          <table:table-cell office:value-type="float" office:value="1448019.1157" table:style-name="ce119">
            <text:p>1,448,019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12</text:p>
          </table:table-cell>
          <table:table-cell office:value-type="float" office:value="5" table:style-name="ce119">
            <text:p>5<text:s/></text:p>
          </table:table-cell>
          <table:table-cell office:value-type="float" office:value="1005.0175" table:style-name="ce119">
            <text:p>1,005<text:s/></text:p>
          </table:table-cell>
          <table:table-cell office:value-type="float" office:value="258" table:style-name="ce119">
            <text:p>258<text:s/></text:p>
          </table:table-cell>
          <table:table-cell office:value-type="float" office:value="756967.49210000003" table:style-name="ce119">
            <text:p>756,967<text:s/></text:p>
          </table:table-cell>
          <table:table-cell office:value-type="float" office:value="263" table:style-name="ce119">
            <text:p>263<text:s/></text:p>
          </table:table-cell>
          <table:table-cell office:value-type="float" office:value="757972.50959999999" table:style-name="ce119">
            <text:p>757,973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string" table:style-name="ce118">
            <text:p>較上年同期增減差額</text:p>
          </table:table-cell>
          <table:table-cell office:value-type="float" office:value="-5" table:style-name="ce119">
            <text:p>-5<text:s/></text:p>
          </table:table-cell>
          <table:table-cell office:value-type="float" office:value="176.28890000000001" table:style-name="ce119">
            <text:p>176<text:s/></text:p>
          </table:table-cell>
          <table:table-cell office:value-type="float" office:value="-127" table:style-name="ce119">
            <text:p>-127<text:s/></text:p>
          </table:table-cell>
          <table:table-cell office:value-type="float" office:value="6723059.9344999995" table:style-name="ce119">
            <text:p>6,723,060<text:s/></text:p>
          </table:table-cell>
          <table:table-cell office:value-type="float" office:value="-132" table:style-name="ce119">
            <text:p>-132<text:s/></text:p>
          </table:table-cell>
          <table:table-cell office:value-type="float" office:value="6723236.2233999996" table:style-name="ce119">
            <text:p>6,723,23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8">
            <text:p>較上年同期增減百分比</text:p>
          </table:table-cell>
          <table:table-cell office:value-type="float" office:value="-50" table:style-name="ce123">
            <text:p>-50.00<text:s/></text:p>
          </table:table-cell>
          <table:table-cell office:value-type="float" office:value="5.0753845709591934" table:style-name="ce123">
            <text:p>5.08<text:s/></text:p>
          </table:table-cell>
          <table:table-cell office:value-type="float" office:value="-6.4862104187946885" table:style-name="ce123">
            <text:p>-6.49<text:s/></text:p>
          </table:table-cell>
          <table:table-cell office:value-type="float" office:value="152.30317102872363" table:style-name="ce123">
            <text:p>152.30<text:s/></text:p>
          </table:table-cell>
          <table:table-cell office:value-type="float" office:value="-6.7073170731707323" table:style-name="ce123">
            <text:p>-6.71<text:s/></text:p>
          </table:table-cell>
          <table:table-cell office:value-type="float" office:value="152.18741432185553" table:style-name="ce123">
            <text:p>152.1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8">
            <text:p>1952~2021.12</text:p>
          </table:table-cell>
          <table:table-cell office:value-type="float" office:value="3272" table:style-name="ce119">
            <text:p>3,272<text:s/></text:p>
          </table:table-cell>
          <table:table-cell office:value-type="float" office:value="4255421.4987000003" table:style-name="ce119">
            <text:p>4,255,421<text:s/></text:p>
          </table:table-cell>
          <table:table-cell office:value-type="float" office:value="60927" table:style-name="ce119">
            <text:p>60,927<text:s/></text:p>
          </table:table-cell>
          <table:table-cell office:value-type="float" office:value="190496338.75479999" table:style-name="ce119">
            <text:p>190,496,339<text:s/></text:p>
          </table:table-cell>
          <table:table-cell office:value-type="float" office:value="64199" table:style-name="ce119">
            <text:p>64,199<text:s/></text:p>
          </table:table-cell>
          <table:table-cell office:value-type="float" office:value="194751760.25350001" table:style-name="ce119">
            <text:p>194,751,76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1" table:style-name="ce118">
            <text:p>2021</text:p>
          </table:table-cell>
          <table:table-cell office:value-type="float" office:value="15" table:style-name="ce119">
            <text:p>15<text:s/></text:p>
          </table:table-cell>
          <table:table-cell office:value-type="float" office:value="4478.4272000000001" table:style-name="ce119">
            <text:p>4,478<text:s/></text:p>
          </table:table-cell>
          <table:table-cell office:value-type="float" office:value="2696" table:style-name="ce119">
            <text:p>2,696<text:s/></text:p>
          </table:table-cell>
          <table:table-cell office:value-type="float" office:value="7471794.9061000003" table:style-name="ce119">
            <text:p>7,471,795<text:s/></text:p>
          </table:table-cell>
          <table:table-cell office:value-type="float" office:value="2711" table:style-name="ce119">
            <text:p>2,711<text:s/></text:p>
          </table:table-cell>
          <table:table-cell office:value-type="float" office:value="7476273.3333000001" table:style-name="ce119">
            <text:p>7,476,273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20" table:style-name="ce118">
            <text:p>2020</text:p>
          </table:table-cell>
          <table:table-cell office:value-type="float" office:value="21" table:style-name="ce119">
            <text:p>21<text:s/></text:p>
          </table:table-cell>
          <table:table-cell office:value-type="float" office:value="8054.2483000000002" table:style-name="ce119">
            <text:p>8,054<text:s/></text:p>
          </table:table-cell>
          <table:table-cell office:value-type="float" office:value="3397" table:style-name="ce119">
            <text:p>3,397<text:s/></text:p>
          </table:table-cell>
          <table:table-cell office:value-type="float" office:value="9136281.9756000005" table:style-name="ce119">
            <text:p>9,136,282<text:s/></text:p>
          </table:table-cell>
          <table:table-cell office:value-type="float" office:value="3418" table:style-name="ce119">
            <text:p>3,418<text:s/></text:p>
          </table:table-cell>
          <table:table-cell office:value-type="float" office:value="9144336.2238999996" table:style-name="ce119">
            <text:p>9,144,336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18">
            <text:p>2019</text:p>
          </table:table-cell>
          <table:table-cell office:value-type="float" office:value="20" table:style-name="ce119">
            <text:p>20<text:s/></text:p>
          </table:table-cell>
          <table:table-cell office:value-type="float" office:value="38753.862000000001" table:style-name="ce119">
            <text:p>38,754<text:s/></text:p>
          </table:table-cell>
          <table:table-cell office:value-type="float" office:value="4098" table:style-name="ce119">
            <text:p>4,098<text:s/></text:p>
          </table:table-cell>
          <table:table-cell office:value-type="float" office:value="11157221.006100001" table:style-name="ce119">
            <text:p>11,157,221<text:s/></text:p>
          </table:table-cell>
          <table:table-cell office:value-type="float" office:value="4118" table:style-name="ce119">
            <text:p>4,118<text:s/></text:p>
          </table:table-cell>
          <table:table-cell office:value-type="float" office:value="11195974.868100001" table:style-name="ce119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18">
            <text:p>2018</text:p>
          </table:table-cell>
          <table:table-cell office:value-type="float" office:value="31" table:style-name="ce119">
            <text:p>31<text:s/></text:p>
          </table:table-cell>
          <table:table-cell office:value-type="float" office:value="11771.615400000001" table:style-name="ce119">
            <text:p>11,772<text:s/></text:p>
          </table:table-cell>
          <table:table-cell office:value-type="float" office:value="3590" table:style-name="ce119">
            <text:p>3,590<text:s/></text:p>
          </table:table-cell>
          <table:table-cell office:value-type="float" office:value="11428462.1942" table:style-name="ce119">
            <text:p>11,428,462<text:s/></text:p>
          </table:table-cell>
          <table:table-cell office:value-type="float" office:value="3621" table:style-name="ce119">
            <text:p>3,621<text:s/></text:p>
          </table:table-cell>
          <table:table-cell office:value-type="float" office:value="11440233.809599999" table:style-name="ce119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18">
            <text:p>2017</text:p>
          </table:table-cell>
          <table:table-cell office:value-type="float" office:value="28" table:style-name="ce119">
            <text:p>28<text:s/></text:p>
          </table:table-cell>
          <table:table-cell office:value-type="float" office:value="9400.4254999999994" table:style-name="ce119">
            <text:p>9,400<text:s/></text:p>
          </table:table-cell>
          <table:table-cell office:value-type="float" office:value="3387" table:style-name="ce119">
            <text:p>3,387<text:s/></text:p>
          </table:table-cell>
          <table:table-cell office:value-type="float" office:value="7503791.2275" table:style-name="ce119">
            <text:p>7,503,791<text:s/></text:p>
          </table:table-cell>
          <table:table-cell office:value-type="float" office:value="3415" table:style-name="ce119">
            <text:p>3,415<text:s/></text:p>
          </table:table-cell>
          <table:table-cell office:value-type="float" office:value="7513191.6529999999" table:style-name="ce119">
            <text:p>7,513,192<text:s/></text:p>
          </table:table-cell>
          <table:table-cell table:style-name="ce1"/>
          <table:table-cell table:style-name="ce120"/>
          <table:table-cell table:number-columns-repeated="16375" table:style-name="ce1"/>
        </table:table-row>
        <table:table-row table:style-name="ro3">
          <table:table-cell office:value-type="float" office:value="2016" table:style-name="ce118">
            <text:p>2016</text:p>
          </table:table-cell>
          <table:table-cell office:value-type="float" office:value="33" table:style-name="ce119">
            <text:p>33<text:s/></text:p>
          </table:table-cell>
          <table:table-cell office:value-type="float" office:value="10827.21" table:style-name="ce119">
            <text:p>10,827<text:s/></text:p>
          </table:table-cell>
          <table:table-cell office:value-type="float" office:value="3381" table:style-name="ce119">
            <text:p>3,381<text:s/></text:p>
          </table:table-cell>
          <table:table-cell office:value-type="float" office:value="11026233.978499999" table:style-name="ce119">
            <text:p>11,026,234<text:s/></text:p>
          </table:table-cell>
          <table:table-cell office:value-type="float" office:value="3414" table:style-name="ce119">
            <text:p>3,414<text:s/></text:p>
          </table:table-cell>
          <table:table-cell office:value-type="float" office:value="11037061.1885" table:style-name="ce119">
            <text:p>11,037,061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5" table:style-name="ce118">
            <text:p>2015</text:p>
          </table:table-cell>
          <table:table-cell office:value-type="float" office:value="49" table:style-name="ce119">
            <text:p>49<text:s/></text:p>
          </table:table-cell>
          <table:table-cell office:value-type="float" office:value="14843.501099999999" table:style-name="ce119">
            <text:p>14,844<text:s/></text:p>
          </table:table-cell>
          <table:table-cell office:value-type="float" office:value="3741" table:style-name="ce119">
            <text:p>3,741<text:s/></text:p>
          </table:table-cell>
          <table:table-cell office:value-type="float" office:value="4782003.9101" table:style-name="ce119">
            <text:p>4,782,004<text:s/></text:p>
          </table:table-cell>
          <table:table-cell office:value-type="float" office:value="3790" table:style-name="ce119">
            <text:p>3,790<text:s/></text:p>
          </table:table-cell>
          <table:table-cell office:value-type="float" office:value="4796847.4112" table:style-name="ce119">
            <text:p>4,796,847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4" table:style-name="ce118">
            <text:p>2014</text:p>
          </table:table-cell>
          <table:table-cell office:value-type="float" office:value="43" table:style-name="ce119">
            <text:p>43<text:s/></text:p>
          </table:table-cell>
          <table:table-cell office:value-type="float" office:value="18811.317800000001" table:style-name="ce119">
            <text:p>18,811<text:s/></text:p>
          </table:table-cell>
          <table:table-cell office:value-type="float" office:value="3534" table:style-name="ce119">
            <text:p>3,534<text:s/></text:p>
          </table:table-cell>
          <table:table-cell office:value-type="float" office:value="5751212.8452000003" table:style-name="ce119">
            <text:p>5,751,213<text:s/></text:p>
          </table:table-cell>
          <table:table-cell office:value-type="float" office:value="3577" table:style-name="ce119">
            <text:p>3,577<text:s/></text:p>
          </table:table-cell>
          <table:table-cell office:value-type="float" office:value="5770024.1629999997" table:style-name="ce119">
            <text:p>5,770,02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3" table:style-name="ce118">
            <text:p>2013</text:p>
          </table:table-cell>
          <table:table-cell office:value-type="float" office:value="20" table:style-name="ce121">
            <text:p>20<text:s/></text:p>
          </table:table-cell>
          <table:table-cell office:value-type="float" office:value="8970.8055999999997" table:style-name="ce121">
            <text:p>8,971<text:s/></text:p>
          </table:table-cell>
          <table:table-cell office:value-type="float" office:value="3186" table:style-name="ce121">
            <text:p>3,186<text:s/></text:p>
          </table:table-cell>
          <table:table-cell office:value-type="float" office:value="4924480.2982999999" table:style-name="ce121">
            <text:p>4,924,480<text:s/></text:p>
          </table:table-cell>
          <table:table-cell office:value-type="float" office:value="3206" table:style-name="ce121">
            <text:p>3,206<text:s/></text:p>
          </table:table-cell>
          <table:table-cell office:value-type="float" office:value="4933451.1039000005" table:style-name="ce121">
            <text:p>4,933,451<text:s/></text:p>
          </table:table-cell>
          <table:table-cell table:number-columns-repeated="4" table:style-name="ce109"/>
          <table:table-cell table:number-columns-repeated="16373"/>
        </table:table-row>
        <table:table-row table:style-name="ro3">
          <table:table-cell office:value-type="float" office:value="2012" table:style-name="ce118">
            <text:p>2012</text:p>
          </table:table-cell>
          <table:table-cell office:value-type="float" office:value="34" table:style-name="ce121">
            <text:p>34<text:s/></text:p>
          </table:table-cell>
          <table:table-cell office:value-type="float" office:value="11662.2544" table:style-name="ce121">
            <text:p>11,662<text:s/></text:p>
          </table:table-cell>
          <table:table-cell office:value-type="float" office:value="2704" table:style-name="ce121">
            <text:p>2,704<text:s/></text:p>
          </table:table-cell>
          <table:table-cell office:value-type="float" office:value="5547319.2048000004" table:style-name="ce121">
            <text:p>5,547,319<text:s/></text:p>
          </table:table-cell>
          <table:table-cell office:value-type="float" office:value="2738" table:style-name="ce121">
            <text:p>2,738<text:s/></text:p>
          </table:table-cell>
          <table:table-cell office:value-type="float" office:value="5558981.4592000004" table:style-name="ce121">
            <text:p>5,558,981<text:s/></text:p>
          </table:table-cell>
          <table:table-cell table:number-columns-repeated="4" table:style-name="ce109"/>
          <table:table-cell table:number-columns-repeated="16373"/>
        </table:table-row>
        <table:table-row table:style-name="ro4">
          <table:table-cell office:value-type="string" table:style-name="ce122">
            <text:p>1952~2011</text:p>
          </table:table-cell>
          <table:table-cell office:value-type="float" office:value="2978" table:style-name="ce121">
            <text:p>2,978<text:s/></text:p>
          </table:table-cell>
          <table:table-cell office:value-type="float" office:value="4117847.8314" table:style-name="ce121">
            <text:p>4,117,848<text:s/></text:p>
          </table:table-cell>
          <table:table-cell office:value-type="float" office:value="27213" table:style-name="ce121">
            <text:p>27,213<text:s/></text:p>
          </table:table-cell>
          <table:table-cell office:value-type="float" office:value="111767537.2084" table:style-name="ce121">
            <text:p>111,767,537<text:s/></text:p>
          </table:table-cell>
          <table:table-cell office:value-type="float" office:value="30191" table:style-name="ce121">
            <text:p>30,191<text:s/></text:p>
          </table:table-cell>
          <table:table-cell office:value-type="float" office:value="115885385.0398" table:style-name="ce121">
            <text:p>115,885,385<text:s/></text:p>
          </table:table-cell>
          <table:table-cell table:number-columns-repeated="4" table:style-name="ce109"/>
          <table:table-cell table:number-columns-repeated="16373"/>
        </table:table-row>
        <table:table-row table:style-name="ro4">
          <table:table-cell office:value-type="string" table:style-name="ce122">
            <text:p>1952~2022.09</text:p>
          </table:table-cell>
          <table:table-cell office:value-type="float" office:value="3277" table:style-name="ce121">
            <text:p>3,277<text:s/></text:p>
          </table:table-cell>
          <table:table-cell office:value-type="float" office:value="4259071.1973000001" table:style-name="ce121">
            <text:p>4,259,071<text:s/></text:p>
          </table:table-cell>
          <table:table-cell office:value-type="float" office:value="62758" table:style-name="ce121">
            <text:p>62,758<text:s/></text:p>
          </table:table-cell>
          <table:table-cell office:value-type="float" office:value="201633659.9874" table:style-name="ce121">
            <text:p>201,633,660<text:s/></text:p>
          </table:table-cell>
          <table:table-cell office:value-type="float" office:value="66035" table:style-name="ce121">
            <text:p>66,035<text:s/></text:p>
          </table:table-cell>
          <table:table-cell office:value-type="float" office:value="205892731.18470001" table:style-name="ce121">
            <text:p>205,892,731<text:s/></text:p>
          </table:table-cell>
          <table:table-cell table:number-columns-repeated="4" table:style-name="ce109"/>
          <table:table-cell table:number-columns-repeated="16373"/>
        </table:table-row>
        <table:table-row table:style-name="ro1">
          <table:table-cell table:style-name="ce124"/>
          <table:table-cell table:number-columns-repeated="7" table:style-name="ce125"/>
          <table:table-cell table:number-columns-repeated="3" table:style-name="ce109"/>
          <table:table-cell table:number-columns-repeated="16373"/>
        </table:table-row>
        <table:table-row table:style-name="ro1">
          <table:table-cell office:value-type="string" table:style-name="ce124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25"/>
          <table:table-cell table:number-columns-repeated="3" table:style-name="ce109"/>
          <table:table-cell table:number-columns-repeated="16373"/>
        </table:table-row>
        <table:table-row table:style-name="ro1">
          <table:table-cell office:value-type="string" table:style-name="ce124">
            <text:p><text:s text:c="4"/>2.與上年同期比較之增減差額及百分比不含補辦案件件數及金額。</text:p>
          </table:table-cell>
          <table:table-cell table:number-columns-repeated="7" table:style-name="ce124"/>
          <table:table-cell table:number-columns-repeated="3" table:style-name="ce109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96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109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11" table:default-cell-style-name="ce137"/>
        <table:table-column table:style-name="co12" table:number-columns-repeated="2" table:default-cell-style-name="ce137"/>
        <table:table-column table:style-name="co11" table:default-cell-style-name="ce137"/>
        <table:table-column table:style-name="co13" table:default-cell-style-name="ce135"/>
        <table:table-column table:style-name="co13" table:default-cell-style-name="ce136"/>
        <table:table-column table:style-name="co14" table:default-cell-style-name="ce136"/>
        <table:table-column table:style-name="co15" table:default-cell-style-name="ce137"/>
        <table:table-column table:style-name="co10" table:default-cell-style-name="ce137"/>
        <table:table-column table:style-name="co14" table:default-cell-style-name="ce137"/>
        <table:table-column table:style-name="co10" table:number-columns-repeated="16374" table:default-cell-style-name="ce137"/>
        <table:table-row table:style-name="ro6">
          <table:table-cell office:value-type="string" table:number-columns-spanned="4" table:number-rows-spanned="1" table:style-name="ce202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6">
          <table:table-cell table:number-columns-repeated="4" table:style-name="ce138"/>
          <table:table-cell table:number-columns-repeated="16380"/>
        </table:table-row>
        <table:table-row table:style-name="ro6">
          <table:table-cell table:number-columns-repeated="2" table:style-name="ce137"/>
          <table:table-cell office:value-type="string" table:number-columns-spanned="2" table:number-rows-spanned="1" table:style-name="ce203">
            <text:p>金額單位：美金千元</text:p>
          </table:table-cell>
          <table:covered-table-cell/>
          <table:table-cell table:number-columns-repeated="16380"/>
        </table:table-row>
        <table:table-row table:style-name="ro6">
          <table:table-cell table:number-columns-repeated="2" table:style-name="ce137"/>
          <table:table-cell table:number-columns-repeated="2" table:style-name="ce139"/>
          <table:table-cell table:number-columns-repeated="16380"/>
        </table:table-row>
        <table:table-row table:style-name="ro6">
          <table:table-cell office:value-type="string" table:style-name="ce140">
            <text:p>年度</text:p>
          </table:table-cell>
          <table:table-cell office:value-type="string" table:style-name="ce139">
            <text:p>核准金額</text:p>
          </table:table-cell>
          <table:table-cell office:value-type="string" table:style-name="ce139">
            <text:p>實行金額</text:p>
          </table:table-cell>
          <table:table-cell office:value-type="string" table:style-name="ce139">
            <text:p>實行比率</text:p>
          </table:table-cell>
          <table:table-cell table:number-columns-repeated="16380"/>
        </table:table-row>
        <table:table-row table:style-name="ro6">
          <table:table-cell office:value-type="string" table:style-name="ce141">
            <text:p>2022 01-09</text:p>
          </table:table-cell>
          <table:table-cell office:value-type="float" office:value="11140970.9312" table:style-name="ce145">
            <text:p><text:s/>11,140,971<text:s/></text:p>
          </table:table-cell>
          <table:table-cell office:value-type="float" office:value="5275813.7488645865" table:style-name="ce142">
            <text:p><text:s/>5,275,814<text:s/></text:p>
          </table:table-cell>
          <table:table-cell office:value-type="percentage" office:value="0.47355062511560886" table:formula="of:=[.C7]/[.B7]" table:style-name="ce152">
            <text:p>47.36%</text:p>
          </table:table-cell>
          <table:table-cell table:number-columns-repeated="16380"/>
        </table:table-row>
        <table:table-row table:style-name="ro6">
          <table:table-cell office:value-type="float" office:value="2021" table:style-name="ce141">
            <text:p>2021</text:p>
          </table:table-cell>
          <table:table-cell office:value-type="float" office:value="7476273.3333000001" table:style-name="ce145">
            <text:p><text:s/>7,476,273<text:s/></text:p>
          </table:table-cell>
          <table:table-cell office:value-type="float" office:value="5395278.5050135339" table:style-name="ce142">
            <text:p><text:s/>5,395,279<text:s/></text:p>
          </table:table-cell>
          <table:table-cell office:value-type="percentage" office:value="0.72165345814504578" table:formula="of:=[.C8]/[.B8]" table:style-name="ce152">
            <text:p>72.17%</text:p>
          </table:table-cell>
          <table:table-cell table:number-columns-repeated="16380"/>
        </table:table-row>
        <table:table-row table:style-name="ro6">
          <table:table-cell office:value-type="float" office:value="2020" table:style-name="ce141">
            <text:p>2020</text:p>
          </table:table-cell>
          <table:table-cell office:value-type="float" office:value="9144336" table:style-name="ce145">
            <text:p><text:s/>9,144,336<text:s/></text:p>
          </table:table-cell>
          <table:table-cell office:value-type="float" office:value="9144336" table:style-name="ce145">
            <text:p><text:s/>9,144,336<text:s/></text:p>
          </table:table-cell>
          <table:table-cell office:value-type="percentage" office:value="1" table:formula="of:=[.C9]/[.B9]" table:style-name="ce152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9" table:style-name="ce141">
            <text:p>2019</text:p>
          </table:table-cell>
          <table:table-cell office:value-type="float" office:value="11195975" table:style-name="ce145">
            <text:p><text:s/>11,195,975<text:s/></text:p>
          </table:table-cell>
          <table:table-cell office:value-type="float" office:value="11195975" table:style-name="ce145">
            <text:p><text:s/>11,195,975<text:s/></text:p>
          </table:table-cell>
          <table:table-cell office:value-type="percentage" office:value="1" table:formula="of:=[.C10]/[.B10]" table:style-name="ce146">
            <text:p>100.00%</text:p>
          </table:table-cell>
          <table:table-cell table:number-columns-repeated="16380"/>
        </table:table-row>
        <table:table-row table:style-name="ro6">
          <table:table-cell office:value-type="float" office:value="2018" table:style-name="ce141">
            <text:p>2018</text:p>
          </table:table-cell>
          <table:table-cell office:value-type="float" office:value="11440234" table:style-name="ce145">
            <text:p><text:s/>11,440,234<text:s/></text:p>
          </table:table-cell>
          <table:table-cell office:value-type="float" office:value="10338499.453743424" table:style-name="ce149">
            <text:p><text:s/>10,338,499<text:s/></text:p>
          </table:table-cell>
          <table:table-cell office:value-type="percentage" office:value="0.90369650251414646" table:formula="of:=[.C11]/[.B11]" table:style-name="ce146">
            <text:p>90.37%</text:p>
          </table:table-cell>
          <table:table-cell table:number-columns-repeated="16380"/>
        </table:table-row>
        <table:table-row table:style-name="ro6">
          <table:table-cell office:value-type="float" office:value="2017" table:style-name="ce141">
            <text:p>2017</text:p>
          </table:table-cell>
          <table:table-cell office:value-type="float" office:value="7513192" table:style-name="ce145">
            <text:p><text:s/>7,513,192<text:s/></text:p>
          </table:table-cell>
          <table:table-cell office:value-type="float" office:value="5810718.65393" table:style-name="ce142">
            <text:p><text:s/>5,810,719<text:s/></text:p>
          </table:table-cell>
          <table:table-cell office:value-type="percentage" office:value="0.77340212441396416" table:formula="of:=[.C12]/[.B12]" table:style-name="ce146">
            <text:p>77.34%</text:p>
          </table:table-cell>
          <table:table-cell table:number-columns-repeated="16380"/>
        </table:table-row>
        <table:table-row table:style-name="ro6">
          <table:table-cell office:value-type="float" office:value="2016" table:style-name="ce141">
            <text:p>2016</text:p>
          </table:table-cell>
          <table:table-cell office:value-type="float" office:value="11037061" table:style-name="ce145">
            <text:p><text:s/>11,037,061<text:s/></text:p>
          </table:table-cell>
          <table:table-cell office:value-type="float" office:value="10223900.875606788" table:style-name="ce142">
            <text:p><text:s/>10,223,901<text:s/></text:p>
          </table:table-cell>
          <table:table-cell office:value-type="percentage" office:value="0.92632457821939995" table:formula="of:=[.C13]/[.B13]" table:style-name="ce143">
            <text:p>92.63%</text:p>
          </table:table-cell>
          <table:table-cell table:number-columns-repeated="16380"/>
        </table:table-row>
        <table:table-row table:style-name="ro6">
          <table:table-cell office:value-type="float" office:value="2015" table:style-name="ce141">
            <text:p>2015</text:p>
          </table:table-cell>
          <table:table-cell office:value-type="float" office:value="4796846.8030000003" table:style-name="ce142">
            <text:p><text:s/>4,796,847<text:s/></text:p>
          </table:table-cell>
          <table:table-cell office:value-type="float" office:value="4417825.0860984651" table:style-name="ce142">
            <text:p><text:s/>4,417,825<text:s/></text:p>
          </table:table-cell>
          <table:table-cell office:value-type="percentage" office:value="0.92098523624634188" table:formula="of:=[.C14]/[.B14]" table:style-name="ce143">
            <text:p>92.10%</text:p>
          </table:table-cell>
          <table:table-cell table:number-columns-repeated="16380"/>
        </table:table-row>
        <table:table-row table:style-name="ro6">
          <table:table-cell office:value-type="float" office:value="2014" table:style-name="ce144">
            <text:p>2014</text:p>
          </table:table-cell>
          <table:table-cell office:value-type="float" office:value="5770024" table:style-name="ce142">
            <text:p><text:s/>5,770,024<text:s/></text:p>
          </table:table-cell>
          <table:table-cell office:value-type="float" office:value="5065470.2115724608" table:style-name="ce142">
            <text:p><text:s/>5,065,470<text:s/></text:p>
          </table:table-cell>
          <table:table-cell office:value-type="percentage" office:value="0.87789413208202616" table:formula="of:=[.C15]/[.B15]" table:style-name="ce143">
            <text:p>87.79%</text:p>
          </table:table-cell>
          <table:table-cell table:number-columns-repeated="16380"/>
        </table:table-row>
        <table:table-row table:style-name="ro6">
          <table:table-cell office:value-type="float" office:value="2013" table:style-name="ce144">
            <text:p>2013</text:p>
          </table:table-cell>
          <table:table-cell office:value-type="float" office:value="4933451" table:style-name="ce142">
            <text:p><text:s/>4,933,451<text:s/></text:p>
          </table:table-cell>
          <table:table-cell office:value-type="float" office:value="4482311" table:style-name="ce142">
            <text:p><text:s/>4,482,311<text:s/></text:p>
          </table:table-cell>
          <table:table-cell office:value-type="percentage" office:value="0.90855488379229876" table:formula="of:=[.C16]/[.B16]" table:style-name="ce143">
            <text:p>90.86%</text:p>
          </table:table-cell>
          <table:table-cell table:number-columns-repeated="16380"/>
        </table:table-row>
        <table:table-row table:style-name="ro6">
          <table:table-cell office:value-type="float" office:value="2012" table:style-name="ce144">
            <text:p>2012</text:p>
          </table:table-cell>
          <table:table-cell office:value-type="float" office:value="5558981" table:style-name="ce142">
            <text:p><text:s/>5,558,981<text:s/></text:p>
          </table:table-cell>
          <table:table-cell office:value-type="float" office:value="4715060" table:style-name="ce142">
            <text:p><text:s/>4,715,060<text:s/></text:p>
          </table:table-cell>
          <table:table-cell office:value-type="percentage" office:value="0.8481878243512615" table:formula="of:=[.C17]/[.B17]" table:style-name="ce143">
            <text:p>84.82%</text:p>
          </table:table-cell>
          <table:table-cell table:style-name="ce135"/>
          <table:table-cell table:number-columns-repeated="2" table:style-name="ce136"/>
          <table:table-cell table:number-columns-repeated="16377" table:style-name="ce137"/>
        </table:table-row>
        <table:table-row table:style-name="ro6">
          <table:table-cell office:value-type="float" office:value="2011" table:style-name="ce141">
            <text:p>2011</text:p>
          </table:table-cell>
          <table:table-cell office:value-type="float" office:value="4955435" table:style-name="ce142">
            <text:p><text:s/>4,955,435<text:s/></text:p>
          </table:table-cell>
          <table:table-cell office:value-type="float" office:value="4361565.5847031428" table:style-name="ce142">
            <text:p><text:s/>4,361,566<text:s/></text:p>
          </table:table-cell>
          <table:table-cell office:value-type="percentage" office:value="0.88015796488161846" table:formula="of:=[.C18]/[.B18]" table:style-name="ce143">
            <text:p>88.02%</text:p>
          </table:table-cell>
          <table:table-cell table:style-name="ce135"/>
          <table:table-cell table:number-columns-repeated="2" table:style-name="ce136"/>
          <table:table-cell table:number-columns-repeated="16377" table:style-name="ce137"/>
        </table:table-row>
        <table:table-row table:style-name="ro6">
          <table:table-cell office:value-type="float" office:value="2010" table:style-name="ce141">
            <text:p>2010</text:p>
          </table:table-cell>
          <table:table-cell office:value-type="float" office:value="3811565" table:style-name="ce142">
            <text:p><text:s/>3,811,565<text:s/></text:p>
          </table:table-cell>
          <table:table-cell office:value-type="float" office:value="3163232.0139137874" table:style-name="ce142">
            <text:p><text:s/>3,163,232<text:s/></text:p>
          </table:table-cell>
          <table:table-cell office:value-type="percentage" office:value="0.82990373085957803" table:formula="of:=[.C19]/[.B19]" table:style-name="ce143">
            <text:p>82.99%</text:p>
          </table:table-cell>
          <table:table-cell table:style-name="ce135"/>
          <table:table-cell table:number-columns-repeated="2" table:style-name="ce136"/>
          <table:table-cell table:number-columns-repeated="16377" table:style-name="ce137"/>
        </table:table-row>
        <table:table-row table:style-name="ro6">
          <table:table-cell office:value-type="float" office:value="2009" table:style-name="ce141">
            <text:p>2009</text:p>
          </table:table-cell>
          <table:table-cell office:value-type="float" office:value="4797891" table:style-name="ce142">
            <text:p><text:s/>4,797,891<text:s/></text:p>
          </table:table-cell>
          <table:table-cell office:value-type="float" office:value="4527317.8447121819" table:style-name="ce142">
            <text:p><text:s/>4,527,318<text:s/></text:p>
          </table:table-cell>
          <table:table-cell office:value-type="percentage" office:value="0.94360581445309655" table:formula="of:=[.C20]/[.B20]" table:style-name="ce143">
            <text:p>94.36%</text:p>
          </table:table-cell>
          <table:table-cell table:style-name="ce135"/>
          <table:table-cell table:number-columns-repeated="2" table:style-name="ce136"/>
          <table:table-cell table:number-columns-repeated="16377" table:style-name="ce137"/>
        </table:table-row>
        <table:table-row table:style-name="ro6">
          <table:table-cell office:value-type="float" office:value="2008" table:style-name="ce141">
            <text:p>2008</text:p>
          </table:table-cell>
          <table:table-cell office:value-type="float" office:value="8237114" table:style-name="ce142">
            <text:p><text:s/>8,237,114<text:s/></text:p>
          </table:table-cell>
          <table:table-cell office:value-type="float" office:value="6692155" table:style-name="ce142">
            <text:p><text:s/>6,692,155<text:s/></text:p>
          </table:table-cell>
          <table:table-cell office:value-type="percentage" office:value="0.81243928395309328" table:formula="of:=[.C21]/[.B21]" table:style-name="ce143">
            <text:p>81.24%</text:p>
          </table:table-cell>
          <table:table-cell table:style-name="ce135"/>
          <table:table-cell table:number-columns-repeated="2" table:style-name="ce136"/>
          <table:table-cell table:number-columns-repeated="16377" table:style-name="ce137"/>
        </table:table-row>
        <table:table-row table:style-name="ro6">
          <table:table-cell office:value-type="float" office:value="2007" table:style-name="ce141">
            <text:p>2007</text:p>
          </table:table-cell>
          <table:table-cell office:value-type="float" office:value="15361173" table:style-name="ce142">
            <text:p><text:s/>15,361,173<text:s/></text:p>
          </table:table-cell>
          <table:table-cell office:value-type="float" office:value="13602153" table:style-name="ce142">
            <text:p><text:s/>13,602,153<text:s/></text:p>
          </table:table-cell>
          <table:table-cell office:value-type="percentage" office:value="0.88548921361669453" table:formula="of:=[.C22]/[.B22]" table:style-name="ce143">
            <text:p>88.55%</text:p>
          </table:table-cell>
          <table:table-cell table:style-name="ce135"/>
          <table:table-cell table:number-columns-repeated="2" table:style-name="ce136"/>
          <table:table-cell table:number-columns-repeated="16377" table:style-name="ce137"/>
        </table:table-row>
        <table:table-row table:style-name="ro6">
          <table:table-cell office:value-type="float" office:value="2006" table:style-name="ce141">
            <text:p>2006</text:p>
          </table:table-cell>
          <table:table-cell office:value-type="float" office:value="13969247" table:style-name="ce142">
            <text:p><text:s/>13,969,247<text:s/></text:p>
          </table:table-cell>
          <table:table-cell office:value-type="float" office:value="11576205" table:style-name="ce142">
            <text:p><text:s/>11,576,205<text:s/></text:p>
          </table:table-cell>
          <table:table-cell office:value-type="percentage" office:value="0.82869212635441269" table:formula="of:=[.C23]/[.B23]" table:style-name="ce143">
            <text:p>82.87%</text:p>
          </table:table-cell>
          <table:table-cell table:style-name="ce135"/>
          <table:table-cell table:number-columns-repeated="2" table:style-name="ce136"/>
          <table:table-cell table:style-name="ce147"/>
          <table:table-cell table:style-name="ce137"/>
          <table:table-cell table:style-name="ce148"/>
          <table:table-cell table:number-columns-repeated="16374" table:style-name="ce137"/>
        </table:table-row>
        <table:table-row table:style-name="ro6">
          <table:table-cell office:value-type="float" office:value="2005" table:style-name="ce141">
            <text:p>2005</text:p>
          </table:table-cell>
          <table:table-cell office:value-type="float" office:value="4228068" table:style-name="ce142">
            <text:p><text:s/>4,228,068<text:s/></text:p>
          </table:table-cell>
          <table:table-cell office:value-type="float" office:value="3430055" table:style-name="ce142">
            <text:p><text:s/>3,430,055<text:s/></text:p>
          </table:table-cell>
          <table:table-cell office:value-type="percentage" office:value="0.8112582389876416" table:formula="of:=[.C24]/[.B24]" table:style-name="ce143">
            <text:p>81.13%</text:p>
          </table:table-cell>
          <table:table-cell table:style-name="ce150"/>
          <table:table-cell table:number-columns-repeated="2" table:style-name="ce136"/>
          <table:table-cell table:style-name="ce147"/>
          <table:table-cell table:style-name="ce137"/>
          <table:table-cell table:style-name="ce148"/>
          <table:table-cell table:number-columns-repeated="16374" table:style-name="ce137"/>
        </table:table-row>
        <table:table-row table:style-name="ro6">
          <table:table-cell office:value-type="float" office:value="2004" table:style-name="ce141">
            <text:p>2004</text:p>
          </table:table-cell>
          <table:table-cell office:value-type="float" office:value="3952148" table:style-name="ce142">
            <text:p><text:s/>3,952,148<text:s/></text:p>
          </table:table-cell>
          <table:table-cell office:value-type="float" office:value="2983357" table:style-name="ce142">
            <text:p><text:s/>2,983,357<text:s/></text:p>
          </table:table-cell>
          <table:table-cell office:value-type="percentage" office:value="0.75486975690181646" table:formula="of:=[.C25]/[.B25]" table:style-name="ce143">
            <text:p>75.49%</text:p>
          </table:table-cell>
          <table:table-cell table:style-name="ce151"/>
          <table:table-cell table:number-columns-repeated="2" table:style-name="ce136"/>
          <table:table-cell table:style-name="ce147"/>
          <table:table-cell table:style-name="ce137"/>
          <table:table-cell table:style-name="ce148"/>
          <table:table-cell table:number-columns-repeated="16374" table:style-name="ce137"/>
        </table:table-row>
        <table:table-row table:style-name="ro6">
          <table:table-cell office:value-type="float" office:value="2003" table:style-name="ce141">
            <text:p>2003</text:p>
          </table:table-cell>
          <table:table-cell office:value-type="float" office:value="3575674" table:style-name="ce142">
            <text:p><text:s/>3,575,674<text:s/></text:p>
          </table:table-cell>
          <table:table-cell office:value-type="float" office:value="2723752" table:style-name="ce142">
            <text:p><text:s/>2,723,752<text:s/></text:p>
          </table:table-cell>
          <table:table-cell office:value-type="percentage" office:value="0.76174505841416196" table:formula="of:=[.C26]/[.B26]" table:style-name="ce143">
            <text:p>76.17%</text:p>
          </table:table-cell>
          <table:table-cell table:style-name="ce153"/>
          <table:table-cell table:number-columns-repeated="2" table:style-name="ce136"/>
          <table:table-cell table:style-name="ce147"/>
          <table:table-cell table:style-name="ce137"/>
          <table:table-cell table:style-name="ce148"/>
          <table:table-cell table:number-columns-repeated="16374" table:style-name="ce137"/>
        </table:table-row>
        <table:table-row table:style-name="ro6">
          <table:table-cell office:value-type="float" office:value="2002" table:style-name="ce141">
            <text:p>2002</text:p>
          </table:table-cell>
          <table:table-cell office:value-type="float" office:value="3271749" table:style-name="ce142">
            <text:p><text:s/>3,271,749<text:s/></text:p>
          </table:table-cell>
          <table:table-cell office:value-type="float" office:value="1907920" table:style-name="ce142">
            <text:p><text:s/>1,907,920<text:s/></text:p>
          </table:table-cell>
          <table:table-cell office:value-type="percentage" office:value="0.58314986877049557" table:formula="of:=[.C27]/[.B27]" table:style-name="ce143">
            <text:p>58.31%</text:p>
          </table:table-cell>
          <table:table-cell table:style-name="ce135"/>
          <table:table-cell table:number-columns-repeated="2" table:style-name="ce136"/>
          <table:table-cell table:style-name="ce147"/>
          <table:table-cell table:style-name="ce137"/>
          <table:table-cell table:style-name="ce148"/>
          <table:table-cell table:number-columns-repeated="16374" table:style-name="ce137"/>
        </table:table-row>
        <table:table-row table:style-name="ro6">
          <table:table-cell office:value-type="float" office:value="2001" table:style-name="ce141">
            <text:p>2001</text:p>
          </table:table-cell>
          <table:table-cell office:value-type="float" office:value="5128518" table:style-name="ce142">
            <text:p><text:s/>5,128,518<text:s/></text:p>
          </table:table-cell>
          <table:table-cell office:value-type="float" office:value="3348565" table:style-name="ce142">
            <text:p><text:s/>3,348,565<text:s/></text:p>
          </table:table-cell>
          <table:table-cell office:value-type="percentage" office:value="0.65293033971997372" table:formula="of:=[.C28]/[.B28]" table:style-name="ce143">
            <text:p>65.29%</text:p>
          </table:table-cell>
          <table:table-cell table:style-name="ce135"/>
          <table:table-cell table:number-columns-repeated="2" table:style-name="ce136"/>
          <table:table-cell table:number-columns-repeated="16377" table:style-name="ce137"/>
        </table:table-row>
        <table:table-row table:style-name="ro6">
          <table:table-cell table:number-columns-repeated="2" table:style-name="ce137"/>
          <table:table-cell table:style-name="ce154"/>
          <table:table-cell table:style-name="ce155"/>
          <table:table-cell table:style-name="ce151"/>
          <table:table-cell table:number-columns-repeated="2" table:style-name="ce136"/>
          <table:table-cell table:number-columns-repeated="16377" table:style-name="ce137"/>
        </table:table-row>
        <table:table-row table:style-name="ro7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32"/>
          <table:table-cell table:number-columns-repeated="3" table:style-name="ce103"/>
          <table:table-cell table:number-columns-repeated="16373" table:style-name="ce1"/>
        </table:table-row>
        <table:table-row table:style-name="ro6">
          <table:table-cell table:style-name="ce137"/>
          <table:table-cell table:style-name="ce154"/>
          <table:table-cell table:number-columns-repeated="2" table:style-name="ce149"/>
          <table:table-cell table:style-name="ce151"/>
          <table:table-cell table:number-columns-repeated="2" table:style-name="ce136"/>
          <table:table-cell table:number-columns-repeated="16377" table:style-name="ce137"/>
        </table:table-row>
        <table:table-row table:style-name="ro6">
          <table:table-cell table:style-name="ce137"/>
          <table:table-cell table:style-name="ce155"/>
          <table:table-cell table:style-name="ce156"/>
          <table:table-cell table:style-name="ce147"/>
          <table:table-cell table:style-name="ce135"/>
          <table:table-cell table:number-columns-repeated="2" table:style-name="ce136"/>
          <table:table-cell table:number-columns-repeated="16377" table:style-name="ce137"/>
        </table:table-row>
        <table:table-row table:style-name="ro6">
          <table:table-cell table:number-columns-repeated="2"/>
          <table:table-cell table:style-name="ce149"/>
          <table:table-cell table:style-name="ce147"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  <table:table table:name="陸資總表" table:style-name="ta3">
        <table:table-column table:style-name="co16" table:default-cell-style-name="ce1"/>
        <table:table-column table:style-name="co17" table:default-cell-style-name="ce103"/>
        <table:table-column table:style-name="co3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8" table:default-cell-style-name="ce103" table:visibility="collapse"/>
        <table:table-column table:style-name="co9" table:default-cell-style-name="ce103"/>
        <table:table-column table:style-name="co10" table:number-columns-repeated="16373" table:default-cell-style-name="ce1"/>
        <table:table-row table:style-name="ro8">
          <table:table-cell office:value-type="string" table:style-name="ce95">
            <text:p>表（1B）</text:p>
          </table:table-cell>
          <table:table-cell office:value-type="string" table:number-columns-spanned="7" table:number-rows-spanned="1" table:style-name="ce206">
            <text:p>核准陸資來臺投資統計總表</text:p>
          </table:table-cell>
          <table:covered-table-cell table:number-columns-repeated="6"/>
          <table:table-cell table:style-name="ce96"/>
          <table:table-cell table:number-columns-repeated="2" table:style-name="ce106"/>
          <table:table-cell table:number-columns-repeated="16373" table:style-name="ce97"/>
        </table:table-row>
        <table:table-row table:style-name="ro8">
          <table:table-cell office:value-type="string" table:style-name="ce98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7">
            <text:p>STATISTICS ON INVESTMENT PERMIT TO THE PEOPLE OF MAINLAND AREA</text:p>
          </table:table-cell>
          <table:covered-table-cell table:number-columns-repeated="6"/>
          <table:table-cell table:style-name="ce96"/>
          <table:table-cell table:number-columns-repeated="2" table:style-name="ce107"/>
          <table:table-cell table:number-columns-repeated="16373" table:style-name="ce97"/>
        </table:table-row>
        <table:table-row table:style-name="ro8">
          <table:table-cell table:style-name="ce97"/>
          <table:table-cell table:number-columns-repeated="5" table:style-name="ce108"/>
          <table:table-cell office:value-type="string" table:style-name="ce99">
            <text:p>金額單位（unit）：美金千元（US$1,000）</text:p>
          </table:table-cell>
          <table:table-cell table:number-columns-repeated="4" table:style-name="ce108"/>
          <table:table-cell table:number-columns-repeated="16373" table:style-name="ce97"/>
        </table:table-row>
        <table:table-row table:style-name="ro8">
          <table:table-cell office:value-type="string" table:style-name="ce108">
            <text:p>項目</text:p>
          </table:table-cell>
          <table:table-cell office:value-type="string" table:number-columns-spanned="2" table:number-rows-spanned="1" table:style-name="ce208">
            <text:p>陸 資 來 臺 投 資</text:p>
          </table:table-cell>
          <table:covered-table-cell/>
          <table:table-cell table:style-name="ce97"/>
          <table:table-cell table:number-columns-repeated="7" table:style-name="ce108"/>
          <table:table-cell table:number-columns-repeated="16373" table:style-name="ce97"/>
        </table:table-row>
        <table:table-row table:style-name="ro9">
          <table:table-cell office:value-type="string" table:style-name="ce108">
            <text:p>Item</text:p>
          </table:table-cell>
          <table:table-cell office:value-type="string" table:number-columns-spanned="2" table:number-rows-spanned="1" table:style-name="ce209">
            <text:p>INVESTMENT PERMIT TO<text:s/></text:p>
            <text:p>THE PEOPLE OF MAINLAND AREA</text:p>
          </table:table-cell>
          <table:covered-table-cell/>
          <table:table-cell table:number-columns-repeated="8" table:style-name="ce108"/>
          <table:table-cell table:number-columns-repeated="16373" table:style-name="ce97"/>
        </table:table-row>
        <table:table-row table:style-name="ro8">
          <table:table-cell office:value-type="string" table:style-name="ce105">
            <text:p>============</text:p>
          </table:table-cell>
          <table:table-cell office:value-type="string" table:number-columns-spanned="2" table:number-rows-spanned="1" table:style-name="ce205">
            <text:p>=================================</text:p>
          </table:table-cell>
          <table:covered-table-cell/>
          <table:table-cell table:style-name="ce97"/>
          <table:table-cell table:number-columns-repeated="7" table:style-name="ce108"/>
          <table:table-cell table:number-columns-repeated="16373" table:style-name="ce97"/>
        </table:table-row>
        <table:table-row table:style-name="ro8">
          <table:table-cell office:value-type="string" table:style-name="ce157">
            <text:p>年度</text:p>
          </table:table-cell>
          <table:table-cell office:value-type="string" table:style-name="ce157">
            <text:p>件 <text:s text:c="3"/>數</text:p>
          </table:table-cell>
          <table:table-cell office:value-type="string" table:style-name="ce157">
            <text:p>金 <text:s text:c="3"/>額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58">
            <text:p>Year</text:p>
          </table:table-cell>
          <table:table-cell office:value-type="string" table:style-name="ce157">
            <text:p>Case</text:p>
          </table:table-cell>
          <table:table-cell office:value-type="string" table:style-name="ce157">
            <text:p>Amount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22 01-09</text:p>
          </table:table-cell>
          <table:table-cell office:value-type="float" office:value="36" table:style-name="ce121">
            <text:p>36<text:s/></text:p>
          </table:table-cell>
          <table:table-cell office:value-type="float" office:value="19248.400000000001" table:style-name="ce121">
            <text:p>19,248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1</text:p>
          </table:table-cell>
          <table:table-cell office:value-type="float" office:value="4" table:style-name="ce121">
            <text:p>4<text:s/></text:p>
          </table:table-cell>
          <table:table-cell office:value-type="float" office:value="4564" table:style-name="ce121">
            <text:p>4,564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2</text:p>
          </table:table-cell>
          <table:table-cell office:value-type="float" office:value="5" table:style-name="ce121">
            <text:p>5<text:s/></text:p>
          </table:table-cell>
          <table:table-cell office:value-type="float" office:value="1262" table:style-name="ce121">
            <text:p>1,262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3</text:p>
          </table:table-cell>
          <table:table-cell office:value-type="float" office:value="4" table:style-name="ce121">
            <text:p>4<text:s/></text:p>
          </table:table-cell>
          <table:table-cell office:value-type="float" office:value="697" table:style-name="ce121">
            <text:p>697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4</text:p>
          </table:table-cell>
          <table:table-cell office:value-type="float" office:value="4" table:style-name="ce121">
            <text:p>4<text:s/></text:p>
          </table:table-cell>
          <table:table-cell office:value-type="float" office:value="1115" table:style-name="ce121">
            <text:p>1,115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5</text:p>
          </table:table-cell>
          <table:table-cell office:value-type="float" office:value="6" table:style-name="ce121">
            <text:p>6<text:s/></text:p>
          </table:table-cell>
          <table:table-cell office:value-type="float" office:value="1119" table:style-name="ce121">
            <text:p>1,119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6</text:p>
          </table:table-cell>
          <table:table-cell office:value-type="float" office:value="6" table:style-name="ce121">
            <text:p>6<text:s/></text:p>
          </table:table-cell>
          <table:table-cell office:value-type="float" office:value="8278" table:style-name="ce121">
            <text:p>8,278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7</text:p>
          </table:table-cell>
          <table:table-cell office:value-type="float" office:value="4" table:style-name="ce121">
            <text:p>4<text:s/></text:p>
          </table:table-cell>
          <table:table-cell office:value-type="float" office:value="663" table:style-name="ce121">
            <text:p>663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8</text:p>
          </table:table-cell>
          <table:table-cell office:value-type="float" office:value="2" table:style-name="ce121">
            <text:p>2<text:s/></text:p>
          </table:table-cell>
          <table:table-cell office:value-type="float" office:value="1156" table:style-name="ce121">
            <text:p>1,156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9</text:p>
          </table:table-cell>
          <table:table-cell office:value-type="float" office:value="1" table:style-name="ce121">
            <text:p>1<text:s/></text:p>
          </table:table-cell>
          <table:table-cell office:value-type="float" office:value="394" table:style-name="ce121">
            <text:p>394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2021 01-09</text:p>
          </table:table-cell>
          <table:table-cell office:value-type="float" office:value="26" table:style-name="ce121">
            <text:p>26<text:s/></text:p>
          </table:table-cell>
          <table:table-cell office:value-type="float" office:value="29471.4" table:style-name="ce121">
            <text:p>29,471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09</text:p>
          </table:table-cell>
          <table:table-cell office:value-type="float" office:value="0" table:style-name="ce121">
            <text:p>0<text:s/></text:p>
          </table:table-cell>
          <table:table-cell office:value-type="float" office:value="4591" table:style-name="ce121">
            <text:p>4,591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10</text:p>
          </table:table-cell>
          <table:table-cell office:value-type="float" office:value="6" table:style-name="ce121">
            <text:p>6<text:s/></text:p>
          </table:table-cell>
          <table:table-cell office:value-type="float" office:value="7241" table:style-name="ce121">
            <text:p>7,241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11</text:p>
          </table:table-cell>
          <table:table-cell office:value-type="float" office:value="5" table:style-name="ce121">
            <text:p>5<text:s/></text:p>
          </table:table-cell>
          <table:table-cell office:value-type="float" office:value="4744" table:style-name="ce121">
            <text:p>4,744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12</text:p>
          </table:table-cell>
          <table:table-cell office:value-type="float" office:value="12" table:style-name="ce121">
            <text:p>12<text:s/></text:p>
          </table:table-cell>
          <table:table-cell office:value-type="float" office:value="70196" table:style-name="ce121">
            <text:p>70,196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9">
          <table:table-cell office:value-type="string" table:style-name="ce161">
            <text:p>較上年同期增減差額</text:p>
          </table:table-cell>
          <table:table-cell office:value-type="float" office:value="10" table:formula="of:=[.B9]-[.B19]" table:style-name="ce121">
            <text:p>10<text:s/></text:p>
          </table:table-cell>
          <table:table-cell office:value-type="float" office:value="-10223" table:formula="of:=[.C9]-[.C19]" table:style-name="ce121">
            <text:p>-10,223<text:s/></text:p>
          </table:table-cell>
          <table:table-cell table:number-columns-repeated="2" table:style-name="ce162"/>
          <table:table-cell table:style-name="ce103"/>
          <table:table-cell table:style-name="ce160"/>
          <table:table-cell table:number-columns-repeated="16377" table:style-name="ce103"/>
        </table:table-row>
        <table:table-row table:style-name="ro10">
          <table:table-cell office:value-type="string" table:style-name="ce163">
            <text:p>較上年同期增減百分比</text:p>
          </table:table-cell>
          <table:table-cell office:value-type="float" office:value="38.461538461538467" table:formula="of:=[.B24]/[.B19]*100" table:style-name="ce130">
            <text:p>38.46<text:s/></text:p>
          </table:table-cell>
          <table:table-cell office:value-type="float" office:value="-34.687866881111859" table:formula="of:=[.C24]/[.C19]*100" table:style-name="ce130">
            <text:p>-34.69<text:s/></text:p>
          </table:table-cell>
          <table:table-cell table:style-name="ce157"/>
          <table:table-cell table:number-columns-repeated="2"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float" office:value="2009" table:style-name="ce122">
            <text:p>2009</text:p>
          </table:table-cell>
          <table:table-cell office:value-type="float" office:value="23" table:style-name="ce159">
            <text:p>23<text:s/></text:p>
          </table:table-cell>
          <table:table-cell office:value-type="float" office:value="37486" table:style-name="ce159">
            <text:p>37,486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float" office:value="2010" table:style-name="ce122">
            <text:p>2010</text:p>
          </table:table-cell>
          <table:table-cell office:value-type="float" office:value="79" table:style-name="ce121">
            <text:p>79<text:s/></text:p>
          </table:table-cell>
          <table:table-cell office:value-type="float" office:value="94345" table:style-name="ce121">
            <text:p>94,345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1</text:p>
          </table:table-cell>
          <table:table-cell office:value-type="float" office:value="105" table:style-name="ce121">
            <text:p>105<text:s/></text:p>
          </table:table-cell>
          <table:table-cell office:value-type="float" office:value="51625" table:style-name="ce121">
            <text:p>51,625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2</text:p>
          </table:table-cell>
          <table:table-cell office:value-type="float" office:value="138" table:style-name="ce121">
            <text:p>138<text:s/></text:p>
          </table:table-cell>
          <table:table-cell office:value-type="float" office:value="331583" table:style-name="ce121">
            <text:p>331,583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3</text:p>
          </table:table-cell>
          <table:table-cell office:value-type="float" office:value="138" table:style-name="ce121">
            <text:p>138<text:s/></text:p>
          </table:table-cell>
          <table:table-cell office:value-type="float" office:value="349479" table:style-name="ce121">
            <text:p>349,479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4</text:p>
          </table:table-cell>
          <table:table-cell office:value-type="float" office:value="136" table:style-name="ce121">
            <text:p>136<text:s/></text:p>
          </table:table-cell>
          <table:table-cell office:value-type="float" office:value="334631" table:style-name="ce121">
            <text:p>334,631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5</text:p>
          </table:table-cell>
          <table:table-cell office:value-type="float" office:value="170" table:style-name="ce121">
            <text:p>170<text:s/></text:p>
          </table:table-cell>
          <table:table-cell office:value-type="float" office:value="244067" table:style-name="ce121">
            <text:p>244,067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6</text:p>
          </table:table-cell>
          <table:table-cell office:value-type="float" office:value="158" table:style-name="ce121">
            <text:p>158<text:s/></text:p>
          </table:table-cell>
          <table:table-cell office:value-type="float" office:value="247628" table:style-name="ce121">
            <text:p>247,628<text:s/>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17</text:p>
          </table:table-cell>
          <table:table-cell office:value-type="float" office:value="140" table:style-name="ce121">
            <text:p>140<text:s/></text:p>
          </table:table-cell>
          <table:table-cell office:value-type="float" office:value="265705.09625759488" table:style-name="ce121">
            <text:p>265,705<text:s/></text:p>
          </table:table-cell>
          <table:table-cell table:style-name="ce4"/>
          <table:table-cell table:number-columns-repeated="16380" table:style-name="ce103"/>
        </table:table-row>
        <table:table-row table:style-name="ro8">
          <table:table-cell office:value-type="string" table:style-name="ce122">
            <text:p>2018</text:p>
          </table:table-cell>
          <table:table-cell office:value-type="float" office:value="141" table:style-name="ce121">
            <text:p>141<text:s/></text:p>
          </table:table-cell>
          <table:table-cell office:value-type="float" office:value="231242.29999999935" table:style-name="ce121">
            <text:p>231,242<text:s/></text:p>
          </table:table-cell>
          <table:table-cell table:style-name="ce4"/>
          <table:table-cell table:number-columns-repeated="16380" table:style-name="ce103"/>
        </table:table-row>
        <table:table-row table:style-name="ro8">
          <table:table-cell office:value-type="string" table:style-name="ce122">
            <text:p>2019</text:p>
          </table:table-cell>
          <table:table-cell office:value-type="float" office:value="143" table:style-name="ce121">
            <text:p>143<text:s/></text:p>
          </table:table-cell>
          <table:table-cell office:value-type="float" office:value="97180" table:style-name="ce121">
            <text:p>97,180<text:s/></text:p>
          </table:table-cell>
          <table:table-cell table:style-name="ce4"/>
          <table:table-cell table:number-columns-repeated="16380" table:style-name="ce103"/>
        </table:table-row>
        <table:table-row table:style-name="ro8">
          <table:table-cell office:value-type="string" table:style-name="ce122">
            <text:p>2020</text:p>
          </table:table-cell>
          <table:table-cell office:value-type="float" office:value="90" table:style-name="ce121">
            <text:p>90<text:s/></text:p>
          </table:table-cell>
          <table:table-cell office:value-type="float" office:value="126310.60374240577" table:style-name="ce121">
            <text:p>126,311<text:s/></text:p>
          </table:table-cell>
          <table:table-cell table:style-name="ce4"/>
          <table:table-cell table:number-columns-repeated="16380" table:style-name="ce103"/>
        </table:table-row>
        <table:table-row table:style-name="ro8">
          <table:table-cell office:value-type="string" table:style-name="ce122">
            <text:p>2021</text:p>
          </table:table-cell>
          <table:table-cell office:value-type="float" office:value="49" table:style-name="ce121">
            <text:p>49<text:s/></text:p>
          </table:table-cell>
          <table:table-cell office:value-type="float" office:value="116243" table:style-name="ce121">
            <text:p>116,243<text:s/></text:p>
          </table:table-cell>
          <table:table-cell table:number-columns-repeated="2" table:style-name="ce128"/>
          <table:table-cell table:style-name="ce103"/>
          <table:table-cell table:style-name="ce160"/>
          <table:table-cell table:number-columns-repeated="16377" table:style-name="ce103"/>
        </table:table-row>
        <table:table-row table:style-name="ro8">
          <table:table-cell office:value-type="string" table:style-name="ce122">
            <text:p>2009~2021</text:p>
          </table:table-cell>
          <table:table-cell office:value-type="float" office:value="1510" table:style-name="ce121">
            <text:p>1,510<text:s/></text:p>
          </table:table-cell>
          <table:table-cell office:value-type="float" office:value="2527525.4" table:style-name="ce121">
            <text:p>2,527,525<text:s/></text:p>
          </table:table-cell>
          <table:table-cell table:number-columns-repeated="16381" table:style-name="ce103"/>
        </table:table-row>
        <table:table-row table:style-name="ro8">
          <table:table-cell office:value-type="string" table:style-name="ce122">
            <text:p>2009~2022.09</text:p>
          </table:table-cell>
          <table:table-cell office:value-type="float" office:value="1546" table:formula="of:=[.B39]+[.B9]" table:style-name="ce121">
            <text:p>1,546<text:s/></text:p>
          </table:table-cell>
          <table:table-cell office:value-type="float" office:value="2546773.7999999998" table:formula="of:=[.C39]+[.C9]" table:style-name="ce121">
            <text:p>2,546,774<text:s/></text:p>
          </table:table-cell>
          <table:table-cell table:number-columns-repeated="3" table:style-name="ce162"/>
          <table:table-cell table:number-columns-repeated="16378" table:style-name="ce103"/>
        </table:table-row>
        <table:table-row table:style-name="ro2">
          <table:table-cell table:style-name="ce1"/>
          <table:table-cell table:number-columns-repeated="2" table:style-name="ce121"/>
          <table:table-cell table:number-columns-repeated="16381" table:style-name="ce103"/>
        </table:table-row>
        <table:table-row table:style-name="ro11">
          <table:table-cell office:value-type="string" table:number-columns-spanned="8" table:number-rows-spanned="1" table:style-name="ce204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1"/>
          <table:table-cell table:number-columns-repeated="2" table:style-name="ce128"/>
          <table:table-cell table:number-columns-repeated="16381" table:style-name="ce103"/>
        </table:table-row>
        <table:table-row table:number-rows-repeated="2" table:style-name="ro2">
          <table:table-cell table:style-name="ce1"/>
          <table:table-cell table:style-name="ce103"/>
          <table:table-cell table:style-name="ce128"/>
          <table:table-cell table:number-columns-repeated="16381" table:style-name="ce103"/>
        </table:table-row>
        <table:table-row table:number-rows-repeated="1048530" table:style-name="ro2">
          <table:table-cell table:number-columns-repeated="16384"/>
        </table:table-row>
      </table:table>
      <table:table table:name="對外總表" table:style-name="ta4">
        <table:table-column table:style-name="co24" table:default-cell-style-name="ce1"/>
        <table:table-column table:style-name="co25" table:default-cell-style-name="ce103"/>
        <table:table-column table:style-name="co3" table:default-cell-style-name="ce103"/>
        <table:table-column table:style-name="co18" table:default-cell-style-name="ce103"/>
        <table:table-column table:style-name="co26" table:default-cell-style-name="ce103"/>
        <table:table-column table:style-name="co20" table:default-cell-style-name="ce103"/>
        <table:table-column table:style-name="co5" table:default-cell-style-name="ce103"/>
        <table:table-column table:style-name="co27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7">
            <text:p>核備對外投資統計總表</text:p>
          </table:table-cell>
          <table:covered-table-cell table:number-columns-repeated="4"/>
          <table:table-cell table:number-columns-repeated="4" table:style-name="ce101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8">
            <text:p>STATISTICS ON APPROVED OUTWARD INVESTMENT</text:p>
          </table:table-cell>
          <table:covered-table-cell table:number-columns-repeated="4"/>
          <table:table-cell table:number-columns-repeated="4" table:style-name="ce10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3"/>
          <table:table-cell office:value-type="string" table:style-name="ce5">
            <text:p>金額單位（unit）：美金千元（US$1,000）</text:p>
          </table:table-cell>
          <table:table-cell table:number-columns-repeated="4" table:style-name="ce103"/>
          <table:table-cell table:number-columns-repeated="16374" table:style-name="ce1"/>
        </table:table-row>
        <table:table-row table:style-name="ro3">
          <table:table-cell office:value-type="string" table:style-name="ce103">
            <text:p>項目</text:p>
          </table:table-cell>
          <table:table-cell office:value-type="string" table:number-columns-spanned="2" table:number-rows-spanned="1" table:style-name="ce199">
            <text:p>對 外 投 資</text:p>
          </table:table-cell>
          <table:covered-table-cell/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3">
          <table:table-cell office:value-type="string" table:style-name="ce103">
            <text:p>Item</text:p>
          </table:table-cell>
          <table:table-cell office:value-type="string" table:number-columns-spanned="2" table:number-rows-spanned="1" table:style-name="ce199">
            <text:p>Outward Investment</text:p>
          </table:table-cell>
          <table:covered-table-cell/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04">
            <text:p>======================</text:p>
          </table:table-cell>
          <table:table-cell office:value-type="string" table:number-columns-spanned="2" table:number-rows-spanned="1" table:style-name="ce201">
            <text:p>===================================</text:p>
          </table:table-cell>
          <table:covered-table-cell/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3">
          <table:table-cell office:value-type="string" table:style-name="ce103">
            <text:p>年度</text:p>
          </table:table-cell>
          <table:table-cell office:value-type="string" table:style-name="ce103">
            <text:p>件 <text:s text:c="3"/>數</text:p>
          </table:table-cell>
          <table:table-cell office:value-type="string" table:style-name="ce103">
            <text:p>金 <text:s text:c="3"/>額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3">
          <table:table-cell office:value-type="string" table:style-name="ce102">
            <text:p>Year</text:p>
          </table:table-cell>
          <table:table-cell office:value-type="string" table:style-name="ce103">
            <text:p>Case</text:p>
          </table:table-cell>
          <table:table-cell office:value-type="string" table:style-name="ce103">
            <text:p>Amount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3">
          <table:table-cell office:value-type="string" table:style-name="ce126">
            <text:p>2022 01~09</text:p>
          </table:table-cell>
          <table:table-cell office:value-type="float" office:value="408" table:style-name="ce119">
            <text:p>408<text:s/></text:p>
          </table:table-cell>
          <table:table-cell office:value-type="float" office:value="6026877.5109000001" table:style-name="ce119">
            <text:p>6,026,87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01</text:p>
          </table:table-cell>
          <table:table-cell office:value-type="float" office:value="49" table:style-name="ce119">
            <text:p>49<text:s/></text:p>
          </table:table-cell>
          <table:table-cell office:value-type="float" office:value="412284.23050000001" table:style-name="ce119">
            <text:p>412,28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02</text:p>
          </table:table-cell>
          <table:table-cell office:value-type="float" office:value="31" table:style-name="ce119">
            <text:p>31<text:s/></text:p>
          </table:table-cell>
          <table:table-cell office:value-type="float" office:value="329564.14439999999" table:style-name="ce119">
            <text:p>329,56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03</text:p>
          </table:table-cell>
          <table:table-cell office:value-type="float" office:value="68" table:style-name="ce119">
            <text:p>68<text:s/></text:p>
          </table:table-cell>
          <table:table-cell office:value-type="float" office:value="1285762.4293" table:style-name="ce119">
            <text:p>1,285,762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26">
            <text:p>04</text:p>
          </table:table-cell>
          <table:table-cell office:value-type="float" office:value="42" table:style-name="ce119">
            <text:p>42<text:s/></text:p>
          </table:table-cell>
          <table:table-cell office:value-type="float" office:value="211319.75090000001" table:style-name="ce119">
            <text:p>211,320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26">
            <text:p>05</text:p>
          </table:table-cell>
          <table:table-cell office:value-type="float" office:value="32" table:style-name="ce119">
            <text:p>32<text:s/></text:p>
          </table:table-cell>
          <table:table-cell office:value-type="float" office:value="562973.8798" table:style-name="ce119">
            <text:p>562,974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26">
            <text:p>06</text:p>
          </table:table-cell>
          <table:table-cell office:value-type="float" office:value="34" table:style-name="ce119">
            <text:p>34<text:s/></text:p>
          </table:table-cell>
          <table:table-cell office:value-type="float" office:value="1413544.1054" table:style-name="ce119">
            <text:p>1,413,54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07</text:p>
          </table:table-cell>
          <table:table-cell office:value-type="float" office:value="56" table:style-name="ce119">
            <text:p>56<text:s/></text:p>
          </table:table-cell>
          <table:table-cell office:value-type="float" office:value="814055.71279999998" table:style-name="ce119">
            <text:p>814,05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08</text:p>
          </table:table-cell>
          <table:table-cell office:value-type="float" office:value="53" table:style-name="ce119">
            <text:p>53<text:s/></text:p>
          </table:table-cell>
          <table:table-cell office:value-type="float" office:value="400902.00189999997" table:style-name="ce119">
            <text:p>400,90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09</text:p>
          </table:table-cell>
          <table:table-cell office:value-type="float" office:value="43" table:style-name="ce119">
            <text:p>43<text:s/></text:p>
          </table:table-cell>
          <table:table-cell office:value-type="float" office:value="596471.25589999999" table:style-name="ce119">
            <text:p>596,47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2021 01~09</text:p>
          </table:table-cell>
          <table:table-cell office:value-type="float" office:value="306" table:style-name="ce119">
            <text:p>306<text:s/></text:p>
          </table:table-cell>
          <table:table-cell office:value-type="float" office:value="8968929.2495000008" table:style-name="ce119">
            <text:p>8,968,929<text:s/></text:p>
          </table:table-cell>
          <table:table-cell table:style-name="ce1"/>
          <table:table-cell table:style-name="ce129"/>
          <table:table-cell table:number-columns-repeated="16379" table:style-name="ce1"/>
        </table:table-row>
        <table:table-row table:style-name="ro3">
          <table:table-cell office:value-type="string" table:style-name="ce126">
            <text:p>09</text:p>
          </table:table-cell>
          <table:table-cell office:value-type="float" office:value="41" table:style-name="ce119">
            <text:p>41<text:s/></text:p>
          </table:table-cell>
          <table:table-cell office:value-type="float" office:value="341122.46019999997" table:style-name="ce119">
            <text:p>341,12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10</text:p>
          </table:table-cell>
          <table:table-cell office:value-type="float" office:value="31" table:style-name="ce119">
            <text:p>31<text:s/></text:p>
          </table:table-cell>
          <table:table-cell office:value-type="float" office:value="453534.80780000001" table:style-name="ce119">
            <text:p>453,535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11</text:p>
          </table:table-cell>
          <table:table-cell office:value-type="float" office:value="34" table:style-name="ce119">
            <text:p>34<text:s/></text:p>
          </table:table-cell>
          <table:table-cell office:value-type="float" office:value="301480.95140000002" table:style-name="ce119">
            <text:p>301,48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12</text:p>
          </table:table-cell>
          <table:table-cell office:value-type="float" office:value="33" table:style-name="ce119">
            <text:p>33<text:s/></text:p>
          </table:table-cell>
          <table:table-cell office:value-type="float" office:value="2875187.2481" table:style-name="ce119">
            <text:p>2,875,187<text:s/>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77">
            <text:p>較上年同期增減差額</text:p>
          </table:table-cell>
          <table:table-cell office:value-type="float" office:value="102" table:style-name="ce119">
            <text:p>102<text:s/></text:p>
          </table:table-cell>
          <table:table-cell office:value-type="float" office:value="-2942051.7386000007" table:style-name="ce119">
            <text:p>-2,942,052<text:s/></text:p>
          </table:table-cell>
          <table:table-cell table:number-columns-repeated="8" table:style-name="ce103"/>
          <table:table-cell table:number-columns-repeated="16373"/>
        </table:table-row>
        <table:table-row table:style-name="ro12">
          <table:table-cell office:value-type="string" table:style-name="ce77">
            <text:p>較上年同期增減百分比</text:p>
          </table:table-cell>
          <table:table-cell office:value-type="float" office:value="33.333333333333329" table:style-name="ce123">
            <text:p>33.33<text:s/></text:p>
          </table:table-cell>
          <table:table-cell office:value-type="float" office:value="-32.802708737656886" table:style-name="ce130">
            <text:p>-32.80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26">
            <text:p>1952~2021.12</text:p>
          </table:table-cell>
          <table:table-cell office:value-type="float" office:value="18031" table:style-name="ce119">
            <text:p>18,031<text:s/></text:p>
          </table:table-cell>
          <table:table-cell office:value-type="float" office:value="170096413.7554" table:style-name="ce119">
            <text:p>170,096,414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21" table:style-name="ce126">
            <text:p>2021</text:p>
          </table:table-cell>
          <table:table-cell office:value-type="float" office:value="404" table:style-name="ce119">
            <text:p>404<text:s/></text:p>
          </table:table-cell>
          <table:table-cell office:value-type="float" office:value="12599132.2568" table:style-name="ce119">
            <text:p>12,599,13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20" table:style-name="ce126">
            <text:p>2020</text:p>
          </table:table-cell>
          <table:table-cell office:value-type="float" office:value="516" table:style-name="ce119">
            <text:p>516<text:s/></text:p>
          </table:table-cell>
          <table:table-cell office:value-type="float" office:value="11805105.039100001" table:style-name="ce119">
            <text:p>11,805,10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26">
            <text:p>2019</text:p>
          </table:table-cell>
          <table:table-cell office:value-type="float" office:value="670" table:style-name="ce119">
            <text:p>670<text:s/></text:p>
          </table:table-cell>
          <table:table-cell office:value-type="float" office:value="6851154.5175000001" table:style-name="ce119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26">
            <text:p>2018</text:p>
          </table:table-cell>
          <table:table-cell office:value-type="float" office:value="638" table:style-name="ce119">
            <text:p>638<text:s/></text:p>
          </table:table-cell>
          <table:table-cell office:value-type="float" office:value="14294562.2206" table:style-name="ce119">
            <text:p>14,294,562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7" table:style-name="ce126">
            <text:p>2017</text:p>
          </table:table-cell>
          <table:table-cell office:value-type="float" office:value="502" table:style-name="ce119">
            <text:p>502<text:s/></text:p>
          </table:table-cell>
          <table:table-cell office:value-type="float" office:value="11573208.208000001" table:style-name="ce119">
            <text:p>11,573,208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6" table:style-name="ce126">
            <text:p>2016</text:p>
          </table:table-cell>
          <table:table-cell office:value-type="float" office:value="496" table:style-name="ce119">
            <text:p>496<text:s/></text:p>
          </table:table-cell>
          <table:table-cell office:value-type="float" office:value="12123094.4659" table:style-name="ce119">
            <text:p>12,123,094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5" table:style-name="ce126">
            <text:p>2015</text:p>
          </table:table-cell>
          <table:table-cell office:value-type="float" office:value="462" table:style-name="ce119">
            <text:p>462<text:s/></text:p>
          </table:table-cell>
          <table:table-cell office:value-type="float" office:value="10931145.648800001" table:style-name="ce119">
            <text:p>10,931,146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4" table:style-name="ce126">
            <text:p>2014</text:p>
          </table:table-cell>
          <table:table-cell office:value-type="float" office:value="493" table:style-name="ce119">
            <text:p>493<text:s/></text:p>
          </table:table-cell>
          <table:table-cell office:value-type="float" office:value="7293683.0981999999" table:style-name="ce119">
            <text:p>7,293,683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3" table:style-name="ce126">
            <text:p>2013</text:p>
          </table:table-cell>
          <table:table-cell office:value-type="float" office:value="374" table:style-name="ce119">
            <text:p>374<text:s/></text:p>
          </table:table-cell>
          <table:table-cell office:value-type="float" office:value="5232275.2405000003" table:style-name="ce119">
            <text:p>5,232,275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float" office:value="2012" table:style-name="ce126">
            <text:p>2012</text:p>
          </table:table-cell>
          <table:table-cell office:value-type="float" office:value="321" table:style-name="ce119">
            <text:p>321<text:s/></text:p>
          </table:table-cell>
          <table:table-cell office:value-type="float" office:value="8098641.1821999997" table:style-name="ce119">
            <text:p>8,098,641<text:s/></text:p>
          </table:table-cell>
          <table:table-cell table:number-columns-repeated="8" table:style-name="ce103"/>
          <table:table-cell table:number-columns-repeated="16373"/>
        </table:table-row>
        <table:table-row table:style-name="ro3">
          <table:table-cell office:value-type="string" table:style-name="ce126">
            <text:p>1952~2011</text:p>
          </table:table-cell>
          <table:table-cell office:value-type="float" office:value="13155" table:style-name="ce119">
            <text:p>13,155<text:s/></text:p>
          </table:table-cell>
          <table:table-cell office:value-type="float" office:value="69294411.877800003" table:style-name="ce119">
            <text:p>69,294,41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26">
            <text:p>1952~2022.09</text:p>
          </table:table-cell>
          <table:table-cell office:value-type="float" office:value="18439" table:style-name="ce119">
            <text:p>18,439<text:s/></text:p>
          </table:table-cell>
          <table:table-cell office:value-type="float" office:value="176123291.26629999" table:style-name="ce121">
            <text:p>176,123,291<text:s/></text:p>
          </table:table-cell>
          <table:table-cell table:number-columns-repeated="2" table:style-name="ce128"/>
          <table:table-cell table:number-columns-repeated="6" table:style-name="ce103"/>
          <table:table-cell table:number-columns-repeated="16373"/>
        </table:table-row>
        <table:table-row table:style-name="ro13">
          <table:table-cell office:value-type="string" table:style-name="ce126">
            <text:p>1991~2022.09</text:p>
          </table:table-cell>
          <table:table-cell office:value-type="float" office:value="17566" table:style-name="ce119">
            <text:p>17,566<text:s/></text:p>
          </table:table-cell>
          <table:table-cell office:value-type="float" office:value="173046230.26629999" table:style-name="ce119">
            <text:p>173,046,230<text:s/></text:p>
          </table:table-cell>
          <table:table-cell table:number-columns-repeated="4" table:style-name="ce119"/>
          <table:table-cell table:style-name="ce103"/>
          <table:table-cell table:style-name="ce127"/>
          <table:table-cell table:number-columns-repeated="2" table:style-name="ce103"/>
          <table:table-cell table:number-columns-repeated="16373"/>
        </table:table-row>
        <table:table-row table:style-name="ro2">
          <table:table-cell table:style-name="ce126"/>
          <table:table-cell table:number-columns-repeated="2" table:style-name="ce131"/>
          <table:table-cell table:number-columns-repeated="5" table:style-name="ce103"/>
          <table:table-cell table:style-name="ce127"/>
          <table:table-cell table:number-columns-repeated="2" table:style-name="ce103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94"/>
          <table:table-cell table:number-columns-repeated="5" table:style-name="ce103"/>
          <table:table-cell table:style-name="ce127"/>
          <table:table-cell table:number-columns-repeated="2" table:style-name="ce103"/>
          <table:table-cell table:number-columns-repeated="16373"/>
        </table:table-row>
        <table:table-row table:style-name="ro11">
          <table:table-cell office:value-type="string" table:number-columns-spanned="8" table:number-rows-spanned="1" table:style-name="ce204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3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28"/>
          <table:table-cell table:style-name="ce103"/>
          <table:table-cell table:style-name="ce117"/>
          <table:table-cell table:number-columns-repeated="6" table:style-name="ce103"/>
          <table:table-cell table:number-columns-repeated="16373"/>
        </table:table-row>
        <table:table-row table:style-name="ro2">
          <table:table-cell table:style-name="ce1"/>
          <table:table-cell table:style-name="ce128"/>
          <table:table-cell table:style-name="ce94"/>
          <table:table-cell table:style-name="ce103"/>
          <table:table-cell table:style-name="ce117"/>
          <table:table-cell table:number-columns-repeated="6" table:style-name="ce103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3"/>
          <table:table-cell table:style-name="ce94"/>
          <table:table-cell table:style-name="ce103"/>
          <table:table-cell table:style-name="ce117"/>
          <table:table-cell table:number-columns-repeated="6" table:style-name="ce103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4"/>
          <table:table-cell table:style-name="ce1"/>
          <table:table-cell table:style-name="ce117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4"/>
          <table:table-cell table:style-name="ce1"/>
          <table:table-cell table:style-name="ce129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4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6" table:default-cell-style-name="ce1"/>
        <table:table-column table:style-name="co25" table:default-cell-style-name="ce103"/>
        <table:table-column table:style-name="co3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8" table:default-cell-style-name="ce103"/>
        <table:table-column table:style-name="co8" table:default-cell-style-name="ce103" table:visibility="collapse"/>
        <table:table-column table:style-name="co9" table:default-cell-style-name="ce103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7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1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8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2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3"/>
          <table:table-cell office:value-type="string" table:style-name="ce5">
            <text:p>金額單位（unit）：美金千元（US$1,000）</text:p>
          </table:table-cell>
          <table:table-cell table:number-columns-repeated="4" table:style-name="ce103"/>
          <table:table-cell table:number-columns-repeated="16373"/>
        </table:table-row>
        <table:table-row table:style-name="ro2">
          <table:table-cell office:value-type="string" table:style-name="ce103">
            <text:p>項目</text:p>
          </table:table-cell>
          <table:table-cell office:value-type="string" table:number-columns-spanned="2" table:number-rows-spanned="1" table:style-name="ce199">
            <text:p>對 中 國 大 陸 投 資</text:p>
          </table:table-cell>
          <table:covered-table-cell/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1">
          <table:table-cell office:value-type="string" table:style-name="ce103">
            <text:p>Item</text:p>
          </table:table-cell>
          <table:table-cell office:value-type="string" table:number-columns-spanned="2" table:number-rows-spanned="1" table:style-name="ce199">
            <text:p>Mainland Investment</text:p>
          </table:table-cell>
          <table:covered-table-cell/>
          <table:table-cell table:number-columns-repeated="8" table:style-name="ce103"/>
          <table:table-cell table:number-columns-repeated="16373"/>
        </table:table-row>
        <table:table-row table:style-name="ro1">
          <table:table-cell office:value-type="string" table:style-name="ce104">
            <text:p>============</text:p>
          </table:table-cell>
          <table:table-cell office:value-type="string" table:number-columns-spanned="2" table:number-rows-spanned="1" table:style-name="ce201">
            <text:p>=================================</text:p>
          </table:table-cell>
          <table:covered-table-cell/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2">
          <table:table-cell office:value-type="string" table:style-name="ce103">
            <text:p>年度</text:p>
          </table:table-cell>
          <table:table-cell office:value-type="string" table:style-name="ce103">
            <text:p>件 <text:s text:c="3"/>數</text:p>
          </table:table-cell>
          <table:table-cell office:value-type="string" table:style-name="ce103">
            <text:p>金 <text:s text:c="3"/>額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1">
          <table:table-cell office:value-type="string" table:style-name="ce102">
            <text:p>Year</text:p>
          </table:table-cell>
          <table:table-cell office:value-type="string" table:style-name="ce103">
            <text:p>Case</text:p>
          </table:table-cell>
          <table:table-cell office:value-type="string" table:style-name="ce103">
            <text:p>Amount</text:p>
          </table:table-cell>
          <table:table-cell table:style-name="ce4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string" table:style-name="ce122">
            <text:p>2022 01~09</text:p>
          </table:table-cell>
          <table:table-cell office:value-type="float" office:value="269" table:style-name="ce133">
            <text:p>269<text:s/></text:p>
          </table:table-cell>
          <table:table-cell office:value-type="float" office:value="3047681.9315999998" table:style-name="ce133">
            <text:p>3,047,682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01</text:p>
          </table:table-cell>
          <table:table-cell office:value-type="float" office:value="42" table:style-name="ce133">
            <text:p>42<text:s/></text:p>
          </table:table-cell>
          <table:table-cell office:value-type="float" office:value="303473.01380000002" table:style-name="ce133">
            <text:p>303,473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18">
            <text:p>02</text:p>
          </table:table-cell>
          <table:table-cell office:value-type="float" office:value="32" table:style-name="ce133">
            <text:p>32<text:s/></text:p>
          </table:table-cell>
          <table:table-cell office:value-type="float" office:value="164947.4198" table:style-name="ce133">
            <text:p>164,947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03</text:p>
          </table:table-cell>
          <table:table-cell office:value-type="float" office:value="24" table:style-name="ce133">
            <text:p>24<text:s/></text:p>
          </table:table-cell>
          <table:table-cell office:value-type="float" office:value="377349.02299999999" table:style-name="ce133">
            <text:p>377,349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04</text:p>
          </table:table-cell>
          <table:table-cell office:value-type="float" office:value="28" table:style-name="ce133">
            <text:p>28<text:s/></text:p>
          </table:table-cell>
          <table:table-cell office:value-type="float" office:value="236163.13740000001" table:style-name="ce133">
            <text:p>236,163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18">
            <text:p>05</text:p>
          </table:table-cell>
          <table:table-cell office:value-type="float" office:value="30" table:style-name="ce133">
            <text:p>30<text:s/></text:p>
          </table:table-cell>
          <table:table-cell office:value-type="float" office:value="366711.57260000001" table:style-name="ce133">
            <text:p>366,712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18">
            <text:p>06</text:p>
          </table:table-cell>
          <table:table-cell office:value-type="float" office:value="35" table:style-name="ce133">
            <text:p>35<text:s/></text:p>
          </table:table-cell>
          <table:table-cell office:value-type="float" office:value="346932.49099999998" table:style-name="ce133">
            <text:p>346,932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14">
          <table:table-cell office:value-type="string" table:style-name="ce122">
            <text:p>07</text:p>
          </table:table-cell>
          <table:table-cell office:value-type="float" office:value="25" table:style-name="ce133">
            <text:p>25<text:s/></text:p>
          </table:table-cell>
          <table:table-cell office:value-type="float" office:value="319062.49359999999" table:style-name="ce133">
            <text:p>319,062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18">
            <text:p>08</text:p>
          </table:table-cell>
          <table:table-cell office:value-type="float" office:value="22" table:style-name="ce133">
            <text:p>22<text:s/></text:p>
          </table:table-cell>
          <table:table-cell office:value-type="float" office:value="483751.16609999997" table:style-name="ce133">
            <text:p>483,751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string" table:style-name="ce122">
            <text:p>09</text:p>
          </table:table-cell>
          <table:table-cell office:value-type="float" office:value="31" table:style-name="ce133">
            <text:p>31<text:s/></text:p>
          </table:table-cell>
          <table:table-cell office:value-type="float" office:value="449291.61430000002" table:style-name="ce133">
            <text:p>449,292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string" table:style-name="ce122">
            <text:p>2021 01~09</text:p>
          </table:table-cell>
          <table:table-cell office:value-type="float" office:value="321" table:style-name="ce133">
            <text:p>321<text:s/></text:p>
          </table:table-cell>
          <table:table-cell office:value-type="float" office:value="2860841.9031000002" table:style-name="ce133">
            <text:p>2,860,842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string" table:style-name="ce118">
            <text:p>09</text:p>
          </table:table-cell>
          <table:table-cell office:value-type="float" office:value="44" table:style-name="ce133">
            <text:p>44<text:s/></text:p>
          </table:table-cell>
          <table:table-cell office:value-type="float" office:value="262591.1298" table:style-name="ce133">
            <text:p>262,591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string" table:style-name="ce122">
            <text:p>10</text:p>
          </table:table-cell>
          <table:table-cell office:value-type="float" office:value="28" table:style-name="ce133">
            <text:p>28<text:s/></text:p>
          </table:table-cell>
          <table:table-cell office:value-type="float" office:value="1440284.9198" table:style-name="ce133">
            <text:p>1,440,285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string" table:style-name="ce122">
            <text:p>11</text:p>
          </table:table-cell>
          <table:table-cell office:value-type="float" office:value="39" table:style-name="ce133">
            <text:p>39<text:s/></text:p>
          </table:table-cell>
          <table:table-cell office:value-type="float" office:value="490952.61540000001" table:style-name="ce133">
            <text:p>490,953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string" table:style-name="ce118">
            <text:p>12</text:p>
          </table:table-cell>
          <table:table-cell office:value-type="float" office:value="35" table:style-name="ce133">
            <text:p>35<text:s/></text:p>
          </table:table-cell>
          <table:table-cell office:value-type="float" office:value="1071093.3483" table:style-name="ce133">
            <text:p>1,071,093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string" table:style-name="ce78">
            <text:p>較上年同期增減差額</text:p>
          </table:table-cell>
          <table:table-cell office:value-type="float" office:value="-52" table:style-name="ce119">
            <text:p>-52<text:s/></text:p>
          </table:table-cell>
          <table:table-cell office:value-type="float" office:value="186840.02849999955" table:style-name="ce119">
            <text:p>186,840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string" table:style-name="ce78">
            <text:p>較上年同期增減百分比</text:p>
          </table:table-cell>
          <table:table-cell office:value-type="float" office:value="-16.199376947040498" table:style-name="ce123">
            <text:p>-16.20<text:s/></text:p>
          </table:table-cell>
          <table:table-cell office:value-type="float" office:value="6.5309456037238629" table:style-name="ce123">
            <text:p>6.53<text:s/></text:p>
          </table:table-cell>
          <table:table-cell table:number-columns-repeated="8" table:style-name="ce103"/>
          <table:table-cell table:number-columns-repeated="16373"/>
        </table:table-row>
        <table:table-row table:style-name="ro8">
          <table:table-cell office:value-type="string" table:style-name="ce122">
            <text:p>1991~2021.12</text:p>
          </table:table-cell>
          <table:table-cell office:value-type="float" office:value="44823" table:style-name="ce133">
            <text:p>44,823<text:s/></text:p>
          </table:table-cell>
          <table:table-cell office:value-type="float" office:value="198281842.88999999" table:style-name="ce133">
            <text:p>198,281,843<text:s/></text:p>
          </table:table-cell>
          <table:table-cell table:style-name="ce128"/>
          <table:table-cell table:number-columns-repeated="7" table:style-name="ce103"/>
          <table:table-cell table:number-columns-repeated="16373"/>
        </table:table-row>
        <table:table-row table:style-name="ro8">
          <table:table-cell office:value-type="float" office:value="2021" table:style-name="ce122">
            <text:p>2021</text:p>
          </table:table-cell>
          <table:table-cell office:value-type="float" office:value="423" table:style-name="ce133">
            <text:p>423<text:s/></text:p>
          </table:table-cell>
          <table:table-cell office:value-type="float" office:value="5863172.7866000002" table:style-name="ce133">
            <text:p>5,863,173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float" office:value="2020" table:style-name="ce122">
            <text:p>2020</text:p>
          </table:table-cell>
          <table:table-cell office:value-type="float" office:value="475" table:style-name="ce133">
            <text:p>475<text:s/></text:p>
          </table:table-cell>
          <table:table-cell office:value-type="float" office:value="5906489.0679000001" table:style-name="ce133">
            <text:p>5,906,489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float" office:value="2019" table:style-name="ce122">
            <text:p>2019</text:p>
          </table:table-cell>
          <table:table-cell office:value-type="float" office:value="610" table:style-name="ce133">
            <text:p>610<text:s/></text:p>
          </table:table-cell>
          <table:table-cell office:value-type="float" office:value="4173089.8007999999" table:style-name="ce133">
            <text:p>4,173,090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float" office:value="2018" table:style-name="ce122">
            <text:p>2018</text:p>
          </table:table-cell>
          <table:table-cell office:value-type="float" office:value="726" table:style-name="ce133">
            <text:p>726<text:s/></text:p>
          </table:table-cell>
          <table:table-cell office:value-type="float" office:value="8497729.5186999999" table:style-name="ce133">
            <text:p>8,497,730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float" office:value="2017" table:style-name="ce122">
            <text:p>2017</text:p>
          </table:table-cell>
          <table:table-cell office:value-type="float" office:value="580" table:style-name="ce133">
            <text:p>580<text:s/></text:p>
          </table:table-cell>
          <table:table-cell office:value-type="float" office:value="9248862.1427999996" table:style-name="ce133">
            <text:p>9,248,862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float" office:value="2016" table:style-name="ce122">
            <text:p>2016</text:p>
          </table:table-cell>
          <table:table-cell office:value-type="float" office:value="323" table:style-name="ce133">
            <text:p>323<text:s/></text:p>
          </table:table-cell>
          <table:table-cell office:value-type="float" office:value="9670731.5972000007" table:style-name="ce133">
            <text:p>9,670,732<text:s/></text:p>
          </table:table-cell>
          <table:table-cell table:number-columns-repeated="2" table:style-name="ce134"/>
          <table:table-cell table:number-columns-repeated="16379"/>
        </table:table-row>
        <table:table-row table:style-name="ro8">
          <table:table-cell office:value-type="float" office:value="2015" table:style-name="ce122">
            <text:p>2015</text:p>
          </table:table-cell>
          <table:table-cell office:value-type="float" office:value="427" table:style-name="ce133">
            <text:p>427<text:s/></text:p>
          </table:table-cell>
          <table:table-cell office:value-type="float" office:value="10965485.3455" table:style-name="ce133">
            <text:p>10,965,485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float" office:value="2014" table:style-name="ce122">
            <text:p>2014</text:p>
          </table:table-cell>
          <table:table-cell office:value-type="float" office:value="497" table:style-name="ce133">
            <text:p>497<text:s/></text:p>
          </table:table-cell>
          <table:table-cell office:value-type="float" office:value="10276569.6558" table:style-name="ce133">
            <text:p>10,276,570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float" office:value="2013" table:style-name="ce122">
            <text:p>2013</text:p>
          </table:table-cell>
          <table:table-cell office:value-type="float" office:value="554" table:style-name="ce133">
            <text:p>554<text:s/></text:p>
          </table:table-cell>
          <table:table-cell office:value-type="float" office:value="9190090.3193999995" table:style-name="ce133">
            <text:p>9,190,090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float" office:value="2012" table:style-name="ce122">
            <text:p>2012</text:p>
          </table:table-cell>
          <table:table-cell office:value-type="float" office:value="636" table:style-name="ce133">
            <text:p>636<text:s/></text:p>
          </table:table-cell>
          <table:table-cell office:value-type="float" office:value="12792077.115599999" table:style-name="ce133">
            <text:p>12,792,077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22">
            <text:p>1991~2011</text:p>
          </table:table-cell>
          <table:table-cell office:value-type="float" office:value="39572" table:style-name="ce133">
            <text:p>39,572<text:s/></text:p>
          </table:table-cell>
          <table:table-cell office:value-type="float" office:value="111697545.5354" table:style-name="ce133">
            <text:p>111,697,546<text:s/></text:p>
          </table:table-cell>
          <table:table-cell table:number-columns-repeated="2" table:style-name="ce134"/>
          <table:table-cell table:number-columns-repeated="6" table:style-name="ce103"/>
          <table:table-cell table:number-columns-repeated="16373"/>
        </table:table-row>
        <table:table-row table:style-name="ro8">
          <table:table-cell office:value-type="string" table:style-name="ce118">
            <text:p>1991~2022.09</text:p>
          </table:table-cell>
          <table:table-cell office:value-type="float" office:value="45092" table:style-name="ce121">
            <text:p>45,092<text:s/></text:p>
          </table:table-cell>
          <table:table-cell office:value-type="float" office:value="201329524.81999999" table:style-name="ce121">
            <text:p>201,329,525<text:s/></text:p>
          </table:table-cell>
          <table:table-cell table:number-columns-repeated="8" table:style-name="ce10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204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6" table:style-name="ro2">
          <table:table-cell table:number-columns-repeated="16384"/>
        </table:table-row>
      </table:table>
      <table:table table:name="大陸資金實行情形" table:style-name="ta5">
        <table:table-column table:style-name="co11" table:default-cell-style-name="ce137"/>
        <table:table-column table:style-name="co12" table:number-columns-repeated="2" table:default-cell-style-name="ce137"/>
        <table:table-column table:style-name="co11" table:default-cell-style-name="ce137"/>
        <table:table-column table:style-name="co29" table:default-cell-style-name="ce189"/>
        <table:table-column table:style-name="co30" table:default-cell-style-name="ce189"/>
        <table:table-column table:style-name="co11" table:default-cell-style-name="ce137"/>
        <table:table-column table:style-name="co31" table:default-cell-style-name="ce137"/>
        <table:table-column table:style-name="co32" table:default-cell-style-name="ce190"/>
        <table:table-column table:style-name="co10" table:number-columns-repeated="16375" table:default-cell-style-name="ce137"/>
        <table:table-row table:style-name="ro6">
          <table:table-cell office:value-type="string" table:number-columns-spanned="4" table:number-rows-spanned="1" table:style-name="ce202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89"/>
          <table:table-cell table:number-columns-repeated="2" table:style-name="ce137"/>
          <table:table-cell table:style-name="ce190"/>
          <table:table-cell table:number-columns-repeated="16375"/>
        </table:table-row>
        <table:table-row table:number-rows-repeated="2" table:style-name="ro6">
          <table:table-cell table:number-columns-repeated="4" table:style-name="ce138"/>
          <table:table-cell table:number-columns-repeated="2" table:style-name="ce189"/>
          <table:table-cell table:number-columns-repeated="2" table:style-name="ce137"/>
          <table:table-cell table:style-name="ce190"/>
          <table:table-cell table:number-columns-repeated="16375"/>
        </table:table-row>
        <table:table-row table:style-name="ro6">
          <table:table-cell table:number-columns-repeated="2" table:style-name="ce137"/>
          <table:table-cell office:value-type="string" table:number-columns-spanned="2" table:number-rows-spanned="1" table:style-name="ce203">
            <text:p>金額單位：美金千元</text:p>
          </table:table-cell>
          <table:covered-table-cell/>
          <table:table-cell table:number-columns-repeated="2" table:style-name="ce189"/>
          <table:table-cell table:number-columns-repeated="2" table:style-name="ce137"/>
          <table:table-cell table:style-name="ce190"/>
          <table:table-cell table:number-columns-repeated="16375"/>
        </table:table-row>
        <table:table-row table:style-name="ro6">
          <table:table-cell table:number-columns-repeated="2" table:style-name="ce137"/>
          <table:table-cell table:number-columns-repeated="2" table:style-name="ce139"/>
          <table:table-cell table:number-columns-repeated="2" table:style-name="ce189"/>
          <table:table-cell table:number-columns-repeated="2" table:style-name="ce137"/>
          <table:table-cell table:style-name="ce190"/>
          <table:table-cell table:number-columns-repeated="16375"/>
        </table:table-row>
        <table:table-row table:style-name="ro6">
          <table:table-cell office:value-type="string" table:style-name="ce140">
            <text:p>年度</text:p>
          </table:table-cell>
          <table:table-cell office:value-type="string" table:style-name="ce140">
            <text:p>核准金額</text:p>
          </table:table-cell>
          <table:table-cell office:value-type="string" table:style-name="ce140">
            <text:p>實行金額</text:p>
          </table:table-cell>
          <table:table-cell office:value-type="string" table:style-name="ce140">
            <text:p>實行比率</text:p>
          </table:table-cell>
          <table:table-cell table:number-columns-repeated="2" table:style-name="ce189"/>
          <table:table-cell table:number-columns-repeated="2" table:style-name="ce137"/>
          <table:table-cell table:style-name="ce190"/>
          <table:table-cell table:number-columns-repeated="16375"/>
        </table:table-row>
        <table:table-row table:style-name="ro6">
          <table:table-cell office:value-type="string" table:style-name="ce144">
            <text:p>2022 01-09</text:p>
          </table:table-cell>
          <table:table-cell office:value-type="float" office:value="3047681.9315999998" table:style-name="ce145">
            <text:p><text:s/>3,047,682<text:s/></text:p>
          </table:table-cell>
          <table:table-cell office:value-type="float" office:value="962222.35057000001" table:style-name="ce194">
            <text:p><text:s/>962,222<text:s/></text:p>
          </table:table-cell>
          <table:table-cell office:value-type="percentage" office:value="0.31572269421988003" table:formula="of:=[.C7]/[.B7]" table:style-name="ce146">
            <text:p>31.57%</text:p>
          </table:table-cell>
          <table:table-cell table:style-name="ce189"/>
          <table:table-cell table:number-columns-repeated="3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21" table:style-name="ce144">
            <text:p>2021</text:p>
          </table:table-cell>
          <table:table-cell office:value-type="float" office:value="5863172.7866000002" table:style-name="ce145">
            <text:p><text:s/>5,863,173<text:s/></text:p>
          </table:table-cell>
          <table:table-cell office:value-type="float" office:value="3223717.2101099999" table:style-name="ce194">
            <text:p><text:s/>3,223,717<text:s/></text:p>
          </table:table-cell>
          <table:table-cell office:value-type="percentage" office:value="0.5498246985791807" table:formula="of:=[.C8]/[.B8]" table:style-name="ce146">
            <text:p>54.98%</text:p>
          </table:table-cell>
          <table:table-cell table:style-name="ce189"/>
          <table:table-cell table:number-columns-repeated="3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20" table:style-name="ce144">
            <text:p>2020</text:p>
          </table:table-cell>
          <table:table-cell office:value-type="float" office:value="5906489" table:style-name="ce145">
            <text:p><text:s/>5,906,489<text:s/></text:p>
          </table:table-cell>
          <table:table-cell office:value-type="float" office:value="3068212.9188100002" table:style-name="ce194">
            <text:p><text:s/>3,068,213<text:s/></text:p>
          </table:table-cell>
          <table:table-cell office:value-type="percentage" office:value="0.51946476473756242" table:formula="of:=[.C9]/[.B9]" table:style-name="ce146">
            <text:p>51.95%</text:p>
          </table:table-cell>
          <table:table-cell table:style-name="ce189"/>
          <table:table-cell table:number-columns-repeated="3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19" table:style-name="ce144">
            <text:p>2019</text:p>
          </table:table-cell>
          <table:table-cell office:value-type="float" office:value="4173090" table:style-name="ce142">
            <text:p><text:s/>4,173,090<text:s/></text:p>
          </table:table-cell>
          <table:table-cell office:value-type="float" office:value="4173090" table:style-name="ce142">
            <text:p><text:s/>4,173,090<text:s/></text:p>
          </table:table-cell>
          <table:table-cell office:value-type="percentage" office:value="1" table:formula="of:=[.C10]/[.B10]" table:style-name="ce146">
            <text:p>100.00%</text:p>
          </table:table-cell>
          <table:table-cell table:style-name="ce189"/>
          <table:table-cell table:number-columns-repeated="3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18" table:style-name="ce144">
            <text:p>2018</text:p>
          </table:table-cell>
          <table:table-cell office:value-type="float" office:value="8497730" table:style-name="ce142">
            <text:p><text:s/>8,497,730<text:s/></text:p>
          </table:table-cell>
          <table:table-cell office:value-type="float" office:value="8497730" table:style-name="ce142">
            <text:p><text:s/>8,497,730<text:s/></text:p>
          </table:table-cell>
          <table:table-cell office:value-type="percentage" office:value="1" table:formula="of:=[.C11]/[.B11]" table:style-name="ce146">
            <text:p>100.00%</text:p>
          </table:table-cell>
          <table:table-cell table:style-name="ce189"/>
          <table:table-cell table:number-columns-repeated="3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17" table:style-name="ce144">
            <text:p>2017</text:p>
          </table:table-cell>
          <table:table-cell office:value-type="float" office:value="9248862" table:style-name="ce142">
            <text:p><text:s/>9,248,862<text:s/></text:p>
          </table:table-cell>
          <table:table-cell office:value-type="float" office:value="9073608.7249200009" table:style-name="ce142">
            <text:p><text:s/>9,073,609<text:s/></text:p>
          </table:table-cell>
          <table:table-cell office:value-type="percentage" office:value="0.98105136879758836" table:formula="of:=[.C12]/[.B12]" table:style-name="ce146">
            <text:p>98.11%</text:p>
          </table:table-cell>
          <table:table-cell table:style-name="ce189"/>
          <table:table-cell table:number-columns-repeated="3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16" table:style-name="ce144">
            <text:p>2016</text:p>
          </table:table-cell>
          <table:table-cell office:value-type="float" office:value="9670732" table:style-name="ce142">
            <text:p><text:s/>9,670,732<text:s/></text:p>
          </table:table-cell>
          <table:table-cell office:value-type="float" office:value="6832756.2612199998" table:style-name="ce191">
            <text:p><text:s/>6,832,756<text:s/></text:p>
          </table:table-cell>
          <table:table-cell office:value-type="percentage" office:value="0.7065397181123414" table:formula="of:=[.C13]/[.B13]" table:style-name="ce143">
            <text:p>70.65%</text:p>
          </table:table-cell>
          <table:table-cell table:style-name="ce189"/>
          <table:table-cell table:number-columns-repeated="3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15" table:style-name="ce144">
            <text:p>2015</text:p>
          </table:table-cell>
          <table:table-cell office:value-type="float" office:value="10965485.3455" table:style-name="ce142">
            <text:p><text:s/>10,965,485<text:s/></text:p>
          </table:table-cell>
          <table:table-cell office:value-type="float" office:value="9966231.4139000047" table:style-name="ce142">
            <text:p><text:s/>9,966,231<text:s/></text:p>
          </table:table-cell>
          <table:table-cell office:value-type="percentage" office:value="0.90887280406516002" table:formula="of:=[.C14]/[.B14]" table:style-name="ce143">
            <text:p>90.89%</text:p>
          </table:table-cell>
          <table:table-cell table:style-name="ce189"/>
          <table:table-cell table:number-columns-repeated="3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14" table:style-name="ce144">
            <text:p>2014</text:p>
          </table:table-cell>
          <table:table-cell office:value-type="float" office:value="10276569.6558" table:style-name="ce142">
            <text:p><text:s/>10,276,570<text:s/></text:p>
          </table:table-cell>
          <table:table-cell office:value-type="float" office:value="7726265.6128100008" table:style-name="ce142">
            <text:p><text:s/>7,726,266<text:s/></text:p>
          </table:table-cell>
          <table:table-cell office:value-type="percentage" office:value="0.75183313805977747" table:formula="of:=[.C15]/[.B15]" table:style-name="ce143">
            <text:p>75.18%</text:p>
          </table:table-cell>
          <table:table-cell table:style-name="ce189"/>
          <table:table-cell table:style-name="ce142"/>
          <table:table-cell table:number-columns-repeated="2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13" table:style-name="ce144">
            <text:p>2013</text:p>
          </table:table-cell>
          <table:table-cell office:value-type="float" office:value="9190090.3193999995" table:style-name="ce142">
            <text:p><text:s/>9,190,090<text:s/></text:p>
          </table:table-cell>
          <table:table-cell office:value-type="float" office:value="5779631.1980599994" table:style-name="ce142">
            <text:p><text:s/>5,779,631<text:s/></text:p>
          </table:table-cell>
          <table:table-cell office:value-type="percentage" office:value="0.62889819329189556" table:formula="of:=[.C16]/[.B16]" table:style-name="ce143">
            <text:p>62.89%</text:p>
          </table:table-cell>
          <table:table-cell table:style-name="ce189"/>
          <table:table-cell table:style-name="ce142"/>
          <table:table-cell table:number-columns-repeated="2" table:style-name="ce191"/>
          <table:table-cell table:style-name="ce192"/>
          <table:table-cell table:number-columns-repeated="16375"/>
        </table:table-row>
        <table:table-row table:style-name="ro6">
          <table:table-cell office:value-type="float" office:value="2012" table:style-name="ce144">
            <text:p>2012</text:p>
          </table:table-cell>
          <table:table-cell office:value-type="float" office:value="12792077.115599999" table:style-name="ce142">
            <text:p><text:s/>12,792,077<text:s/></text:p>
          </table:table-cell>
          <table:table-cell office:value-type="float" office:value="8925207.9912" table:style-name="ce142">
            <text:p><text:s/>8,925,208<text:s/></text:p>
          </table:table-cell>
          <table:table-cell office:value-type="percentage" office:value="0.69771374191574143" table:formula="of:=[.C17]/[.B17]" table:style-name="ce143">
            <text:p>69.77%</text:p>
          </table:table-cell>
          <table:table-cell table:style-name="ce189"/>
          <table:table-cell table:style-name="ce142"/>
          <table:table-cell table:number-columns-repeated="2" table:style-name="ce191"/>
          <table:table-cell table:style-name="ce192"/>
          <table:table-cell table:number-columns-repeated="16375" table:style-name="ce137"/>
        </table:table-row>
        <table:table-row table:style-name="ro6">
          <table:table-cell office:value-type="float" office:value="2011" table:style-name="ce141">
            <text:p>2011</text:p>
          </table:table-cell>
          <table:table-cell office:value-type="float" office:value="14376624.483999999" table:style-name="ce142">
            <text:p><text:s/>14,376,624<text:s/></text:p>
          </table:table-cell>
          <table:table-cell office:value-type="float" office:value="10349440.06261" table:style-name="ce142">
            <text:p><text:s/>10,349,440<text:s/></text:p>
          </table:table-cell>
          <table:table-cell office:value-type="percentage" office:value="0.71987969596952861" table:formula="of:=[.C18]/[.B18]" table:style-name="ce143">
            <text:p>71.99%</text:p>
          </table:table-cell>
          <table:table-cell table:style-name="ce189"/>
          <table:table-cell table:style-name="ce142"/>
          <table:table-cell table:number-columns-repeated="2" table:style-name="ce191"/>
          <table:table-cell table:style-name="ce192"/>
          <table:table-cell table:number-columns-repeated="16375" table:style-name="ce137"/>
        </table:table-row>
        <table:table-row table:style-name="ro6">
          <table:table-cell office:value-type="float" office:value="2010" table:style-name="ce141">
            <text:p>2010</text:p>
          </table:table-cell>
          <table:table-cell office:value-type="float" office:value="14617872.247199999" table:style-name="ce142">
            <text:p><text:s/>14,617,872<text:s/></text:p>
          </table:table-cell>
          <table:table-cell office:value-type="float" office:value="10518523.491460003" table:style-name="ce142">
            <text:p><text:s/>10,518,523<text:s/></text:p>
          </table:table-cell>
          <table:table-cell office:value-type="percentage" office:value="0.71956597469065908" table:formula="of:=[.C19]/[.B19]" table:style-name="ce143">
            <text:p>71.96%</text:p>
          </table:table-cell>
          <table:table-cell table:number-columns-repeated="2" table:style-name="ce189"/>
          <table:table-cell table:number-columns-repeated="2" table:style-name="ce191"/>
          <table:table-cell table:style-name="ce192"/>
          <table:table-cell table:number-columns-repeated="16375" table:style-name="ce137"/>
        </table:table-row>
        <table:table-row table:style-name="ro6">
          <table:table-cell office:value-type="float" office:value="2009" table:style-name="ce141">
            <text:p>2009</text:p>
          </table:table-cell>
          <table:table-cell office:value-type="float" office:value="7142593.2884" table:style-name="ce142">
            <text:p><text:s/>7,142,593<text:s/></text:p>
          </table:table-cell>
          <table:table-cell office:value-type="float" office:value="5300605.9916200005" table:style-name="ce142">
            <text:p><text:s/>5,300,606<text:s/></text:p>
          </table:table-cell>
          <table:table-cell office:value-type="percentage" office:value="0.74211225217436116" table:formula="of:=[.C20]/[.B20]" table:style-name="ce143">
            <text:p>74.21%</text:p>
          </table:table-cell>
          <table:table-cell table:number-columns-repeated="2" table:style-name="ce189"/>
          <table:table-cell table:number-columns-repeated="2" table:style-name="ce191"/>
          <table:table-cell table:style-name="ce192"/>
          <table:table-cell table:number-columns-repeated="16375" table:style-name="ce137"/>
        </table:table-row>
        <table:table-row table:style-name="ro6">
          <table:table-cell office:value-type="float" office:value="2008" table:style-name="ce141">
            <text:p>2008</text:p>
          </table:table-cell>
          <table:table-cell office:value-type="float" office:value="10691389.809699999" table:style-name="ce142">
            <text:p><text:s/>10,691,390<text:s/></text:p>
          </table:table-cell>
          <table:table-cell office:value-type="float" office:value="6606956.5252999989" table:style-name="ce191">
            <text:p><text:s/>6,606,957<text:s/></text:p>
          </table:table-cell>
          <table:table-cell office:value-type="percentage" office:value="0.61796984703576063" table:formula="of:=[.C21]/[.B21]" table:style-name="ce143">
            <text:p>61.80%</text:p>
          </table:table-cell>
          <table:table-cell table:number-columns-repeated="2" table:style-name="ce189"/>
          <table:table-cell table:style-name="ce191"/>
          <table:table-cell table:number-columns-repeated="2" table:style-name="ce192"/>
          <table:table-cell table:number-columns-repeated="16375" table:style-name="ce137"/>
        </table:table-row>
        <table:table-row table:style-name="ro6">
          <table:table-cell office:value-type="float" office:value="2007" table:style-name="ce141">
            <text:p>2007</text:p>
          </table:table-cell>
          <table:table-cell office:value-type="float" office:value="9970545.2920999993" table:style-name="ce142">
            <text:p><text:s/>9,970,545<text:s/></text:p>
          </table:table-cell>
          <table:table-cell office:value-type="float" office:value="6078907.3210999994" table:style-name="ce191">
            <text:p><text:s/>6,078,907<text:s/></text:p>
          </table:table-cell>
          <table:table-cell office:value-type="percentage" office:value="0.60968654602236483" table:formula="of:=[.C22]/[.B22]" table:style-name="ce143">
            <text:p>60.97%</text:p>
          </table:table-cell>
          <table:table-cell table:number-columns-repeated="2" table:style-name="ce189"/>
          <table:table-cell table:style-name="ce191"/>
          <table:table-cell table:number-columns-repeated="2" table:style-name="ce192"/>
          <table:table-cell table:number-columns-repeated="16375" table:style-name="ce137"/>
        </table:table-row>
        <table:table-row table:style-name="ro6">
          <table:table-cell office:value-type="float" office:value="2006" table:style-name="ce141">
            <text:p>2006</text:p>
          </table:table-cell>
          <table:table-cell office:value-type="float" office:value="7642335.4139999999" table:style-name="ce142">
            <text:p><text:s/>7,642,335<text:s/></text:p>
          </table:table-cell>
          <table:table-cell office:value-type="float" office:value="3440836.4139999999" table:style-name="ce191">
            <text:p><text:s/>3,440,836<text:s/></text:p>
          </table:table-cell>
          <table:table-cell office:value-type="percentage" office:value="0.45023362985308513" table:formula="of:=[.C23]/[.B23]" table:style-name="ce143">
            <text:p>45.02%</text:p>
          </table:table-cell>
          <table:table-cell table:style-name="ce189"/>
          <table:table-cell table:style-name="ce142"/>
          <table:table-cell table:style-name="ce191"/>
          <table:table-cell table:style-name="ce193"/>
          <table:table-cell table:style-name="ce192"/>
          <table:table-cell table:number-columns-repeated="16375" table:style-name="ce137"/>
        </table:table-row>
        <table:table-row table:style-name="ro6">
          <table:table-cell office:value-type="float" office:value="2005" table:style-name="ce141">
            <text:p>2005</text:p>
          </table:table-cell>
          <table:table-cell office:value-type="float" office:value="6006953" table:style-name="ce142">
            <text:p><text:s/>6,006,953<text:s/></text:p>
          </table:table-cell>
          <table:table-cell office:value-type="float" office:value="3082633" table:style-name="ce191">
            <text:p><text:s/>3,082,633<text:s/></text:p>
          </table:table-cell>
          <table:table-cell office:value-type="percentage" office:value="0.51317747949750891" table:formula="of:=[.C24]/[.B24]" table:style-name="ce143">
            <text:p>51.32%</text:p>
          </table:table-cell>
          <table:table-cell table:number-columns-repeated="2" table:style-name="ce189"/>
          <table:table-cell table:style-name="ce147"/>
          <table:table-cell table:style-name="ce193"/>
          <table:table-cell table:style-name="ce192"/>
          <table:table-cell table:number-columns-repeated="16375" table:style-name="ce137"/>
        </table:table-row>
        <table:table-row table:style-name="ro6">
          <table:table-cell office:value-type="float" office:value="2004" table:style-name="ce141">
            <text:p>2004</text:p>
          </table:table-cell>
          <table:table-cell office:value-type="float" office:value="6940663" table:style-name="ce142">
            <text:p><text:s/>6,940,663<text:s/></text:p>
          </table:table-cell>
          <table:table-cell office:value-type="float" office:value="3602555" table:style-name="ce191">
            <text:p><text:s/>3,602,555<text:s/></text:p>
          </table:table-cell>
          <table:table-cell office:value-type="percentage" office:value="0.51905055756200813" table:formula="of:=[.C25]/[.B25]" table:style-name="ce143">
            <text:p>51.91%</text:p>
          </table:table-cell>
          <table:table-cell table:style-name="ce189"/>
          <table:table-cell table:style-name="ce136"/>
          <table:table-cell table:style-name="ce147"/>
          <table:table-cell table:style-name="ce193"/>
          <table:table-cell table:style-name="ce192"/>
          <table:table-cell table:number-columns-repeated="16375" table:style-name="ce137"/>
        </table:table-row>
        <table:table-row table:style-name="ro6">
          <table:table-cell office:value-type="float" office:value="2003" table:style-name="ce141">
            <text:p>2003</text:p>
          </table:table-cell>
          <table:table-cell office:value-type="float" office:value="7698784" table:style-name="ce142">
            <text:p><text:s/>7,698,784<text:s/></text:p>
          </table:table-cell>
          <table:table-cell office:value-type="float" office:value="3813610" table:style-name="ce191">
            <text:p><text:s/>3,813,610<text:s/></text:p>
          </table:table-cell>
          <table:table-cell office:value-type="percentage" office:value="0.49535225303112801" table:formula="of:=[.C26]/[.B26]" table:style-name="ce143">
            <text:p>49.54%</text:p>
          </table:table-cell>
          <table:table-cell table:style-name="ce189"/>
          <table:table-cell table:style-name="ce136"/>
          <table:table-cell table:style-name="ce147"/>
          <table:table-cell table:style-name="ce193"/>
          <table:table-cell table:style-name="ce190"/>
          <table:table-cell table:number-columns-repeated="16375" table:style-name="ce137"/>
        </table:table-row>
        <table:table-row table:style-name="ro6">
          <table:table-cell office:value-type="float" office:value="2002" table:style-name="ce141">
            <text:p>2002</text:p>
          </table:table-cell>
          <table:table-cell office:value-type="float" office:value="6723058" table:style-name="ce142">
            <text:p><text:s/>6,723,058<text:s/></text:p>
          </table:table-cell>
          <table:table-cell office:value-type="float" office:value="4078174" table:style-name="ce191">
            <text:p><text:s/>4,078,174<text:s/></text:p>
          </table:table-cell>
          <table:table-cell office:value-type="percentage" office:value="0.60659509407772472" table:formula="of:=[.C27]/[.B27]" table:style-name="ce143">
            <text:p>60.66%</text:p>
          </table:table-cell>
          <table:table-cell table:style-name="ce189"/>
          <table:table-cell table:style-name="ce136"/>
          <table:table-cell table:style-name="ce147"/>
          <table:table-cell table:style-name="ce193"/>
          <table:table-cell table:style-name="ce190"/>
          <table:table-cell table:number-columns-repeated="16375" table:style-name="ce137"/>
        </table:table-row>
        <table:table-row table:style-name="ro6">
          <table:table-cell office:value-type="float" office:value="2001" table:style-name="ce141">
            <text:p>2001</text:p>
          </table:table-cell>
          <table:table-cell office:value-type="float" office:value="2784147" table:style-name="ce142">
            <text:p><text:s/>2,784,147<text:s/></text:p>
          </table:table-cell>
          <table:table-cell office:value-type="float" office:value="1528438.7652" table:style-name="ce191">
            <text:p><text:s/>1,528,439<text:s/></text:p>
          </table:table-cell>
          <table:table-cell office:value-type="percentage" office:value="0.54897919010741891" table:formula="of:=[.C28]/[.B28]" table:style-name="ce143">
            <text:p>54.90%</text:p>
          </table:table-cell>
          <table:table-cell table:style-name="ce142"/>
          <table:table-cell table:style-name="ce136"/>
          <table:table-cell table:number-columns-repeated="2" table:style-name="ce137"/>
          <table:table-cell table:style-name="ce190"/>
          <table:table-cell table:number-columns-repeated="16375" table:style-name="ce137"/>
        </table:table-row>
        <table:table-row table:style-name="ro6">
          <table:table-cell table:number-columns-repeated="2" table:style-name="ce137"/>
          <table:table-cell table:style-name="ce149"/>
          <table:table-cell table:style-name="ce137"/>
          <table:table-cell table:style-name="ce189"/>
          <table:table-cell table:style-name="ce142"/>
          <table:table-cell table:number-columns-repeated="2" table:style-name="ce137"/>
          <table:table-cell table:style-name="ce190"/>
          <table:table-cell table:number-columns-repeated="16375" table:style-name="ce137"/>
        </table:table-row>
        <table:table-row table:style-name="ro7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32"/>
          <table:table-cell table:number-columns-repeated="3" table:style-name="ce103"/>
          <table:table-cell table:number-columns-repeated="16373" table:style-name="ce1"/>
        </table:table-row>
        <table:table-row table:style-name="ro6">
          <table:table-cell table:number-columns-repeated="2" table:style-name="ce137"/>
          <table:table-cell table:style-name="ce149"/>
          <table:table-cell table:style-name="ce147"/>
          <table:table-cell table:number-columns-repeated="2" table:style-name="ce189"/>
          <table:table-cell table:number-columns-repeated="2" table:style-name="ce137"/>
          <table:table-cell table:style-name="ce190"/>
          <table:table-cell table:number-columns-repeated="16375" table:style-name="ce137"/>
        </table:table-row>
        <table:table-row table:style-name="ro6">
          <table:table-cell table:number-columns-repeated="2" table:style-name="ce137"/>
          <table:table-cell table:style-name="ce149"/>
          <table:table-cell table:style-name="ce194"/>
          <table:table-cell table:number-columns-repeated="2" table:style-name="ce189"/>
          <table:table-cell table:number-columns-repeated="2" table:style-name="ce137"/>
          <table:table-cell table:style-name="ce190"/>
          <table:table-cell table:number-columns-repeated="16375" table:style-name="ce137"/>
        </table:table-row>
        <table:table-row table:style-name="ro6">
          <table:table-cell table:number-columns-repeated="2"/>
          <table:table-cell table:style-name="ce149"/>
          <table:table-cell table:style-name="ce137"/>
          <table:table-cell table:number-columns-repeated="16380"/>
        </table:table-row>
        <table:table-row table:style-name="ro6">
          <table:table-cell table:number-columns-repeated="2"/>
          <table:table-cell table:style-name="ce149"/>
          <table:table-cell table:style-name="ce195"/>
          <table:table-cell table:number-columns-repeated="16380"/>
        </table:table-row>
        <table:table-row table:style-name="ro6">
          <table:table-cell table:number-columns-repeated="2"/>
          <table:table-cell table:style-name="ce149"/>
          <table:table-cell table:style-name="ce137"/>
          <table:table-cell table:number-columns-repeated="16380"/>
        </table:table-row>
        <table:table-row table:number-rows-repeated="2" table:style-name="ro6">
          <table:table-cell table:number-columns-repeated="2"/>
          <table:table-cell table:style-name="ce147"/>
          <table:table-cell table:style-name="ce137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47"/>
          <table:table-cell table:style-name="ce137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47"/>
          <table:table-cell table:style-name="ce137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單月" table:style-name="ta6">
        <table:table-column table:style-name="co33" table:default-cell-style-name="ce46"/>
        <table:table-column table:style-name="co34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7"/>
        <table:table-column table:style-name="co34" table:default-cell-style-name="ce46"/>
        <table:table-column table:style-name="co38" table:default-cell-style-name="ce46"/>
        <table:table-column table:style-name="co39" table:default-cell-style-name="ce46"/>
        <table:table-column table:style-name="co10" table:number-columns-repeated="16376" table:default-cell-style-name="ce46"/>
        <table:table-row table:style-name="ro16">
          <table:table-cell office:value-type="string" table:style-name="ce48">
            <text:p>111年9月份</text:p>
          </table:table-cell>
          <table:table-cell office:value-type="string" table:style-name="ce50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22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2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34">
            <text:p>地 <text:s text:c="9"/>區</text:p>
          </table:table-cell>
          <table:table-cell office:value-type="string" table:number-columns-spanned="1" table:number-rows-spanned="2" table:style-name="ce235">
            <text:p>件 數</text:p>
          </table:table-cell>
          <table:table-cell office:value-type="string" table:number-columns-spanned="1" table:number-rows-spanned="2" table:style-name="ce236">
            <text:p>核 准 金 額</text:p>
          </table:table-cell>
          <table:table-cell table:style-name="ce46"/>
          <table:table-cell office:value-type="string" table:number-columns-spanned="1" table:number-rows-spanned="2" table:style-name="ce234">
            <text:p>行 <text:s text:c="3"/>業 <text:s text:c="3"/>別</text:p>
          </table:table-cell>
          <table:table-cell office:value-type="string" table:number-columns-spanned="1" table:number-rows-spanned="2" table:style-name="ce237">
            <text:p>件 數</text:p>
          </table:table-cell>
          <table:table-cell office:value-type="string" table:number-columns-spanned="1" table:number-rows-spanned="2" table:style-name="ce236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20" table:style-name="ce52">
            <text:p>20<text:s/></text:p>
          </table:table-cell>
          <table:table-cell office:value-type="float" office:value="276967.07040000003" table:style-name="ce114">
            <text:p>276,967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26" table:style-name="ce52">
            <text:p>26<text:s/></text:p>
          </table:table-cell>
          <table:table-cell office:value-type="float" office:value="383214.88990000001" table:style-name="ce114">
            <text:p>383,21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17" table:style-name="ce52">
            <text:p>17<text:s/></text:p>
          </table:table-cell>
          <table:table-cell office:value-type="float" office:value="146548.26370000001" table:style-name="ce114">
            <text:p>146,548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41" table:style-name="ce52">
            <text:p>41<text:s/></text:p>
          </table:table-cell>
          <table:table-cell office:value-type="float" office:value="66508.614499999996" table:style-name="ce114">
            <text:p>66,50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0" table:style-name="ce52">
            <text:p>0<text:s/></text:p>
          </table:table-cell>
          <table:table-cell office:value-type="float" office:value="95161.642600000006" table:style-name="ce114">
            <text:p>95,162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1508.286500000002" table:style-name="ce114">
            <text:p>41,50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9" table:style-name="ce52">
            <text:p>9<text:s/></text:p>
          </table:table-cell>
          <table:table-cell office:value-type="float" office:value="54379.228799999997" table:style-name="ce114">
            <text:p>54,379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10" table:style-name="ce52">
            <text:p>10<text:s/></text:p>
          </table:table-cell>
          <table:table-cell office:value-type="float" office:value="40239.330800000003" table:style-name="ce114">
            <text:p>40,23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9" table:style-name="ce52">
            <text:p>9<text:s/></text:p>
          </table:table-cell>
          <table:table-cell office:value-type="float" office:value="38623.562100000003" table:style-name="ce114">
            <text:p>38,624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1" table:style-name="ce52">
            <text:p>1<text:s/></text:p>
          </table:table-cell>
          <table:table-cell office:value-type="float" office:value="29608.184499999999" table:style-name="ce114">
            <text:p>29,60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41" table:style-name="ce52">
            <text:p>41<text:s/></text:p>
          </table:table-cell>
          <table:table-cell office:value-type="float" office:value="37362.059099999999" table:style-name="ce114">
            <text:p>37,362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2" table:style-name="ce52">
            <text:p>2<text:s/></text:p>
          </table:table-cell>
          <table:table-cell office:value-type="float" office:value="28026.1538" table:style-name="ce114">
            <text:p>28,02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5" table:style-name="ce52">
            <text:p>5<text:s/></text:p>
          </table:table-cell>
          <table:table-cell office:value-type="float" office:value="26872.997100000001" table:style-name="ce114">
            <text:p>26,873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43" table:style-name="ce52">
            <text:p>43<text:s/></text:p>
          </table:table-cell>
          <table:table-cell office:value-type="float" office:value="22344.5769" table:style-name="ce114">
            <text:p>22,34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15" table:style-name="ce52">
            <text:p>15<text:s/></text:p>
          </table:table-cell>
          <table:table-cell office:value-type="float" office:value="25279.499400000001" table:style-name="ce114">
            <text:p>25,279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11834.9516" table:style-name="ce114">
            <text:p>11,83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4" table:style-name="ce52">
            <text:p>4<text:s/></text:p>
          </table:table-cell>
          <table:table-cell office:value-type="float" office:value="11131.437099999999" table:style-name="ce114">
            <text:p>11,131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6" table:style-name="ce52">
            <text:p>6<text:s/></text:p>
          </table:table-cell>
          <table:table-cell office:value-type="float" office:value="10027.617200000001" table:style-name="ce114">
            <text:p>10,02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5" table:style-name="ce52">
            <text:p>5<text:s/></text:p>
          </table:table-cell>
          <table:table-cell office:value-type="float" office:value="9847.2031000000006" table:style-name="ce114">
            <text:p>9,847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039.0182999999997" table:style-name="ce114">
            <text:p>9,03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5" table:style-name="ce52">
            <text:p>5<text:s/></text:p>
          </table:table-cell>
          <table:table-cell office:value-type="float" office:value="8183.4826999999996" table:style-name="ce114">
            <text:p>8,183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7819.4601000000002" table:style-name="ce114">
            <text:p>7,81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3" table:style-name="ce52">
            <text:p>3<text:s/></text:p>
          </table:table-cell>
          <table:table-cell office:value-type="float" office:value="5266.9139999999998" table:style-name="ce114">
            <text:p>5,267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4" table:style-name="ce52">
            <text:p>4<text:s/></text:p>
          </table:table-cell>
          <table:table-cell office:value-type="float" office:value="7141.0320000000002" table:style-name="ce114">
            <text:p>7,14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3649.0801000000001" table:style-name="ce114">
            <text:p>3,649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4561.3501999999999" table:style-name="ce114">
            <text:p>4,56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0" table:style-name="ce52">
            <text:p>0<text:s/></text:p>
          </table:table-cell>
          <table:table-cell office:value-type="float" office:value="1498.1636000000001" table:style-name="ce114">
            <text:p>1,498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4364.6088" table:style-name="ce114">
            <text:p>4,36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8" table:style-name="ce52">
            <text:p>8<text:s/></text:p>
          </table:table-cell>
          <table:table-cell office:value-type="float" office:value="1027.7686000000001" table:style-name="ce114">
            <text:p>1,028<text:s/></text:p>
          </table:table-cell>
          <table:table-cell table:style-name="ce46"/>
          <table:table-cell office:value-type="string" table:style-name="ce51">
            <text:p>食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4027.6605" table:style-name="ce114">
            <text:p>4,02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815.04420000000005" table:style-name="ce114">
            <text:p>815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20" table:style-name="ce52">
            <text:p>20<text:s/></text:p>
          </table:table-cell>
          <table:table-cell office:value-type="float" office:value="2231.4503" table:style-name="ce114">
            <text:p>2,23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0" table:style-name="ce52">
            <text:p>0<text:s/></text:p>
          </table:table-cell>
          <table:table-cell office:value-type="float" office:value="22.806799999999999" table:style-name="ce114">
            <text:p>23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845.279" table:style-name="ce114">
            <text:p>1,84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1" table:style-name="ce52">
            <text:p>1<text:s/></text:p>
          </table:table-cell>
          <table:table-cell office:value-type="float" office:value="15.204499999999999" table:style-name="ce114">
            <text:p>15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581.2681" table:style-name="ce114">
            <text:p>1,58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2" table:style-name="ce52">
            <text:p>2<text:s/></text:p>
          </table:table-cell>
          <table:table-cell office:value-type="float" office:value="10.6432" table:style-name="ce114">
            <text:p>11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1579.4435000000001" table:style-name="ce114">
            <text:p>1,579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3.04E-2" table:style-name="ce114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1228.2891999999999" table:style-name="ce114">
            <text:p>1,228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4.772500000000001" table:style-name="ce114">
            <text:p>15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9" table:style-name="ce52">
            <text:p>9<text:s/></text:p>
          </table:table-cell>
          <table:table-cell office:value-type="float" office:value="2715.4310999999998" table:style-name="ce114">
            <text:p>2,715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8" table:style-name="ce52">
            <text:p>8<text:s/></text:p>
          </table:table-cell>
          <table:table-cell office:value-type="float" office:value="7601.9562999999998" table:style-name="ce114">
            <text:p>7,602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5" table:style-name="ce52">
            <text:p>5<text:s/></text:p>
          </table:table-cell>
          <table:table-cell office:value-type="float" office:value="2949.8811000000001" table:style-name="ce114">
            <text:p>2,95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42.92" table:style-name="ce114">
            <text:p>43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4" table:style-name="ce52">
            <text:p>4<text:s/></text:p>
          </table:table-cell>
          <table:table-cell office:value-type="float" office:value="25.047499999999999" table:style-name="ce114">
            <text:p>25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170" table:style-name="ce54">
            <text:p>170<text:s/></text:p>
          </table:table-cell>
          <table:table-cell office:value-type="float" office:value="755997.33750000002" table:style-name="ce115">
            <text:p>755,997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77178.044699999999" table:style-name="ce114">
            <text:p>77,178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73.054599999999994" table:style-name="ce114">
            <text:p>73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3">
            <text:p>合計</text:p>
          </table:table-cell>
          <table:table-cell office:value-type="float" office:value="170" table:style-name="ce54">
            <text:p>170<text:s/></text:p>
          </table:table-cell>
          <table:table-cell office:value-type="float" office:value="755997.33750000002" table:style-name="ce115">
            <text:p>755,997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2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60">
            <text:p>111年9月份</text:p>
            <draw:connector draw:type="line" svg:x1="0.26128in" svg:y1="-0.00087in" svg:x2="0.26128in" svg:y2="0.00087in" draw:z-index="135" draw:id="id134" draw:style-name="a196" draw:transform="translate(-0.26128in 0in) rotate(-1.5708) translate(0.26128in 0in)" draw:name="直線接點 152">
              <svg:title/>
              <svg:desc/>
            </draw:connector>
            <draw:connector draw:type="line" svg:x1="0.26128in" svg:y1="-0.00087in" svg:x2="0.26128in" svg:y2="0.00087in" draw:z-index="136" draw:id="id135" draw:style-name="a197" draw:transform="translate(-0.26128in 0in) rotate(-1.5708) translate(0.26128in 0in)" draw:name="直線接點 153">
              <svg:title/>
              <svg:desc/>
            </draw:connector>
            <draw:connector draw:type="line" svg:x1="0.25434in" svg:y1="-0.00087in" svg:x2="0.25434in" svg:y2="0.00087in" draw:z-index="137" draw:id="id136" draw:style-name="a198" draw:transform="translate(-0.25434in 0in) rotate(-1.5708) translate(0.25434in 0in)" draw:name="直線接點 154">
              <svg:title/>
              <svg:desc/>
            </draw:connector>
            <draw:connector draw:type="line" svg:x1="0.25434in" svg:y1="-0.00087in" svg:x2="0.25434in" svg:y2="0.00087in" draw:z-index="138" draw:id="id137" draw:style-name="a199" draw:transform="translate(-0.25434in 0in) rotate(-1.5708) translate(0.25434in 0in)" draw:name="直線接點 155">
              <svg:title/>
              <svg:desc/>
            </draw:connector>
            <draw:connector draw:type="line" svg:x1="0.26128in" svg:y1="-0.00087in" svg:x2="0.26128in" svg:y2="0.00087in" draw:z-index="139" draw:id="id138" draw:style-name="a200" draw:transform="translate(-0.26128in 0in) rotate(-1.5708) translate(0.26128in 0in)" draw:name="直線接點 156">
              <svg:title/>
              <svg:desc/>
            </draw:connector>
            <draw:connector draw:type="line" svg:x1="0.26128in" svg:y1="-0.00087in" svg:x2="0.26128in" svg:y2="0.00087in" draw:z-index="140" draw:id="id139" draw:style-name="a201" draw:transform="translate(-0.26128in 0in) rotate(-1.5708) translate(0.26128in 0in)" draw:name="直線接點 157">
              <svg:title/>
              <svg:desc/>
            </draw:connector>
            <draw:connector draw:type="line" svg:x1="0.26128in" svg:y1="-0.00087in" svg:x2="0.26128in" svg:y2="0.00087in" draw:z-index="128" draw:id="id127" draw:style-name="a189" draw:transform="translate(-0.26128in 0in) rotate(-1.5708) translate(0.26128in 0in)" draw:name="直線接點 145">
              <svg:title/>
              <svg:desc/>
            </draw:connector>
            <draw:connector draw:type="line" svg:x1="0.23351in" svg:y1="-0.00087in" svg:x2="0.23351in" svg:y2="0.00087in" draw:z-index="124" draw:id="id123" draw:style-name="a185" draw:transform="translate(-0.23351in 0in) rotate(-1.5708) translate(0.23351in 0in)" draw:name="直線接點 141">
              <svg:title/>
              <svg:desc/>
            </draw:connector>
            <draw:connector draw:type="line" svg:x1="0.23351in" svg:y1="-0.00087in" svg:x2="0.23351in" svg:y2="0.00087in" draw:z-index="125" draw:id="id124" draw:style-name="a186" draw:transform="translate(-0.23351in 0in) rotate(-1.5708) translate(0.23351in 0in)" draw:name="直線接點 142">
              <svg:title/>
              <svg:desc/>
            </draw:connector>
            <draw:connector draw:type="line" svg:x1="0.23351in" svg:y1="-0.00087in" svg:x2="0.23351in" svg:y2="0.00087in" draw:z-index="123" draw:id="id122" draw:style-name="a184" draw:transform="translate(-0.23351in 0in) rotate(-1.5708) translate(0.23351in 0in)" draw:name="直線接點 140">
              <svg:title/>
              <svg:desc/>
            </draw:connector>
            <draw:connector draw:type="line" svg:x1="0.26128in" svg:y1="-0.00087in" svg:x2="0.26128in" svg:y2="0.00087in" draw:z-index="127" draw:id="id126" draw:style-name="a188" draw:transform="translate(-0.26128in 0in) rotate(-1.5708) translate(0.26128in 0in)" draw:name="直線接點 144">
              <svg:title/>
              <svg:desc/>
            </draw:connector>
            <draw:connector draw:type="line" svg:x1="0.23351in" svg:y1="-0.00087in" svg:x2="0.23351in" svg:y2="0.00087in" draw:z-index="13" draw:id="id12" draw:style-name="a42" draw:transform="translate(-0.23351in 0in) rotate(-1.5708) translate(0.23351in 0in)" draw:name="直線接點 28">
              <svg:title/>
              <svg:desc/>
            </draw:connector>
            <draw:connector draw:type="line" svg:x1="0.23351in" svg:y1="-0.00087in" svg:x2="0.23351in" svg:y2="0.00087in" draw:z-index="12" draw:id="id11" draw:style-name="a41" draw:transform="translate(-0.23351in 0in) rotate(-1.5708) translate(0.23351in 0in)" draw:name="直線接點 27">
              <svg:title/>
              <svg:desc/>
            </draw:connector>
            <draw:connector draw:type="line" svg:x1="0.23351in" svg:y1="-0.00087in" svg:x2="0.23351in" svg:y2="0.00087in" draw:z-index="126" draw:id="id125" draw:style-name="a187" draw:transform="translate(-0.23351in 0in) rotate(-1.5708) translate(0.23351in 0in)" draw:name="直線接點 143">
              <svg:title/>
              <svg:desc/>
            </draw:connector>
            <draw:connector draw:type="line" svg:x1="0.26128in" svg:y1="-0.00087in" svg:x2="0.26128in" svg:y2="0.00087in" draw:z-index="141" draw:id="id140" draw:style-name="a202" draw:transform="translate(-0.26128in 0in) rotate(-1.5708) translate(0.26128in 0in)" draw:name="直線接點 158">
              <svg:title/>
              <svg:desc/>
            </draw:connector>
            <draw:connector draw:type="line" svg:x1="0.26128in" svg:y1="-0.00087in" svg:x2="0.26128in" svg:y2="0.00087in" draw:z-index="142" draw:id="id141" draw:style-name="a203" draw:transform="translate(-0.26128in 0in) rotate(-1.5708) translate(0.26128in 0in)" draw:name="直線接點 159">
              <svg:title/>
              <svg:desc/>
            </draw:connector>
            <draw:connector draw:type="line" svg:x1="0.26128in" svg:y1="-0.00087in" svg:x2="0.26128in" svg:y2="0.00087in" draw:z-index="129" draw:id="id128" draw:style-name="a190" draw:transform="translate(-0.26128in 0in) rotate(-1.5708) translate(0.26128in 0in)" draw:name="直線接點 146">
              <svg:title/>
              <svg:desc/>
            </draw:connector>
            <draw:connector draw:type="line" svg:x1="0.26129in" svg:y1="-0.00087in" svg:x2="0.26129in" svg:y2="0.00087in" draw:z-index="130" draw:id="id129" draw:style-name="a191" draw:transform="translate(-0.26129in 0in) rotate(-1.5708) translate(0.26129in 0in)" draw:name="直線接點 147">
              <svg:title/>
              <svg:desc/>
            </draw:connector>
            <draw:connector draw:type="line" svg:x1="0.26128in" svg:y1="-0.00087in" svg:x2="0.26128in" svg:y2="0.00087in" draw:z-index="134" draw:id="id133" draw:style-name="a195" draw:transform="translate(-0.26128in 0in) rotate(-1.5708) translate(0.26128in 0in)" draw:name="直線接點 151">
              <svg:title/>
              <svg:desc/>
            </draw:connector>
            <draw:connector draw:type="line" svg:x1="0.26128in" svg:y1="-0.00087in" svg:x2="0.26128in" svg:y2="0.00087in" draw:z-index="133" draw:id="id132" draw:style-name="a194" draw:transform="translate(-0.26128in 0in) rotate(-1.5708) translate(0.26128in 0in)" draw:name="直線接點 150">
              <svg:title/>
              <svg:desc/>
            </draw:connector>
            <draw:connector draw:type="line" svg:x1="0.25434in" svg:y1="-0.00087in" svg:x2="0.25434in" svg:y2="0.00087in" draw:z-index="132" draw:id="id131" draw:style-name="a193" draw:transform="translate(-0.25434in 0in) rotate(-1.5708) translate(0.25434in 0in)" draw:name="直線接點 149">
              <svg:title/>
              <svg:desc/>
            </draw:connector>
            <draw:connector draw:type="line" svg:x1="0.26128in" svg:y1="-0.00087in" svg:x2="0.26128in" svg:y2="0.00087in" draw:z-index="131" draw:id="id130" draw:style-name="a192" draw:transform="translate(-0.26128in 0in) rotate(-1.5708) translate(0.26128in 0in)" draw:name="直線接點 148">
              <svg:title/>
              <svg:desc/>
            </draw:connector>
          </table:table-cell>
          <table:table-cell office:value-type="string" table:style-name="ce61">
            <text:p>僑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6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31">
            <text:p>行 <text:s text:c="9"/>業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81"/>
        </table:table-row>
        <table:table-row table:style-name="ro8">
          <table:covered-table-cell/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保險業</text:p>
            <draw:frame draw:z-index="14" draw:id="id13" draw:style-name="a45" draw:name="文字方塊 29" svg:x="0in" svg:y="0.02083in" svg:width="0.24615in" svg:height="0.941in">
              <draw:text-box>
                <text:p text:style-name="a44" text:class-names="" text:cond-style-name=""><text:span text:style-name="a43" text:class-names="">金融保險業</text:span></text:p>
              </draw:text-box>
              <svg:title/>
              <svg:desc/>
            </draw:frame>
            <draw:connector draw:type="line" svg:x1="-1.09288in" svg:y1="1.3533in" svg:x2="1.59462in" svg:y2="1.35504in" draw:z-index="16" draw:id="id15" draw:style-name="a61" draw:transform="translate(-0.25087in -1.35417in) rotate(-1.5708) translate(0.25087in 1.35417in)" draw:name="直線接點 31">
              <svg:title/>
              <svg:desc/>
            </draw:connector>
          </table:table-cell>
          <table:table-cell office:value-type="float" office:value="0" table:style-name="ce64">
            <text:p>0<text:s/></text:p>
          </table:table-cell>
          <table:table-cell office:value-type="float" office:value="224295.5816" table:style-name="ce65">
            <text:p>224,29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9" table:style-name="ce67">
            <text:p>9<text:s/></text:p>
          </table:table-cell>
          <table:table-cell office:value-type="float" office:value="36756.447" table:style-name="ce68">
            <text:p>36,756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中介業</text:p>
          </table:table-cell>
          <table:table-cell office:value-type="float" office:value="15" table:style-name="ce67">
            <text:p>15<text:s/></text:p>
          </table:table-cell>
          <table:table-cell office:value-type="float" office:value="14887.558000000001" table:style-name="ce68">
            <text:p>14,888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26" table:style-name="ce73">
            <text:p>26<text:s/></text:p>
          </table:table-cell>
          <table:table-cell office:value-type="float" office:value="276052.09989999997" table:style-name="ce74">
            <text:p>276,05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15" draw:id="id14" draw:style-name="a60" draw:name="文字方塊 30" svg:x="0in" svg:y="0.02431in" svg:width="0.24615in" svg:height="1.5625in">
              <draw:text-box>
                <text:p text:style-name="a48" text:class-names="" text:cond-style-name=""><text:span text:style-name="a46" text:class-names="">工</text:span><text:span text:style-name="a47" text:class-names=""/></text:p>
                <text:p text:style-name="a51" text:class-names="" text:cond-style-name=""><text:span text:style-name="a49" text:class-names="">商</text:span><text:span text:style-name="a50" text:class-names=""/></text:p>
                <text:p text:style-name="a54" text:class-names="" text:cond-style-name=""><text:span text:style-name="a52" text:class-names="">服</text:span><text:span text:style-name="a53" text:class-names=""/></text:p>
                <text:p text:style-name="a57" text:class-names="" text:cond-style-name=""><text:span text:style-name="a55" text:class-names="">務</text:span><text:span text:style-name="a56" text:class-names=""/></text:p>
                <text:p text:style-name="a59" text:class-names="" text:cond-style-name=""><text:span text:style-name="a58" text:class-names="">業</text:span></text:p>
              </draw:text-box>
              <svg:title/>
              <svg:desc/>
            </draw:frame>
          </table:table-cell>
          <table:table-cell office:value-type="float" office:value="26" table:style-name="ce67">
            <text:p>26<text:s/></text:p>
          </table:table-cell>
          <table:table-cell office:value-type="float" office:value="60081.672100000003" table:style-name="ce68">
            <text:p>60,08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6" table:style-name="ce67">
            <text:p>6<text:s/></text:p>
          </table:table-cell>
          <table:table-cell office:value-type="float" office:value="5587.6540000000005" table:style-name="ce68">
            <text:p>5,588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7" table:style-name="ce67">
            <text:p>7<text:s/></text:p>
          </table:table-cell>
          <table:table-cell office:value-type="float" office:value="830.16570000000002" table:style-name="ce68">
            <text:p>83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9.1227" table:style-name="ce68">
            <text:p>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41" table:style-name="ce73">
            <text:p>41<text:s/></text:p>
          </table:table-cell>
          <table:table-cell office:value-type="float" office:value="66508.614499999996" table:style-name="ce74">
            <text:p>66,509<text:s/></text:p>
          </table:table-cell>
          <table:table-cell table:number-columns-repeated="16381"/>
        </table:table-row>
        <table:table-row table:number-rows-repeated="29" table:style-name="ro17">
          <table:table-cell table:style-name="ce91"/>
          <table:table-cell table:style-name="ce93"/>
          <table:table-cell table:style-name="ce92"/>
          <table:table-cell table:number-columns-repeated="16381" table:style-name="ce46"/>
        </table:table-row>
        <table:table-row table:style-name="ro15">
          <table:table-cell office:value-type="string" table:number-columns-spanned="7" table:number-rows-spanned="1" table:style-name="ce22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8">
            <text:p>111年9月份</text:p>
            <draw:connector draw:type="line" svg:x1="0.26128in" svg:y1="-0.00087in" svg:x2="0.26128in" svg:y2="0.00087in" draw:z-index="119" draw:id="id118" draw:style-name="a180" draw:transform="translate(-0.26128in 0in) rotate(-1.5708) translate(0.26128in 0in)" draw:name="直線接點 136">
              <svg:title/>
              <svg:desc/>
            </draw:connector>
            <draw:connector draw:type="line" svg:x1="0.26128in" svg:y1="-0.00087in" svg:x2="0.26128in" svg:y2="0.00087in" draw:z-index="120" draw:id="id119" draw:style-name="a181" draw:transform="translate(-0.26128in 0in) rotate(-1.5708) translate(0.26128in 0in)" draw:name="直線接點 137">
              <svg:title/>
              <svg:desc/>
            </draw:connector>
            <draw:connector draw:type="line" svg:x1="0.26128in" svg:y1="-0.00087in" svg:x2="0.26128in" svg:y2="0.00087in" draw:z-index="121" draw:id="id120" draw:style-name="a182" draw:transform="translate(-0.26128in 0in) rotate(-1.5708) translate(0.26128in 0in)" draw:name="直線接點 138">
              <svg:title/>
              <svg:desc/>
            </draw:connector>
            <draw:connector draw:type="line" svg:x1="0.26128in" svg:y1="-0.00087in" svg:x2="0.26128in" svg:y2="0.00087in" draw:z-index="122" draw:id="id121" draw:style-name="a183" draw:transform="translate(-0.26128in 0in) rotate(-1.5708) translate(0.26128in 0in)" draw:name="直線接點 139">
              <svg:title/>
              <svg:desc/>
            </draw:connector>
            <draw:connector draw:type="line" svg:x1="0.23351in" svg:y1="-0.00087in" svg:x2="0.23351in" svg:y2="0.00087in" draw:z-index="143" draw:id="id142" draw:style-name="a204" draw:transform="translate(-0.23351in 0in) rotate(-1.5708) translate(0.23351in 0in)" draw:name="直線接點 160">
              <svg:title/>
              <svg:desc/>
            </draw:connector>
            <draw:connector draw:type="line" svg:x1="0.23351in" svg:y1="-0.00087in" svg:x2="0.23351in" svg:y2="0.00087in" draw:z-index="144" draw:id="id143" draw:style-name="a205" draw:transform="translate(-0.23351in 0in) rotate(-1.5708) translate(0.23351in 0in)" draw:name="直線接點 161">
              <svg:title/>
              <svg:desc/>
            </draw:connector>
            <draw:connector draw:type="line" svg:x1="0.26128in" svg:y1="-0.00087in" svg:x2="0.26128in" svg:y2="0.00087in" draw:z-index="164" draw:id="id163" draw:style-name="a225" draw:transform="translate(-0.26128in 0in) rotate(-1.5708) translate(0.26128in 0in)" draw:name="直線接點 181">
              <svg:title/>
              <svg:desc/>
            </draw:connector>
            <draw:connector draw:type="line" svg:x1="0.25434in" svg:y1="-0.00087in" svg:x2="0.25434in" svg:y2="0.00087in" draw:z-index="117" draw:id="id116" draw:style-name="a178" draw:transform="translate(-0.25434in 0in) rotate(-1.5708) translate(0.25434in 0in)" draw:name="直線接點 134">
              <svg:title/>
              <svg:desc/>
            </draw:connector>
            <draw:connector draw:type="line" svg:x1="0.25434in" svg:y1="-0.00087in" svg:x2="0.25434in" svg:y2="0.00087in" draw:z-index="118" draw:id="id117" draw:style-name="a179" draw:transform="translate(-0.25434in 0in) rotate(-1.5708) translate(0.25434in 0in)" draw:name="直線接點 135">
              <svg:title/>
              <svg:desc/>
            </draw:connector>
            <draw:connector draw:type="line" svg:x1="0.26128in" svg:y1="-0.00087in" svg:x2="0.26128in" svg:y2="0.00087in" draw:z-index="116" draw:id="id115" draw:style-name="a177" draw:transform="translate(-0.26128in 0in) rotate(-1.5708) translate(0.26128in 0in)" draw:name="直線接點 133">
              <svg:title/>
              <svg:desc/>
            </draw:connector>
            <draw:connector draw:type="line" svg:x1="0.26128in" svg:y1="-0.00087in" svg:x2="0.26128in" svg:y2="0.00087in" draw:z-index="163" draw:id="id162" draw:style-name="a224" draw:transform="translate(-0.26128in 0in) rotate(-1.5708) translate(0.26128in 0in)" draw:name="直線接點 180">
              <svg:title/>
              <svg:desc/>
            </draw:connector>
            <draw:connector draw:type="line" svg:x1="0.23351in" svg:y1="-0.00087in" svg:x2="0.23351in" svg:y2="0.00087in" draw:z-index="145" draw:id="id144" draw:style-name="a206" draw:transform="translate(-0.23351in 0in) rotate(-1.5708) translate(0.23351in 0in)" draw:name="直線接點 162">
              <svg:title/>
              <svg:desc/>
            </draw:connector>
            <draw:connector draw:type="line" svg:x1="0.23351in" svg:y1="-0.00087in" svg:x2="0.23351in" svg:y2="0.00087in" draw:z-index="146" draw:id="id145" draw:style-name="a207" draw:transform="translate(-0.23351in 0in) rotate(-1.5708) translate(0.23351in 0in)" draw:name="直線接點 163">
              <svg:title/>
              <svg:desc/>
            </draw:connector>
            <draw:connector draw:type="line" svg:x1="0.23351in" svg:y1="-0.00087in" svg:x2="0.23351in" svg:y2="0.00087in" draw:z-index="147" draw:id="id146" draw:style-name="a208" draw:transform="translate(-0.23351in 0in) rotate(-1.5708) translate(0.23351in 0in)" draw:name="直線接點 164">
              <svg:title/>
              <svg:desc/>
            </draw:connector>
            <draw:connector draw:type="line" svg:x1="0.23351in" svg:y1="-0.00087in" svg:x2="0.23351in" svg:y2="0.00087in" draw:z-index="148" draw:id="id147" draw:style-name="a209" draw:transform="translate(-0.23351in 0in) rotate(-1.5708) translate(0.23351in 0in)" draw:name="直線接點 165">
              <svg:title/>
              <svg:desc/>
            </draw:connector>
            <draw:connector draw:type="line" svg:x1="0.26128in" svg:y1="-0.00087in" svg:x2="0.26128in" svg:y2="0.00087in" draw:z-index="149" draw:id="id148" draw:style-name="a210" draw:transform="translate(-0.26128in 0in) rotate(-1.5708) translate(0.26128in 0in)" draw:name="直線接點 166">
              <svg:title/>
              <svg:desc/>
            </draw:connector>
            <draw:connector draw:type="line" svg:x1="0.26128in" svg:y1="-0.00087in" svg:x2="0.26128in" svg:y2="0.00087in" draw:z-index="150" draw:id="id149" draw:style-name="a211" draw:transform="translate(-0.26128in 0in) rotate(-1.5708) translate(0.26128in 0in)" draw:name="直線接點 167">
              <svg:title/>
              <svg:desc/>
            </draw:connector>
            <draw:connector draw:type="line" svg:x1="0.26128in" svg:y1="-0.00087in" svg:x2="0.26128in" svg:y2="0.00087in" draw:z-index="108" draw:id="id107" draw:style-name="a169" draw:transform="translate(-0.26128in 0in) rotate(-1.5708) translate(0.26128in 0in)" draw:name="直線接點 125">
              <svg:title/>
              <svg:desc/>
            </draw:connector>
            <draw:connector draw:type="line" svg:x1="0.26128in" svg:y1="-0.00087in" svg:x2="0.26128in" svg:y2="0.00087in" draw:z-index="109" draw:id="id108" draw:style-name="a170" draw:transform="translate(-0.26128in 0in) rotate(-1.5708) translate(0.26128in 0in)" draw:name="直線接點 126">
              <svg:title/>
              <svg:desc/>
            </draw:connector>
            <draw:connector draw:type="line" svg:x1="0.26129in" svg:y1="-0.00087in" svg:x2="0.26129in" svg:y2="0.00087in" draw:z-index="110" draw:id="id109" draw:style-name="a171" draw:transform="translate(-0.26129in 0in) rotate(-1.5708) translate(0.26129in 0in)" draw:name="直線接點 127">
              <svg:title/>
              <svg:desc/>
            </draw:connector>
            <draw:connector draw:type="line" svg:x1="0.26128in" svg:y1="-0.00087in" svg:x2="0.26128in" svg:y2="0.00087in" draw:z-index="111" draw:id="id110" draw:style-name="a172" draw:transform="translate(-0.26128in 0in) rotate(-1.5708) translate(0.26128in 0in)" draw:name="直線接點 128">
              <svg:title/>
              <svg:desc/>
            </draw:connector>
            <draw:connector draw:type="line" svg:x1="0.25434in" svg:y1="-0.00087in" svg:x2="0.25434in" svg:y2="0.00087in" draw:z-index="112" draw:id="id111" draw:style-name="a173" draw:transform="translate(-0.25434in 0in) rotate(-1.5708) translate(0.25434in 0in)" draw:name="直線接點 129">
              <svg:title/>
              <svg:desc/>
            </draw:connector>
            <draw:connector draw:type="line" svg:x1="0.26128in" svg:y1="-0.00087in" svg:x2="0.26128in" svg:y2="0.00087in" draw:z-index="113" draw:id="id112" draw:style-name="a174" draw:transform="translate(-0.26128in 0in) rotate(-1.5708) translate(0.26128in 0in)" draw:name="直線接點 130">
              <svg:title/>
              <svg:desc/>
            </draw:connector>
            <draw:connector draw:type="line" svg:x1="0.23351in" svg:y1="-0.00087in" svg:x2="0.23351in" svg:y2="0.00087in" draw:z-index="103" draw:id="id102" draw:style-name="a164" draw:transform="translate(-0.23351in 0in) rotate(-1.5708) translate(0.23351in 0in)" draw:name="直線接點 120">
              <svg:title/>
              <svg:desc/>
            </draw:connector>
            <draw:connector draw:type="line" svg:x1="0.23351in" svg:y1="-0.00087in" svg:x2="0.23351in" svg:y2="0.00087in" draw:z-index="104" draw:id="id103" draw:style-name="a165" draw:transform="translate(-0.23351in 0in) rotate(-1.5708) translate(0.23351in 0in)" draw:name="直線接點 121">
              <svg:title/>
              <svg:desc/>
            </draw:connector>
            <draw:connector draw:type="line" svg:x1="0.23351in" svg:y1="-0.00087in" svg:x2="0.23351in" svg:y2="0.00087in" draw:z-index="105" draw:id="id104" draw:style-name="a166" draw:transform="translate(-0.23351in 0in) rotate(-1.5708) translate(0.23351in 0in)" draw:name="直線接點 122">
              <svg:title/>
              <svg:desc/>
            </draw:connector>
            <draw:connector draw:type="line" svg:x1="0.23351in" svg:y1="-0.00087in" svg:x2="0.23351in" svg:y2="0.00087in" draw:z-index="106" draw:id="id105" draw:style-name="a167" draw:transform="translate(-0.23351in 0in) rotate(-1.5708) translate(0.23351in 0in)" draw:name="直線接點 123">
              <svg:title/>
              <svg:desc/>
            </draw:connector>
            <draw:connector draw:type="line" svg:x1="0.26128in" svg:y1="-0.00087in" svg:x2="0.26128in" svg:y2="0.00087in" draw:z-index="107" draw:id="id106" draw:style-name="a168" draw:transform="translate(-0.26128in 0in) rotate(-1.5708) translate(0.26128in 0in)" draw:name="直線接點 124">
              <svg:title/>
              <svg:desc/>
            </draw:connector>
            <draw:connector draw:type="line" svg:x1="0.26128in" svg:y1="-0.00087in" svg:x2="0.26128in" svg:y2="0.00087in" draw:z-index="151" draw:id="id150" draw:style-name="a212" draw:transform="translate(-0.26128in 0in) rotate(-1.5708) translate(0.26128in 0in)" draw:name="直線接點 168">
              <svg:title/>
              <svg:desc/>
            </draw:connector>
            <draw:connector draw:type="line" svg:x1="0.26129in" svg:y1="-0.00087in" svg:x2="0.26129in" svg:y2="0.00087in" draw:z-index="152" draw:id="id151" draw:style-name="a213" draw:transform="translate(-0.26129in 0in) rotate(-1.5708) translate(0.26129in 0in)" draw:name="直線接點 169">
              <svg:title/>
              <svg:desc/>
            </draw:connector>
            <draw:connector draw:type="line" svg:x1="0.26128in" svg:y1="-0.00087in" svg:x2="0.26128in" svg:y2="0.00087in" draw:z-index="153" draw:id="id152" draw:style-name="a214" draw:transform="translate(-0.26128in 0in) rotate(-1.5708) translate(0.26128in 0in)" draw:name="直線接點 170">
              <svg:title/>
              <svg:desc/>
            </draw:connector>
            <draw:connector draw:type="line" svg:x1="0.25434in" svg:y1="-0.00087in" svg:x2="0.25434in" svg:y2="0.00087in" draw:z-index="154" draw:id="id153" draw:style-name="a215" draw:transform="translate(-0.25434in 0in) rotate(-1.5708) translate(0.25434in 0in)" draw:name="直線接點 171">
              <svg:title/>
              <svg:desc/>
            </draw:connector>
            <draw:connector draw:type="line" svg:x1="0.26128in" svg:y1="-0.00087in" svg:x2="0.26128in" svg:y2="0.00087in" draw:z-index="155" draw:id="id154" draw:style-name="a216" draw:transform="translate(-0.26128in 0in) rotate(-1.5708) translate(0.26128in 0in)" draw:name="直線接點 172">
              <svg:title/>
              <svg:desc/>
            </draw:connector>
            <draw:connector draw:type="line" svg:x1="0.26128in" svg:y1="-0.00087in" svg:x2="0.26128in" svg:y2="0.00087in" draw:z-index="156" draw:id="id155" draw:style-name="a217" draw:transform="translate(-0.26128in 0in) rotate(-1.5708) translate(0.26128in 0in)" draw:name="直線接點 173">
              <svg:title/>
              <svg:desc/>
            </draw:connector>
            <draw:connector draw:type="line" svg:x1="0.26128in" svg:y1="-0.00087in" svg:x2="0.26128in" svg:y2="0.00087in" draw:z-index="157" draw:id="id156" draw:style-name="a218" draw:transform="translate(-0.26128in 0in) rotate(-1.5708) translate(0.26128in 0in)" draw:name="直線接點 174">
              <svg:title/>
              <svg:desc/>
            </draw:connector>
            <draw:connector draw:type="line" svg:x1="0.26128in" svg:y1="-0.00087in" svg:x2="0.26128in" svg:y2="0.00087in" draw:z-index="158" draw:id="id157" draw:style-name="a219" draw:transform="translate(-0.26128in 0in) rotate(-1.5708) translate(0.26128in 0in)" draw:name="直線接點 175">
              <svg:title/>
              <svg:desc/>
            </draw:connector>
            <draw:connector draw:type="line" svg:x1="0.25434in" svg:y1="-0.00087in" svg:x2="0.25434in" svg:y2="0.00087in" draw:z-index="159" draw:id="id158" draw:style-name="a220" draw:transform="translate(-0.25434in 0in) rotate(-1.5708) translate(0.25434in 0in)" draw:name="直線接點 176">
              <svg:title/>
              <svg:desc/>
            </draw:connector>
            <draw:connector draw:type="line" svg:x1="0.25434in" svg:y1="-0.00087in" svg:x2="0.25434in" svg:y2="0.00087in" draw:z-index="160" draw:id="id159" draw:style-name="a221" draw:transform="translate(-0.25434in 0in) rotate(-1.5708) translate(0.25434in 0in)" draw:name="直線接點 177">
              <svg:title/>
              <svg:desc/>
            </draw:connector>
            <draw:connector draw:type="line" svg:x1="0.26128in" svg:y1="-0.00087in" svg:x2="0.26128in" svg:y2="0.00087in" draw:z-index="161" draw:id="id160" draw:style-name="a222" draw:transform="translate(-0.26128in 0in) rotate(-1.5708) translate(0.26128in 0in)" draw:name="直線接點 178">
              <svg:title/>
              <svg:desc/>
            </draw:connector>
            <draw:connector draw:type="line" svg:x1="0.26128in" svg:y1="-0.00087in" svg:x2="0.26128in" svg:y2="0.00087in" draw:z-index="162" draw:id="id161" draw:style-name="a223" draw:transform="translate(-0.26128in 0in) rotate(-1.5708) translate(0.26128in 0in)" draw:name="直線接點 179">
              <svg:title/>
              <svg:desc/>
            </draw:connector>
            <draw:connector draw:type="line" svg:x1="0.26128in" svg:y1="-0.00087in" svg:x2="0.26128in" svg:y2="0.00087in" draw:z-index="114" draw:id="id113" draw:style-name="a175" draw:transform="translate(-0.26128in 0in) rotate(-1.5708) translate(0.26128in 0in)" draw:name="直線接點 131">
              <svg:title/>
              <svg:desc/>
            </draw:connector>
            <draw:connector draw:type="line" svg:x1="0.26128in" svg:y1="-0.00087in" svg:x2="0.26128in" svg:y2="0.00087in" draw:z-index="115" draw:id="id114" draw:style-name="a176" draw:transform="translate(-0.26128in 0in) rotate(-1.5708) translate(0.26128in 0in)" draw:name="直線接點 132">
              <svg:title/>
              <svg:desc/>
            </draw:connector>
          </table:table-cell>
          <table:table-cell office:value-type="string" table:style-name="ce50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22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2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6">
          <table:table-cell office:value-type="string" table:number-columns-spanned="1" table:number-rows-spanned="2" table:style-name="ce234">
            <text:p>地 <text:s text:c="9"/>區</text:p>
          </table:table-cell>
          <table:table-cell office:value-type="string" table:number-columns-spanned="1" table:number-rows-spanned="2" table:style-name="ce235">
            <text:p>件 數</text:p>
          </table:table-cell>
          <table:table-cell office:value-type="string" table:number-columns-spanned="1" table:number-rows-spanned="2" table:style-name="ce236">
            <text:p>核 准 金 額</text:p>
          </table:table-cell>
          <table:table-cell table:style-name="ce46"/>
          <table:table-cell office:value-type="string" table:number-columns-spanned="1" table:number-rows-spanned="2" table:style-name="ce234">
            <text:p>行 <text:s text:c="3"/>業 <text:s text:c="3"/>別</text:p>
          </table:table-cell>
          <table:table-cell office:value-type="string" table:number-columns-spanned="1" table:number-rows-spanned="2" table:style-name="ce237">
            <text:p>件 數</text:p>
          </table:table-cell>
          <table:table-cell office:value-type="string" table:number-columns-spanned="1" table:number-rows-spanned="2" table:style-name="ce236">
            <text:p>核 准 金 額</text:p>
          </table:table-cell>
          <table:table-cell table:number-columns-repeated="16377" table:style-name="ce46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7">
          <table:table-cell office:value-type="string" table:style-name="ce51">
            <text:p>義大利</text:p>
          </table:table-cell>
          <table:table-cell office:value-type="float" office:value="1" table:style-name="ce52">
            <text:p>1<text:s/></text:p>
          </table:table-cell>
          <table:table-cell office:value-type="float" office:value="233647.19709999999" table:style-name="ce114">
            <text:p>233,647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33647.19709999999" table:style-name="ce114">
            <text:p>233,647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越南</text:p>
          </table:table-cell>
          <table:table-cell office:value-type="float" office:value="6" table:style-name="ce52">
            <text:p>6<text:s/></text:p>
          </table:table-cell>
          <table:table-cell office:value-type="float" office:value="126111.1545" table:style-name="ce114">
            <text:p>126,111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14" table:style-name="ce52">
            <text:p>14<text:s/></text:p>
          </table:table-cell>
          <table:table-cell office:value-type="float" office:value="129536.0897" table:style-name="ce114">
            <text:p>129,536<text:s/></text:p>
          </table:table-cell>
          <table:table-cell table:style-name="ce116"/>
          <table:table-cell table:number-columns-repeated="16376"/>
        </table:table-row>
        <table:table-row table:style-name="ro17">
          <table:table-cell office:value-type="string" table:style-name="ce51">
            <text:p>美國</text:p>
          </table:table-cell>
          <table:table-cell office:value-type="float" office:value="5" table:style-name="ce52">
            <text:p>5<text:s/></text:p>
          </table:table-cell>
          <table:table-cell office:value-type="float" office:value="59563.071400000001" table:style-name="ce114">
            <text:p>59,563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7" table:style-name="ce52">
            <text:p>7<text:s/></text:p>
          </table:table-cell>
          <table:table-cell office:value-type="float" office:value="50698.004200000003" table:style-name="ce114">
            <text:p>50,698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加勒比海英國屬地</text:p>
          </table:table-cell>
          <table:table-cell office:value-type="float" office:value="11" table:style-name="ce52">
            <text:p>11<text:s/></text:p>
          </table:table-cell>
          <table:table-cell office:value-type="float" office:value="48653.526899999997" table:style-name="ce114">
            <text:p>48,654<text:s/></text:p>
          </table:table-cell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37000" table:style-name="ce114">
            <text:p>37,0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薩摩亞</text:p>
          </table:table-cell>
          <table:table-cell office:value-type="float" office:value="1" table:style-name="ce52">
            <text:p>1<text:s/></text:p>
          </table:table-cell>
          <table:table-cell office:value-type="float" office:value="38080" table:style-name="ce114">
            <text:p>38,08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0000" table:style-name="ce114">
            <text:p>30,0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香港</text:p>
          </table:table-cell>
          <table:table-cell office:value-type="float" office:value="1" table:style-name="ce52">
            <text:p>1<text:s/></text:p>
          </table:table-cell>
          <table:table-cell office:value-type="float" office:value="26961.2307" table:style-name="ce114">
            <text:p>26,961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5321.995999999999" table:style-name="ce114">
            <text:p>15,322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英國</text:p>
          </table:table-cell>
          <table:table-cell office:value-type="float" office:value="2" table:style-name="ce52">
            <text:p>2<text:s/></text:p>
          </table:table-cell>
          <table:table-cell office:value-type="float" office:value="14316.827600000001" table:style-name="ce114">
            <text:p>14,317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4000" table:style-name="ce114">
            <text:p>14,0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新加坡</text:p>
          </table:table-cell>
          <table:table-cell office:value-type="float" office:value="8" table:style-name="ce52">
            <text:p>8<text:s/></text:p>
          </table:table-cell>
          <table:table-cell office:value-type="float" office:value="11000.8958" table:style-name="ce114">
            <text:p>11,001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3" table:style-name="ce52">
            <text:p>3<text:s/></text:p>
          </table:table-cell>
          <table:table-cell office:value-type="float" office:value="12171.450999999999" table:style-name="ce114">
            <text:p>12,171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泰國</text:p>
          </table:table-cell>
          <table:table-cell office:value-type="float" office:value="1" table:style-name="ce52">
            <text:p>1<text:s/></text:p>
          </table:table-cell>
          <table:table-cell office:value-type="float" office:value="10154.333000000001" table:style-name="ce114">
            <text:p>10,154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7" table:style-name="ce52">
            <text:p>7<text:s/></text:p>
          </table:table-cell>
          <table:table-cell office:value-type="float" office:value="9099.9653999999991" table:style-name="ce114">
            <text:p>9,1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馬來西亞</text:p>
          </table:table-cell>
          <table:table-cell office:value-type="float" office:value="0" table:style-name="ce52">
            <text:p>0<text:s/></text:p>
          </table:table-cell>
          <table:table-cell office:value-type="float" office:value="7325.6" table:style-name="ce114">
            <text:p>7,326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016" table:style-name="ce114">
            <text:p>9,016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捷克</text:p>
          </table:table-cell>
          <table:table-cell office:value-type="float" office:value="1" table:style-name="ce52">
            <text:p>1<text:s/></text:p>
          </table:table-cell>
          <table:table-cell office:value-type="float" office:value="6066.6" table:style-name="ce114">
            <text:p>6,067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8088.8" table:style-name="ce114">
            <text:p>8,089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韓國</text:p>
          </table:table-cell>
          <table:table-cell office:value-type="float" office:value="0" table:style-name="ce52">
            <text:p>0<text:s/></text:p>
          </table:table-cell>
          <table:table-cell office:value-type="float" office:value="3021.8386" table:style-name="ce114">
            <text:p>3,022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7200" table:style-name="ce114">
            <text:p>7,200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德國</text:p>
          </table:table-cell>
          <table:table-cell office:value-type="float" office:value="3" table:style-name="ce52">
            <text:p>3<text:s/></text:p>
          </table:table-cell>
          <table:table-cell office:value-type="float" office:value="2770.6705999999999" table:style-name="ce114">
            <text:p>2,771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236.3248999999996" table:style-name="ce114">
            <text:p>4,236<text:s/></text:p>
          </table:table-cell>
          <table:table-cell table:number-columns-repeated="16377" table:style-name="ce46"/>
        </table:table-row>
        <table:table-row table:style-name="ro17">
          <table:table-cell office:value-type="string" table:style-name="ce51">
            <text:p>加拿大</text:p>
          </table:table-cell>
          <table:table-cell office:value-type="float" office:value="0" table:style-name="ce52">
            <text:p>0<text:s/></text:p>
          </table:table-cell>
          <table:table-cell office:value-type="float" office:value="2500" table:style-name="ce114">
            <text:p>2,50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725.6" table:style-name="ce114">
            <text:p>3,726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日本</text:p>
          </table:table-cell>
          <table:table-cell office:value-type="float" office:value="0" table:style-name="ce52">
            <text:p>0<text:s/></text:p>
          </table:table-cell>
          <table:table-cell office:value-type="float" office:value="963.38199999999995" table:style-name="ce114">
            <text:p>963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000" table:style-name="ce114">
            <text:p>3,0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澳大利亞</text:p>
          </table:table-cell>
          <table:table-cell office:value-type="float" office:value="1" table:style-name="ce52">
            <text:p>1<text:s/></text:p>
          </table:table-cell>
          <table:table-cell office:value-type="float" office:value="789.02059999999994" table:style-name="ce114">
            <text:p>789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1" table:style-name="ce52">
            <text:p>1<text:s/></text:p>
          </table:table-cell>
          <table:table-cell office:value-type="float" office:value="2380.482" table:style-name="ce114">
            <text:p>2,38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尼</text:p>
          </table:table-cell>
          <table:table-cell office:value-type="float" office:value="1" table:style-name="ce52">
            <text:p>1<text:s/></text:p>
          </table:table-cell>
          <table:table-cell office:value-type="float" office:value="211.25020000000001" table:style-name="ce114">
            <text:p>211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644.2769000000001" table:style-name="ce114">
            <text:p>1,644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印度</text:p>
          </table:table-cell>
          <table:table-cell office:value-type="float" office:value="0" table:style-name="ce52">
            <text:p>0<text:s/></text:p>
          </table:table-cell>
          <table:table-cell office:value-type="float" office:value="81.778700000000001" table:style-name="ce114">
            <text:p>82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330.63" table:style-name="ce114">
            <text:p>1,33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0" table:style-name="ce52">
            <text:p>0<text:s/></text:p>
          </table:table-cell>
          <table:table-cell office:value-type="float" office:value="360.62049999999999" table:style-name="ce114">
            <text:p>36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1" table:style-name="ce52">
            <text:p>1<text:s/></text:p>
          </table:table-cell>
          <table:table-cell office:value-type="float" office:value="200" table:style-name="ce114">
            <text:p>20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荷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非洲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2000" table:style-name="ce114">
            <text:p>2,000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亞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1324.2750000000001" table:style-name="ce114">
            <text:p>1,324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歐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928.60320000001229" table:style-name="ce114">
            <text:p>929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中南美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43" table:style-name="ce54">
            <text:p>43<text:s/></text:p>
          </table:table-cell>
          <table:table-cell office:value-type="float" office:value="596471.25589999999" table:style-name="ce115">
            <text:p>596,471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0000" table:style-name="ce114">
            <text:p>20,000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813.8182000000002" table:style-name="ce114">
            <text:p>3,814<text:s/></text:p>
          </table:table-cell>
          <table:table-cell table:number-columns-repeated="16377"/>
        </table:table-row>
        <table:table-row table:style-name="ro17">
          <table:table-cell table:style-name="ce91"/>
          <table:table-cell table:style-name="ce93"/>
          <table:table-cell table:style-name="ce92"/>
          <table:table-cell table:style-name="ce46"/>
          <table:table-cell office:value-type="string" table:style-name="ce53">
            <text:p>合計</text:p>
          </table:table-cell>
          <table:table-cell office:value-type="float" office:value="43" table:style-name="ce54">
            <text:p>43<text:s/></text:p>
          </table:table-cell>
          <table:table-cell office:value-type="float" office:value="596471.25589999999" table:style-name="ce115">
            <text:p>596,471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2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60">
            <text:p>111年9月份</text:p>
            <draw:connector draw:type="line" svg:x1="0.26128in" svg:y1="-0.00087in" svg:x2="0.26128in" svg:y2="0.00087in" draw:z-index="87" draw:id="id86" draw:style-name="a148" draw:transform="translate(-0.26128in 0in) rotate(-1.5708) translate(0.26128in 0in)" draw:name="直線接點 104">
              <svg:title/>
              <svg:desc/>
            </draw:connector>
            <draw:connector draw:type="line" svg:x1="0.23351in" svg:y1="-0.00087in" svg:x2="0.23351in" svg:y2="0.00087in" draw:z-index="85" draw:id="id84" draw:style-name="a146" draw:transform="translate(-0.23351in 0in) rotate(-1.5708) translate(0.23351in 0in)" draw:name="直線接點 102">
              <svg:title/>
              <svg:desc/>
            </draw:connector>
            <draw:connector draw:type="line" svg:x1="0.23351in" svg:y1="-0.00087in" svg:x2="0.23351in" svg:y2="0.00087in" draw:z-index="18" draw:id="id17" draw:style-name="a63" draw:transform="translate(-0.23351in 0in) rotate(-1.5708) translate(0.23351in 0in)" draw:name="直線接點 33">
              <svg:title/>
              <svg:desc/>
            </draw:connector>
            <draw:connector draw:type="line" svg:x1="0.23351in" svg:y1="-0.00087in" svg:x2="0.23351in" svg:y2="0.00087in" draw:z-index="17" draw:id="id16" draw:style-name="a62" draw:transform="translate(-0.23351in 0in) rotate(-1.5708) translate(0.23351in 0in)" draw:name="直線接點 32">
              <svg:title/>
              <svg:desc/>
            </draw:connector>
            <draw:connector draw:type="line" svg:x1="0.23351in" svg:y1="-0.00087in" svg:x2="0.23351in" svg:y2="0.00087in" draw:z-index="21" draw:id="id20" draw:style-name="a82" draw:transform="translate(-0.23351in 0in) rotate(-1.5708) translate(0.23351in 0in)" draw:name="直線接點 38">
              <svg:title/>
              <svg:desc/>
            </draw:connector>
            <draw:connector draw:type="line" svg:x1="0.26128in" svg:y1="-0.00087in" svg:x2="0.26128in" svg:y2="0.00087in" draw:z-index="100" draw:id="id99" draw:style-name="a161" draw:transform="translate(-0.26128in 0in) rotate(-1.5708) translate(0.26128in 0in)" draw:name="直線接點 117">
              <svg:title/>
              <svg:desc/>
            </draw:connector>
            <draw:connector draw:type="line" svg:x1="0.26128in" svg:y1="-0.00087in" svg:x2="0.26128in" svg:y2="0.00087in" draw:z-index="101" draw:id="id100" draw:style-name="a162" draw:transform="translate(-0.26128in 0in) rotate(-1.5708) translate(0.26128in 0in)" draw:name="直線接點 118">
              <svg:title/>
              <svg:desc/>
            </draw:connector>
            <draw:connector draw:type="line" svg:x1="0.26128in" svg:y1="-0.00087in" svg:x2="0.26128in" svg:y2="0.00087in" draw:z-index="102" draw:id="id101" draw:style-name="a163" draw:transform="translate(-0.26128in 0in) rotate(-1.5708) translate(0.26128in 0in)" draw:name="直線接點 119">
              <svg:title/>
              <svg:desc/>
            </draw:connector>
            <draw:connector draw:type="line" svg:x1="0.26128in" svg:y1="-0.00087in" svg:x2="0.26128in" svg:y2="0.00087in" draw:z-index="88" draw:id="id87" draw:style-name="a149" draw:transform="translate(-0.26128in 0in) rotate(-1.5708) translate(0.26128in 0in)" draw:name="直線接點 105">
              <svg:title/>
              <svg:desc/>
            </draw:connector>
            <draw:connector draw:type="line" svg:x1="0.26128in" svg:y1="-0.00087in" svg:x2="0.26128in" svg:y2="0.00087in" draw:z-index="89" draw:id="id88" draw:style-name="a150" draw:transform="translate(-0.26128in 0in) rotate(-1.5708) translate(0.26128in 0in)" draw:name="直線接點 106">
              <svg:title/>
              <svg:desc/>
            </draw:connector>
            <draw:connector draw:type="line" svg:x1="0.26129in" svg:y1="-0.00087in" svg:x2="0.26129in" svg:y2="0.00087in" draw:z-index="90" draw:id="id89" draw:style-name="a151" draw:transform="translate(-0.26129in 0in) rotate(-1.5708) translate(0.26129in 0in)" draw:name="直線接點 107">
              <svg:title/>
              <svg:desc/>
            </draw:connector>
            <draw:connector draw:type="line" svg:x1="0.26128in" svg:y1="-0.00087in" svg:x2="0.26128in" svg:y2="0.00087in" draw:z-index="91" draw:id="id90" draw:style-name="a152" draw:transform="translate(-0.26128in 0in) rotate(-1.5708) translate(0.26128in 0in)" draw:name="直線接點 108">
              <svg:title/>
              <svg:desc/>
            </draw:connector>
            <draw:connector draw:type="line" svg:x1="0.25434in" svg:y1="-0.00087in" svg:x2="0.25434in" svg:y2="0.00087in" draw:z-index="92" draw:id="id91" draw:style-name="a153" draw:transform="translate(-0.25434in 0in) rotate(-1.5708) translate(0.25434in 0in)" draw:name="直線接點 109">
              <svg:title/>
              <svg:desc/>
            </draw:connector>
            <draw:connector draw:type="line" svg:x1="0.25434in" svg:y1="-0.00087in" svg:x2="0.25434in" svg:y2="0.00087in" draw:z-index="182" draw:id="id181" draw:style-name="a243" draw:transform="translate(-0.25434in 0in) rotate(-1.5708) translate(0.25434in 0in)" draw:name="直線接點 199">
              <svg:title/>
              <svg:desc/>
            </draw:connector>
            <draw:connector draw:type="line" svg:x1="0.26128in" svg:y1="-0.00087in" svg:x2="0.26128in" svg:y2="0.00087in" draw:z-index="183" draw:id="id182" draw:style-name="a244" draw:transform="translate(-0.26128in 0in) rotate(-1.5708) translate(0.26128in 0in)" draw:name="直線接點 200">
              <svg:title/>
              <svg:desc/>
            </draw:connector>
            <draw:connector draw:type="line" svg:x1="0.26128in" svg:y1="-0.00087in" svg:x2="0.26128in" svg:y2="0.00087in" draw:z-index="184" draw:id="id183" draw:style-name="a245" draw:transform="translate(-0.26128in 0in) rotate(-1.5708) translate(0.26128in 0in)" draw:name="直線接點 201">
              <svg:title/>
              <svg:desc/>
            </draw:connector>
            <draw:connector draw:type="line" svg:x1="0.26128in" svg:y1="-0.00087in" svg:x2="0.26128in" svg:y2="0.00087in" draw:z-index="185" draw:id="id184" draw:style-name="a246" draw:transform="translate(-0.26128in 0in) rotate(-1.5708) translate(0.26128in 0in)" draw:name="直線接點 202">
              <svg:title/>
              <svg:desc/>
            </draw:connector>
            <draw:connector draw:type="line" svg:x1="0.26128in" svg:y1="-0.00087in" svg:x2="0.26128in" svg:y2="0.00087in" draw:z-index="186" draw:id="id185" draw:style-name="a247" draw:transform="translate(-0.26128in 0in) rotate(-1.5708) translate(0.26128in 0in)" draw:name="直線接點 203">
              <svg:title/>
              <svg:desc/>
            </draw:connector>
            <draw:connector draw:type="line" svg:x1="0.23351in" svg:y1="-0.00087in" svg:x2="0.23351in" svg:y2="0.00087in" draw:z-index="170" draw:id="id169" draw:style-name="a231" draw:transform="translate(-0.23351in 0in) rotate(-1.5708) translate(0.23351in 0in)" draw:name="直線接點 187">
              <svg:title/>
              <svg:desc/>
            </draw:connector>
            <draw:connector draw:type="line" svg:x1="0.26128in" svg:y1="-0.00087in" svg:x2="0.26128in" svg:y2="0.00087in" draw:z-index="171" draw:id="id170" draw:style-name="a232" draw:transform="translate(-0.26128in 0in) rotate(-1.5708) translate(0.26128in 0in)" draw:name="直線接點 188">
              <svg:title/>
              <svg:desc/>
            </draw:connector>
            <draw:connector draw:type="line" svg:x1="0.26128in" svg:y1="-0.00087in" svg:x2="0.26128in" svg:y2="0.00087in" draw:z-index="172" draw:id="id171" draw:style-name="a233" draw:transform="translate(-0.26128in 0in) rotate(-1.5708) translate(0.26128in 0in)" draw:name="直線接點 189">
              <svg:title/>
              <svg:desc/>
            </draw:connector>
            <draw:connector draw:type="line" svg:x1="0.26128in" svg:y1="-0.00087in" svg:x2="0.26128in" svg:y2="0.00087in" draw:z-index="173" draw:id="id172" draw:style-name="a234" draw:transform="translate(-0.26128in 0in) rotate(-1.5708) translate(0.26128in 0in)" draw:name="直線接點 190">
              <svg:title/>
              <svg:desc/>
            </draw:connector>
            <draw:connector draw:type="line" svg:x1="0.26129in" svg:y1="-0.00087in" svg:x2="0.26129in" svg:y2="0.00087in" draw:z-index="174" draw:id="id173" draw:style-name="a235" draw:transform="translate(-0.26129in 0in) rotate(-1.5708) translate(0.26129in 0in)" draw:name="直線接點 191">
              <svg:title/>
              <svg:desc/>
            </draw:connector>
            <draw:connector draw:type="line" svg:x1="0.26128in" svg:y1="-0.00087in" svg:x2="0.26128in" svg:y2="0.00087in" draw:z-index="175" draw:id="id174" draw:style-name="a236" draw:transform="translate(-0.26128in 0in) rotate(-1.5708) translate(0.26128in 0in)" draw:name="直線接點 192">
              <svg:title/>
              <svg:desc/>
            </draw:connector>
            <draw:connector draw:type="line" svg:x1="0.26128in" svg:y1="-0.00087in" svg:x2="0.26128in" svg:y2="0.00087in" draw:z-index="93" draw:id="id92" draw:style-name="a154" draw:transform="translate(-0.26128in 0in) rotate(-1.5708) translate(0.26128in 0in)" draw:name="直線接點 110">
              <svg:title/>
              <svg:desc/>
            </draw:connector>
            <draw:connector draw:type="line" svg:x1="0.23351in" svg:y1="-0.00087in" svg:x2="0.23351in" svg:y2="0.00087in" draw:z-index="165" draw:id="id164" draw:style-name="a226" draw:transform="translate(-0.23351in 0in) rotate(-1.5708) translate(0.23351in 0in)" draw:name="直線接點 182">
              <svg:title/>
              <svg:desc/>
            </draw:connector>
            <draw:connector draw:type="line" svg:x1="0.23351in" svg:y1="-0.00087in" svg:x2="0.23351in" svg:y2="0.00087in" draw:z-index="166" draw:id="id165" draw:style-name="a227" draw:transform="translate(-0.23351in 0in) rotate(-1.5708) translate(0.23351in 0in)" draw:name="直線接點 183">
              <svg:title/>
              <svg:desc/>
            </draw:connector>
            <draw:connector draw:type="line" svg:x1="0.23351in" svg:y1="-0.00087in" svg:x2="0.23351in" svg:y2="0.00087in" draw:z-index="167" draw:id="id166" draw:style-name="a228" draw:transform="translate(-0.23351in 0in) rotate(-1.5708) translate(0.23351in 0in)" draw:name="直線接點 184">
              <svg:title/>
              <svg:desc/>
            </draw:connector>
            <draw:connector draw:type="line" svg:x1="0.23351in" svg:y1="-0.00087in" svg:x2="0.23351in" svg:y2="0.00087in" draw:z-index="168" draw:id="id167" draw:style-name="a229" draw:transform="translate(-0.23351in 0in) rotate(-1.5708) translate(0.23351in 0in)" draw:name="直線接點 185">
              <svg:title/>
              <svg:desc/>
            </draw:connector>
            <draw:connector draw:type="line" svg:x1="0.23351in" svg:y1="-0.00087in" svg:x2="0.23351in" svg:y2="0.00087in" draw:z-index="169" draw:id="id168" draw:style-name="a230" draw:transform="translate(-0.23351in 0in) rotate(-1.5708) translate(0.23351in 0in)" draw:name="直線接點 186">
              <svg:title/>
              <svg:desc/>
            </draw:connector>
            <draw:connector draw:type="line" svg:x1="0.26128in" svg:y1="-0.00087in" svg:x2="0.26128in" svg:y2="0.00087in" draw:z-index="94" draw:id="id93" draw:style-name="a155" draw:transform="translate(-0.26128in 0in) rotate(-1.5708) translate(0.26128in 0in)" draw:name="直線接點 111">
              <svg:title/>
              <svg:desc/>
            </draw:connector>
            <draw:connector draw:type="line" svg:x1="0.26128in" svg:y1="-0.00087in" svg:x2="0.26128in" svg:y2="0.00087in" draw:z-index="95" draw:id="id94" draw:style-name="a156" draw:transform="translate(-0.26128in 0in) rotate(-1.5708) translate(0.26128in 0in)" draw:name="直線接點 112">
              <svg:title/>
              <svg:desc/>
            </draw:connector>
            <draw:connector draw:type="line" svg:x1="0.26128in" svg:y1="-0.00087in" svg:x2="0.26128in" svg:y2="0.00087in" draw:z-index="96" draw:id="id95" draw:style-name="a157" draw:transform="translate(-0.26128in 0in) rotate(-1.5708) translate(0.26128in 0in)" draw:name="直線接點 113">
              <svg:title/>
              <svg:desc/>
            </draw:connector>
            <draw:connector draw:type="line" svg:x1="0.25434in" svg:y1="-0.00087in" svg:x2="0.25434in" svg:y2="0.00087in" draw:z-index="97" draw:id="id96" draw:style-name="a158" draw:transform="translate(-0.25434in 0in) rotate(-1.5708) translate(0.25434in 0in)" draw:name="直線接點 114">
              <svg:title/>
              <svg:desc/>
            </draw:connector>
            <draw:connector draw:type="line" svg:x1="0.25434in" svg:y1="-0.00087in" svg:x2="0.25434in" svg:y2="0.00087in" draw:z-index="98" draw:id="id97" draw:style-name="a159" draw:transform="translate(-0.25434in 0in) rotate(-1.5708) translate(0.25434in 0in)" draw:name="直線接點 115">
              <svg:title/>
              <svg:desc/>
            </draw:connector>
            <draw:connector draw:type="line" svg:x1="0.26128in" svg:y1="-0.00087in" svg:x2="0.26128in" svg:y2="0.00087in" draw:z-index="99" draw:id="id98" draw:style-name="a160" draw:transform="translate(-0.26128in 0in) rotate(-1.5708) translate(0.26128in 0in)" draw:name="直線接點 116">
              <svg:title/>
              <svg:desc/>
            </draw:connector>
            <draw:connector draw:type="line" svg:x1="0.25434in" svg:y1="-0.00087in" svg:x2="0.25434in" svg:y2="0.00087in" draw:z-index="176" draw:id="id175" draw:style-name="a237" draw:transform="translate(-0.25434in 0in) rotate(-1.5708) translate(0.25434in 0in)" draw:name="直線接點 193">
              <svg:title/>
              <svg:desc/>
            </draw:connector>
            <draw:connector draw:type="line" svg:x1="0.26128in" svg:y1="-0.00087in" svg:x2="0.26128in" svg:y2="0.00087in" draw:z-index="177" draw:id="id176" draw:style-name="a238" draw:transform="translate(-0.26128in 0in) rotate(-1.5708) translate(0.26128in 0in)" draw:name="直線接點 194">
              <svg:title/>
              <svg:desc/>
            </draw:connector>
            <draw:connector draw:type="line" svg:x1="0.26128in" svg:y1="-0.00087in" svg:x2="0.26128in" svg:y2="0.00087in" draw:z-index="178" draw:id="id177" draw:style-name="a239" draw:transform="translate(-0.26128in 0in) rotate(-1.5708) translate(0.26128in 0in)" draw:name="直線接點 195">
              <svg:title/>
              <svg:desc/>
            </draw:connector>
            <draw:connector draw:type="line" svg:x1="0.26128in" svg:y1="-0.00087in" svg:x2="0.26128in" svg:y2="0.00087in" draw:z-index="179" draw:id="id178" draw:style-name="a240" draw:transform="translate(-0.26128in 0in) rotate(-1.5708) translate(0.26128in 0in)" draw:name="直線接點 196">
              <svg:title/>
              <svg:desc/>
            </draw:connector>
            <draw:connector draw:type="line" svg:x1="0.26128in" svg:y1="-0.00087in" svg:x2="0.26128in" svg:y2="0.00087in" draw:z-index="180" draw:id="id179" draw:style-name="a241" draw:transform="translate(-0.26128in 0in) rotate(-1.5708) translate(0.26128in 0in)" draw:name="直線接點 197">
              <svg:title/>
              <svg:desc/>
            </draw:connector>
            <draw:connector draw:type="line" svg:x1="0.25434in" svg:y1="-0.00087in" svg:x2="0.25434in" svg:y2="0.00087in" draw:z-index="181" draw:id="id180" draw:style-name="a242" draw:transform="translate(-0.25434in 0in) rotate(-1.5708) translate(0.25434in 0in)" draw:name="直線接點 198">
              <svg:title/>
              <svg:desc/>
            </draw:connector>
            <draw:connector draw:type="line" svg:x1="0.23351in" svg:y1="-0.00087in" svg:x2="0.23351in" svg:y2="0.00087in" draw:z-index="86" draw:id="id85" draw:style-name="a147" draw:transform="translate(-0.23351in 0in) rotate(-1.5708) translate(0.23351in 0in)" draw:name="直線接點 103">
              <svg:title/>
              <svg:desc/>
            </draw:connector>
            <draw:connector draw:type="line" svg:x1="0.23351in" svg:y1="-0.00087in" svg:x2="0.23351in" svg:y2="0.00087in" draw:z-index="83" draw:id="id82" draw:style-name="a144" draw:transform="translate(-0.23351in 0in) rotate(-1.5708) translate(0.23351in 0in)" draw:name="直線接點 100">
              <svg:title/>
              <svg:desc/>
            </draw:connector>
            <draw:connector draw:type="line" svg:x1="0.23351in" svg:y1="-0.00087in" svg:x2="0.23351in" svg:y2="0.00087in" draw:z-index="84" draw:id="id83" draw:style-name="a145" draw:transform="translate(-0.23351in 0in) rotate(-1.5708) translate(0.23351in 0in)" draw:name="直線接點 101">
              <svg:title/>
              <svg:desc/>
            </draw:connector>
          </table:table-cell>
          <table:table-cell office:value-type="string" table:style-name="ce61">
            <text:p>對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6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number-columns-spanned="1" table:number-rows-spanned="2" table:style-name="ce231">
            <text:p>行 <text:s text:c="9"/>業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style-name="ce63">
            <text:p><text:s text:c="4"/>金融中介業</text:p>
            <draw:frame draw:z-index="19" draw:id="id18" draw:style-name="a66" draw:name="文字方塊 34" svg:x="0in" svg:y="0.02083in" svg:width="0.24615in" svg:height="0.99308in">
              <draw:text-box>
                <text:p text:style-name="a65" text:class-names="" text:cond-style-name=""><text:span text:style-name="a64" text:class-names="">金融保險業</text:span></text:p>
              </draw:text-box>
              <svg:title/>
              <svg:desc/>
            </draw:frame>
            <draw:connector draw:type="line" svg:x1="-1.11545in" svg:y1="1.37587in" svg:x2="1.63802in" svg:y2="1.37761in" draw:z-index="22" draw:id="id21" draw:style-name="a83" draw:transform="translate(-0.26128in -1.37674in) rotate(-1.5708) translate(0.26128in 1.37674in)" draw:name="直線接點 39">
              <svg:title/>
              <svg:desc/>
            </draw:connector>
          </table:table-cell>
          <table:table-cell office:value-type="float" office:value="1" table:style-name="ce64">
            <text:p>1<text:s/></text:p>
          </table:table-cell>
          <table:table-cell office:value-type="float" office:value="66375" table:style-name="ce65">
            <text:p>66,375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11" table:style-name="ce67">
            <text:p>11<text:s/></text:p>
          </table:table-cell>
          <table:table-cell office:value-type="float" office:value="62264.136100000003" table:style-name="ce68">
            <text:p>62,264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1" table:style-name="ce67">
            <text:p>1<text:s/></text:p>
          </table:table-cell>
          <table:table-cell office:value-type="float" office:value="789.02059999999994" table:style-name="ce68">
            <text:p>789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4" table:style-name="ce73">
            <text:p>14<text:s/></text:p>
          </table:table-cell>
          <table:table-cell office:value-type="float" office:value="129536.0897" table:style-name="ce74">
            <text:p>129,536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專業、科學及技術服務業</text:p>
            <draw:frame draw:z-index="20" draw:id="id19" draw:style-name="a81" draw:name="文字方塊 37" svg:x="0in" svg:y="0.02431in" svg:width="0.24615in" svg:height="1.5625in">
              <draw:text-box>
                <text:p text:style-name="a69" text:class-names="" text:cond-style-name=""><text:span text:style-name="a67" text:class-names="">工</text:span><text:span text:style-name="a68" text:class-names=""/></text:p>
                <text:p text:style-name="a72" text:class-names="" text:cond-style-name=""><text:span text:style-name="a70" text:class-names="">商</text:span><text:span text:style-name="a71" text:class-names=""/></text:p>
                <text:p text:style-name="a75" text:class-names="" text:cond-style-name=""><text:span text:style-name="a73" text:class-names="">服</text:span><text:span text:style-name="a74" text:class-names=""/></text:p>
                <text:p text:style-name="a78" text:class-names="" text:cond-style-name=""><text:span text:style-name="a76" text:class-names="">務</text:span><text:span text:style-name="a77" text:class-names=""/></text:p>
                <text:p text:style-name="a80" text:class-names="" text:cond-style-name=""><text:span text:style-name="a79" text:class-names="">業</text:span></text:p>
              </draw:text-box>
              <svg:title/>
              <svg:desc/>
            </draw:frame>
          </table:table-cell>
          <table:table-cell office:value-type="float" office:value="5" table:style-name="ce67">
            <text:p>5<text:s/></text:p>
          </table:table-cell>
          <table:table-cell office:value-type="float" office:value="7899.9654" table:style-name="ce68">
            <text:p>7,90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支援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700" table:style-name="ce68">
            <text:p>70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500" table:style-name="ce68">
            <text:p>50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7" table:style-name="ce73">
            <text:p>7<text:s/></text:p>
          </table:table-cell>
          <table:table-cell office:value-type="float" office:value="9099.9653999999991" table:style-name="ce74">
            <text:p>9,10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29" table:style-name="ro17">
          <table:table-cell table:number-columns-repeated="2" table:style-name="ce49"/>
          <table:table-cell table:number-columns-repeated="2" table:style-name="ce46"/>
          <table:table-cell table:style-name="ce88"/>
          <table:table-cell table:style-name="ce89"/>
          <table:table-cell table:style-name="ce90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2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48">
            <text:p>111年9月份</text:p>
            <draw:connector draw:type="line" svg:x1="0.26128in" svg:y1="-0.00087in" svg:x2="0.26128in" svg:y2="0.00087in" draw:z-index="208" draw:id="id207" draw:style-name="a269" draw:transform="translate(-0.26128in 0in) rotate(-1.5708) translate(0.26128in 0in)" draw:name="直線接點 225">
              <svg:title/>
              <svg:desc/>
            </draw:connector>
            <draw:connector draw:type="line" svg:x1="0.25434in" svg:y1="-0.00087in" svg:x2="0.25434in" svg:y2="0.00087in" draw:z-index="77" draw:id="id76" draw:style-name="a138" draw:transform="translate(-0.25434in 0in) rotate(-1.5708) translate(0.25434in 0in)" draw:name="直線接點 94">
              <svg:title/>
              <svg:desc/>
            </draw:connector>
            <draw:connector draw:type="line" svg:x1="0.25434in" svg:y1="-0.00087in" svg:x2="0.25434in" svg:y2="0.00087in" draw:z-index="78" draw:id="id77" draw:style-name="a139" draw:transform="translate(-0.25434in 0in) rotate(-1.5708) translate(0.25434in 0in)" draw:name="直線接點 95">
              <svg:title/>
              <svg:desc/>
            </draw:connector>
            <draw:connector draw:type="line" svg:x1="0.26128in" svg:y1="-0.00087in" svg:x2="0.26128in" svg:y2="0.00087in" draw:z-index="76" draw:id="id75" draw:style-name="a137" draw:transform="translate(-0.26128in 0in) rotate(-1.5708) translate(0.26128in 0in)" draw:name="直線接點 93">
              <svg:title/>
              <svg:desc/>
            </draw:connector>
            <draw:connector draw:type="line" svg:x1="0.26128in" svg:y1="-0.00087in" svg:x2="0.26128in" svg:y2="0.00087in" draw:z-index="207" draw:id="id206" draw:style-name="a268" draw:transform="translate(-0.26128in 0in) rotate(-1.5708) translate(0.26128in 0in)" draw:name="直線接點 224">
              <svg:title/>
              <svg:desc/>
            </draw:connector>
            <draw:connector draw:type="line" svg:x1="0.26128in" svg:y1="-0.00087in" svg:x2="0.26128in" svg:y2="0.00087in" draw:z-index="80" draw:id="id79" draw:style-name="a141" draw:transform="translate(-0.26128in 0in) rotate(-1.5708) translate(0.26128in 0in)" draw:name="直線接點 97">
              <svg:title/>
              <svg:desc/>
            </draw:connector>
            <draw:connector draw:type="line" svg:x1="0.26128in" svg:y1="-0.00087in" svg:x2="0.26128in" svg:y2="0.00087in" draw:z-index="81" draw:id="id80" draw:style-name="a142" draw:transform="translate(-0.26128in 0in) rotate(-1.5708) translate(0.26128in 0in)" draw:name="直線接點 98">
              <svg:title/>
              <svg:desc/>
            </draw:connector>
            <draw:connector draw:type="line" svg:x1="0.26128in" svg:y1="-0.00087in" svg:x2="0.26128in" svg:y2="0.00087in" draw:z-index="82" draw:id="id81" draw:style-name="a143" draw:transform="translate(-0.26128in 0in) rotate(-1.5708) translate(0.26128in 0in)" draw:name="直線接點 99">
              <svg:title/>
              <svg:desc/>
            </draw:connector>
            <draw:connector draw:type="line" svg:x1="0.23351in" svg:y1="-0.00087in" svg:x2="0.23351in" svg:y2="0.00087in" draw:z-index="187" draw:id="id186" draw:style-name="a248" draw:transform="translate(-0.23351in 0in) rotate(-1.5708) translate(0.23351in 0in)" draw:name="直線接點 204">
              <svg:title/>
              <svg:desc/>
            </draw:connector>
            <draw:connector draw:type="line" svg:x1="0.23351in" svg:y1="-0.00087in" svg:x2="0.23351in" svg:y2="0.00087in" draw:z-index="188" draw:id="id187" draw:style-name="a249" draw:transform="translate(-0.23351in 0in) rotate(-1.5708) translate(0.23351in 0in)" draw:name="直線接點 205">
              <svg:title/>
              <svg:desc/>
            </draw:connector>
            <draw:connector draw:type="line" svg:x1="0.23351in" svg:y1="-0.00087in" svg:x2="0.23351in" svg:y2="0.00087in" draw:z-index="189" draw:id="id188" draw:style-name="a250" draw:transform="translate(-0.23351in 0in) rotate(-1.5708) translate(0.23351in 0in)" draw:name="直線接點 206">
              <svg:title/>
              <svg:desc/>
            </draw:connector>
            <draw:connector draw:type="line" svg:x1="0.23351in" svg:y1="-0.00087in" svg:x2="0.23351in" svg:y2="0.00087in" draw:z-index="66" draw:id="id65" draw:style-name="a127" draw:transform="translate(-0.23351in 0in) rotate(-1.5708) translate(0.23351in 0in)" draw:name="直線接點 83">
              <svg:title/>
              <svg:desc/>
            </draw:connector>
            <draw:connector draw:type="line" svg:x1="0.26128in" svg:y1="-0.00087in" svg:x2="0.26128in" svg:y2="0.00087in" draw:z-index="67" draw:id="id66" draw:style-name="a128" draw:transform="translate(-0.26128in 0in) rotate(-1.5708) translate(0.26128in 0in)" draw:name="直線接點 84">
              <svg:title/>
              <svg:desc/>
            </draw:connector>
            <draw:connector draw:type="line" svg:x1="0.23351in" svg:y1="-0.00087in" svg:x2="0.23351in" svg:y2="0.00087in" draw:z-index="63" draw:id="id62" draw:style-name="a124" draw:transform="translate(-0.23351in 0in) rotate(-1.5708) translate(0.23351in 0in)" draw:name="直線接點 80">
              <svg:title/>
              <svg:desc/>
            </draw:connector>
            <draw:connector draw:type="line" svg:x1="0.23351in" svg:y1="-0.00087in" svg:x2="0.23351in" svg:y2="0.00087in" draw:z-index="64" draw:id="id63" draw:style-name="a125" draw:transform="translate(-0.23351in 0in) rotate(-1.5708) translate(0.23351in 0in)" draw:name="直線接點 81">
              <svg:title/>
              <svg:desc/>
            </draw:connector>
            <draw:connector draw:type="line" svg:x1="0.23351in" svg:y1="-0.00087in" svg:x2="0.23351in" svg:y2="0.00087in" draw:z-index="65" draw:id="id64" draw:style-name="a126" draw:transform="translate(-0.23351in 0in) rotate(-1.5708) translate(0.23351in 0in)" draw:name="直線接點 82">
              <svg:title/>
              <svg:desc/>
            </draw:connector>
            <draw:connector draw:type="line" svg:x1="0.26128in" svg:y1="-0.00087in" svg:x2="0.26128in" svg:y2="0.00087in" draw:z-index="68" draw:id="id67" draw:style-name="a129" draw:transform="translate(-0.26128in 0in) rotate(-1.5708) translate(0.26128in 0in)" draw:name="直線接點 85">
              <svg:title/>
              <svg:desc/>
            </draw:connector>
            <draw:connector draw:type="line" svg:x1="0.26128in" svg:y1="-0.00087in" svg:x2="0.26128in" svg:y2="0.00087in" draw:z-index="69" draw:id="id68" draw:style-name="a130" draw:transform="translate(-0.26128in 0in) rotate(-1.5708) translate(0.26128in 0in)" draw:name="直線接點 86">
              <svg:title/>
              <svg:desc/>
            </draw:connector>
            <draw:connector draw:type="line" svg:x1="0.26129in" svg:y1="-0.00087in" svg:x2="0.26129in" svg:y2="0.00087in" draw:z-index="70" draw:id="id69" draw:style-name="a131" draw:transform="translate(-0.26129in 0in) rotate(-1.5708) translate(0.26129in 0in)" draw:name="直線接點 87">
              <svg:title/>
              <svg:desc/>
            </draw:connector>
            <draw:connector draw:type="line" svg:x1="0.26128in" svg:y1="-0.00087in" svg:x2="0.26128in" svg:y2="0.00087in" draw:z-index="71" draw:id="id70" draw:style-name="a132" draw:transform="translate(-0.26128in 0in) rotate(-1.5708) translate(0.26128in 0in)" draw:name="直線接點 88">
              <svg:title/>
              <svg:desc/>
            </draw:connector>
            <draw:connector draw:type="line" svg:x1="0.25434in" svg:y1="-0.00087in" svg:x2="0.25434in" svg:y2="0.00087in" draw:z-index="72" draw:id="id71" draw:style-name="a133" draw:transform="translate(-0.25434in 0in) rotate(-1.5708) translate(0.25434in 0in)" draw:name="直線接點 89">
              <svg:title/>
              <svg:desc/>
            </draw:connector>
            <draw:connector draw:type="line" svg:x1="0.26128in" svg:y1="-0.00087in" svg:x2="0.26128in" svg:y2="0.00087in" draw:z-index="73" draw:id="id72" draw:style-name="a134" draw:transform="translate(-0.26128in 0in) rotate(-1.5708) translate(0.26128in 0in)" draw:name="直線接點 90">
              <svg:title/>
              <svg:desc/>
            </draw:connector>
            <draw:connector draw:type="line" svg:x1="0.26128in" svg:y1="-0.00087in" svg:x2="0.26128in" svg:y2="0.00087in" draw:z-index="79" draw:id="id78" draw:style-name="a140" draw:transform="translate(-0.26128in 0in) rotate(-1.5708) translate(0.26128in 0in)" draw:name="直線接點 96">
              <svg:title/>
              <svg:desc/>
            </draw:connector>
            <draw:connector draw:type="line" svg:x1="0.23351in" svg:y1="-0.00087in" svg:x2="0.23351in" svg:y2="0.00087in" draw:z-index="190" draw:id="id189" draw:style-name="a251" draw:transform="translate(-0.23351in 0in) rotate(-1.5708) translate(0.23351in 0in)" draw:name="直線接點 207">
              <svg:title/>
              <svg:desc/>
            </draw:connector>
            <draw:connector draw:type="line" svg:x1="0.23351in" svg:y1="-0.00087in" svg:x2="0.23351in" svg:y2="0.00087in" draw:z-index="191" draw:id="id190" draw:style-name="a252" draw:transform="translate(-0.23351in 0in) rotate(-1.5708) translate(0.23351in 0in)" draw:name="直線接點 208">
              <svg:title/>
              <svg:desc/>
            </draw:connector>
            <draw:connector draw:type="line" svg:x1="0.23351in" svg:y1="-0.00087in" svg:x2="0.23351in" svg:y2="0.00087in" draw:z-index="192" draw:id="id191" draw:style-name="a253" draw:transform="translate(-0.23351in 0in) rotate(-1.5708) translate(0.23351in 0in)" draw:name="直線接點 209">
              <svg:title/>
              <svg:desc/>
            </draw:connector>
            <draw:connector draw:type="line" svg:x1="0.26128in" svg:y1="-0.00087in" svg:x2="0.26128in" svg:y2="0.00087in" draw:z-index="193" draw:id="id192" draw:style-name="a254" draw:transform="translate(-0.26128in 0in) rotate(-1.5708) translate(0.26128in 0in)" draw:name="直線接點 210">
              <svg:title/>
              <svg:desc/>
            </draw:connector>
            <draw:connector draw:type="line" svg:x1="0.26128in" svg:y1="-0.00087in" svg:x2="0.26128in" svg:y2="0.00087in" draw:z-index="194" draw:id="id193" draw:style-name="a255" draw:transform="translate(-0.26128in 0in) rotate(-1.5708) translate(0.26128in 0in)" draw:name="直線接點 211">
              <svg:title/>
              <svg:desc/>
            </draw:connector>
            <draw:connector draw:type="line" svg:x1="0.26128in" svg:y1="-0.00087in" svg:x2="0.26128in" svg:y2="0.00087in" draw:z-index="195" draw:id="id194" draw:style-name="a256" draw:transform="translate(-0.26128in 0in) rotate(-1.5708) translate(0.26128in 0in)" draw:name="直線接點 212">
              <svg:title/>
              <svg:desc/>
            </draw:connector>
            <draw:connector draw:type="line" svg:x1="0.26129in" svg:y1="-0.00087in" svg:x2="0.26129in" svg:y2="0.00087in" draw:z-index="196" draw:id="id195" draw:style-name="a257" draw:transform="translate(-0.26129in 0in) rotate(-1.5708) translate(0.26129in 0in)" draw:name="直線接點 213">
              <svg:title/>
              <svg:desc/>
            </draw:connector>
            <draw:connector draw:type="line" svg:x1="0.26128in" svg:y1="-0.00087in" svg:x2="0.26128in" svg:y2="0.00087in" draw:z-index="197" draw:id="id196" draw:style-name="a258" draw:transform="translate(-0.26128in 0in) rotate(-1.5708) translate(0.26128in 0in)" draw:name="直線接點 214">
              <svg:title/>
              <svg:desc/>
            </draw:connector>
            <draw:connector draw:type="line" svg:x1="0.25434in" svg:y1="-0.00087in" svg:x2="0.25434in" svg:y2="0.00087in" draw:z-index="198" draw:id="id197" draw:style-name="a259" draw:transform="translate(-0.25434in 0in) rotate(-1.5708) translate(0.25434in 0in)" draw:name="直線接點 215">
              <svg:title/>
              <svg:desc/>
            </draw:connector>
            <draw:connector draw:type="line" svg:x1="0.26128in" svg:y1="-0.00087in" svg:x2="0.26128in" svg:y2="0.00087in" draw:z-index="199" draw:id="id198" draw:style-name="a260" draw:transform="translate(-0.26128in 0in) rotate(-1.5708) translate(0.26128in 0in)" draw:name="直線接點 216">
              <svg:title/>
              <svg:desc/>
            </draw:connector>
            <draw:connector draw:type="line" svg:x1="0.26128in" svg:y1="-0.00087in" svg:x2="0.26128in" svg:y2="0.00087in" draw:z-index="200" draw:id="id199" draw:style-name="a261" draw:transform="translate(-0.26128in 0in) rotate(-1.5708) translate(0.26128in 0in)" draw:name="直線接點 217">
              <svg:title/>
              <svg:desc/>
            </draw:connector>
            <draw:connector draw:type="line" svg:x1="0.26128in" svg:y1="-0.00087in" svg:x2="0.26128in" svg:y2="0.00087in" draw:z-index="201" draw:id="id200" draw:style-name="a262" draw:transform="translate(-0.26128in 0in) rotate(-1.5708) translate(0.26128in 0in)" draw:name="直線接點 218">
              <svg:title/>
              <svg:desc/>
            </draw:connector>
            <draw:connector draw:type="line" svg:x1="0.26128in" svg:y1="-0.00087in" svg:x2="0.26128in" svg:y2="0.00087in" draw:z-index="202" draw:id="id201" draw:style-name="a263" draw:transform="translate(-0.26128in 0in) rotate(-1.5708) translate(0.26128in 0in)" draw:name="直線接點 219">
              <svg:title/>
              <svg:desc/>
            </draw:connector>
            <draw:connector draw:type="line" svg:x1="0.25434in" svg:y1="-0.00087in" svg:x2="0.25434in" svg:y2="0.00087in" draw:z-index="203" draw:id="id202" draw:style-name="a264" draw:transform="translate(-0.25434in 0in) rotate(-1.5708) translate(0.25434in 0in)" draw:name="直線接點 220">
              <svg:title/>
              <svg:desc/>
            </draw:connector>
            <draw:connector draw:type="line" svg:x1="0.25434in" svg:y1="-0.00087in" svg:x2="0.25434in" svg:y2="0.00087in" draw:z-index="204" draw:id="id203" draw:style-name="a265" draw:transform="translate(-0.25434in 0in) rotate(-1.5708) translate(0.25434in 0in)" draw:name="直線接點 221">
              <svg:title/>
              <svg:desc/>
            </draw:connector>
            <draw:connector draw:type="line" svg:x1="0.26128in" svg:y1="-0.00087in" svg:x2="0.26128in" svg:y2="0.00087in" draw:z-index="205" draw:id="id204" draw:style-name="a266" draw:transform="translate(-0.26128in 0in) rotate(-1.5708) translate(0.26128in 0in)" draw:name="直線接點 222">
              <svg:title/>
              <svg:desc/>
            </draw:connector>
            <draw:connector draw:type="line" svg:x1="0.26128in" svg:y1="-0.00087in" svg:x2="0.26128in" svg:y2="0.00087in" draw:z-index="206" draw:id="id205" draw:style-name="a267" draw:transform="translate(-0.26128in 0in) rotate(-1.5708) translate(0.26128in 0in)" draw:name="直線接點 223">
              <svg:title/>
              <svg:desc/>
            </draw:connector>
            <draw:connector draw:type="line" svg:x1="0.26128in" svg:y1="-0.00087in" svg:x2="0.26128in" svg:y2="0.00087in" draw:z-index="74" draw:id="id73" draw:style-name="a135" draw:transform="translate(-0.26128in 0in) rotate(-1.5708) translate(0.26128in 0in)" draw:name="直線接點 91">
              <svg:title/>
              <svg:desc/>
            </draw:connector>
            <draw:connector draw:type="line" svg:x1="0.26128in" svg:y1="-0.00087in" svg:x2="0.26128in" svg:y2="0.00087in" draw:z-index="75" draw:id="id74" draw:style-name="a136" draw:transform="translate(-0.26128in 0in) rotate(-1.5708) translate(0.26128in 0in)" draw:name="直線接點 92">
              <svg:title/>
              <svg:desc/>
            </draw:connector>
          </table:table-cell>
          <table:table-cell office:value-type="string" table:style-name="ce50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6">
          <table:table-cell office:value-type="string" table:number-columns-spanned="3" table:number-rows-spanned="1" table:style-name="ce222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2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2" table:style-name="ce234">
            <text:p>地 <text:s text:c="9"/>區</text:p>
          </table:table-cell>
          <table:table-cell office:value-type="string" table:number-columns-spanned="1" table:number-rows-spanned="2" table:style-name="ce235">
            <text:p>件 數</text:p>
          </table:table-cell>
          <table:table-cell office:value-type="string" table:number-columns-spanned="1" table:number-rows-spanned="2" table:style-name="ce236">
            <text:p>核 准 金 額</text:p>
          </table:table-cell>
          <table:table-cell table:style-name="ce46"/>
          <table:table-cell office:value-type="string" table:number-columns-spanned="1" table:number-rows-spanned="2" table:style-name="ce234">
            <text:p>行 <text:s text:c="3"/>業 <text:s text:c="3"/>別</text:p>
          </table:table-cell>
          <table:table-cell office:value-type="string" table:number-columns-spanned="1" table:number-rows-spanned="2" table:style-name="ce237">
            <text:p>件 數</text:p>
          </table:table-cell>
          <table:table-cell office:value-type="string" table:number-columns-spanned="1" table:number-rows-spanned="2" table:style-name="ce236">
            <text:p>核 准 金 額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7">
          <table:table-cell office:value-type="string" table:style-name="ce57">
            <text:p>廣東省</text:p>
          </table:table-cell>
          <table:table-cell office:value-type="float" office:value="6" table:style-name="ce58">
            <text:p>6<text:s/></text:p>
          </table:table-cell>
          <table:table-cell office:value-type="float" office:value="241794.79610000001" table:style-name="ce59">
            <text:p>241,795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15000" table:style-name="ce114">
            <text:p>215,0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江蘇省</text:p>
          </table:table-cell>
          <table:table-cell office:value-type="float" office:value="9" table:style-name="ce58">
            <text:p>9<text:s/></text:p>
          </table:table-cell>
          <table:table-cell office:value-type="float" office:value="77426.862500000003" table:style-name="ce59">
            <text:p>77,427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112173.2481" table:style-name="ce114">
            <text:p>112,17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浙江省</text:p>
          </table:table-cell>
          <table:table-cell office:value-type="float" office:value="3" table:style-name="ce58">
            <text:p>3<text:s/></text:p>
          </table:table-cell>
          <table:table-cell office:value-type="float" office:value="65027.170700000002" table:style-name="ce59">
            <text:p>65,027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8220" table:style-name="ce114">
            <text:p>28,22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北地區</text:p>
          </table:table-cell>
          <table:table-cell office:value-type="float" office:value="1" table:style-name="ce58">
            <text:p>1<text:s/></text:p>
          </table:table-cell>
          <table:table-cell office:value-type="float" office:value="15800" table:style-name="ce59">
            <text:p>15,800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1902.228599999999" table:style-name="ce114">
            <text:p>21,902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中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9804.5491999999995" table:style-name="ce59">
            <text:p>9,805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7" table:style-name="ce52">
            <text:p>7<text:s/></text:p>
          </table:table-cell>
          <table:table-cell office:value-type="float" office:value="20861.082699999999" table:style-name="ce114">
            <text:p>20,86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北省</text:p>
          </table:table-cell>
          <table:table-cell office:value-type="float" office:value="1" table:style-name="ce58">
            <text:p>1<text:s/></text:p>
          </table:table-cell>
          <table:table-cell office:value-type="float" office:value="9310" table:style-name="ce59">
            <text:p>9,310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7400" table:style-name="ce114">
            <text:p>17,4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上海市</text:p>
          </table:table-cell>
          <table:table-cell office:value-type="float" office:value="4" table:style-name="ce58">
            <text:p>4<text:s/></text:p>
          </table:table-cell>
          <table:table-cell office:value-type="float" office:value="7501.7615999999998" table:style-name="ce59">
            <text:p>7,502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2591.3177" table:style-name="ce114">
            <text:p>12,59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四川省</text:p>
          </table:table-cell>
          <table:table-cell office:value-type="float" office:value="1" table:style-name="ce58">
            <text:p>1<text:s/></text:p>
          </table:table-cell>
          <table:table-cell office:value-type="float" office:value="5766.9476999999997" table:style-name="ce59">
            <text:p>5,767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5" table:style-name="ce52">
            <text:p>5<text:s/></text:p>
          </table:table-cell>
          <table:table-cell office:value-type="float" office:value="7006.9031000000004" table:style-name="ce114">
            <text:p>7,00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5000" table:style-name="ce59">
            <text:p>5,000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4952.9867999999997" table:style-name="ce114">
            <text:p>4,953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海南省</text:p>
          </table:table-cell>
          <table:table-cell office:value-type="float" office:value="1" table:style-name="ce58">
            <text:p>1<text:s/></text:p>
          </table:table-cell>
          <table:table-cell office:value-type="float" office:value="3540.7040000000002" table:style-name="ce59">
            <text:p>3,541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2205.8000000000002" table:style-name="ce114">
            <text:p>2,206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安徽省</text:p>
          </table:table-cell>
          <table:table-cell office:value-type="float" office:value="2" table:style-name="ce58">
            <text:p>2<text:s/></text:p>
          </table:table-cell>
          <table:table-cell office:value-type="float" office:value="3437.9540000000002" table:style-name="ce59">
            <text:p>3,438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661.3773000000001" table:style-name="ce114">
            <text:p>1,661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遼寧省</text:p>
          </table:table-cell>
          <table:table-cell office:value-type="float" office:value="0" table:style-name="ce58">
            <text:p>0<text:s/></text:p>
          </table:table-cell>
          <table:table-cell office:value-type="float" office:value="2100" table:style-name="ce59">
            <text:p>2,100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1" table:style-name="ce52">
            <text:p>1<text:s/></text:p>
          </table:table-cell>
          <table:table-cell office:value-type="float" office:value="1630" table:style-name="ce114">
            <text:p>1,63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福建省</text:p>
          </table:table-cell>
          <table:table-cell office:value-type="float" office:value="1" table:style-name="ce58">
            <text:p>1<text:s/></text:p>
          </table:table-cell>
          <table:table-cell office:value-type="float" office:value="1460.0134" table:style-name="ce59">
            <text:p>1,460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1524.4659999999999" table:style-name="ce114">
            <text:p>1,524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天津市</text:p>
          </table:table-cell>
          <table:table-cell office:value-type="float" office:value="0" table:style-name="ce58">
            <text:p>0<text:s/></text:p>
          </table:table-cell>
          <table:table-cell office:value-type="float" office:value="537.17399999999998" table:style-name="ce59">
            <text:p>537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00" table:style-name="ce114">
            <text:p>1,00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江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329.875" table:style-name="ce59">
            <text:p>330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0" table:style-name="ce52">
            <text:p>0<text:s/></text:p>
          </table:table-cell>
          <table:table-cell office:value-type="float" office:value="537.17399999999998" table:style-name="ce114">
            <text:p>537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東省</text:p>
          </table:table-cell>
          <table:table-cell office:value-type="float" office:value="1" table:style-name="ce58">
            <text:p>1<text:s/></text:p>
          </table:table-cell>
          <table:table-cell office:value-type="float" office:value="300" table:style-name="ce59">
            <text:p>300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29.875" table:style-name="ce114">
            <text:p>33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北京市</text:p>
          </table:table-cell>
          <table:table-cell office:value-type="float" office:value="1" table:style-name="ce58">
            <text:p>1<text:s/></text:p>
          </table:table-cell>
          <table:table-cell office:value-type="float" office:value="153.80609999999999" table:style-name="ce59">
            <text:p>154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95.15499999999997" table:style-name="ce114">
            <text:p>295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華東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金融控股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東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西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雲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貴州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重慶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廣西壯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湖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黑龍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吉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內蒙古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山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7">
            <text:p>河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3">
            <text:p>合計</text:p>
          </table:table-cell>
          <table:table-cell office:value-type="float" office:value="31" table:style-name="ce54">
            <text:p>31<text:s/></text:p>
          </table:table-cell>
          <table:table-cell office:value-type="float" office:value="449291.61430000002" table:style-name="ce115">
            <text:p>449,292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114">
            <text:p>0<text:s/></text:p>
          </table:table-cell>
          <table:table-cell table:number-columns-repeated="16377"/>
        </table:table-row>
        <table:table-row table:style-name="ro17">
          <table:table-cell table:number-columns-repeated="2" table:style-name="ce49"/>
          <table:table-cell table:number-columns-repeated="2" table:style-name="ce46"/>
          <table:table-cell office:value-type="string" table:style-name="ce53">
            <text:p>合計</text:p>
          </table:table-cell>
          <table:table-cell office:value-type="float" office:value="31" table:style-name="ce54">
            <text:p>31<text:s/></text:p>
          </table:table-cell>
          <table:table-cell office:value-type="float" office:value="449291.61430000002" table:style-name="ce115">
            <text:p>449,292<text:s/>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2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60">
            <text:p>111年9月份</text:p>
            <draw:connector draw:type="line" svg:x1="0.26128in" svg:y1="-0.00087in" svg:x2="0.26128in" svg:y2="0.00087in" draw:z-index="34" draw:id="id33" draw:style-name="a95" draw:transform="translate(-0.26128in 0in) rotate(-1.5708) translate(0.26128in 0in)" draw:name="直線接點 51">
              <svg:title/>
              <svg:desc/>
            </draw:connector>
            <draw:connector draw:type="line" svg:x1="0.26128in" svg:y1="-0.00087in" svg:x2="0.26128in" svg:y2="0.00087in" draw:z-index="35" draw:id="id34" draw:style-name="a96" draw:transform="translate(-0.26128in 0in) rotate(-1.5708) translate(0.26128in 0in)" draw:name="直線接點 52">
              <svg:title/>
              <svg:desc/>
            </draw:connector>
            <draw:connector draw:type="line" svg:x1="0.26128in" svg:y1="-0.00087in" svg:x2="0.26128in" svg:y2="0.00087in" draw:z-index="36" draw:id="id35" draw:style-name="a97" draw:transform="translate(-0.26128in 0in) rotate(-1.5708) translate(0.26128in 0in)" draw:name="直線接點 53">
              <svg:title/>
              <svg:desc/>
            </draw:connector>
            <draw:connector draw:type="line" svg:x1="0.25434in" svg:y1="-0.00087in" svg:x2="0.25434in" svg:y2="0.00087in" draw:z-index="37" draw:id="id36" draw:style-name="a98" draw:transform="translate(-0.25434in 0in) rotate(-1.5708) translate(0.25434in 0in)" draw:name="直線接點 54">
              <svg:title/>
              <svg:desc/>
            </draw:connector>
            <draw:connector draw:type="line" svg:x1="0.25434in" svg:y1="-0.00087in" svg:x2="0.25434in" svg:y2="0.00087in" draw:z-index="38" draw:id="id37" draw:style-name="a99" draw:transform="translate(-0.25434in 0in) rotate(-1.5708) translate(0.25434in 0in)" draw:name="直線接點 55">
              <svg:title/>
              <svg:desc/>
            </draw:connector>
            <draw:connector draw:type="line" svg:x1="0.25434in" svg:y1="-0.00087in" svg:x2="0.25434in" svg:y2="0.00087in" draw:z-index="226" draw:id="id225" draw:style-name="a287" draw:transform="translate(-0.25434in 0in) rotate(-1.5708) translate(0.25434in 0in)" draw:name="直線接點 243">
              <svg:title/>
              <svg:desc/>
            </draw:connector>
            <draw:connector draw:type="line" svg:x1="0.26128in" svg:y1="-0.00087in" svg:x2="0.26128in" svg:y2="0.00087in" draw:z-index="227" draw:id="id226" draw:style-name="a288" draw:transform="translate(-0.26128in 0in) rotate(-1.5708) translate(0.26128in 0in)" draw:name="直線接點 244">
              <svg:title/>
              <svg:desc/>
            </draw:connector>
            <draw:connector draw:type="line" svg:x1="0.26128in" svg:y1="-0.00087in" svg:x2="0.26128in" svg:y2="0.00087in" draw:z-index="228" draw:id="id227" draw:style-name="a289" draw:transform="translate(-0.26128in 0in) rotate(-1.5708) translate(0.26128in 0in)" draw:name="直線接點 245">
              <svg:title/>
              <svg:desc/>
            </draw:connector>
            <draw:connector draw:type="line" svg:x1="0.26128in" svg:y1="-0.00087in" svg:x2="0.26128in" svg:y2="0.00087in" draw:z-index="229" draw:id="id228" draw:style-name="a290" draw:transform="translate(-0.26128in 0in) rotate(-1.5708) translate(0.26128in 0in)" draw:name="直線接點 246">
              <svg:title/>
              <svg:desc/>
            </draw:connector>
            <draw:connector draw:type="line" svg:x1="0.26128in" svg:y1="-0.00087in" svg:x2="0.26128in" svg:y2="0.00087in" draw:z-index="230" draw:id="id229" draw:style-name="a291" draw:transform="translate(-0.26128in 0in) rotate(-1.5708) translate(0.26128in 0in)" draw:name="直線接點 247">
              <svg:title/>
              <svg:desc/>
            </draw:connector>
            <draw:connector draw:type="line" svg:x1="0.23351in" svg:y1="-0.00087in" svg:x2="0.23351in" svg:y2="0.00087in" draw:z-index="214" draw:id="id213" draw:style-name="a275" draw:transform="translate(-0.23351in 0in) rotate(-1.5708) translate(0.23351in 0in)" draw:name="直線接點 231">
              <svg:title/>
              <svg:desc/>
            </draw:connector>
            <draw:connector draw:type="line" svg:x1="0.26128in" svg:y1="-0.00087in" svg:x2="0.26128in" svg:y2="0.00087in" draw:z-index="215" draw:id="id214" draw:style-name="a276" draw:transform="translate(-0.26128in 0in) rotate(-1.5708) translate(0.26128in 0in)" draw:name="直線接點 232">
              <svg:title/>
              <svg:desc/>
            </draw:connector>
            <draw:connector draw:type="line" svg:x1="0.26128in" svg:y1="-0.00087in" svg:x2="0.26128in" svg:y2="0.00087in" draw:z-index="216" draw:id="id215" draw:style-name="a277" draw:transform="translate(-0.26128in 0in) rotate(-1.5708) translate(0.26128in 0in)" draw:name="直線接點 233">
              <svg:title/>
              <svg:desc/>
            </draw:connector>
            <draw:connector draw:type="line" svg:x1="0.26128in" svg:y1="-0.00087in" svg:x2="0.26128in" svg:y2="0.00087in" draw:z-index="217" draw:id="id216" draw:style-name="a278" draw:transform="translate(-0.26128in 0in) rotate(-1.5708) translate(0.26128in 0in)" draw:name="直線接點 234">
              <svg:title/>
              <svg:desc/>
            </draw:connector>
            <draw:connector draw:type="line" svg:x1="0.26129in" svg:y1="-0.00087in" svg:x2="0.26129in" svg:y2="0.00087in" draw:z-index="218" draw:id="id217" draw:style-name="a279" draw:transform="translate(-0.26129in 0in) rotate(-1.5708) translate(0.26129in 0in)" draw:name="直線接點 235">
              <svg:title/>
              <svg:desc/>
            </draw:connector>
            <draw:connector draw:type="line" svg:x1="0.26128in" svg:y1="-0.00087in" svg:x2="0.26128in" svg:y2="0.00087in" draw:z-index="219" draw:id="id218" draw:style-name="a280" draw:transform="translate(-0.26128in 0in) rotate(-1.5708) translate(0.26128in 0in)" draw:name="直線接點 236">
              <svg:title/>
              <svg:desc/>
            </draw:connector>
            <draw:connector draw:type="line" svg:x1="0.26128in" svg:y1="-0.00087in" svg:x2="0.26128in" svg:y2="0.00087in" draw:z-index="39" draw:id="id38" draw:style-name="a100" draw:transform="translate(-0.26128in 0in) rotate(-1.5708) translate(0.26128in 0in)" draw:name="直線接點 56">
              <svg:title/>
              <svg:desc/>
            </draw:connector>
            <draw:connector draw:type="line" svg:x1="0.23351in" svg:y1="-0.00087in" svg:x2="0.23351in" svg:y2="0.00087in" draw:z-index="209" draw:id="id208" draw:style-name="a270" draw:transform="translate(-0.23351in 0in) rotate(-1.5708) translate(0.23351in 0in)" draw:name="直線接點 226">
              <svg:title/>
              <svg:desc/>
            </draw:connector>
            <draw:connector draw:type="line" svg:x1="0.23351in" svg:y1="-0.00087in" svg:x2="0.23351in" svg:y2="0.00087in" draw:z-index="210" draw:id="id209" draw:style-name="a271" draw:transform="translate(-0.23351in 0in) rotate(-1.5708) translate(0.23351in 0in)" draw:name="直線接點 227">
              <svg:title/>
              <svg:desc/>
            </draw:connector>
            <draw:connector draw:type="line" svg:x1="0.23351in" svg:y1="-0.00087in" svg:x2="0.23351in" svg:y2="0.00087in" draw:z-index="211" draw:id="id210" draw:style-name="a272" draw:transform="translate(-0.23351in 0in) rotate(-1.5708) translate(0.23351in 0in)" draw:name="直線接點 228">
              <svg:title/>
              <svg:desc/>
            </draw:connector>
            <draw:connector draw:type="line" svg:x1="0.23351in" svg:y1="-0.00087in" svg:x2="0.23351in" svg:y2="0.00087in" draw:z-index="212" draw:id="id211" draw:style-name="a273" draw:transform="translate(-0.23351in 0in) rotate(-1.5708) translate(0.23351in 0in)" draw:name="直線接點 229">
              <svg:title/>
              <svg:desc/>
            </draw:connector>
            <draw:connector draw:type="line" svg:x1="0.23351in" svg:y1="-0.00087in" svg:x2="0.23351in" svg:y2="0.00087in" draw:z-index="213" draw:id="id212" draw:style-name="a274" draw:transform="translate(-0.23351in 0in) rotate(-1.5708) translate(0.23351in 0in)" draw:name="直線接點 230">
              <svg:title/>
              <svg:desc/>
            </draw:connector>
            <draw:connector draw:type="line" svg:x1="0.26128in" svg:y1="-0.00087in" svg:x2="0.26128in" svg:y2="0.00087in" draw:z-index="28" draw:id="id27" draw:style-name="a89" draw:transform="translate(-0.26128in 0in) rotate(-1.5708) translate(0.26128in 0in)" draw:name="直線接點 45">
              <svg:title/>
              <svg:desc/>
            </draw:connector>
            <draw:connector draw:type="line" svg:x1="0.26128in" svg:y1="-0.00087in" svg:x2="0.26128in" svg:y2="0.00087in" draw:z-index="29" draw:id="id28" draw:style-name="a90" draw:transform="translate(-0.26128in 0in) rotate(-1.5708) translate(0.26128in 0in)" draw:name="直線接點 46">
              <svg:title/>
              <svg:desc/>
            </draw:connector>
            <draw:connector draw:type="line" svg:x1="0.26129in" svg:y1="-0.00087in" svg:x2="0.26129in" svg:y2="0.00087in" draw:z-index="30" draw:id="id29" draw:style-name="a91" draw:transform="translate(-0.26129in 0in) rotate(-1.5708) translate(0.26129in 0in)" draw:name="直線接點 47">
              <svg:title/>
              <svg:desc/>
            </draw:connector>
            <draw:connector draw:type="line" svg:x1="0.26128in" svg:y1="-0.00087in" svg:x2="0.26128in" svg:y2="0.00087in" draw:z-index="31" draw:id="id30" draw:style-name="a92" draw:transform="translate(-0.26128in 0in) rotate(-1.5708) translate(0.26128in 0in)" draw:name="直線接點 48">
              <svg:title/>
              <svg:desc/>
            </draw:connector>
            <draw:connector draw:type="line" svg:x1="0.25434in" svg:y1="-0.00087in" svg:x2="0.25434in" svg:y2="0.00087in" draw:z-index="32" draw:id="id31" draw:style-name="a93" draw:transform="translate(-0.25434in 0in) rotate(-1.5708) translate(0.25434in 0in)" draw:name="直線接點 49">
              <svg:title/>
              <svg:desc/>
            </draw:connector>
            <draw:connector draw:type="line" svg:x1="0.26128in" svg:y1="-0.00087in" svg:x2="0.26128in" svg:y2="0.00087in" draw:z-index="33" draw:id="id32" draw:style-name="a94" draw:transform="translate(-0.26128in 0in) rotate(-1.5708) translate(0.26128in 0in)" draw:name="直線接點 50">
              <svg:title/>
              <svg:desc/>
            </draw:connector>
            <draw:connector draw:type="line" svg:x1="0.25434in" svg:y1="-0.00087in" svg:x2="0.25434in" svg:y2="0.00087in" draw:z-index="220" draw:id="id219" draw:style-name="a281" draw:transform="translate(-0.25434in 0in) rotate(-1.5708) translate(0.25434in 0in)" draw:name="直線接點 237">
              <svg:title/>
              <svg:desc/>
            </draw:connector>
            <draw:connector draw:type="line" svg:x1="0.26128in" svg:y1="-0.00087in" svg:x2="0.26128in" svg:y2="0.00087in" draw:z-index="221" draw:id="id220" draw:style-name="a282" draw:transform="translate(-0.26128in 0in) rotate(-1.5708) translate(0.26128in 0in)" draw:name="直線接點 238">
              <svg:title/>
              <svg:desc/>
            </draw:connector>
            <draw:connector draw:type="line" svg:x1="0.26128in" svg:y1="-0.00087in" svg:x2="0.26128in" svg:y2="0.00087in" draw:z-index="222" draw:id="id221" draw:style-name="a283" draw:transform="translate(-0.26128in 0in) rotate(-1.5708) translate(0.26128in 0in)" draw:name="直線接點 239">
              <svg:title/>
              <svg:desc/>
            </draw:connector>
            <draw:connector draw:type="line" svg:x1="0.26128in" svg:y1="-0.00087in" svg:x2="0.26128in" svg:y2="0.00087in" draw:z-index="223" draw:id="id222" draw:style-name="a284" draw:transform="translate(-0.26128in 0in) rotate(-1.5708) translate(0.26128in 0in)" draw:name="直線接點 240">
              <svg:title/>
              <svg:desc/>
            </draw:connector>
            <draw:connector draw:type="line" svg:x1="0.26128in" svg:y1="-0.00087in" svg:x2="0.26128in" svg:y2="0.00087in" draw:z-index="224" draw:id="id223" draw:style-name="a285" draw:transform="translate(-0.26128in 0in) rotate(-1.5708) translate(0.26128in 0in)" draw:name="直線接點 241">
              <svg:title/>
              <svg:desc/>
            </draw:connector>
            <draw:connector draw:type="line" svg:x1="0.25434in" svg:y1="-0.00087in" svg:x2="0.25434in" svg:y2="0.00087in" draw:z-index="225" draw:id="id224" draw:style-name="a286" draw:transform="translate(-0.25434in 0in) rotate(-1.5708) translate(0.25434in 0in)" draw:name="直線接點 242">
              <svg:title/>
              <svg:desc/>
            </draw:connector>
            <draw:connector draw:type="line" svg:x1="0.23351in" svg:y1="-0.00087in" svg:x2="0.23351in" svg:y2="0.00087in" draw:z-index="10" draw:id="id9" draw:style-name="a39" draw:transform="translate(-0.23351in 0in) rotate(-1.5708) translate(0.23351in 0in)" draw:name="直線接點 23">
              <svg:title/>
              <svg:desc/>
            </draw:connector>
            <draw:connector draw:type="line" svg:x1="0.23351in" svg:y1="-0.00087in" svg:x2="0.23351in" svg:y2="0.00087in" draw:z-index="8" draw:id="id7" draw:style-name="a37" draw:transform="translate(-0.23351in 0in) rotate(-1.5708) translate(0.23351in 0in)" draw:name="直線接點 17">
              <svg:title/>
              <svg:desc/>
            </draw:connector>
            <draw:connector draw:type="line" svg:x1="0.23351in" svg:y1="-0.00087in" svg:x2="0.23351in" svg:y2="0.00087in" draw:z-index="11" draw:id="id10" draw:style-name="a40" draw:transform="translate(-0.23351in 0in) rotate(-1.5708) translate(0.23351in 0in)" draw:name="直線接點 26">
              <svg:title/>
              <svg:desc/>
            </draw:connector>
            <draw:connector draw:type="line" svg:x1="0.23351in" svg:y1="-0.00087in" svg:x2="0.23351in" svg:y2="0.00087in" draw:z-index="9" draw:id="id8" draw:style-name="a38" draw:transform="translate(-0.23351in 0in) rotate(-1.5708) translate(0.23351in 0in)" draw:name="直線接點 20">
              <svg:title/>
              <svg:desc/>
            </draw:connector>
            <draw:connector draw:type="line" svg:x1="0.23351in" svg:y1="-0.00087in" svg:x2="0.23351in" svg:y2="0.00087in" draw:z-index="26" draw:id="id25" draw:style-name="a87" draw:transform="translate(-0.23351in 0in) rotate(-1.5708) translate(0.23351in 0in)" draw:name="直線接點 43">
              <svg:title/>
              <svg:desc/>
            </draw:connector>
            <draw:connector draw:type="line" svg:x1="0.26128in" svg:y1="-0.00087in" svg:x2="0.26128in" svg:y2="0.00087in" draw:z-index="40" draw:id="id39" draw:style-name="a101" draw:transform="translate(-0.26128in 0in) rotate(-1.5708) translate(0.26128in 0in)" draw:name="直線接點 57">
              <svg:title/>
              <svg:desc/>
            </draw:connector>
            <draw:connector draw:type="line" svg:x1="0.26128in" svg:y1="-0.00087in" svg:x2="0.26128in" svg:y2="0.00087in" draw:z-index="41" draw:id="id40" draw:style-name="a102" draw:transform="translate(-0.26128in 0in) rotate(-1.5708) translate(0.26128in 0in)" draw:name="直線接點 58">
              <svg:title/>
              <svg:desc/>
            </draw:connector>
            <draw:connector draw:type="line" svg:x1="0.26128in" svg:y1="-0.00087in" svg:x2="0.26128in" svg:y2="0.00087in" draw:z-index="42" draw:id="id41" draw:style-name="a103" draw:transform="translate(-0.26128in 0in) rotate(-1.5708) translate(0.26128in 0in)" draw:name="直線接點 59">
              <svg:title/>
              <svg:desc/>
            </draw:connector>
            <draw:connector draw:type="line" svg:x1="0.26128in" svg:y1="-0.00087in" svg:x2="0.26128in" svg:y2="0.00087in" draw:z-index="27" draw:id="id26" draw:style-name="a88" draw:transform="translate(-0.26128in 0in) rotate(-1.5708) translate(0.26128in 0in)" draw:name="直線接點 44">
              <svg:title/>
              <svg:desc/>
            </draw:connector>
            <draw:connector draw:type="line" svg:x1="0.23351in" svg:y1="-0.00087in" svg:x2="0.23351in" svg:y2="0.00087in" draw:z-index="23" draw:id="id22" draw:style-name="a84" draw:transform="translate(-0.23351in 0in) rotate(-1.5708) translate(0.23351in 0in)" draw:name="直線接點 40">
              <svg:title/>
              <svg:desc/>
            </draw:connector>
            <draw:connector draw:type="line" svg:x1="0.23351in" svg:y1="-0.00087in" svg:x2="0.23351in" svg:y2="0.00087in" draw:z-index="24" draw:id="id23" draw:style-name="a85" draw:transform="translate(-0.23351in 0in) rotate(-1.5708) translate(0.23351in 0in)" draw:name="直線接點 41">
              <svg:title/>
              <svg:desc/>
            </draw:connector>
            <draw:connector draw:type="line" svg:x1="0.23351in" svg:y1="-0.00087in" svg:x2="0.23351in" svg:y2="0.00087in" draw:z-index="25" draw:id="id24" draw:style-name="a86" draw:transform="translate(-0.23351in 0in) rotate(-1.5708) translate(0.23351in 0in)" draw:name="直線接點 42">
              <svg:title/>
              <svg:desc/>
            </draw:connector>
          </table:table-cell>
          <table:table-cell office:value-type="string" table:style-name="ce61">
            <text:p>大陸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6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1" table:number-rows-spanned="2" table:style-name="ce231">
            <text:p>地 <text:s text:c="9"/>區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63">
            <text:p><text:s text:c="4"/>深圳</text:p>
            <draw:connector draw:type="line" svg:x1="0.25347in" svg:y1="0.02083in" svg:x2="0.25347in" svg:y2="2.9375in" draw:z-index="1" draw:id="id0" draw:style-name="a0" draw:name="直線接點 1">
              <svg:title/>
              <svg:desc/>
            </draw:connector>
            <draw:frame draw:z-index="2" draw:id="id1" draw:style-name="a3" draw:name="文字方塊 2" svg:x="0.00139in" svg:y="0.07639in" svg:width="0.25225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</table:table-cell>
          <table:table-cell office:value-type="float" office:value="3" table:style-name="ce64">
            <text:p>3<text:s/></text:p>
          </table:table-cell>
          <table:table-cell office:value-type="float" office:value="4550.6369999999997" table:style-name="ce65">
            <text:p>4,55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東莞</text:p>
          </table:table-cell>
          <table:table-cell office:value-type="float" office:value="0" table:style-name="ce67">
            <text:p>0<text:s/></text:p>
          </table:table-cell>
          <table:table-cell office:value-type="float" office:value="311.3177" table:style-name="ce68">
            <text:p>311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廣州</text:p>
          </table:table-cell>
          <table:table-cell office:value-type="float" office:value="0" table:style-name="ce67">
            <text:p>0<text:s/></text:p>
          </table:table-cell>
          <table:table-cell office:value-type="float" office:value="295.15499999999997" table:style-name="ce68">
            <text:p>29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湛江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3" table:style-name="ce70">
            <text:p>3<text:s/></text:p>
          </table:table-cell>
          <table:table-cell office:value-type="float" office:value="236637.68640000001" table:style-name="ce71">
            <text:p>236,638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6" table:style-name="ce73">
            <text:p>6<text:s/></text:p>
          </table:table-cell>
          <table:table-cell office:value-type="float" office:value="241794.79610000001" table:style-name="ce74">
            <text:p>241,795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廈門</text:p>
            <draw:frame draw:z-index="3" draw:id="id2" draw:style-name="a6" draw:name="文字方塊 3" svg:x="0.00139in" svg:y="0.06944in" svg:width="0.25225in" svg:height="0.68399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1385.0414000000001" table:style-name="ce65">
            <text:p>1,385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福州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0" table:style-name="ce67">
            <text:p>0<text:s/></text:p>
          </table:table-cell>
          <table:table-cell office:value-type="float" office:value="74.971999999999994" table:style-name="ce71">
            <text:p>75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" table:style-name="ce75">
            <text:p>1<text:s/></text:p>
          </table:table-cell>
          <table:table-cell office:value-type="float" office:value="1460.0134" table:style-name="ce76">
            <text:p>1,460<text:s/></text:p>
          </table:table-cell>
          <table:table-cell table:number-columns-repeated="16381"/>
        </table:table-row>
        <table:table-row table:style-name="ro8">
          <table:table-cell office:value-type="string" table:style-name="ce63">
            <text:p><text:s text:c="4"/>上海市</text:p>
            <draw:frame draw:z-index="4" draw:id="id3" draw:style-name="a9" draw:name="文字方塊 4" svg:x="0.00139in" svg:y="0.06944in" svg:width="0.25225in" svg:height="0.68399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4" table:style-name="ce64">
            <text:p>4<text:s/></text:p>
          </table:table-cell>
          <table:table-cell office:value-type="float" office:value="7501.7615999999998" table:style-name="ce65">
            <text:p>7,50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南京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9">
            <text:p><text:s text:c="4"/>其他地區</text:p>
          </table:table-cell>
          <table:table-cell office:value-type="float" office:value="9" table:style-name="ce70">
            <text:p>9<text:s/></text:p>
          </table:table-cell>
          <table:table-cell office:value-type="float" office:value="77426.862500000003" table:style-name="ce71">
            <text:p>77,427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13" table:style-name="ce73">
            <text:p>13<text:s/></text:p>
          </table:table-cell>
          <table:table-cell office:value-type="float" office:value="84928.624100000001" table:style-name="ce74">
            <text:p>84,929<text:s/></text:p>
          </table:table-cell>
          <table:table-cell table:number-columns-repeated="16381"/>
        </table:table-row>
        <table:table-row table:number-rows-repeated="2" table:style-name="ro8">
          <table:table-cell table:number-columns-repeated="4" table:style-name="ce46"/>
          <table:table-cell table:number-columns-repeated="16380"/>
        </table:table-row>
        <table:table-row table:style-name="ro18">
          <table:table-cell office:value-type="string" table:style-name="ce60">
            <text:p>111年9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16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2" table:style-name="ce231">
            <text:p>行 <text:s text:c="9"/>業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3">
            <text:p>核 准 金 額</text:p>
          </table:table-cell>
          <table:table-cell table:number-columns-repeated="16381"/>
        </table:table-row>
        <table:table-row table:style-name="ro8">
          <table:covered-table-cell>
            <draw:connector draw:type="line" svg:x1="-1.09375in" svg:y1="1.55208in" svg:x2="1.6007in" svg:y2="1.55382in" draw:z-index="5" draw:id="id4" draw:style-name="a10" draw:transform="translate(-0.25347in -1.55295in) rotate(-1.5708) translate(0.25347in 1.55295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8">
          <table:table-cell office:value-type="string" table:style-name="ce63">
            <text:p><text:s text:c="4"/>金融中介業</text:p>
            <draw:frame draw:z-index="6" draw:id="id5" draw:style-name="a13" draw:name="文字方塊 35" svg:x="0in" svg:y="0.01042in" svg:width="0.24615in" svg:height="0.95139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0" table:style-name="ce64">
            <text:p>0<text:s/></text:p>
          </table:table-cell>
          <table:table-cell office:value-type="float" office:value="537.17399999999998" table:style-name="ce65">
            <text:p>53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證券期貨及其他金融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0" table:style-name="ce73">
            <text:p>0<text:s/></text:p>
          </table:table-cell>
          <table:table-cell office:value-type="float" office:value="537.17399999999998" table:style-name="ce74">
            <text:p>537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支援服務業</text:p>
            <draw:frame draw:z-index="7" draw:id="id6" draw:style-name="a36" draw:name="文字方塊 36" svg:x="0in" svg:y="0.02431in" svg:width="0.24615in" svg:height="1.57988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0" table:style-name="ce67">
            <text:p>0<text:s/></text:p>
          </table:table-cell>
          <table:table-cell office:value-type="float" office:value="14279.368" table:style-name="ce68">
            <text:p>14,279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專業、科學及技術服務業</text:p>
          </table:table-cell>
          <table:table-cell office:value-type="float" office:value="7" table:style-name="ce67">
            <text:p>7<text:s/></text:p>
          </table:table-cell>
          <table:table-cell office:value-type="float" office:value="6581.7147000000004" table:style-name="ce68">
            <text:p>6,582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8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8">
          <table:table-cell office:value-type="string" table:style-name="ce72">
            <text:p><text:s text:c="4"/>小計</text:p>
          </table:table-cell>
          <table:table-cell office:value-type="float" office:value="7" table:style-name="ce73">
            <text:p>7<text:s/></text:p>
          </table:table-cell>
          <table:table-cell office:value-type="float" office:value="20861.082699999999" table:style-name="ce74">
            <text:p>20,861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6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7" table:number-rows-spanned="1" table:style-name="ce223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46">
            <draw:connector draw:type="line" svg:x1="0.26128in" svg:y1="-0.00087in" svg:x2="0.26128in" svg:y2="0.00087in" draw:z-index="54" draw:id="id53" draw:style-name="a115" draw:transform="translate(-0.26128in 0in) rotate(-1.5708) translate(0.26128in 0in)" draw:name="直線接點 71">
              <svg:title/>
              <svg:desc/>
            </draw:connector>
            <draw:connector draw:type="line" svg:x1="0.26128in" svg:y1="-0.00087in" svg:x2="0.26128in" svg:y2="0.00087in" draw:z-index="55" draw:id="id54" draw:style-name="a116" draw:transform="translate(-0.26128in 0in) rotate(-1.5708) translate(0.26128in 0in)" draw:name="直線接點 72">
              <svg:title/>
              <svg:desc/>
            </draw:connector>
            <draw:connector draw:type="line" svg:x1="0.26128in" svg:y1="-0.00087in" svg:x2="0.26128in" svg:y2="0.00087in" draw:z-index="56" draw:id="id55" draw:style-name="a117" draw:transform="translate(-0.26128in 0in) rotate(-1.5708) translate(0.26128in 0in)" draw:name="直線接點 73">
              <svg:title/>
              <svg:desc/>
            </draw:connector>
            <draw:connector draw:type="line" svg:x1="0.25434in" svg:y1="-0.00087in" svg:x2="0.25434in" svg:y2="0.00087in" draw:z-index="57" draw:id="id56" draw:style-name="a118" draw:transform="translate(-0.25434in 0in) rotate(-1.5708) translate(0.25434in 0in)" draw:name="直線接點 74">
              <svg:title/>
              <svg:desc/>
            </draw:connector>
            <draw:connector draw:type="line" svg:x1="0.25434in" svg:y1="-0.00087in" svg:x2="0.25434in" svg:y2="0.00087in" draw:z-index="58" draw:id="id57" draw:style-name="a119" draw:transform="translate(-0.25434in 0in) rotate(-1.5708) translate(0.25434in 0in)" draw:name="直線接點 75">
              <svg:title/>
              <svg:desc/>
            </draw:connector>
            <draw:connector draw:type="line" svg:x1="0.25434in" svg:y1="-0.00087in" svg:x2="0.25434in" svg:y2="0.00087in" draw:z-index="248" draw:id="id247" draw:style-name="a309" draw:transform="translate(-0.25434in 0in) rotate(-1.5708) translate(0.25434in 0in)" draw:name="直線接點 265">
              <svg:title/>
              <svg:desc/>
            </draw:connector>
            <draw:connector draw:type="line" svg:x1="0.26128in" svg:y1="-0.00087in" svg:x2="0.26128in" svg:y2="0.00087in" draw:z-index="249" draw:id="id248" draw:style-name="a310" draw:transform="translate(-0.26128in 0in) rotate(-1.5708) translate(0.26128in 0in)" draw:name="直線接點 266">
              <svg:title/>
              <svg:desc/>
            </draw:connector>
            <draw:connector draw:type="line" svg:x1="0.26128in" svg:y1="-0.00087in" svg:x2="0.26128in" svg:y2="0.00087in" draw:z-index="250" draw:id="id249" draw:style-name="a311" draw:transform="translate(-0.26128in 0in) rotate(-1.5708) translate(0.26128in 0in)" draw:name="直線接點 267">
              <svg:title/>
              <svg:desc/>
            </draw:connector>
            <draw:connector draw:type="line" svg:x1="0.26128in" svg:y1="-0.00087in" svg:x2="0.26128in" svg:y2="0.00087in" draw:z-index="251" draw:id="id250" draw:style-name="a312" draw:transform="translate(-0.26128in 0in) rotate(-1.5708) translate(0.26128in 0in)" draw:name="直線接點 268">
              <svg:title/>
              <svg:desc/>
            </draw:connector>
            <draw:connector draw:type="line" svg:x1="0.26128in" svg:y1="-0.00087in" svg:x2="0.26128in" svg:y2="0.00087in" draw:z-index="252" draw:id="id251" draw:style-name="a313" draw:transform="translate(-0.26128in 0in) rotate(-1.5708) translate(0.26128in 0in)" draw:name="直線接點 269">
              <svg:title/>
              <svg:desc/>
            </draw:connector>
            <draw:connector draw:type="line" svg:x1="0.23351in" svg:y1="-0.00087in" svg:x2="0.23351in" svg:y2="0.00087in" draw:z-index="43" draw:id="id42" draw:style-name="a104" draw:transform="translate(-0.23351in 0in) rotate(-1.5708) translate(0.23351in 0in)" draw:name="直線接點 60">
              <svg:title/>
              <svg:desc/>
            </draw:connector>
            <draw:connector draw:type="line" svg:x1="0.23351in" svg:y1="-0.00087in" svg:x2="0.23351in" svg:y2="0.00087in" draw:z-index="44" draw:id="id43" draw:style-name="a105" draw:transform="translate(-0.23351in 0in) rotate(-1.5708) translate(0.23351in 0in)" draw:name="直線接點 61">
              <svg:title/>
              <svg:desc/>
            </draw:connector>
            <draw:connector draw:type="line" svg:x1="0.23351in" svg:y1="-0.00087in" svg:x2="0.23351in" svg:y2="0.00087in" draw:z-index="45" draw:id="id44" draw:style-name="a106" draw:transform="translate(-0.23351in 0in) rotate(-1.5708) translate(0.23351in 0in)" draw:name="直線接點 62">
              <svg:title/>
              <svg:desc/>
            </draw:connector>
            <draw:connector draw:type="line" svg:x1="0.23351in" svg:y1="-0.00087in" svg:x2="0.23351in" svg:y2="0.00087in" draw:z-index="46" draw:id="id45" draw:style-name="a107" draw:transform="translate(-0.23351in 0in) rotate(-1.5708) translate(0.23351in 0in)" draw:name="直線接點 63">
              <svg:title/>
              <svg:desc/>
            </draw:connector>
            <draw:connector draw:type="line" svg:x1="0.26128in" svg:y1="-0.00087in" svg:x2="0.26128in" svg:y2="0.00087in" draw:z-index="47" draw:id="id46" draw:style-name="a108" draw:transform="translate(-0.26128in 0in) rotate(-1.5708) translate(0.26128in 0in)" draw:name="直線接點 64">
              <svg:title/>
              <svg:desc/>
            </draw:connector>
            <draw:connector draw:type="line" svg:x1="0.26128in" svg:y1="-0.00087in" svg:x2="0.26128in" svg:y2="0.00087in" draw:z-index="60" draw:id="id59" draw:style-name="a121" draw:transform="translate(-0.26128in 0in) rotate(-1.5708) translate(0.26128in 0in)" draw:name="直線接點 77">
              <svg:title/>
              <svg:desc/>
            </draw:connector>
            <draw:connector draw:type="line" svg:x1="0.26128in" svg:y1="-0.00087in" svg:x2="0.26128in" svg:y2="0.00087in" draw:z-index="61" draw:id="id60" draw:style-name="a122" draw:transform="translate(-0.26128in 0in) rotate(-1.5708) translate(0.26128in 0in)" draw:name="直線接點 78">
              <svg:title/>
              <svg:desc/>
            </draw:connector>
            <draw:connector draw:type="line" svg:x1="0.26128in" svg:y1="-0.00087in" svg:x2="0.26128in" svg:y2="0.00087in" draw:z-index="62" draw:id="id61" draw:style-name="a123" draw:transform="translate(-0.26128in 0in) rotate(-1.5708) translate(0.26128in 0in)" draw:name="直線接點 79">
              <svg:title/>
              <svg:desc/>
            </draw:connector>
            <draw:connector draw:type="line" svg:x1="0.26128in" svg:y1="-0.00087in" svg:x2="0.26128in" svg:y2="0.00087in" draw:z-index="48" draw:id="id47" draw:style-name="a109" draw:transform="translate(-0.26128in 0in) rotate(-1.5708) translate(0.26128in 0in)" draw:name="直線接點 65">
              <svg:title/>
              <svg:desc/>
            </draw:connector>
            <draw:connector draw:type="line" svg:x1="0.26128in" svg:y1="-0.00087in" svg:x2="0.26128in" svg:y2="0.00087in" draw:z-index="49" draw:id="id48" draw:style-name="a110" draw:transform="translate(-0.26128in 0in) rotate(-1.5708) translate(0.26128in 0in)" draw:name="直線接點 66">
              <svg:title/>
              <svg:desc/>
            </draw:connector>
            <draw:connector draw:type="line" svg:x1="0.26129in" svg:y1="-0.00087in" svg:x2="0.26129in" svg:y2="0.00087in" draw:z-index="50" draw:id="id49" draw:style-name="a111" draw:transform="translate(-0.26129in 0in) rotate(-1.5708) translate(0.26129in 0in)" draw:name="直線接點 67">
              <svg:title/>
              <svg:desc/>
            </draw:connector>
            <draw:connector draw:type="line" svg:x1="0.26128in" svg:y1="-0.00087in" svg:x2="0.26128in" svg:y2="0.00087in" draw:z-index="51" draw:id="id50" draw:style-name="a112" draw:transform="translate(-0.26128in 0in) rotate(-1.5708) translate(0.26128in 0in)" draw:name="直線接點 68">
              <svg:title/>
              <svg:desc/>
            </draw:connector>
            <draw:connector draw:type="line" svg:x1="0.25434in" svg:y1="-0.00087in" svg:x2="0.25434in" svg:y2="0.00087in" draw:z-index="52" draw:id="id51" draw:style-name="a113" draw:transform="translate(-0.25434in 0in) rotate(-1.5708) translate(0.25434in 0in)" draw:name="直線接點 69">
              <svg:title/>
              <svg:desc/>
            </draw:connector>
            <draw:connector draw:type="line" svg:x1="0.26128in" svg:y1="-0.00087in" svg:x2="0.26128in" svg:y2="0.00087in" draw:z-index="53" draw:id="id52" draw:style-name="a114" draw:transform="translate(-0.26128in 0in) rotate(-1.5708) translate(0.26128in 0in)" draw:name="直線接點 70">
              <svg:title/>
              <svg:desc/>
            </draw:connector>
            <draw:connector draw:type="line" svg:x1="0.26128in" svg:y1="-0.00087in" svg:x2="0.26128in" svg:y2="0.00087in" draw:z-index="59" draw:id="id58" draw:style-name="a120" draw:transform="translate(-0.26128in 0in) rotate(-1.5708) translate(0.26128in 0in)" draw:name="直線接點 76">
              <svg:title/>
              <svg:desc/>
            </draw:connector>
            <draw:connector draw:type="line" svg:x1="0.23351in" svg:y1="-0.00087in" svg:x2="0.23351in" svg:y2="0.00087in" draw:z-index="231" draw:id="id230" draw:style-name="a292" draw:transform="translate(-0.23351in 0in) rotate(-1.5708) translate(0.23351in 0in)" draw:name="直線接點 248">
              <svg:title/>
              <svg:desc/>
            </draw:connector>
            <draw:connector draw:type="line" svg:x1="0.23351in" svg:y1="-0.00087in" svg:x2="0.23351in" svg:y2="0.00087in" draw:z-index="232" draw:id="id231" draw:style-name="a293" draw:transform="translate(-0.23351in 0in) rotate(-1.5708) translate(0.23351in 0in)" draw:name="直線接點 249">
              <svg:title/>
              <svg:desc/>
            </draw:connector>
            <draw:connector draw:type="line" svg:x1="0.23351in" svg:y1="-0.00087in" svg:x2="0.23351in" svg:y2="0.00087in" draw:z-index="233" draw:id="id232" draw:style-name="a294" draw:transform="translate(-0.23351in 0in) rotate(-1.5708) translate(0.23351in 0in)" draw:name="直線接點 250">
              <svg:title/>
              <svg:desc/>
            </draw:connector>
            <draw:connector draw:type="line" svg:x1="0.23351in" svg:y1="-0.00087in" svg:x2="0.23351in" svg:y2="0.00087in" draw:z-index="234" draw:id="id233" draw:style-name="a295" draw:transform="translate(-0.23351in 0in) rotate(-1.5708) translate(0.23351in 0in)" draw:name="直線接點 251">
              <svg:title/>
              <svg:desc/>
            </draw:connector>
            <draw:connector draw:type="line" svg:x1="0.23351in" svg:y1="-0.00087in" svg:x2="0.23351in" svg:y2="0.00087in" draw:z-index="235" draw:id="id234" draw:style-name="a296" draw:transform="translate(-0.23351in 0in) rotate(-1.5708) translate(0.23351in 0in)" draw:name="直線接點 252">
              <svg:title/>
              <svg:desc/>
            </draw:connector>
            <draw:connector draw:type="line" svg:x1="0.23351in" svg:y1="-0.00087in" svg:x2="0.23351in" svg:y2="0.00087in" draw:z-index="236" draw:id="id235" draw:style-name="a297" draw:transform="translate(-0.23351in 0in) rotate(-1.5708) translate(0.23351in 0in)" draw:name="直線接點 253">
              <svg:title/>
              <svg:desc/>
            </draw:connector>
            <draw:connector draw:type="line" svg:x1="0.26128in" svg:y1="-0.00087in" svg:x2="0.26128in" svg:y2="0.00087in" draw:z-index="237" draw:id="id236" draw:style-name="a298" draw:transform="translate(-0.26128in 0in) rotate(-1.5708) translate(0.26128in 0in)" draw:name="直線接點 254">
              <svg:title/>
              <svg:desc/>
            </draw:connector>
            <draw:connector draw:type="line" svg:x1="0.26128in" svg:y1="-0.00087in" svg:x2="0.26128in" svg:y2="0.00087in" draw:z-index="238" draw:id="id237" draw:style-name="a299" draw:transform="translate(-0.26128in 0in) rotate(-1.5708) translate(0.26128in 0in)" draw:name="直線接點 255">
              <svg:title/>
              <svg:desc/>
            </draw:connector>
            <draw:connector draw:type="line" svg:x1="0.26128in" svg:y1="-0.00087in" svg:x2="0.26128in" svg:y2="0.00087in" draw:z-index="239" draw:id="id238" draw:style-name="a300" draw:transform="translate(-0.26128in 0in) rotate(-1.5708) translate(0.26128in 0in)" draw:name="直線接點 256">
              <svg:title/>
              <svg:desc/>
            </draw:connector>
            <draw:connector draw:type="line" svg:x1="0.26129in" svg:y1="-0.00087in" svg:x2="0.26129in" svg:y2="0.00087in" draw:z-index="240" draw:id="id239" draw:style-name="a301" draw:transform="translate(-0.26129in 0in) rotate(-1.5708) translate(0.26129in 0in)" draw:name="直線接點 257">
              <svg:title/>
              <svg:desc/>
            </draw:connector>
            <draw:connector draw:type="line" svg:x1="0.26128in" svg:y1="-0.00087in" svg:x2="0.26128in" svg:y2="0.00087in" draw:z-index="241" draw:id="id240" draw:style-name="a302" draw:transform="translate(-0.26128in 0in) rotate(-1.5708) translate(0.26128in 0in)" draw:name="直線接點 258">
              <svg:title/>
              <svg:desc/>
            </draw:connector>
            <draw:connector draw:type="line" svg:x1="0.25434in" svg:y1="-0.00087in" svg:x2="0.25434in" svg:y2="0.00087in" draw:z-index="242" draw:id="id241" draw:style-name="a303" draw:transform="translate(-0.25434in 0in) rotate(-1.5708) translate(0.25434in 0in)" draw:name="直線接點 259">
              <svg:title/>
              <svg:desc/>
            </draw:connector>
            <draw:connector draw:type="line" svg:x1="0.26128in" svg:y1="-0.00087in" svg:x2="0.26128in" svg:y2="0.00087in" draw:z-index="243" draw:id="id242" draw:style-name="a304" draw:transform="translate(-0.26128in 0in) rotate(-1.5708) translate(0.26128in 0in)" draw:name="直線接點 260">
              <svg:title/>
              <svg:desc/>
            </draw:connector>
            <draw:connector draw:type="line" svg:x1="0.26128in" svg:y1="-0.00087in" svg:x2="0.26128in" svg:y2="0.00087in" draw:z-index="244" draw:id="id243" draw:style-name="a305" draw:transform="translate(-0.26128in 0in) rotate(-1.5708) translate(0.26128in 0in)" draw:name="直線接點 261">
              <svg:title/>
              <svg:desc/>
            </draw:connector>
            <draw:connector draw:type="line" svg:x1="0.26128in" svg:y1="-0.00087in" svg:x2="0.26128in" svg:y2="0.00087in" draw:z-index="245" draw:id="id244" draw:style-name="a306" draw:transform="translate(-0.26128in 0in) rotate(-1.5708) translate(0.26128in 0in)" draw:name="直線接點 262">
              <svg:title/>
              <svg:desc/>
            </draw:connector>
            <draw:connector draw:type="line" svg:x1="0.26128in" svg:y1="-0.00087in" svg:x2="0.26128in" svg:y2="0.00087in" draw:z-index="246" draw:id="id245" draw:style-name="a307" draw:transform="translate(-0.26128in 0in) rotate(-1.5708) translate(0.26128in 0in)" draw:name="直線接點 263">
              <svg:title/>
              <svg:desc/>
            </draw:connector>
            <draw:connector draw:type="line" svg:x1="0.25434in" svg:y1="-0.00087in" svg:x2="0.25434in" svg:y2="0.00087in" draw:z-index="247" draw:id="id246" draw:style-name="a308" draw:transform="translate(-0.25434in 0in) rotate(-1.5708) translate(0.25434in 0in)" draw:name="直線接點 264">
              <svg:title/>
              <svg:desc/>
            </draw:connector>
          </table:table-cell>
          <table:table-cell table:number-columns-repeated="3" table:style-name="ce46"/>
          <table:table-cell table:style-name="ce47"/>
          <table:table-cell table:number-columns-repeated="16379" table:style-name="ce46"/>
        </table:table-row>
        <table:table-row table:number-rows-repeated="6" table:style-name="ro8">
          <table:table-cell table:number-columns-repeated="4" table:style-name="ce46"/>
          <table:table-cell table:style-name="ce47"/>
          <table:table-cell table:number-columns-repeated="16379" table:style-name="ce46"/>
        </table:table-row>
        <table:table-row table:number-rows-repeated="70" table:style-name="ro8">
          <table:table-cell table:number-columns-repeated="16384"/>
        </table:table-row>
        <table:table-row table:number-rows-repeated="1048218" table:style-name="ro16">
          <table:table-cell table:number-columns-repeated="16384"/>
        </table:table-row>
      </table:table>
      <table:table table:name="單年累計" table:style-name="ta7">
        <table:table-column table:style-name="co40" table:default-cell-style-name="ce8"/>
        <table:table-column table:style-name="co41" table:default-cell-style-name="ce7"/>
        <table:table-column table:style-name="co1" table:default-cell-style-name="ce7"/>
        <table:table-column table:style-name="co42" table:default-cell-style-name="ce7"/>
        <table:table-column table:style-name="co43" table:default-cell-style-name="ce7"/>
        <table:table-column table:style-name="co1" table:default-cell-style-name="ce7"/>
        <table:table-column table:style-name="co12" table:default-cell-style-name="ce7"/>
        <table:table-column table:style-name="co10" table:number-columns-repeated="16377" table:default-cell-style-name="ce7"/>
        <table:table-row table:style-name="ro9">
          <table:table-cell office:value-type="string" table:style-name="ce9">
            <text:p>民國11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5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丹麥</text:p>
          </table:table-cell>
          <table:table-cell office:value-type="float" office:value="12" table:style-name="ce16">
            <text:p>12<text:s/></text:p>
          </table:table-cell>
          <table:table-cell office:value-type="float" office:value="3211818.6891999999" table:style-name="ce16">
            <text:p>3,211,819<text:s/></text:p>
          </table:table-cell>
          <table:table-cell office:value-type="float" office:value="20988.990699999998" table:style-name="ce16">
            <text:p>20,989<text:s/></text:p>
          </table:table-cell>
          <table:table-cell office:value-type="float" office:value="3190829.6984999999" table:style-name="ce16">
            <text:p>3,190,830<text:s/></text:p>
          </table:table-cell>
          <table:table-cell office:value-type="percentage" office:value="152.0239702855269" table:style-name="ce17">
            <text:p>15202.40%</text:p>
          </table:table-cell>
          <table:table-cell office:value-type="percentage" office:value="0.28828893900130242" table:formula="of:=[.C5]/[.C37]" table:style-name="ce17">
            <text:p>28.8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170" table:style-name="ce16">
            <text:p>170<text:s/></text:p>
          </table:table-cell>
          <table:table-cell office:value-type="float" office:value="1865403.4406999999" table:style-name="ce16">
            <text:p>1,865,403<text:s/></text:p>
          </table:table-cell>
          <table:table-cell office:value-type="float" office:value="1030941.4957" table:style-name="ce16">
            <text:p>1,030,941<text:s/></text:p>
          </table:table-cell>
          <table:table-cell office:value-type="float" office:value="834461.94499999995" table:style-name="ce16">
            <text:p>834,462<text:s/></text:p>
          </table:table-cell>
          <table:table-cell office:value-type="percentage" office:value="0.80941736119895713" table:style-name="ce17">
            <text:p>80.94%</text:p>
          </table:table-cell>
          <table:table-cell office:value-type="percentage" office:value="0.16743634394341575" table:style-name="ce17">
            <text:p>16.7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158" table:style-name="ce16">
            <text:p>158<text:s/></text:p>
          </table:table-cell>
          <table:table-cell office:value-type="float" office:value="1496593.4426" table:style-name="ce16">
            <text:p>1,496,593<text:s/></text:p>
          </table:table-cell>
          <table:table-cell office:value-type="float" office:value="439342.22100000002" table:style-name="ce16">
            <text:p>439,342<text:s/></text:p>
          </table:table-cell>
          <table:table-cell office:value-type="float" office:value="1057251.2216" table:style-name="ce16">
            <text:p>1,057,251<text:s/></text:p>
          </table:table-cell>
          <table:table-cell office:value-type="percentage" office:value="2.406441200195963" table:style-name="ce17">
            <text:p>240.64%</text:p>
          </table:table-cell>
          <table:table-cell office:value-type="percentage" office:value="0.13433240709827446" table:style-name="ce17">
            <text:p>13.4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27" table:style-name="ce16">
            <text:p>27<text:s/></text:p>
          </table:table-cell>
          <table:table-cell office:value-type="float" office:value="1143518.0085" table:style-name="ce16">
            <text:p>1,143,518<text:s/></text:p>
          </table:table-cell>
          <table:table-cell office:value-type="float" office:value="68688.512900000002" table:style-name="ce16">
            <text:p>68,689<text:s/></text:p>
          </table:table-cell>
          <table:table-cell office:value-type="float" office:value="1074829.4956" table:style-name="ce16">
            <text:p>1,074,829<text:s/></text:p>
          </table:table-cell>
          <table:table-cell office:value-type="percentage" office:value="15.64787837472603" table:style-name="ce17">
            <text:p>1564.79%</text:p>
          </table:table-cell>
          <table:table-cell office:value-type="percentage" office:value="0.10264078557979248" table:style-name="ce17">
            <text:p>10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16" table:style-name="ce16">
            <text:p>16<text:s/></text:p>
          </table:table-cell>
          <table:table-cell office:value-type="float" office:value="861354.11950000003" table:style-name="ce16">
            <text:p>861,354<text:s/></text:p>
          </table:table-cell>
          <table:table-cell office:value-type="float" office:value="390317.73109999998" table:style-name="ce16">
            <text:p>390,318<text:s/></text:p>
          </table:table-cell>
          <table:table-cell office:value-type="float" office:value="471036.3884" table:style-name="ce16">
            <text:p>471,036<text:s/></text:p>
          </table:table-cell>
          <table:table-cell office:value-type="percentage" office:value="1.2068024352173736" table:style-name="ce17">
            <text:p>120.68%</text:p>
          </table:table-cell>
          <table:table-cell office:value-type="percentage" office:value="7.7314098099636908E-2" table:style-name="ce17">
            <text:p>7.7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55" table:style-name="ce16">
            <text:p>55<text:s/></text:p>
          </table:table-cell>
          <table:table-cell office:value-type="float" office:value="389218.48560000001" table:style-name="ce16">
            <text:p>389,218<text:s/></text:p>
          </table:table-cell>
          <table:table-cell office:value-type="float" office:value="42098.779000000002" table:style-name="ce16">
            <text:p>42,099<text:s/></text:p>
          </table:table-cell>
          <table:table-cell office:value-type="float" office:value="347119.70659999998" table:style-name="ce16">
            <text:p>347,120<text:s/></text:p>
          </table:table-cell>
          <table:table-cell office:value-type="percentage" office:value="8.2453628073156224" table:style-name="ce17">
            <text:p>824.54%</text:p>
          </table:table-cell>
          <table:table-cell office:value-type="percentage" office:value="3.4935777860258456E-2" table:style-name="ce17">
            <text:p>3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32" table:style-name="ce16">
            <text:p>132<text:s/></text:p>
          </table:table-cell>
          <table:table-cell office:value-type="float" office:value="363644.47989999998" table:style-name="ce16">
            <text:p>363,644<text:s/></text:p>
          </table:table-cell>
          <table:table-cell office:value-type="float" office:value="342859.62209999998" table:style-name="ce16">
            <text:p>342,860<text:s/></text:p>
          </table:table-cell>
          <table:table-cell office:value-type="float" office:value="20784.857800000002" table:style-name="ce16">
            <text:p>20,785<text:s/></text:p>
          </table:table-cell>
          <table:table-cell office:value-type="percentage" office:value="6.0622063550947375E-2" table:style-name="ce17">
            <text:p>6.06%</text:p>
          </table:table-cell>
          <table:table-cell office:value-type="percentage" office:value="3.2640286214339106E-2" table:style-name="ce17">
            <text:p>3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13" table:style-name="ce16">
            <text:p>13<text:s/></text:p>
          </table:table-cell>
          <table:table-cell office:value-type="float" office:value="359985.24810000003" table:style-name="ce16">
            <text:p>359,985<text:s/></text:p>
          </table:table-cell>
          <table:table-cell office:value-type="float" office:value="129133.4449" table:style-name="ce16">
            <text:p>129,133<text:s/></text:p>
          </table:table-cell>
          <table:table-cell office:value-type="float" office:value="230851.80319999999" table:style-name="ce16">
            <text:p>230,852<text:s/></text:p>
          </table:table-cell>
          <table:table-cell office:value-type="percentage" office:value="1.7876995644216722" table:style-name="ce17">
            <text:p>178.77%</text:p>
          </table:table-cell>
          <table:table-cell office:value-type="percentage" office:value="3.231183801870182E-2" table:style-name="ce17">
            <text:p>3.2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192" table:style-name="ce16">
            <text:p>192<text:s/></text:p>
          </table:table-cell>
          <table:table-cell office:value-type="float" office:value="319930.37290000002" table:style-name="ce16">
            <text:p>319,930<text:s/></text:p>
          </table:table-cell>
          <table:table-cell office:value-type="float" office:value="640643.55149999994" table:style-name="ce16">
            <text:p>640,644<text:s/></text:p>
          </table:table-cell>
          <table:table-cell office:value-type="float" office:value="-320713.17859999998" table:style-name="ce16">
            <text:p>-320,713<text:s/></text:p>
          </table:table-cell>
          <table:table-cell office:value-type="percentage" office:value="-0.50061095261020516" table:style-name="ce17">
            <text:p>-50.06%</text:p>
          </table:table-cell>
          <table:table-cell office:value-type="percentage" office:value="2.8716561139572074E-2" table:style-name="ce17">
            <text:p>2.8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510" table:style-name="ce16">
            <text:p>510<text:s/></text:p>
          </table:table-cell>
          <table:table-cell office:value-type="float" office:value="272323.30560000002" table:style-name="ce16">
            <text:p>272,323<text:s/></text:p>
          </table:table-cell>
          <table:table-cell office:value-type="float" office:value="217476.7715" table:style-name="ce16">
            <text:p>217,477<text:s/></text:p>
          </table:table-cell>
          <table:table-cell office:value-type="float" office:value="54846.534099999997" table:style-name="ce16">
            <text:p>54,847<text:s/></text:p>
          </table:table-cell>
          <table:table-cell office:value-type="percentage" office:value="0.25219490670984146" table:style-name="ce17">
            <text:p>25.22%</text:p>
          </table:table-cell>
          <table:table-cell office:value-type="percentage" office:value="2.4443408683292193E-2" table:style-name="ce17">
            <text:p>2.4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73" table:style-name="ce16">
            <text:p>73<text:s/></text:p>
          </table:table-cell>
          <table:table-cell office:value-type="float" office:value="249044.5883" table:style-name="ce16">
            <text:p>249,045<text:s/></text:p>
          </table:table-cell>
          <table:table-cell office:value-type="float" office:value="220614.21960000001" table:style-name="ce16">
            <text:p>220,614<text:s/></text:p>
          </table:table-cell>
          <table:table-cell office:value-type="float" office:value="28430.368699999999" table:style-name="ce16">
            <text:p>28,430<text:s/></text:p>
          </table:table-cell>
          <table:table-cell office:value-type="percentage" office:value="0.12886915789720021" table:style-name="ce17">
            <text:p>12.89%</text:p>
          </table:table-cell>
          <table:table-cell office:value-type="percentage" office:value="2.2353939332393113E-2" table:style-name="ce17">
            <text:p>2.2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60" table:style-name="ce16">
            <text:p>60<text:s/></text:p>
          </table:table-cell>
          <table:table-cell office:value-type="float" office:value="133569.35860000001" table:style-name="ce16">
            <text:p>133,569<text:s/></text:p>
          </table:table-cell>
          <table:table-cell office:value-type="float" office:value="214824.84830000001" table:style-name="ce16">
            <text:p>214,825<text:s/></text:p>
          </table:table-cell>
          <table:table-cell office:value-type="float" office:value="-81255.489700000006" table:style-name="ce16">
            <text:p>-81,255<text:s/></text:p>
          </table:table-cell>
          <table:table-cell office:value-type="percentage" office:value="-0.37824064740652258" table:style-name="ce17">
            <text:p>-37.82%</text:p>
          </table:table-cell>
          <table:table-cell office:value-type="percentage" office:value="1.1989023167266551E-2" table:style-name="ce17">
            <text:p>1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31" table:style-name="ce16">
            <text:p>31<text:s/></text:p>
          </table:table-cell>
          <table:table-cell office:value-type="float" office:value="96987.350099999996" table:style-name="ce16">
            <text:p>96,987<text:s/></text:p>
          </table:table-cell>
          <table:table-cell office:value-type="float" office:value="240487.44930000001" table:style-name="ce16">
            <text:p>240,487<text:s/></text:p>
          </table:table-cell>
          <table:table-cell office:value-type="float" office:value="-143500.0992" table:style-name="ce16">
            <text:p>-143,500<text:s/></text:p>
          </table:table-cell>
          <table:table-cell office:value-type="percentage" office:value="-0.59670514872062386" table:style-name="ce17">
            <text:p>-59.67%</text:p>
          </table:table-cell>
          <table:table-cell office:value-type="percentage" office:value="8.7054665790743113E-3" table:style-name="ce17">
            <text:p>0.8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0" table:style-name="ce16">
            <text:p>0<text:s/></text:p>
          </table:table-cell>
          <table:table-cell office:value-type="float" office:value="34845.9977" table:style-name="ce16">
            <text:p>34,846<text:s/></text:p>
          </table:table-cell>
          <table:table-cell office:value-type="float" office:value="15749.52" table:style-name="ce16">
            <text:p>15,750<text:s/></text:p>
          </table:table-cell>
          <table:table-cell office:value-type="float" office:value="19096.477699999999" table:style-name="ce16">
            <text:p>19,096<text:s/></text:p>
          </table:table-cell>
          <table:table-cell office:value-type="percentage" office:value="1.2125117273415318" table:style-name="ce17">
            <text:p>121.25%</text:p>
          </table:table-cell>
          <table:table-cell office:value-type="percentage" office:value="3.1277343702975375E-3" table:style-name="ce17">
            <text:p>0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30" table:style-name="ce16">
            <text:p>30<text:s/></text:p>
          </table:table-cell>
          <table:table-cell office:value-type="float" office:value="31434.308799999999" table:style-name="ce16">
            <text:p>31,434<text:s/></text:p>
          </table:table-cell>
          <table:table-cell office:value-type="float" office:value="34702.868999999999" table:style-name="ce16">
            <text:p>34,703<text:s/></text:p>
          </table:table-cell>
          <table:table-cell office:value-type="float" office:value="-3268.5601999999999" table:style-name="ce16">
            <text:p>-3,269<text:s/></text:p>
          </table:table-cell>
          <table:table-cell office:value-type="percentage" office:value="-9.4187031049219591E-2" table:style-name="ce17">
            <text:p>-9.42%</text:p>
          </table:table-cell>
          <table:table-cell office:value-type="percentage" office:value="2.8215053242773513E-3" table:style-name="ce17">
            <text:p>0.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14" table:style-name="ce16">
            <text:p>14<text:s/></text:p>
          </table:table-cell>
          <table:table-cell office:value-type="float" office:value="29138.7369" table:style-name="ce16">
            <text:p>29,139<text:s/></text:p>
          </table:table-cell>
          <table:table-cell office:value-type="float" office:value="9464.1110000000008" table:style-name="ce16">
            <text:p>9,464<text:s/></text:p>
          </table:table-cell>
          <table:table-cell office:value-type="float" office:value="19674.625899999999" table:style-name="ce16">
            <text:p>19,675<text:s/></text:p>
          </table:table-cell>
          <table:table-cell office:value-type="percentage" office:value="2.0788667736462516" table:style-name="ce17">
            <text:p>207.89%</text:p>
          </table:table-cell>
          <table:table-cell office:value-type="percentage" office:value="2.6154575826418977E-3" table:style-name="ce17">
            <text:p>0.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20" table:style-name="ce16">
            <text:p>20<text:s/></text:p>
          </table:table-cell>
          <table:table-cell office:value-type="float" office:value="25787.4594" table:style-name="ce16">
            <text:p>25,787<text:s/></text:p>
          </table:table-cell>
          <table:table-cell office:value-type="float" office:value="37363.536099999998" table:style-name="ce16">
            <text:p>37,364<text:s/></text:p>
          </table:table-cell>
          <table:table-cell office:value-type="float" office:value="-11576.0767" table:style-name="ce16">
            <text:p>-11,576<text:s/></text:p>
          </table:table-cell>
          <table:table-cell office:value-type="percentage" office:value="-0.30982283553188639" table:style-name="ce17">
            <text:p>-30.98%</text:p>
          </table:table-cell>
          <table:table-cell office:value-type="percentage" office:value="2.3146509904072086E-3" table:style-name="ce17">
            <text:p>0.2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92" table:style-name="ce16">
            <text:p>92<text:s/></text:p>
          </table:table-cell>
          <table:table-cell office:value-type="float" office:value="16938.427599999999" table:style-name="ce16">
            <text:p>16,938<text:s/></text:p>
          </table:table-cell>
          <table:table-cell office:value-type="float" office:value="35595.540999999997" table:style-name="ce16">
            <text:p>35,596<text:s/></text:p>
          </table:table-cell>
          <table:table-cell office:value-type="float" office:value="-18657.113399999998" table:style-name="ce16">
            <text:p>-18,657<text:s/></text:p>
          </table:table-cell>
          <table:table-cell office:value-type="percentage" office:value="-0.52414186934256735" table:style-name="ce100">
            <text:p>-52.41%</text:p>
          </table:table-cell>
          <table:table-cell office:value-type="percentage" office:value="1.5203726591337182E-3" table:style-name="ce17">
            <text:p>0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36" table:style-name="ce16">
            <text:p>36<text:s/></text:p>
          </table:table-cell>
          <table:table-cell office:value-type="float" office:value="1019.4317" table:style-name="ce16">
            <text:p>1,019<text:s/></text:p>
          </table:table-cell>
          <table:table-cell office:value-type="float" office:value="374.06580000000002" table:style-name="ce16">
            <text:p>374<text:s/></text:p>
          </table:table-cell>
          <table:table-cell office:value-type="float" office:value="645.36590000000001" table:style-name="ce16">
            <text:p>645<text:s/></text:p>
          </table:table-cell>
          <table:table-cell office:value-type="percentage" office:value="1.7252737352626197" table:style-name="ce100">
            <text:p>172.53%</text:p>
          </table:table-cell>
          <table:table-cell office:value-type="percentage" office:value="9.1502949455249725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9" table:style-name="ce16">
            <text:p>19<text:s/></text:p>
          </table:table-cell>
          <table:table-cell office:value-type="float" office:value="522.01909999999998" table:style-name="ce16">
            <text:p>522<text:s/></text:p>
          </table:table-cell>
          <table:table-cell office:value-type="float" office:value="1839.8267000000001" table:style-name="ce16">
            <text:p>1,840<text:s/></text:p>
          </table:table-cell>
          <table:table-cell office:value-type="float" office:value="-1317.8076000000001" table:style-name="ce16">
            <text:p>-1,318<text:s/></text:p>
          </table:table-cell>
          <table:table-cell office:value-type="percentage" office:value="-0.71626724408336939" table:style-name="ce100">
            <text:p>-71.63%</text:p>
          </table:table-cell>
          <table:table-cell office:value-type="percentage" office:value="4.6855799483158066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304.08999999999997" table:style-name="ce16">
            <text:p>3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4.08999999999997" table:style-name="ce16">
            <text:p>304<text:s/></text:p>
          </table:table-cell>
          <table:table-cell office:value-type="string" table:style-name="ce100">
            <text:p>-</text:p>
          </table:table-cell>
          <table:table-cell office:value-type="percentage" office:value="2.72947485347443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7" table:style-name="ce16">
            <text:p>7<text:s/></text:p>
          </table:table-cell>
          <table:table-cell office:value-type="float" office:value="251.5737" table:style-name="ce16">
            <text:p>252<text:s/></text:p>
          </table:table-cell>
          <table:table-cell office:value-type="float" office:value="2448.0137" table:style-name="ce16">
            <text:p>2,448<text:s/></text:p>
          </table:table-cell>
          <table:table-cell office:value-type="float" office:value="-2196.44" table:style-name="ce16">
            <text:p>-2,196<text:s/></text:p>
          </table:table-cell>
          <table:table-cell office:value-type="percentage" office:value="-0.89723354080902418" table:style-name="ce100">
            <text:p>-89.72%</text:p>
          </table:table-cell>
          <table:table-cell office:value-type="percentage" office:value="2.2580949322421655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1" table:style-name="ce16">
            <text:p>1<text:s/></text:p>
          </table:table-cell>
          <table:table-cell office:value-type="float" office:value="15.204499999999999" table:style-name="ce16">
            <text:p>15<text:s/></text:p>
          </table:table-cell>
          <table:table-cell office:value-type="float" office:value="1.6725000000000001" table:style-name="ce16">
            <text:p>2<text:s/></text:p>
          </table:table-cell>
          <table:table-cell office:value-type="float" office:value="13.532" table:style-name="ce16">
            <text:p>14<text:s/></text:p>
          </table:table-cell>
          <table:table-cell office:value-type="percentage" office:value="8.0908819133034378" table:style-name="ce17">
            <text:p>809.09%</text:p>
          </table:table-cell>
          <table:table-cell office:value-type="percentage" office:value="1.3647374267372148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" table:style-name="ce16">
            <text:p>1<text:s/></text:p>
          </table:table-cell>
          <table:table-cell office:value-type="float" office:value="7.9062999999999999" table:style-name="ce16">
            <text:p>8<text:s/></text:p>
          </table:table-cell>
          <table:table-cell office:value-type="float" office:value="209.82210000000001" table:style-name="ce16">
            <text:p>210<text:s/></text:p>
          </table:table-cell>
          <table:table-cell office:value-type="float" office:value="-201.91579999999999" table:style-name="ce16">
            <text:p>-202<text:s/></text:p>
          </table:table-cell>
          <table:table-cell office:value-type="percentage" office:value="-0.96231903121739804" table:style-name="ce17">
            <text:p>-96.23%</text:p>
          </table:table-cell>
          <table:table-cell office:value-type="percentage" office:value="7.0965987155200383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.601199999999999" table:style-name="ce16">
            <text:p>27<text:s/></text:p>
          </table:table-cell>
          <table:table-cell office:value-type="float" office:value="-26.601199999999999" table:style-name="ce16">
            <text:p>-27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.118500000000001" table:style-name="ce16">
            <text:p>24<text:s/></text:p>
          </table:table-cell>
          <table:table-cell office:value-type="float" office:value="-24.118500000000001" table:style-name="ce16">
            <text:p>-24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.067399999999999" table:style-name="ce16">
            <text:p>30<text:s/></text:p>
          </table:table-cell>
          <table:table-cell office:value-type="float" office:value="-30.067399999999999" table:style-name="ce16">
            <text:p>-30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50" table:style-name="ce16">
            <text:p>50<text:s/></text:p>
          </table:table-cell>
          <table:table-cell office:value-type="float" office:value="81097.614000000001" table:style-name="ce16">
            <text:p>81,098<text:s/></text:p>
          </table:table-cell>
          <table:table-cell office:value-type="float" office:value="88985.967399999994" table:style-name="ce16">
            <text:p>88,986<text:s/></text:p>
          </table:table-cell>
          <table:table-cell office:value-type="float" office:value="-7888.3534" table:style-name="ce16">
            <text:p>-7,888<text:s/></text:p>
          </table:table-cell>
          <table:table-cell office:value-type="percentage" office:value="-8.8647161237694214E-2" table:style-name="ce17">
            <text:p>-8.86%</text:p>
          </table:table-cell>
          <table:table-cell office:value-type="percentage" office:value="7.279223193455091E-3" table:style-name="ce17">
            <text:p>0.7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57" table:style-name="ce16">
            <text:p>57<text:s/></text:p>
          </table:table-cell>
          <table:table-cell office:value-type="float" office:value="77314.330099999905" table:style-name="ce16">
            <text:p>77,314<text:s/></text:p>
          </table:table-cell>
          <table:table-cell office:value-type="float" office:value="110299.12950000001" table:style-name="ce16">
            <text:p>110,299<text:s/></text:p>
          </table:table-cell>
          <table:table-cell office:value-type="float" office:value="-32984.799400000105" table:style-name="ce16">
            <text:p>-32,985<text:s/></text:p>
          </table:table-cell>
          <table:table-cell office:value-type="percentage" office:value="-0.29904859221939828" table:style-name="ce17">
            <text:p>-29.90%</text:p>
          </table:table-cell>
          <table:table-cell office:value-type="percentage" office:value="6.9396402322066146E-3" table:formula="of:=[.C33]/[.C37]" table:style-name="ce17">
            <text:p>0.6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" table:style-name="ce16">
            <text:p>21<text:s/></text:p>
          </table:table-cell>
          <table:table-cell office:value-type="float" office:value="59132.5772" table:style-name="ce16">
            <text:p>59,133<text:s/></text:p>
          </table:table-cell>
          <table:table-cell office:value-type="float" office:value="75524.967900000003" table:style-name="ce16">
            <text:p>75,525<text:s/></text:p>
          </table:table-cell>
          <table:table-cell office:value-type="float" office:value="-16392.3907" table:style-name="ce16">
            <text:p>-16,392<text:s/></text:p>
          </table:table-cell>
          <table:table-cell office:value-type="percentage" office:value="-0.21704598036644782" table:style-name="ce17">
            <text:p>-21.70%</text:p>
          </table:table-cell>
          <table:table-cell office:value-type="percentage" office:value="5.3076682064038747E-3" table:style-name="ce17">
            <text:p>0.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15265.6659" table:style-name="ce16">
            <text:p>15,266<text:s/></text:p>
          </table:table-cell>
          <table:table-cell office:value-type="float" office:value="4039.2347" table:style-name="ce16">
            <text:p>4,039<text:s/></text:p>
          </table:table-cell>
          <table:table-cell office:value-type="float" office:value="11226.431200000001" table:style-name="ce16">
            <text:p>11,226<text:s/></text:p>
          </table:table-cell>
          <table:table-cell office:value-type="percentage" office:value="2.7793460974179096" table:style-name="ce100">
            <text:p>277.93%</text:p>
          </table:table-cell>
          <table:table-cell office:value-type="percentage" office:value="1.3702276035250124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8" table:style-name="ce16">
            <text:p>38<text:s/></text:p>
          </table:table-cell>
          <table:table-cell office:value-type="float" office:value="4504.6986999999999" table:style-name="ce16">
            <text:p>4,505<text:s/></text:p>
          </table:table-cell>
          <table:table-cell office:value-type="float" office:value="2638.0057000000002" table:style-name="ce16">
            <text:p>2,638<text:s/></text:p>
          </table:table-cell>
          <table:table-cell office:value-type="float" office:value="1866.693" table:style-name="ce16">
            <text:p>1,867<text:s/></text:p>
          </table:table-cell>
          <table:table-cell office:value-type="percentage" office:value="0.70761522615360539" table:style-name="ce100">
            <text:p>70.76%</text:p>
          </table:table-cell>
          <table:table-cell office:value-type="percentage" office:value="4.043362762382503E-4" table:style-name="ce17">
            <text:p>0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836" table:style-name="ce16">
            <text:p>1,836<text:s/></text:p>
          </table:table-cell>
          <table:table-cell office:value-type="float" office:value="11140970.9312" table:style-name="ce16">
            <text:p>11,140,971<text:s/></text:p>
          </table:table-cell>
          <table:table-cell office:value-type="float" office:value="4417734.7078" table:style-name="ce16">
            <text:p>4,417,735<text:s/></text:p>
          </table:table-cell>
          <table:table-cell office:value-type="float" office:value="6723236.2233999996" table:style-name="ce16">
            <text:p>6,723,236<text:s/></text:p>
          </table:table-cell>
          <table:table-cell office:value-type="percentage" office:value="1.5218741432185552" table:style-name="ce100">
            <text:p>152.1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5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183" table:style-name="ce16">
            <text:p>183<text:s/></text:p>
          </table:table-cell>
          <table:table-cell office:value-type="float" office:value="4813403.3498999998" table:style-name="ce16">
            <text:p>4,813,403<text:s/></text:p>
          </table:table-cell>
          <table:table-cell office:value-type="float" office:value="1102778.8714000001" table:style-name="ce16">
            <text:p>1,102,779<text:s/></text:p>
          </table:table-cell>
          <table:table-cell office:value-type="float" office:value="3710624.4784999997" table:style-name="ce16">
            <text:p>3,710,624<text:s/></text:p>
          </table:table-cell>
          <table:table-cell office:value-type="percentage" office:value="3.5774716989381363" table:style-name="ce17">
            <text:p>357.75%</text:p>
          </table:table-cell>
          <table:table-cell office:value-type="percentage" office:value="0.43204523013521096" table:style-name="ce17">
            <text:p>43.2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609" table:style-name="ce16">
            <text:p>609<text:s/></text:p>
          </table:table-cell>
          <table:table-cell office:value-type="float" office:value="1615958.5016999999" table:style-name="ce16">
            <text:p>1,615,959<text:s/></text:p>
          </table:table-cell>
          <table:table-cell office:value-type="float" office:value="651499.34" table:style-name="ce16">
            <text:p>651,499<text:s/></text:p>
          </table:table-cell>
          <table:table-cell office:value-type="float" office:value="964459.16170000006" table:style-name="ce16">
            <text:p>964,459<text:s/></text:p>
          </table:table-cell>
          <table:table-cell office:value-type="percentage" office:value="1.4803685936197573" table:style-name="ce17">
            <text:p>148.04%</text:p>
          </table:table-cell>
          <table:table-cell office:value-type="percentage" office:value="0.14504646961913797" table:style-name="ce17">
            <text:p>14.5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19" table:style-name="ce16">
            <text:p>19<text:s/></text:p>
          </table:table-cell>
          <table:table-cell office:value-type="float" office:value="1444617.7058000001" table:style-name="ce16">
            <text:p>1,444,618<text:s/></text:p>
          </table:table-cell>
          <table:table-cell office:value-type="float" office:value="118400.62940000001" table:style-name="ce16">
            <text:p>118,401<text:s/></text:p>
          </table:table-cell>
          <table:table-cell office:value-type="float" office:value="1326217.0763999999" table:style-name="ce16">
            <text:p>1,326,217<text:s/></text:p>
          </table:table-cell>
          <table:table-cell office:value-type="percentage" office:value="11.20109819618915" table:style-name="ce17">
            <text:p>1120.11%</text:p>
          </table:table-cell>
          <table:table-cell office:value-type="percentage" office:value="0.12966712818129575" table:style-name="ce17">
            <text:p>12.9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16" table:style-name="ce16">
            <text:p>16<text:s/></text:p>
          </table:table-cell>
          <table:table-cell office:value-type="float" office:value="777342.43689999997" table:style-name="ce16">
            <text:p>777,342<text:s/></text:p>
          </table:table-cell>
          <table:table-cell office:value-type="float" office:value="9142.6707999999999" table:style-name="ce16">
            <text:p>9,143<text:s/></text:p>
          </table:table-cell>
          <table:table-cell office:value-type="float" office:value="768199.76610000001" table:style-name="ce16">
            <text:p>768,200<text:s/></text:p>
          </table:table-cell>
          <table:table-cell office:value-type="percentage" office:value="84.023561922408931" table:style-name="ce17">
            <text:p>8402.36%</text:p>
          </table:table-cell>
          <table:table-cell office:value-type="percentage" office:value="6.9773311653033104E-2" table:style-name="ce17">
            <text:p>6.9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161" table:style-name="ce16">
            <text:p>161<text:s/></text:p>
          </table:table-cell>
          <table:table-cell office:value-type="float" office:value="421696.60489999998" table:style-name="ce16">
            <text:p>421,697<text:s/></text:p>
          </table:table-cell>
          <table:table-cell office:value-type="float" office:value="565042.71880000003" table:style-name="ce16">
            <text:p>565,043<text:s/></text:p>
          </table:table-cell>
          <table:table-cell office:value-type="float" office:value="-143346.1139" table:style-name="ce16">
            <text:p>-143,346<text:s/></text:p>
          </table:table-cell>
          <table:table-cell office:value-type="percentage" office:value="-0.25369075492987309" table:style-name="ce17">
            <text:p>-25.37%</text:p>
          </table:table-cell>
          <table:table-cell office:value-type="percentage" office:value="3.7850974345427078E-2" table:style-name="ce17">
            <text:p>3.7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285" table:style-name="ce16">
            <text:p>285<text:s/></text:p>
          </table:table-cell>
          <table:table-cell office:value-type="float" office:value="352256.63540000003" table:style-name="ce16">
            <text:p>352,257<text:s/></text:p>
          </table:table-cell>
          <table:table-cell office:value-type="float" office:value="299363.18209999998" table:style-name="ce16">
            <text:p>299,363<text:s/></text:p>
          </table:table-cell>
          <table:table-cell office:value-type="float" office:value="52893.453300000001" table:style-name="ce16">
            <text:p>52,893<text:s/></text:p>
          </table:table-cell>
          <table:table-cell office:value-type="percentage" office:value="0.17668656823113052" table:style-name="ce17">
            <text:p>17.67%</text:p>
          </table:table-cell>
          <table:table-cell office:value-type="percentage" office:value="3.1618127143076408E-2" table:style-name="ce17">
            <text:p>3.1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36" table:style-name="ce16">
            <text:p>36<text:s/></text:p>
          </table:table-cell>
          <table:table-cell office:value-type="float" office:value="296959.78129999997" table:style-name="ce16">
            <text:p>296,960<text:s/></text:p>
          </table:table-cell>
          <table:table-cell office:value-type="float" office:value="420813.71519999998" table:style-name="ce16">
            <text:p>420,814<text:s/></text:p>
          </table:table-cell>
          <table:table-cell office:value-type="float" office:value="-123853.9339" table:style-name="ce16">
            <text:p>-123,854<text:s/></text:p>
          </table:table-cell>
          <table:table-cell office:value-type="percentage" office:value="-0.29432009800615927" table:style-name="ce17">
            <text:p>-29.43%</text:p>
          </table:table-cell>
          <table:table-cell office:value-type="percentage" office:value="2.6654748776731109E-2" table:style-name="ce17">
            <text:p>2.6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33" table:style-name="ce16">
            <text:p>33<text:s/></text:p>
          </table:table-cell>
          <table:table-cell office:value-type="float" office:value="264503.1925" table:style-name="ce16">
            <text:p>264,503<text:s/></text:p>
          </table:table-cell>
          <table:table-cell office:value-type="float" office:value="302128.5797" table:style-name="ce16">
            <text:p>302,129<text:s/></text:p>
          </table:table-cell>
          <table:table-cell office:value-type="float" office:value="-37625.387199999997" table:style-name="ce16">
            <text:p>-37,625<text:s/></text:p>
          </table:table-cell>
          <table:table-cell office:value-type="percentage" office:value="-0.12453435301407205" table:style-name="ce17">
            <text:p>-12.45%</text:p>
          </table:table-cell>
          <table:table-cell office:value-type="percentage" office:value="2.3741484843054897E-2" table:style-name="ce17">
            <text:p>2.3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7" table:style-name="ce16">
            <text:p>7<text:s/></text:p>
          </table:table-cell>
          <table:table-cell office:value-type="float" office:value="129539.94839999999" table:style-name="ce16">
            <text:p>129,540<text:s/></text:p>
          </table:table-cell>
          <table:table-cell office:value-type="float" office:value="49571.028299999998" table:style-name="ce16">
            <text:p>49,571<text:s/></text:p>
          </table:table-cell>
          <table:table-cell office:value-type="float" office:value="79968.920100000003" table:style-name="ce16">
            <text:p>79,969<text:s/></text:p>
          </table:table-cell>
          <table:table-cell office:value-type="percentage" office:value="1.6132189071413716" table:style-name="ce17">
            <text:p>161.32%</text:p>
          </table:table-cell>
          <table:table-cell office:value-type="percentage" office:value="1.1627348208693978E-2" table:style-name="ce17">
            <text:p>1.1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122667.5867" table:style-name="ce16">
            <text:p>122,668<text:s/></text:p>
          </table:table-cell>
          <table:table-cell office:value-type="float" office:value="132775.5379" table:style-name="ce16">
            <text:p>132,776<text:s/></text:p>
          </table:table-cell>
          <table:table-cell office:value-type="float" office:value="-10107.9512" table:style-name="ce16">
            <text:p>-10,108<text:s/></text:p>
          </table:table-cell>
          <table:table-cell office:value-type="percentage" office:value="-7.6128113354832064E-2" table:style-name="ce17">
            <text:p>-7.61%</text:p>
          </table:table-cell>
          <table:table-cell office:value-type="percentage" office:value="1.1010493381368818E-2" table:style-name="ce17">
            <text:p>1.1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15311.6009" table:style-name="ce16">
            <text:p>115,312<text:s/></text:p>
          </table:table-cell>
          <table:table-cell office:value-type="float" office:value="22743.862400000002" table:style-name="ce16">
            <text:p>22,744<text:s/></text:p>
          </table:table-cell>
          <table:table-cell office:value-type="float" office:value="92567.738500000007" table:style-name="ce16">
            <text:p>92,568<text:s/></text:p>
          </table:table-cell>
          <table:table-cell office:value-type="percentage" office:value="4.0700096083943951" table:style-name="ce17">
            <text:p>407.00%</text:p>
          </table:table-cell>
          <table:table-cell office:value-type="percentage" office:value="1.0350229043060587E-2" table:style-name="ce17">
            <text:p>1.0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39" table:style-name="ce16">
            <text:p>39<text:s/></text:p>
          </table:table-cell>
          <table:table-cell office:value-type="float" office:value="112179.54210000001" table:style-name="ce16">
            <text:p>112,180<text:s/></text:p>
          </table:table-cell>
          <table:table-cell office:value-type="float" office:value="38785.798199999997" table:style-name="ce16">
            <text:p>38,786<text:s/></text:p>
          </table:table-cell>
          <table:table-cell office:value-type="float" office:value="73393.743900000001" table:style-name="ce16">
            <text:p>73,394<text:s/></text:p>
          </table:table-cell>
          <table:table-cell office:value-type="percentage" office:value="1.8922839623292838" table:style-name="ce17">
            <text:p>189.23%</text:p>
          </table:table-cell>
          <table:table-cell office:value-type="percentage" office:value="1.006909925470177E-2" table:style-name="ce17">
            <text:p>1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16" table:style-name="ce16">
            <text:p>16<text:s/></text:p>
          </table:table-cell>
          <table:table-cell office:value-type="float" office:value="77600.366299999994" table:style-name="ce16">
            <text:p>77,600<text:s/></text:p>
          </table:table-cell>
          <table:table-cell office:value-type="float" office:value="83542.150399999999" table:style-name="ce16">
            <text:p>83,542<text:s/></text:p>
          </table:table-cell>
          <table:table-cell office:value-type="float" office:value="-5941.7840999999999" table:style-name="ce16">
            <text:p>-5,942<text:s/></text:p>
          </table:table-cell>
          <table:table-cell office:value-type="percentage" office:value="-7.1123188373183169E-2" table:style-name="ce17">
            <text:p>-7.11%</text:p>
          </table:table-cell>
          <table:table-cell office:value-type="percentage" office:value="6.965314493612239E-3" table:style-name="ce17">
            <text:p>0.7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9084.681700000001" table:style-name="ce16">
            <text:p>59,085<text:s/></text:p>
          </table:table-cell>
          <table:table-cell office:value-type="float" office:value="87609.6351" table:style-name="ce16">
            <text:p>87,610<text:s/></text:p>
          </table:table-cell>
          <table:table-cell office:value-type="float" office:value="-28524.953399999999" table:style-name="ce16">
            <text:p>-28,525<text:s/></text:p>
          </table:table-cell>
          <table:table-cell office:value-type="percentage" office:value="-0.32559151019680488" table:style-name="ce17">
            <text:p>-32.56%</text:p>
          </table:table-cell>
          <table:table-cell office:value-type="percentage" office:value="5.3033691645792639E-3" table:style-name="ce17">
            <text:p>0.5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152" table:style-name="ce16">
            <text:p>152<text:s/></text:p>
          </table:table-cell>
          <table:table-cell office:value-type="float" office:value="57100.202499999999" table:style-name="ce16">
            <text:p>57,100<text:s/></text:p>
          </table:table-cell>
          <table:table-cell office:value-type="float" office:value="20485.160800000001" table:style-name="ce16">
            <text:p>20,485<text:s/></text:p>
          </table:table-cell>
          <table:table-cell office:value-type="float" office:value="36615.041700000002" table:style-name="ce16">
            <text:p>36,615<text:s/></text:p>
          </table:table-cell>
          <table:table-cell office:value-type="percentage" office:value="1.7873934238290188" table:style-name="ce17">
            <text:p>178.74%</text:p>
          </table:table-cell>
          <table:table-cell office:value-type="percentage" office:value="5.125244725313156E-3" table:style-name="ce17">
            <text:p>0.5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24" table:style-name="ce16">
            <text:p>24<text:s/></text:p>
          </table:table-cell>
          <table:table-cell office:value-type="float" office:value="45480.980199999998" table:style-name="ce16">
            <text:p>45,481<text:s/></text:p>
          </table:table-cell>
          <table:table-cell office:value-type="float" office:value="37533.088900000002" table:style-name="ce16">
            <text:p>37,533<text:s/></text:p>
          </table:table-cell>
          <table:table-cell office:value-type="float" office:value="7947.8913000000002" table:style-name="ce16">
            <text:p>7,948<text:s/></text:p>
          </table:table-cell>
          <table:table-cell office:value-type="percentage" office:value="0.21175691990541179" table:style-name="ce17">
            <text:p>21.18%</text:p>
          </table:table-cell>
          <table:table-cell office:value-type="percentage" office:value="4.0823174641477344E-3" table:style-name="ce17">
            <text:p>0.4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40" table:style-name="ce16">
            <text:p>40<text:s/></text:p>
          </table:table-cell>
          <table:table-cell office:value-type="float" office:value="37717.043299999998" table:style-name="ce16">
            <text:p>37,717<text:s/></text:p>
          </table:table-cell>
          <table:table-cell office:value-type="float" office:value="239497.68030000001" table:style-name="ce16">
            <text:p>239,498<text:s/></text:p>
          </table:table-cell>
          <table:table-cell office:value-type="float" office:value="-201780.63699999999" table:style-name="ce16">
            <text:p>-201,781<text:s/></text:p>
          </table:table-cell>
          <table:table-cell office:value-type="percentage" office:value="-0.84251603918353279" table:style-name="ce17">
            <text:p>-84.25%</text:p>
          </table:table-cell>
          <table:table-cell office:value-type="percentage" office:value="3.3854359312952163E-3" table:style-name="ce17">
            <text:p>0.3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7959.844000000001" table:style-name="ce16">
            <text:p>27,960<text:s/></text:p>
          </table:table-cell>
          <table:table-cell office:value-type="float" office:value="12222.027400000001" table:style-name="ce16">
            <text:p>12,222<text:s/></text:p>
          </table:table-cell>
          <table:table-cell office:value-type="float" office:value="15737.8166" table:style-name="ce16">
            <text:p>15,738<text:s/></text:p>
          </table:table-cell>
          <table:table-cell office:value-type="percentage" office:value="1.2876600653014409" table:style-name="ce17">
            <text:p>128.77%</text:p>
          </table:table-cell>
          <table:table-cell office:value-type="percentage" office:value="2.5096415898276138E-3" table:style-name="ce17">
            <text:p>0.2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6060.300899999998" table:style-name="ce16">
            <text:p>26,060<text:s/></text:p>
          </table:table-cell>
          <table:table-cell office:value-type="float" office:value="32807.449699999997" table:style-name="ce16">
            <text:p>32,807<text:s/></text:p>
          </table:table-cell>
          <table:table-cell office:value-type="float" office:value="-6747.1487999999999" table:style-name="ce16">
            <text:p>-6,747<text:s/></text:p>
          </table:table-cell>
          <table:table-cell office:value-type="percentage" office:value="-0.20565904578678668" table:style-name="ce17">
            <text:p>-20.57%</text:p>
          </table:table-cell>
          <table:table-cell office:value-type="percentage" office:value="2.3391409115895638E-3" table:style-name="ce17">
            <text:p>0.2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24" table:style-name="ce16">
            <text:p>24<text:s/></text:p>
          </table:table-cell>
          <table:table-cell office:value-type="float" office:value="24161.448400000001" table:style-name="ce16">
            <text:p>24,161<text:s/></text:p>
          </table:table-cell>
          <table:table-cell office:value-type="float" office:value="16155.6435" table:style-name="ce16">
            <text:p>16,156<text:s/></text:p>
          </table:table-cell>
          <table:table-cell office:value-type="float" office:value="8005.8049000000001" table:style-name="ce16">
            <text:p>8,006<text:s/></text:p>
          </table:table-cell>
          <table:table-cell office:value-type="percentage" office:value="0.49554231002930965" table:style-name="ce17">
            <text:p>49.55%</text:p>
          </table:table-cell>
          <table:table-cell office:value-type="percentage" office:value="2.1687022207675355E-3" table:style-name="ce17">
            <text:p>0.2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12219.6482" table:style-name="ce16">
            <text:p>12,220<text:s/></text:p>
          </table:table-cell>
          <table:table-cell office:value-type="float" office:value="15453.660099999999" table:style-name="ce16">
            <text:p>15,454<text:s/></text:p>
          </table:table-cell>
          <table:table-cell office:value-type="float" office:value="-3234.0119" table:style-name="ce16">
            <text:p>-3,234<text:s/></text:p>
          </table:table-cell>
          <table:table-cell office:value-type="percentage" office:value="-0.20927158220595263" table:style-name="ce17">
            <text:p>-20.93%</text:p>
          </table:table-cell>
          <table:table-cell office:value-type="percentage" office:value="1.0968207596502378E-3" table:style-name="ce17">
            <text:p>0.1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23" table:style-name="ce16">
            <text:p>23<text:s/></text:p>
          </table:table-cell>
          <table:table-cell office:value-type="float" office:value="10656.4683" table:style-name="ce16">
            <text:p>10,656<text:s/></text:p>
          </table:table-cell>
          <table:table-cell office:value-type="float" office:value="10419.8894" table:style-name="ce16">
            <text:p>10,420<text:s/></text:p>
          </table:table-cell>
          <table:table-cell office:value-type="float" office:value="236.5789" table:style-name="ce16">
            <text:p>237<text:s/></text:p>
          </table:table-cell>
          <table:table-cell office:value-type="percentage" office:value="2.2704550011826422E-2" table:style-name="ce17">
            <text:p>2.27%</text:p>
          </table:table-cell>
          <table:table-cell office:value-type="percentage" office:value="9.5651163312497644E-4" table:style-name="ce17">
            <text:p>0.1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10498.472900000001" table:style-name="ce16">
            <text:p>10,498<text:s/></text:p>
          </table:table-cell>
          <table:table-cell office:value-type="float" office:value="884.4796" table:style-name="ce16">
            <text:p>884<text:s/></text:p>
          </table:table-cell>
          <table:table-cell office:value-type="float" office:value="9613.9933000000001" table:style-name="ce16">
            <text:p>9,614<text:s/></text:p>
          </table:table-cell>
          <table:table-cell office:value-type="percentage" office:value="10.869660871771377" table:style-name="ce17">
            <text:p>1086.97%</text:p>
          </table:table-cell>
          <table:table-cell office:value-type="percentage" office:value="9.423301581910873E-4" table:style-name="ce17">
            <text:p>0.0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0261.807699999999" table:style-name="ce16">
            <text:p>10,262<text:s/></text:p>
          </table:table-cell>
          <table:table-cell office:value-type="float" office:value="26072.727699999999" table:style-name="ce16">
            <text:p>26,073<text:s/></text:p>
          </table:table-cell>
          <table:table-cell office:value-type="float" office:value="-15810.92" table:style-name="ce16">
            <text:p>-15,811<text:s/></text:p>
          </table:table-cell>
          <table:table-cell office:value-type="percentage" office:value="-0.60641602911382375" table:style-name="ce17">
            <text:p>-60.64%</text:p>
          </table:table-cell>
          <table:table-cell office:value-type="percentage" office:value="9.2108737769542811E-4" table:style-name="ce17">
            <text:p>0.0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10132.8709" table:style-name="ce16">
            <text:p>10,133<text:s/></text:p>
          </table:table-cell>
          <table:table-cell office:value-type="float" office:value="209.44200000000001" table:style-name="ce16">
            <text:p>209<text:s/></text:p>
          </table:table-cell>
          <table:table-cell office:value-type="float" office:value="9923.4289000000008" table:style-name="ce16">
            <text:p>9,923<text:s/></text:p>
          </table:table-cell>
          <table:table-cell office:value-type="percentage" office:value="47.380319611157269" table:style-name="ce17">
            <text:p>4738.03%</text:p>
          </table:table-cell>
          <table:table-cell office:value-type="percentage" office:value="9.0951416735350762E-4" table:style-name="ce17">
            <text:p>0.0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5" table:style-name="ce16">
            <text:p>5<text:s/></text:p>
          </table:table-cell>
          <table:table-cell office:value-type="float" office:value="9286.5437999999995" table:style-name="ce16">
            <text:p>9,287<text:s/></text:p>
          </table:table-cell>
          <table:table-cell office:value-type="float" office:value="4264.9232000000002" table:style-name="ce16">
            <text:p>4,265<text:s/></text:p>
          </table:table-cell>
          <table:table-cell office:value-type="float" office:value="5021.6206000000002" table:style-name="ce16">
            <text:p>5,022<text:s/></text:p>
          </table:table-cell>
          <table:table-cell office:value-type="percentage" office:value="1.1774234527833936" table:style-name="ce17">
            <text:p>117.74%</text:p>
          </table:table-cell>
          <table:table-cell office:value-type="percentage" office:value="8.3354887624679781E-4" table:style-name="ce17">
            <text:p>0.0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3" table:style-name="ce16">
            <text:p>3<text:s/></text:p>
          </table:table-cell>
          <table:table-cell office:value-type="float" office:value="8792.4123" table:style-name="ce16">
            <text:p>8,792<text:s/></text:p>
          </table:table-cell>
          <table:table-cell office:value-type="float" office:value="14573.7449" table:style-name="ce16">
            <text:p>14,574<text:s/></text:p>
          </table:table-cell>
          <table:table-cell office:value-type="float" office:value="-5781.3325999999997" table:style-name="ce16">
            <text:p>-5,781<text:s/></text:p>
          </table:table-cell>
          <table:table-cell office:value-type="percentage" office:value="-0.39669505948330414" table:style-name="ce17">
            <text:p>-39.67%</text:p>
          </table:table-cell>
          <table:table-cell office:value-type="percentage" office:value="7.8919623381989773E-4" table:style-name="ce17">
            <text:p>0.0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6" table:style-name="ce16">
            <text:p>16<text:s/></text:p>
          </table:table-cell>
          <table:table-cell office:value-type="float" office:value="7853.3311999999996" table:style-name="ce16">
            <text:p>7,853<text:s/></text:p>
          </table:table-cell>
          <table:table-cell office:value-type="float" office:value="1438.0087000000001" table:style-name="ce16">
            <text:p>1,438<text:s/></text:p>
          </table:table-cell>
          <table:table-cell office:value-type="float" office:value="6415.3225000000002" table:style-name="ce16">
            <text:p>6,415<text:s/></text:p>
          </table:table-cell>
          <table:table-cell office:value-type="percentage" office:value="4.4612543025643729" table:style-name="ce17">
            <text:p>446.13%</text:p>
          </table:table-cell>
          <table:table-cell office:value-type="percentage" office:value="7.049054564900578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6325.1675999999998" table:style-name="ce16">
            <text:p>6,325<text:s/></text:p>
          </table:table-cell>
          <table:table-cell office:value-type="float" office:value="9483.5424999999996" table:style-name="ce16">
            <text:p>9,484<text:s/></text:p>
          </table:table-cell>
          <table:table-cell office:value-type="float" office:value="-3158.3748999999998" table:style-name="ce16">
            <text:p>-3,158<text:s/></text:p>
          </table:table-cell>
          <table:table-cell office:value-type="percentage" office:value="-0.33303745936710888" table:style-name="ce17">
            <text:p>-33.30%</text:p>
          </table:table-cell>
          <table:table-cell office:value-type="percentage" office:value="5.6773935046240285E-4" table:style-name="ce17">
            <text:p>0.0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5979.2335000000003" table:style-name="ce16">
            <text:p>5,979<text:s/></text:p>
          </table:table-cell>
          <table:table-cell office:value-type="float" office:value="1938.3317999999999" table:style-name="ce16">
            <text:p>1,938<text:s/></text:p>
          </table:table-cell>
          <table:table-cell office:value-type="float" office:value="4040.9016999999999" table:style-name="ce16">
            <text:p>4,041<text:s/></text:p>
          </table:table-cell>
          <table:table-cell office:value-type="percentage" office:value="2.0847316749382121" table:style-name="ce17">
            <text:p>208.47%</text:p>
          </table:table-cell>
          <table:table-cell office:value-type="percentage" office:value="5.3668872640671853E-4" table:style-name="ce17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float" office:value="4227.5189" table:style-name="ce16">
            <text:p>4,228<text:s/></text:p>
          </table:table-cell>
          <table:table-cell office:value-type="float" office:value="5966.3218999999999" table:style-name="ce16">
            <text:p>5,966<text:s/></text:p>
          </table:table-cell>
          <table:table-cell office:value-type="float" office:value="-1738.8030000000001" table:style-name="ce16">
            <text:p>-1,739<text:s/></text:p>
          </table:table-cell>
          <table:table-cell office:value-type="percentage" office:value="-0.29143633701694843" table:style-name="ce17">
            <text:p>-29.14%</text:p>
          </table:table-cell>
          <table:table-cell office:value-type="percentage" office:value="3.7945695452457767E-4" table:style-name="ce17">
            <text:p>0.0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660.9396999999999" table:style-name="ce16">
            <text:p>1,661<text:s/></text:p>
          </table:table-cell>
          <table:table-cell office:value-type="float" office:value="1282.5029999999999" table:style-name="ce16">
            <text:p>1,283<text:s/></text:p>
          </table:table-cell>
          <table:table-cell office:value-type="float" office:value="378.43669999999997" table:style-name="ce16">
            <text:p>378<text:s/></text:p>
          </table:table-cell>
          <table:table-cell office:value-type="percentage" office:value="0.29507665869007715" table:style-name="ce17">
            <text:p>29.51%</text:p>
          </table:table-cell>
          <table:table-cell office:value-type="percentage" office:value="1.490839272678274E-4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4" table:style-name="ce16">
            <text:p>4<text:s/></text:p>
          </table:table-cell>
          <table:table-cell office:value-type="float" office:value="383.99509999999998" table:style-name="ce16">
            <text:p>384<text:s/></text:p>
          </table:table-cell>
          <table:table-cell office:value-type="float" office:value="116.07080000000001" table:style-name="ce16">
            <text:p>116<text:s/></text:p>
          </table:table-cell>
          <table:table-cell office:value-type="float" office:value="267.92430000000002" table:style-name="ce16">
            <text:p>268<text:s/></text:p>
          </table:table-cell>
          <table:table-cell office:value-type="percentage" office:value="2.3082833925500643" table:style-name="ce17">
            <text:p>230.83%</text:p>
          </table:table-cell>
          <table:table-cell office:value-type="percentage" office:value="3.4466933122016476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45.7047" table:style-name="ce16">
            <text:p>246<text:s/></text:p>
          </table:table-cell>
          <table:table-cell office:value-type="float" office:value="76.022499999999994" table:style-name="ce16">
            <text:p>76<text:s/></text:p>
          </table:table-cell>
          <table:table-cell office:value-type="float" office:value="169.68219999999999" table:style-name="ce16">
            <text:p>170<text:s/></text:p>
          </table:table-cell>
          <table:table-cell office:value-type="percentage" office:value="2.2319997369199909" table:style-name="ce17">
            <text:p>223.20%</text:p>
          </table:table-cell>
          <table:table-cell office:value-type="percentage" office:value="2.2054155020897719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18.94479999999999" table:style-name="ce16">
            <text:p>219<text:s/></text:p>
          </table:table-cell>
          <table:table-cell office:value-type="float" office:value="31.4573" table:style-name="ce16">
            <text:p>31<text:s/></text:p>
          </table:table-cell>
          <table:table-cell office:value-type="float" office:value="187.48750000000001" table:style-name="ce16">
            <text:p>187<text:s/></text:p>
          </table:table-cell>
          <table:table-cell office:value-type="percentage" office:value="5.9600633239343486" table:style-name="ce17">
            <text:p>596.01%</text:p>
          </table:table-cell>
          <table:table-cell office:value-type="percentage" office:value="1.9652218945015893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167.45" table:style-name="ce16">
            <text:p>16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7.45" table:style-name="ce16">
            <text:p>167<text:s/></text:p>
          </table:table-cell>
          <table:table-cell office:value-type="string" table:style-name="ce100">
            <text:p>-</text:p>
          </table:table-cell>
          <table:table-cell office:value-type="percentage" office:value="1.5030108330240825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3.1" table:style-name="ce16">
            <text:p>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.1" table:style-name="ce16">
            <text:p>83<text:s/></text:p>
          </table:table-cell>
          <table:table-cell office:value-type="string" table:style-name="ce100">
            <text:p>-</text:p>
          </table:table-cell>
          <table:table-cell office:value-type="percentage" office:value="7.4589549253091229E-6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0.408999999999999" table:style-name="ce16">
            <text:p>30<text:s/></text:p>
          </table:table-cell>
          <table:table-cell office:value-type="float" office:value="1519.8326" table:style-name="ce16">
            <text:p>1,520<text:s/></text:p>
          </table:table-cell>
          <table:table-cell office:value-type="float" office:value="-1489.4236000000001" table:style-name="ce16">
            <text:p>-1,489<text:s/></text:p>
          </table:table-cell>
          <table:table-cell office:value-type="percentage" office:value="-0.97999187542101673" table:style-name="ce100">
            <text:p>-98.00%</text:p>
          </table:table-cell>
          <table:table-cell office:value-type="percentage" office:value="2.7294748534744295E-6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106516.0144" table:style-name="ce16">
            <text:p>106,516<text:s/></text:p>
          </table:table-cell>
          <table:table-cell office:value-type="float" office:value="45398.410499999998" table:style-name="ce16">
            <text:p>45,398<text:s/></text:p>
          </table:table-cell>
          <table:table-cell office:value-type="float" office:value="61117.603900000002" table:style-name="ce16">
            <text:p>61,118<text:s/></text:p>
          </table:table-cell>
          <table:table-cell office:value-type="percentage" office:value="1.3462498626466228" table:style-name="ce17">
            <text:p>134.62%</text:p>
          </table:table-cell>
          <table:table-cell office:value-type="percentage" office:value="9.5607478969094752E-3" table:style-name="ce17">
            <text:p>0.9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40" table:style-name="ce16">
            <text:p>40<text:s/></text:p>
          </table:table-cell>
          <table:table-cell office:value-type="float" office:value="64039.366800000003" table:style-name="ce16">
            <text:p>64,039<text:s/></text:p>
          </table:table-cell>
          <table:table-cell office:value-type="float" office:value="15470.5123" table:style-name="ce16">
            <text:p>15,471<text:s/></text:p>
          </table:table-cell>
          <table:table-cell office:value-type="float" office:value="48568.854500000001" table:style-name="ce16">
            <text:p>48,569<text:s/></text:p>
          </table:table-cell>
          <table:table-cell office:value-type="percentage" office:value="3.139447069247991" table:style-name="ce17">
            <text:p>313.94%</text:p>
          </table:table-cell>
          <table:table-cell office:value-type="percentage" office:value="5.7480956727621836E-3" table:style-name="ce17">
            <text:p>0.5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14" table:style-name="ce16">
            <text:p>14<text:s/></text:p>
          </table:table-cell>
          <table:table-cell office:value-type="float" office:value="49789.777600000001" table:style-name="ce16">
            <text:p>49,790<text:s/></text:p>
          </table:table-cell>
          <table:table-cell office:value-type="float" office:value="20236.056700000001" table:style-name="ce16">
            <text:p>20,236<text:s/></text:p>
          </table:table-cell>
          <table:table-cell office:value-type="float" office:value="29553.7209" table:style-name="ce16">
            <text:p>29,554<text:s/></text:p>
          </table:table-cell>
          <table:table-cell office:value-type="percentage" office:value="1.4604486110181731" table:style-name="ce17">
            <text:p>146.04%</text:p>
          </table:table-cell>
          <table:table-cell office:value-type="percentage" office:value="4.4690698779731143E-3" table:style-name="ce17">
            <text:p>0.4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1836" table:style-name="ce16">
            <text:p>1,836<text:s/></text:p>
          </table:table-cell>
          <table:table-cell office:value-type="float" office:value="11140970.9312" table:style-name="ce16">
            <text:p>11,140,971<text:s/></text:p>
          </table:table-cell>
          <table:table-cell office:value-type="float" office:value="4417734.7078" table:style-name="ce16">
            <text:p>4,417,735<text:s/></text:p>
          </table:table-cell>
          <table:table-cell office:value-type="float" office:value="6723236.2233999996" table:style-name="ce16">
            <text:p>6,723,236<text:s/></text:p>
          </table:table-cell>
          <table:table-cell office:value-type="percentage" office:value="1.5218741432185552" table:style-name="ce100">
            <text:p>152.1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5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32" table:style-name="ce16">
            <text:p>32<text:s/></text:p>
          </table:table-cell>
          <table:table-cell office:value-type="float" office:value="1295332.1062" table:style-name="ce16">
            <text:p>1,295,332<text:s/></text:p>
          </table:table-cell>
          <table:table-cell office:value-type="float" office:value="3689272.9627999999" table:style-name="ce16">
            <text:p>3,689,273<text:s/></text:p>
          </table:table-cell>
          <table:table-cell office:value-type="float" office:value="-2393940.8566000001" table:style-name="ce16">
            <text:p>-2,393,941<text:s/></text:p>
          </table:table-cell>
          <table:table-cell office:value-type="percentage" office:value="-0.64889231041963935" table:style-name="ce17">
            <text:p>-64.89%</text:p>
          </table:table-cell>
          <table:table-cell office:value-type="percentage" office:value="0.21492590547216325" table:style-name="ce17">
            <text:p>21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79" table:style-name="ce16">
            <text:p>79<text:s/></text:p>
          </table:table-cell>
          <table:table-cell office:value-type="float" office:value="992326.78289999999" table:style-name="ce16">
            <text:p>992,327<text:s/></text:p>
          </table:table-cell>
          <table:table-cell office:value-type="float" office:value="421270.48149999999" table:style-name="ce16">
            <text:p>421,270<text:s/></text:p>
          </table:table-cell>
          <table:table-cell office:value-type="float" office:value="571056.3014" table:style-name="ce16">
            <text:p>571,056<text:s/></text:p>
          </table:table-cell>
          <table:table-cell office:value-type="percentage" office:value="1.355557359173764" table:style-name="ce17">
            <text:p>135.56%</text:p>
          </table:table-cell>
          <table:table-cell office:value-type="percentage" office:value="0.16465023241393451" table:style-name="ce17">
            <text:p>16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8" table:style-name="ce16">
            <text:p>8<text:s/></text:p>
          </table:table-cell>
          <table:table-cell office:value-type="float" office:value="467189.02919999999" table:style-name="ce16">
            <text:p>467,189<text:s/></text:p>
          </table:table-cell>
          <table:table-cell office:value-type="float" office:value="422154.33049999998" table:style-name="ce16">
            <text:p>422,154<text:s/></text:p>
          </table:table-cell>
          <table:table-cell office:value-type="float" office:value="45034.698700000001" table:style-name="ce16">
            <text:p>45,035<text:s/></text:p>
          </table:table-cell>
          <table:table-cell office:value-type="percentage" office:value="0.10667828196067741" table:style-name="ce17">
            <text:p>10.67%</text:p>
          </table:table-cell>
          <table:table-cell office:value-type="percentage" office:value="7.7517591548037654E-2" table:style-name="ce17">
            <text:p>7.7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89" table:style-name="ce16">
            <text:p>89<text:s/></text:p>
          </table:table-cell>
          <table:table-cell office:value-type="float" office:value="449063.18709999998" table:style-name="ce16">
            <text:p>449,063<text:s/></text:p>
          </table:table-cell>
          <table:table-cell office:value-type="float" office:value="759257.31980000006" table:style-name="ce16">
            <text:p>759,257<text:s/></text:p>
          </table:table-cell>
          <table:table-cell office:value-type="float" office:value="-310194.13270000002" table:style-name="ce16">
            <text:p>-310,194<text:s/></text:p>
          </table:table-cell>
          <table:table-cell office:value-type="percentage" office:value="-0.40854941350016871" table:style-name="ce17">
            <text:p>-40.85%</text:p>
          </table:table-cell>
          <table:table-cell office:value-type="percentage" office:value="7.4510090222978664E-2" table:style-name="ce17">
            <text:p>7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6" table:style-name="ce16">
            <text:p>6<text:s/></text:p>
          </table:table-cell>
          <table:table-cell office:value-type="float" office:value="410915.93030000001" table:style-name="ce16">
            <text:p>410,916<text:s/></text:p>
          </table:table-cell>
          <table:table-cell office:value-type="float" office:value="14252.6945" table:style-name="ce16">
            <text:p>14,253<text:s/></text:p>
          </table:table-cell>
          <table:table-cell office:value-type="float" office:value="396663.23580000002" table:style-name="ce16">
            <text:p>396,663<text:s/></text:p>
          </table:table-cell>
          <table:table-cell office:value-type="percentage" office:value="27.830754093550521" table:style-name="ce17">
            <text:p>2783.08%</text:p>
          </table:table-cell>
          <table:table-cell office:value-type="percentage" office:value="6.8180567724635488E-2" table:style-name="ce17">
            <text:p>6.8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35" table:style-name="ce16">
            <text:p>35<text:s/></text:p>
          </table:table-cell>
          <table:table-cell office:value-type="float" office:value="383880.26650000003" table:style-name="ce16">
            <text:p>383,880<text:s/></text:p>
          </table:table-cell>
          <table:table-cell office:value-type="float" office:value="833723.01" table:style-name="ce16">
            <text:p>833,723<text:s/></text:p>
          </table:table-cell>
          <table:table-cell office:value-type="float" office:value="-449842.74349999998" table:style-name="ce16">
            <text:p>-449,843<text:s/></text:p>
          </table:table-cell>
          <table:table-cell office:value-type="percentage" office:value="-0.53955898794253021" table:style-name="ce17">
            <text:p>-53.96%</text:p>
          </table:table-cell>
          <table:table-cell office:value-type="percentage" office:value="6.369471850153377E-2" table:style-name="ce17">
            <text:p>6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8" table:style-name="ce16">
            <text:p>18<text:s/></text:p>
          </table:table-cell>
          <table:table-cell office:value-type="float" office:value="228590.14600000001" table:style-name="ce16">
            <text:p>228,590<text:s/></text:p>
          </table:table-cell>
          <table:table-cell office:value-type="float" office:value="172805.24369999999" table:style-name="ce16">
            <text:p>172,805<text:s/></text:p>
          </table:table-cell>
          <table:table-cell office:value-type="float" office:value="55784.902300000002" table:style-name="ce16">
            <text:p>55,785<text:s/></text:p>
          </table:table-cell>
          <table:table-cell office:value-type="percentage" office:value="0.32281949960295103" table:style-name="ce17">
            <text:p>32.28%</text:p>
          </table:table-cell>
          <table:table-cell office:value-type="percentage" office:value="3.7928453927689731E-2" table:style-name="ce17">
            <text:p>3.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33" table:style-name="ce16">
            <text:p>33<text:s/></text:p>
          </table:table-cell>
          <table:table-cell office:value-type="float" office:value="222199.86009999999" table:style-name="ce16">
            <text:p>222,200<text:s/></text:p>
          </table:table-cell>
          <table:table-cell office:value-type="float" office:value="198619.7464" table:style-name="ce16">
            <text:p>198,620<text:s/></text:p>
          </table:table-cell>
          <table:table-cell office:value-type="float" office:value="23580.113700000002" table:style-name="ce16">
            <text:p>23,580<text:s/></text:p>
          </table:table-cell>
          <table:table-cell office:value-type="percentage" office:value="0.11871988625195426" table:style-name="ce17">
            <text:p>11.87%</text:p>
          </table:table-cell>
          <table:table-cell office:value-type="percentage" office:value="3.6868155972663637E-2" table:style-name="ce17">
            <text:p>3.6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7" table:style-name="ce16">
            <text:p>7<text:s/></text:p>
          </table:table-cell>
          <table:table-cell office:value-type="float" office:value="121393.5563" table:style-name="ce16">
            <text:p>121,394<text:s/></text:p>
          </table:table-cell>
          <table:table-cell office:value-type="float" office:value="12884.5298" table:style-name="ce16">
            <text:p>12,885<text:s/></text:p>
          </table:table-cell>
          <table:table-cell office:value-type="float" office:value="108509.02650000001" table:style-name="ce16">
            <text:p>108,509<text:s/></text:p>
          </table:table-cell>
          <table:table-cell office:value-type="percentage" office:value="8.4216520264480277" table:style-name="ce17">
            <text:p>842.17%</text:p>
          </table:table-cell>
          <table:table-cell office:value-type="percentage" office:value="2.0142031438410996E-2" table:style-name="ce17">
            <text:p>2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9" table:style-name="ce16">
            <text:p>9<text:s/></text:p>
          </table:table-cell>
          <table:table-cell office:value-type="float" office:value="117610.8777" table:style-name="ce16">
            <text:p>117,611<text:s/></text:p>
          </table:table-cell>
          <table:table-cell office:value-type="float" office:value="294167.79629999999" table:style-name="ce16">
            <text:p>294,168<text:s/></text:p>
          </table:table-cell>
          <table:table-cell office:value-type="float" office:value="-176556.9186" table:style-name="ce16">
            <text:p>-176,557<text:s/></text:p>
          </table:table-cell>
          <table:table-cell office:value-type="percentage" office:value="-0.60019118618933609" table:style-name="ce17">
            <text:p>-60.02%</text:p>
          </table:table-cell>
          <table:table-cell office:value-type="percentage" office:value="1.9514396549007853E-2" table:style-name="ce17">
            <text:p>1.9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5" table:style-name="ce16">
            <text:p>5<text:s/></text:p>
          </table:table-cell>
          <table:table-cell office:value-type="float" office:value="108003.19839999999" table:style-name="ce16">
            <text:p>108,003<text:s/></text:p>
          </table:table-cell>
          <table:table-cell office:value-type="float" office:value="172263.90049999999" table:style-name="ce16">
            <text:p>172,264<text:s/></text:p>
          </table:table-cell>
          <table:table-cell office:value-type="float" office:value="-64260.702100000002" table:style-name="ce16">
            <text:p>-64,261<text:s/></text:p>
          </table:table-cell>
          <table:table-cell office:value-type="percentage" office:value="-0.37303638146751472" table:style-name="ce17">
            <text:p>-37.30%</text:p>
          </table:table-cell>
          <table:table-cell office:value-type="percentage" office:value="1.7920257746182697E-2" table:style-name="ce17">
            <text:p>1.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6" table:style-name="ce16">
            <text:p>6<text:s/></text:p>
          </table:table-cell>
          <table:table-cell office:value-type="float" office:value="104380.3805" table:style-name="ce16">
            <text:p>104,380<text:s/></text:p>
          </table:table-cell>
          <table:table-cell office:value-type="float" office:value="251612.75049999999" table:style-name="ce16">
            <text:p>251,613<text:s/></text:p>
          </table:table-cell>
          <table:table-cell office:value-type="float" office:value="-147232.37" table:style-name="ce16">
            <text:p>-147,232<text:s/></text:p>
          </table:table-cell>
          <table:table-cell office:value-type="percentage" office:value="-0.5851546462070093" table:style-name="ce17">
            <text:p>-58.52%</text:p>
          </table:table-cell>
          <table:table-cell office:value-type="percentage" office:value="1.7319147487437948E-2" table:style-name="ce17">
            <text:p>1.7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8" table:style-name="ce16">
            <text:p>8<text:s/></text:p>
          </table:table-cell>
          <table:table-cell office:value-type="float" office:value="65840.115900000004" table:style-name="ce16">
            <text:p>65,840<text:s/></text:p>
          </table:table-cell>
          <table:table-cell office:value-type="float" office:value="118368.1428" table:style-name="ce16">
            <text:p>118,368<text:s/></text:p>
          </table:table-cell>
          <table:table-cell office:value-type="float" office:value="-52528.026899999997" table:style-name="ce16">
            <text:p>-52,528<text:s/></text:p>
          </table:table-cell>
          <table:table-cell office:value-type="percentage" office:value="-0.44376827799650159" table:style-name="ce17">
            <text:p>-44.38%</text:p>
          </table:table-cell>
          <table:table-cell office:value-type="percentage" office:value="1.0924415799213419E-2" table:style-name="ce17">
            <text:p>1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63272" table:style-name="ce16">
            <text:p>63,272<text:s/></text:p>
          </table:table-cell>
          <table:table-cell office:value-type="float" office:value="23360" table:style-name="ce16">
            <text:p>23,360<text:s/></text:p>
          </table:table-cell>
          <table:table-cell office:value-type="float" office:value="39912" table:style-name="ce16">
            <text:p>39,912<text:s/></text:p>
          </table:table-cell>
          <table:table-cell office:value-type="percentage" office:value="1.7085616438356166" table:style-name="ce17">
            <text:p>170.86%</text:p>
          </table:table-cell>
          <table:table-cell office:value-type="percentage" office:value="1.0498305280896863E-2" table:style-name="ce17">
            <text:p>1.0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22" table:style-name="ce16">
            <text:p>22<text:s/></text:p>
          </table:table-cell>
          <table:table-cell office:value-type="float" office:value="61323.089800000002" table:style-name="ce16">
            <text:p>61,323<text:s/></text:p>
          </table:table-cell>
          <table:table-cell office:value-type="float" office:value="44000.481699999997" table:style-name="ce16">
            <text:p>44,000<text:s/></text:p>
          </table:table-cell>
          <table:table-cell office:value-type="float" office:value="17322.608100000001" table:style-name="ce16">
            <text:p>17,323<text:s/></text:p>
          </table:table-cell>
          <table:table-cell office:value-type="percentage" office:value="0.39369132861106837" table:style-name="ce17">
            <text:p>39.37%</text:p>
          </table:table-cell>
          <table:table-cell office:value-type="percentage" office:value="1.0174935476802574E-2" table:style-name="ce17">
            <text:p>1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0" table:style-name="ce16">
            <text:p>0<text:s/></text:p>
          </table:table-cell>
          <table:table-cell office:value-type="float" office:value="29362.240000000002" table:style-name="ce16">
            <text:p>29,362<text:s/></text:p>
          </table:table-cell>
          <table:table-cell office:value-type="float" office:value="13002.134" table:style-name="ce16">
            <text:p>13,002<text:s/></text:p>
          </table:table-cell>
          <table:table-cell office:value-type="float" office:value="16360.106" table:style-name="ce16">
            <text:p>16,360<text:s/></text:p>
          </table:table-cell>
          <table:table-cell office:value-type="percentage" office:value="1.2582631435732012" table:style-name="ce17">
            <text:p>125.83%</text:p>
          </table:table-cell>
          <table:table-cell office:value-type="percentage" office:value="4.8718826534795969E-3" table:style-name="ce17">
            <text:p>0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10" table:style-name="ce16">
            <text:p>10<text:s/></text:p>
          </table:table-cell>
          <table:table-cell office:value-type="float" office:value="29081.6077" table:style-name="ce16">
            <text:p>29,082<text:s/></text:p>
          </table:table-cell>
          <table:table-cell office:value-type="float" office:value="2935.3209999999999" table:style-name="ce16">
            <text:p>2,935<text:s/></text:p>
          </table:table-cell>
          <table:table-cell office:value-type="float" office:value="26146.286700000001" table:style-name="ce16">
            <text:p>26,146<text:s/></text:p>
          </table:table-cell>
          <table:table-cell office:value-type="percentage" office:value="8.9074710057264603" table:style-name="ce17">
            <text:p>890.75%</text:p>
          </table:table-cell>
          <table:table-cell office:value-type="percentage" office:value="4.825319188485915E-3" table:style-name="ce17">
            <text:p>0.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3" table:style-name="ce16">
            <text:p>3<text:s/></text:p>
          </table:table-cell>
          <table:table-cell office:value-type="float" office:value="17518.409199999998" table:style-name="ce16">
            <text:p>17,518<text:s/></text:p>
          </table:table-cell>
          <table:table-cell office:value-type="float" office:value="5095.9048000000003" table:style-name="ce16">
            <text:p>5,096<text:s/></text:p>
          </table:table-cell>
          <table:table-cell office:value-type="float" office:value="12422.5044" table:style-name="ce16">
            <text:p>12,423<text:s/></text:p>
          </table:table-cell>
          <table:table-cell office:value-type="percentage" office:value="2.4377426360084278" table:style-name="ce17">
            <text:p>243.77%</text:p>
          </table:table-cell>
          <table:table-cell office:value-type="percentage" office:value="2.9067139938246324E-3" table:style-name="ce17">
            <text:p>0.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7" table:style-name="ce16">
            <text:p>7<text:s/></text:p>
          </table:table-cell>
          <table:table-cell office:value-type="float" office:value="15156.635899999999" table:style-name="ce16">
            <text:p>15,157<text:s/></text:p>
          </table:table-cell>
          <table:table-cell office:value-type="float" office:value="275303.40610000002" table:style-name="ce16">
            <text:p>275,303<text:s/></text:p>
          </table:table-cell>
          <table:table-cell office:value-type="float" office:value="-260146.7702" table:style-name="ce16">
            <text:p>-260,147<text:s/></text:p>
          </table:table-cell>
          <table:table-cell office:value-type="percentage" office:value="-0.94494570149090507" table:style-name="ce17">
            <text:p>-94.49%</text:p>
          </table:table-cell>
          <table:table-cell office:value-type="percentage" office:value="2.5148405409912908E-3" table:style-name="ce17">
            <text:p>0.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14403.5924" table:style-name="ce16">
            <text:p>14,404<text:s/></text:p>
          </table:table-cell>
          <table:table-cell office:value-type="float" office:value="1050000" table:style-name="ce16">
            <text:p>1,050,000<text:s/></text:p>
          </table:table-cell>
          <table:table-cell office:value-type="float" office:value="-1035596.4076" table:style-name="ce16">
            <text:p>-1,035,596<text:s/></text:p>
          </table:table-cell>
          <table:table-cell office:value-type="percentage" office:value="-0.9862822929523809" table:style-name="ce17">
            <text:p>-98.63%</text:p>
          </table:table-cell>
          <table:table-cell office:value-type="percentage" office:value="2.3898930041219798E-3" table:style-name="ce17">
            <text:p>0.2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1" table:style-name="ce16">
            <text:p>1<text:s/></text:p>
          </table:table-cell>
          <table:table-cell office:value-type="float" office:value="6066.6" table:style-name="ce16">
            <text:p>6,06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066.6" table:style-name="ce16">
            <text:p>6,067<text:s/></text:p>
          </table:table-cell>
          <table:table-cell office:value-type="string" table:style-name="ce100">
            <text:p>-</text:p>
          </table:table-cell>
          <table:table-cell office:value-type="percentage" office:value="1.00659089039526E-3" table:style-name="ce1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2" table:style-name="ce16">
            <text:p>2<text:s/></text:p>
          </table:table-cell>
          <table:table-cell office:value-type="float" office:value="5901.8807999999999" table:style-name="ce16">
            <text:p>5,902<text:s/></text:p>
          </table:table-cell>
          <table:table-cell office:value-type="float" office:value="5914.5330999999996" table:style-name="ce16">
            <text:p>5,915<text:s/></text:p>
          </table:table-cell>
          <table:table-cell office:value-type="float" office:value="-12.6523" table:style-name="ce16">
            <text:p>-13<text:s/></text:p>
          </table:table-cell>
          <table:table-cell office:value-type="percentage" office:value="-2.1391882987348569E-3" table:style-name="ce100">
            <text:p>-0.21%</text:p>
          </table:table-cell>
          <table:table-cell office:value-type="percentage" office:value="9.7926012090440934E-4" table:style-name="ce17">
            <text:p>0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" table:style-name="ce16">
            <text:p>1<text:s/></text:p>
          </table:table-cell>
          <table:table-cell office:value-type="float" office:value="5295.9966000000004" table:style-name="ce16">
            <text:p>5,2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95.9966000000004" table:style-name="ce16">
            <text:p>5,296<text:s/></text:p>
          </table:table-cell>
          <table:table-cell office:value-type="string" table:style-name="ce100">
            <text:p>-</text:p>
          </table:table-cell>
          <table:table-cell office:value-type="percentage" office:value="8.787297552375747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0" table:style-name="ce16">
            <text:p>0<text:s/></text:p>
          </table:table-cell>
          <table:table-cell office:value-type="float" office:value="320.72730000000001" table:style-name="ce16">
            <text:p>321<text:s/></text:p>
          </table:table-cell>
          <table:table-cell office:value-type="float" office:value="1004.3942" table:style-name="ce16">
            <text:p>1,004<text:s/></text:p>
          </table:table-cell>
          <table:table-cell office:value-type="float" office:value="-683.66690000000006" table:style-name="ce16">
            <text:p>-684<text:s/></text:p>
          </table:table-cell>
          <table:table-cell office:value-type="percentage" office:value="-0.68067587407414343" table:style-name="ce100">
            <text:p>-68.07%</text:p>
          </table:table-cell>
          <table:table-cell office:value-type="percentage" office:value="5.3216163663512959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49132.642800000001" table:style-name="ce16">
            <text:p>49,133<text:s/></text:p>
          </table:table-cell>
          <table:table-cell office:value-type="float" office:value="77706.392000000007" table:style-name="ce16">
            <text:p>77,706<text:s/></text:p>
          </table:table-cell>
          <table:table-cell office:value-type="float" office:value="-28573.749199999998" table:style-name="ce16">
            <text:p>-28,574<text:s/></text:p>
          </table:table-cell>
          <table:table-cell office:value-type="percentage" office:value="-0.3677142698891489" table:style-name="ce17">
            <text:p>-36.77%</text:p>
          </table:table-cell>
          <table:table-cell office:value-type="percentage" office:value="8.1522550792081684E-3" table:style-name="ce17">
            <text:p>0.8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13" table:style-name="ce16">
            <text:p>13<text:s/></text:p>
          </table:table-cell>
          <table:table-cell office:value-type="float" office:value="512534.23639999999" table:style-name="ce16">
            <text:p>512,534<text:s/></text:p>
          </table:table-cell>
          <table:table-cell office:value-type="float" office:value="13989.5005" table:style-name="ce16">
            <text:p>13,990<text:s/></text:p>
          </table:table-cell>
          <table:table-cell office:value-type="float" office:value="498544.73590000003" table:style-name="ce16">
            <text:p>498,545<text:s/></text:p>
          </table:table-cell>
          <table:table-cell office:value-type="percentage" office:value="35.63706480442243" table:style-name="ce17">
            <text:p>3563.71%</text:p>
          </table:table-cell>
          <table:table-cell office:value-type="percentage" office:value="8.5041422440235187E-2" table:style-name="ce17">
            <text:p>8.5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7" table:style-name="ce16">
            <text:p>7<text:s/></text:p>
          </table:table-cell>
          <table:table-cell office:value-type="float" office:value="197942.90789999999" table:style-name="ce16">
            <text:p>197,943<text:s/></text:p>
          </table:table-cell>
          <table:table-cell office:value-type="float" office:value="82229.464900000006" table:style-name="ce16">
            <text:p>82,229<text:s/></text:p>
          </table:table-cell>
          <table:table-cell office:value-type="float" office:value="115713.443" table:style-name="ce16">
            <text:p>115,713<text:s/></text:p>
          </table:table-cell>
          <table:table-cell office:value-type="percentage" office:value="1.4072017024641981" table:style-name="ce17">
            <text:p>140.72%</text:p>
          </table:table-cell>
          <table:table-cell office:value-type="percentage" office:value="3.2843360022168595E-2" table:style-name="ce17">
            <text:p>3.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49001.546999999999" table:style-name="ce16">
            <text:p>49,002<text:s/></text:p>
          </table:table-cell>
          <table:table-cell office:value-type="float" office:value="11724.8081" table:style-name="ce16">
            <text:p>11,725<text:s/></text:p>
          </table:table-cell>
          <table:table-cell office:value-type="float" office:value="37276.738899999997" table:style-name="ce16">
            <text:p>37,277<text:s/></text:p>
          </table:table-cell>
          <table:table-cell office:value-type="percentage" office:value="3.1793048194963633" table:style-name="ce17">
            <text:p>317.93%</text:p>
          </table:table-cell>
          <table:table-cell office:value-type="percentage" office:value="8.1305032185202894E-3" table:style-name="ce17">
            <text:p>0.8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10" table:style-name="ce16">
            <text:p>2,010<text:s/></text:p>
          </table:table-cell>
          <table:table-cell office:value-type="float" office:value="-2010" table:style-name="ce16">
            <text:p>-2,01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408" table:style-name="ce16">
            <text:p>408<text:s/></text:p>
          </table:table-cell>
          <table:table-cell office:value-type="float" office:value="6026877.5109000001" table:style-name="ce16">
            <text:p>6,026,878<text:s/></text:p>
          </table:table-cell>
          <table:table-cell office:value-type="float" office:value="8968929.2495000008" table:style-name="ce16">
            <text:p>8,968,929<text:s/></text:p>
          </table:table-cell>
          <table:table-cell office:value-type="float" office:value="-2942051.7386000007" table:style-name="ce16">
            <text:p>-2,942,052<text:s/></text:p>
          </table:table-cell>
          <table:table-cell office:value-type="percentage" office:value="-0.32802708737656883" table:style-name="ce100">
            <text:p>-32.8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5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109" table:style-name="ce16">
            <text:p>109<text:s/></text:p>
          </table:table-cell>
          <table:table-cell office:value-type="float" office:value="1555128.0071" table:style-name="ce16">
            <text:p>1,555,128<text:s/></text:p>
          </table:table-cell>
          <table:table-cell office:value-type="float" office:value="3951497.2209000001" table:style-name="ce16">
            <text:p>3,951,497<text:s/></text:p>
          </table:table-cell>
          <table:table-cell office:value-type="float" office:value="-2396369.2138" table:style-name="ce16">
            <text:p>-2,396,369<text:s/></text:p>
          </table:table-cell>
          <table:table-cell office:value-type="percentage" office:value="-0.60644588110179631" table:style-name="ce17">
            <text:p>-60.64%</text:p>
          </table:table-cell>
          <table:table-cell office:value-type="percentage" office:value="0.25803212431104661" table:style-name="ce17">
            <text:p>25.8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1114753.5090000001" table:style-name="ce16">
            <text:p>1,114,754<text:s/></text:p>
          </table:table-cell>
          <table:table-cell office:value-type="float" office:value="865271.31519999995" table:style-name="ce16">
            <text:p>865,271<text:s/></text:p>
          </table:table-cell>
          <table:table-cell office:value-type="float" office:value="249482.19380000001" table:style-name="ce16">
            <text:p>249,482<text:s/></text:p>
          </table:table-cell>
          <table:table-cell office:value-type="percentage" office:value="0.28832828433973262" table:style-name="ce17">
            <text:p>28.83%</text:p>
          </table:table-cell>
          <table:table-cell office:value-type="percentage" office:value="0.18496369089696876" table:style-name="ce17">
            <text:p>18.5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79" table:style-name="ce16">
            <text:p>79<text:s/></text:p>
          </table:table-cell>
          <table:table-cell office:value-type="float" office:value="971684.62100000004" table:style-name="ce16">
            <text:p>971,685<text:s/></text:p>
          </table:table-cell>
          <table:table-cell office:value-type="float" office:value="2795752.8716000002" table:style-name="ce16">
            <text:p>2,795,753<text:s/></text:p>
          </table:table-cell>
          <table:table-cell office:value-type="float" office:value="-1824068.2505999999" table:style-name="ce16">
            <text:p>-1,824,068<text:s/></text:p>
          </table:table-cell>
          <table:table-cell office:value-type="percentage" office:value="-0.65244259216519807" table:style-name="ce17">
            <text:p>-65.24%</text:p>
          </table:table-cell>
          <table:table-cell office:value-type="percentage" office:value="0.16122521475550899" table:style-name="ce17">
            <text:p>16.1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2" table:style-name="ce16">
            <text:p>2<text:s/></text:p>
          </table:table-cell>
          <table:table-cell office:value-type="float" office:value="483568.52610000002" table:style-name="ce16">
            <text:p>483,5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3568.52610000002" table:style-name="ce16">
            <text:p>483,569<text:s/></text:p>
          </table:table-cell>
          <table:table-cell office:value-type="string" table:style-name="ce100">
            <text:p>-</text:p>
          </table:table-cell>
          <table:table-cell office:value-type="percentage" office:value="8.0235333342254744E-2" table:style-name="ce17">
            <text:p>8.0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328474.70929999999" table:style-name="ce16">
            <text:p>328,475<text:s/></text:p>
          </table:table-cell>
          <table:table-cell office:value-type="float" office:value="18056.5265" table:style-name="ce16">
            <text:p>18,057<text:s/></text:p>
          </table:table-cell>
          <table:table-cell office:value-type="float" office:value="310418.18280000001" table:style-name="ce16">
            <text:p>310,418<text:s/></text:p>
          </table:table-cell>
          <table:table-cell office:value-type="percentage" office:value="17.191467185009255" table:style-name="ce100">
            <text:p>1719.15%</text:p>
          </table:table-cell>
          <table:table-cell office:value-type="percentage" office:value="5.4501640145486967E-2" table:style-name="ce17">
            <text:p>5.4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15" table:style-name="ce16">
            <text:p>15<text:s/></text:p>
          </table:table-cell>
          <table:table-cell office:value-type="float" office:value="292792.391" table:style-name="ce16">
            <text:p>292,792<text:s/></text:p>
          </table:table-cell>
          <table:table-cell office:value-type="float" office:value="56785.926399999997" table:style-name="ce16">
            <text:p>56,786<text:s/></text:p>
          </table:table-cell>
          <table:table-cell office:value-type="float" office:value="236006.46460000001" table:style-name="ce16">
            <text:p>236,006<text:s/></text:p>
          </table:table-cell>
          <table:table-cell office:value-type="percentage" office:value="4.1560731604089849" table:style-name="ce100">
            <text:p>415.61%</text:p>
          </table:table-cell>
          <table:table-cell office:value-type="percentage" office:value="4.8581108620586018E-2" table:style-name="ce17">
            <text:p>4.8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16" table:style-name="ce16">
            <text:p>16<text:s/></text:p>
          </table:table-cell>
          <table:table-cell office:value-type="float" office:value="129215.71709999999" table:style-name="ce16">
            <text:p>129,216<text:s/></text:p>
          </table:table-cell>
          <table:table-cell office:value-type="float" office:value="103299.485" table:style-name="ce16">
            <text:p>103,299<text:s/></text:p>
          </table:table-cell>
          <table:table-cell office:value-type="float" office:value="25916.232100000001" table:style-name="ce16">
            <text:p>25,916<text:s/></text:p>
          </table:table-cell>
          <table:table-cell office:value-type="percentage" office:value="0.25088442696495533" table:style-name="ce100">
            <text:p>25.09%</text:p>
          </table:table-cell>
          <table:table-cell office:value-type="percentage" office:value="2.143991094332098E-2" table:style-name="ce17">
            <text:p>2.1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24116.2068" table:style-name="ce16">
            <text:p>124,116<text:s/></text:p>
          </table:table-cell>
          <table:table-cell office:value-type="float" office:value="45742.063999999998" table:style-name="ce16">
            <text:p>45,742<text:s/></text:p>
          </table:table-cell>
          <table:table-cell office:value-type="float" office:value="78374.142800000001" table:style-name="ce16">
            <text:p>78,374<text:s/></text:p>
          </table:table-cell>
          <table:table-cell office:value-type="percentage" office:value="1.7133932303535757" table:style-name="ce100">
            <text:p>171.34%</text:p>
          </table:table-cell>
          <table:table-cell office:value-type="percentage" office:value="2.0593782862772268E-2" table:style-name="ce17">
            <text:p>2.0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21729.0316" table:style-name="ce16">
            <text:p>121,729<text:s/></text:p>
          </table:table-cell>
          <table:table-cell office:value-type="float" office:value="68449.2359" table:style-name="ce16">
            <text:p>68,449<text:s/></text:p>
          </table:table-cell>
          <table:table-cell office:value-type="float" office:value="53279.795700000002" table:style-name="ce16">
            <text:p>53,280<text:s/></text:p>
          </table:table-cell>
          <table:table-cell office:value-type="percentage" office:value="0.77838408273597692" table:style-name="ce100">
            <text:p>77.84%</text:p>
          </table:table-cell>
          <table:table-cell office:value-type="percentage" office:value="2.0197694640358151E-2" table:style-name="ce17">
            <text:p>2.0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106459.12450000001" table:style-name="ce16">
            <text:p>106,459<text:s/></text:p>
          </table:table-cell>
          <table:table-cell office:value-type="float" office:value="29906.530599999998" table:style-name="ce16">
            <text:p>29,907<text:s/></text:p>
          </table:table-cell>
          <table:table-cell office:value-type="float" office:value="76552.593900000007" table:style-name="ce16">
            <text:p>76,553<text:s/></text:p>
          </table:table-cell>
          <table:table-cell office:value-type="percentage" office:value="2.559728339067187" table:style-name="ce100">
            <text:p>255.97%</text:p>
          </table:table-cell>
          <table:table-cell office:value-type="percentage" office:value="1.7664059756890987E-2" table:style-name="ce17">
            <text:p>1.7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49" table:style-name="ce16">
            <text:p>49<text:s/></text:p>
          </table:table-cell>
          <table:table-cell office:value-type="float" office:value="90339.927500000005" table:style-name="ce16">
            <text:p>90,340<text:s/></text:p>
          </table:table-cell>
          <table:table-cell office:value-type="float" office:value="78665.030599999998" table:style-name="ce16">
            <text:p>78,665<text:s/></text:p>
          </table:table-cell>
          <table:table-cell office:value-type="float" office:value="11674.8969" table:style-name="ce16">
            <text:p>11,675<text:s/></text:p>
          </table:table-cell>
          <table:table-cell office:value-type="percentage" office:value="0.14841279296470522" table:style-name="ce100">
            <text:p>14.84%</text:p>
          </table:table-cell>
          <table:table-cell office:value-type="percentage" office:value="1.498950780675638E-2" table:style-name="ce17">
            <text:p>1.5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87525.595799999996" table:style-name="ce16">
            <text:p>87,526<text:s/></text:p>
          </table:table-cell>
          <table:table-cell office:value-type="float" office:value="6949.7013999999999" table:style-name="ce16">
            <text:p>6,950<text:s/></text:p>
          </table:table-cell>
          <table:table-cell office:value-type="float" office:value="80575.894400000005" table:style-name="ce16">
            <text:p>80,576<text:s/></text:p>
          </table:table-cell>
          <table:table-cell office:value-type="percentage" office:value="11.594152001983856" table:style-name="ce100">
            <text:p>1159.42%</text:p>
          </table:table-cell>
          <table:table-cell office:value-type="percentage" office:value="1.4522544326096601E-2" table:style-name="ce17">
            <text:p>1.4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75204.185100000002" table:style-name="ce16">
            <text:p>75,204<text:s/></text:p>
          </table:table-cell>
          <table:table-cell office:value-type="float" office:value="11108.134099999999" table:style-name="ce16">
            <text:p>11,108<text:s/></text:p>
          </table:table-cell>
          <table:table-cell office:value-type="float" office:value="64096.050999999999" table:style-name="ce16">
            <text:p>64,096<text:s/></text:p>
          </table:table-cell>
          <table:table-cell office:value-type="percentage" office:value="5.7701906029384356" table:style-name="ce100">
            <text:p>577.02%</text:p>
          </table:table-cell>
          <table:table-cell office:value-type="percentage" office:value="1.2478133986295282E-2" table:style-name="ce17">
            <text:p>1.2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71654.831600000005" table:style-name="ce16">
            <text:p>71,655<text:s/></text:p>
          </table:table-cell>
          <table:table-cell office:value-type="float" office:value="50891.392099999997" table:style-name="ce16">
            <text:p>50,891<text:s/></text:p>
          </table:table-cell>
          <table:table-cell office:value-type="float" office:value="20763.4395" table:style-name="ce16">
            <text:p>20,763<text:s/></text:p>
          </table:table-cell>
          <table:table-cell office:value-type="percentage" office:value="0.40799511750829076" table:style-name="ce100">
            <text:p>40.80%</text:p>
          </table:table-cell>
          <table:table-cell office:value-type="percentage" office:value="1.1889213190480075E-2" table:style-name="ce17">
            <text:p>1.1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12" table:style-name="ce16">
            <text:p>12<text:s/></text:p>
          </table:table-cell>
          <table:table-cell office:value-type="float" office:value="69833.019400000005" table:style-name="ce16">
            <text:p>69,833<text:s/></text:p>
          </table:table-cell>
          <table:table-cell office:value-type="float" office:value="277255.88819999999" table:style-name="ce16">
            <text:p>277,256<text:s/></text:p>
          </table:table-cell>
          <table:table-cell office:value-type="float" office:value="-207422.8688" table:style-name="ce16">
            <text:p>-207,423<text:s/></text:p>
          </table:table-cell>
          <table:table-cell office:value-type="percentage" office:value="-0.74812791225690556" table:style-name="ce100">
            <text:p>-74.81%</text:p>
          </table:table-cell>
          <table:table-cell office:value-type="percentage" office:value="1.1586931918510446E-2" table:style-name="ce17">
            <text:p>1.1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28" table:style-name="ce16">
            <text:p>28<text:s/></text:p>
          </table:table-cell>
          <table:table-cell office:value-type="float" office:value="67336.362099999998" table:style-name="ce16">
            <text:p>67,336<text:s/></text:p>
          </table:table-cell>
          <table:table-cell office:value-type="float" office:value="63920.105100000001" table:style-name="ce16">
            <text:p>63,920<text:s/></text:p>
          </table:table-cell>
          <table:table-cell office:value-type="float" office:value="3416.2570000000001" table:style-name="ce16">
            <text:p>3,416<text:s/></text:p>
          </table:table-cell>
          <table:table-cell office:value-type="percentage" office:value="5.3445735025864347E-2" table:style-name="ce100">
            <text:p>5.34%</text:p>
          </table:table-cell>
          <table:table-cell office:value-type="percentage" office:value="1.117267805397037E-2" table:style-name="ce17">
            <text:p>1.1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3969.5" table:style-name="ce16">
            <text:p>43,970<text:s/></text:p>
          </table:table-cell>
          <table:table-cell office:value-type="float" office:value="6217" table:style-name="ce16">
            <text:p>6,217<text:s/></text:p>
          </table:table-cell>
          <table:table-cell office:value-type="float" office:value="37752.5" table:style-name="ce16">
            <text:p>37,753<text:s/></text:p>
          </table:table-cell>
          <table:table-cell office:value-type="percentage" office:value="6.0724626025414192" table:style-name="ce100">
            <text:p>607.25%</text:p>
          </table:table-cell>
          <table:table-cell office:value-type="percentage" office:value="7.2955688779933392E-3" table:style-name="ce17">
            <text:p>0.7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40980.711300000003" table:style-name="ce16">
            <text:p>40,981<text:s/></text:p>
          </table:table-cell>
          <table:table-cell office:value-type="float" office:value="52838.542300000001" table:style-name="ce16">
            <text:p>52,839<text:s/></text:p>
          </table:table-cell>
          <table:table-cell office:value-type="float" office:value="-11857.831" table:style-name="ce16">
            <text:p>-11,858<text:s/></text:p>
          </table:table-cell>
          <table:table-cell office:value-type="percentage" office:value="-0.22441631589068273" table:style-name="ce100">
            <text:p>-22.44%</text:p>
          </table:table-cell>
          <table:table-cell office:value-type="percentage" office:value="6.7996588989711042E-3" table:style-name="ce17">
            <text:p>0.6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1" table:style-name="ce16">
            <text:p>1<text:s/></text:p>
          </table:table-cell>
          <table:table-cell office:value-type="float" office:value="37120" table:style-name="ce16">
            <text:p>37,120<text:s/></text:p>
          </table:table-cell>
          <table:table-cell office:value-type="float" office:value="3593.2831999999999" table:style-name="ce16">
            <text:p>3,593<text:s/></text:p>
          </table:table-cell>
          <table:table-cell office:value-type="float" office:value="33526.716800000002" table:style-name="ce16">
            <text:p>33,527<text:s/></text:p>
          </table:table-cell>
          <table:table-cell office:value-type="percentage" office:value="9.3303853144667244" table:style-name="ce100">
            <text:p>933.04%</text:p>
          </table:table-cell>
          <table:table-cell office:value-type="percentage" office:value="6.1590765587762591E-3" table:style-name="ce17">
            <text:p>0.6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36410.796600000001" table:style-name="ce16">
            <text:p>36,411<text:s/></text:p>
          </table:table-cell>
          <table:table-cell office:value-type="float" office:value="5481.3477999999996" table:style-name="ce16">
            <text:p>5,481<text:s/></text:p>
          </table:table-cell>
          <table:table-cell office:value-type="float" office:value="30929.448799999998" table:style-name="ce16">
            <text:p>30,929<text:s/></text:p>
          </table:table-cell>
          <table:table-cell office:value-type="percentage" office:value="5.6426721909527435" table:style-name="ce100">
            <text:p>564.27%</text:p>
          </table:table-cell>
          <table:table-cell office:value-type="percentage" office:value="6.0414031202971532E-3" table:style-name="ce17">
            <text:p>0.6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11" table:style-name="ce16">
            <text:p>11<text:s/></text:p>
          </table:table-cell>
          <table:table-cell office:value-type="float" office:value="30148.984499999999" table:style-name="ce16">
            <text:p>30,149<text:s/></text:p>
          </table:table-cell>
          <table:table-cell office:value-type="float" office:value="51580.016100000001" table:style-name="ce16">
            <text:p>51,580<text:s/></text:p>
          </table:table-cell>
          <table:table-cell office:value-type="float" office:value="-21431.031599999998" table:style-name="ce16">
            <text:p>-21,431<text:s/></text:p>
          </table:table-cell>
          <table:table-cell office:value-type="percentage" office:value="-0.41549098314453609" table:style-name="ce100">
            <text:p>-41.55%</text:p>
          </table:table-cell>
          <table:table-cell office:value-type="percentage" office:value="5.0024219748076174E-3" table:style-name="ce17">
            <text:p>0.5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3214.534600000001" table:style-name="ce16">
            <text:p>13,215<text:s/></text:p>
          </table:table-cell>
          <table:table-cell office:value-type="float" office:value="12172.9647" table:style-name="ce16">
            <text:p>12,173<text:s/></text:p>
          </table:table-cell>
          <table:table-cell office:value-type="float" office:value="1041.5699" table:style-name="ce16">
            <text:p>1,042<text:s/></text:p>
          </table:table-cell>
          <table:table-cell office:value-type="percentage" office:value="8.5564192920069837E-2" table:style-name="ce100">
            <text:p>8.56%</text:p>
          </table:table-cell>
          <table:table-cell office:value-type="percentage" office:value="2.1926004927262342E-3" table:style-name="ce17">
            <text:p>0.2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0516" table:style-name="ce16">
            <text:p>10,516<text:s/></text:p>
          </table:table-cell>
          <table:table-cell office:value-type="float" office:value="14571.099099999999" table:style-name="ce16">
            <text:p>14,571<text:s/></text:p>
          </table:table-cell>
          <table:table-cell office:value-type="float" office:value="-4055.0990999999999" table:style-name="ce16">
            <text:p>-4,055<text:s/></text:p>
          </table:table-cell>
          <table:table-cell office:value-type="percentage" office:value="-0.27829740722853225" table:style-name="ce100">
            <text:p>-27.83%</text:p>
          </table:table-cell>
          <table:table-cell office:value-type="percentage" office:value="1.7448504604550418E-3" table:style-name="ce17">
            <text:p>0.1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736.9113000000002" table:style-name="ce16">
            <text:p>3,737<text:s/></text:p>
          </table:table-cell>
          <table:table-cell office:value-type="float" office:value="12807.4058" table:style-name="ce16">
            <text:p>12,807<text:s/></text:p>
          </table:table-cell>
          <table:table-cell office:value-type="float" office:value="-9070.4945000000007" table:style-name="ce16">
            <text:p>-9,070<text:s/></text:p>
          </table:table-cell>
          <table:table-cell office:value-type="percentage" office:value="-0.70822262069653485" table:style-name="ce100">
            <text:p>-70.82%</text:p>
          </table:table-cell>
          <table:table-cell office:value-type="percentage" office:value="6.2004102343901179E-4" table:style-name="ce17">
            <text:p>0.0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4" table:style-name="ce16">
            <text:p>4<text:s/></text:p>
          </table:table-cell>
          <table:table-cell office:value-type="float" office:value="3531.7473" table:style-name="ce16">
            <text:p>3,532<text:s/></text:p>
          </table:table-cell>
          <table:table-cell office:value-type="float" office:value="144.36930000000001" table:style-name="ce16">
            <text:p>144<text:s/></text:p>
          </table:table-cell>
          <table:table-cell office:value-type="float" office:value="3387.3780000000002" table:style-name="ce16">
            <text:p>3,387<text:s/></text:p>
          </table:table-cell>
          <table:table-cell office:value-type="percentage" office:value="23.463284784230442" table:style-name="ce100">
            <text:p>2346.33%</text:p>
          </table:table-cell>
          <table:table-cell office:value-type="percentage" office:value="5.8599951527347376E-4" table:style-name="ce17">
            <text:p>0.0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2969.3139999999999" table:style-name="ce16">
            <text:p>2,969<text:s/></text:p>
          </table:table-cell>
          <table:table-cell office:value-type="float" office:value="2145.5482000000002" table:style-name="ce16">
            <text:p>2,146<text:s/></text:p>
          </table:table-cell>
          <table:table-cell office:value-type="float" office:value="823.76580000000001" table:style-name="ce16">
            <text:p>824<text:s/></text:p>
          </table:table-cell>
          <table:table-cell office:value-type="percentage" office:value="0.38394187555422893" table:style-name="ce100">
            <text:p>38.39%</text:p>
          </table:table-cell>
          <table:table-cell office:value-type="percentage" office:value="4.9267867061008003E-4" table:style-name="ce17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2" table:style-name="ce16">
            <text:p>2<text:s/></text:p>
          </table:table-cell>
          <table:table-cell office:value-type="float" office:value="2459.2121000000002" table:style-name="ce16">
            <text:p>2,459<text:s/></text:p>
          </table:table-cell>
          <table:table-cell office:value-type="float" office:value="19044.9506" table:style-name="ce16">
            <text:p>19,045<text:s/></text:p>
          </table:table-cell>
          <table:table-cell office:value-type="float" office:value="-16585.738499999999" table:style-name="ce16">
            <text:p>-16,586<text:s/></text:p>
          </table:table-cell>
          <table:table-cell office:value-type="percentage" office:value="-0.87087327493514211" table:style-name="ce100">
            <text:p>-87.09%</text:p>
          </table:table-cell>
          <table:table-cell office:value-type="percentage" office:value="4.0804082969205115E-4" table:style-name="ce17">
            <text:p>0.0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1" table:style-name="ce16">
            <text:p>1<text:s/></text:p>
          </table:table-cell>
          <table:table-cell office:value-type="float" office:value="1850" table:style-name="ce16">
            <text:p>1,850<text:s/></text:p>
          </table:table-cell>
          <table:table-cell office:value-type="float" office:value="8300.8909000000003" table:style-name="ce16">
            <text:p>8,301<text:s/></text:p>
          </table:table-cell>
          <table:table-cell office:value-type="float" office:value="-6450.8909000000003" table:style-name="ce16">
            <text:p>-6,451<text:s/></text:p>
          </table:table-cell>
          <table:table-cell office:value-type="percentage" office:value="-0.77713235575713935" table:style-name="ce100">
            <text:p>-77.71%</text:p>
          </table:table-cell>
          <table:table-cell office:value-type="percentage" office:value="3.0695828754676941E-4" table:style-name="ce17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5" table:style-name="ce16">
            <text:p>5<text:s/></text:p>
          </table:table-cell>
          <table:table-cell office:value-type="float" office:value="1455.9836" table:style-name="ce16">
            <text:p>1,456<text:s/></text:p>
          </table:table-cell>
          <table:table-cell office:value-type="float" office:value="37648.360699999997" table:style-name="ce16">
            <text:p>37,648<text:s/></text:p>
          </table:table-cell>
          <table:table-cell office:value-type="float" office:value="-36192.377099999998" table:style-name="ce16">
            <text:p>-36,192<text:s/></text:p>
          </table:table-cell>
          <table:table-cell office:value-type="percentage" office:value="-0.96132677298748892" table:style-name="ce100">
            <text:p>-96.13%</text:p>
          </table:table-cell>
          <table:table-cell office:value-type="percentage" office:value="2.4158174732550296E-4" table:style-name="ce17">
            <text:p>0.0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700" table:style-name="ce16">
            <text:p>700<text:s/></text:p>
          </table:table-cell>
          <table:table-cell office:value-type="float" office:value="2000" table:style-name="ce16">
            <text:p>2,000<text:s/></text:p>
          </table:table-cell>
          <table:table-cell office:value-type="float" office:value="-1300" table:style-name="ce16">
            <text:p>-1,300<text:s/></text:p>
          </table:table-cell>
          <table:table-cell office:value-type="percentage" office:value="-0.65" table:style-name="ce100">
            <text:p>-65.00%</text:p>
          </table:table-cell>
          <table:table-cell office:value-type="percentage" office:value="1.1614637907175059E-4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600" table:style-name="ce16">
            <text:p>600<text:s/></text:p>
          </table:table-cell>
          <table:table-cell office:value-type="float" office:value="25283.134999999998" table:style-name="ce16">
            <text:p>25,283<text:s/></text:p>
          </table:table-cell>
          <table:table-cell office:value-type="float" office:value="-24683.134999999998" table:style-name="ce16">
            <text:p>-24,683<text:s/></text:p>
          </table:table-cell>
          <table:table-cell office:value-type="percentage" office:value="-0.97626876572070675" table:style-name="ce100">
            <text:p>-97.63%</text:p>
          </table:table-cell>
          <table:table-cell office:value-type="percentage" office:value="9.9554039204357645E-5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179907.92610000001" table:style-name="ce16">
            <text:p>179,908<text:s/></text:p>
          </table:table-cell>
          <table:table-cell office:value-type="float" office:value="-179620.92610000001" table:style-name="ce16">
            <text:p>-179,621<text:s/></text:p>
          </table:table-cell>
          <table:table-cell office:value-type="percentage" office:value="-0.99840473954526898" table:style-name="ce100">
            <text:p>-99.84%</text:p>
          </table:table-cell>
          <table:table-cell office:value-type="percentage" office:value="4.7620015419417738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66.507099999999994" table:style-name="ce16">
            <text:p>6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.507099999999994" table:style-name="ce16">
            <text:p>67<text:s/></text:p>
          </table:table-cell>
          <table:table-cell office:value-type="string" table:style-name="ce100">
            <text:p>-</text:p>
          </table:table-cell>
          <table:table-cell office:value-type="percentage" office:value="1.1035084067946889E-5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20" table:style-name="ce16">
            <text:p>30,020<text:s/></text:p>
          </table:table-cell>
          <table:table-cell office:value-type="float" office:value="-30020" table:style-name="ce16">
            <text:p>-30,02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50" table:style-name="ce16">
            <text:p>1,050<text:s/></text:p>
          </table:table-cell>
          <table:table-cell office:value-type="float" office:value="-1050" table:style-name="ce16">
            <text:p>-1,05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-90" table:style-name="ce16">
            <text:p>-9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.666700000000001" table:style-name="ce16">
            <text:p>11<text:s/></text:p>
          </table:table-cell>
          <table:table-cell office:value-type="float" office:value="-10.666700000000001" table:style-name="ce16">
            <text:p>-11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-250" table:style-name="ce16">
            <text:p>-25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10.5093000000001" table:style-name="ce16">
            <text:p>1,011<text:s/></text:p>
          </table:table-cell>
          <table:table-cell office:value-type="float" office:value="-1010.5093000000001" table:style-name="ce16">
            <text:p>-1,011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61837.936199999996" table:style-name="ce16">
            <text:p>61,838<text:s/></text:p>
          </table:table-cell>
          <table:table-cell office:value-type="float" office:value="3435.8964000000001" table:style-name="ce16">
            <text:p>3,436<text:s/></text:p>
          </table:table-cell>
          <table:table-cell office:value-type="float" office:value="58402.039799999999" table:style-name="ce16">
            <text:p>58,402<text:s/></text:p>
          </table:table-cell>
          <table:table-cell office:value-type="percentage" office:value="16.997613723161152" table:style-name="ce100">
            <text:p>1699.76%</text:p>
          </table:table-cell>
          <table:table-cell office:value-type="percentage" office:value="1.0260360541285611E-2" table:style-name="ce17">
            <text:p>1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43206.608800000002" table:style-name="ce16">
            <text:p>43,207<text:s/></text:p>
          </table:table-cell>
          <table:table-cell office:value-type="float" office:value="70073.909700000004" table:style-name="ce16">
            <text:p>70,074<text:s/></text:p>
          </table:table-cell>
          <table:table-cell office:value-type="float" office:value="-26867.300899999998" table:style-name="ce16">
            <text:p>-26,867<text:s/></text:p>
          </table:table-cell>
          <table:table-cell office:value-type="percentage" office:value="-0.38341375577621012" table:style-name="ce100">
            <text:p>-38.34%</text:p>
          </table:table-cell>
          <table:table-cell office:value-type="percentage" office:value="7.1689873772709063E-3" table:style-name="ce17">
            <text:p>0.7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999.9984999999999" table:style-name="ce16">
            <text:p>2,000<text:s/></text:p>
          </table:table-cell>
          <table:table-cell office:value-type="float" office:value="5700" table:style-name="ce16">
            <text:p>5,700<text:s/></text:p>
          </table:table-cell>
          <table:table-cell office:value-type="float" office:value="-3700.0014999999999" table:style-name="ce16">
            <text:p>-3,700<text:s/></text:p>
          </table:table-cell>
          <table:table-cell office:value-type="percentage" office:value="-0.64912307017543858" table:style-name="ce100">
            <text:p>-64.91%</text:p>
          </table:table-cell>
          <table:table-cell office:value-type="percentage" office:value="3.3184654846276084E-4" table:style-name="ce17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408" table:style-name="ce16">
            <text:p>408<text:s/></text:p>
          </table:table-cell>
          <table:table-cell office:value-type="float" office:value="6026877.5109000001" table:style-name="ce16">
            <text:p>6,026,878<text:s/></text:p>
          </table:table-cell>
          <table:table-cell office:value-type="float" office:value="8968929.2495000008" table:style-name="ce16">
            <text:p>8,968,929<text:s/></text:p>
          </table:table-cell>
          <table:table-cell office:value-type="float" office:value="-2942051.7386000007" table:style-name="ce16">
            <text:p>-2,942,052<text:s/></text:p>
          </table:table-cell>
          <table:table-cell office:value-type="percentage" office:value="-0.32802708737656883" table:style-name="ce100">
            <text:p>-32.80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5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68" table:style-name="ce16">
            <text:p>68<text:s/></text:p>
          </table:table-cell>
          <table:table-cell office:value-type="float" office:value="962567.44839999999" table:style-name="ce16">
            <text:p>962,567<text:s/></text:p>
          </table:table-cell>
          <table:table-cell office:value-type="float" office:value="957053.93929999997" table:style-name="ce16">
            <text:p>957,054<text:s/></text:p>
          </table:table-cell>
          <table:table-cell office:value-type="float" office:value="5513.5091000000002" table:style-name="ce16">
            <text:p>5,514<text:s/></text:p>
          </table:table-cell>
          <table:table-cell office:value-type="percentage" office:value="5.7609178266719661E-3" table:style-name="ce17">
            <text:p>0.58%</text:p>
          </table:table-cell>
          <table:table-cell office:value-type="percentage" office:value="0.31583592710892328" table:style-name="ce17">
            <text:p>31.5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48" table:style-name="ce16">
            <text:p>48<text:s/></text:p>
          </table:table-cell>
          <table:table-cell office:value-type="float" office:value="521404.08899999998" table:style-name="ce16">
            <text:p>521,404<text:s/></text:p>
          </table:table-cell>
          <table:table-cell office:value-type="float" office:value="207061.1519" table:style-name="ce16">
            <text:p>207,061<text:s/></text:p>
          </table:table-cell>
          <table:table-cell office:value-type="float" office:value="314342.93709999998" table:style-name="ce16">
            <text:p>314,343<text:s/></text:p>
          </table:table-cell>
          <table:table-cell office:value-type="percentage" office:value="1.5181164318636249" table:style-name="ce17">
            <text:p>151.81%</text:p>
          </table:table-cell>
          <table:table-cell office:value-type="percentage" office:value="0.17108218662643332" table:style-name="ce17">
            <text:p>17.1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60" table:style-name="ce16">
            <text:p>60<text:s/></text:p>
          </table:table-cell>
          <table:table-cell office:value-type="float" office:value="515668.7758" table:style-name="ce16">
            <text:p>515,669<text:s/></text:p>
          </table:table-cell>
          <table:table-cell office:value-type="float" office:value="350281.79940000002" table:style-name="ce16">
            <text:p>350,282<text:s/></text:p>
          </table:table-cell>
          <table:table-cell office:value-type="float" office:value="165386.97640000001" table:style-name="ce16">
            <text:p>165,387<text:s/></text:p>
          </table:table-cell>
          <table:table-cell office:value-type="percentage" office:value="0.47215406762010603" table:style-name="ce17">
            <text:p>47.22%</text:p>
          </table:table-cell>
          <table:table-cell office:value-type="percentage" office:value="0.16920032581263475" table:style-name="ce17">
            <text:p>16.9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20" table:style-name="ce16">
            <text:p>20<text:s/></text:p>
          </table:table-cell>
          <table:table-cell office:value-type="float" office:value="369838.14760000003" table:style-name="ce16">
            <text:p>369,838<text:s/></text:p>
          </table:table-cell>
          <table:table-cell office:value-type="float" office:value="245778.64139999999" table:style-name="ce16">
            <text:p>245,779<text:s/></text:p>
          </table:table-cell>
          <table:table-cell office:value-type="float" office:value="124059.5062" table:style-name="ce16">
            <text:p>124,060<text:s/></text:p>
          </table:table-cell>
          <table:table-cell office:value-type="percentage" office:value="0.50476113584701421" table:style-name="ce17">
            <text:p>50.48%</text:p>
          </table:table-cell>
          <table:table-cell office:value-type="percentage" office:value="0.12135063825569192" table:style-name="ce17">
            <text:p>12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21" table:style-name="ce16">
            <text:p>21<text:s/></text:p>
          </table:table-cell>
          <table:table-cell office:value-type="float" office:value="157213.89780000001" table:style-name="ce16">
            <text:p>157,214<text:s/></text:p>
          </table:table-cell>
          <table:table-cell office:value-type="float" office:value="170564.0864" table:style-name="ce16">
            <text:p>170,564<text:s/></text:p>
          </table:table-cell>
          <table:table-cell office:value-type="float" office:value="-13350.188599999999" table:style-name="ce16">
            <text:p>-13,350<text:s/></text:p>
          </table:table-cell>
          <table:table-cell office:value-type="percentage" office:value="-7.8270806485555691E-2" table:style-name="ce17">
            <text:p>-7.83%</text:p>
          </table:table-cell>
          <table:table-cell office:value-type="percentage" office:value="5.1584745825974172E-2" table:style-name="ce17">
            <text:p>5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8" table:style-name="ce16">
            <text:p>8<text:s/></text:p>
          </table:table-cell>
          <table:table-cell office:value-type="float" office:value="93390.112599999993" table:style-name="ce16">
            <text:p>93,390<text:s/></text:p>
          </table:table-cell>
          <table:table-cell office:value-type="float" office:value="189239.97829999999" table:style-name="ce16">
            <text:p>189,240<text:s/></text:p>
          </table:table-cell>
          <table:table-cell office:value-type="float" office:value="-95849.865699999995" table:style-name="ce16">
            <text:p>-95,850<text:s/></text:p>
          </table:table-cell>
          <table:table-cell office:value-type="percentage" office:value="-0.50649903134130725" table:style-name="ce17">
            <text:p>-50.65%</text:p>
          </table:table-cell>
          <table:table-cell office:value-type="percentage" office:value="3.0642998415182785E-2" table:style-name="ce17">
            <text:p>3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7" table:style-name="ce16">
            <text:p>7<text:s/></text:p>
          </table:table-cell>
          <table:table-cell office:value-type="float" office:value="87133.494200000001" table:style-name="ce16">
            <text:p>87,133<text:s/></text:p>
          </table:table-cell>
          <table:table-cell office:value-type="float" office:value="24309.576700000001" table:style-name="ce16">
            <text:p>24,310<text:s/></text:p>
          </table:table-cell>
          <table:table-cell office:value-type="float" office:value="62823.917500000003" table:style-name="ce16">
            <text:p>62,824<text:s/></text:p>
          </table:table-cell>
          <table:table-cell office:value-type="percentage" office:value="2.5843279081038051" table:style-name="ce17">
            <text:p>258.43%</text:p>
          </table:table-cell>
          <table:table-cell office:value-type="percentage" office:value="2.8590087862041386E-2" table:style-name="ce17">
            <text:p>2.8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0" table:style-name="ce16">
            <text:p>0<text:s/></text:p>
          </table:table-cell>
          <table:table-cell office:value-type="float" office:value="71217.760500000004" table:style-name="ce16">
            <text:p>71,218<text:s/></text:p>
          </table:table-cell>
          <table:table-cell office:value-type="float" office:value="12645.7336" table:style-name="ce16">
            <text:p>12,646<text:s/></text:p>
          </table:table-cell>
          <table:table-cell office:value-type="float" office:value="58572.026899999997" table:style-name="ce16">
            <text:p>58,572<text:s/></text:p>
          </table:table-cell>
          <table:table-cell office:value-type="percentage" office:value="4.6317618852891229" table:style-name="ce17">
            <text:p>463.18%</text:p>
          </table:table-cell>
          <table:table-cell office:value-type="percentage" office:value="2.3367845496466047E-2" table:style-name="ce17">
            <text:p>2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7" table:style-name="ce16">
            <text:p>7<text:s/></text:p>
          </table:table-cell>
          <table:table-cell office:value-type="float" office:value="62061.909399999997" table:style-name="ce16">
            <text:p>62,062<text:s/></text:p>
          </table:table-cell>
          <table:table-cell office:value-type="float" office:value="24204.3181" table:style-name="ce16">
            <text:p>24,204<text:s/></text:p>
          </table:table-cell>
          <table:table-cell office:value-type="float" office:value="37857.5913" table:style-name="ce16">
            <text:p>37,858<text:s/></text:p>
          </table:table-cell>
          <table:table-cell office:value-type="percentage" office:value="1.5640841912418926" table:style-name="ce17">
            <text:p>156.41%</text:p>
          </table:table-cell>
          <table:table-cell office:value-type="percentage" office:value="2.0363643842393413E-2" table:style-name="ce17">
            <text:p>2.0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2" table:style-name="ce16">
            <text:p>2<text:s/></text:p>
          </table:table-cell>
          <table:table-cell office:value-type="float" office:value="39796.8076" table:style-name="ce16">
            <text:p>39,797<text:s/></text:p>
          </table:table-cell>
          <table:table-cell office:value-type="float" office:value="224548.568" table:style-name="ce16">
            <text:p>224,549<text:s/></text:p>
          </table:table-cell>
          <table:table-cell office:value-type="float" office:value="-184751.7604" table:style-name="ce16">
            <text:p>-184,752<text:s/></text:p>
          </table:table-cell>
          <table:table-cell office:value-type="percentage" office:value="-0.82276971100523799" table:style-name="ce17">
            <text:p>-82.28%</text:p>
          </table:table-cell>
          <table:table-cell office:value-type="percentage" office:value="1.3058058056310065E-2" table:style-name="ce17">
            <text:p>1.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1" table:style-name="ce16">
            <text:p>1<text:s/></text:p>
          </table:table-cell>
          <table:table-cell office:value-type="float" office:value="32592.186300000001" table:style-name="ce16">
            <text:p>32,592<text:s/></text:p>
          </table:table-cell>
          <table:table-cell office:value-type="float" office:value="12113.0162" table:style-name="ce16">
            <text:p>12,113<text:s/></text:p>
          </table:table-cell>
          <table:table-cell office:value-type="float" office:value="20479.170099999999" table:style-name="ce16">
            <text:p>20,479<text:s/></text:p>
          </table:table-cell>
          <table:table-cell office:value-type="percentage" office:value="1.6906747057764193" table:style-name="ce17">
            <text:p>169.07%</text:p>
          </table:table-cell>
          <table:table-cell office:value-type="percentage" office:value="1.0694090469896726E-2" table:style-name="ce17">
            <text:p>1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1" table:style-name="ce16">
            <text:p>1<text:s/></text:p>
          </table:table-cell>
          <table:table-cell office:value-type="float" office:value="28774.8403" table:style-name="ce16">
            <text:p>28,775<text:s/></text:p>
          </table:table-cell>
          <table:table-cell office:value-type="float" office:value="199061.38800000001" table:style-name="ce16">
            <text:p>199,061<text:s/></text:p>
          </table:table-cell>
          <table:table-cell office:value-type="float" office:value="-170286.5477" table:style-name="ce16">
            <text:p>-170,287<text:s/></text:p>
          </table:table-cell>
          <table:table-cell office:value-type="percentage" office:value="-0.85544740449614465" table:style-name="ce17">
            <text:p>-85.54%</text:p>
          </table:table-cell>
          <table:table-cell office:value-type="percentage" office:value="9.4415496583311505E-3" table:style-name="ce17">
            <text:p>0.9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7" table:style-name="ce16">
            <text:p>7<text:s/></text:p>
          </table:table-cell>
          <table:table-cell office:value-type="float" office:value="18883.710500000001" table:style-name="ce16">
            <text:p>18,884<text:s/></text:p>
          </table:table-cell>
          <table:table-cell office:value-type="float" office:value="26912.768899999999" table:style-name="ce16">
            <text:p>26,913<text:s/></text:p>
          </table:table-cell>
          <table:table-cell office:value-type="float" office:value="-8029.0583999999999" table:style-name="ce16">
            <text:p>-8,029<text:s/></text:p>
          </table:table-cell>
          <table:table-cell office:value-type="percentage" office:value="-0.29833639302717757" table:style-name="ce17">
            <text:p>-29.83%</text:p>
          </table:table-cell>
          <table:table-cell office:value-type="percentage" office:value="6.1960896588989711E-3" table:style-name="ce17">
            <text:p>0.6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18770.537899999999" table:style-name="ce16">
            <text:p>18,771<text:s/></text:p>
          </table:table-cell>
          <table:table-cell office:value-type="float" office:value="72788.333299999998" table:style-name="ce16">
            <text:p>72,788<text:s/></text:p>
          </table:table-cell>
          <table:table-cell office:value-type="float" office:value="-54017.795400000003" table:style-name="ce16">
            <text:p>-54,018<text:s/></text:p>
          </table:table-cell>
          <table:table-cell office:value-type="percentage" office:value="-0.74212161415159095" table:style-name="ce17">
            <text:p>-74.21%</text:p>
          </table:table-cell>
          <table:table-cell office:value-type="percentage" office:value="6.1589556657395909E-3" table:style-name="ce17">
            <text:p>0.6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15800" table:style-name="ce16">
            <text:p>15,800<text:s/></text:p>
          </table:table-cell>
          <table:table-cell office:value-type="float" office:value="229.2912" table:style-name="ce16">
            <text:p>229<text:s/></text:p>
          </table:table-cell>
          <table:table-cell office:value-type="float" office:value="15570.7088" table:style-name="ce16">
            <text:p>15,571<text:s/></text:p>
          </table:table-cell>
          <table:table-cell office:value-type="percentage" office:value="67.908008680664594" table:style-name="ce17">
            <text:p>6790.80%</text:p>
          </table:table-cell>
          <table:table-cell office:value-type="percentage" office:value="5.184268028817946E-3" table:style-name="ce17">
            <text:p>0.5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6" table:style-name="ce16">
            <text:p>6<text:s/></text:p>
          </table:table-cell>
          <table:table-cell office:value-type="float" office:value="15504.0882" table:style-name="ce16">
            <text:p>15,504<text:s/></text:p>
          </table:table-cell>
          <table:table-cell office:value-type="float" office:value="74175.755399999995" table:style-name="ce16">
            <text:p>74,176<text:s/></text:p>
          </table:table-cell>
          <table:table-cell office:value-type="float" office:value="-58671.667200000004" table:style-name="ce16">
            <text:p>-58,672<text:s/></text:p>
          </table:table-cell>
          <table:table-cell office:value-type="percentage" office:value="-0.79098172824270285" table:style-name="ce17">
            <text:p>-79.10%</text:p>
          </table:table-cell>
          <table:table-cell office:value-type="percentage" office:value="5.0871739728628844E-3" table:style-name="ce17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10651.111699999999" table:style-name="ce16">
            <text:p>10,651<text:s/></text:p>
          </table:table-cell>
          <table:table-cell office:value-type="float" office:value="8700" table:style-name="ce16">
            <text:p>8,700<text:s/></text:p>
          </table:table-cell>
          <table:table-cell office:value-type="float" office:value="1951.1116999999999" table:style-name="ce16">
            <text:p>1,951<text:s/></text:p>
          </table:table-cell>
          <table:table-cell office:value-type="percentage" office:value="0.22426571264367817" table:style-name="ce17">
            <text:p>22.43%</text:p>
          </table:table-cell>
          <table:table-cell office:value-type="percentage" office:value="3.4948239150429591E-3" table:style-name="ce17">
            <text:p>0.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2" table:style-name="ce16">
            <text:p>2<text:s/></text:p>
          </table:table-cell>
          <table:table-cell office:value-type="float" office:value="5796.45" table:style-name="ce16">
            <text:p>5,796<text:s/></text:p>
          </table:table-cell>
          <table:table-cell office:value-type="float" office:value="448.7038" table:style-name="ce16">
            <text:p>449<text:s/></text:p>
          </table:table-cell>
          <table:table-cell office:value-type="float" office:value="5347.7461999999996" table:style-name="ce16">
            <text:p>5,348<text:s/></text:p>
          </table:table-cell>
          <table:table-cell office:value-type="percentage" office:value="11.918210186764631" table:style-name="ce17">
            <text:p>1191.82%</text:p>
          </table:table-cell>
          <table:table-cell office:value-type="percentage" office:value="1.9019209123823911E-3" table:style-name="ce17">
            <text:p>0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5637.018" table:style-name="ce16">
            <text:p>5,637<text:s/></text:p>
          </table:table-cell>
          <table:table-cell office:value-type="float" office:value="17144.966100000001" table:style-name="ce16">
            <text:p>17,145<text:s/></text:p>
          </table:table-cell>
          <table:table-cell office:value-type="float" office:value="-11507.9481" table:style-name="ce16">
            <text:p>-11,508<text:s/></text:p>
          </table:table-cell>
          <table:table-cell office:value-type="percentage" office:value="-0.67121439802671878" table:style-name="ce17">
            <text:p>-67.12%</text:p>
          </table:table-cell>
          <table:table-cell office:value-type="percentage" office:value="1.8496083667893213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2" table:style-name="ce16">
            <text:p>2<text:s/></text:p>
          </table:table-cell>
          <table:table-cell office:value-type="float" office:value="5508.6563999999998" table:style-name="ce16">
            <text:p>5,509<text:s/></text:p>
          </table:table-cell>
          <table:table-cell office:value-type="float" office:value="2227.0398" table:style-name="ce16">
            <text:p>2,227<text:s/></text:p>
          </table:table-cell>
          <table:table-cell office:value-type="float" office:value="3281.6165999999998" table:style-name="ce16">
            <text:p>3,282<text:s/></text:p>
          </table:table-cell>
          <table:table-cell office:value-type="percentage" office:value="1.4735329831105848" table:style-name="ce17">
            <text:p>147.35%</text:p>
          </table:table-cell>
          <table:table-cell office:value-type="percentage" office:value="1.807490585839453E-3" table:style-name="ce17">
            <text:p>0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4870.1970000000001" table:style-name="ce16">
            <text:p>4,870<text:s/></text:p>
          </table:table-cell>
          <table:table-cell office:value-type="float" office:value="6740" table:style-name="ce16">
            <text:p>6,740<text:s/></text:p>
          </table:table-cell>
          <table:table-cell office:value-type="float" office:value="-1869.8030000000001" table:style-name="ce16">
            <text:p>-1,870<text:s/></text:p>
          </table:table-cell>
          <table:table-cell office:value-type="percentage" office:value="-0.27741884272997031" table:style-name="ce17">
            <text:p>-27.74%</text:p>
          </table:table-cell>
          <table:table-cell office:value-type="percentage" office:value="1.5980004177939919E-3" table:style-name="ce17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6" table:style-name="ce16">
            <text:p>6<text:s/></text:p>
          </table:table-cell>
          <table:table-cell office:value-type="float" office:value="4405.7951999999996" table:style-name="ce16">
            <text:p>4,406<text:s/></text:p>
          </table:table-cell>
          <table:table-cell office:value-type="float" office:value="10149.928" table:style-name="ce16">
            <text:p>10,150<text:s/></text:p>
          </table:table-cell>
          <table:table-cell office:value-type="float" office:value="-5744.1328000000003" table:style-name="ce16">
            <text:p>-5,744<text:s/></text:p>
          </table:table-cell>
          <table:table-cell office:value-type="percentage" office:value="-0.56592842826077194" table:style-name="ce17">
            <text:p>-56.59%</text:p>
          </table:table-cell>
          <table:table-cell office:value-type="percentage" office:value="1.4456217213214915E-3" table:style-name="ce17">
            <text:p>0.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1" table:style-name="ce16">
            <text:p>1<text:s/></text:p>
          </table:table-cell>
          <table:table-cell office:value-type="float" office:value="148.16999999999999" table:style-name="ce16">
            <text:p>148<text:s/></text:p>
          </table:table-cell>
          <table:table-cell office:value-type="float" office:value="15345.936299999999" table:style-name="ce16">
            <text:p>15,346<text:s/></text:p>
          </table:table-cell>
          <table:table-cell office:value-type="float" office:value="-15197.766299999999" table:style-name="ce16">
            <text:p>-15,198<text:s/></text:p>
          </table:table-cell>
          <table:table-cell office:value-type="percentage" office:value="-0.99034467515677105" table:style-name="ce17">
            <text:p>-99.03%</text:p>
          </table:table-cell>
          <table:table-cell office:value-type="percentage" office:value="4.8617278090503478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46.691000000000003" table:style-name="ce16">
            <text:p>47<text:s/></text:p>
          </table:table-cell>
          <table:table-cell office:value-type="float" office:value="38.06" table:style-name="ce16">
            <text:p>38<text:s/></text:p>
          </table:table-cell>
          <table:table-cell office:value-type="float" office:value="8.6310000000000002" table:style-name="ce16">
            <text:p>9<text:s/></text:p>
          </table:table-cell>
          <table:table-cell office:value-type="percentage" office:value="0.22677351550183922" table:style-name="ce17">
            <text:p>22.68%</text:p>
          </table:table-cell>
          <table:table-cell office:value-type="percentage" office:value="1.5320168261616373E-5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3.6200000000000003E-2" table:style-name="ce16">
            <text:p>0<text:s/></text:p>
          </table:table-cell>
          <table:table-cell office:value-type="float" office:value="2602" table:style-name="ce16">
            <text:p>2,602<text:s/></text:p>
          </table:table-cell>
          <table:table-cell office:value-type="float" office:value="-2601.9638" table:style-name="ce16">
            <text:p>-2,602<text:s/></text:p>
          </table:table-cell>
          <table:table-cell office:value-type="percentage" office:value="-0.99998608762490393" table:style-name="ce17">
            <text:p>-100.00%</text:p>
          </table:table-cell>
          <table:table-cell office:value-type="percentage" office:value="1.1877879914127191E-8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00" table:style-name="ce16">
            <text:p>5,000<text:s/></text:p>
          </table:table-cell>
          <table:table-cell office:value-type="float" office:value="-5000" table:style-name="ce16">
            <text:p>-5,00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76.923" table:style-name="ce16">
            <text:p>1,477<text:s/></text:p>
          </table:table-cell>
          <table:table-cell office:value-type="float" office:value="-1476.923" table:style-name="ce16">
            <text:p>-1,477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69" table:style-name="ce16">
            <text:p>269<text:s/></text:p>
          </table:table-cell>
          <table:table-cell office:value-type="float" office:value="3047681.9315999998" table:style-name="ce16">
            <text:p>3,047,682<text:s/></text:p>
          </table:table-cell>
          <table:table-cell office:value-type="float" office:value="2860841.9031000002" table:style-name="ce16">
            <text:p>2,860,842<text:s/></text:p>
          </table:table-cell>
          <table:table-cell office:value-type="float" office:value="186840.02849999955" table:style-name="ce16">
            <text:p>186,840<text:s/></text:p>
          </table:table-cell>
          <table:table-cell office:value-type="percentage" office:value="6.5309456037238631E-2" table:style-name="ce100">
            <text:p>6.5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5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1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8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42" table:style-name="ce16">
            <text:p>42<text:s/></text:p>
          </table:table-cell>
          <table:table-cell office:value-type="float" office:value="434298.34639999998" table:style-name="ce16">
            <text:p>434,298<text:s/></text:p>
          </table:table-cell>
          <table:table-cell office:value-type="float" office:value="494365.47489999997" table:style-name="ce16">
            <text:p>494,365<text:s/></text:p>
          </table:table-cell>
          <table:table-cell office:value-type="float" office:value="-60067.128499999999" table:style-name="ce16">
            <text:p>-60,067<text:s/></text:p>
          </table:table-cell>
          <table:table-cell office:value-type="percentage" office:value="-0.12150348588187788" table:style-name="ce17">
            <text:p>-12.15%</text:p>
          </table:table-cell>
          <table:table-cell office:value-type="percentage" office:value="0.1425012045702545" table:style-name="ce17">
            <text:p>14.2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55" table:style-name="ce16">
            <text:p>55<text:s/></text:p>
          </table:table-cell>
          <table:table-cell office:value-type="float" office:value="348812.63660000003" table:style-name="ce16">
            <text:p>348,813<text:s/></text:p>
          </table:table-cell>
          <table:table-cell office:value-type="float" office:value="68987.706699999995" table:style-name="ce16">
            <text:p>68,988<text:s/></text:p>
          </table:table-cell>
          <table:table-cell office:value-type="float" office:value="279824.92989999999" table:style-name="ce16">
            <text:p>279,825<text:s/></text:p>
          </table:table-cell>
          <table:table-cell office:value-type="percentage" office:value="4.0561564267797294" table:style-name="ce17">
            <text:p>405.62%</text:p>
          </table:table-cell>
          <table:table-cell office:value-type="percentage" office:value="0.11445178480842229" table:style-name="ce17">
            <text:p>11.4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03057.44069999998" table:style-name="ce16">
            <text:p>303,057<text:s/></text:p>
          </table:table-cell>
          <table:table-cell office:value-type="float" office:value="17116.863499999999" table:style-name="ce16">
            <text:p>17,117<text:s/></text:p>
          </table:table-cell>
          <table:table-cell office:value-type="float" office:value="285940.5772" table:style-name="ce16">
            <text:p>285,941<text:s/></text:p>
          </table:table-cell>
          <table:table-cell office:value-type="percentage" office:value="16.705197023975799" table:style-name="ce17">
            <text:p>1670.52%</text:p>
          </table:table-cell>
          <table:table-cell office:value-type="percentage" office:value="9.9438670931417741E-2" table:style-name="ce17">
            <text:p>9.94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60" table:style-name="ce16">
            <text:p>60<text:s/></text:p>
          </table:table-cell>
          <table:table-cell office:value-type="float" office:value="279105.4388" table:style-name="ce16">
            <text:p>279,105<text:s/></text:p>
          </table:table-cell>
          <table:table-cell office:value-type="float" office:value="431753.46870000003" table:style-name="ce16">
            <text:p>431,753<text:s/></text:p>
          </table:table-cell>
          <table:table-cell office:value-type="float" office:value="-152648.02989999999" table:style-name="ce16">
            <text:p>-152,648<text:s/></text:p>
          </table:table-cell>
          <table:table-cell office:value-type="percentage" office:value="-0.35355368506851792" table:style-name="ce17">
            <text:p>-35.36%</text:p>
          </table:table-cell>
          <table:table-cell office:value-type="percentage" office:value="9.1579582470888848E-2" table:style-name="ce17">
            <text:p>9.1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243747.6268" table:style-name="ce16">
            <text:p>243,748<text:s/></text:p>
          </table:table-cell>
          <table:table-cell office:value-type="float" office:value="461311.98599999998" table:style-name="ce16">
            <text:p>461,312<text:s/></text:p>
          </table:table-cell>
          <table:table-cell office:value-type="float" office:value="-217564.35920000001" table:style-name="ce16">
            <text:p>-217,564<text:s/></text:p>
          </table:table-cell>
          <table:table-cell office:value-type="percentage" office:value="-0.47162086787833868" table:style-name="ce17">
            <text:p>-47.16%</text:p>
          </table:table-cell>
          <table:table-cell office:value-type="percentage" office:value="7.9978039792372668E-2" table:style-name="ce17">
            <text:p>8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22" table:style-name="ce16">
            <text:p>22<text:s/></text:p>
          </table:table-cell>
          <table:table-cell office:value-type="float" office:value="214752.93830000001" table:style-name="ce16">
            <text:p>214,753<text:s/></text:p>
          </table:table-cell>
          <table:table-cell office:value-type="float" office:value="146363.7482" table:style-name="ce16">
            <text:p>146,364<text:s/></text:p>
          </table:table-cell>
          <table:table-cell office:value-type="float" office:value="68389.190100000007" table:style-name="ce16">
            <text:p>68,389<text:s/></text:p>
          </table:table-cell>
          <table:table-cell office:value-type="percentage" office:value="0.46725497905771723" table:style-name="ce17">
            <text:p>46.73%</text:p>
          </table:table-cell>
          <table:table-cell office:value-type="percentage" office:value="7.0464353931860943E-2" table:style-name="ce17">
            <text:p>7.0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210178.5153" table:style-name="ce16">
            <text:p>210,179<text:s/></text:p>
          </table:table-cell>
          <table:table-cell office:value-type="float" office:value="128136.9975" table:style-name="ce16">
            <text:p>128,137<text:s/></text:p>
          </table:table-cell>
          <table:table-cell office:value-type="float" office:value="82041.517800000001" table:style-name="ce16">
            <text:p>82,042<text:s/></text:p>
          </table:table-cell>
          <table:table-cell office:value-type="percentage" office:value="0.64026408766133303" table:style-name="ce17">
            <text:p>64.03%</text:p>
          </table:table-cell>
          <table:table-cell office:value-type="percentage" office:value="6.8963402355329953E-2" table:style-name="ce17">
            <text:p>6.9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9" table:style-name="ce16">
            <text:p>9<text:s/></text:p>
          </table:table-cell>
          <table:table-cell office:value-type="float" office:value="182274.1612" table:style-name="ce16">
            <text:p>182,274<text:s/></text:p>
          </table:table-cell>
          <table:table-cell office:value-type="float" office:value="111754.5177" table:style-name="ce16">
            <text:p>111,755<text:s/></text:p>
          </table:table-cell>
          <table:table-cell office:value-type="float" office:value="70519.643500000006" table:style-name="ce16">
            <text:p>70,520<text:s/></text:p>
          </table:table-cell>
          <table:table-cell office:value-type="percentage" office:value="0.63102275372264438" table:style-name="ce17">
            <text:p>63.10%</text:p>
          </table:table-cell>
          <table:table-cell office:value-type="percentage" office:value="5.9807475087896737E-2" table:style-name="ce17">
            <text:p>5.9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97495.720300000001" table:style-name="ce16">
            <text:p>97,496<text:s/></text:p>
          </table:table-cell>
          <table:table-cell office:value-type="float" office:value="62572.449000000001" table:style-name="ce16">
            <text:p>62,572<text:s/></text:p>
          </table:table-cell>
          <table:table-cell office:value-type="float" office:value="34923.2713" table:style-name="ce16">
            <text:p>34,923<text:s/></text:p>
          </table:table-cell>
          <table:table-cell office:value-type="percentage" office:value="0.55812537080017433" table:style-name="ce17">
            <text:p>55.81%</text:p>
          </table:table-cell>
          <table:table-cell office:value-type="percentage" office:value="3.1990123145434604E-2" table:style-name="ce17">
            <text:p>3.2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2189.635800000004" table:style-name="ce16">
            <text:p>82,190<text:s/></text:p>
          </table:table-cell>
          <table:table-cell office:value-type="float" office:value="59476.838900000002" table:style-name="ce16">
            <text:p>59,477<text:s/></text:p>
          </table:table-cell>
          <table:table-cell office:value-type="float" office:value="22712.796900000001" table:style-name="ce16">
            <text:p>22,713<text:s/></text:p>
          </table:table-cell>
          <table:table-cell office:value-type="percentage" office:value="0.38187632900577712" table:style-name="ce17">
            <text:p>38.19%</text:p>
          </table:table-cell>
          <table:table-cell office:value-type="percentage" office:value="2.6967917796084231E-2" table:style-name="ce17">
            <text:p>2.7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70774.314400000003" table:style-name="ce16">
            <text:p>70,77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774.314400000003" table:style-name="ce16">
            <text:p>70,774<text:s/></text:p>
          </table:table-cell>
          <table:table-cell office:value-type="string" table:style-name="ce100">
            <text:p>-</text:p>
          </table:table-cell>
          <table:table-cell office:value-type="percentage" office:value="2.3222342747179082E-2" table:style-name="ce17">
            <text:p>2.3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64689" table:style-name="ce16">
            <text:p>64,689<text:s/></text:p>
          </table:table-cell>
          <table:table-cell office:value-type="float" office:value="42945.546000000002" table:style-name="ce16">
            <text:p>42,946<text:s/></text:p>
          </table:table-cell>
          <table:table-cell office:value-type="float" office:value="21743.454000000002" table:style-name="ce16">
            <text:p>21,743<text:s/></text:p>
          </table:table-cell>
          <table:table-cell office:value-type="percentage" office:value="0.5063028887791996" table:style-name="ce100">
            <text:p>50.63%</text:p>
          </table:table-cell>
          <table:table-cell office:value-type="percentage" office:value="2.1225640159253423E-2" table:style-name="ce17">
            <text:p>2.1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61775.432000000001" table:style-name="ce16">
            <text:p>61,775<text:s/></text:p>
          </table:table-cell>
          <table:table-cell office:value-type="float" office:value="43829.314899999998" table:style-name="ce16">
            <text:p>43,829<text:s/></text:p>
          </table:table-cell>
          <table:table-cell office:value-type="float" office:value="17946.117099999999" table:style-name="ce16">
            <text:p>17,946<text:s/></text:p>
          </table:table-cell>
          <table:table-cell office:value-type="percentage" office:value="0.40945465702453865" table:style-name="ce100">
            <text:p>40.95%</text:p>
          </table:table-cell>
          <table:table-cell office:value-type="percentage" office:value="2.0269645385064369E-2" table:style-name="ce17">
            <text:p>2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43714.589099999997" table:style-name="ce16">
            <text:p>43,7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714.589099999997" table:style-name="ce16">
            <text:p>43,715<text:s/></text:p>
          </table:table-cell>
          <table:table-cell office:value-type="string" table:style-name="ce100">
            <text:p>-</text:p>
          </table:table-cell>
          <table:table-cell office:value-type="percentage" office:value="1.4343553586331863E-2" table:style-name="ce17">
            <text:p>1.4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43206.048300000002" table:style-name="ce16">
            <text:p>43,206<text:s/></text:p>
          </table:table-cell>
          <table:table-cell office:value-type="float" office:value="81878.2016" table:style-name="ce16">
            <text:p>81,878<text:s/></text:p>
          </table:table-cell>
          <table:table-cell office:value-type="float" office:value="-38672.153299999998" table:style-name="ce16">
            <text:p>-38,672<text:s/></text:p>
          </table:table-cell>
          <table:table-cell office:value-type="percentage" office:value="-0.47231317425516095" table:style-name="ce100">
            <text:p>-47.23%</text:p>
          </table:table-cell>
          <table:table-cell office:value-type="percentage" office:value="1.417669207931987E-2" table:style-name="ce17">
            <text:p>1.4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9114.299099999997" table:style-name="ce16">
            <text:p>39,114<text:s/></text:p>
          </table:table-cell>
          <table:table-cell office:value-type="float" office:value="57359.834600000002" table:style-name="ce16">
            <text:p>57,360<text:s/></text:p>
          </table:table-cell>
          <table:table-cell office:value-type="float" office:value="-18245.535500000002" table:style-name="ce16">
            <text:p>-18,246<text:s/></text:p>
          </table:table-cell>
          <table:table-cell office:value-type="percentage" office:value="-0.31808905355525557" table:style-name="ce100">
            <text:p>-31.81%</text:p>
          </table:table-cell>
          <table:table-cell office:value-type="percentage" office:value="1.2834114575553958E-2" table:style-name="ce17">
            <text:p>1.28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32245.231" table:style-name="ce16">
            <text:p>32,245<text:s/></text:p>
          </table:table-cell>
          <table:table-cell office:value-type="float" office:value="65990.227199999994" table:style-name="ce16">
            <text:p>65,990<text:s/></text:p>
          </table:table-cell>
          <table:table-cell office:value-type="float" office:value="-33744.996200000001" table:style-name="ce16">
            <text:p>-33,745<text:s/></text:p>
          </table:table-cell>
          <table:table-cell office:value-type="percentage" office:value="-0.51136354020614738" table:style-name="ce100">
            <text:p>-51.14%</text:p>
          </table:table-cell>
          <table:table-cell office:value-type="percentage" office:value="1.05802481110854E-2" table:style-name="ce17">
            <text:p>1.0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22862.222000000002" table:style-name="ce16">
            <text:p>22,862<text:s/></text:p>
          </table:table-cell>
          <table:table-cell office:value-type="float" office:value="11988.744000000001" table:style-name="ce16">
            <text:p>11,989<text:s/></text:p>
          </table:table-cell>
          <table:table-cell office:value-type="float" office:value="10873.477999999999" table:style-name="ce16">
            <text:p>10,873<text:s/></text:p>
          </table:table-cell>
          <table:table-cell office:value-type="percentage" office:value="0.9069739081925513" table:style-name="ce100">
            <text:p>90.70%</text:p>
          </table:table-cell>
          <table:table-cell office:value-type="percentage" office:value="7.5015118090087513E-3" table:style-name="ce17">
            <text:p>0.7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0009.97" table:style-name="ce16">
            <text:p>20,010<text:s/></text:p>
          </table:table-cell>
          <table:table-cell office:value-type="float" office:value="792" table:style-name="ce16">
            <text:p>792<text:s/></text:p>
          </table:table-cell>
          <table:table-cell office:value-type="float" office:value="19217.97" table:style-name="ce16">
            <text:p>19,218<text:s/></text:p>
          </table:table-cell>
          <table:table-cell office:value-type="percentage" office:value="24.265113636363637" table:style-name="ce100">
            <text:p>2426.51%</text:p>
          </table:table-cell>
          <table:table-cell office:value-type="percentage" office:value="6.565635932190267E-3" table:style-name="ce17">
            <text:p>0.6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0" table:style-name="ce16">
            <text:p>0<text:s/>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46000" table:style-name="ce16">
            <text:p>46,000<text:s/></text:p>
          </table:table-cell>
          <table:table-cell office:value-type="float" office:value="-26000" table:style-name="ce16">
            <text:p>-26,000<text:s/></text:p>
          </table:table-cell>
          <table:table-cell office:value-type="percentage" office:value="-0.56521739130434789" table:style-name="ce100">
            <text:p>-56.52%</text:p>
          </table:table-cell>
          <table:table-cell office:value-type="percentage" office:value="6.5623645934404368E-3" table:style-name="ce17">
            <text:p>0.6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18643.652600000001" table:style-name="ce16">
            <text:p>18,644<text:s/></text:p>
          </table:table-cell>
          <table:table-cell office:value-type="float" office:value="21022.906900000002" table:style-name="ce16">
            <text:p>21,023<text:s/></text:p>
          </table:table-cell>
          <table:table-cell office:value-type="float" office:value="-2379.2543000000001" table:style-name="ce16">
            <text:p>-2,379<text:s/></text:p>
          </table:table-cell>
          <table:table-cell office:value-type="percentage" office:value="-0.11317437266489537" table:style-name="ce100">
            <text:p>-11.32%</text:p>
          </table:table-cell>
          <table:table-cell office:value-type="percentage" office:value="6.1173222857321876E-3" table:style-name="ce17">
            <text:p>0.6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7926.181799999998" table:style-name="ce16">
            <text:p>17,926<text:s/></text:p>
          </table:table-cell>
          <table:table-cell office:value-type="float" office:value="20039.8966" table:style-name="ce16">
            <text:p>20,040<text:s/></text:p>
          </table:table-cell>
          <table:table-cell office:value-type="float" office:value="-2113.7148000000002" table:style-name="ce16">
            <text:p>-2,114<text:s/></text:p>
          </table:table-cell>
          <table:table-cell office:value-type="percentage" office:value="-0.10547533463820369" table:style-name="ce100">
            <text:p>-10.55%</text:p>
          </table:table-cell>
          <table:table-cell office:value-type="percentage" office:value="5.8819070369948183E-3" table:style-name="ce17">
            <text:p>0.5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6998.675999999999" table:style-name="ce16">
            <text:p>16,999<text:s/></text:p>
          </table:table-cell>
          <table:table-cell office:value-type="float" office:value="238232.23420000001" table:style-name="ce16">
            <text:p>238,232<text:s/></text:p>
          </table:table-cell>
          <table:table-cell office:value-type="float" office:value="-221233.5582" table:style-name="ce16">
            <text:p>-221,234<text:s/></text:p>
          </table:table-cell>
          <table:table-cell office:value-type="percentage" office:value="-0.92864661636959966" table:style-name="ce100">
            <text:p>-92.86%</text:p>
          </table:table-cell>
          <table:table-cell office:value-type="percentage" office:value="5.5775754758882858E-3" table:style-name="ce17">
            <text:p>0.5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3" table:style-name="ce16">
            <text:p>3<text:s/></text:p>
          </table:table-cell>
          <table:table-cell office:value-type="float" office:value="15630.005999999999" table:style-name="ce16">
            <text:p>15,630<text:s/></text:p>
          </table:table-cell>
          <table:table-cell office:value-type="float" office:value="108902.1018" table:style-name="ce16">
            <text:p>108,902<text:s/></text:p>
          </table:table-cell>
          <table:table-cell office:value-type="float" office:value="-93272.095799999996" table:style-name="ce16">
            <text:p>-93,272<text:s/></text:p>
          </table:table-cell>
          <table:table-cell office:value-type="percentage" office:value="-0.85647654414691932" table:style-name="ce100">
            <text:p>-85.65%</text:p>
          </table:table-cell>
          <table:table-cell office:value-type="percentage" office:value="5.1284898984830804E-3" table:style-name="ce17">
            <text:p>0.5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14" table:style-name="ce16">
            <text:p>14<text:s/></text:p>
          </table:table-cell>
          <table:table-cell office:value-type="float" office:value="13582.9251" table:style-name="ce16">
            <text:p>13,583<text:s/></text:p>
          </table:table-cell>
          <table:table-cell office:value-type="float" office:value="14950.3217" table:style-name="ce16">
            <text:p>14,950<text:s/></text:p>
          </table:table-cell>
          <table:table-cell office:value-type="float" office:value="-1367.3966" table:style-name="ce16">
            <text:p>-1,367<text:s/></text:p>
          </table:table-cell>
          <table:table-cell office:value-type="percentage" office:value="-9.1462687388191785E-2" table:style-name="ce100">
            <text:p>-9.15%</text:p>
          </table:table-cell>
          <table:table-cell office:value-type="percentage" office:value="4.4568053375796703E-3" table:style-name="ce17">
            <text:p>0.4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2" table:style-name="ce16">
            <text:p>2<text:s/></text:p>
          </table:table-cell>
          <table:table-cell office:value-type="float" office:value="11371.396000000001" table:style-name="ce16">
            <text:p>11,371<text:s/></text:p>
          </table:table-cell>
          <table:table-cell office:value-type="float" office:value="7436.8468000000003" table:style-name="ce16">
            <text:p>7,437<text:s/></text:p>
          </table:table-cell>
          <table:table-cell office:value-type="float" office:value="3934.5491999999999" table:style-name="ce16">
            <text:p>3,935<text:s/></text:p>
          </table:table-cell>
          <table:table-cell office:value-type="percentage" office:value="0.52906148342332404" table:style-name="ce100">
            <text:p>52.91%</text:p>
          </table:table-cell>
          <table:table-cell office:value-type="percentage" office:value="3.7311623244195109E-3" table:style-name="ce17">
            <text:p>0.3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2" table:style-name="ce16">
            <text:p>2<text:s/></text:p>
          </table:table-cell>
          <table:table-cell office:value-type="float" office:value="7798.2061000000003" table:style-name="ce16">
            <text:p>7,798<text:s/></text:p>
          </table:table-cell>
          <table:table-cell office:value-type="float" office:value="16700" table:style-name="ce16">
            <text:p>16,700<text:s/></text:p>
          </table:table-cell>
          <table:table-cell office:value-type="float" office:value="-8901.7939000000006" table:style-name="ce16">
            <text:p>-8,902<text:s/></text:p>
          </table:table-cell>
          <table:table-cell office:value-type="percentage" office:value="-0.5330415508982036" table:style-name="ce100">
            <text:p>-53.30%</text:p>
          </table:table-cell>
          <table:table-cell office:value-type="percentage" office:value="2.5587335801495622E-3" table:style-name="ce17">
            <text:p>0.2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7474.4679999999998" table:style-name="ce16">
            <text:p>7,474<text:s/></text:p>
          </table:table-cell>
          <table:table-cell office:value-type="float" office:value="3929.4553999999998" table:style-name="ce16">
            <text:p>3,929<text:s/></text:p>
          </table:table-cell>
          <table:table-cell office:value-type="float" office:value="3545.0126" table:style-name="ce16">
            <text:p>3,545<text:s/></text:p>
          </table:table-cell>
          <table:table-cell office:value-type="percentage" office:value="0.9021638469290173" table:style-name="ce100">
            <text:p>90.22%</text:p>
          </table:table-cell>
          <table:table-cell office:value-type="percentage" office:value="2.4525092079001783E-3" table:style-name="ce17">
            <text:p>0.2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4756.2681000000002" table:style-name="ce16">
            <text:p>4,756<text:s/></text:p>
          </table:table-cell>
          <table:table-cell office:value-type="float" office:value="487.8" table:style-name="ce16">
            <text:p>488<text:s/></text:p>
          </table:table-cell>
          <table:table-cell office:value-type="float" office:value="4268.4681" table:style-name="ce16">
            <text:p>4,268<text:s/></text:p>
          </table:table-cell>
          <table:table-cell office:value-type="percentage" office:value="8.7504471094710947" table:style-name="ce100">
            <text:p>875.04%</text:p>
          </table:table-cell>
          <table:table-cell office:value-type="percentage" office:value="1.5606182688175112E-3" table:style-name="ce17">
            <text:p>0.1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866.7507999999998" table:style-name="ce16">
            <text:p>3,867<text:s/></text:p>
          </table:table-cell>
          <table:table-cell office:value-type="float" office:value="18086.112000000001" table:style-name="ce16">
            <text:p>18,086<text:s/></text:p>
          </table:table-cell>
          <table:table-cell office:value-type="float" office:value="-14219.361199999999" table:style-name="ce16">
            <text:p>-14,219<text:s/></text:p>
          </table:table-cell>
          <table:table-cell office:value-type="percentage" office:value="-0.78620331445475955" table:style-name="ce100">
            <text:p>-78.62%</text:p>
          </table:table-cell>
          <table:table-cell office:value-type="percentage" office:value="1.2687514270788745E-3" table:style-name="ce17">
            <text:p>0.1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2879.8580000000002" table:style-name="ce16">
            <text:p>2,880<text:s/></text:p>
          </table:table-cell>
          <table:table-cell office:value-type="float" office:value="10818" table:style-name="ce16">
            <text:p>10,818<text:s/></text:p>
          </table:table-cell>
          <table:table-cell office:value-type="float" office:value="-7938.1419999999998" table:style-name="ce16">
            <text:p>-7,938<text:s/></text:p>
          </table:table-cell>
          <table:table-cell office:value-type="percentage" office:value="-0.73379016454058055" table:style-name="ce100">
            <text:p>-73.38%</text:p>
          </table:table-cell>
          <table:table-cell office:value-type="percentage" office:value="9.4493390866680956E-4" table:style-name="ce17">
            <text:p>0.0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2700" table:style-name="ce16">
            <text:p>2,700<text:s/></text:p>
          </table:table-cell>
          <table:table-cell office:value-type="float" office:value="75.614000000000004" table:style-name="ce16">
            <text:p>76<text:s/></text:p>
          </table:table-cell>
          <table:table-cell office:value-type="float" office:value="2624.386" table:style-name="ce16">
            <text:p>2,624<text:s/></text:p>
          </table:table-cell>
          <table:table-cell office:value-type="percentage" office:value="34.707673182214933" table:style-name="ce100">
            <text:p>3470.77%</text:p>
          </table:table-cell>
          <table:table-cell office:value-type="percentage" office:value="8.8591922011445909E-4" table:style-name="ce17">
            <text:p>0.09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1" table:style-name="ce16">
            <text:p>1<text:s/></text:p>
          </table:table-cell>
          <table:table-cell office:value-type="float" office:value="2141.8717999999999" table:style-name="ce16">
            <text:p>2,142<text:s/></text:p>
          </table:table-cell>
          <table:table-cell office:value-type="float" office:value="3150" table:style-name="ce16">
            <text:p>3,150<text:s/></text:p>
          </table:table-cell>
          <table:table-cell office:value-type="float" office:value="-1008.1282" table:style-name="ce16">
            <text:p>-1,008<text:s/></text:p>
          </table:table-cell>
          <table:table-cell office:value-type="percentage" office:value="-0.32004069841269839" table:style-name="ce100">
            <text:p>-32.00%</text:p>
          </table:table-cell>
          <table:table-cell office:value-type="percentage" office:value="7.0278718320042691E-4" table:style-name="ce17">
            <text:p>0.07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661.3773000000001" table:style-name="ce16">
            <text:p>1,661<text:s/></text:p>
          </table:table-cell>
          <table:table-cell office:value-type="float" office:value="651.505" table:style-name="ce16">
            <text:p>652<text:s/></text:p>
          </table:table-cell>
          <table:table-cell office:value-type="float" office:value="1009.8723" table:style-name="ce16">
            <text:p>1,010<text:s/></text:p>
          </table:table-cell>
          <table:table-cell office:value-type="percentage" office:value="1.5500607055970408" table:style-name="ce100">
            <text:p>155.01%</text:p>
          </table:table-cell>
          <table:table-cell office:value-type="percentage" office:value="5.4512817849328361E-4" table:style-name="ce17">
            <text:p>0.05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1" table:style-name="ce16">
            <text:p>1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5790" table:style-name="ce16">
            <text:p>5,790<text:s/></text:p>
          </table:table-cell>
          <table:table-cell office:value-type="float" office:value="-4790" table:style-name="ce16">
            <text:p>-4,790<text:s/></text:p>
          </table:table-cell>
          <table:table-cell office:value-type="percentage" office:value="-0.82728842832469773" table:style-name="ce100">
            <text:p>-82.73%</text:p>
          </table:table-cell>
          <table:table-cell office:value-type="percentage" office:value="3.2811822967202187E-4" table:style-name="ce17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9690.6996999999992" table:style-name="ce16">
            <text:p>9,691<text:s/></text:p>
          </table:table-cell>
          <table:table-cell office:value-type="float" office:value="-8690.6996999999992" table:style-name="ce16">
            <text:p>-8,691<text:s/></text:p>
          </table:table-cell>
          <table:table-cell office:value-type="percentage" office:value="-0.89680827690904508" table:style-name="ce100">
            <text:p>-89.68%</text:p>
          </table:table-cell>
          <table:table-cell office:value-type="percentage" office:value="3.2811822967202187E-4" table:style-name="ce17">
            <text:p>0.03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0" table:style-name="ce16">
            <text:p>0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10100" table:style-name="ce16">
            <text:p>10,100<text:s/></text:p>
          </table:table-cell>
          <table:table-cell office:value-type="float" office:value="-9740" table:style-name="ce16">
            <text:p>-9,740<text:s/></text:p>
          </table:table-cell>
          <table:table-cell office:value-type="percentage" office:value="-0.96435643564356432" table:style-name="ce100">
            <text:p>-96.44%</text:p>
          </table:table-cell>
          <table:table-cell office:value-type="percentage" office:value="1.1812256268192787E-4" table:style-name="ce17">
            <text:p>0.01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100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99.64049999999997" table:style-name="ce16">
            <text:p>900<text:s/></text:p>
          </table:table-cell>
          <table:table-cell office:value-type="float" office:value="-899.64049999999997" table:style-name="ce16">
            <text:p>-90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00" table:style-name="ce16">
            <text:p>7,000<text:s/></text:p>
          </table:table-cell>
          <table:table-cell office:value-type="float" office:value="-7000" table:style-name="ce16">
            <text:p>-7,000<text:s/></text:p>
          </table:table-cell>
          <table:table-cell office:value-type="percentage" office:value="-1" table:style-name="ce100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82910" table:style-name="ce16">
            <text:p>82,910<text:s/></text:p>
          </table:table-cell>
          <table:table-cell office:value-type="float" office:value="6729.2150000000001" table:style-name="ce16">
            <text:p>6,729<text:s/></text:p>
          </table:table-cell>
          <table:table-cell office:value-type="float" office:value="76180.785000000003" table:style-name="ce16">
            <text:p>76,181<text:s/></text:p>
          </table:table-cell>
          <table:table-cell office:value-type="percentage" office:value="11.320902215191518" table:style-name="ce17">
            <text:p>1132.09%</text:p>
          </table:table-cell>
          <table:table-cell office:value-type="percentage" office:value="2.7204282422107335E-2" table:style-name="ce17">
            <text:p>2.7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6973.611000000001" table:style-name="ce16">
            <text:p>16,974<text:s/></text:p>
          </table:table-cell>
          <table:table-cell office:value-type="float" office:value="8933.6340999999993" table:style-name="ce16">
            <text:p>8,934<text:s/></text:p>
          </table:table-cell>
          <table:table-cell office:value-type="float" office:value="8039.9768999999997" table:style-name="ce16">
            <text:p>8,040<text:s/></text:p>
          </table:table-cell>
          <table:table-cell office:value-type="percentage" office:value="0.8999671141668989" table:style-name="ce100">
            <text:p>90.00%</text:p>
          </table:table-cell>
          <table:table-cell office:value-type="percentage" office:value="5.5693511924615573E-3" table:style-name="ce17">
            <text:p>0.56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703.1169" table:style-name="ce16">
            <text:p>3,703<text:s/></text:p>
          </table:table-cell>
          <table:table-cell office:value-type="float" office:value="14592" table:style-name="ce16">
            <text:p>14,592<text:s/></text:p>
          </table:table-cell>
          <table:table-cell office:value-type="float" office:value="-10888.883099999999" table:style-name="ce16">
            <text:p>-10,889<text:s/></text:p>
          </table:table-cell>
          <table:table-cell office:value-type="percentage" office:value="-0.74622280016447373" table:style-name="ce100">
            <text:p>-74.62%</text:p>
          </table:table-cell>
          <table:table-cell office:value-type="percentage" office:value="1.2150601614965457E-3" table:style-name="ce17">
            <text:p>0.12%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269" table:style-name="ce16">
            <text:p>269<text:s/></text:p>
          </table:table-cell>
          <table:table-cell office:value-type="float" office:value="3047681.9315999998" table:style-name="ce16">
            <text:p>3,047,682<text:s/></text:p>
          </table:table-cell>
          <table:table-cell office:value-type="float" office:value="2860841.9031000002" table:style-name="ce16">
            <text:p>2,860,842<text:s/></text:p>
          </table:table-cell>
          <table:table-cell office:value-type="float" office:value="186840.02849999955" table:style-name="ce16">
            <text:p>186,840<text:s/></text:p>
          </table:table-cell>
          <table:table-cell office:value-type="percentage" office:value="6.5309456037238631E-2" table:style-name="ce100">
            <text:p>6.53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2">
          <table:table-cell office:value-type="string" table:style-name="ce9">
            <text:p>民國11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7" table:number-rows-spanned="1" table:style-name="ce225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3"/>
          <table:table-cell table:number-columns-repeated="3" table:style-name="ce84"/>
          <table:table-cell office:value-type="string" table:style-name="ce85">
            <text:p>單位:千美元</text:p>
          </table:table-cell>
          <table:table-cell table:number-columns-repeated="16377"/>
        </table:table-row>
        <table:table-row table:style-name="ro24">
          <table:table-cell office:value-type="string" table:style-name="ce87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9">
            <text:p>與去年同期比較</text:p>
          </table:table-cell>
          <table:covered-table-cell/>
          <table:table-cell office:value-type="string" table:style-name="ce86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9">
            <text:p><text:s text:c="4"/>深圳</text:p>
            <draw:connector draw:type="line" svg:x1="0.25in" svg:y1="0in" svg:x2="0.25in" svg:y2="2.47917in" draw:z-index="1" draw:id="id252" draw:style-name="a314" draw:name="直線接點 1">
              <svg:title/>
              <svg:desc/>
            </draw:connector>
            <draw:frame draw:z-index="2" draw:id="id253" draw:style-name="a319" draw:name="文字方塊 2" svg:x="0.00347in" svg:y="0.04167in" svg:width="0.22917in" svg:height="0.9688in">
              <draw:text-box>
                <text:p text:style-name="a316" text:class-names="" text:cond-style-name=""><text:span text:style-name="a315" text:class-names=""/></text:p>
                <text:p text:style-name="a318" text:class-names="" text:cond-style-name=""><text:span text:style-name="a317" text:class-names="">廣

東</text:span></text:p>
              </draw:text-box>
              <svg:title/>
              <svg:desc/>
            </draw:frame>
          </table:table-cell>
          <table:table-cell office:value-type="float" office:value="12" table:style-name="ce20">
            <text:p>12<text:s/></text:p>
          </table:table-cell>
          <table:table-cell office:value-type="float" office:value="106485.3266" table:style-name="ce20">
            <text:p>106,485<text:s/></text:p>
          </table:table-cell>
          <table:table-cell office:value-type="float" office:value="170719.69630000001" table:style-name="ce20">
            <text:p>170,720<text:s/></text:p>
          </table:table-cell>
          <table:table-cell office:value-type="float" office:value="-64234.369700000003" table:style-name="ce21">
            <text:p>-64,234<text:s/></text:p>
          </table:table-cell>
          <table:table-cell office:value-type="percentage" office:value="-0.37625634939698521" table:style-name="ce22">
            <text:p>-37.63%</text:p>
          </table:table-cell>
          <table:table-cell office:value-type="percentage" office:value="0.20649946554316853" table:style-name="ce23">
            <text:p>20.65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東莞</text:p>
          </table:table-cell>
          <table:table-cell office:value-type="float" office:value="2" table:style-name="ce25">
            <text:p>2<text:s/></text:p>
          </table:table-cell>
          <table:table-cell office:value-type="float" office:value="26794.404999999999" table:style-name="ce25">
            <text:p>26,794<text:s/></text:p>
          </table:table-cell>
          <table:table-cell office:value-type="float" office:value="66790.483600000007" table:style-name="ce25">
            <text:p>66,790<text:s/></text:p>
          </table:table-cell>
          <table:table-cell office:value-type="float" office:value="-39996.078600000001" table:style-name="ce16">
            <text:p>-39,996<text:s/></text:p>
          </table:table-cell>
          <table:table-cell office:value-type="percentage" office:value="-0.59882900144175633" table:style-name="ce17">
            <text:p>-59.88%</text:p>
          </table:table-cell>
          <table:table-cell office:value-type="percentage" office:value="5.1960495297454466E-2" table:style-name="ce26">
            <text:p>5.20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廣州</text:p>
          </table:table-cell>
          <table:table-cell office:value-type="float" office:value="14" table:style-name="ce25">
            <text:p>14<text:s/></text:p>
          </table:table-cell>
          <table:table-cell office:value-type="float" office:value="4786.2398000000003" table:style-name="ce25">
            <text:p>4,786<text:s/></text:p>
          </table:table-cell>
          <table:table-cell office:value-type="float" office:value="14273.4568" table:style-name="ce25">
            <text:p>14,273<text:s/></text:p>
          </table:table-cell>
          <table:table-cell office:value-type="float" office:value="-9487.2170000000006" table:style-name="ce16">
            <text:p>-9,487<text:s/></text:p>
          </table:table-cell>
          <table:table-cell office:value-type="percentage" office:value="-0.66467549752909194" table:style-name="ce17">
            <text:p>-66.47%</text:p>
          </table:table-cell>
          <table:table-cell office:value-type="percentage" office:value="9.2816164650937165E-3" table:style-name="ce26">
            <text:p>0.93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珠海</text:p>
          </table:table-cell>
          <table:table-cell office:value-type="float" office:value="0" table:style-name="ce25">
            <text:p>0<text:s/></text:p>
          </table:table-cell>
          <table:table-cell office:value-type="float" office:value="900" table:style-name="ce25">
            <text:p>9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00" table:style-name="ce16">
            <text:p>900<text:s/></text:p>
          </table:table-cell>
          <table:table-cell office:value-type="string" table:style-name="ce100">
            <text:p>-</text:p>
          </table:table-cell>
          <table:table-cell office:value-type="percentage" office:value="1.745306371524541E-3" table:style-name="ce26">
            <text:p>0.17%</text:p>
          </table:table-cell>
          <table:table-cell table:number-columns-repeated="16377"/>
        </table:table-row>
        <table:table-row table:style-name="ro25">
          <table:table-cell office:value-type="string" table:style-name="ce27">
            <text:p><text:s text:c="4"/>其他地區</text:p>
          </table:table-cell>
          <table:table-cell office:value-type="float" office:value="32" table:style-name="ce28">
            <text:p>32<text:s/></text:p>
          </table:table-cell>
          <table:table-cell office:value-type="float" office:value="376702.80440000002" table:style-name="ce28">
            <text:p>376,703<text:s/></text:p>
          </table:table-cell>
          <table:table-cell office:value-type="float" office:value="98498.162700000001" table:style-name="ce28">
            <text:p>98,498<text:s/></text:p>
          </table:table-cell>
          <table:table-cell office:value-type="float" office:value="278204.64169999998" table:style-name="ce29">
            <text:p>278,205<text:s/></text:p>
          </table:table-cell>
          <table:table-cell office:value-type="percentage" office:value="2.8244652902545968" table:style-name="ce30">
            <text:p>282.45%</text:p>
          </table:table-cell>
          <table:table-cell office:value-type="percentage" office:value="0.73051311632275873" table:style-name="ce31">
            <text:p>73.05%</text:p>
          </table:table-cell>
          <table:table-cell table:number-columns-repeated="16377"/>
        </table:table-row>
        <table:table-row table:style-name="ro25">
          <table:table-cell office:value-type="string" table:style-name="ce32">
            <text:p><text:s text:c="4"/>小計</text:p>
          </table:table-cell>
          <table:table-cell office:value-type="float" office:value="60" table:style-name="ce33">
            <text:p>60<text:s/></text:p>
          </table:table-cell>
          <table:table-cell office:value-type="float" office:value="515668.7758" table:style-name="ce33">
            <text:p>515,669<text:s/></text:p>
          </table:table-cell>
          <table:table-cell office:value-type="float" office:value="350281.79940000002" table:style-name="ce33">
            <text:p>350,282<text:s/></text:p>
          </table:table-cell>
          <table:table-cell office:value-type="float" office:value="165386.97639999999" table:style-name="ce16">
            <text:p>165,387<text:s/></text:p>
          </table:table-cell>
          <table:table-cell office:value-type="percentage" office:value="0.47215406762010592" table:style-name="ce17">
            <text:p>47.22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5">
          <table:table-cell office:value-type="string" table:style-name="ce35">
            <text:p><text:s text:c="4"/>廈門</text:p>
            <draw:frame draw:z-index="3" draw:id="id254" draw:style-name="a325" draw:name="文字方塊 3" svg:x="0.00347in" svg:y="0.02083in" svg:width="0.23097in" svg:height="0.64583in">
              <draw:text-box>
                <text:p text:style-name="a322" text:class-names="" text:cond-style-name=""><text:span text:style-name="a320" text:class-names="">福</text:span><text:span text:style-name="a321" text:class-names=""/></text:p>
                <text:p text:style-name="a324" text:class-names="" text:cond-style-name=""><text:span text:style-name="a323" text:class-names="">
建</text:span></text:p>
              </draw:text-box>
              <svg:title/>
              <svg:desc/>
            </draw:frame>
          </table:table-cell>
          <table:table-cell office:value-type="float" office:value="7" table:style-name="ce25">
            <text:p>7<text:s/></text:p>
          </table:table-cell>
          <table:table-cell office:value-type="float" office:value="49647.200499999999" table:style-name="ce25">
            <text:p>49,647<text:s/></text:p>
          </table:table-cell>
          <table:table-cell office:value-type="float" office:value="84634.124400000001" table:style-name="ce25">
            <text:p>84,634<text:s/></text:p>
          </table:table-cell>
          <table:table-cell office:value-type="float" office:value="-34986.923900000002" table:style-name="ce21">
            <text:p>-34,987<text:s/></text:p>
          </table:table-cell>
          <table:table-cell office:value-type="percentage" office:value="-0.41339027428988206" table:style-name="ce22">
            <text:p>-41.34%</text:p>
          </table:table-cell>
          <table:table-cell office:value-type="percentage" office:value="0.31579396729390169" table:style-name="ce26">
            <text:p>31.58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福州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8009.0909000000001" table:style-name="ce25">
            <text:p>8,009<text:s/></text:p>
          </table:table-cell>
          <table:table-cell office:value-type="float" office:value="-8009.0909000000001" table:style-name="ce16">
            <text:p>-8,009<text:s/></text:p>
          </table:table-cell>
          <table:table-cell office:value-type="percentage" office:value="-1" table:style-name="ce17">
            <text:p>-100.00%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其他地區</text:p>
          </table:table-cell>
          <table:table-cell office:value-type="float" office:value="14" table:style-name="ce25">
            <text:p>14<text:s/></text:p>
          </table:table-cell>
          <table:table-cell office:value-type="float" office:value="107566.6973" table:style-name="ce25">
            <text:p>107,567<text:s/></text:p>
          </table:table-cell>
          <table:table-cell office:value-type="float" office:value="77920.871100000004" table:style-name="ce25">
            <text:p>77,921<text:s/></text:p>
          </table:table-cell>
          <table:table-cell office:value-type="float" office:value="29645.8262" table:style-name="ce29">
            <text:p>29,646<text:s/></text:p>
          </table:table-cell>
          <table:table-cell office:value-type="percentage" office:value="0.38046066197019196" table:style-name="ce30">
            <text:p>38.05%</text:p>
          </table:table-cell>
          <table:table-cell office:value-type="percentage" office:value="0.68420603270609837" table:style-name="ce31">
            <text:p>68.42%</text:p>
          </table:table-cell>
          <table:table-cell table:number-columns-repeated="16377"/>
        </table:table-row>
        <table:table-row table:style-name="ro25">
          <table:table-cell office:value-type="string" table:style-name="ce36">
            <text:p><text:s text:c="4"/>小計</text:p>
          </table:table-cell>
          <table:table-cell office:value-type="float" office:value="21" table:style-name="ce37">
            <text:p>21<text:s/></text:p>
          </table:table-cell>
          <table:table-cell office:value-type="float" office:value="157213.89780000001" table:style-name="ce37">
            <text:p>157,214<text:s/></text:p>
          </table:table-cell>
          <table:table-cell office:value-type="float" office:value="170564.0864" table:style-name="ce37">
            <text:p>170,564<text:s/></text:p>
          </table:table-cell>
          <table:table-cell office:value-type="float" office:value="-13350.188599999994" table:style-name="ce16">
            <text:p>-13,350<text:s/></text:p>
          </table:table-cell>
          <table:table-cell office:value-type="percentage" office:value="-7.827080648555565E-2" table:style-name="ce17">
            <text:p>-7.83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5">
          <table:table-cell office:value-type="string" table:style-name="ce35">
            <text:p><text:s text:c="4"/>上海市</text:p>
            <draw:frame draw:z-index="4" draw:id="id255" draw:style-name="a331" draw:name="文字方塊 4" svg:x="0.00347in" svg:y="0.04514in" svg:width="0.23097in" svg:height="0.61115in">
              <draw:text-box>
                <text:p text:style-name="a328" text:class-names="" text:cond-style-name=""><text:span text:style-name="a326" text:class-names="">江</text:span><text:span text:style-name="a327" text:class-names=""/></text:p>
                <text:p text:style-name="a330" text:class-names="" text:cond-style-name=""><text:span text:style-name="a329" text:class-names="">
蘇</text:span></text:p>
              </draw:text-box>
              <svg:title/>
              <svg:desc/>
            </draw:frame>
          </table:table-cell>
          <table:table-cell office:value-type="float" office:value="48" table:style-name="ce25">
            <text:p>48<text:s/></text:p>
          </table:table-cell>
          <table:table-cell office:value-type="float" office:value="521404.08899999998" table:style-name="ce25">
            <text:p>521,404<text:s/></text:p>
          </table:table-cell>
          <table:table-cell office:value-type="float" office:value="207061.1519" table:style-name="ce25">
            <text:p>207,061<text:s/></text:p>
          </table:table-cell>
          <table:table-cell office:value-type="float" office:value="314342.93709999998" table:style-name="ce21">
            <text:p>314,343<text:s/></text:p>
          </table:table-cell>
          <table:table-cell office:value-type="percentage" office:value="1.5181164318636249" table:style-name="ce22">
            <text:p>151.81%</text:p>
          </table:table-cell>
          <table:table-cell office:value-type="percentage" office:value="0.35135720319375446" table:style-name="ce26">
            <text:p>35.14%</text:p>
          </table:table-cell>
          <table:table-cell table:number-columns-repeated="16377"/>
        </table:table-row>
        <table:table-row table:style-name="ro25">
          <table:table-cell office:value-type="string" table:style-name="ce24">
            <text:p><text:s text:c="4"/>南京</text:p>
          </table:table-cell>
          <table:table-cell office:value-type="float" office:value="4" table:style-name="ce25">
            <text:p>4<text:s/></text:p>
          </table:table-cell>
          <table:table-cell office:value-type="float" office:value="52684.063600000001" table:style-name="ce25">
            <text:p>52,684<text:s/></text:p>
          </table:table-cell>
          <table:table-cell office:value-type="float" office:value="25184.128700000001" table:style-name="ce25">
            <text:p>25,184<text:s/></text:p>
          </table:table-cell>
          <table:table-cell office:value-type="float" office:value="27499.9349" table:style-name="ce16">
            <text:p>27,500<text:s/></text:p>
          </table:table-cell>
          <table:table-cell office:value-type="percentage" office:value="1.091954985919366" table:style-name="ce17">
            <text:p>109.20%</text:p>
          </table:table-cell>
          <table:table-cell office:value-type="percentage" office:value="3.5502071483328707E-2" table:style-name="ce26">
            <text:p>3.55%</text:p>
          </table:table-cell>
          <table:table-cell table:number-columns-repeated="16377"/>
        </table:table-row>
        <table:table-row table:style-name="ro25">
          <table:table-cell office:value-type="string" table:style-name="ce38">
            <text:p><text:s text:c="4"/>其他地區</text:p>
          </table:table-cell>
          <table:table-cell office:value-type="float" office:value="64" table:style-name="ce39">
            <text:p>64<text:s/></text:p>
          </table:table-cell>
          <table:table-cell office:value-type="float" office:value="909883.3848" table:style-name="ce39">
            <text:p>909,883<text:s/></text:p>
          </table:table-cell>
          <table:table-cell office:value-type="float" office:value="931869.81059999997" table:style-name="ce39">
            <text:p>931,870<text:s/></text:p>
          </table:table-cell>
          <table:table-cell office:value-type="float" office:value="-21986.425800000001" table:style-name="ce40">
            <text:p>-21,986<text:s/></text:p>
          </table:table-cell>
          <table:table-cell office:value-type="percentage" office:value="-2.359388140908189E-2" table:style-name="ce41">
            <text:p>-2.36%</text:p>
          </table:table-cell>
          <table:table-cell office:value-type="percentage" office:value="0.61314072532291686" table:style-name="ce42">
            <text:p>61.31%</text:p>
          </table:table-cell>
          <table:table-cell table:number-columns-repeated="16377"/>
        </table:table-row>
        <table:table-row table:style-name="ro25">
          <table:table-cell office:value-type="string" table:style-name="ce32">
            <text:p><text:s text:c="4"/>小計</text:p>
          </table:table-cell>
          <table:table-cell office:value-type="float" office:value="116" table:style-name="ce43">
            <text:p>116<text:s/></text:p>
          </table:table-cell>
          <table:table-cell office:value-type="float" office:value="1483971.5374" table:style-name="ce43">
            <text:p>1,483,972<text:s/></text:p>
          </table:table-cell>
          <table:table-cell office:value-type="float" office:value="1164115.0911999999" table:style-name="ce43">
            <text:p>1,164,115<text:s/></text:p>
          </table:table-cell>
          <table:table-cell office:value-type="float" office:value="319856.44620000012" table:style-name="ce44">
            <text:p>319,856<text:s/></text:p>
          </table:table-cell>
          <table:table-cell office:value-type="percentage" office:value="0.27476359392462119" table:style-name="ce45">
            <text:p>27.48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16377"/>
        </table:table-row>
        <table:table-row table:style-name="ro26">
          <table:table-cell table:style-name="ce8"/>
          <table:table-cell table:number-columns-repeated="16383"/>
        </table:table-row>
        <table:table-row table:number-rows-repeated="1048290" table:style-name="ro27">
          <table:table-cell table:number-columns-repeated="16384"/>
        </table:table-row>
      </table:table>
      <table:table table:name="歷年累計" table:style-name="ta8">
        <table:table-column table:style-name="co44" table:default-cell-style-name="ce8"/>
        <table:table-column table:style-name="co25" table:number-columns-repeated="3" table:default-cell-style-name="ce7"/>
        <table:table-column table:style-name="co45" table:default-cell-style-name="ce7"/>
        <table:table-column table:style-name="co10" table:number-columns-repeated="16379" table:default-cell-style-name="ce7"/>
        <table:table-row table:style-name="ro9">
          <table:table-cell office:value-type="string" table:style-name="ce9">
            <text:p>民國04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5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勒比海英國屬地</text:p>
          </table:table-cell>
          <table:table-cell office:value-type="float" office:value="8194" table:style-name="ce80">
            <text:p>8,194<text:s/></text:p>
          </table:table-cell>
          <table:table-cell office:value-type="percentage" office:value="0.12408571212235936" table:style-name="ce81">
            <text:p>12.41%</text:p>
          </table:table-cell>
          <table:table-cell office:value-type="float" office:value="39381894.4723" table:style-name="ce80">
            <text:p>39,381,894<text:s/></text:p>
          </table:table-cell>
          <table:table-cell office:value-type="percentage" office:value="0.19127384558793248" table:style-name="ce81">
            <text:p>19.1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荷蘭</text:p>
          </table:table-cell>
          <table:table-cell office:value-type="float" office:value="792" table:style-name="ce80">
            <text:p>792<text:s/></text:p>
          </table:table-cell>
          <table:table-cell office:value-type="percentage" office:value="1.1993639736503369E-2" table:style-name="ce81">
            <text:p>1.20%</text:p>
          </table:table-cell>
          <table:table-cell office:value-type="float" office:value="37413167.619199999" table:style-name="ce80">
            <text:p>37,413,168<text:s/></text:p>
          </table:table-cell>
          <table:table-cell office:value-type="percentage" office:value="0.18171194001811461" table:style-name="ce81">
            <text:p>18.1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美國</text:p>
          </table:table-cell>
          <table:table-cell office:value-type="float" office:value="7647" table:style-name="ce80">
            <text:p>7,647<text:s/></text:p>
          </table:table-cell>
          <table:table-cell office:value-type="percentage" office:value="0.11580222609222382" table:style-name="ce81">
            <text:p>11.58%</text:p>
          </table:table-cell>
          <table:table-cell office:value-type="float" office:value="25900156.366300002" table:style-name="ce80">
            <text:p>25,900,156<text:s/></text:p>
          </table:table-cell>
          <table:table-cell office:value-type="percentage" office:value="0.12579441837150515" table:style-name="ce81">
            <text:p>12.5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日本</text:p>
          </table:table-cell>
          <table:table-cell office:value-type="float" office:value="11594" table:style-name="ce80">
            <text:p>11,594<text:s/></text:p>
          </table:table-cell>
          <table:table-cell office:value-type="percentage" office:value="0.17557355947603542" table:style-name="ce81">
            <text:p>17.56%</text:p>
          </table:table-cell>
          <table:table-cell office:value-type="float" office:value="25695928.011300001" table:style-name="ce80">
            <text:p>25,695,928<text:s/></text:p>
          </table:table-cell>
          <table:table-cell office:value-type="percentage" office:value="0.12480250207691392" table:style-name="ce81">
            <text:p>12.4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英國</text:p>
          </table:table-cell>
          <table:table-cell office:value-type="float" office:value="1362" table:style-name="ce80">
            <text:p>1,362<text:s/></text:p>
          </table:table-cell>
          <table:table-cell office:value-type="percentage" office:value="2.0625425910502006E-2" table:style-name="ce81">
            <text:p>2.06%</text:p>
          </table:table-cell>
          <table:table-cell office:value-type="float" office:value="11415671.872300001" table:style-name="ce80">
            <text:p>11,415,672<text:s/></text:p>
          </table:table-cell>
          <table:table-cell office:value-type="percentage" office:value="5.5444754200959893E-2" table:style-name="ce81">
            <text:p>5.5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香港</text:p>
          </table:table-cell>
          <table:table-cell office:value-type="float" office:value="11801" table:style-name="ce80">
            <text:p>11,801<text:s/></text:p>
          </table:table-cell>
          <table:table-cell office:value-type="percentage" office:value="0.17870826077080337" table:style-name="ce81">
            <text:p>17.87%</text:p>
          </table:table-cell>
          <table:table-cell office:value-type="float" office:value="10278582.4649" table:style-name="ce80">
            <text:p>10,278,582<text:s/></text:p>
          </table:table-cell>
          <table:table-cell office:value-type="percentage" office:value="4.9922026900888511E-2" table:style-name="ce81">
            <text:p>4.9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新加坡</text:p>
          </table:table-cell>
          <table:table-cell office:value-type="float" office:value="3398" table:style-name="ce80">
            <text:p>3,398<text:s/></text:p>
          </table:table-cell>
          <table:table-cell office:value-type="percentage" office:value="5.145756038464451E-2" table:style-name="ce81">
            <text:p>5.15%</text:p>
          </table:table-cell>
          <table:table-cell office:value-type="float" office:value="9536343.7756999992" table:style-name="ce80">
            <text:p>9,536,344<text:s/></text:p>
          </table:table-cell>
          <table:table-cell office:value-type="percentage" office:value="4.6317049275261889E-2" table:style-name="ce81">
            <text:p>4.6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摩亞</text:p>
          </table:table-cell>
          <table:table-cell office:value-type="float" office:value="3283" table:style-name="ce80">
            <text:p>3,283<text:s/></text:p>
          </table:table-cell>
          <table:table-cell office:value-type="percentage" office:value="4.9716059665328993E-2" table:style-name="ce81">
            <text:p>4.97%</text:p>
          </table:table-cell>
          <table:table-cell office:value-type="float" office:value="6349738.7865000004" table:style-name="ce80">
            <text:p>6,349,739<text:s/></text:p>
          </table:table-cell>
          <table:table-cell office:value-type="percentage" office:value="3.0840033788292632E-2" table:style-name="ce81">
            <text:p>3.0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德國</text:p>
          </table:table-cell>
          <table:table-cell office:value-type="float" office:value="1014" table:style-name="ce80">
            <text:p>1,014<text:s/></text:p>
          </table:table-cell>
          <table:table-cell office:value-type="percentage" office:value="1.5355493299008103E-2" table:style-name="ce81">
            <text:p>1.54%</text:p>
          </table:table-cell>
          <table:table-cell office:value-type="float" office:value="4509961.8306" table:style-name="ce80">
            <text:p>4,509,962<text:s/></text:p>
          </table:table-cell>
          <table:table-cell office:value-type="percentage" office:value="2.1904424719852073E-2" table:style-name="ce81">
            <text:p>2.1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澳大利亞</text:p>
          </table:table-cell>
          <table:table-cell office:value-type="float" office:value="739" table:style-name="ce80">
            <text:p>739<text:s/></text:p>
          </table:table-cell>
          <table:table-cell office:value-type="percentage" office:value="1.1191035057166654E-2" table:style-name="ce81">
            <text:p>1.12%</text:p>
          </table:table-cell>
          <table:table-cell office:value-type="float" office:value="4007854.3879" table:style-name="ce80">
            <text:p>4,007,854<text:s/></text:p>
          </table:table-cell>
          <table:table-cell office:value-type="percentage" office:value="1.9465740071730256E-2" table:style-name="ce81">
            <text:p>1.9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馬來西亞</text:p>
          </table:table-cell>
          <table:table-cell office:value-type="float" office:value="2655" table:style-name="ce80">
            <text:p>2,655<text:s/></text:p>
          </table:table-cell>
          <table:table-cell office:value-type="percentage" office:value="4.0205951389414706E-2" table:style-name="ce81">
            <text:p>4.02%</text:p>
          </table:table-cell>
          <table:table-cell office:value-type="float" office:value="3251442.7222000002" table:style-name="ce80">
            <text:p>3,251,443<text:s/></text:p>
          </table:table-cell>
          <table:table-cell office:value-type="percentage" office:value="1.5791925744494745E-2" table:style-name="ce81">
            <text:p>1.5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百慕達</text:p>
          </table:table-cell>
          <table:table-cell office:value-type="float" office:value="125" table:style-name="ce80">
            <text:p>125<text:s/></text:p>
          </table:table-cell>
          <table:table-cell office:value-type="percentage" office:value="1.8929355644733852E-3" table:style-name="ce81">
            <text:p>0.19%</text:p>
          </table:table-cell>
          <table:table-cell office:value-type="float" office:value="2292623.7858000002" table:style-name="ce80">
            <text:p>2,292,624<text:s/></text:p>
          </table:table-cell>
          <table:table-cell office:value-type="percentage" office:value="1.1135039943412856E-2" table:style-name="ce81">
            <text:p>1.1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韓國</text:p>
          </table:table-cell>
          <table:table-cell office:value-type="float" office:value="1946" table:style-name="ce80">
            <text:p>1,946<text:s/></text:p>
          </table:table-cell>
          <table:table-cell office:value-type="percentage" office:value="2.9469220867721663E-2" table:style-name="ce81">
            <text:p>2.95%</text:p>
          </table:table-cell>
          <table:table-cell office:value-type="float" office:value="1684658.2483000001" table:style-name="ce80">
            <text:p>1,684,658<text:s/></text:p>
          </table:table-cell>
          <table:table-cell office:value-type="percentage" office:value="8.1822133234453302E-3" table:style-name="ce81">
            <text:p>0.82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法國</text:p>
          </table:table-cell>
          <table:table-cell office:value-type="float" office:value="724" table:style-name="ce80">
            <text:p>724<text:s/></text:p>
          </table:table-cell>
          <table:table-cell office:value-type="percentage" office:value="1.0963882789429847E-2" table:style-name="ce81">
            <text:p>1.10%</text:p>
          </table:table-cell>
          <table:table-cell office:value-type="float" office:value="1323789.9935000001" table:style-name="ce80">
            <text:p>1,323,790<text:s/></text:p>
          </table:table-cell>
          <table:table-cell office:value-type="percentage" office:value="6.4295130084629799E-3" table:style-name="ce81">
            <text:p>0.64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菲律賓</text:p>
          </table:table-cell>
          <table:table-cell office:value-type="float" office:value="468" table:style-name="ce80">
            <text:p>468<text:s/></text:p>
          </table:table-cell>
          <table:table-cell office:value-type="percentage" office:value="7.0871507533883547E-3" table:style-name="ce81">
            <text:p>0.71%</text:p>
          </table:table-cell>
          <table:table-cell office:value-type="float" office:value="1213479.8156000001" table:style-name="ce80">
            <text:p>1,213,480<text:s/></text:p>
          </table:table-cell>
          <table:table-cell office:value-type="percentage" office:value="5.8937477229899131E-3" table:style-name="ce81">
            <text:p>0.59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泰國</text:p>
          </table:table-cell>
          <table:table-cell office:value-type="float" office:value="454" table:style-name="ce80">
            <text:p>454<text:s/></text:p>
          </table:table-cell>
          <table:table-cell office:value-type="percentage" office:value="6.8751419701673358E-3" table:style-name="ce81">
            <text:p>0.69%</text:p>
          </table:table-cell>
          <table:table-cell office:value-type="float" office:value="1086729.4450000001" table:style-name="ce80">
            <text:p>1,086,729<text:s/></text:p>
          </table:table-cell>
          <table:table-cell office:value-type="percentage" office:value="5.2781340980179075E-3" table:style-name="ce81">
            <text:p>0.5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加拿大</text:p>
          </table:table-cell>
          <table:table-cell office:value-type="float" office:value="1302" table:style-name="ce80">
            <text:p>1,302<text:s/></text:p>
          </table:table-cell>
          <table:table-cell office:value-type="percentage" office:value="1.9716816839554781E-2" table:style-name="ce81">
            <text:p>1.97%</text:p>
          </table:table-cell>
          <table:table-cell office:value-type="float" office:value="985485.31610000005" table:style-name="ce80">
            <text:p>985,485<text:s/></text:p>
          </table:table-cell>
          <table:table-cell office:value-type="percentage" office:value="4.7864016880515888E-3" table:style-name="ce81">
            <text:p>0.4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拿馬</text:p>
          </table:table-cell>
          <table:table-cell office:value-type="float" office:value="80" table:style-name="ce80">
            <text:p>80<text:s/></text:p>
          </table:table-cell>
          <table:table-cell office:value-type="percentage" office:value="1.2114787612629665E-3" table:style-name="ce81">
            <text:p>0.12%</text:p>
          </table:table-cell>
          <table:table-cell office:value-type="float" office:value="935352.04240000003" table:style-name="ce80">
            <text:p>935,352<text:s/></text:p>
          </table:table-cell>
          <table:table-cell office:value-type="percentage" office:value="4.5429094898980409E-3" table:style-name="ce81">
            <text:p>0.4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尼</text:p>
          </table:table-cell>
          <table:table-cell office:value-type="float" office:value="828" table:style-name="ce80">
            <text:p>828<text:s/></text:p>
          </table:table-cell>
          <table:table-cell office:value-type="percentage" office:value="1.2538805179071704E-2" table:style-name="ce81">
            <text:p>1.25%</text:p>
          </table:table-cell>
          <table:table-cell office:value-type="float" office:value="163690.06030000001" table:style-name="ce80">
            <text:p>163,690<text:s/></text:p>
          </table:table-cell>
          <table:table-cell office:value-type="percentage" office:value="7.9502593101821899E-4" table:style-name="ce81">
            <text:p>0.08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紐西蘭</text:p>
          </table:table-cell>
          <table:table-cell office:value-type="float" office:value="143" table:style-name="ce80">
            <text:p>143<text:s/></text:p>
          </table:table-cell>
          <table:table-cell office:value-type="percentage" office:value="2.165518285757553E-3" table:style-name="ce81">
            <text:p>0.22%</text:p>
          </table:table-cell>
          <table:table-cell office:value-type="float" office:value="111288.8734" table:style-name="ce80">
            <text:p>111,289<text:s/></text:p>
          </table:table-cell>
          <table:table-cell office:value-type="percentage" office:value="5.4051870971669322E-4" table:style-name="ce81">
            <text:p>0.0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印度</text:p>
          </table:table-cell>
          <table:table-cell office:value-type="float" office:value="648" table:style-name="ce80">
            <text:p>648<text:s/></text:p>
          </table:table-cell>
          <table:table-cell office:value-type="percentage" office:value="9.8129779662300288E-3" table:style-name="ce81">
            <text:p>0.98%</text:p>
          </table:table-cell>
          <table:table-cell office:value-type="float" office:value="70671.796499999997" table:style-name="ce80">
            <text:p>70,672<text:s/></text:p>
          </table:table-cell>
          <table:table-cell office:value-type="percentage" office:value="3.4324570903186723E-4" table:style-name="ce81">
            <text:p>0.0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越南</text:p>
          </table:table-cell>
          <table:table-cell office:value-type="float" office:value="354" table:style-name="ce80">
            <text:p>354<text:s/></text:p>
          </table:table-cell>
          <table:table-cell office:value-type="percentage" office:value="5.3607935185886269E-3" table:style-name="ce81">
            <text:p>0.54%</text:p>
          </table:table-cell>
          <table:table-cell office:value-type="float" office:value="70338.908800000005" table:style-name="ce80">
            <text:p>70,339<text:s/></text:p>
          </table:table-cell>
          <table:table-cell office:value-type="percentage" office:value="3.4162890741830582E-4" table:style-name="ce81">
            <text:p>0.03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巴西</text:p>
          </table:table-cell>
          <table:table-cell office:value-type="float" office:value="58" table:style-name="ce80">
            <text:p>58<text:s/></text:p>
          </table:table-cell>
          <table:table-cell office:value-type="percentage" office:value="8.7832210191565079E-4" table:style-name="ce81">
            <text:p>0.09%</text:p>
          </table:table-cell>
          <table:table-cell office:value-type="float" office:value="27028.9771" table:style-name="ce80">
            <text:p>27,029<text:s/></text:p>
          </table:table-cell>
          <table:table-cell office:value-type="percentage" office:value="1.3127698556659168E-4" table:style-name="ce81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捷克</text:p>
          </table:table-cell>
          <table:table-cell office:value-type="float" office:value="34" table:style-name="ce80">
            <text:p>34<text:s/></text:p>
          </table:table-cell>
          <table:table-cell office:value-type="percentage" office:value="5.1487847353676077E-4" table:style-name="ce81">
            <text:p>0.05%</text:p>
          </table:table-cell>
          <table:table-cell office:value-type="float" office:value="1178.1005" table:style-name="ce80">
            <text:p>1,178<text:s/></text:p>
          </table:table-cell>
          <table:table-cell office:value-type="percentage" office:value="5.7219139948323996E-6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薩爾瓦多</text:p>
          </table:table-cell>
          <table:table-cell office:value-type="float" office:value="10" table:style-name="ce80">
            <text:p>10<text:s/></text:p>
          </table:table-cell>
          <table:table-cell office:value-type="percentage" office:value="1.5143484515787081E-4" table:style-name="ce81">
            <text:p>0.02%</text:p>
          </table:table-cell>
          <table:table-cell office:value-type="float" office:value="85.606499999999997" table:style-name="ce80">
            <text:p>86<text:s/></text:p>
          </table:table-cell>
          <table:table-cell office:value-type="percentage" office:value="4.1578204100466792E-7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尼加拉瓜</text:p>
          </table:table-cell>
          <table:table-cell office:value-type="float" office:value="9" table:style-name="ce80">
            <text:p>9<text:s/></text:p>
          </table:table-cell>
          <table:table-cell office:value-type="percentage" office:value="1.3629136064208374E-4" table:style-name="ce81">
            <text:p>0.01%</text:p>
          </table:table-cell>
          <table:table-cell office:value-type="float" office:value="29.776700000000002" table:style-name="ce80">
            <text:p>30<text:s/></text:p>
          </table:table-cell>
          <table:table-cell office:value-type="percentage" office:value="1.4462239550015121E-7" table:style-name="ce81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非洲地區</text:p>
          </table:table-cell>
          <table:table-cell office:value-type="float" office:value="1533" table:style-name="ce80">
            <text:p>1,533<text:s/></text:p>
          </table:table-cell>
          <table:table-cell office:value-type="percentage" office:value="2.3214961762701599E-2" table:style-name="ce81">
            <text:p>2.32%</text:p>
          </table:table-cell>
          <table:table-cell office:value-type="float" office:value="3224829.0269999998" table:style-name="ce80">
            <text:p>3,224,829<text:s/></text:p>
          </table:table-cell>
          <table:table-cell office:value-type="percentage" office:value="1.5662665740769188E-2" table:style-name="ce81">
            <text:p>1.57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歐洲其他地區</text:p>
          </table:table-cell>
          <table:table-cell office:value-type="float" office:value="2060" table:style-name="ce80">
            <text:p>2,060<text:s/></text:p>
          </table:table-cell>
          <table:table-cell office:value-type="percentage" office:value="3.1195578102521389E-2" table:style-name="ce81">
            <text:p>3.12%</text:p>
          </table:table-cell>
          <table:table-cell office:value-type="float" office:value="12450029.306399999" table:style-name="ce80">
            <text:p>12,450,029<text:s/></text:p>
          </table:table-cell>
          <table:table-cell office:value-type="percentage" office:value="6.0468522782533125E-2" table:style-name="ce81">
            <text:p>6.05%</text:p>
          </table:table-cell>
          <table:table-cell table:number-columns-repeated="16379"/>
        </table:table-row>
        <table:table-row table:style-name="ro3">
          <table:table-cell office:value-type="string" table:style-name="ce79">
            <text:p>中南美洲其他地區</text:p>
          </table:table-cell>
          <table:table-cell office:value-type="float" office:value="1197" table:style-name="ce80">
            <text:p>1,197<text:s/></text:p>
          </table:table-cell>
          <table:table-cell office:value-type="percentage" office:value="1.8126750965397138E-2" table:style-name="ce81">
            <text:p>1.81%</text:p>
          </table:table-cell>
          <table:table-cell office:value-type="float" office:value="1764185.9831999999" table:style-name="ce80">
            <text:p>1,764,186<text:s/></text:p>
          </table:table-cell>
          <table:table-cell office:value-type="percentage" office:value="8.5684714222252142E-3" table:style-name="ce81">
            <text:p>0.8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亞洲其他地區</text:p>
          </table:table-cell>
          <table:table-cell office:value-type="float" office:value="1481" table:style-name="ce80">
            <text:p>1,481<text:s/></text:p>
          </table:table-cell>
          <table:table-cell office:value-type="percentage" office:value="2.2427500567880669E-2" table:style-name="ce81">
            <text:p>2.24%</text:p>
          </table:table-cell>
          <table:table-cell office:value-type="float" office:value="493043.60060000001" table:style-name="ce80">
            <text:p>493,044<text:s/></text:p>
          </table:table-cell>
          <table:table-cell office:value-type="percentage" office:value="2.3946624913033275E-3" table:style-name="ce81">
            <text:p>0.2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大洋洲其他地區</text:p>
          </table:table-cell>
          <table:table-cell office:value-type="float" office:value="101" table:style-name="ce80">
            <text:p>101<text:s/></text:p>
          </table:table-cell>
          <table:table-cell office:value-type="percentage" office:value="1.5294919360944953E-3" table:style-name="ce81">
            <text:p>0.15%</text:p>
          </table:table-cell>
          <table:table-cell office:value-type="float" office:value="253438.21179999999" table:style-name="ce80">
            <text:p>253,438<text:s/></text:p>
          </table:table-cell>
          <table:table-cell office:value-type="percentage" office:value="1.230923551024482E-3" table:style-name="ce81">
            <text:p>0.1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9">
            <text:p>合計</text:p>
          </table:table-cell>
          <table:table-cell office:value-type="float" office:value="66035" table:style-name="ce80">
            <text:p>66,035<text:s/></text:p>
          </table:table-cell>
          <table:table-cell office:value-type="percentage" office:value="1" table:style-name="ce81">
            <text:p>100.00%</text:p>
          </table:table-cell>
          <table:table-cell office:value-type="float" office:value="205892731.18470001" table:style-name="ce80">
            <text:p>205,892,731<text:s/></text:p>
          </table:table-cell>
          <table:table-cell office:value-type="percentage" office:value="1" table:style-name="ce81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9">
            <text:p>民國04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5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5839" table:style-name="ce16">
            <text:p>5,839<text:s/></text:p>
          </table:table-cell>
          <table:table-cell office:value-type="percentage" office:value="8.8422806087680772E-2" table:style-name="ce17">
            <text:p>8.84%</text:p>
          </table:table-cell>
          <table:table-cell office:value-type="float" office:value="55441869.286699995" table:style-name="ce16">
            <text:p>55,441,869<text:s/></text:p>
          </table:table-cell>
          <table:table-cell office:value-type="percentage" office:value="0.26927550558822211" table:style-name="ce17">
            <text:p>26.9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3421" table:style-name="ce16">
            <text:p>3,421<text:s/></text:p>
          </table:table-cell>
          <table:table-cell office:value-type="percentage" office:value="5.1805860528507608E-2" table:style-name="ce17">
            <text:p>5.18%</text:p>
          </table:table-cell>
          <table:table-cell office:value-type="float" office:value="32957395.5405" table:style-name="ce16">
            <text:p>32,957,396<text:s/></text:p>
          </table:table-cell>
          <table:table-cell office:value-type="percentage" office:value="0.16007070939738488" table:style-name="ce17">
            <text:p>16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21258" table:style-name="ce16">
            <text:p>21,258<text:s/></text:p>
          </table:table-cell>
          <table:table-cell office:value-type="percentage" office:value="0.32192019383660181" table:style-name="ce17">
            <text:p>32.19%</text:p>
          </table:table-cell>
          <table:table-cell office:value-type="float" office:value="22151742.774900001" table:style-name="ce16">
            <text:p>22,151,743<text:s/></text:p>
          </table:table-cell>
          <table:table-cell office:value-type="percentage" office:value="0.10758875579258967" table:style-name="ce17">
            <text:p>10.76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4250" table:style-name="ce16">
            <text:p>4,250<text:s/></text:p>
          </table:table-cell>
          <table:table-cell office:value-type="percentage" office:value="6.4359809192095108E-2" table:style-name="ce17">
            <text:p>6.44%</text:p>
          </table:table-cell>
          <table:table-cell office:value-type="float" office:value="10682461.5295" table:style-name="ce16">
            <text:p>10,682,462<text:s/></text:p>
          </table:table-cell>
          <table:table-cell office:value-type="percentage" office:value="5.1883626333156435E-2" table:style-name="ce17">
            <text:p>5.19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6429" table:style-name="ce16">
            <text:p>6,429<text:s/></text:p>
          </table:table-cell>
          <table:table-cell office:value-type="percentage" office:value="9.7357461951995156E-2" table:style-name="ce17">
            <text:p>9.74%</text:p>
          </table:table-cell>
          <table:table-cell office:value-type="float" office:value="10270810.702500001" table:style-name="ce16">
            <text:p>10,270,811<text:s/></text:p>
          </table:table-cell>
          <table:table-cell office:value-type="percentage" office:value="4.9884280243416526E-2" table:style-name="ce17">
            <text:p>4.99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1743" table:style-name="ce16">
            <text:p>1,743<text:s/></text:p>
          </table:table-cell>
          <table:table-cell office:value-type="percentage" office:value="2.6395093511016886E-2" table:style-name="ce17">
            <text:p>2.64%</text:p>
          </table:table-cell>
          <table:table-cell office:value-type="float" office:value="7821137.6754000001" table:style-name="ce16">
            <text:p>7,821,138<text:s/></text:p>
          </table:table-cell>
          <table:table-cell office:value-type="percentage" office:value="3.7986468149688583E-2" table:style-name="ce17">
            <text:p>3.8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1881" table:style-name="ce16">
            <text:p>1,881<text:s/></text:p>
          </table:table-cell>
          <table:table-cell office:value-type="percentage" office:value="2.8484894374195501E-2" table:style-name="ce17">
            <text:p>2.85%</text:p>
          </table:table-cell>
          <table:table-cell office:value-type="float" office:value="7655312.9011000004" table:style-name="ce16">
            <text:p>7,655,313<text:s/></text:p>
          </table:table-cell>
          <table:table-cell office:value-type="percentage" office:value="3.7181074130454156E-2" table:style-name="ce17">
            <text:p>3.7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1607" table:style-name="ce16">
            <text:p>1,607<text:s/></text:p>
          </table:table-cell>
          <table:table-cell office:value-type="percentage" office:value="2.4335579616869843E-2" table:style-name="ce17">
            <text:p>2.43%</text:p>
          </table:table-cell>
          <table:table-cell office:value-type="float" office:value="7065327.4304" table:style-name="ce16">
            <text:p>7,065,327<text:s/></text:p>
          </table:table-cell>
          <table:table-cell office:value-type="percentage" office:value="3.43155748614647E-2" table:style-name="ce17">
            <text:p>3.4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811" table:style-name="ce16">
            <text:p>811<text:s/></text:p>
          </table:table-cell>
          <table:table-cell office:value-type="percentage" office:value="1.2281365942303325E-2" table:style-name="ce17">
            <text:p>1.23%</text:p>
          </table:table-cell>
          <table:table-cell office:value-type="float" office:value="6984865.3102000002" table:style-name="ce16">
            <text:p>6,984,865<text:s/></text:p>
          </table:table-cell>
          <table:table-cell office:value-type="percentage" office:value="3.3924778548564176E-2" table:style-name="ce17">
            <text:p>3.3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1915" table:style-name="ce16">
            <text:p>1,915<text:s/></text:p>
          </table:table-cell>
          <table:table-cell office:value-type="percentage" office:value="2.8999772847732263E-2" table:style-name="ce17">
            <text:p>2.90%</text:p>
          </table:table-cell>
          <table:table-cell office:value-type="float" office:value="6196243.3173000002" table:style-name="ce16">
            <text:p>6,196,243<text:s/></text:p>
          </table:table-cell>
          <table:table-cell office:value-type="percentage" office:value="3.0094521946680778E-2" table:style-name="ce17">
            <text:p>3.0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1233" table:style-name="ce16">
            <text:p>1,233<text:s/></text:p>
          </table:table-cell>
          <table:table-cell office:value-type="percentage" office:value="1.8671916407965474E-2" table:style-name="ce17">
            <text:p>1.87%</text:p>
          </table:table-cell>
          <table:table-cell office:value-type="float" office:value="4453598.1547999997" table:style-name="ce16">
            <text:p>4,453,598<text:s/></text:p>
          </table:table-cell>
          <table:table-cell office:value-type="percentage" office:value="2.1630672094027519E-2" table:style-name="ce17">
            <text:p>2.1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494" table:style-name="ce16">
            <text:p>494<text:s/></text:p>
          </table:table-cell>
          <table:table-cell office:value-type="percentage" office:value="7.4808813507988188E-3" table:style-name="ce17">
            <text:p>0.75%</text:p>
          </table:table-cell>
          <table:table-cell office:value-type="float" office:value="4179751.8498999998" table:style-name="ce16">
            <text:p>4,179,752<text:s/></text:p>
          </table:table-cell>
          <table:table-cell office:value-type="percentage" office:value="2.0300628515877394E-2" table:style-name="ce17">
            <text:p>2.0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5.8302415385780267E-3" table:style-name="ce17">
            <text:p>0.58%</text:p>
          </table:table-cell>
          <table:table-cell office:value-type="float" office:value="4071478.8251999998" table:style-name="ce16">
            <text:p>4,071,479<text:s/></text:p>
          </table:table-cell>
          <table:table-cell office:value-type="percentage" office:value="1.9774757475763446E-2" table:style-name="ce17">
            <text:p>1.9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4359" table:style-name="ce16">
            <text:p>4,359<text:s/></text:p>
          </table:table-cell>
          <table:table-cell office:value-type="percentage" office:value="6.6010449004315894E-2" table:style-name="ce17">
            <text:p>6.60%</text:p>
          </table:table-cell>
          <table:table-cell office:value-type="float" office:value="2900129.4826000002" table:style-name="ce16">
            <text:p>2,900,129<text:s/></text:p>
          </table:table-cell>
          <table:table-cell office:value-type="percentage" office:value="1.4085633163991515E-2" table:style-name="ce17">
            <text:p>1.4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1288" table:style-name="ce16">
            <text:p>1,288<text:s/></text:p>
          </table:table-cell>
          <table:table-cell office:value-type="percentage" office:value="1.9504808056333763E-2" table:style-name="ce17">
            <text:p>1.95%</text:p>
          </table:table-cell>
          <table:table-cell office:value-type="float" office:value="2315864.4822999998" table:style-name="ce16">
            <text:p>2,315,864<text:s/></text:p>
          </table:table-cell>
          <table:table-cell office:value-type="percentage" office:value="1.1247917636405093E-2" table:style-name="ce17">
            <text:p>1.1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782" table:style-name="ce16">
            <text:p>782<text:s/></text:p>
          </table:table-cell>
          <table:table-cell office:value-type="percentage" office:value="1.1842204891345499E-2" table:style-name="ce17">
            <text:p>1.18%</text:p>
          </table:table-cell>
          <table:table-cell office:value-type="float" office:value="2064496.8015999999" table:style-name="ce16">
            <text:p>2,064,497<text:s/></text:p>
          </table:table-cell>
          <table:table-cell office:value-type="percentage" office:value="1.0027050443796405E-2" table:style-name="ce17">
            <text:p>1.0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952" table:style-name="ce16">
            <text:p>952<text:s/></text:p>
          </table:table-cell>
          <table:table-cell office:value-type="percentage" office:value="1.4416597259029303E-2" table:style-name="ce17">
            <text:p>1.44%</text:p>
          </table:table-cell>
          <table:table-cell office:value-type="float" office:value="1992657.3784" table:style-name="ce16">
            <text:p>1,992,657<text:s/></text:p>
          </table:table-cell>
          <table:table-cell office:value-type="percentage" office:value="9.6781336909482676E-3" table:style-name="ce17">
            <text:p>0.9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341" table:style-name="ce16">
            <text:p>341<text:s/></text:p>
          </table:table-cell>
          <table:table-cell office:value-type="percentage" office:value="5.1639282198833953E-3" table:style-name="ce17">
            <text:p>0.52%</text:p>
          </table:table-cell>
          <table:table-cell office:value-type="float" office:value="1600853.2429" table:style-name="ce16">
            <text:p>1,600,853<text:s/></text:p>
          </table:table-cell>
          <table:table-cell office:value-type="percentage" office:value="7.7751809580102376E-3" table:style-name="ce17">
            <text:p>0.7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034" table:style-name="ce16">
            <text:p>1,034<text:s/></text:p>
          </table:table-cell>
          <table:table-cell office:value-type="percentage" office:value="1.5658362989323844E-2" table:style-name="ce17">
            <text:p>1.57%</text:p>
          </table:table-cell>
          <table:table-cell office:value-type="float" office:value="1434901.4761000001" table:style-name="ce16">
            <text:p>1,434,901<text:s/></text:p>
          </table:table-cell>
          <table:table-cell office:value-type="percentage" office:value="6.9691701491530287E-3" table:style-name="ce17">
            <text:p>0.7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183" table:style-name="ce16">
            <text:p>183<text:s/></text:p>
          </table:table-cell>
          <table:table-cell office:value-type="percentage" office:value="2.771257666389036E-3" table:style-name="ce17">
            <text:p>0.28%</text:p>
          </table:table-cell>
          <table:table-cell office:value-type="float" office:value="1409079.1614000001" table:style-name="ce16">
            <text:p>1,409,079<text:s/></text:p>
          </table:table-cell>
          <table:table-cell office:value-type="percentage" office:value="6.8437537998170452E-3" table:style-name="ce17">
            <text:p>0.6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123" table:style-name="ce16">
            <text:p>123<text:s/></text:p>
          </table:table-cell>
          <table:table-cell office:value-type="percentage" office:value="1.8626485954418113E-3" table:style-name="ce17">
            <text:p>0.19%</text:p>
          </table:table-cell>
          <table:table-cell office:value-type="float" office:value="1186382.3492999999" table:style-name="ce16">
            <text:p>1,186,382<text:s/></text:p>
          </table:table-cell>
          <table:table-cell office:value-type="percentage" office:value="5.7621380923629263E-3" table:style-name="ce17">
            <text:p>0.5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187" table:style-name="ce16">
            <text:p>187<text:s/></text:p>
          </table:table-cell>
          <table:table-cell office:value-type="percentage" office:value="2.8318316044521844E-3" table:style-name="ce17">
            <text:p>0.28%</text:p>
          </table:table-cell>
          <table:table-cell office:value-type="float" office:value="1078133.7172000001" table:style-name="ce16">
            <text:p>1,078,134<text:s/></text:p>
          </table:table-cell>
          <table:table-cell office:value-type="percentage" office:value="5.2363855246198064E-3" table:style-name="ce17">
            <text:p>0.5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338" table:style-name="ce16">
            <text:p>338<text:s/></text:p>
          </table:table-cell>
          <table:table-cell office:value-type="percentage" office:value="5.1184977663360342E-3" table:style-name="ce17">
            <text:p>0.51%</text:p>
          </table:table-cell>
          <table:table-cell office:value-type="float" office:value="933382.3517" table:style-name="ce16">
            <text:p>933,382<text:s/></text:p>
          </table:table-cell>
          <table:table-cell office:value-type="percentage" office:value="4.5333429030221155E-3" table:style-name="ce17">
            <text:p>0.4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262" table:style-name="ce16">
            <text:p>262<text:s/></text:p>
          </table:table-cell>
          <table:table-cell office:value-type="percentage" office:value="3.9675929431362156E-3" table:style-name="ce17">
            <text:p>0.40%</text:p>
          </table:table-cell>
          <table:table-cell office:value-type="float" office:value="885402.91929999995" table:style-name="ce16">
            <text:p>885,403<text:s/></text:p>
          </table:table-cell>
          <table:table-cell office:value-type="percentage" office:value="4.3003116924304266E-3" table:style-name="ce17">
            <text:p>0.4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147" table:style-name="ce16">
            <text:p>147<text:s/></text:p>
          </table:table-cell>
          <table:table-cell office:value-type="percentage" office:value="2.226092223820701E-3" table:style-name="ce17">
            <text:p>0.22%</text:p>
          </table:table-cell>
          <table:table-cell office:value-type="float" office:value="753684.29200000002" table:style-name="ce16">
            <text:p>753,684<text:s/></text:p>
          </table:table-cell>
          <table:table-cell office:value-type="percentage" office:value="3.6605677512912935E-3" table:style-name="ce17">
            <text:p>0.3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5.3456500340728404E-3" table:style-name="ce17">
            <text:p>0.53%</text:p>
          </table:table-cell>
          <table:table-cell office:value-type="float" office:value="615635.06579999998" table:style-name="ce16">
            <text:p>615,635<text:s/></text:p>
          </table:table-cell>
          <table:table-cell office:value-type="percentage" office:value="2.9900767368408591E-3" table:style-name="ce17">
            <text:p>0.3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572" table:style-name="ce16">
            <text:p>572<text:s/></text:p>
          </table:table-cell>
          <table:table-cell office:value-type="percentage" office:value="8.662073143030212E-3" table:style-name="ce17">
            <text:p>0.87%</text:p>
          </table:table-cell>
          <table:table-cell office:value-type="float" office:value="416171.04700000002" table:style-name="ce16">
            <text:p>416,171<text:s/></text:p>
          </table:table-cell>
          <table:table-cell office:value-type="percentage" office:value="2.0213003373424866E-3" table:style-name="ce17">
            <text:p>0.2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4.7247671689255701E-3" table:style-name="ce17">
            <text:p>0.47%</text:p>
          </table:table-cell>
          <table:table-cell office:value-type="float" office:value="413002.93310000002" table:style-name="ce16">
            <text:p>413,003<text:s/></text:p>
          </table:table-cell>
          <table:table-cell office:value-type="percentage" office:value="2.0059131311901822E-3" table:style-name="ce17">
            <text:p>0.2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133" table:style-name="ce16">
            <text:p>133<text:s/></text:p>
          </table:table-cell>
          <table:table-cell office:value-type="percentage" office:value="2.014083440599682E-3" table:style-name="ce17">
            <text:p>0.20%</text:p>
          </table:table-cell>
          <table:table-cell office:value-type="float" office:value="318907.78769999999" table:style-name="ce16">
            <text:p>318,908<text:s/></text:p>
          </table:table-cell>
          <table:table-cell office:value-type="percentage" office:value="1.5489026050847696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1.8020746573786629E-3" table:style-name="ce17">
            <text:p>0.18%</text:p>
          </table:table-cell>
          <table:table-cell office:value-type="float" office:value="302825.47859999997" table:style-name="ce16">
            <text:p>302,825<text:s/></text:p>
          </table:table-cell>
          <table:table-cell office:value-type="percentage" office:value="1.4707924697368003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3.331566593473158E-3" table:style-name="ce17">
            <text:p>0.33%</text:p>
          </table:table-cell>
          <table:table-cell office:value-type="float" office:value="243703.8646" table:style-name="ce16">
            <text:p>243,704<text:s/></text:p>
          </table:table-cell>
          <table:table-cell office:value-type="percentage" office:value="1.1836448193082679E-3" table:style-name="ce17">
            <text:p>0.1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112" table:style-name="ce16">
            <text:p>112<text:s/></text:p>
          </table:table-cell>
          <table:table-cell office:value-type="percentage" office:value="1.6960702657681532E-3" table:style-name="ce17">
            <text:p>0.17%</text:p>
          </table:table-cell>
          <table:table-cell office:value-type="float" office:value="206848.95209999999" table:style-name="ce16">
            <text:p>206,849<text:s/></text:p>
          </table:table-cell>
          <table:table-cell office:value-type="percentage" office:value="1.0046442674775254E-3" table:style-name="ce17">
            <text:p>0.1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1.8929355644733852E-3" table:style-name="ce17">
            <text:p>0.19%</text:p>
          </table:table-cell>
          <table:table-cell office:value-type="float" office:value="169380.5356" table:style-name="ce16">
            <text:p>169,381<text:s/></text:p>
          </table:table-cell>
          <table:table-cell office:value-type="percentage" office:value="8.2266398927922316E-4" table:style-name="ce17">
            <text:p>0.0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0286969031574165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0610313411750678E-4" table:style-name="ce17">
            <text:p>0.0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1.4386310289997727E-3" table:style-name="ce17">
            <text:p>0.14%</text:p>
          </table:table-cell>
          <table:table-cell office:value-type="float" office:value="137156.79629999999" table:style-name="ce16">
            <text:p>137,157<text:s/></text:p>
          </table:table-cell>
          <table:table-cell office:value-type="percentage" office:value="6.6615657342930133E-4" table:style-name="ce17">
            <text:p>0.0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8.0260467933671541E-4" table:style-name="ce17">
            <text:p>0.08%</text:p>
          </table:table-cell>
          <table:table-cell office:value-type="float" office:value="131918.36429999999" table:style-name="ce16">
            <text:p>131,918<text:s/></text:p>
          </table:table-cell>
          <table:table-cell office:value-type="percentage" office:value="6.4071404338048304E-4" table:style-name="ce17">
            <text:p>0.0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5143484515787081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4.5709562430144482E-4" table:style-name="ce17">
            <text:p>0.0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5.9059589611569626E-4" table:style-name="ce17">
            <text:p>0.06%</text:p>
          </table:table-cell>
          <table:table-cell office:value-type="float" office:value="86805.4715" table:style-name="ce16">
            <text:p>86,805<text:s/></text:p>
          </table:table-cell>
          <table:table-cell office:value-type="percentage" office:value="4.2160532331823555E-4" table:style-name="ce17">
            <text:p>0.0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53" table:style-name="ce16">
            <text:p>153<text:s/></text:p>
          </table:table-cell>
          <table:table-cell office:value-type="percentage" office:value="2.3169531309154235E-3" table:style-name="ce17">
            <text:p>0.23%</text:p>
          </table:table-cell>
          <table:table-cell office:value-type="float" office:value="37037.770799999998" table:style-name="ce16">
            <text:p>37,038<text:s/></text:p>
          </table:table-cell>
          <table:table-cell office:value-type="percentage" office:value="1.7988867594735319E-4" table:style-name="ce17">
            <text:p>0.0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6.0573938063148325E-4" table:style-name="ce17">
            <text:p>0.06%</text:p>
          </table:table-cell>
          <table:table-cell office:value-type="float" office:value="24872.394400000001" table:style-name="ce16">
            <text:p>24,872<text:s/></text:p>
          </table:table-cell>
          <table:table-cell office:value-type="percentage" office:value="1.2080268330448123E-4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5743923676838039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5.6361372415765637E-5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0286969031574165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6989259309315217E-6" table:style-name="ce17">
            <text:p>0.0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790" table:style-name="ce16">
            <text:p>790<text:s/></text:p>
          </table:table-cell>
          <table:table-cell office:value-type="percentage" office:value="1.1963352767471794E-2" table:style-name="ce17">
            <text:p>1.20%</text:p>
          </table:table-cell>
          <table:table-cell office:value-type="float" office:value="1659757.9234" table:style-name="ce16">
            <text:p>1,659,758<text:s/></text:p>
          </table:table-cell>
          <table:table-cell office:value-type="percentage" office:value="8.0612749845504865E-3" table:style-name="ce17">
            <text:p>0.8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1361" table:style-name="ce16">
            <text:p>1,361<text:s/></text:p>
          </table:table-cell>
          <table:table-cell office:value-type="percentage" office:value="2.0610282425986219E-2" table:style-name="ce17">
            <text:p>2.06%</text:p>
          </table:table-cell>
          <table:table-cell office:value-type="float" office:value="1495190.4079" table:style-name="ce16">
            <text:p>1,495,190<text:s/></text:p>
          </table:table-cell>
          <table:table-cell office:value-type="percentage" office:value="7.2619873431020304E-3" table:style-name="ce17">
            <text:p>0.7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4.0130233966835767E-3" table:style-name="ce17">
            <text:p>0.40%</text:p>
          </table:table-cell>
          <table:table-cell office:value-type="float" office:value="874515.80260000005" table:style-name="ce16">
            <text:p>874,516<text:s/></text:p>
          </table:table-cell>
          <table:table-cell office:value-type="percentage" office:value="4.2474340768033176E-3" table:style-name="ce17">
            <text:p>0.4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66035" table:style-name="ce16">
            <text:p>66,035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205892731.18470001" table:style-name="ce16">
            <text:p>205,892,731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style-name="ce9">
            <text:p>民國041年01月至111年09月</text:p>
          </table:table-cell>
          <table:table-cell table:number-columns-repeated="16383" table:style-name="ce7"/>
        </table:table-row>
        <table:table-row table:style-name="ro9">
          <table:table-cell office:value-type="string" table:number-columns-spanned="5" table:number-rows-spanned="1" table:style-name="ce225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960" table:style-name="ce16">
            <text:p>2,960<text:s/></text:p>
          </table:table-cell>
          <table:table-cell office:value-type="percentage" office:value="0.16052931286946145" table:style-name="ce17">
            <text:p>16.05%</text:p>
          </table:table-cell>
          <table:table-cell office:value-type="float" office:value="48852036.4877" table:style-name="ce16">
            <text:p>48,852,036<text:s/></text:p>
          </table:table-cell>
          <table:table-cell office:value-type="percentage" office:value="0.27737408344155506" table:style-name="ce17">
            <text:p>27.7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868" table:style-name="ce16">
            <text:p>5,868<text:s/></text:p>
          </table:table-cell>
          <table:table-cell office:value-type="percentage" office:value="0.31823851618851345" table:style-name="ce17">
            <text:p>31.82%</text:p>
          </table:table-cell>
          <table:table-cell office:value-type="float" office:value="23628670.284600001" table:style-name="ce16">
            <text:p>23,628,670<text:s/></text:p>
          </table:table-cell>
          <table:table-cell office:value-type="percentage" office:value="0.13415982698661497" table:style-name="ce17">
            <text:p>13.4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702" table:style-name="ce16">
            <text:p>702<text:s/></text:p>
          </table:table-cell>
          <table:table-cell office:value-type="percentage" office:value="3.8071478930527689E-2" table:style-name="ce17">
            <text:p>3.81%</text:p>
          </table:table-cell>
          <table:table-cell office:value-type="float" office:value="19898386.0134" table:style-name="ce16">
            <text:p>19,898,386<text:s/></text:p>
          </table:table-cell>
          <table:table-cell office:value-type="percentage" office:value="0.11297986694623746" table:style-name="ce17">
            <text:p>11.3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865" table:style-name="ce16">
            <text:p>865<text:s/></text:p>
          </table:table-cell>
          <table:table-cell office:value-type="percentage" office:value="4.6911437713541948E-2" table:style-name="ce17">
            <text:p>4.69%</text:p>
          </table:table-cell>
          <table:table-cell office:value-type="float" office:value="13192331.276699999" table:style-name="ce16">
            <text:p>13,192,331<text:s/></text:p>
          </table:table-cell>
          <table:table-cell office:value-type="percentage" office:value="7.4903956097169891E-2" table:style-name="ce17">
            <text:p>7.4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917" table:style-name="ce16">
            <text:p>917<text:s/></text:p>
          </table:table-cell>
          <table:table-cell office:value-type="percentage" office:value="4.973154726395141E-2" table:style-name="ce17">
            <text:p>4.97%</text:p>
          </table:table-cell>
          <table:table-cell office:value-type="float" office:value="11885318.1732" table:style-name="ce16">
            <text:p>11,885,318<text:s/></text:p>
          </table:table-cell>
          <table:table-cell office:value-type="percentage" office:value="6.7482943838639106E-2" table:style-name="ce17">
            <text:p>6.7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869" table:style-name="ce16">
            <text:p>1,869<text:s/></text:p>
          </table:table-cell>
          <table:table-cell office:value-type="percentage" office:value="0.10136124518683226" table:style-name="ce17">
            <text:p>10.14%</text:p>
          </table:table-cell>
          <table:table-cell office:value-type="float" office:value="8467282.7174999993" table:style-name="ce16">
            <text:p>8,467,283<text:s/></text:p>
          </table:table-cell>
          <table:table-cell office:value-type="percentage" office:value="4.8075882846734863E-2" table:style-name="ce17">
            <text:p>4.8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5.9656163566353922E-3" table:style-name="ce17">
            <text:p>0.60%</text:p>
          </table:table-cell>
          <table:table-cell office:value-type="float" office:value="4893366.4051000001" table:style-name="ce16">
            <text:p>4,893,366<text:s/></text:p>
          </table:table-cell>
          <table:table-cell office:value-type="percentage" office:value="2.7783755174670147E-2" table:style-name="ce17">
            <text:p>2.7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613" table:style-name="ce16">
            <text:p>613<text:s/></text:p>
          </table:table-cell>
          <table:table-cell office:value-type="percentage" office:value="3.324475296924996E-2" table:style-name="ce17">
            <text:p>3.32%</text:p>
          </table:table-cell>
          <table:table-cell office:value-type="float" office:value="4691367.3915999997" table:style-name="ce16">
            <text:p>4,691,367<text:s/></text:p>
          </table:table-cell>
          <table:table-cell office:value-type="percentage" office:value="2.6636836944561811E-2" table:style-name="ce17">
            <text:p>2.6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22" table:style-name="ce16">
            <text:p>222<text:s/></text:p>
          </table:table-cell>
          <table:table-cell office:value-type="percentage" office:value="1.203969846520961E-2" table:style-name="ce17">
            <text:p>1.20%</text:p>
          </table:table-cell>
          <table:table-cell office:value-type="float" office:value="4256292.6546" table:style-name="ce16">
            <text:p>4,256,293<text:s/></text:p>
          </table:table-cell>
          <table:table-cell office:value-type="percentage" office:value="2.4166551873962244E-2" table:style-name="ce17">
            <text:p>2.4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29" table:style-name="ce16">
            <text:p>129<text:s/></text:p>
          </table:table-cell>
          <table:table-cell office:value-type="percentage" office:value="6.9960410000542332E-3" table:style-name="ce17">
            <text:p>0.70%</text:p>
          </table:table-cell>
          <table:table-cell office:value-type="float" office:value="3627498.3421999998" table:style-name="ce16">
            <text:p>3,627,498<text:s/></text:p>
          </table:table-cell>
          <table:table-cell office:value-type="percentage" office:value="2.059635790427735E-2" table:style-name="ce17">
            <text:p>2.0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92" table:style-name="ce16">
            <text:p>492<text:s/></text:p>
          </table:table-cell>
          <table:table-cell office:value-type="percentage" office:value="2.6682574976951028E-2" table:style-name="ce17">
            <text:p>2.67%</text:p>
          </table:table-cell>
          <table:table-cell office:value-type="float" office:value="3527333.5227000001" table:style-name="ce16">
            <text:p>3,527,334<text:s/></text:p>
          </table:table-cell>
          <table:table-cell office:value-type="percentage" office:value="2.0027638010503904E-2" table:style-name="ce17">
            <text:p>2.0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75" table:style-name="ce16">
            <text:p>675<text:s/></text:p>
          </table:table-cell>
          <table:table-cell office:value-type="percentage" office:value="3.6607191279353544E-2" table:style-name="ce17">
            <text:p>3.66%</text:p>
          </table:table-cell>
          <table:table-cell office:value-type="float" office:value="3492909.6275999998" table:style-name="ce16">
            <text:p>3,492,910<text:s/></text:p>
          </table:table-cell>
          <table:table-cell office:value-type="percentage" office:value="1.9832184616165784E-2" table:style-name="ce17">
            <text:p>1.9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32" table:style-name="ce16">
            <text:p>232<text:s/></text:p>
          </table:table-cell>
          <table:table-cell office:value-type="percentage" office:value="1.2582027224903737E-2" table:style-name="ce17">
            <text:p>1.26%</text:p>
          </table:table-cell>
          <table:table-cell office:value-type="float" office:value="3271396.7267999998" table:style-name="ce16">
            <text:p>3,271,397<text:s/></text:p>
          </table:table-cell>
          <table:table-cell office:value-type="percentage" office:value="1.8574469641574089E-2" table:style-name="ce17">
            <text:p>1.86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40" table:style-name="ce16">
            <text:p>340<text:s/></text:p>
          </table:table-cell>
          <table:table-cell office:value-type="percentage" office:value="1.8439177829600303E-2" table:style-name="ce17">
            <text:p>1.84%</text:p>
          </table:table-cell>
          <table:table-cell office:value-type="float" office:value="2524154.8991999999" table:style-name="ce16">
            <text:p>2,524,155<text:s/></text:p>
          </table:table-cell>
          <table:table-cell office:value-type="percentage" office:value="1.43317495434687E-2" table:style-name="ce17">
            <text:p>1.4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57" table:style-name="ce16">
            <text:p>257<text:s/></text:p>
          </table:table-cell>
          <table:table-cell office:value-type="percentage" office:value="1.3937849124139054E-2" table:style-name="ce17">
            <text:p>1.39%</text:p>
          </table:table-cell>
          <table:table-cell office:value-type="float" office:value="2514377.6189000001" table:style-name="ce16">
            <text:p>2,514,378<text:s/></text:p>
          </table:table-cell>
          <table:table-cell office:value-type="percentage" office:value="1.4276235702966954E-2" table:style-name="ce17">
            <text:p>1.4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53" table:style-name="ce16">
            <text:p>253<text:s/></text:p>
          </table:table-cell>
          <table:table-cell office:value-type="percentage" office:value="1.3720917620261402E-2" table:style-name="ce17">
            <text:p>1.37%</text:p>
          </table:table-cell>
          <table:table-cell office:value-type="float" office:value="2276267.9306999999" table:style-name="ce16">
            <text:p>2,276,268<text:s/></text:p>
          </table:table-cell>
          <table:table-cell office:value-type="percentage" office:value="1.2924286812573032E-2" table:style-name="ce17">
            <text:p>1.2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6" table:style-name="ce16">
            <text:p>86<text:s/></text:p>
          </table:table-cell>
          <table:table-cell office:value-type="percentage" office:value="4.6640273333694885E-3" table:style-name="ce17">
            <text:p>0.47%</text:p>
          </table:table-cell>
          <table:table-cell office:value-type="float" office:value="1970903.5395" table:style-name="ce16">
            <text:p>1,970,904<text:s/></text:p>
          </table:table-cell>
          <table:table-cell office:value-type="percentage" office:value="1.1190476428923736E-2" table:style-name="ce17">
            <text:p>1.1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30" table:style-name="ce16">
            <text:p>130<text:s/></text:p>
          </table:table-cell>
          <table:table-cell office:value-type="percentage" office:value="7.0502738760236452E-3" table:style-name="ce17">
            <text:p>0.71%</text:p>
          </table:table-cell>
          <table:table-cell office:value-type="float" office:value="1221927.7009999999" table:style-name="ce16">
            <text:p>1,221,928<text:s/></text:p>
          </table:table-cell>
          <table:table-cell office:value-type="percentage" office:value="6.9379108930711182E-3" table:style-name="ce17">
            <text:p>0.6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1.4588643635772005E-2" table:style-name="ce17">
            <text:p>1.46%</text:p>
          </table:table-cell>
          <table:table-cell office:value-type="float" office:value="661499.73939999996" table:style-name="ce16">
            <text:p>661,500<text:s/></text:p>
          </table:table-cell>
          <table:table-cell office:value-type="percentage" office:value="3.7558901758189748E-3" table:style-name="ce17">
            <text:p>0.3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5.8029177287271545E-3" table:style-name="ce17">
            <text:p>0.58%</text:p>
          </table:table-cell>
          <table:table-cell office:value-type="float" office:value="575247.89549999998" table:style-name="ce16">
            <text:p>575,248<text:s/></text:p>
          </table:table-cell>
          <table:table-cell office:value-type="percentage" office:value="3.266165941847067E-3" table:style-name="ce17">
            <text:p>0.3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1150821628070937E-3" table:style-name="ce17">
            <text:p>0.21%</text:p>
          </table:table-cell>
          <table:table-cell office:value-type="float" office:value="451046.23550000001" table:style-name="ce16">
            <text:p>451,046<text:s/></text:p>
          </table:table-cell>
          <table:table-cell office:value-type="percentage" office:value="2.5609686956054784E-3" table:style-name="ce17">
            <text:p>0.2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1.7354520310212051E-3" table:style-name="ce17">
            <text:p>0.17%</text:p>
          </table:table-cell>
          <table:table-cell office:value-type="float" office:value="166904.10620000001" table:style-name="ce16">
            <text:p>166,904<text:s/></text:p>
          </table:table-cell>
          <table:table-cell office:value-type="percentage" office:value="9.4765493535797882E-4" table:style-name="ce17">
            <text:p>0.0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6812191550517924E-3" table:style-name="ce17">
            <text:p>0.17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8.2340614326089875E-4" table:style-name="ce17">
            <text:p>0.0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3.3624383101035849E-3" table:style-name="ce17">
            <text:p>0.34%</text:p>
          </table:table-cell>
          <table:table-cell office:value-type="float" office:value="81697.061000000002" table:style-name="ce16">
            <text:p>81,697<text:s/></text:p>
          </table:table-cell>
          <table:table-cell office:value-type="percentage" office:value="4.6386290201943424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100547752047292E-3" table:style-name="ce17">
            <text:p>0.14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2087604367187704E-4" table:style-name="ce17">
            <text:p>0.0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5.9656163566353928E-4" table:style-name="ce17">
            <text:p>0.06%</text:p>
          </table:table-cell>
          <table:table-cell office:value-type="float" office:value="21922.476600000002" table:style-name="ce16">
            <text:p>21,922<text:s/></text:p>
          </table:table-cell>
          <table:table-cell office:value-type="percentage" office:value="1.2447233095850462E-4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79" table:style-name="ce16">
            <text:p>279<text:s/></text:p>
          </table:table-cell>
          <table:table-cell office:value-type="percentage" office:value="1.5130972395466132E-2" table:style-name="ce17">
            <text:p>1.51%</text:p>
          </table:table-cell>
          <table:table-cell office:value-type="float" office:value="1197393.3962999999" table:style-name="ce16">
            <text:p>1,197,393<text:s/></text:p>
          </table:table-cell>
          <table:table-cell office:value-type="percentage" office:value="6.798609018097047E-3" table:style-name="ce17">
            <text:p>0.6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31" table:style-name="ce16">
            <text:p>231<text:s/></text:p>
          </table:table-cell>
          <table:table-cell office:value-type="percentage" office:value="1.2527794348934324E-2" table:style-name="ce17">
            <text:p>1.25%</text:p>
          </table:table-cell>
          <table:table-cell office:value-type="float" office:value="4645542.0471999999" table:style-name="ce16">
            <text:p>4,645,542<text:s/></text:p>
          </table:table-cell>
          <table:table-cell office:value-type="percentage" office:value="2.6376647936790478E-2" table:style-name="ce17">
            <text:p>2.6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69" table:style-name="ce16">
            <text:p>369<text:s/></text:p>
          </table:table-cell>
          <table:table-cell office:value-type="percentage" office:value="2.0011931232713272E-2" table:style-name="ce17">
            <text:p>2.00%</text:p>
          </table:table-cell>
          <table:table-cell office:value-type="float" office:value="2471843.7740000002" table:style-name="ce16">
            <text:p>2,471,844<text:s/></text:p>
          </table:table-cell>
          <table:table-cell office:value-type="percentage" office:value="1.4034735305182039E-2" table:style-name="ce17">
            <text:p>1.4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7" table:style-name="ce16">
            <text:p>217<text:s/></text:p>
          </table:table-cell>
          <table:table-cell office:value-type="percentage" office:value="1.1768534085362548E-2" table:style-name="ce17">
            <text:p>1.18%</text:p>
          </table:table-cell>
          <table:table-cell office:value-type="float" office:value="960543.55370000005" table:style-name="ce16">
            <text:p>960,544<text:s/></text:p>
          </table:table-cell>
          <table:table-cell office:value-type="percentage" office:value="5.4538133303882541E-3" table:style-name="ce17">
            <text:p>0.5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2.4404794186235696E-3" table:style-name="ce17">
            <text:p>0.24%</text:p>
          </table:table-cell>
          <table:table-cell office:value-type="float" office:value="492456.96299999999" table:style-name="ce16">
            <text:p>492,457<text:s/></text:p>
          </table:table-cell>
          <table:table-cell office:value-type="percentage" office:value="2.7960922116507612E-3" table:style-name="ce17">
            <text:p>0.2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8439" table:style-name="ce16">
            <text:p>18,43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6123291.26629999" table:style-name="ce16">
            <text:p>176,123,291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9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25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3406" table:style-name="ce16">
            <text:p>3,406<text:s/></text:p>
          </table:table-cell>
          <table:table-cell office:value-type="percentage" office:value="0.18471717555181949" table:style-name="ce17">
            <text:p>18.47%</text:p>
          </table:table-cell>
          <table:table-cell office:value-type="float" office:value="80540075.457100004" table:style-name="ce16">
            <text:p>80,540,075<text:s/></text:p>
          </table:table-cell>
          <table:table-cell office:value-type="percentage" office:value="0.4572937223579514" table:style-name="ce17">
            <text:p>45.7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1941" table:style-name="ce16">
            <text:p>1,941<text:s/></text:p>
          </table:table-cell>
          <table:table-cell office:value-type="percentage" office:value="0.10526601225662997" table:style-name="ce17">
            <text:p>10.53%</text:p>
          </table:table-cell>
          <table:table-cell office:value-type="float" office:value="24868054.8873" table:style-name="ce16">
            <text:p>24,868,055<text:s/></text:p>
          </table:table-cell>
          <table:table-cell office:value-type="percentage" office:value="0.14119685538750965" table:style-name="ce17">
            <text:p>14.1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3392" table:style-name="ce16">
            <text:p>3,392<text:s/></text:p>
          </table:table-cell>
          <table:table-cell office:value-type="percentage" office:value="0.18395791528824773" table:style-name="ce17">
            <text:p>18.40%</text:p>
          </table:table-cell>
          <table:table-cell office:value-type="float" office:value="15272945.8388" table:style-name="ce16">
            <text:p>15,272,946<text:s/></text:p>
          </table:table-cell>
          <table:table-cell office:value-type="percentage" office:value="8.6717354240826494E-2" table:style-name="ce17">
            <text:p>8.6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90" table:style-name="ce16">
            <text:p>90<text:s/></text:p>
          </table:table-cell>
          <table:table-cell office:value-type="percentage" office:value="4.8809588372471392E-3" table:style-name="ce17">
            <text:p>0.49%</text:p>
          </table:table-cell>
          <table:table-cell office:value-type="float" office:value="6728028.2407" table:style-name="ce16">
            <text:p>6,728,028<text:s/></text:p>
          </table:table-cell>
          <table:table-cell office:value-type="percentage" office:value="3.8200672905477115E-2" table:style-name="ce17">
            <text:p>3.8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1537" table:style-name="ce16">
            <text:p>1,537<text:s/></text:p>
          </table:table-cell>
          <table:table-cell office:value-type="percentage" office:value="8.3355930364987257E-2" table:style-name="ce17">
            <text:p>8.34%</text:p>
          </table:table-cell>
          <table:table-cell office:value-type="float" office:value="5002260.6557" table:style-name="ce16">
            <text:p>5,002,261<text:s/></text:p>
          </table:table-cell>
          <table:table-cell office:value-type="percentage" office:value="2.840203938805877E-2" table:style-name="ce17">
            <text:p>2.8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1.1985465589240197E-2" table:style-name="ce17">
            <text:p>1.20%</text:p>
          </table:table-cell>
          <table:table-cell office:value-type="float" office:value="3700918.4863999998" table:style-name="ce16">
            <text:p>3,700,918<text:s/></text:p>
          </table:table-cell>
          <table:table-cell office:value-type="percentage" office:value="2.1013225790813651E-2" table:style-name="ce17">
            <text:p>2.1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1822" table:style-name="ce16">
            <text:p>1,822<text:s/></text:p>
          </table:table-cell>
          <table:table-cell office:value-type="percentage" office:value="9.8812300016269866E-2" table:style-name="ce17">
            <text:p>9.88%</text:p>
          </table:table-cell>
          <table:table-cell office:value-type="float" office:value="3474381.3938000002" table:style-name="ce16">
            <text:p>3,474,381<text:s/></text:p>
          </table:table-cell>
          <table:table-cell office:value-type="percentage" office:value="1.9726984255289119E-2" table:style-name="ce17">
            <text:p>1.9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547" table:style-name="ce16">
            <text:p>547<text:s/></text:p>
          </table:table-cell>
          <table:table-cell office:value-type="percentage" office:value="2.9665383155268725E-2" table:style-name="ce17">
            <text:p>2.97%</text:p>
          </table:table-cell>
          <table:table-cell office:value-type="float" office:value="3460752.7829" table:style-name="ce16">
            <text:p>3,460,753<text:s/></text:p>
          </table:table-cell>
          <table:table-cell office:value-type="percentage" office:value="1.9649603172968818E-2" table:style-name="ce17">
            <text:p>1.9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356" table:style-name="ce16">
            <text:p>356<text:s/></text:p>
          </table:table-cell>
          <table:table-cell office:value-type="percentage" office:value="1.9306903845110905E-2" table:style-name="ce17">
            <text:p>1.93%</text:p>
          </table:table-cell>
          <table:table-cell office:value-type="float" office:value="3361703.0861999998" table:style-name="ce16">
            <text:p>3,361,703<text:s/></text:p>
          </table:table-cell>
          <table:table-cell office:value-type="percentage" office:value="1.9087214768869352E-2" table:style-name="ce17">
            <text:p>1.9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190" table:style-name="ce16">
            <text:p>190<text:s/></text:p>
          </table:table-cell>
          <table:table-cell office:value-type="percentage" office:value="1.0304246434188405E-2" table:style-name="ce17">
            <text:p>1.03%</text:p>
          </table:table-cell>
          <table:table-cell office:value-type="float" office:value="3342024.2985" table:style-name="ce16">
            <text:p>3,342,024<text:s/></text:p>
          </table:table-cell>
          <table:table-cell office:value-type="percentage" office:value="1.897548174617535E-2" table:style-name="ce17">
            <text:p>1.9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210" table:style-name="ce16">
            <text:p>210<text:s/></text:p>
          </table:table-cell>
          <table:table-cell office:value-type="percentage" office:value="1.1388903953576657E-2" table:style-name="ce17">
            <text:p>1.14%</text:p>
          </table:table-cell>
          <table:table-cell office:value-type="float" office:value="2822027.5063999998" table:style-name="ce16">
            <text:p>2,822,028<text:s/></text:p>
          </table:table-cell>
          <table:table-cell office:value-type="percentage" office:value="1.6023022770640081E-2" table:style-name="ce17">
            <text:p>1.6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234" table:style-name="ce16">
            <text:p>234<text:s/></text:p>
          </table:table-cell>
          <table:table-cell office:value-type="percentage" office:value="1.2690492976842561E-2" table:style-name="ce17">
            <text:p>1.27%</text:p>
          </table:table-cell>
          <table:table-cell office:value-type="float" office:value="2692347.6877000001" table:style-name="ce16">
            <text:p>2,692,348<text:s/></text:p>
          </table:table-cell>
          <table:table-cell office:value-type="percentage" office:value="1.5286721411702136E-2" table:style-name="ce17">
            <text:p>1.5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244" table:style-name="ce16">
            <text:p>244<text:s/></text:p>
          </table:table-cell>
          <table:table-cell office:value-type="percentage" office:value="1.3232821736536688E-2" table:style-name="ce17">
            <text:p>1.32%</text:p>
          </table:table-cell>
          <table:table-cell office:value-type="float" office:value="2351079.1612" table:style-name="ce16">
            <text:p>2,351,079<text:s/></text:p>
          </table:table-cell>
          <table:table-cell office:value-type="percentage" office:value="1.3349053065588852E-2" table:style-name="ce17">
            <text:p>1.3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422" table:style-name="ce16">
            <text:p>422<text:s/></text:p>
          </table:table-cell>
          <table:table-cell office:value-type="percentage" office:value="2.2886273659092141E-2" table:style-name="ce17">
            <text:p>2.29%</text:p>
          </table:table-cell>
          <table:table-cell office:value-type="float" office:value="1969308.3008999999" table:style-name="ce16">
            <text:p>1,969,308<text:s/></text:p>
          </table:table-cell>
          <table:table-cell office:value-type="percentage" office:value="1.1181418918196278E-2" table:style-name="ce17">
            <text:p>1.1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287" table:style-name="ce16">
            <text:p>287<text:s/></text:p>
          </table:table-cell>
          <table:table-cell office:value-type="percentage" office:value="1.5564835403221433E-2" table:style-name="ce17">
            <text:p>1.56%</text:p>
          </table:table-cell>
          <table:table-cell office:value-type="float" office:value="1954372.0593999999" table:style-name="ce16">
            <text:p>1,954,372<text:s/></text:p>
          </table:table-cell>
          <table:table-cell office:value-type="percentage" office:value="1.1096613317570655E-2" table:style-name="ce17">
            <text:p>1.1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1.1985465589240197E-2" table:style-name="ce17">
            <text:p>1.20%</text:p>
          </table:table-cell>
          <table:table-cell office:value-type="float" office:value="1694775.6898000001" table:style-name="ce16">
            <text:p>1,694,776<text:s/></text:p>
          </table:table-cell>
          <table:table-cell office:value-type="percentage" office:value="9.6226664719630071E-3" table:style-name="ce17">
            <text:p>0.9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513" table:style-name="ce16">
            <text:p>513<text:s/></text:p>
          </table:table-cell>
          <table:table-cell office:value-type="percentage" office:value="2.7821465372308694E-2" table:style-name="ce17">
            <text:p>2.78%</text:p>
          </table:table-cell>
          <table:table-cell office:value-type="float" office:value="1685263.9535999999" table:style-name="ce16">
            <text:p>1,685,264<text:s/></text:p>
          </table:table-cell>
          <table:table-cell office:value-type="percentage" office:value="9.5686603485728976E-3" table:style-name="ce17">
            <text:p>0.9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459" table:style-name="ce16">
            <text:p>459<text:s/></text:p>
          </table:table-cell>
          <table:table-cell office:value-type="percentage" office:value="2.489289006996041E-2" table:style-name="ce17">
            <text:p>2.49%</text:p>
          </table:table-cell>
          <table:table-cell office:value-type="float" office:value="1312870.8603000001" table:style-name="ce16">
            <text:p>1,312,871<text:s/></text:p>
          </table:table-cell>
          <table:table-cell office:value-type="percentage" office:value="7.4542716687875628E-3" table:style-name="ce17">
            <text:p>0.7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386" table:style-name="ce16">
            <text:p>386<text:s/></text:p>
          </table:table-cell>
          <table:table-cell office:value-type="percentage" office:value="2.0933890124193284E-2" table:style-name="ce17">
            <text:p>2.09%</text:p>
          </table:table-cell>
          <table:table-cell office:value-type="float" office:value="1147726.9871" table:style-name="ce16">
            <text:p>1,147,727<text:s/></text:p>
          </table:table-cell>
          <table:table-cell office:value-type="percentage" office:value="6.5166110560847196E-3" table:style-name="ce17">
            <text:p>0.6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64" table:style-name="ce16">
            <text:p>164<text:s/></text:p>
          </table:table-cell>
          <table:table-cell office:value-type="percentage" office:value="8.8941916589836759E-3" table:style-name="ce17">
            <text:p>0.89%</text:p>
          </table:table-cell>
          <table:table-cell office:value-type="float" office:value="716624.80700000003" table:style-name="ce16">
            <text:p>716,625<text:s/></text:p>
          </table:table-cell>
          <table:table-cell office:value-type="percentage" office:value="4.0688815309296985E-3" table:style-name="ce17">
            <text:p>0.4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186" table:style-name="ce16">
            <text:p>186<text:s/></text:p>
          </table:table-cell>
          <table:table-cell office:value-type="percentage" office:value="1.0087314930310754E-2" table:style-name="ce17">
            <text:p>1.01%</text:p>
          </table:table-cell>
          <table:table-cell office:value-type="float" office:value="705483.92619999999" table:style-name="ce16">
            <text:p>705,484<text:s/></text:p>
          </table:table-cell>
          <table:table-cell office:value-type="percentage" office:value="4.0056253839436942E-3" table:style-name="ce17">
            <text:p>0.4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9.1653560388307385E-3" table:style-name="ce17">
            <text:p>0.92%</text:p>
          </table:table-cell>
          <table:table-cell office:value-type="float" office:value="658601.87490000005" table:style-name="ce16">
            <text:p>658,602<text:s/></text:p>
          </table:table-cell>
          <table:table-cell office:value-type="percentage" office:value="3.739436562675791E-3" table:style-name="ce17">
            <text:p>0.3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6.7248766202071698E-3" table:style-name="ce17">
            <text:p>0.67%</text:p>
          </table:table-cell>
          <table:table-cell office:value-type="float" office:value="497185.6985" table:style-name="ce16">
            <text:p>497,186<text:s/></text:p>
          </table:table-cell>
          <table:table-cell office:value-type="percentage" office:value="2.82294121876391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75" table:style-name="ce16">
            <text:p>75<text:s/></text:p>
          </table:table-cell>
          <table:table-cell office:value-type="percentage" office:value="4.0674656977059496E-3" table:style-name="ce17">
            <text:p>0.41%</text:p>
          </table:table-cell>
          <table:table-cell office:value-type="float" office:value="488279.25890000002" table:style-name="ce16">
            <text:p>488,279<text:s/></text:p>
          </table:table-cell>
          <table:table-cell office:value-type="percentage" office:value="2.772371873074512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015890232659039E-3" table:style-name="ce17">
            <text:p>0.13%</text:p>
          </table:table-cell>
          <table:table-cell office:value-type="float" office:value="444537.31469999999" table:style-name="ce16">
            <text:p>444,537<text:s/></text:p>
          </table:table-cell>
          <table:table-cell office:value-type="percentage" office:value="2.524012079855217E-3" table:style-name="ce17">
            <text:p>0.2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6.0198492326048051E-3" table:style-name="ce17">
            <text:p>0.60%</text:p>
          </table:table-cell>
          <table:table-cell office:value-type="float" office:value="410506.38780000003" table:style-name="ce16">
            <text:p>410,506<text:s/></text:p>
          </table:table-cell>
          <table:table-cell office:value-type="percentage" office:value="2.3307898963761168E-3" table:style-name="ce17">
            <text:p>0.2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4.7182602093389014E-3" table:style-name="ce17">
            <text:p>0.47%</text:p>
          </table:table-cell>
          <table:table-cell office:value-type="float" office:value="340453.4705" table:style-name="ce16">
            <text:p>340,453<text:s/></text:p>
          </table:table-cell>
          <table:table-cell office:value-type="percentage" office:value="1.9330405879437677E-3" table:style-name="ce17">
            <text:p>0.1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92" table:style-name="ce16">
            <text:p>92<text:s/></text:p>
          </table:table-cell>
          <table:table-cell office:value-type="percentage" office:value="4.9894245891859649E-3" table:style-name="ce17">
            <text:p>0.50%</text:p>
          </table:table-cell>
          <table:table-cell office:value-type="float" office:value="281301.72240000003" table:style-name="ce16">
            <text:p>281,302<text:s/></text:p>
          </table:table-cell>
          <table:table-cell office:value-type="percentage" office:value="1.5971863822069354E-3" table:style-name="ce17">
            <text:p>0.16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118" table:style-name="ce16">
            <text:p>118<text:s/></text:p>
          </table:table-cell>
          <table:table-cell office:value-type="percentage" office:value="6.3994793643906934E-3" table:style-name="ce17">
            <text:p>0.64%</text:p>
          </table:table-cell>
          <table:table-cell office:value-type="float" office:value="272599.973" table:style-name="ce16">
            <text:p>272,600<text:s/></text:p>
          </table:table-cell>
          <table:table-cell office:value-type="percentage" office:value="1.5477792348760188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6812191550517924E-3" table:style-name="ce17">
            <text:p>0.17%</text:p>
          </table:table-cell>
          <table:table-cell office:value-type="float" office:value="267449.90909999999" table:style-name="ce16">
            <text:p>267,450<text:s/></text:p>
          </table:table-cell>
          <table:table-cell office:value-type="percentage" office:value="1.5185379922046389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2.2777807907153318E-3" table:style-name="ce17">
            <text:p>0.23%</text:p>
          </table:table-cell>
          <table:table-cell office:value-type="float" office:value="264632.15330000001" table:style-name="ce16">
            <text:p>264,632<text:s/></text:p>
          </table:table-cell>
          <table:table-cell office:value-type="percentage" office:value="1.5025392235026643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2.0608492868376808E-3" table:style-name="ce17">
            <text:p>0.21%</text:p>
          </table:table-cell>
          <table:table-cell office:value-type="float" office:value="176781.42259999999" table:style-name="ce16">
            <text:p>176,781<text:s/></text:p>
          </table:table-cell>
          <table:table-cell office:value-type="percentage" office:value="1.0037367649046764E-3" table:style-name="ce17">
            <text:p>0.1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3.7420684418894732E-3" table:style-name="ce17">
            <text:p>0.37%</text:p>
          </table:table-cell>
          <table:table-cell office:value-type="float" office:value="156681.04999999999" table:style-name="ce16">
            <text:p>156,681<text:s/></text:p>
          </table:table-cell>
          <table:table-cell office:value-type="percentage" office:value="8.8961005028628977E-4" table:style-name="ce17">
            <text:p>0.09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4642876511741418E-3" table:style-name="ce17">
            <text:p>0.15%</text:p>
          </table:table-cell>
          <table:table-cell office:value-type="float" office:value="142457.58050000001" table:style-name="ce16">
            <text:p>142,458<text:s/></text:p>
          </table:table-cell>
          <table:table-cell office:value-type="percentage" office:value="8.0885145556701442E-4" table:style-name="ce17">
            <text:p>0.0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015890232659039E-3" table:style-name="ce17">
            <text:p>0.13%</text:p>
          </table:table-cell>
          <table:table-cell office:value-type="float" office:value="134566.641" table:style-name="ce16">
            <text:p>134,567<text:s/></text:p>
          </table:table-cell>
          <table:table-cell office:value-type="percentage" office:value="7.6404795772601157E-4" table:style-name="ce17">
            <text:p>0.08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5926026357177724E-4" table:style-name="ce17">
            <text:p>0.08%</text:p>
          </table:table-cell>
          <table:table-cell office:value-type="float" office:value="115123.8939" table:style-name="ce16">
            <text:p>115,124<text:s/></text:p>
          </table:table-cell>
          <table:table-cell office:value-type="percentage" office:value="6.5365513596910723E-4" table:style-name="ce17">
            <text:p>0.0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1.7896849069906177E-3" table:style-name="ce17">
            <text:p>0.18%</text:p>
          </table:table-cell>
          <table:table-cell office:value-type="float" office:value="89186.242899999997" table:style-name="ce16">
            <text:p>89,186<text:s/></text:p>
          </table:table-cell>
          <table:table-cell office:value-type="percentage" office:value="5.0638528418793624E-4" table:style-name="ce17">
            <text:p>0.0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8.1349313954118989E-4" table:style-name="ce17">
            <text:p>0.08%</text:p>
          </table:table-cell>
          <table:table-cell office:value-type="float" office:value="76388.579599999997" table:style-name="ce16">
            <text:p>76,389<text:s/></text:p>
          </table:table-cell>
          <table:table-cell office:value-type="percentage" office:value="4.3372219001119953E-4" table:style-name="ce17">
            <text:p>0.04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1.2473561472964912E-3" table:style-name="ce17">
            <text:p>0.12%</text:p>
          </table:table-cell>
          <table:table-cell office:value-type="float" office:value="43790.357000000004" table:style-name="ce16">
            <text:p>43,790<text:s/></text:p>
          </table:table-cell>
          <table:table-cell office:value-type="percentage" office:value="2.486346733879086E-4" table:style-name="ce17">
            <text:p>0.0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1.0846575193882533E-3" table:style-name="ce17">
            <text:p>0.11%</text:p>
          </table:table-cell>
          <table:table-cell office:value-type="float" office:value="21822.610700000001" table:style-name="ce16">
            <text:p>21,823<text:s/></text:p>
          </table:table-cell>
          <table:table-cell office:value-type="percentage" office:value="1.2390530828204895E-4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0846575193882532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1.869145174571185E-5" table:style-name="ce17">
            <text:p>0.0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139" table:style-name="ce16">
            <text:p>139<text:s/></text:p>
          </table:table-cell>
          <table:table-cell office:value-type="percentage" office:value="7.5383697597483593E-3" table:style-name="ce17">
            <text:p>0.75%</text:p>
          </table:table-cell>
          <table:table-cell office:value-type="float" office:value="960499.40749999997" table:style-name="ce16">
            <text:p>960,499<text:s/></text:p>
          </table:table-cell>
          <table:table-cell office:value-type="percentage" office:value="5.45356267529498E-3" table:style-name="ce17">
            <text:p>0.5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171" table:style-name="ce16">
            <text:p>171<text:s/></text:p>
          </table:table-cell>
          <table:table-cell office:value-type="percentage" office:value="9.2738217907695642E-3" table:style-name="ce17">
            <text:p>0.93%</text:p>
          </table:table-cell>
          <table:table-cell office:value-type="float" office:value="793505.15220000001" table:style-name="ce16">
            <text:p>793,505<text:s/></text:p>
          </table:table-cell>
          <table:table-cell office:value-type="percentage" office:value="4.5053958877035354E-3" table:style-name="ce17">
            <text:p>0.4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163" table:style-name="ce16">
            <text:p>163<text:s/></text:p>
          </table:table-cell>
          <table:table-cell office:value-type="percentage" office:value="8.839958783014263E-3" table:style-name="ce17">
            <text:p>0.88%</text:p>
          </table:table-cell>
          <table:table-cell office:value-type="float" office:value="680622.49829999998" table:style-name="ce16">
            <text:p>680,622<text:s/></text:p>
          </table:table-cell>
          <table:table-cell office:value-type="percentage" office:value="3.8644661555347196E-3" table:style-name="ce17">
            <text:p>0.39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18439" table:style-name="ce16">
            <text:p>18,439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76123291.26629999" table:style-name="ce16">
            <text:p>176,123,291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9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25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1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江蘇省</text:p>
          </table:table-cell>
          <table:table-cell office:value-type="float" office:value="7643" table:style-name="ce16">
            <text:p>7,643<text:s/></text:p>
          </table:table-cell>
          <table:table-cell office:value-type="percentage" office:value="0.16949791537301517" table:style-name="ce17">
            <text:p>16.95%</text:p>
          </table:table-cell>
          <table:table-cell office:value-type="float" office:value="62877523.111000001" table:style-name="ce16">
            <text:p>62,877,523<text:s/></text:p>
          </table:table-cell>
          <table:table-cell office:value-type="percentage" office:value="0.31231148619686711" table:style-name="ce17">
            <text:p>31.2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廣東省</text:p>
          </table:table-cell>
          <table:table-cell office:value-type="float" office:value="13555" table:style-name="ce16">
            <text:p>13,555<text:s/></text:p>
          </table:table-cell>
          <table:table-cell office:value-type="percentage" office:value="0.30060764658919542" table:style-name="ce17">
            <text:p>30.06%</text:p>
          </table:table-cell>
          <table:table-cell office:value-type="float" office:value="35111474.7355" table:style-name="ce16">
            <text:p>35,111,475<text:s/></text:p>
          </table:table-cell>
          <table:table-cell office:value-type="percentage" office:value="0.17439804105911699" table:style-name="ce17">
            <text:p>17.4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上海市</text:p>
          </table:table-cell>
          <table:table-cell office:value-type="float" office:value="6540" table:style-name="ce16">
            <text:p>6,540<text:s/></text:p>
          </table:table-cell>
          <table:table-cell office:value-type="percentage" office:value="0.1450368136254768" table:style-name="ce17">
            <text:p>14.50%</text:p>
          </table:table-cell>
          <table:table-cell office:value-type="float" office:value="28850055.852400001" table:style-name="ce16">
            <text:p>28,850,056<text:s/></text:p>
          </table:table-cell>
          <table:table-cell office:value-type="percentage" office:value="0.1432976900858455" table:style-name="ce17">
            <text:p>14.3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福建省</text:p>
          </table:table-cell>
          <table:table-cell office:value-type="float" office:value="5950" table:style-name="ce16">
            <text:p>5,950<text:s/></text:p>
          </table:table-cell>
          <table:table-cell office:value-type="percentage" office:value="0.13195245276323961" table:style-name="ce17">
            <text:p>13.20%</text:p>
          </table:table-cell>
          <table:table-cell office:value-type="float" office:value="17541409.095699999" table:style-name="ce16">
            <text:p>17,541,409<text:s/></text:p>
          </table:table-cell>
          <table:table-cell office:value-type="percentage" office:value="8.7127852269150596E-2" table:style-name="ce17">
            <text:p>8.7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浙江省</text:p>
          </table:table-cell>
          <table:table-cell office:value-type="float" office:value="2452" table:style-name="ce16">
            <text:p>2,452<text:s/></text:p>
          </table:table-cell>
          <table:table-cell office:value-type="percentage" office:value="5.4377716668145122E-2" table:style-name="ce17">
            <text:p>5.44%</text:p>
          </table:table-cell>
          <table:table-cell office:value-type="float" office:value="13451847.6184" table:style-name="ce16">
            <text:p>13,451,848<text:s/></text:p>
          </table:table-cell>
          <table:table-cell office:value-type="percentage" office:value="6.6815076579588198E-2" table:style-name="ce17">
            <text:p>6.6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山東省</text:p>
          </table:table-cell>
          <table:table-cell office:value-type="float" office:value="1128" table:style-name="ce16">
            <text:p>1,128<text:s/></text:p>
          </table:table-cell>
          <table:table-cell office:value-type="percentage" office:value="2.5015523817972146E-2" table:style-name="ce17">
            <text:p>2.50%</text:p>
          </table:table-cell>
          <table:table-cell office:value-type="float" office:value="5640555.8600000003" table:style-name="ce16">
            <text:p>5,640,556<text:s/></text:p>
          </table:table-cell>
          <table:table-cell office:value-type="percentage" office:value="2.8016535901123404E-2" table:style-name="ce17">
            <text:p>2.8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北京市</text:p>
          </table:table-cell>
          <table:table-cell office:value-type="float" office:value="1424" table:style-name="ce16">
            <text:p>1,424<text:s/></text:p>
          </table:table-cell>
          <table:table-cell office:value-type="percentage" office:value="3.15798811319081E-2" table:style-name="ce17">
            <text:p>3.16%</text:p>
          </table:table-cell>
          <table:table-cell office:value-type="float" office:value="4983241.4046" table:style-name="ce16">
            <text:p>4,983,241<text:s/></text:p>
          </table:table-cell>
          <table:table-cell office:value-type="percentage" office:value="2.4751667243650077E-2" table:style-name="ce17">
            <text:p>2.4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四川省</text:p>
          </table:table-cell>
          <table:table-cell office:value-type="float" office:value="566" table:style-name="ce16">
            <text:p>566<text:s/></text:p>
          </table:table-cell>
          <table:table-cell office:value-type="percentage" office:value="1.2552115674620775E-2" table:style-name="ce17">
            <text:p>1.26%</text:p>
          </table:table-cell>
          <table:table-cell office:value-type="float" office:value="4646547.7481000004" table:style-name="ce16">
            <text:p>4,646,548<text:s/></text:p>
          </table:table-cell>
          <table:table-cell office:value-type="percentage" office:value="2.307931612274251E-2" table:style-name="ce17">
            <text:p>2.3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河南省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6.9191874390135723E-3" table:style-name="ce17">
            <text:p>0.69%</text:p>
          </table:table-cell>
          <table:table-cell office:value-type="float" office:value="3616676.5965" table:style-name="ce16">
            <text:p>3,616,677<text:s/></text:p>
          </table:table-cell>
          <table:table-cell office:value-type="percentage" office:value="1.7963965294121746E-2" table:style-name="ce17">
            <text:p>1.8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天津市</text:p>
          </table:table-cell>
          <table:table-cell office:value-type="float" office:value="984" table:style-name="ce16">
            <text:p>984<text:s/></text:p>
          </table:table-cell>
          <table:table-cell office:value-type="percentage" office:value="2.1822052692273573E-2" table:style-name="ce17">
            <text:p>2.18%</text:p>
          </table:table-cell>
          <table:table-cell office:value-type="float" office:value="3288534.5186000001" table:style-name="ce16">
            <text:p>3,288,535<text:s/></text:p>
          </table:table-cell>
          <table:table-cell office:value-type="percentage" office:value="1.633408970484701E-2" table:style-name="ce17">
            <text:p>1.6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重慶市</text:p>
          </table:table-cell>
          <table:table-cell office:value-type="float" office:value="345" table:style-name="ce16">
            <text:p>345<text:s/></text:p>
          </table:table-cell>
          <table:table-cell office:value-type="percentage" office:value="7.6510245719861618E-3" table:style-name="ce17">
            <text:p>0.77%</text:p>
          </table:table-cell>
          <table:table-cell office:value-type="float" office:value="3167616.4133000001" table:style-name="ce16">
            <text:p>3,167,616<text:s/></text:p>
          </table:table-cell>
          <table:table-cell office:value-type="percentage" office:value="1.5733491727924698E-2" table:style-name="ce17">
            <text:p>1.5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湖北省</text:p>
          </table:table-cell>
          <table:table-cell office:value-type="float" office:value="665" table:style-name="ce16">
            <text:p>665<text:s/></text:p>
          </table:table-cell>
          <table:table-cell office:value-type="percentage" office:value="1.4747627073538543E-2" table:style-name="ce17">
            <text:p>1.47%</text:p>
          </table:table-cell>
          <table:table-cell office:value-type="float" office:value="2936665.3731999998" table:style-name="ce16">
            <text:p>2,936,665<text:s/></text:p>
          </table:table-cell>
          <table:table-cell office:value-type="percentage" office:value="1.4586362213217005E-2" table:style-name="ce17">
            <text:p>1.4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遼寧省</text:p>
          </table:table-cell>
          <table:table-cell office:value-type="float" office:value="586" table:style-name="ce16">
            <text:p>586<text:s/></text:p>
          </table:table-cell>
          <table:table-cell office:value-type="percentage" office:value="1.2995653330967799E-2" table:style-name="ce17">
            <text:p>1.30%</text:p>
          </table:table-cell>
          <table:table-cell office:value-type="float" office:value="2897196.4792999998" table:style-name="ce16">
            <text:p>2,897,196<text:s/></text:p>
          </table:table-cell>
          <table:table-cell office:value-type="percentage" office:value="1.4390320952324858E-2" table:style-name="ce17">
            <text:p>1.4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安徽省</text:p>
          </table:table-cell>
          <table:table-cell office:value-type="float" office:value="351" table:style-name="ce16">
            <text:p>351<text:s/></text:p>
          </table:table-cell>
          <table:table-cell office:value-type="percentage" office:value="7.7840858688902684E-3" table:style-name="ce17">
            <text:p>0.78%</text:p>
          </table:table-cell>
          <table:table-cell office:value-type="float" office:value="2887971.7587000001" table:style-name="ce16">
            <text:p>2,887,972<text:s/></text:p>
          </table:table-cell>
          <table:table-cell office:value-type="percentage" office:value="1.4344501936915315E-2" table:style-name="ce17">
            <text:p>1.4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江西省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7.1853100328217864E-3" table:style-name="ce17">
            <text:p>0.72%</text:p>
          </table:table-cell>
          <table:table-cell office:value-type="float" office:value="1492566.7899" table:style-name="ce16">
            <text:p>1,492,567<text:s/></text:p>
          </table:table-cell>
          <table:table-cell office:value-type="percentage" office:value="7.4135514463388114E-3" table:style-name="ce17">
            <text:p>0.7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廣西壯族自治區</text:p>
          </table:table-cell>
          <table:table-cell office:value-type="float" office:value="274" table:style-name="ce16">
            <text:p>274<text:s/></text:p>
          </table:table-cell>
          <table:table-cell office:value-type="percentage" office:value="6.0764658919542271E-3" table:style-name="ce17">
            <text:p>0.61%</text:p>
          </table:table-cell>
          <table:table-cell office:value-type="float" office:value="1215937.1329999999" table:style-name="ce16">
            <text:p>1,215,937<text:s/></text:p>
          </table:table-cell>
          <table:table-cell office:value-type="percentage" office:value="6.0395370927509191E-3" table:style-name="ce17">
            <text:p>0.60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山西省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1.7963275082054466E-3" table:style-name="ce17">
            <text:p>0.18%</text:p>
          </table:table-cell>
          <table:table-cell office:value-type="float" office:value="1178480.2146999999" table:style-name="ce16">
            <text:p>1,178,480<text:s/></text:p>
          </table:table-cell>
          <table:table-cell office:value-type="percentage" office:value="5.8534892771908761E-3" table:style-name="ce17">
            <text:p>0.59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湖南省</text:p>
          </table:table-cell>
          <table:table-cell office:value-type="float" office:value="365" table:style-name="ce16">
            <text:p>365<text:s/></text:p>
          </table:table-cell>
          <table:table-cell office:value-type="percentage" office:value="8.0945622283331853E-3" table:style-name="ce17">
            <text:p>0.81%</text:p>
          </table:table-cell>
          <table:table-cell office:value-type="float" office:value="1151267.3176" table:style-name="ce16">
            <text:p>1,151,267<text:s/></text:p>
          </table:table-cell>
          <table:table-cell office:value-type="percentage" office:value="5.7183233241360782E-3" table:style-name="ce17">
            <text:p>0.57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6732014548035127E-3" table:style-name="ce17">
            <text:p>0.77%</text:p>
          </table:table-cell>
          <table:table-cell office:value-type="float" office:value="1087936.0987" table:style-name="ce16">
            <text:p>1,087,936<text:s/></text:p>
          </table:table-cell>
          <table:table-cell office:value-type="percentage" office:value="5.4037583394053439E-3" table:style-name="ce17">
            <text:p>0.54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西北地區</text:p>
          </table:table-cell>
          <table:table-cell office:value-type="float" office:value="271" table:style-name="ce16">
            <text:p>271<text:s/></text:p>
          </table:table-cell>
          <table:table-cell office:value-type="percentage" office:value="6.0099352435021734E-3" table:style-name="ce17">
            <text:p>0.60%</text:p>
          </table:table-cell>
          <table:table-cell office:value-type="float" office:value="773130.09459999995" table:style-name="ce16">
            <text:p>773,130<text:s/></text:p>
          </table:table-cell>
          <table:table-cell office:value-type="percentage" office:value="3.8401227803104908E-3" table:style-name="ce17">
            <text:p>0.3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貴州省</text:p>
          </table:table-cell>
          <table:table-cell office:value-type="float" office:value="110" table:style-name="ce16">
            <text:p>110<text:s/></text:p>
          </table:table-cell>
          <table:table-cell office:value-type="percentage" office:value="2.4394571099086312E-3" table:style-name="ce17">
            <text:p>0.24%</text:p>
          </table:table-cell>
          <table:table-cell office:value-type="float" office:value="644047.61710000003" table:style-name="ce16">
            <text:p>644,048<text:s/></text:p>
          </table:table-cell>
          <table:table-cell office:value-type="percentage" office:value="3.1989725187324225E-3" table:style-name="ce17">
            <text:p>0.3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華東地區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0925219551139889E-4" table:style-name="ce17">
            <text:p>0.09%</text:p>
          </table:table-cell>
          <table:table-cell office:value-type="float" office:value="513981.03860000003" table:style-name="ce16">
            <text:p>513,981<text:s/></text:p>
          </table:table-cell>
          <table:table-cell office:value-type="percentage" office:value="2.5529342458162608E-3" table:style-name="ce17">
            <text:p>0.2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吉林省</text:p>
          </table:table-cell>
          <table:table-cell office:value-type="float" office:value="103" table:style-name="ce16">
            <text:p>103<text:s/></text:p>
          </table:table-cell>
          <table:table-cell office:value-type="percentage" office:value="2.2842189301871727E-3" table:style-name="ce17">
            <text:p>0.23%</text:p>
          </table:table-cell>
          <table:table-cell office:value-type="float" office:value="414265.99359999999" table:style-name="ce16">
            <text:p>414,266<text:s/></text:p>
          </table:table-cell>
          <table:table-cell office:value-type="percentage" office:value="2.0576514744965147E-3" table:style-name="ce17">
            <text:p>0.21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海南省</text:p>
          </table:table-cell>
          <table:table-cell office:value-type="float" office:value="355" table:style-name="ce16">
            <text:p>355<text:s/></text:p>
          </table:table-cell>
          <table:table-cell office:value-type="percentage" office:value="7.872793400159674E-3" table:style-name="ce17">
            <text:p>0.79%</text:p>
          </table:table-cell>
          <table:table-cell office:value-type="float" office:value="254539.2721" table:style-name="ce16">
            <text:p>254,539<text:s/></text:p>
          </table:table-cell>
          <table:table-cell office:value-type="percentage" office:value="1.2642918237202722E-3" table:style-name="ce17">
            <text:p>0.13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39049055264792E-3" table:style-name="ce17">
            <text:p>0.26%</text:p>
          </table:table-cell>
          <table:table-cell office:value-type="float" office:value="233180.39749999999" table:style-name="ce16">
            <text:p>233,180<text:s/></text:p>
          </table:table-cell>
          <table:table-cell office:value-type="percentage" office:value="1.1582026913916558E-3" table:style-name="ce17">
            <text:p>0.12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黑龍江省</text:p>
          </table:table-cell>
          <table:table-cell office:value-type="float" office:value="126" table:style-name="ce16">
            <text:p>126<text:s/></text:p>
          </table:table-cell>
          <table:table-cell office:value-type="percentage" office:value="2.7942872349862504E-3" table:style-name="ce17">
            <text:p>0.28%</text:p>
          </table:table-cell>
          <table:table-cell office:value-type="float" office:value="165898.12729999999" table:style-name="ce16">
            <text:p>165,898<text:s/></text:p>
          </table:table-cell>
          <table:table-cell office:value-type="percentage" office:value="8.2401290844225236E-4" table:style-name="ce17">
            <text:p>0.08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華北地區</text:p>
          </table:table-cell>
          <table:table-cell office:value-type="float" office:value="19" table:style-name="ce16">
            <text:p>19<text:s/></text:p>
          </table:table-cell>
          <table:table-cell office:value-type="percentage" office:value="4.2136077352967268E-4" table:style-name="ce17">
            <text:p>0.04%</text:p>
          </table:table-cell>
          <table:table-cell office:value-type="float" office:value="118448.51300000001" table:style-name="ce16">
            <text:p>118,449<text:s/></text:p>
          </table:table-cell>
          <table:table-cell office:value-type="percentage" office:value="5.8833155796442758E-4" table:style-name="ce17">
            <text:p>0.06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0966025015523819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6165948727264515E-4" table:style-name="ce17">
            <text:p>0.05%</text:p>
          </table:table-cell>
          <table:table-cell table:number-columns-repeated="16379"/>
        </table:table-row>
        <table:table-row table:style-name="ro27">
          <table:table-cell office:value-type="string" table:style-name="ce15">
            <text:p>中南地區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3.7700700789497027E-4" table:style-name="ce17">
            <text:p>0.04%</text:p>
          </table:table-cell>
          <table:table-cell office:value-type="float" office:value="64478.007299999997" table:style-name="ce16">
            <text:p>64,478<text:s/></text:p>
          </table:table-cell>
          <table:table-cell office:value-type="percentage" office:value="3.2026106135457129E-4" table:style-name="ce17">
            <text:p>0.03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6530648452053584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7.8885598197345365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088441408675596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5617085044109861E-5" table:style-name="ce17">
            <text:p>0.01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5">
            <text:p>合計</text:p>
          </table:table-cell>
          <table:table-cell office:value-type="float" office:value="45092" table:style-name="ce16">
            <text:p>45,092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201329524.81729999" table:style-name="ce16">
            <text:p>201,329,52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office:value-type="string" table:style-name="ce9">
            <text:p>民國041年01月至111年09月</text:p>
          </table:table-cell>
          <table:table-cell table:number-columns-repeated="16383" table:style-name="ce7"/>
        </table:table-row>
        <table:table-row table:style-name="ro29">
          <table:table-cell office:value-type="string" table:number-columns-spanned="5" table:number-rows-spanned="1" table:style-name="ce225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7">
          <table:table-cell table:number-columns-repeated="3" table:style-name="ce10"/>
          <table:table-cell table:style-name="ce11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7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子零組件製造業</text:p>
          </table:table-cell>
          <table:table-cell office:value-type="float" office:value="3240" table:style-name="ce16">
            <text:p>3,240<text:s/></text:p>
          </table:table-cell>
          <table:table-cell office:value-type="percentage" office:value="7.1853100328217873E-2" table:style-name="ce17">
            <text:p>7.19%</text:p>
          </table:table-cell>
          <table:table-cell office:value-type="float" office:value="38389525.404700004" table:style-name="ce16">
            <text:p>38,389,525<text:s/></text:p>
          </table:table-cell>
          <table:table-cell office:value-type="percentage" office:value="0.19068005767925619" table:style-name="ce17">
            <text:p>19.0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腦、電子產品及光學製品製造業</text:p>
          </table:table-cell>
          <table:table-cell office:value-type="float" office:value="2929" table:style-name="ce16">
            <text:p>2,929<text:s/></text:p>
          </table:table-cell>
          <table:table-cell office:value-type="percentage" office:value="6.495608977202165E-2" table:style-name="ce17">
            <text:p>6.50%</text:p>
          </table:table-cell>
          <table:table-cell office:value-type="float" office:value="26471612.459100001" table:style-name="ce16">
            <text:p>26,471,612<text:s/></text:p>
          </table:table-cell>
          <table:table-cell office:value-type="percentage" office:value="0.13148400604989322" table:style-name="ce17">
            <text:p>13.1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批發及零售業</text:p>
          </table:table-cell>
          <table:table-cell office:value-type="float" office:value="3952" table:style-name="ce16">
            <text:p>3,952<text:s/></text:p>
          </table:table-cell>
          <table:table-cell office:value-type="percentage" office:value="8.7643040894171909E-2" table:style-name="ce17">
            <text:p>8.76%</text:p>
          </table:table-cell>
          <table:table-cell office:value-type="float" office:value="15839667.4493" table:style-name="ce16">
            <text:p>15,839,667<text:s/></text:p>
          </table:table-cell>
          <table:table-cell office:value-type="percentage" office:value="7.8675333206463291E-2" table:style-name="ce17">
            <text:p>7.87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金融及保險業</text:p>
          </table:table-cell>
          <table:table-cell office:value-type="float" office:value="443" table:style-name="ce16">
            <text:p>443<text:s/></text:p>
          </table:table-cell>
          <table:table-cell office:value-type="percentage" office:value="9.8243590880865792E-3" table:style-name="ce17">
            <text:p>0.98%</text:p>
          </table:table-cell>
          <table:table-cell office:value-type="float" office:value="14980980.1215" table:style-name="ce16">
            <text:p>14,980,980<text:s/></text:p>
          </table:table-cell>
          <table:table-cell office:value-type="percentage" office:value="7.4410249242354065E-2" table:style-name="ce17">
            <text:p>7.44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電力設備製造業</text:p>
          </table:table-cell>
          <table:table-cell office:value-type="float" office:value="3272" table:style-name="ce16">
            <text:p>3,272<text:s/></text:p>
          </table:table-cell>
          <table:table-cell office:value-type="percentage" office:value="7.2562760578373103E-2" table:style-name="ce17">
            <text:p>7.26%</text:p>
          </table:table-cell>
          <table:table-cell office:value-type="float" office:value="12257094.576199999" table:style-name="ce16">
            <text:p>12,257,095<text:s/></text:p>
          </table:table-cell>
          <table:table-cell office:value-type="percentage" office:value="6.0880760471286641E-2" table:style-name="ce17">
            <text:p>6.09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化學材料製造業</text:p>
          </table:table-cell>
          <table:table-cell office:value-type="float" office:value="914" table:style-name="ce16">
            <text:p>914<text:s/></text:p>
          </table:table-cell>
          <table:table-cell office:value-type="percentage" office:value="2.0269670895058989E-2" table:style-name="ce17">
            <text:p>2.03%</text:p>
          </table:table-cell>
          <table:table-cell office:value-type="float" office:value="9773032.1842" table:style-name="ce16">
            <text:p>9,773,032<text:s/></text:p>
          </table:table-cell>
          <table:table-cell office:value-type="percentage" office:value="4.8542468835947983E-2" table:style-name="ce17">
            <text:p>4.8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非金屬礦物製品製造業</text:p>
          </table:table-cell>
          <table:table-cell office:value-type="float" office:value="1642" table:style-name="ce16">
            <text:p>1,642<text:s/></text:p>
          </table:table-cell>
          <table:table-cell office:value-type="percentage" office:value="3.6414441586090661E-2" table:style-name="ce17">
            <text:p>3.64%</text:p>
          </table:table-cell>
          <table:table-cell office:value-type="float" office:value="8675477.5348000005" table:style-name="ce16">
            <text:p>8,675,478<text:s/></text:p>
          </table:table-cell>
          <table:table-cell office:value-type="percentage" office:value="4.309093533436148E-2" table:style-name="ce17">
            <text:p>4.3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金屬製品製造業</text:p>
          </table:table-cell>
          <table:table-cell office:value-type="float" office:value="2739" table:style-name="ce16">
            <text:p>2,739<text:s/></text:p>
          </table:table-cell>
          <table:table-cell office:value-type="percentage" office:value="6.0742482036724915E-2" table:style-name="ce17">
            <text:p>6.07%</text:p>
          </table:table-cell>
          <table:table-cell office:value-type="float" office:value="7491439.0749000004" table:style-name="ce16">
            <text:p>7,491,439<text:s/></text:p>
          </table:table-cell>
          <table:table-cell office:value-type="percentage" office:value="3.7209838356784666E-2" table:style-name="ce17">
            <text:p>3.7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機械設備製造業</text:p>
          </table:table-cell>
          <table:table-cell office:value-type="float" office:value="2239" table:style-name="ce16">
            <text:p>2,239<text:s/></text:p>
          </table:table-cell>
          <table:table-cell office:value-type="percentage" office:value="4.9654040628049324E-2" table:style-name="ce17">
            <text:p>4.97%</text:p>
          </table:table-cell>
          <table:table-cell office:value-type="float" office:value="7443152.0142000001" table:style-name="ce16">
            <text:p>7,443,152<text:s/></text:p>
          </table:table-cell>
          <table:table-cell office:value-type="percentage" office:value="3.6969997425635504E-2" table:style-name="ce17">
            <text:p>3.7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塑膠製品製造業</text:p>
          </table:table-cell>
          <table:table-cell office:value-type="float" office:value="2459" table:style-name="ce16">
            <text:p>2,459<text:s/></text:p>
          </table:table-cell>
          <table:table-cell office:value-type="percentage" office:value="5.4532954847866584E-2" table:style-name="ce17">
            <text:p>5.45%</text:p>
          </table:table-cell>
          <table:table-cell office:value-type="float" office:value="6412858.0286999997" table:style-name="ce16">
            <text:p>6,412,858<text:s/></text:p>
          </table:table-cell>
          <table:table-cell office:value-type="percentage" office:value="3.1852546388908727E-2" table:style-name="ce17">
            <text:p>3.1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基本金屬製造業</text:p>
          </table:table-cell>
          <table:table-cell office:value-type="float" office:value="748" table:style-name="ce16">
            <text:p>748<text:s/></text:p>
          </table:table-cell>
          <table:table-cell office:value-type="percentage" office:value="1.6588308347378691E-2" table:style-name="ce17">
            <text:p>1.66%</text:p>
          </table:table-cell>
          <table:table-cell office:value-type="float" office:value="5897380.6297000004" table:style-name="ce16">
            <text:p>5,897,381<text:s/></text:p>
          </table:table-cell>
          <table:table-cell office:value-type="percentage" office:value="2.929217974885542E-2" table:style-name="ce17">
            <text:p>2.93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不動產業</text:p>
          </table:table-cell>
          <table:table-cell office:value-type="float" office:value="233" table:style-name="ce16">
            <text:p>233<text:s/></text:p>
          </table:table-cell>
          <table:table-cell office:value-type="percentage" office:value="5.1672136964428282E-3" table:style-name="ce17">
            <text:p>0.52%</text:p>
          </table:table-cell>
          <table:table-cell office:value-type="float" office:value="4523205.2544999998" table:style-name="ce16">
            <text:p>4,523,205<text:s/></text:p>
          </table:table-cell>
          <table:table-cell office:value-type="percentage" office:value="2.2466676254288397E-2" table:style-name="ce17">
            <text:p>2.2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食品製造業</text:p>
          </table:table-cell>
          <table:table-cell office:value-type="float" office:value="2415" table:style-name="ce16">
            <text:p>2,415<text:s/></text:p>
          </table:table-cell>
          <table:table-cell office:value-type="percentage" office:value="5.3557172003903128E-2" table:style-name="ce17">
            <text:p>5.36%</text:p>
          </table:table-cell>
          <table:table-cell office:value-type="float" office:value="3588783.3097000001" table:style-name="ce16">
            <text:p>3,588,783<text:s/></text:p>
          </table:table-cell>
          <table:table-cell office:value-type="percentage" office:value="1.7825419858099326E-2" table:style-name="ce17">
            <text:p>1.7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汽車及其零件製造業</text:p>
          </table:table-cell>
          <table:table-cell office:value-type="float" office:value="761" table:style-name="ce16">
            <text:p>761<text:s/></text:p>
          </table:table-cell>
          <table:table-cell office:value-type="percentage" office:value="1.6876607824004259E-2" table:style-name="ce17">
            <text:p>1.69%</text:p>
          </table:table-cell>
          <table:table-cell office:value-type="float" office:value="3583155.3144999999" table:style-name="ce16">
            <text:p>3,583,155<text:s/></text:p>
          </table:table-cell>
          <table:table-cell office:value-type="percentage" office:value="1.7797465710762479E-2" table:style-name="ce17">
            <text:p>1.7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專業、科學及技術服務業</text:p>
          </table:table-cell>
          <table:table-cell office:value-type="float" office:value="1262" table:style-name="ce16">
            <text:p>1,262<text:s/></text:p>
          </table:table-cell>
          <table:table-cell office:value-type="percentage" office:value="2.7987226115497206E-2" table:style-name="ce17">
            <text:p>2.80%</text:p>
          </table:table-cell>
          <table:table-cell office:value-type="float" office:value="3022182.7888000002" table:style-name="ce16">
            <text:p>3,022,183<text:s/></text:p>
          </table:table-cell>
          <table:table-cell office:value-type="percentage" office:value="1.5011125623738162E-2" table:style-name="ce17">
            <text:p>1.5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紙漿、紙及紙製品製造業</text:p>
          </table:table-cell>
          <table:table-cell office:value-type="float" office:value="706" table:style-name="ce16">
            <text:p>706<text:s/></text:p>
          </table:table-cell>
          <table:table-cell office:value-type="percentage" office:value="1.5656879269049944E-2" table:style-name="ce17">
            <text:p>1.57%</text:p>
          </table:table-cell>
          <table:table-cell office:value-type="float" office:value="2953823.1321" table:style-name="ce16">
            <text:p>2,953,823<text:s/></text:p>
          </table:table-cell>
          <table:table-cell office:value-type="percentage" office:value="1.4671584482109609E-2" table:style-name="ce17">
            <text:p>1.4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紡織業</text:p>
          </table:table-cell>
          <table:table-cell office:value-type="float" office:value="1155" table:style-name="ce16">
            <text:p>1,155<text:s/></text:p>
          </table:table-cell>
          <table:table-cell office:value-type="percentage" office:value="2.5614299654040627E-2" table:style-name="ce17">
            <text:p>2.56%</text:p>
          </table:table-cell>
          <table:table-cell office:value-type="float" office:value="2776172.8969000001" table:style-name="ce16">
            <text:p>2,776,173<text:s/></text:p>
          </table:table-cell>
          <table:table-cell office:value-type="percentage" office:value="1.3789199072611367E-2" table:style-name="ce17">
            <text:p>1.3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資訊及通訊傳播業</text:p>
          </table:table-cell>
          <table:table-cell office:value-type="float" office:value="1076" table:style-name="ce16">
            <text:p>1,076<text:s/></text:p>
          </table:table-cell>
          <table:table-cell office:value-type="percentage" office:value="2.3862325911469882E-2" table:style-name="ce17">
            <text:p>2.39%</text:p>
          </table:table-cell>
          <table:table-cell office:value-type="float" office:value="2582103.7782999999" table:style-name="ce16">
            <text:p>2,582,104<text:s/></text:p>
          </table:table-cell>
          <table:table-cell office:value-type="percentage" office:value="1.2825261375067445E-2" table:style-name="ce17">
            <text:p>1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化學製品製造業</text:p>
          </table:table-cell>
          <table:table-cell office:value-type="float" office:value="1263" table:style-name="ce16">
            <text:p>1,263<text:s/></text:p>
          </table:table-cell>
          <table:table-cell office:value-type="percentage" office:value="2.8009402998314555E-2" table:style-name="ce17">
            <text:p>2.80%</text:p>
          </table:table-cell>
          <table:table-cell office:value-type="float" office:value="2206294.9452" table:style-name="ce16">
            <text:p>2,206,295<text:s/></text:p>
          </table:table-cell>
          <table:table-cell office:value-type="percentage" office:value="1.0958625900508836E-2" table:style-name="ce17">
            <text:p>1.10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橡膠製品製造業</text:p>
          </table:table-cell>
          <table:table-cell office:value-type="float" office:value="409" table:style-name="ce16">
            <text:p>409<text:s/></text:p>
          </table:table-cell>
          <table:table-cell office:value-type="percentage" office:value="9.0703450722966379E-3" table:style-name="ce17">
            <text:p>0.91%</text:p>
          </table:table-cell>
          <table:table-cell office:value-type="float" office:value="1841892.8648999999" table:style-name="ce16">
            <text:p>1,841,893<text:s/></text:p>
          </table:table-cell>
          <table:table-cell office:value-type="percentage" office:value="9.1486475546567643E-3" table:style-name="ce17">
            <text:p>0.9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皮革、毛皮及其製品製造業</text:p>
          </table:table-cell>
          <table:table-cell office:value-type="float" office:value="1546" table:style-name="ce16">
            <text:p>1,546<text:s/></text:p>
          </table:table-cell>
          <table:table-cell office:value-type="percentage" office:value="3.4285460835624948E-2" table:style-name="ce17">
            <text:p>3.43%</text:p>
          </table:table-cell>
          <table:table-cell office:value-type="float" office:value="1581790.7748" table:style-name="ce16">
            <text:p>1,581,791<text:s/></text:p>
          </table:table-cell>
          <table:table-cell office:value-type="percentage" office:value="7.8567253175381192E-3" table:style-name="ce17">
            <text:p>0.7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運輸及倉儲業</text:p>
          </table:table-cell>
          <table:table-cell office:value-type="float" office:value="294" table:style-name="ce16">
            <text:p>294<text:s/></text:p>
          </table:table-cell>
          <table:table-cell office:value-type="percentage" office:value="6.5200035483012507E-3" table:style-name="ce17">
            <text:p>0.65%</text:p>
          </table:table-cell>
          <table:table-cell office:value-type="float" office:value="1484725.9871" table:style-name="ce16">
            <text:p>1,484,726<text:s/></text:p>
          </table:table-cell>
          <table:table-cell office:value-type="percentage" office:value="7.3746063248663635E-3" table:style-name="ce17">
            <text:p>0.7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藥品製造業</text:p>
          </table:table-cell>
          <table:table-cell office:value-type="float" office:value="231" table:style-name="ce16">
            <text:p>231<text:s/></text:p>
          </table:table-cell>
          <table:table-cell office:value-type="percentage" office:value="5.1228599308081255E-3" table:style-name="ce17">
            <text:p>0.51%</text:p>
          </table:table-cell>
          <table:table-cell office:value-type="float" office:value="1284973.0985000001" table:style-name="ce16">
            <text:p>1,284,973<text:s/></text:p>
          </table:table-cell>
          <table:table-cell office:value-type="percentage" office:value="6.3824374475928026E-3" table:style-name="ce17">
            <text:p>0.6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8940832076643306E-2" table:style-name="ce17">
            <text:p>2.89%</text:p>
          </table:table-cell>
          <table:table-cell office:value-type="float" office:value="1100918.9916000001" table:style-name="ce16">
            <text:p>1,100,919<text:s/></text:p>
          </table:table-cell>
          <table:table-cell office:value-type="percentage" office:value="5.468244126632933E-3" table:style-name="ce17">
            <text:p>0.5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住宿及餐飲業</text:p>
          </table:table-cell>
          <table:table-cell office:value-type="float" office:value="588" table:style-name="ce16">
            <text:p>588<text:s/></text:p>
          </table:table-cell>
          <table:table-cell office:value-type="percentage" office:value="1.3040007096602501E-2" table:style-name="ce17">
            <text:p>1.30%</text:p>
          </table:table-cell>
          <table:table-cell office:value-type="float" office:value="1019004.4783" table:style-name="ce16">
            <text:p>1,019,004<text:s/></text:p>
          </table:table-cell>
          <table:table-cell office:value-type="percentage" office:value="5.0613762647317307E-3" table:style-name="ce17">
            <text:p>0.5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飲料製造業</text:p>
          </table:table-cell>
          <table:table-cell office:value-type="float" office:value="362" table:style-name="ce16">
            <text:p>362<text:s/></text:p>
          </table:table-cell>
          <table:table-cell office:value-type="percentage" office:value="8.0280315798811324E-3" table:style-name="ce17">
            <text:p>0.80%</text:p>
          </table:table-cell>
          <table:table-cell office:value-type="float" office:value="995273.99109999998" table:style-name="ce16">
            <text:p>995,274<text:s/></text:p>
          </table:table-cell>
          <table:table-cell office:value-type="percentage" office:value="4.9435073767902593E-3" table:style-name="ce17">
            <text:p>0.4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支援服務業</text:p>
          </table:table-cell>
          <table:table-cell office:value-type="float" office:value="194" table:style-name="ce16">
            <text:p>194<text:s/></text:p>
          </table:table-cell>
          <table:table-cell office:value-type="percentage" office:value="4.3023152665661313E-3" table:style-name="ce17">
            <text:p>0.43%</text:p>
          </table:table-cell>
          <table:table-cell office:value-type="float" office:value="971266.14" table:style-name="ce16">
            <text:p>971,266<text:s/></text:p>
          </table:table-cell>
          <table:table-cell office:value-type="percentage" office:value="4.8242608275233974E-3" table:style-name="ce17">
            <text:p>0.4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營造業</text:p>
          </table:table-cell>
          <table:table-cell office:value-type="float" office:value="358" table:style-name="ce16">
            <text:p>358<text:s/></text:p>
          </table:table-cell>
          <table:table-cell office:value-type="percentage" office:value="7.9393240486117268E-3" table:style-name="ce17">
            <text:p>0.79%</text:p>
          </table:table-cell>
          <table:table-cell office:value-type="float" office:value="815740.90300000005" table:style-name="ce16">
            <text:p>815,741<text:s/></text:p>
          </table:table-cell>
          <table:table-cell office:value-type="percentage" office:value="4.0517698720058991E-3" table:style-name="ce17">
            <text:p>0.41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藝術、娛樂及休閒服務業</text:p>
          </table:table-cell>
          <table:table-cell office:value-type="float" office:value="447" table:style-name="ce16">
            <text:p>447<text:s/></text:p>
          </table:table-cell>
          <table:table-cell office:value-type="percentage" office:value="9.9130666193559831E-3" table:style-name="ce17">
            <text:p>0.99%</text:p>
          </table:table-cell>
          <table:table-cell office:value-type="float" office:value="679446.04449999996" table:style-name="ce16">
            <text:p>679,446<text:s/></text:p>
          </table:table-cell>
          <table:table-cell office:value-type="percentage" office:value="3.374795848331611E-3" table:style-name="ce17">
            <text:p>0.3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醫療保健及社會工作服務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515656879269051E-3" table:style-name="ce17">
            <text:p>0.20%</text:p>
          </table:table-cell>
          <table:table-cell office:value-type="float" office:value="591232.03" table:style-name="ce16">
            <text:p>591,232<text:s/></text:p>
          </table:table-cell>
          <table:table-cell office:value-type="percentage" office:value="2.9366384812983784E-3" table:style-name="ce17">
            <text:p>0.29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農、林、漁、牧業</text:p>
          </table:table-cell>
          <table:table-cell office:value-type="float" office:value="573" table:style-name="ce16">
            <text:p>573<text:s/></text:p>
          </table:table-cell>
          <table:table-cell office:value-type="percentage" office:value="1.2707353854342233E-2" table:style-name="ce17">
            <text:p>1.27%</text:p>
          </table:table-cell>
          <table:table-cell office:value-type="float" office:value="568723.99589999998" table:style-name="ce16">
            <text:p>568,724<text:s/></text:p>
          </table:table-cell>
          <table:table-cell office:value-type="percentage" office:value="2.8248414951363866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家具製造業</text:p>
          </table:table-cell>
          <table:table-cell office:value-type="float" office:value="340" table:style-name="ce16">
            <text:p>340<text:s/></text:p>
          </table:table-cell>
          <table:table-cell office:value-type="percentage" office:value="7.5401401578994061E-3" table:style-name="ce17">
            <text:p>0.75%</text:p>
          </table:table-cell>
          <table:table-cell office:value-type="float" office:value="559561.66799999995" table:style-name="ce16">
            <text:p>559,562<text:s/></text:p>
          </table:table-cell>
          <table:table-cell office:value-type="percentage" office:value="2.7793323831056772E-3" table:style-name="ce17">
            <text:p>0.28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電力及燃氣供應業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9.0925219551139889E-4" table:style-name="ce17">
            <text:p>0.09%</text:p>
          </table:table-cell>
          <table:table-cell office:value-type="float" office:value="503099.5563" table:style-name="ce16">
            <text:p>503,100<text:s/></text:p>
          </table:table-cell>
          <table:table-cell office:value-type="percentage" office:value="2.4988861259000461E-3" table:style-name="ce17">
            <text:p>0.2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木竹製品製造業</text:p>
          </table:table-cell>
          <table:table-cell office:value-type="float" office:value="602" table:style-name="ce16">
            <text:p>602<text:s/></text:p>
          </table:table-cell>
          <table:table-cell office:value-type="percentage" office:value="1.3350483456045418E-2" table:style-name="ce17">
            <text:p>1.34%</text:p>
          </table:table-cell>
          <table:table-cell office:value-type="float" office:value="451510.43209999998" table:style-name="ce16">
            <text:p>451,510<text:s/></text:p>
          </table:table-cell>
          <table:table-cell office:value-type="percentage" office:value="2.2426439068473987E-3" table:style-name="ce17">
            <text:p>0.22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414973831278276E-3" table:style-name="ce17">
            <text:p>0.14%</text:p>
          </table:table-cell>
          <table:table-cell office:value-type="float" office:value="340777.41259999998" table:style-name="ce16">
            <text:p>340,777<text:s/></text:p>
          </table:table-cell>
          <table:table-cell office:value-type="percentage" office:value="1.6926350613962083E-3" table:style-name="ce17">
            <text:p>0.1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用水供應及污染整治業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1.9515656879269051E-3" table:style-name="ce17">
            <text:p>0.20%</text:p>
          </table:table-cell>
          <table:table-cell office:value-type="float" office:value="337343.17509999999" table:style-name="ce16">
            <text:p>337,343<text:s/></text:p>
          </table:table-cell>
          <table:table-cell office:value-type="percentage" office:value="1.6755772676964691E-3" table:style-name="ce17">
            <text:p>0.17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印刷及資料儲存媒體複製業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8768739465980659E-3" table:style-name="ce17">
            <text:p>0.59%</text:p>
          </table:table-cell>
          <table:table-cell office:value-type="float" office:value="299737.69290000002" table:style-name="ce16">
            <text:p>299,738<text:s/></text:p>
          </table:table-cell>
          <table:table-cell office:value-type="percentage" office:value="1.4887915380121333E-3" table:style-name="ce17">
            <text:p>0.15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礦業及土石採取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8386410006209528E-3" table:style-name="ce17">
            <text:p>0.28%</text:p>
          </table:table-cell>
          <table:table-cell office:value-type="float" office:value="286088.43109999999" table:style-name="ce16">
            <text:p>286,088<text:s/></text:p>
          </table:table-cell>
          <table:table-cell office:value-type="percentage" office:value="1.4209959088693821E-3" table:style-name="ce17">
            <text:p>0.14%</text:p>
          </table:table-cell>
          <table:table-cell table:number-columns-repeated="16379"/>
        </table:table-row>
        <table:table-row table:style-name="ro23">
          <table:table-cell office:value-type="string" table:style-name="ce15">
            <text:p>產業用機械設備維修及安裝業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4.4353765634702386E-4" table:style-name="ce17">
            <text:p>0.04%</text:p>
          </table:table-cell>
          <table:table-cell office:value-type="float" office:value="107192.9038" table:style-name="ce16">
            <text:p>107,193<text:s/></text:p>
          </table:table-cell>
          <table:table-cell office:value-type="percentage" office:value="5.3242515670403571E-4" table:style-name="ce17">
            <text:p>0.05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教育服務業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7.7619089860729172E-4" table:style-name="ce17">
            <text:p>0.08%</text:p>
          </table:table-cell>
          <table:table-cell office:value-type="float" office:value="53042.313499999997" table:style-name="ce16">
            <text:p>53,042<text:s/></text:p>
          </table:table-cell>
          <table:table-cell office:value-type="percentage" office:value="2.6346018324005966E-4" table:style-name="ce17">
            <text:p>0.03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265324226026792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2304847657466514E-4" table:style-name="ce17">
            <text:p>0.02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4353765634702387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6.8941701484646374E-5" table:style-name="ce17">
            <text:p>0.0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製造業</text:p>
          </table:table-cell>
          <table:table-cell office:value-type="float" office:value="2645" table:style-name="ce16">
            <text:p>2,645<text:s/></text:p>
          </table:table-cell>
          <table:table-cell office:value-type="percentage" office:value="5.8657855051893908E-2" table:style-name="ce17">
            <text:p>5.87%</text:p>
          </table:table-cell>
          <table:table-cell office:value-type="float" office:value="3004797.6707000001" table:style-name="ce16">
            <text:p>3,004,798<text:s/></text:p>
          </table:table-cell>
          <table:table-cell office:value-type="percentage" office:value="1.4924774065933729E-2" table:style-name="ce17">
            <text:p>1.49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運輸工具製造業</text:p>
          </table:table-cell>
          <table:table-cell office:value-type="float" office:value="671" table:style-name="ce16">
            <text:p>671<text:s/></text:p>
          </table:table-cell>
          <table:table-cell office:value-type="percentage" office:value="1.488068837044265E-2" table:style-name="ce17">
            <text:p>1.49%</text:p>
          </table:table-cell>
          <table:table-cell office:value-type="float" office:value="1833009.4131" table:style-name="ce16">
            <text:p>1,833,009<text:s/></text:p>
          </table:table-cell>
          <table:table-cell office:value-type="percentage" office:value="9.10452361502068E-3" table:style-name="ce17">
            <text:p>0.91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其他服務業</text:p>
          </table:table-cell>
          <table:table-cell office:value-type="float" office:value="332" table:style-name="ce16">
            <text:p>332<text:s/></text:p>
          </table:table-cell>
          <table:table-cell office:value-type="percentage" office:value="7.3627250953605958E-3" table:style-name="ce17">
            <text:p>0.74%</text:p>
          </table:table-cell>
          <table:table-cell office:value-type="float" office:value="1691647.7072999999" table:style-name="ce16">
            <text:p>1,691,648<text:s/></text:p>
          </table:table-cell>
          <table:table-cell office:value-type="percentage" office:value="8.4023826551774521E-3" table:style-name="ce17">
            <text:p>0.84%</text:p>
          </table:table-cell>
          <table:table-cell table:number-columns-repeated="16379" table:style-name="ce7"/>
        </table:table-row>
        <table:table-row table:style-name="ro23">
          <table:table-cell office:value-type="string" table:style-name="ce15">
            <text:p>合計</text:p>
          </table:table-cell>
          <table:table-cell office:value-type="float" office:value="45092" table:style-name="ce16">
            <text:p>45,092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201329524.81729999" table:style-name="ce16">
            <text:p>201,329,52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1">
          <table:table-cell office:value-type="string" table:number-columns-spanned="6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6">
          <table:table-cell table:style-name="ce8"/>
          <table:table-cell table:number-columns-repeated="16383"/>
        </table:table-row>
        <table:table-row table:number-rows-repeated="1048310" table:style-name="ro27">
          <table:table-cell table:number-columns-repeated="16384"/>
        </table:table-row>
      </table:table>
      <table:table table:name="陸資分業" table:style-name="ta9">
        <table:table-column table:style-name="co46" table:default-cell-style-name="ce165"/>
        <table:table-column table:style-name="co42" table:default-cell-style-name="ce165"/>
        <table:table-column table:style-name="co38" table:default-cell-style-name="ce165"/>
        <table:table-column table:style-name="co47" table:default-cell-style-name="ce164"/>
        <table:table-column table:style-name="co48" table:default-cell-style-name="ce164"/>
        <table:table-column table:style-name="co49" table:number-columns-repeated="2" table:default-cell-style-name="ce164"/>
        <table:table-column table:style-name="co50" table:default-cell-style-name="ce164"/>
        <table:table-column table:style-name="co49" table:default-cell-style-name="ce164"/>
        <table:table-column table:style-name="co32" table:default-cell-style-name="ce164"/>
        <table:table-column table:style-name="co49" table:number-columns-repeated="16374" table:default-cell-style-name="ce164"/>
        <table:table-row table:style-name="ro29">
          <table:table-cell office:value-type="string" table:number-columns-spanned="5" table:number-rows-spanned="1" table:style-name="ce230">
            <text:p>陸資來臺投資分業統計表(截至111年09月底)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table:number-columns-repeated="3" table:style-name="ce165"/>
          <table:table-cell table:number-columns-repeated="16381" table:style-name="ce164"/>
        </table:table-row>
        <table:table-row table:style-name="ro31">
          <table:table-cell table:style-name="ce166"/>
          <table:table-cell office:value-type="string" table:style-name="ce167">
            <text:p>件數</text:p>
          </table:table-cell>
          <table:table-cell office:value-type="string" table:style-name="ce167">
            <text:p>比重</text:p>
          </table:table-cell>
          <table:table-cell office:value-type="string" table:style-name="ce168">
            <text:p>金額</text:p>
            <text:p>（千美元）</text:p>
          </table:table-cell>
          <table:table-cell office:value-type="string" table:style-name="ce169">
            <text:p>比重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批發及零售業</text:p>
          </table:table-cell>
          <table:table-cell office:value-type="float" office:value="1023" table:style-name="ce171">
            <text:p>1023</text:p>
          </table:table-cell>
          <table:table-cell office:value-type="percentage" office:value="0.66170763260025878" table:formula="of:=[.B4]/[.$B$40]" table:style-name="ce172">
            <text:p>66.17%</text:p>
          </table:table-cell>
          <table:table-cell office:value-type="float" office:value="722995.17885175243" table:style-name="ce173">
            <text:p><text:s/>722,995<text:s/></text:p>
          </table:table-cell>
          <table:table-cell office:value-type="percentage" office:value="0.28388671600825904" table:formula="of:=[.D4]/[.$D$40]" table:style-name="ce174">
            <text:p>28.39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電子零組件製造業</text:p>
          </table:table-cell>
          <table:table-cell office:value-type="float" office:value="67" table:style-name="ce171">
            <text:p>67</text:p>
          </table:table-cell>
          <table:table-cell office:value-type="percentage" office:value="4.3337645536869342E-2" table:formula="of:=[.B5]/[.$B$40]" table:style-name="ce172">
            <text:p>4.33%</text:p>
          </table:table-cell>
          <table:table-cell office:value-type="float" office:value="403919.80740238057" table:style-name="ce173">
            <text:p><text:s/>403,920<text:s/></text:p>
          </table:table-cell>
          <table:table-cell office:value-type="percentage" office:value="0.15860059791306361" table:formula="of:=[.D5]/[.$D$40]" table:style-name="ce174">
            <text:p>15.86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銀行業</text:p>
          </table:table-cell>
          <table:table-cell office:value-type="float" office:value="3" table:style-name="ce171">
            <text:p>3</text:p>
          </table:table-cell>
          <table:table-cell office:value-type="percentage" office:value="1.9404915912031048E-3" table:formula="of:=[.B6]/[.$B$40]" table:style-name="ce172">
            <text:p>0.19%</text:p>
          </table:table-cell>
          <table:table-cell office:value-type="float" office:value="201440.65599946777" table:style-name="ce173">
            <text:p><text:s/>201,441<text:s/></text:p>
          </table:table-cell>
          <table:table-cell office:value-type="percentage" office:value="7.9096414436760937E-2" table:formula="of:=[.D6]/[.$D$40]" table:style-name="ce174">
            <text:p>7.91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資訊軟體服務業</text:p>
          </table:table-cell>
          <table:table-cell office:value-type="float" office:value="112" table:style-name="ce171">
            <text:p>112</text:p>
          </table:table-cell>
          <table:table-cell office:value-type="percentage" office:value="7.2445019404915906E-2" table:formula="of:=[.B7]/[.$B$40]" table:style-name="ce172">
            <text:p>7.24%</text:p>
          </table:table-cell>
          <table:table-cell office:value-type="float" office:value="143412.65534025969" table:style-name="ce173">
            <text:p><text:s/>143,413<text:s/></text:p>
          </table:table-cell>
          <table:table-cell office:value-type="percentage" office:value="5.631150656250597E-2" table:formula="of:=[.D7]/[.$D$40]" table:style-name="ce174">
            <text:p>5.63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港埠業</text:p>
          </table:table-cell>
          <table:table-cell office:value-type="float" office:value="1" table:style-name="ce171">
            <text:p>1</text:p>
          </table:table-cell>
          <table:table-cell office:value-type="percentage" office:value="6.4683053040103498E-4" table:formula="of:=[.B8]/[.$B$40]" table:style-name="ce172">
            <text:p>0.06%</text:p>
          </table:table-cell>
          <table:table-cell office:value-type="float" office:value="139108" table:style-name="ce173">
            <text:p><text:s/>139,108<text:s/></text:p>
          </table:table-cell>
          <table:table-cell office:value-type="percentage" office:value="5.4621267811488912E-2" table:formula="of:=[.D8]/[.$D$40]" table:style-name="ce174">
            <text:p>5.46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機械設備製造業</text:p>
          </table:table-cell>
          <table:table-cell office:value-type="float" office:value="37" table:style-name="ce171">
            <text:p>37</text:p>
          </table:table-cell>
          <table:table-cell office:value-type="percentage" office:value="2.3932729624838292E-2" table:formula="of:=[.B9]/[.$B$40]" table:style-name="ce172">
            <text:p>2.39%</text:p>
          </table:table-cell>
          <table:table-cell office:value-type="float" office:value="116177.34905273505" table:style-name="ce173">
            <text:p><text:s/>116,177<text:s/></text:p>
          </table:table-cell>
          <table:table-cell office:value-type="percentage" office:value="4.5617463382683014E-2" table:formula="of:=[.D9]/[.$D$40]" table:style-name="ce174">
            <text:p>4.56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電腦、電子產品及光學製品製造業</text:p>
          </table:table-cell>
          <table:table-cell office:value-type="float" office:value="37" table:style-name="ce171">
            <text:p>37</text:p>
          </table:table-cell>
          <table:table-cell office:value-type="percentage" office:value="2.3932729624838292E-2" table:formula="of:=[.B10]/[.$B$40]" table:style-name="ce172">
            <text:p>2.39%</text:p>
          </table:table-cell>
          <table:table-cell office:value-type="float" office:value="112246.30335757455" table:style-name="ce173">
            <text:p><text:s/>112,246<text:s/></text:p>
          </table:table-cell>
          <table:table-cell office:value-type="percentage" office:value="4.4073923832875943E-2" table:formula="of:=[.D10]/[.$D$40]" table:style-name="ce174">
            <text:p>4.41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研究發展服務業</text:p>
          </table:table-cell>
          <table:table-cell office:value-type="float" office:value="9" table:style-name="ce171">
            <text:p>9</text:p>
          </table:table-cell>
          <table:table-cell office:value-type="percentage" office:value="5.8214747736093147E-3" table:formula="of:=[.B11]/[.$B$40]" table:style-name="ce172">
            <text:p>0.58%</text:p>
          </table:table-cell>
          <table:table-cell office:value-type="float" office:value="112135" table:style-name="ce173">
            <text:p><text:s/>112,135<text:s/></text:p>
          </table:table-cell>
          <table:table-cell office:value-type="percentage" office:value="4.4030220160172738E-2" table:formula="of:=[.D11]/[.$D$40]" table:style-name="ce174">
            <text:p>4.40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電力設備製造業</text:p>
          </table:table-cell>
          <table:table-cell office:value-type="float" office:value="9" table:style-name="ce171">
            <text:p>9</text:p>
          </table:table-cell>
          <table:table-cell office:value-type="percentage" office:value="5.8214747736093147E-3" table:formula="of:=[.B12]/[.$B$40]" table:style-name="ce172">
            <text:p>0.58%</text:p>
          </table:table-cell>
          <table:table-cell office:value-type="float" office:value="111124.38436168261" table:style-name="ce173">
            <text:p><text:s/>111,124<text:s/></text:p>
          </table:table-cell>
          <table:table-cell office:value-type="percentage" office:value="4.3633398212944589E-2" table:formula="of:=[.D12]/[.$D$40]" table:style-name="ce174">
            <text:p>4.36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金屬製品製造業</text:p>
          </table:table-cell>
          <table:table-cell office:value-type="float" office:value="15" table:style-name="ce171">
            <text:p>15</text:p>
          </table:table-cell>
          <table:table-cell office:value-type="percentage" office:value="9.7024579560155231E-3" table:formula="of:=[.B13]/[.$B$40]" table:style-name="ce172">
            <text:p>0.97%</text:p>
          </table:table-cell>
          <table:table-cell office:value-type="float" office:value="107053.80648890816" table:style-name="ce173">
            <text:p><text:s/>107,054<text:s/></text:p>
          </table:table-cell>
          <table:table-cell office:value-type="percentage" office:value="4.2035070840425875E-2" table:formula="of:=[.D13]/[.$D$40]" table:style-name="ce174">
            <text:p>4.20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住宿服務業</text:p>
          </table:table-cell>
          <table:table-cell office:value-type="float" office:value="5" table:style-name="ce171">
            <text:p>5</text:p>
          </table:table-cell>
          <table:table-cell office:value-type="percentage" office:value="3.2341526520051748E-3" table:formula="of:=[.B14]/[.$B$40]" table:style-name="ce172">
            <text:p>0.32%</text:p>
          </table:table-cell>
          <table:table-cell office:value-type="float" office:value="106452.5840921349" table:style-name="ce173">
            <text:p><text:s/>106,453<text:s/></text:p>
          </table:table-cell>
          <table:table-cell office:value-type="percentage" office:value="4.1798998655156745E-2" table:formula="of:=[.D14]/[.$D$40]" table:style-name="ce174">
            <text:p>4.18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化學製品製造業</text:p>
          </table:table-cell>
          <table:table-cell office:value-type="float" office:value="6" table:style-name="ce171">
            <text:p>6</text:p>
          </table:table-cell>
          <table:table-cell office:value-type="percentage" office:value="3.8809831824062097E-3" table:formula="of:=[.B15]/[.$B$40]" table:style-name="ce172">
            <text:p>0.39%</text:p>
          </table:table-cell>
          <table:table-cell office:value-type="float" office:value="75856" table:style-name="ce173">
            <text:p><text:s/>75,856<text:s/></text:p>
          </table:table-cell>
          <table:table-cell office:value-type="percentage" office:value="2.9785137383243978E-2" table:formula="of:=[.D15]/[.$D$40]" table:style-name="ce174">
            <text:p>2.98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餐飲業</text:p>
          </table:table-cell>
          <table:table-cell office:value-type="float" office:value="75" table:style-name="ce171">
            <text:p>75</text:p>
          </table:table-cell>
          <table:table-cell office:value-type="percentage" office:value="4.8512289780077621E-2" table:formula="of:=[.B16]/[.$B$40]" table:style-name="ce172">
            <text:p>4.85%</text:p>
          </table:table-cell>
          <table:table-cell office:value-type="float" office:value="36490.640260865861" table:style-name="ce173">
            <text:p><text:s/>36,491<text:s/></text:p>
          </table:table-cell>
          <table:table-cell office:value-type="percentage" office:value="1.4328184103728426E-2" table:formula="of:=[.D16]/[.$D$40]" table:style-name="ce174">
            <text:p>1.43%</text:p>
          </table:table-cell>
          <table:table-cell table:number-columns-repeated="16379"/>
        </table:table-row>
        <table:table-row table:style-name="ro27">
          <table:table-cell office:value-type="string" table:style-name="ce170">
            <text:p>醫療器材製造業</text:p>
          </table:table-cell>
          <table:table-cell office:value-type="float" office:value="4" table:style-name="ce171">
            <text:p>4</text:p>
          </table:table-cell>
          <table:table-cell office:value-type="percentage" office:value="2.5873221216041399E-3" table:formula="of:=[.B17]/[.$B$40]" table:style-name="ce172">
            <text:p>0.26%</text:p>
          </table:table-cell>
          <table:table-cell office:value-type="float" office:value="27292.633788568539" table:style-name="ce173">
            <text:p><text:s/>27,293<text:s/></text:p>
          </table:table-cell>
          <table:table-cell office:value-type="percentage" office:value="1.0716553033946958E-2" table:formula="of:=[.D17]/[.$D$40]" table:style-name="ce174">
            <text:p>1.07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廢棄物清除、處理及資源回收業</text:p>
          </table:table-cell>
          <table:table-cell office:value-type="float" office:value="10" table:style-name="ce171">
            <text:p>10</text:p>
          </table:table-cell>
          <table:table-cell office:value-type="percentage" office:value="6.4683053040103496E-3" table:formula="of:=[.B18]/[.$B$40]" table:style-name="ce172">
            <text:p>0.65%</text:p>
          </table:table-cell>
          <table:table-cell office:value-type="float" office:value="22086.787632496867" table:style-name="ce173">
            <text:p><text:s/>22,087<text:s/></text:p>
          </table:table-cell>
          <table:table-cell office:value-type="percentage" office:value="8.6724583947011859E-3" table:formula="of:=[.D18]/[.$D$40]" table:style-name="ce174">
            <text:p>0.87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紡織業</text:p>
          </table:table-cell>
          <table:table-cell office:value-type="float" office:value="2" table:style-name="ce171">
            <text:p>2</text:p>
          </table:table-cell>
          <table:table-cell office:value-type="percentage" office:value="1.29366106080207E-3" table:formula="of:=[.B19]/[.$B$40]" table:style-name="ce172">
            <text:p>0.13%</text:p>
          </table:table-cell>
          <table:table-cell office:value-type="float" office:value="18250" table:style-name="ce173">
            <text:p><text:s/>18,250<text:s/></text:p>
          </table:table-cell>
          <table:table-cell office:value-type="percentage" office:value="7.1659296198613503E-3" table:formula="of:=[.D19]/[.$D$40]" table:style-name="ce174">
            <text:p>0.72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食品製造業</text:p>
          </table:table-cell>
          <table:table-cell office:value-type="float" office:value="3" table:style-name="ce171">
            <text:p>3</text:p>
          </table:table-cell>
          <table:table-cell office:value-type="percentage" office:value="1.9404915912031048E-3" table:formula="of:=[.B20]/[.$B$40]" table:style-name="ce172">
            <text:p>0.19%</text:p>
          </table:table-cell>
          <table:table-cell office:value-type="float" office:value="14795" table:style-name="ce173">
            <text:p><text:s/>14,795<text:s/></text:p>
          </table:table-cell>
          <table:table-cell office:value-type="percentage" office:value="5.8093111630602009E-3" table:formula="of:=[.D20]/[.$D$40]" table:style-name="ce174">
            <text:p>0.58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化學材料製造業</text:p>
          </table:table-cell>
          <table:table-cell office:value-type="float" office:value="7" table:style-name="ce171">
            <text:p>7</text:p>
          </table:table-cell>
          <table:table-cell office:value-type="percentage" office:value="4.5278137128072441E-3" table:formula="of:=[.B21]/[.$B$40]" table:style-name="ce172">
            <text:p>0.45%</text:p>
          </table:table-cell>
          <table:table-cell office:value-type="float" office:value="13461" table:style-name="ce173">
            <text:p><text:s/>13,461<text:s/></text:p>
          </table:table-cell>
          <table:table-cell office:value-type="percentage" office:value="5.2855111568741713E-3" table:formula="of:=[.D21]/[.$D$40]" table:style-name="ce174">
            <text:p>0.53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塑膠製品製造業</text:p>
          </table:table-cell>
          <table:table-cell office:value-type="float" office:value="16" table:style-name="ce171">
            <text:p>16</text:p>
          </table:table-cell>
          <table:table-cell office:value-type="percentage" office:value="1.034928848641656E-2" table:formula="of:=[.B22]/[.$B$40]" table:style-name="ce172">
            <text:p>1.03%</text:p>
          </table:table-cell>
          <table:table-cell office:value-type="float" office:value="8695.9926129961186" table:style-name="ce173">
            <text:p><text:s/>8,696<text:s/></text:p>
          </table:table-cell>
          <table:table-cell office:value-type="percentage" office:value="3.4145134816199662E-3" table:formula="of:=[.D22]/[.$D$40]" table:style-name="ce174">
            <text:p>0.34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汽車及其零件製造業</text:p>
          </table:table-cell>
          <table:table-cell office:value-type="float" office:value="4" table:style-name="ce171">
            <text:p>4</text:p>
          </table:table-cell>
          <table:table-cell office:value-type="percentage" office:value="2.5873221216041399E-3" table:formula="of:=[.B23]/[.$B$40]" table:style-name="ce172">
            <text:p>0.26%</text:p>
          </table:table-cell>
          <table:table-cell office:value-type="float" office:value="8349.3603019752481" table:style-name="ce173">
            <text:p><text:s/>8,349<text:s/></text:p>
          </table:table-cell>
          <table:table-cell office:value-type="percentage" office:value="3.2784070298530923E-3" table:formula="of:=[.D23]/[.$D$40]" table:style-name="ce174">
            <text:p>0.33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其他製造業</text:p>
          </table:table-cell>
          <table:table-cell office:value-type="float" office:value="2" table:style-name="ce171">
            <text:p>2</text:p>
          </table:table-cell>
          <table:table-cell office:value-type="percentage" office:value="1.29366106080207E-3" table:formula="of:=[.B24]/[.$B$40]" table:style-name="ce172">
            <text:p>0.13%</text:p>
          </table:table-cell>
          <table:table-cell office:value-type="float" office:value="5405" table:style-name="ce173">
            <text:p><text:s/>5,405<text:s/></text:p>
          </table:table-cell>
          <table:table-cell office:value-type="percentage" office:value="2.1222931285123617E-3" table:formula="of:=[.D24]/[.$D$40]" table:style-name="ce174">
            <text:p>0.21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產業用機械設備維修及安裝業</text:p>
          </table:table-cell>
          <table:table-cell office:value-type="float" office:value="7" table:style-name="ce171">
            <text:p>7</text:p>
          </table:table-cell>
          <table:table-cell office:value-type="percentage" office:value="4.5278137128072441E-3" table:formula="of:=[.B25]/[.$B$40]" table:style-name="ce172">
            <text:p>0.45%</text:p>
          </table:table-cell>
          <table:table-cell office:value-type="float" office:value="5156.4640591966172" table:style-name="ce173">
            <text:p><text:s/>5,156<text:s/></text:p>
          </table:table-cell>
          <table:table-cell office:value-type="percentage" office:value="2.0247045772902755E-3" table:formula="of:=[.D25]/[.$D$40]" table:style-name="ce174">
            <text:p>0.20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技術檢測及分析服務業</text:p>
          </table:table-cell>
          <table:table-cell office:value-type="float" office:value="7" table:style-name="ce171">
            <text:p>7</text:p>
          </table:table-cell>
          <table:table-cell office:value-type="percentage" office:value="4.5278137128072441E-3" table:formula="of:=[.B26]/[.$B$40]" table:style-name="ce172">
            <text:p>0.45%</text:p>
          </table:table-cell>
          <table:table-cell office:value-type="float" office:value="4983.8559789424935" table:style-name="ce173">
            <text:p><text:s/>4,984<text:s/></text:p>
          </table:table-cell>
          <table:table-cell office:value-type="percentage" office:value="1.956929379760389E-3" table:formula="of:=[.D26]/[.$D$40]" table:style-name="ce174">
            <text:p>0.20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會議服務業</text:p>
          </table:table-cell>
          <table:table-cell office:value-type="float" office:value="21" table:style-name="ce171">
            <text:p>21</text:p>
          </table:table-cell>
          <table:table-cell office:value-type="percentage" office:value="1.3583441138421734E-2" table:formula="of:=[.B27]/[.$B$40]" table:style-name="ce172">
            <text:p>1.36%</text:p>
          </table:table-cell>
          <table:table-cell office:value-type="float" office:value="4896.1321358287532" table:style-name="ce173">
            <text:p><text:s/>4,896<text:s/></text:p>
          </table:table-cell>
          <table:table-cell office:value-type="percentage" office:value="1.9224842901309741E-3" table:formula="of:=[.D27]/[.$D$40]" table:style-name="ce174">
            <text:p>0.19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專業設計服務業</text:p>
          </table:table-cell>
          <table:table-cell office:value-type="float" office:value="15" table:style-name="ce171">
            <text:p>15</text:p>
          </table:table-cell>
          <table:table-cell office:value-type="percentage" office:value="9.7024579560155231E-3" table:formula="of:=[.B28]/[.$B$40]" table:style-name="ce172">
            <text:p>0.97%</text:p>
          </table:table-cell>
          <table:table-cell office:value-type="float" office:value="4397.1918974570908" table:style-name="ce173">
            <text:p><text:s/>4,397<text:s/></text:p>
          </table:table-cell>
          <table:table-cell office:value-type="percentage" office:value="1.7265735705316219E-3" table:formula="of:=[.D28]/[.$D$40]" table:style-name="ce174">
            <text:p>0.17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橡膠製品製造業</text:p>
          </table:table-cell>
          <table:table-cell office:value-type="float" office:value="2" table:style-name="ce171">
            <text:p>2</text:p>
          </table:table-cell>
          <table:table-cell office:value-type="percentage" office:value="1.29366106080207E-3" table:formula="of:=[.B29]/[.$B$40]" table:style-name="ce172">
            <text:p>0.13%</text:p>
          </table:table-cell>
          <table:table-cell office:value-type="float" office:value="4001.9201124318465" table:style-name="ce173">
            <text:p><text:s/>4,002<text:s/></text:p>
          </table:table-cell>
          <table:table-cell office:value-type="percentage" office:value="1.5713686504106429E-3" table:formula="of:=[.D29]/[.$D$40]" table:style-name="ce174">
            <text:p>0.16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未分類其他專業、科學及技術服務業</text:p>
          </table:table-cell>
          <table:table-cell office:value-type="float" office:value="4" table:style-name="ce171">
            <text:p>4</text:p>
          </table:table-cell>
          <table:table-cell office:value-type="percentage" office:value="2.5873221216041399E-3" table:formula="of:=[.B30]/[.$B$40]" table:style-name="ce172">
            <text:p>0.26%</text:p>
          </table:table-cell>
          <table:table-cell office:value-type="float" office:value="3810" table:style-name="ce173">
            <text:p><text:s/>3,810<text:s/></text:p>
          </table:table-cell>
          <table:table-cell office:value-type="percentage" office:value="1.4960105124203695E-3" table:formula="of:=[.D30]/[.$D$40]" table:style-name="ce174">
            <text:p>0.15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運輸及倉儲業</text:p>
          </table:table-cell>
          <table:table-cell office:value-type="float" office:value="20" table:style-name="ce171">
            <text:p>20</text:p>
          </table:table-cell>
          <table:table-cell office:value-type="percentage" office:value="1.2936610608020699E-2" table:formula="of:=[.B31]/[.$B$40]" table:style-name="ce172">
            <text:p>1.29%</text:p>
          </table:table-cell>
          <table:table-cell office:value-type="float" office:value="3048.3868708790606" table:style-name="ce173">
            <text:p><text:s/>3,048<text:s/></text:p>
          </table:table-cell>
          <table:table-cell office:value-type="percentage" office:value="1.1969603162097927E-3" table:formula="of:=[.D31]/[.$D$40]" table:style-name="ce174">
            <text:p>0.12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未分類其他運輸工具及其零件製造業</text:p>
          </table:table-cell>
          <table:table-cell office:value-type="float" office:value="6" table:style-name="ce171">
            <text:p>6</text:p>
          </table:table-cell>
          <table:table-cell office:value-type="percentage" office:value="3.8809831824062097E-3" table:formula="of:=[.B32]/[.$B$40]" table:style-name="ce172">
            <text:p>0.39%</text:p>
          </table:table-cell>
          <table:table-cell office:value-type="float" office:value="2985" table:style-name="ce173">
            <text:p><text:s/>2,985<text:s/></text:p>
          </table:table-cell>
          <table:table-cell office:value-type="percentage" office:value="1.1720712282348564E-3" table:formula="of:=[.D32]/[.$D$40]" table:style-name="ce174">
            <text:p>0.12%</text:p>
          </table:table-cell>
          <table:table-cell table:style-name="ce175"/>
          <table:table-cell table:style-name="ce164"/>
          <table:table-cell table:number-columns-repeated="16377" table:style-name="ce175"/>
        </table:table-row>
        <table:table-row table:style-name="ro27">
          <table:table-cell office:value-type="string" table:style-name="ce170">
            <text:p>成衣及服飾品製造業</text:p>
          </table:table-cell>
          <table:table-cell office:value-type="float" office:value="2" table:style-name="ce171">
            <text:p>2</text:p>
          </table:table-cell>
          <table:table-cell office:value-type="percentage" office:value="1.29366106080207E-3" table:formula="of:=[.B33]/[.$B$40]" table:style-name="ce172">
            <text:p>0.13%</text:p>
          </table:table-cell>
          <table:table-cell office:value-type="float" office:value="2947.102943461909" table:style-name="ce173">
            <text:p><text:s/>2,947<text:s/></text:p>
          </table:table-cell>
          <table:table-cell office:value-type="percentage" office:value="1.1571908096073568E-3" table:formula="of:=[.D33]/[.$D$40]" table:style-name="ce174">
            <text:p>0.12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創業投資業</text:p>
          </table:table-cell>
          <table:table-cell office:value-type="float" office:value="1" table:style-name="ce171">
            <text:p>1</text:p>
          </table:table-cell>
          <table:table-cell office:value-type="percentage" office:value="6.4683053040103498E-4" table:formula="of:=[.B34]/[.$B$40]" table:style-name="ce172">
            <text:p>0.06%</text:p>
          </table:table-cell>
          <table:table-cell office:value-type="float" office:value="1994" table:style-name="ce173">
            <text:p><text:s/>1,994<text:s/></text:p>
          </table:table-cell>
          <table:table-cell office:value-type="percentage" office:value="7.8295143353444016E-4" table:formula="of:=[.D34]/[.$D$40]" table:style-name="ce174">
            <text:p>0.08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租賃業</text:p>
          </table:table-cell>
          <table:table-cell office:value-type="float" office:value="4" table:style-name="ce171">
            <text:p>4</text:p>
          </table:table-cell>
          <table:table-cell office:value-type="percentage" office:value="2.5873221216041399E-3" table:formula="of:=[.B35]/[.$B$40]" table:style-name="ce172">
            <text:p>0.26%</text:p>
          </table:table-cell>
          <table:table-cell office:value-type="float" office:value="1162" table:style-name="ce173">
            <text:p><text:s/>1,162<text:s/></text:p>
          </table:table-cell>
          <table:table-cell office:value-type="percentage" office:value="4.5626357360432267E-4" table:formula="of:=[.D35]/[.$D$40]" table:style-name="ce174">
            <text:p>0.05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廢污水處理業</text:p>
          </table:table-cell>
          <table:table-cell office:value-type="float" office:value="5" table:style-name="ce171">
            <text:p>5</text:p>
          </table:table-cell>
          <table:table-cell office:value-type="percentage" office:value="3.2341526520051748E-3" table:formula="of:=[.B36]/[.$B$40]" table:style-name="ce172">
            <text:p>0.32%</text:p>
          </table:table-cell>
          <table:table-cell office:value-type="float" office:value="385.35408225569989" table:style-name="ce173">
            <text:p><text:s/>385<text:s/></text:p>
          </table:table-cell>
          <table:table-cell office:value-type="percentage" office:value="1.5131069765318393E-4" table:formula="of:=[.D36]/[.$D$40]" table:style-name="ce174">
            <text:p>0.02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清潔服務業</text:p>
          </table:table-cell>
          <table:table-cell office:value-type="float" office:value="3" table:style-name="ce171">
            <text:p>3</text:p>
          </table:table-cell>
          <table:table-cell office:value-type="percentage" office:value="1.9404915912031048E-3" table:formula="of:=[.B37]/[.$B$40]" table:style-name="ce172">
            <text:p>0.19%</text:p>
          </table:table-cell>
          <table:table-cell office:value-type="float" office:value="212" table:style-name="ce173">
            <text:p><text:s/>212<text:s/></text:p>
          </table:table-cell>
          <table:table-cell office:value-type="percentage" office:value="8.3242579693731846E-5" table:formula="of:=[.D37]/[.$D$40]" table:style-name="ce174">
            <text:p>0.01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家具製造業</text:p>
          </table:table-cell>
          <table:table-cell office:value-type="float" office:value="1" table:style-name="ce171">
            <text:p>1</text:p>
          </table:table-cell>
          <table:table-cell office:value-type="percentage" office:value="6.4683053040103498E-4" table:formula="of:=[.B38]/[.$B$40]" table:style-name="ce172">
            <text:p>0.06%</text:p>
          </table:table-cell>
          <table:table-cell office:value-type="float" office:value="40" table:style-name="ce173">
            <text:p><text:s/>40<text:s/></text:p>
          </table:table-cell>
          <table:table-cell office:value-type="percentage" office:value="1.5706147112024878E-5" table:formula="of:=[.D38]/[.$D$40]" table:style-name="ce174">
            <text:p>0.00%</text:p>
          </table:table-cell>
          <table:table-cell table:number-columns-repeated="16379" table:style-name="ce164"/>
        </table:table-row>
        <table:table-row table:style-name="ro27">
          <table:table-cell office:value-type="string" table:style-name="ce170">
            <text:p>廣告業</text:p>
          </table:table-cell>
          <table:table-cell office:value-type="float" office:value="1" table:style-name="ce171">
            <text:p>1</text:p>
          </table:table-cell>
          <table:table-cell office:value-type="percentage" office:value="6.4683053040103498E-4" table:formula="of:=[.B39]/[.$B$40]" table:style-name="ce172">
            <text:p>0.06%</text:p>
          </table:table-cell>
          <table:table-cell office:value-type="float" office:value="6" table:style-name="ce173">
            <text:p><text:s/>6<text:s/></text:p>
          </table:table-cell>
          <table:table-cell office:value-type="percentage" office:value="2.3559220668037313E-6" table:formula="of:=[.D39]/[.$D$40]" table:style-name="ce174">
            <text:p>0.00%</text:p>
          </table:table-cell>
          <table:table-cell table:number-columns-repeated="4" table:style-name="ce164"/>
          <table:table-cell table:style-name="ce176"/>
          <table:table-cell table:number-columns-repeated="16374"/>
        </table:table-row>
        <table:table-row table:style-name="ro30">
          <table:table-cell office:value-type="string" table:style-name="ce177">
            <text:p>小計</text:p>
          </table:table-cell>
          <table:table-cell office:value-type="float" office:value="1546" table:formula="of:=SUM([.B4:.B39])" table:style-name="ce178">
            <text:p><text:s/>1,546<text:s/></text:p>
          </table:table-cell>
          <table:table-cell office:value-type="percentage" office:value="1.0000000000000002" table:formula="of:=SUM([.C4:.C39])" table:style-name="ce179">
            <text:p>100.00%</text:p>
          </table:table-cell>
          <table:table-cell office:value-type="float" office:value="2546773.5476242523" table:formula="of:=SUM([.D4:.D39])" table:style-name="ce178">
            <text:p><text:s/>2,546,774<text:s/></text:p>
          </table:table-cell>
          <table:table-cell office:value-type="percentage" office:value="0.99999999999999956" table:formula="of:=SUM([.E4:.E39])" table:style-name="ce180">
            <text:p>100.00%</text:p>
          </table:table-cell>
          <table:table-cell table:style-name="ce164"/>
          <table:table-cell table:number-columns-repeated="2" table:style-name="ce176"/>
          <table:table-cell table:style-name="ce164"/>
          <table:table-cell table:style-name="ce181"/>
          <table:table-cell table:number-columns-repeated="16374"/>
        </table:table-row>
        <table:table-row table:style-name="ro30">
          <table:table-cell table:number-columns-repeated="3" table:style-name="ce165"/>
          <table:table-cell table:number-columns-repeated="16381" table:style-name="ce164"/>
        </table:table-row>
        <table:table-row table:style-name="ro31">
          <table:table-cell office:value-type="string" table:style-name="ce182">
            <text:p>投資類別</text:p>
          </table:table-cell>
          <table:table-cell office:value-type="string" table:style-name="ce167">
            <text:p>件數</text:p>
          </table:table-cell>
          <table:table-cell office:value-type="string" table:style-name="ce183">
            <text:p>金額</text:p>
            <text:p>（千美元）</text:p>
          </table:table-cell>
          <table:table-cell table:number-columns-repeated="2" table:style-name="ce164"/>
          <table:table-cell table:style-name="ce184"/>
          <table:table-cell table:number-columns-repeated="16378" table:style-name="ce164"/>
        </table:table-row>
        <table:table-row table:style-name="ro27">
          <table:table-cell office:value-type="string" table:style-name="ce170">
            <text:p>新設公司</text:p>
          </table:table-cell>
          <table:table-cell office:value-type="float" office:value="1036" table:style-name="ce173">
            <text:p><text:s/>1,036<text:s/></text:p>
          </table:table-cell>
          <table:table-cell office:value-type="float" office:value="563250.40919676633" table:style-name="ce185">
            <text:p><text:s/>563,250<text:s/></text:p>
          </table:table-cell>
          <table:table-cell table:number-columns-repeated="2" table:style-name="ce164"/>
          <table:table-cell table:style-name="ce184"/>
          <table:table-cell table:number-columns-repeated="16378" table:style-name="ce164"/>
        </table:table-row>
        <table:table-row table:style-name="ro27">
          <table:table-cell office:value-type="string" table:style-name="ce170">
            <text:p>投資現有公司</text:p>
          </table:table-cell>
          <table:table-cell office:value-type="float" office:value="316" table:style-name="ce173">
            <text:p><text:s/>316<text:s/></text:p>
          </table:table-cell>
          <table:table-cell office:value-type="float" office:value="1102697.4941944333" table:style-name="ce185">
            <text:p><text:s/>1,102,697<text:s/></text:p>
          </table:table-cell>
          <table:table-cell table:number-columns-repeated="2" table:style-name="ce164"/>
          <table:table-cell table:style-name="ce184"/>
          <table:table-cell table:number-columns-repeated="16378" table:style-name="ce164"/>
        </table:table-row>
        <table:table-row table:style-name="ro27">
          <table:table-cell office:value-type="string" table:style-name="ce170">
            <text:p>設立分公司</text:p>
          </table:table-cell>
          <table:table-cell office:value-type="float" office:value="195" table:style-name="ce173">
            <text:p><text:s/>195<text:s/></text:p>
          </table:table-cell>
          <table:table-cell office:value-type="float" office:value="222459.2535212732" table:style-name="ce185">
            <text:p><text:s/>222,459<text:s/></text:p>
          </table:table-cell>
          <table:table-cell table:number-columns-repeated="2" table:style-name="ce164"/>
          <table:table-cell table:style-name="ce184"/>
          <table:table-cell table:number-columns-repeated="16378" table:style-name="ce164"/>
        </table:table-row>
        <table:table-row table:style-name="ro27">
          <table:table-cell office:value-type="string" table:style-name="ce170">
            <text:p>增資</text:p>
          </table:table-cell>
          <table:table-cell office:value-type="float" office:value="275" table:style-name="ce173">
            <text:p><text:s/>275<text:s/></text:p>
          </table:table-cell>
          <table:table-cell office:value-type="float" office:value="658366.39071177877" table:style-name="ce185">
            <text:p><text:s/>658,366<text:s/></text:p>
          </table:table-cell>
          <table:table-cell table:number-columns-repeated="2" table:style-name="ce164"/>
          <table:table-cell table:style-name="ce184"/>
          <table:table-cell table:number-columns-repeated="16378" table:style-name="ce164"/>
        </table:table-row>
        <table:table-row table:style-name="ro30">
          <table:table-cell office:value-type="string" table:style-name="ce177">
            <text:p>小計</text:p>
          </table:table-cell>
          <table:table-cell office:value-type="float" office:value="1822" table:style-name="ce186">
            <text:p><text:s/>1,822<text:s/></text:p>
          </table:table-cell>
          <table:table-cell office:value-type="float" office:value="2546773.5476242518" table:style-name="ce187">
            <text:p><text:s/>2,546,774<text:s/></text:p>
          </table:table-cell>
          <table:table-cell table:style-name="ce181"/>
          <table:table-cell table:number-columns-repeated="16380" table:style-name="ce164"/>
        </table:table-row>
        <table:table-row table:style-name="ro24">
          <table:table-cell office:value-type="string" table:number-columns-spanned="5" table:number-rows-spanned="1" table:style-name="ce204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 table:style-name="ce164"/>
        </table:table-row>
        <table:table-row table:style-name="ro27">
          <table:table-cell table:number-columns-repeated="3" table:style-name="ce188"/>
          <table:table-cell table:number-columns-repeated="16381" table:style-name="ce164"/>
        </table:table-row>
        <table:table-row table:number-rows-repeated="3" table:style-name="ro27">
          <table:table-cell table:number-columns-repeated="16384"/>
        </table:table-row>
        <table:table-row table:style-name="ro27">
          <table:table-cell table:number-columns-repeated="3" table:style-name="ce165"/>
          <table:table-cell table:number-columns-repeated="2" table:style-name="ce164"/>
          <table:table-cell table:style-name="ce181"/>
          <table:table-cell table:number-columns-repeated="16378"/>
        </table:table-row>
        <table:table-row table:number-rows-repeated="1048523" table:style-name="ro27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資金實行情形.A7:僑外資金實行情形.D28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8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11" style:display-name="百分比 11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17in" fo:margin-bottom="0.1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999999999999998in" fo:margin-left="0.511811023622047in" fo:margin-right="0.511811023622047in" fo:margin-bottom="0in"/>
      </style:header-style>
      <style:footer-style>
        <style:header-footer-properties fo:min-height="0.04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zronghua</dc:creator>
    <meta:creation-date>2005-05-08T05:12:56Z</meta:creation-date>
    <dc:date>2022-10-19T09:04:35Z</dc:date>
    <meta:print-date>2022-10-18T06:19:21Z</meta:print-date>
  </office:meta>
</office:document-meta>
</file>