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 style:list-style-name="WW8Num2">
      <style:paragraph-properties fo:line-height="0.811cm"/>
    </style:style>
    <style:style style:name="P3" style:family="paragraph" style:parent-style-name="Standard" style:list-style-name="WW8Num6">
      <style:paragraph-properties fo:line-height="0.811cm"/>
    </style:style>
    <style:style style:name="P4" style:family="paragraph" style:parent-style-name="Standard" style:list-style-name="WW8Num1">
      <style:paragraph-properties fo:line-height="0.811cm"/>
    </style:style>
    <style:style style:name="P5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6" style:family="paragraph" style:parent-style-name="Standard" style:list-style-name="WW8Num2">
      <style:paragraph-properties fo:line-height="0.811cm"/>
      <style:text-properties fo:font-size="14pt" style:font-name-asian="標楷體" style:font-size-asian="14pt"/>
    </style:style>
    <style:style style:name="P7" style:family="paragraph" style:parent-style-name="Standard" style:list-style-name="WW8Num6">
      <style:paragraph-properties fo:line-height="0.811cm"/>
      <style:text-properties fo:font-size="14pt" style:font-name-asian="標楷體" style:font-size-asian="14pt"/>
    </style:style>
    <style:style style:name="P8" style:family="paragraph" style:parent-style-name="Standard" style:list-style-name="WW8Num1">
      <style:paragraph-properties fo:line-height="0.811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11cm"/>
      <style:text-properties fo:font-size="14pt" style:font-name-asian="標楷體" style:font-size-asian="14pt" loext:padding="0cm" loext:border="0.51pt solid #000000"/>
    </style:style>
    <style:style style:name="P10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96cm" fo:margin-right="0cm" fo:line-height="0.811cm" fo:text-indent="1.503cm" style:auto-text-indent="false"/>
    </style:style>
    <style:style style:name="P13" style:family="paragraph" style:parent-style-name="Standard">
      <style:paragraph-properties fo:margin-left="0.496cm" fo:margin-right="0cm" fo:line-height="0.811cm" fo:text-indent="1.503cm" style:auto-text-indent="false"/>
      <style:text-properties loext:padding="0cm" loext:border="0.51pt solid #000000"/>
    </style:style>
    <style:style style:name="P14" style:family="paragraph" style:parent-style-name="Standard">
      <style:paragraph-properties fo:margin-left="0.496cm" fo:margin-right="0cm" fo:line-height="0.811cm" fo:text-indent="0.005cm" style:auto-text-indent="false"/>
    </style:style>
    <style:style style:name="P15" style:family="paragraph" style:parent-style-name="Standard">
      <style:paragraph-properties fo:margin-left="0cm" fo:margin-right="0cm" fo:line-height="0.811cm" fo:text-indent="0.751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2cm" fo:margin-right="0cm" fo:line-height="0.811cm" fo:text-indent="-0.002cm" style:auto-text-indent="false"/>
    </style:style>
    <style:style style:name="P17" style:family="paragraph" style:parent-style-name="Standard" style:master-page-name="Standard">
      <style:paragraph-properties fo:line-height="0.811cm" style:page-number="auto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0.811cm" fo:break-before="page"/>
      <style:text-properties fo:font-size="14pt" style:font-name-asian="標楷體" style:font-size-asian="14pt"/>
    </style:style>
    <style:style style:name="P19" style:family="paragraph" style:parent-style-name="Header">
      <style:paragraph-properties fo:text-align="end" style:justify-single-word="false"/>
      <style:text-properties fo:font-size="12pt" style:font-name-asian="標楷體" style:font-size-asian="12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loext:padding="0cm" loext:border="0.51pt solid #000000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loext:padding="0cm" loext:border="0.51pt solid #000000"/>
    </style:style>
    <style:style style:name="T14" style:family="text">
      <style:text-properties style:font-name-asian="Times New Roman"/>
    </style:style>
    <style:style style:name="T15" style:family="text">
      <style:text-properties loext:padding="0cm" loext:border="0.51pt solid #000000"/>
    </style:style>
    <style:style style:name="T16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法規命令標題名稱</text:p>
      <text:p text:style-name="P10"/>
      <text:p text:style-name="P1"><text:span text:style-name="T5">一、</text:span><text:span text:style-name="T1">總說明標題名稱</text:span></text:p>
      <text:list xml:id="list1095031748192986089" text:style-name="WW8Num2">
        <text:list-item>
          <text:p text:style-name="P6">訂定案</text:p>
        </text:list-item>
      </text:list>
      <text:p text:style-name="P13"><text:span text:style-name="T12">○○○</text:span><text:span text:style-name="T9">（法規名稱）草案總說明</text:span></text:p>
      <text:p text:style-name="P13"><text:span text:style-name="T12">○○○</text:span><text:span text:style-name="T9">（法規名稱）總說明</text:span></text:p>
      <text:list xml:id="list160911461517697" text:continue-numbering="true" text:style-name="WW8Num2">
        <text:list-item>
          <text:p text:style-name="P2"><text:span text:style-name="T1">全部條文修正案</text:span><text:span text:style-name="T9">（修正條文達現行條文二分之一以上者）</text:span></text:p>
        </text:list-item>
      </text:list>
      <text:p text:style-name="P13"><text:span text:style-name="T12">○○○</text:span><text:span text:style-name="T9">（法規名稱）修正草案總說明</text:span></text:p>
      <text:p text:style-name="P13"><text:span text:style-name="T12">○○○</text:span><text:span text:style-name="T9">（法規名稱）修正總說明</text:span></text:p>
      <text:list xml:id="list160911695260336" text:continue-numbering="true" text:style-name="WW8Num2">
        <text:list-item>
          <text:p text:style-name="P2"><text:span text:style-name="T1">部分條文修正案</text:span><text:span text:style-name="T9">（修正四條以上條文，未達現行條文二分之一者）</text:span></text:p>
        </text:list-item>
      </text:list>
      <text:p text:style-name="P13"><text:span text:style-name="T12">○○○</text:span><text:span text:style-name="T9">（法規名稱）部分條文修正草案總說明</text:span></text:p>
      <text:p text:style-name="P13"><text:span text:style-name="T12">○○○</text:span><text:span text:style-name="T9">（法規名稱）部分條文修正總說明</text:span></text:p>
      <text:list xml:id="list160910992737034" text:continue-numbering="true" text:style-name="WW8Num2">
        <text:list-item>
          <text:p text:style-name="P2"><text:span text:style-name="T1">少數條文修正案</text:span><text:span text:style-name="T9">（修正三條以下條文者）</text:span></text:p>
        </text:list-item>
      </text:list>
      <text:p text:style-name="P13"><text:span text:style-name="T12">○○○</text:span><text:span text:style-name="T9">（法規名稱）第</text:span><text:span text:style-name="T12">○○</text:span><text:span text:style-name="T9">條、第</text:span><text:span text:style-name="T12">○○</text:span><text:span text:style-name="T9">條、第</text:span><text:span text:style-name="T12">○○</text:span><text:span text:style-name="T9">條修正草案總說明</text:span></text:p>
      <text:p text:style-name="P13"><text:span text:style-name="T12">○○○</text:span><text:span text:style-name="T9">（法規名稱）第</text:span><text:span text:style-name="T12">○○</text:span><text:span text:style-name="T9">條、第</text:span><text:span text:style-name="T12">○○</text:span><text:span text:style-name="T9">條、第</text:span><text:span text:style-name="T12">○○</text:span><text:span text:style-name="T9">條修正總說明</text:span></text:p>
      <text:p text:style-name="P14"><text:span text:style-name="T7">（五）修正法規名稱並修正條文</text:span></text:p>
      <text:p text:style-name="P13"><text:span text:style-name="T12">○○○</text:span><text:span text:style-name="T9">（舊法規名稱）第</text:span><text:span text:style-name="T12">○○</text:span><text:span text:style-name="T9">條、第</text:span><text:span text:style-name="T12">○○</text:span><text:span text:style-name="T9">條、第</text:span><text:span text:style-name="T12">○○</text:span><text:span text:style-name="T9">條修正草案總說明</text:span></text:p>
      <text:p text:style-name="P13"><text:span text:style-name="T12">○○○</text:span><text:span text:style-name="T9">（舊法規名稱）第</text:span><text:span text:style-name="T12">○○</text:span><text:span text:style-name="T9">條、第</text:span><text:span text:style-name="T12">○○</text:span><text:span text:style-name="T9">條、第</text:span><text:span text:style-name="T12">○○</text:span><text:span text:style-name="T9">條修正總說明</text:span></text:p>
      <text:p text:style-name="P9"/>
      <text:p text:style-name="P5">二、法規條文標題名稱</text:p>
      <text:list xml:id="list1624855852482930842" text:style-name="WW8Num6">
        <text:list-item>
          <text:p text:style-name="P7">訂定案</text:p>
        </text:list-item>
      </text:list>
      <text:p text:style-name="P13"><text:span text:style-name="T12">○○○</text:span><text:span text:style-name="T9">（法規名稱）草案</text:span></text:p>
      <text:p text:style-name="P13"><text:span text:style-name="T12">○○○</text:span><text:span text:style-name="T9">（法規名稱）</text:span></text:p>
      <text:list xml:id="list160912337745405" text:continue-numbering="true" text:style-name="WW8Num6">
        <text:list-item>
          <text:p text:style-name="P3"><text:span text:style-name="T1">全部條文修正案</text:span><text:span text:style-name="T9">（修正條文達現行條文二分之一以上者）</text:span></text:p>
        </text:list-item>
      </text:list>
      <text:p text:style-name="P13"><text:span text:style-name="T12">○○○</text:span><text:span text:style-name="T9">（法規名稱）修正草案</text:span></text:p>
      <text:p text:style-name="P13"><text:span text:style-name="T12">○○○</text:span><text:span text:style-name="T9">（法規名稱）修正條文</text:span></text:p>
      <text:list xml:id="list160911915600957" text:continue-numbering="true" text:style-name="WW8Num6">
        <text:list-item>
          <text:p text:style-name="P3"><text:span text:style-name="T1">部分條文修正案</text:span><text:span text:style-name="T9">（修正四條以上條文，未達現行條文二分之一者）</text:span></text:p>
        </text:list-item>
      </text:list>
      <text:p text:style-name="P13"><text:span text:style-name="T12">○○○</text:span><text:span text:style-name="T9">（法規名稱）部分條文修正草案</text:span></text:p>
      <text:p text:style-name="P13"><text:span text:style-name="T12">○○○</text:span><text:span text:style-name="T9">（法規名稱）部分條文修正條文</text:span></text:p>
      <text:list xml:id="list160910791512474" text:continue-numbering="true" text:style-name="WW8Num6">
        <text:list-item>
          <text:p text:style-name="P3"><text:span text:style-name="T1">少數條文修正案</text:span><text:span text:style-name="T9">（修正三條以下條文者）</text:span></text:p>
        </text:list-item>
      </text:list>
      <text:p text:style-name="P13"><text:span text:style-name="T12">○○○</text:span><text:span text:style-name="T9">（法規名稱）第</text:span><text:span text:style-name="T12">○○</text:span><text:span text:style-name="T9">條、第</text:span><text:span text:style-name="T12">○○</text:span><text:span text:style-name="T9">條、第</text:span><text:span text:style-name="T12">○○</text:span><text:span text:style-name="T9">條修正草案</text:span></text:p>
      <text:p text:style-name="P13"><text:span text:style-name="T12">○○○</text:span><text:span text:style-name="T9">（法規名稱）第</text:span><text:span text:style-name="T12">○○</text:span><text:span text:style-name="T9">條、第</text:span><text:span text:style-name="T12">○○</text:span><text:span text:style-name="T9">條、第</text:span><text:span text:style-name="T12">○○</text:span><text:span text:style-name="T9">條修正條文</text:span></text:p>
      <text:p text:style-name="P5">（五）修正法規名稱並修正條文</text:p>
      <text:p text:style-name="P13"><text:span text:style-name="T12">○○○</text:span><text:span text:style-name="T9">（新法規名稱）第</text:span><text:span text:style-name="T12">○○</text:span><text:span text:style-name="T9">條、第</text:span><text:span text:style-name="T12">○○</text:span><text:span text:style-name="T9">條、第</text:span><text:span text:style-name="T12">○○</text:span><text:span text:style-name="T9">條修正草案</text:span></text:p>
      <text:p text:style-name="P13"><text:span text:style-name="T12">○○○</text:span><text:span text:style-name="T9">（新法規名稱）第</text:span><text:span text:style-name="T12">○○</text:span><text:span text:style-name="T9">條、第</text:span><text:span text:style-name="T12">○○</text:span><text:span text:style-name="T9">條、第</text:span><text:span text:style-name="T12">○○</text:span><text:span text:style-name="T9">條修正條文</text:span></text:p>
      <text:p text:style-name="P9"/>
      <text:p text:style-name="P5"/>
      <text:p text:style-name="P18">三、逐條說明及條文對照表標題名稱</text:p>
      <text:list xml:id="list3332329966174079192" text:style-name="WW8Num1">
        <text:list-item>
          <text:p text:style-name="P8">訂定案</text:p>
        </text:list-item>
      </text:list>
      <text:p text:style-name="P13"><text:span text:style-name="T12">○○○</text:span><text:span text:style-name="T9">（法規名稱）草案</text:span></text:p>
      <text:p text:style-name="P13"><text:span text:style-name="T12">○○○</text:span><text:span text:style-name="T9">（法規名稱）</text:span></text:p>
      <text:list xml:id="list160911263136072" text:continue-numbering="true" text:style-name="WW8Num1">
        <text:list-item>
          <text:p text:style-name="P4"><text:span text:style-name="T1">全部條文修正案</text:span><text:span text:style-name="T9">（修正條文達現行條文二分之一以上者）</text:span></text:p>
        </text:list-item>
      </text:list>
      <text:p text:style-name="P13"><text:span text:style-name="T12">○○○</text:span><text:span text:style-name="T9">（法規名稱）修正草案條文對照表</text:span></text:p>
      <text:p text:style-name="P13"><text:span text:style-name="T12">○○○</text:span><text:span text:style-name="T9">（法規名稱）修正條文對照表</text:span></text:p>
      <text:list xml:id="list160911102654714" text:continue-numbering="true" text:style-name="WW8Num1">
        <text:list-item>
          <text:p text:style-name="P4"><text:span text:style-name="T1">部分條文修正案</text:span><text:span text:style-name="T9">（修正四條以上條文，未達現行條文二分之一者）</text:span></text:p>
        </text:list-item>
      </text:list>
      <text:p text:style-name="P13"><text:span text:style-name="T12">○○○</text:span><text:span text:style-name="T9">（法規名稱）部分條文修正草案條文對照表</text:span></text:p>
      <text:p text:style-name="P13"><text:span text:style-name="T12">○○○</text:span><text:span text:style-name="T9">（法規名稱）部分條文修正條文對照表</text:span></text:p>
      <text:list xml:id="list160912271411626" text:continue-numbering="true" text:style-name="WW8Num1">
        <text:list-item>
          <text:p text:style-name="P4"><text:span text:style-name="T1">少數條文修正案</text:span><text:span text:style-name="T9">（修正三條以下條文者）</text:span></text:p>
        </text:list-item>
      </text:list>
      <text:p text:style-name="P13"><text:span text:style-name="T12">○○○</text:span><text:span text:style-name="T9">（法規名稱）第</text:span><text:span text:style-name="T12">○○</text:span><text:span text:style-name="T9">條、第</text:span><text:span text:style-name="T12">○○</text:span><text:span text:style-name="T9">條、第</text:span><text:span text:style-name="T12">○○</text:span><text:span text:style-name="T9">條修正草案條文對照表</text:span></text:p>
      <text:p text:style-name="P13"><text:span text:style-name="T12">○○○</text:span><text:span text:style-name="T9">（法規名稱）第</text:span><text:span text:style-name="T12">○○</text:span><text:span text:style-name="T9">條、第</text:span><text:span text:style-name="T12">○○</text:span><text:span text:style-name="T9">條、第</text:span><text:span text:style-name="T12">○○</text:span><text:span text:style-name="T9">條修正條文對照表</text:span></text:p>
      <text:p text:style-name="P15">（五）修正法規名稱並修正條文</text:p>
      <text:p text:style-name="P16"><text:span text:style-name="T13">○○○</text:span><text:span text:style-name="T11">（舊法規名稱）第</text:span><text:span text:style-name="T13">○○</text:span><text:span text:style-name="T11">條、第</text:span><text:span text:style-name="T13">○○</text:span><text:span text:style-name="T11">條、第</text:span><text:span text:style-name="T13">○○</text:span><text:span text:style-name="T11">條修正草案條文對照表</text:span></text:p>
      <text:p text:style-name="P12"><text:span text:style-name="T13">○○○</text:span><text:span text:style-name="T11">（舊法規名稱）第</text:span><text:span text:style-name="T13">○○</text:span><text:span text:style-name="T11">條、第</text:span><text:span text:style-name="T13">○○</text:span><text:span text:style-name="T11">條、第</text:span><text:span text:style-name="T13">○○</text:span><text:span text:style-name="T11">條修正條文對照表</text:span></text:p>
      <text:p text:style-name="P11"/>
      <text:p text:style-name="P1"><text:span text:style-name="T12"><text:s text:c="51"/></text:span><text:span text:style-name="T16">102年10月2日修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標題名稱</dc:title>
    <meta:initial-creator>viola</meta:initial-creator>
    <meta:creation-date>2013-10-02T15:04:00</meta:creation-date>
    <dc:date>2016-11-14T16:09:10.468000000</dc:date>
    <meta:print-date>2013-10-02T14:52:00</meta:print-date>
    <meta:editing-cycles>3</meta:editing-cycles>
    <meta:editing-duration>PT12S</meta:editing-duration>
    <meta:document-statistic meta:table-count="0" meta:image-count="0" meta:object-count="0" meta:page-count="2" meta:paragraph-count="50" meta:word-count="882" meta:character-count="1032" meta:non-whitespace-character-count="981"/>
    <meta:generator>LibreOffice/5.0.5.2$Windows_x86 LibreOffice_project/55b006a02d247b5f7215fc6ea0fde844b30035b3</meta:generator>
  </office:meta>
</office:document-meta>
</file>