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4">
      <style:paragraph-properties fo:line-height="0.811cm"/>
    </style:style>
    <style:style style:name="P3" style:family="paragraph" style:parent-style-name="Standard" style:list-style-name="WW8Num3">
      <style:paragraph-properties fo:line-height="0.811cm"/>
    </style:style>
    <style:style style:name="P4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5" style:family="paragraph" style:parent-style-name="Standard" style:list-style-name="WW8Num5">
      <style:paragraph-properties fo:line-height="0.811cm"/>
      <style:text-properties fo:font-size="14pt" style:font-name-asian="標楷體" style:font-size-asian="14pt"/>
    </style:style>
    <style:style style:name="P6" style:family="paragraph" style:parent-style-name="Standard" style:list-style-name="WW8Num4">
      <style:paragraph-properties fo:line-height="0.811cm"/>
      <style:text-properties fo:font-size="14pt" style:font-name-asian="標楷體" style:font-size-asian="14pt"/>
    </style:style>
    <style:style style:name="P7" style:family="paragraph" style:parent-style-name="Standard" style:list-style-name="WW8Num3">
      <style:paragraph-properties fo:line-height="0.811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11cm"/>
      <style:text-properties style:font-name-asian="Times New Roman"/>
    </style:style>
    <style:style style:name="P10" style:family="paragraph" style:parent-style-name="Standard" style:list-style-name="WW8Num5">
      <style:paragraph-properties fo:margin-left="2cm" fo:margin-right="0cm" fo:line-height="0.811cm" fo:text-indent="-1.51cm" style:auto-text-indent="false">
        <style:tab-stops/>
      </style:paragraph-properties>
    </style:style>
    <style:style style:name="P11" style:family="paragraph" style:parent-style-name="Standard" style:list-style-name="WW8Num5">
      <style:paragraph-properties fo:margin-left="2cm" fo:margin-right="0cm" fo:line-height="0.811cm" fo:text-indent="-1.51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496cm" fo:margin-right="0cm" fo:line-height="0.811cm" fo:text-indent="1.503cm" style:auto-text-indent="false"/>
      <style:text-properties loext:padding="0cm" loext:border="0.51pt solid #000000"/>
    </style:style>
    <style:style style:name="P13" style:family="paragraph" style:parent-style-name="Standard">
      <style:paragraph-properties fo:margin-left="0cm" fo:margin-right="0cm" fo:line-height="0.811cm" fo:text-indent="0.499cm" style:auto-text-indent="false"/>
      <style:text-properties fo:font-size="14pt" style:font-name-asian="標楷體" style:font-size-asian="14pt" loext:padding="0cm" loext:border="0.51pt solid #000000"/>
    </style:style>
    <style:style style:name="P14" style:family="paragraph" style:parent-style-name="Standard">
      <style:paragraph-properties fo:margin-left="0cm" fo:margin-right="0cm" fo:line-height="0.811cm" fo:text-indent="0.499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0.811cm" fo:text-indent="0.499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11cm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11cm" fo:text-indent="0.499cm" style:auto-text-indent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18" style:family="paragraph" style:parent-style-name="Standard">
      <style:paragraph-properties fo:margin-left="2cm" fo:margin-right="0cm" fo:line-height="0.811cm" fo:text-indent="-0.002cm" style:auto-text-indent="false"/>
      <style:text-properties loext:padding="0cm" loext:border="0.51pt solid #000000"/>
    </style:style>
    <style:style style:name="P19" style:family="paragraph" style:parent-style-name="Standard">
      <style:paragraph-properties fo:margin-left="0cm" fo:margin-right="0cm" fo:line-height="0.811cm" fo:text-indent="0.751cm" style:auto-text-indent="false"/>
      <style:text-properties fo:font-size="14pt" style:font-name-asian="標楷體" style:font-size-asian="14pt" loext:padding="0cm" loext:border="0.51pt solid #000000"/>
    </style:style>
    <style:style style:name="P20" style:family="paragraph" style:parent-style-name="Standard" style:master-page-name="Standard">
      <style:paragraph-properties fo:line-height="0.811cm" style:page-number="auto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line-height="0.811cm" fo:text-indent="10.583cm" style:auto-text-indent="false"/>
    </style:style>
    <style:style style:name="P22" style:family="paragraph" style:parent-style-name="Standard">
      <style:paragraph-properties fo:line-height="0.811cm" fo:break-before="page"/>
      <style:text-properties fo:font-size="14pt" style:font-name-asian="標楷體" style:font-size-asian="14pt"/>
    </style:style>
    <style:style style:name="P23" style:family="paragraph" style:parent-style-name="Header">
      <style:paragraph-properties fo:text-align="end" style:justify-single-word="false"/>
      <style:text-properties fo:font-size="12pt" style:font-name-asian="標楷體" style:font-size-asian="12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loext:padding="0cm" loext:border="0.51pt solid #000000"/>
    </style:style>
    <style:style style:name="T1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行政規則標題名稱</text:p>
      <text:p text:style-name="P8"/>
      <text:list xml:id="list9153951233983663594" text:style-name="WW8Num5">
        <text:list-item>
          <text:p text:style-name="P5">總說明標題名稱</text:p>
          <text:list>
            <text:list-item>
              <text:p text:style-name="P11">訂定案</text:p>
            </text:list-item>
          </text:list>
        </text:list-item>
      </text:list>
      <text:p text:style-name="P12"><text:span text:style-name="T12">○○○</text:span><text:span text:style-name="T10">（行政規則名稱）草案總說明</text:span></text:p>
      <text:p text:style-name="P12"><text:span text:style-name="T12">○○○</text:span><text:span text:style-name="T10">（行政規則名稱）總說明</text:span></text:p>
      <text:list xml:id="list160843232959005" text:continue-numbering="true" text:style-name="WW8Num5">
        <text:list-item>
          <text:list>
            <text:list-item>
              <text:p text:style-name="P10"><text:span text:style-name="T1">全部規定修正案</text:span><text:span text:style-name="T10">（修正規定達現行規定二分之一以上者）</text:span></text:p>
            </text:list-item>
          </text:list>
        </text:list-item>
      </text:list>
      <text:p text:style-name="P12"><text:span text:style-name="T12">○○○</text:span><text:span text:style-name="T10">（行政規則名稱）修正草案總說明</text:span></text:p>
      <text:p text:style-name="P12"><text:span text:style-name="T12">○○○</text:span><text:span text:style-name="T10">（行政規則名稱）修正總說明</text:span></text:p>
      <text:list xml:id="list160844859846463" text:continue-numbering="true" text:style-name="WW8Num5">
        <text:list-item>
          <text:list>
            <text:list-item>
              <text:p text:style-name="P10"><text:span text:style-name="T1">部分規定修正案</text:span><text:span text:style-name="T10">（修正四點以上規定，未達現行規定二分之一者）</text:span></text:p>
            </text:list-item>
          </text:list>
        </text:list-item>
      </text:list>
      <text:p text:style-name="P12"><text:span text:style-name="T12">○○○</text:span><text:span text:style-name="T10">（行政規則名稱）部分規定修正草案總說明</text:span></text:p>
      <text:p text:style-name="P12"><text:span text:style-name="T12">○○○</text:span><text:span text:style-name="T10">（行政規則名稱）部分規定修正總說明</text:span></text:p>
      <text:list xml:id="list160844688019328" text:continue-numbering="true" text:style-name="WW8Num5">
        <text:list-item>
          <text:list>
            <text:list-item>
              <text:p text:style-name="P10"><text:span text:style-name="T1">少數規定修正案</text:span><text:span text:style-name="T10">（修正三點以下規定者）</text:span></text:p>
            </text:list-item>
          </text:list>
        </text:list-item>
      </text:list>
      <text:p text:style-name="P12"><text:span text:style-name="T12">○○○</text:span><text:span text:style-name="T10">（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草案總說明</text:span></text:p>
      <text:p text:style-name="P12"><text:span text:style-name="T12">○○○</text:span><text:span text:style-name="T10">（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總說明</text:span></text:p>
      <text:p text:style-name="P15">（五）修正行政規則名稱並修正規定</text:p>
      <text:p text:style-name="P18"><text:span text:style-name="T12">○○○</text:span><text:span text:style-name="T10">（舊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草案總說明</text:span></text:p>
      <text:p text:style-name="P12"><text:span text:style-name="T12">○○○</text:span><text:span text:style-name="T10">（舊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總說明</text:span></text:p>
      <text:p text:style-name="P13"/>
      <text:p text:style-name="P1"><text:span text:style-name="T4">二、</text:span><text:span text:style-name="T1">行政規則規定標題名稱</text:span></text:p>
      <text:list xml:id="list8293681237205995050" text:style-name="WW8Num4">
        <text:list-item>
          <text:p text:style-name="P6">訂定案</text:p>
        </text:list-item>
      </text:list>
      <text:p text:style-name="P12"><text:span text:style-name="T12">○○○</text:span><text:span text:style-name="T10">（行政規則名稱）草案</text:span></text:p>
      <text:p text:style-name="P12"><text:span text:style-name="T12">○○○</text:span><text:span text:style-name="T10">（行政規則名稱）</text:span></text:p>
      <text:list xml:id="list160843093076610" text:continue-numbering="true" text:style-name="WW8Num4">
        <text:list-item>
          <text:p text:style-name="P2"><text:span text:style-name="T1">全部規定修正案</text:span><text:span text:style-name="T10">（修正規定達現行規定二分之一以上者）</text:span></text:p>
        </text:list-item>
      </text:list>
      <text:p text:style-name="P12"><text:span text:style-name="T12">○○○</text:span><text:span text:style-name="T10">（行政規則名稱）修正草案</text:span></text:p>
      <text:p text:style-name="P12"><text:span text:style-name="T12">○○○</text:span><text:span text:style-name="T10">（行政規則名稱）修正規定</text:span></text:p>
      <text:list xml:id="list160844666391086" text:continue-numbering="true" text:style-name="WW8Num4">
        <text:list-item>
          <text:p text:style-name="P2"><text:span text:style-name="T1">部分規定修正案</text:span><text:span text:style-name="T10">（修正四點以上規定，未達現行規定二分之一者）</text:span></text:p>
        </text:list-item>
      </text:list>
      <text:p text:style-name="P12"><text:span text:style-name="T12">○○○</text:span><text:span text:style-name="T10">（行政規則名稱）部分規定修正草案</text:span></text:p>
      <text:p text:style-name="P12"><text:span text:style-name="T12">○○○</text:span><text:span text:style-name="T10">（行政規則名稱）部分規定修正規定</text:span></text:p>
      <text:list xml:id="list160843068297941" text:continue-numbering="true" text:style-name="WW8Num4">
        <text:list-item>
          <text:p text:style-name="P2"><text:span text:style-name="T1">少數規定修正案</text:span><text:span text:style-name="T10">（修正三點以下規定者）</text:span></text:p>
        </text:list-item>
      </text:list>
      <text:p text:style-name="P12"><text:span text:style-name="T12">○○○</text:span><text:span text:style-name="T10">（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草案</text:span></text:p>
      <text:p text:style-name="P12"><text:span text:style-name="T12">○○○</text:span><text:span text:style-name="T10">（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規定</text:span></text:p>
      <text:p text:style-name="P14">（五）修正行政規則名稱並修正規定</text:p>
      <text:p text:style-name="P12"><text:span text:style-name="T12">○○○</text:span><text:span text:style-name="T10">（新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草案</text:span></text:p>
      <text:p text:style-name="P12"><text:span text:style-name="T12">○○○</text:span><text:span text:style-name="T10">（新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規定</text:span></text:p>
      <text:p text:style-name="P19"/>
      <text:p text:style-name="P4"/>
      <text:p text:style-name="P22">三、逐點說明及對照表標題名稱</text:p>
      <text:list xml:id="list1635914362289889225" text:style-name="WW8Num3">
        <text:list-item>
          <text:p text:style-name="P7">訂定案</text:p>
        </text:list-item>
      </text:list>
      <text:p text:style-name="P12"><text:span text:style-name="T12">○○○</text:span><text:span text:style-name="T10">（行政規則名稱）草案</text:span></text:p>
      <text:p text:style-name="P12"><text:span text:style-name="T12">○○○</text:span><text:span text:style-name="T10">（行政規則名稱）</text:span></text:p>
      <text:list xml:id="list160844899164201" text:continue-numbering="true" text:style-name="WW8Num3">
        <text:list-item>
          <text:p text:style-name="P3"><text:span text:style-name="T1">全部規定修正案</text:span><text:span text:style-name="T10">（修正規定達現行規定二分之一以上者）</text:span></text:p>
        </text:list-item>
      </text:list>
      <text:p text:style-name="P12"><text:span text:style-name="T12">○○○</text:span><text:span text:style-name="T10">（行政規則名稱）修正草案對照表</text:span></text:p>
      <text:p text:style-name="P12"><text:span text:style-name="T12">○○○</text:span><text:span text:style-name="T10">（行政規則名稱）修正對照表</text:span></text:p>
      <text:list xml:id="list160843577138066" text:continue-numbering="true" text:style-name="WW8Num3">
        <text:list-item>
          <text:p text:style-name="P3"><text:span text:style-name="T1">部分規定修正案</text:span><text:span text:style-name="T10">（修正四點以上規定，未達現行規定二分之一者）</text:span></text:p>
        </text:list-item>
      </text:list>
      <text:p text:style-name="P12"><text:span text:style-name="T12">○○○</text:span><text:span text:style-name="T10">（行政規則名稱）部分規定修正草案對照表</text:span></text:p>
      <text:p text:style-name="P12"><text:span text:style-name="T12">○○○</text:span><text:span text:style-name="T10">（行政規則名稱）部分規定修正對照表</text:span></text:p>
      <text:list xml:id="list160844085471699" text:continue-numbering="true" text:style-name="WW8Num3">
        <text:list-item>
          <text:p text:style-name="P3"><text:span text:style-name="T1">少數規定修正案</text:span><text:span text:style-name="T10">（修正三點以下規定者）</text:span></text:p>
        </text:list-item>
      </text:list>
      <text:p text:style-name="P12"><text:span text:style-name="T12">○○○</text:span><text:span text:style-name="T10">（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草案對照表</text:span></text:p>
      <text:p text:style-name="P12"><text:span text:style-name="T12">○○○</text:span><text:span text:style-name="T10">（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對照表</text:span></text:p>
      <text:p text:style-name="P16">（五）修正行政規則名稱並修正規定</text:p>
      <text:p text:style-name="P18"><text:span text:style-name="T12">○○○</text:span><text:span text:style-name="T10">（舊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草案對照表</text:span></text:p>
      <text:p text:style-name="P12"><text:span text:style-name="T12">○○○</text:span><text:span text:style-name="T10">（舊行政規則名稱）第</text:span><text:span text:style-name="T12">○○</text:span><text:span text:style-name="T10">點、第</text:span><text:span text:style-name="T12">○○</text:span><text:span text:style-name="T10">點、第</text:span><text:span text:style-name="T12">○○</text:span><text:span text:style-name="T10">點修正對照表</text:span></text:p>
      <text:p text:style-name="P17"/>
      <text:p text:style-name="P9"><text:s text:c="51"/></text:p>
      <text:p text:style-name="P21"><text:span text:style-name="T12"><text:s/></text:span><text:span text:style-name="T15">102年10月2日修正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>
      <style:text-properties style:font-name-asian="標楷體" style:font-family-asian="標楷體" style:font-family-generic-asian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標題名稱</dc:title>
    <meta:initial-creator>viola</meta:initial-creator>
    <meta:creation-date>2013-10-02T15:41:00</meta:creation-date>
    <dc:date>2016-11-14T16:08:42.648000000</dc:date>
    <meta:print-date>2004-08-03T11:13:00</meta:print-date>
    <meta:editing-cycles>3</meta:editing-cycles>
    <meta:editing-duration>PT1M25S</meta:editing-duration>
    <meta:document-statistic meta:table-count="0" meta:image-count="0" meta:object-count="0" meta:page-count="2" meta:paragraph-count="51" meta:word-count="932" meta:character-count="1084" meta:non-whitespace-character-count="1031"/>
    <meta:generator>LibreOffice/5.0.5.2$Windows_x86 LibreOffice_project/55b006a02d247b5f7215fc6ea0fde844b30035b3</meta:generator>
  </office:meta>
</office:document-meta>
</file>