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7" style:family="paragraph" style:parent-style-name="正副本">
      <style:text-properties fo:font-size="16pt" style:font-size-asian="16pt"/>
    </style:style>
    <style:style style:name="P8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9" style:family="paragraph" style:parent-style-name="主旨">
      <loext:graphic-properties draw:fill="solid" draw:fill-color="#e6e6e6"/>
      <style:paragraph-properties fo:background-color="#e6e6e6"/>
    </style:style>
    <style:style style:name="P10" style:family="paragraph" style:parent-style-name="主旨">
      <style:paragraph-properties fo:margin-left="0cm" fo:margin-right="0cm" fo:text-indent="0cm" style:auto-text-indent="false"/>
      <style:text-properties fo:background-color="#e6e6e6"/>
    </style:style>
    <style:style style:name="P11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2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5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6" style:family="paragraph" style:parent-style-name="本文卷處理方式">
      <style:text-properties style:font-name="標楷體" style:font-name-complex="標楷體"/>
    </style:style>
    <style:style style:name="P17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7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color="#ff0000" fo:font-size="18pt" style:font-size-asian="18pt"/>
    </style:style>
    <style:style style:name="T2" style:family="text">
      <style:text-properties fo:color="#ff0000" fo:font-size="14pt" style:font-size-asian="14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20pt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經濟部</text:span><draw:g text:anchor-type="char" draw:z-index="12" draw:name="稿檔號欄" draw:style-name="gr5"><draw:frame draw:style-name="gr11" draw:text-style-name="P28" svg:width="0.401cm" svg:height="1.001cm" svg:x="11.012cm" svg:y="-1.129cm"><draw:text-box><text:p text:style-name="P27"><text:span text:style-name="T10">檔 號</text:span></text:p></draw:text-box></draw:frame><draw:frame draw:style-name="gr11" draw:text-style-name="P28" svg:width="0.401cm" svg:height="1.001cm" svg:x="15.196cm" svg:y="-1.129cm"><draw:text-box><text:p text:style-name="P27"><text:span text:style-name="T11">保存年限</text:span></text:p></draw:text-box></draw:frame><draw:frame draw:style-name="gr12" draw:text-style-name="P28" svg:width="3.8cm" svg:height="0.5cm" svg:x="11.411cm" svg:y="-1.129cm"><draw:text-box><text:p text:style-name="P27"><text:span text:style-name="T12">/</text:span></text:p></draw:text-box></draw:frame><draw:frame draw:style-name="gr12" draw:text-style-name="P28" svg:width="3.8cm" svg:height="0.5cm" svg:x="11.405cm" svg:y="-0.626cm"><draw:text-box><text:p text:style-name="P27"><text:span text:style-name="T12">/ <text:s/>/</text:span></text:p></draw:text-box></draw:frame><draw:frame draw:style-name="gr13" draw:text-style-name="P24" svg:width="0.983cm" svg:height="1.001cm" svg:x="15.593cm" svg:y="-1.129cm"><draw:text-box><text:p/></draw:text-box></draw:frame></draw:g><draw:g text:anchor-type="char" draw:z-index="10" draw:name="裝訂線" draw:style-name="gr5"><draw:frame draw:style-name="gr6" draw:text-style-name="P23" svg:width="0.389cm" svg:height="0.652cm" svg:x="-1.112cm" svg:y="7.142cm"><draw:text-box><text:p text:style-name="P22"><text:span text:style-name="T9">裝</text:span></text:p></draw:text-box></draw:frame><draw:line draw:style-name="gr7" draw:text-style-name="P24" svg:x1="-0.949cm" svg:y1="0cm" svg:x2="-0.949cm" svg:y2="7.2cm"><text:p/></draw:line><draw:line draw:style-name="gr7" draw:text-style-name="P24" svg:x1="-0.949cm" svg:y1="7.747cm" svg:x2="-0.949cm" svg:y2="12.047cm"><text:p/></draw:line><draw:line draw:style-name="gr7" draw:text-style-name="P24" svg:x1="-0.951cm" svg:y1="12.488cm" svg:x2="-0.951cm" svg:y2="16.788cm"><text:p/></draw:line><draw:line draw:style-name="gr7" draw:text-style-name="P24" svg:x1="-0.949cm" svg:y1="17.304cm" svg:x2="-0.949cm" svg:y2="24.704cm"><text:p/></draw:line><draw:frame draw:style-name="gr6" draw:text-style-name="P23" svg:width="0.389cm" svg:height="0.652cm" svg:x="-1.124cm" svg:y="11.931cm"><draw:text-box><text:p text:style-name="P22"><text:span text:style-name="T9">訂</text:span></text:p></draw:text-box></draw:frame><draw:frame draw:style-name="gr6" draw:text-style-name="P23" svg:width="0.389cm" svg:height="0.652cm" svg:x="-1.062cm" svg:y="16.72cm"><draw:text-box><text:p text:style-name="P22"><text:span text:style-name="T9">線</text:span></text:p></draw:text-box></draw:frame></draw:g><draw:frame draw:style-name="fr2" draw:name="外框1" text:anchor-type="char" svg:x="-0.026cm" svg:y="24.843cm" svg:width="6.168cm" svg:height="1.51cm" draw:z-index="7"><draw:text-box><text:p text:style-name="P6">檔名：<text:bookmark text:name="檔名"/></text:p></draw:text-box></draw:frame><draw:frame draw:style-name="fr2" draw:name="外框2" text:anchor-type="char" svg:x="7.832cm" svg:y="1.646cm" svg:width="8.638cm" svg:height="0.579cm" draw:z-index="4"><draw:text-box><text:p text:style-name="P12">收文字號：</text:p></draw:text-box></draw:frame><draw:frame draw:style-name="fr2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text:p text:style-name="Standard"/></draw:text-box></draw:frame><draw:frame draw:style-name="fr3" draw:name="外框3" text:anchor-type="char" svg:x="11.984cm" svg:y="24.897cm" svg:width="4.025cm" svg:height="1.025cm" draw:z-index="3"><draw:text-box><text:p text:style-name="P4">貼條碼</text:p></draw:text-box></draw:frame><text:span text:style-name="T4">　書函稿</text:span></text:p>
      <text:p text:style-name="P11"><text:bookmark-start text:name="受文者郵遞區號"/><text:bookmark-start text:name="受文者地址"/><draw:frame draw:style-name="fr4" draw:name="外框5" text:anchor-type="char" svg:x="7.832cm" svg:y="0.025cm" svg:width="8.788cm" svg:height="1.942cm" draw:z-index="8"><draw:text-box><text:p text:style-name="P5"/><text:p text:style-name="P5"/><text:p text:style-name="P5"/><text:p text:style-name="P13">傳真電話：</text:p><text:p text:style-name="P5">承辦人、電話及e-mail：（請務必填寫）</text:p></draw:text-box></draw:frame><draw:frame draw:style-name="fr2" draw:name="外框6" text:anchor-type="char" svg:x="2.54cm" svg:y="1.057cm" svg:width="5.082cm" svg:height="0.316cm" draw:z-index="9"><draw:text-box><text:p text:style-name="P14"/></draw:text-box></draw:frame><text:bookmark-end text:name="受文者郵遞區號"/><text:bookmark-end text:name="受文者地址"/></text:p>
      <text:p text:style-name="受文者"><draw:g text:anchor-type="char" draw:z-index="6" draw:name="稿會辦欄" draw:style-name="gr1"><draw:frame draw:style-name="gr2" draw:text-style-name="P19" svg:width="8.667cm" svg:height="4.379cm" svg:x="8.28cm" svg:y="0.912cm"><draw:text-box><text:p text:style-name="P18"><text:span text:style-name="T6">法規會 <text:s text:c="7"/></text:span><text:span text:style-name="T7">秘書室</text:span></text:p></draw:text-box></draw:frame><draw:frame draw:style-name="gr3" draw:text-style-name="P21" svg:width="8.7cm" svg:height="0.796cm" svg:x="8.255cm" svg:y="0.095cm"><draw:text-box><text:p text:style-name="P20"><text:span text:style-name="T8">會　　辦　　單　　位</text:span></text:p></draw:text-box></draw:frame><draw:frame draw:style-name="gr4" draw:text-style-name="P19" svg:width="8.669cm" svg:height="2.031cm" svg:x="8.285cm" svg:y="3.238cm"><draw:text-box><text:p/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發布令pdf檔、發布令稿文字檔、</text:p>
      <text:p text:style-name="附件"><text:span text:style-name="T5"><text:s text:c="6"/></text:span>「(法規命令名稱)」條文文字檔、</text:p>
      <text:p text:style-name="附件"><text:span text:style-name="T5"><text:s text:c="7"/></text:span>(法規命令附件/附表/附圖pdf檔)、修正總說明及修正條文對照表pdf檔、提要表文字檔</text:p>
      <text:p text:style-name="P15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9" svg:width="7.173cm" svg:height="7.7cm" svg:x="0.024cm" svg:y="1.104cm"><draw:text-box><text:p/></draw:text-box></draw:frame><draw:frame draw:style-name="gr10" draw:text-style-name="P26" svg:width="7.173cm" svg:height="0.9cm" svg:x="0.019cm" svg:y="0.22cm"><draw:text-box><text:p text:style-name="P25"><text:span text:style-name="T8">承辦單位（分機： <text:s text:c="3"/>）</text:span></text:p></draw:text-box></draw:frame><draw:frame draw:style-name="gr9" draw:text-style-name="P19" svg:width="9.325cm" svg:height="7.7cm" svg:x="7.193cm" svg:y="1.125cm"><draw:text-box><text:p/></draw:text-box></draw:frame><draw:frame draw:style-name="gr10" draw:text-style-name="P26" svg:width="9.325cm" svg:height="0.9cm" svg:x="7.193cm" svg:y="0.222cm"><draw:text-box><text:p text:style-name="P25"><text:span text:style-name="T8">批示（第　　層決行）</text:span></text:p></draw:text-box></draw:frame></draw:g></text:p>
      <text:p text:style-name="P9">全案修正案範例</text:p>
      <text:p text:style-name="主旨">主旨：<text:bookmark text:name="主旨"/>「○○○○（舊法規命令名稱）」業經本部於中華民國○年○月○日以○○字第○○○○○號令修正為「○○○○（新法規命令名稱）」，並修正條文，茲檢送發布令、令稿、法規命令條文、總說明及修正條文對照表各1份，請查照。</text:p>
      <text:p text:style-name="主旨">說明：併附法規及行政規則刊登行政院公報資料提要表1份。</text:p>
      <text:p text:style-name="P10"/>
      <text:p text:style-name="P10"/>
      <text:p text:style-name="P10"><text:soft-page-break/>部分條文修正案範例　　　　　　　　　　　　　　　　　　</text:p>
      <text:p text:style-name="主旨">主旨：：「○○○○（舊法規命令名稱）」業經本部於中華民國○年○月○日以○○字第○○○○○號令修正為「○○○○（新法規命令名稱）」，並修正部分條文，茲檢送發布令、令稿、法規命令條文、總說明及修正條文對照表各1份，請查照。</text:p>
      <text:p text:style-name="主旨">說明：併附法規及行政規則刊登行政院公報資料提要表1份。</text:p>
      <text:p text:style-name="主旨"/>
      <text:p text:style-name="P9">少數條文修正案範例</text:p>
      <text:p text:style-name="主旨">主旨：「○○○○（舊法規命令名稱）」業經本部於中華民國○年○月○日以○○字第○○○○○號令修正為「○○○○（新法規命令名稱）」，並修正第○條、第○條、第○條，茲檢送發布令、令稿、法規命令條文、總說明及修正條文對照表各1份，請查照。</text:p>
      <text:p text:style-name="主旨">說明：併附法規及行政規則刊登行政院公報資料提要表1份。</text:p>
      <text:p text:style-name="主旨"/>
      <text:p text:style-name="主旨"/>
      <text:p text:style-name="正副本">正本：<text:bookmark text:name="正本"/>行政院公報編印中心（請刊登公報）</text:p>
      <text:p text:style-name="正副本">副本：<text:bookmark text:name="副本"/>行政院法規會、經濟部法規委員會、經濟部秘書室（公報專責人員）、承辦機關(單位)(法規通報專責人員) 、法源資訊股份有限公司（均含附件）<text:bookmark text:name="首長"/></text:p>
      <text:p text:style-name="P7"/>
      <text:p text:style-name="P7">（本部條戳）</text:p>
      <text:p text:style-name="P8"><draw:g text:anchor-type="char" draw:z-index="13" draw:name="稿歸檔欄" draw:style-name="gr5"><draw:frame draw:style-name="gr14" draw:text-style-name="P33" svg:width="14.429cm" svg:height="4.83cm" svg:x="1.506cm" svg:y="1.164cm"><draw:text-box><text:p text:style-name="P29"><text:span text:style-name="T13">一、應用限制： <text:s text:c="5"/>（</text:span><text:span text:style-name="T13">Y</text:span><text:span text:style-name="T13">開放</text:span><text:span text:style-name="T13">N</text:span><text:span text:style-name="T13">不開放</text:span><text:span text:style-name="T13">R</text:span><text:span text:style-name="T13">限制開放）</text:span></text:p><text:p text:style-name="P29"><text:span text:style-name="T13">二、頁數： <text:s text:c="3"/>頁</text:span></text:p><text:p text:style-name="P29"><text:span text:style-name="T13">三、附件註記： <text:s text:c="5"/>（</text:span><text:span text:style-name="T13">Y</text:span><text:span text:style-name="T13">有註記</text:span><text:span text:style-name="T13">N</text:span><text:span text:style-name="T13">無註記）</text:span></text:p><text:p text:style-name="P30"><text:span text:style-name="T14">（一）名稱： <text:s text:c="9"/>、 <text:s text:c="9"/>、 <text:s text:c="9"/></text:span></text:p><text:p text:style-name="P30"><text:span text:style-name="T14">（二）媒體型式</text:span><text:span text:style-name="T14">/</text:span><text:span text:style-name="T14">數量</text:span><text:span text:style-name="T14">/</text:span><text:span text:style-name="T14">單位： <text:s/></text:span><text:span text:style-name="T14">/ <text:s/>/ <text:s/></text:span><text:span text:style-name="T14">、 <text:s/></text:span><text:span text:style-name="T14">/ <text:s/>/ <text:s/></text:span><text:span text:style-name="T14">、 <text:s/></text:span><text:span text:style-name="T14">/ <text:s/>/ <text:s/></text:span></text:p><text:p text:style-name="P31"><text:span text:style-name="T15">附件媒體型式：</text:span><text:span text:style-name="T15">1</text:span><text:span text:style-name="T15">紙本</text:span><text:span text:style-name="T15">2</text:span><text:span text:style-name="T15">底片</text:span><text:span text:style-name="T15">3</text:span><text:span text:style-name="T15">微縮片</text:span><text:span text:style-name="T15">4</text:span><text:span text:style-name="T15">幻燈片</text:span><text:span text:style-name="T15">5</text:span><text:span text:style-name="T15">磁片</text:span><text:span text:style-name="T15">6</text:span><text:span text:style-name="T15">磁帶</text:span><text:span text:style-name="T15">7</text:span><text:span text:style-name="T15">光碟</text:span><text:span text:style-name="T15">8</text:span><text:span text:style-name="T15">錄音帶</text:span><text:span text:style-name="T15">9</text:span><text:span text:style-name="T15">錄影帶</text:span></text:p><text:p text:style-name="P32"><text:span text:style-name="T15">A</text:span><text:span text:style-name="T15">工程圖</text:span><text:span text:style-name="T15">B</text:span><text:span text:style-name="T15">照片</text:span><text:span text:style-name="T15">C</text:span><text:span text:style-name="T15">圖表</text:span><text:span text:style-name="T15">D</text:span><text:span text:style-name="T15">電影片</text:span><text:span text:style-name="T15">E</text:span><text:span text:style-name="T15">地圖</text:span><text:span text:style-name="T15">F</text:span><text:span text:style-name="T15">硬式磁碟</text:span><text:span text:style-name="T15">Z</text:span><text:span text:style-name="T15">其他</text:span></text:p></draw:text-box></draw:frame><draw:frame draw:style-name="gr15" draw:text-style-name="P35" svg:width="1.505cm" svg:height="4.83cm" svg:x="0cm" svg:y="1.164cm"><draw:text-box><text:p text:style-name="P34"><text:span text:style-name="T8">歸 檔 案 情 資 訊</text:span></text:p></draw:text-box></draw:frame></draw:g></text:p>
      <text:p text:style-name="P16"><text:bookmark text:name="文卷處理方式"/>本文卷處理方式：</text:p>
      <text:p text:style-name="P16">適用電子交換：</text:p>
      <text:p text:style-name="P16">一、電子交換機制類別：第二類【屬點對點直接電子交換者】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0</text:span><text:span text:style-name="MT2">(法規命令修正名稱及條文送刊公報書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6-04-19T15:46:00</meta:creation-date>
    <dc:date>2022-12-12T15:38:49.195000000</dc:date>
    <meta:print-date>2021-07-15T11:08:00</meta:print-date>
    <meta:editing-cycles>19</meta:editing-cycles>
    <meta:editing-duration>PT13M1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3" meta:word-count="749" meta:character-count="831" meta:non-whitespace-character-count="796"/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